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610160.C79"/>
    </style:style>
    <style:style style:name="ce1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0160.C82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0]" style:apply-style-name="cf1" style:base-cell-address="КПК1610160.C8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0160.C71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0160.C7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0160.C75"/>
    </style:style>
    <style:style style:name="ce1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КПК1610160.C7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0160.C77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1610160.C96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3]" style:apply-style-name="cf1" style:base-cell-address="КПК1610160.C94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1610160.C71"/>
    </style:style>
    <style:style style:name="ce1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0160.C72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0160.C74"/>
    </style:style>
    <style:style style:name="ce1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610160.C73"/>
    </style:style>
    <style:style style:name="ce16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610160.C78"/>
    </style:style>
    <style:style style:name="ce1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9]" style:apply-style-name="cf1" style:base-cell-address="КПК1610160.C80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8]" style:apply-style-name="cf1" style:base-cell-address="КПК1610160.C89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9]" style:apply-style-name="cf1" style:base-cell-address="КПК1610160.C90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0]" style:apply-style-name="cf1" style:base-cell-address="КПК1610160.C9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1610160.C92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1610160.C93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1610160.C100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8]" style:apply-style-name="cf1" style:base-cell-address="КПК1610160.C99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4]" style:apply-style-name="cf1" style:base-cell-address="КПК1610160.C95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6]" style:apply-style-name="cf1" style:base-cell-address="КПК1610160.C97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7]" style:apply-style-name="cf1" style:base-cell-address="КПК1610160.C98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7]" style:apply-style-name="cf1" style:base-cell-address="КПК1610180.C68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1610180.C83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3]" style:apply-style-name="cf1" style:base-cell-address="КПК1610180.C84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4]" style:apply-style-name="cf1" style:base-cell-address="КПК1610180.C85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0180.C73"/>
    </style:style>
    <style:style style:name="ce1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0180.C76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0180.C75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8]" style:apply-style-name="cf1" style:base-cell-address="КПК1610180.C89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1610180.C90"/>
    </style:style>
    <style:style style:name="ce2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1610180.C68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5]" style:apply-style-name="cf1" style:base-cell-address="КПК1610180.C86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6]" style:apply-style-name="cf1" style:base-cell-address="КПК1610180.C87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7]" style:apply-style-name="cf1" style:base-cell-address="КПК1610180.C88"/>
    </style:style>
    <style:style style:name="ce2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7]" style:apply-style-name="cf1" style:base-cell-address="КПК1610180.C68"/>
    </style:style>
    <style:style style:name="ce2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1610180.C69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1610180.C70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1610180.C7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0180.C72"/>
    </style:style>
    <style:style style:name="ce2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0180.C74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8]" style:apply-style-name="cf1" style:base-cell-address="КПК1617130.C89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9]" style:apply-style-name="cf1" style:base-cell-address="КПК1617130.C90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0]" style:apply-style-name="cf1" style:base-cell-address="КПК1617130.C9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130.C72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6]" style:apply-style-name="cf1" style:base-cell-address="КПК1617130.C87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1617130.C88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7130.C80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1]" style:apply-style-name="cf1" style:base-cell-address="КПК1617130.C92"/>
    </style:style>
    <style:style style:name="ce2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1617130.C95"/>
    </style:style>
    <style:style style:name="ce2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1617130.C72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2]" style:apply-style-name="cf1" style:base-cell-address="КПК1617130.C93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3]" style:apply-style-name="cf1" style:base-cell-address="КПК1617130.C94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7130.C73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1617130.C74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130.C75"/>
    </style:style>
    <style:style style:name="ce2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5]" style:apply-style-name="cf1" style:base-cell-address="КПК1617130.C76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617130.C78"/>
    </style:style>
    <style:style style:name="ce2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7130.C77"/>
    </style:style>
    <style:style style:name="ce2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617130.C79"/>
    </style:style>
    <style:style style:name="ce2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1617130.C72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2]" style:apply-style-name="cf1" style:base-cell-address="КПК1617350.C83"/>
    </style:style>
    <style:style style:name="ce2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1617350.C84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8]" style:apply-style-name="cf1" style:base-cell-address="КПК1617350.C79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1617350.C101"/>
    </style:style>
    <style:style style:name="ce2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7350.C77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8]" style:apply-style-name="cf1" style:base-cell-address="КПК1617350.C99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9]" style:apply-style-name="cf1" style:base-cell-address="КПК1617350.C100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1617350.C80"/>
    </style:style>
    <style:style style:name="ce2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617350.C78"/>
    </style:style>
    <style:style style:name="ce27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0]" style:apply-style-name="cf1" style:base-cell-address="КПК1617350.C81"/>
    </style:style>
    <style:style style:name="ce27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1617350.C82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4]" style:apply-style-name="cf1" style:base-cell-address="КПК1617350.C95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1617350.C93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3]" style:apply-style-name="cf1" style:base-cell-address="КПК1617350.C94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1]" style:apply-style-name="cf1" style:base-cell-address="КПК1617350.C92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6]" style:apply-style-name="cf1" style:base-cell-address="КПК1617350.C77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5]" style:apply-style-name="cf1" style:base-cell-address="КПК1617350.C96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6]" style:apply-style-name="cf1" style:base-cell-address="КПК1617350.C97"/>
    </style:style>
    <style:style style:name="ce2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7]" style:apply-style-name="cf1" style:base-cell-address="КПК1617350.C98"/>
    </style:style>
    <style:style style:name="ce2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1617350.C85"/>
    </style:style>
    <style:style style:name="ce2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6]" style:apply-style-name="cf1" style:base-cell-address="КПК1617350.C77"/>
    </style:style>
    <style:style style:name="ce29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1617461.C80"/>
    </style:style>
    <style:style style:name="ce29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0]" style:apply-style-name="cf1" style:base-cell-address="КПК1617461.C81"/>
    </style:style>
    <style:style style:name="ce3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1617461.C82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1617461.C76"/>
    </style:style>
    <style:style style:name="ce3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1617461.C77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7461.C74"/>
    </style:style>
    <style:style style:name="ce3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617461.C73"/>
    </style:style>
    <style:style style:name="ce3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2]" style:apply-style-name="cf1" style:base-cell-address="КПК1617461.C83"/>
    </style:style>
    <style:style style:name="ce30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1617461.C85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1617461.C86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8]" style:apply-style-name="cf1" style:base-cell-address="КПК1617461.C79"/>
    </style:style>
    <style:style style:name="ce3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7]" style:apply-style-name="cf1" style:base-cell-address="КПК1617461.C78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1617461.C75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83]" style:apply-style-name="cf1" style:base-cell-address="КПК1617461.C84"/>
    </style:style>
    <style:style style:name="ce3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7461.C87"/>
    </style:style>
    <style:style style:name="ce3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1617461.C73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3]" style:apply-style-name="cf1" style:base-cell-address="КПК1617461.C94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2]" style:apply-style-name="cf1" style:base-cell-address="КПК1617461.C73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7]" style:apply-style-name="cf1" style:base-cell-address="КПК1617461.C98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8]" style:apply-style-name="cf1" style:base-cell-address="КПК1617461.C99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9]" style:apply-style-name="cf1" style:base-cell-address="КПК1617461.C100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100]" style:apply-style-name="cf1" style:base-cell-address="КПК1617461.C101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КПК1617461.C95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1617461.C96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96]" style:apply-style-name="cf1" style:base-cell-address="КПК1617461.C97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101]" style:apply-style-name="cf1" style:base-cell-address="КПК1617461.C102"/>
    </style:style>
    <style:style style:name="ce3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3]" style:apply-style-name="cf1" style:base-cell-address="КПК1617461.C103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016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1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6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Керівництво і управління у сфері містобудування та архіте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24" table:number-rows-spanned="2" table:style-name="ce67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7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7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3916400" table:number-columns-spanned="5" table:number-rows-spanned="1" table:style-name="ce51">
            <text:p>3 916 4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916400" table:formula="of:=[.AA45]+[.AF45]" table:number-columns-spanned="5" table:number-rows-spanned="1" table:style-name="ce51">
            <text:p>3 916 400,00</text:p>
          </table:table-cell>
          <table:covered-table-cell table:number-columns-repeated="4"/>
          <table:table-cell office:value-type="float" office:value="3914558.81" table:number-columns-spanned="5" table:number-rows-spanned="1" table:style-name="ce51">
            <text:p>3 914 558,81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914558.81" table:formula="of:=[.AP45]+[.AU45]" table:number-columns-spanned="4" table:number-rows-spanned="1" table:style-name="ce51">
            <text:p>3 914 558,81</text:p>
          </table:table-cell>
          <table:covered-table-cell table:number-columns-repeated="3"/>
          <table:table-cell office:value-type="float" office:value="-1841.1899999999441" table:formula="of:=[.AP45]-[.AA45]" table:number-columns-spanned="5" table:number-rows-spanned="1" table:style-name="ce51">
            <text:p>-1 841,19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1841.1899999999441" table:formula="of:=[.BD45]+[.BI45]" table:number-columns-spanned="4" table:number-rows-spanned="1" table:style-name="ce51">
            <text:p>-1 841,19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<text:s/>і проектів у сфері інформатизації</text:p>
          </table:table-cell>
          <table:covered-table-cell table:number-columns-repeated="23"/>
          <table:table-cell office:value-type="float" office:value="27500" table:number-columns-spanned="5" table:number-rows-spanned="1" table:style-name="ce51">
            <text:p>27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7500" table:formula="of:=[.AA46]+[.AF46]" table:number-columns-spanned="5" table:number-rows-spanned="1" table:style-name="ce51">
            <text:p>27 500,00</text:p>
          </table:table-cell>
          <table:covered-table-cell table:number-columns-repeated="4"/>
          <table:table-cell office:value-type="float" office:value="27500" table:number-columns-spanned="5" table:number-rows-spanned="1" table:style-name="ce51">
            <text:p>27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7500" table:formula="of:=[.AP46]+[.AU46]" table:number-columns-spanned="4" table:number-rows-spanned="1" table:style-name="ce51">
            <text:p>27 50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51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3943900" table:number-columns-spanned="5" table:number-rows-spanned="1" table:style-name="ce52">
            <text:p>3 943 9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943900" table:formula="of:=[.AA47]+[.AF47]" table:number-columns-spanned="5" table:number-rows-spanned="1" table:style-name="ce52">
            <text:p>3 943 900,00</text:p>
          </table:table-cell>
          <table:covered-table-cell table:number-columns-repeated="4"/>
          <table:table-cell office:value-type="float" office:value="3942058.81" table:number-columns-spanned="5" table:number-rows-spanned="1" table:style-name="ce52">
            <text:p>3 942 058,81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942058.81" table:formula="of:=[.AP47]+[.AU47]" table:number-columns-spanned="4" table:number-rows-spanned="1" table:style-name="ce52">
            <text:p>3 942 058,81</text:p>
          </table:table-cell>
          <table:covered-table-cell table:number-columns-repeated="3"/>
          <table:table-cell office:value-type="float" office:value="-1841.1899999999441" table:formula="of:=[.AP47]-[.AA47]" table:number-columns-spanned="5" table:number-rows-spanned="1" table:style-name="ce52">
            <text:p>-1 841,19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841.1899999999441" table:formula="of:=[.BD47]+[.BI47]" table:number-columns-spanned="4" table:number-rows-spanned="1" table:style-name="ce52">
            <text:p>-1 841,19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67" table:number-rows-spanned="1" table:style-name="ce67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Кошти в сумі 1814,19 грн.не довикористані протягом року у зв'язку з введенням військового стану в країні,тому недореалізовані планові показники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16" table:number-rows-spanned="2" table:style-name="ce67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7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16" table:number-rows-spanned="1" table:style-name="ce6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7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7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7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6">
            <text:p>name</text:p>
          </table:table-cell>
          <table:covered-table-cell table:number-columns-repeated="15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31"/>
          <table:covered-table-cell/>
          <table:table-cell office:value-type="string" table:number-columns-spanned="16" table:number-rows-spanned="1" table:style-name="ce96">
            <text:p>Усього</text:p>
          </table:table-cell>
          <table:covered-table-cell table:number-columns-repeated="15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office:value-type="float" office:value="0" table:formula="of:=[.S62]+[.X62]" table:number-columns-spanned="6" table:number-rows-spanned="1" table:style-name="ce52">
            <text:p>0,00</text:p>
          </table:table-cell>
          <table:covered-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office:value-type="float" office:value="0" table:formula="of:=[.AI62]+[.AN62]" table:number-columns-spanned="6" table:number-rows-spanned="1" table:style-name="ce52">
            <text:p>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91">
            <text:p>0,00</text:p>
          </table:table-cell>
          <table:covered-table-cell table:number-columns-repeated="4"/>
          <table:table-cell office:value-type="float" office:value="0" table:formula="of:=[.AY62]+[.BD62]" table:number-columns-spanned="6" table:number-rows-spanned="1" table:style-name="ce91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9" table:style-name="ce31"/>
          <table:table-cell office:value-type="string" table:style-name="ce31">
            <text:p>s5.6</text:p>
          </table:table-cell>
          <table:table-cell table:number-columns-repeated="1630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7" table:number-rows-spanned="2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7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0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7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s2</text:p>
          </table:table-cell>
          <table:covered-table-cell table:number-columns-repeated="4"/>
          <table:table-cell office:value-type="string" table:number-columns-spanned="5" table:number-rows-spanned="1" table:style-name="ce83">
            <text:p>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z2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62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1" table:number-columns-spanned="2" table:number-rows-spanned="1" table:style-name="ce161">
            <text:p>1</text:p>
          </table:table-cell>
          <table:covered-table-cell/>
          <table:table-cell office:value-type="string" table:number-columns-spanned="7" table:number-rows-spanned="1" table:style-name="ce163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5" table:number-rows-spanned="1" table:style-name="ce51">
            <text:p>1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" table:number-columns-spanned="5" table:number-rows-spanned="1" table:style-name="ce51">
            <text:p>12,00</text:p>
          </table:table-cell>
          <table:covered-table-cell table:number-columns-repeated="4"/>
          <table:table-cell office:value-type="float" office:value="12" table:number-columns-spanned="5" table:number-rows-spanned="1" table:style-name="ce51">
            <text:p>1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" table:number-columns-spanned="5" table:number-rows-spanned="1" table:style-name="ce51">
            <text:p>12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60">
            <text:p>0</text:p>
          </table:table-cell>
          <table:covered-table-cell/>
          <table:table-cell office:value-type="string" table:number-columns-spanned="7" table:number-rows-spanned="1" table:style-name="ce16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2" table:number-columns-spanned="2" table:number-rows-spanned="1" table:style-name="ce164">
            <text:p>2</text:p>
          </table:table-cell>
          <table:covered-table-cell/>
          <table:table-cell office:value-type="string" table:number-columns-spanned="7" table:number-rows-spanned="1" table:style-name="ce165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звіту</text:p>
          </table:table-cell>
          <table:covered-table-cell table:number-columns-repeated="9"/>
          <table:table-cell office:value-type="float" office:value="2800" table:number-columns-spanned="5" table:number-rows-spanned="1" table:style-name="ce51">
            <text:p>2 8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800" table:number-columns-spanned="5" table:number-rows-spanned="1" table:style-name="ce51">
            <text:p>2 800,00</text:p>
          </table:table-cell>
          <table:covered-table-cell table:number-columns-repeated="4"/>
          <table:table-cell office:value-type="float" office:value="2000" table:number-columns-spanned="5" table:number-rows-spanned="1" table:style-name="ce51">
            <text:p>2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000" table:number-columns-spanned="5" table:number-rows-spanned="1" table:style-name="ce51">
            <text:p>2 000,00</text:p>
          </table:table-cell>
          <table:covered-table-cell table:number-columns-repeated="4"/>
          <table:table-cell office:value-type="float" office:value="-800" table:formula="of:=[.AN74]-[.Y74]" table:number-columns-spanned="5" table:number-rows-spanned="1" table:style-name="ce51">
            <text:p>-80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800" table:number-columns-spanned="5" table:number-rows-spanned="1" table:style-name="ce51">
            <text:p>-8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office:value-type="string" table:number-columns-spanned="7" table:number-rows-spanned="1" table:style-name="ce148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звіту</text:p>
          </table:table-cell>
          <table:covered-table-cell table:number-columns-repeated="9"/>
          <table:table-cell office:value-type="float" office:value="1200" table:number-columns-spanned="5" table:number-rows-spanned="1" table:style-name="ce51">
            <text:p>1 2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00" table:number-columns-spanned="5" table:number-rows-spanned="1" table:style-name="ce51">
            <text:p>1 200,00</text:p>
          </table:table-cell>
          <table:covered-table-cell table:number-columns-repeated="4"/>
          <table:table-cell office:value-type="float" office:value="1000" table:number-columns-spanned="5" table:number-rows-spanned="1" table:style-name="ce51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51">
            <text:p>1 000,00</text:p>
          </table:table-cell>
          <table:covered-table-cell table:number-columns-repeated="4"/>
          <table:table-cell office:value-type="float" office:value="-200" table:formula="of:=[.AN75]-[.Y75]" table:number-columns-spanned="5" table:number-rows-spanned="1" table:style-name="ce51">
            <text:p>-20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00" table:number-columns-spanned="5" table:number-rows-spanned="1" table:style-name="ce51">
            <text:p>-2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0">
            <text:p>0</text:p>
          </table:table-cell>
          <table:covered-table-cell/>
          <table:table-cell office:value-type="string" table:number-columns-spanned="7" table:number-rows-spanned="1" table:style-name="ce14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8">
          <table:table-cell office:value-type="float" office:value="4" table:number-columns-spanned="2" table:number-rows-spanned="1" table:style-name="ce152">
            <text:p>4</text:p>
          </table:table-cell>
          <table:covered-table-cell/>
          <table:table-cell office:value-type="string" table:number-columns-spanned="7" table:number-rows-spanned="1" table:style-name="ce151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звіту</text:p>
          </table:table-cell>
          <table:covered-table-cell table:number-columns-repeated="9"/>
          <table:table-cell office:value-type="float" office:value="311" table:number-columns-spanned="5" table:number-rows-spanned="1" table:style-name="ce51">
            <text:p>31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11" table:number-columns-spanned="5" table:number-rows-spanned="1" table:style-name="ce51">
            <text:p>311,00</text:p>
          </table:table-cell>
          <table:covered-table-cell table:number-columns-repeated="4"/>
          <table:table-cell office:value-type="float" office:value="222" table:number-columns-spanned="5" table:number-rows-spanned="1" table:style-name="ce51">
            <text:p>22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22" table:number-columns-spanned="5" table:number-rows-spanned="1" table:style-name="ce51">
            <text:p>222,00</text:p>
          </table:table-cell>
          <table:covered-table-cell table:number-columns-repeated="4"/>
          <table:table-cell office:value-type="float" office:value="-89" table:formula="of:=[.AN77]-[.Y77]" table:number-columns-spanned="5" table:number-rows-spanned="1" table:style-name="ce51">
            <text:p>-89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89" table:number-columns-spanned="5" table:number-rows-spanned="1" table:style-name="ce51">
            <text:p>-89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5" table:number-columns-spanned="2" table:number-rows-spanned="1" table:style-name="ce133">
            <text:p>5</text:p>
          </table:table-cell>
          <table:covered-table-cell/>
          <table:table-cell office:value-type="string" table:number-columns-spanned="7" table:number-rows-spanned="1" table:style-name="ce167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133" table:number-columns-spanned="5" table:number-rows-spanned="1" table:style-name="ce51">
            <text:p>133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3" table:number-columns-spanned="5" table:number-rows-spanned="1" table:style-name="ce51">
            <text:p>133,00</text:p>
          </table:table-cell>
          <table:covered-table-cell table:number-columns-repeated="4"/>
          <table:table-cell office:value-type="float" office:value="111" table:number-columns-spanned="5" table:number-rows-spanned="1" table:style-name="ce51">
            <text:p>11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11" table:number-columns-spanned="5" table:number-rows-spanned="1" table:style-name="ce51">
            <text:p>111,00</text:p>
          </table:table-cell>
          <table:covered-table-cell table:number-columns-repeated="4"/>
          <table:table-cell office:value-type="float" office:value="-22" table:formula="of:=[.AN78]-[.Y78]" table:number-columns-spanned="5" table:number-rows-spanned="1" table:style-name="ce51">
            <text:p>-22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2" table:number-columns-spanned="5" table:number-rows-spanned="1" table:style-name="ce51">
            <text:p>-22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34">
            <text:p>6</text:p>
          </table:table-cell>
          <table:covered-table-cell/>
          <table:table-cell office:value-type="string" table:number-columns-spanned="7" table:number-rows-spanned="1" table:style-name="ce135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335" table:number-columns-spanned="5" table:number-rows-spanned="1" table:style-name="ce51">
            <text:p>335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35" table:number-columns-spanned="5" table:number-rows-spanned="1" table:style-name="ce51">
            <text:p>335,00</text:p>
          </table:table-cell>
          <table:covered-table-cell table:number-columns-repeated="4"/>
          <table:table-cell office:value-type="float" office:value="329" table:number-columns-spanned="5" table:number-rows-spanned="1" table:style-name="ce51">
            <text:p>329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29" table:number-columns-spanned="5" table:number-rows-spanned="1" table:style-name="ce51">
            <text:p>329,00</text:p>
          </table:table-cell>
          <table:covered-table-cell table:number-columns-repeated="4"/>
          <table:table-cell office:value-type="float" office:value="-6" table:formula="of:=[.AN79]-[.Y79]" table:number-columns-spanned="5" table:number-rows-spanned="1" table:style-name="ce51">
            <text:p>-6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6" table:number-columns-spanned="5" table:number-rows-spanned="1" table:style-name="ce51">
            <text:p>-6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7">
            <text:p>0</text:p>
          </table:table-cell>
          <table:covered-table-cell/>
          <table:table-cell office:value-type="string" table:number-columns-spanned="7" table:number-rows-spanned="1" table:style-name="ce168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7" table:number-columns-spanned="2" table:number-rows-spanned="1" table:style-name="ce139">
            <text:p>7</text:p>
          </table:table-cell>
          <table:covered-table-cell/>
          <table:table-cell office:value-type="string" table:number-columns-spanned="7" table:number-rows-spanned="1" table:style-name="ce138">
            <text:p>відсоток вчасно виконаних звернень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32"/>
          <table:table-cell table:style-name="ce132"/>
          <table:table-cell table:style-name="ce136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2"/>
          <table:table-cell table:style-name="ce132"/>
          <table:table-cell table:style-name="ce14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7" table:number-rows-spanned="1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7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7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41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40">
            <text:p>0</text:p>
          </table:table-cell>
          <table:covered-table-cell/>
          <table:table-cell table:number-columns-spanned="7" table:number-rows-spanned="1" table:style-name="ce16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string" table:number-columns-spanned="7" table:number-rows-spanned="1" table:style-name="ce17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number-columns-spanned="7" table:number-rows-spanned="1" table:style-name="ce17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office:value-type="string" table:number-columns-spanned="7" table:number-rows-spanned="1" table:style-name="ce172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<text:s/>показників продуктивності викликано тим,що у країні введено військовий стан,тому не було змоги виконати поставлені завд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7"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office:value-type="string" table:number-columns-spanned="7" table:number-rows-spanned="1" table:style-name="ce173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<text:s/>показників продуктивності викликано тим,що у країні введено військовий стан,тому не було змоги виконати поставлені завд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4">
            <text:p>0</text:p>
          </table:table-cell>
          <table:covered-table-cell/>
          <table:table-cell office:value-type="string" table:number-columns-spanned="7" table:number-rows-spanned="1" table:style-name="ce157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5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8"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string" table:number-columns-spanned="7" table:number-rows-spanned="1" table:style-name="ce156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<text:s/>показників ефективності є незначне,досягнукти поставлені цілі в повному обсязі не можна було <text:s/>в зв'язку з ситуацією в країні.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58">
            <text:p>6</text:p>
          </table:table-cell>
          <table:covered-table-cell/>
          <table:table-cell office:value-type="string" table:number-columns-spanned="7" table:number-rows-spanned="1" table:style-name="ce178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<text:s/>показників ефективності є незначне і пояснюється тим,що в країні введено військовий стан і це уповільнило роботу по використанні запланованих показників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79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32"/>
          <table:table-cell table:style-name="ce132"/>
          <table:table-cell table:style-name="ce17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Результативні показники,заплановані паспортом бюджетної програми на 2022 рік,виконані на 98 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2"/>
          <table:table-cell table:style-name="ce132"/>
          <table:table-cell table:style-name="ce14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Основні завдання заплановані паспортом бюджетної програми на 2022 рік виконані на 98 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17">
          <table:table-cell table:number-columns-repeated="16384"/>
        </table:table-row>
        <table:named-expressions>
          <table:named-range table:name="Print_Area" table:cell-range-address="КПК1610160.$A$1:КПК1610160.$BQ$116" table:base-cell-address="КПК1610160.$A$1"/>
        </table:named-expressions>
      </table:table>
      <table:table table:name="КПК16101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16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018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13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Інша діяльність у сфері державного управління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6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Розробка локальної бази даних земельних ресурсів для ведення земельного кадастр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Створення геопорталу на сайті м.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24" table:number-rows-spanned="2" table:style-name="ce67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7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7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Розробка локальної бази даних земельних ресурсів для ведення земельного кадастру.Створення геопорталу на сайті м.Дубно.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A43]+[.AF4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3]+[.AU43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3]-[.AA4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U43]-[.AF4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BD43]+[.BI43]" table:number-columns-spanned="4" table:number-rows-spanned="1" table:style-name="ce51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A44]+[.AF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P44]+[.AU44]" table:number-columns-spanned="4" table:number-rows-spanned="1" table:style-name="ce52">
            <text:p>0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52">
            <text:p>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67" table:number-rows-spanned="1" table:style-name="ce67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16" table:number-rows-spanned="2" table:style-name="ce67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7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16" table:number-rows-spanned="1" table:style-name="ce6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7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7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7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6">
            <text:p>name</text:p>
          </table:table-cell>
          <table:covered-table-cell table:number-columns-repeated="15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80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створення та ведення містобудівного кадастру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S58]+[.X58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I58]+[.AN58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formula="of:=[.AI58]-[.S5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58]-[.X58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0" table:formula="of:=[.AY58]+[.BD58]" table:number-columns-spanned="6" table:number-rows-spanned="1" table:style-name="ce121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81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S59]+[.X59]" table:number-columns-spanned="6" table:number-rows-spanned="1" table:style-name="ce52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I59]+[.AN59]" table:number-columns-spanned="6" table:number-rows-spanned="1" table:style-name="ce52">
            <text:p>0,00</text:p>
          </table:table-cell>
          <table:covered-table-cell table:number-columns-repeated="5"/>
          <table:table-cell office:value-type="float" office:value="0" table:formula="of:=[.AI59]-[.S59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N59]-[.X59]" table:number-columns-spanned="5" table:number-rows-spanned="1" table:style-name="ce91">
            <text:p>0,00</text:p>
          </table:table-cell>
          <table:covered-table-cell table:number-columns-repeated="4"/>
          <table:table-cell office:value-type="float" office:value="0" table:formula="of:=[.AY59]+[.BD59]" table:number-columns-spanned="6" table:number-rows-spanned="1" table:style-name="ce91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7" table:number-rows-spanned="2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7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0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7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s2</text:p>
          </table:table-cell>
          <table:covered-table-cell table:number-columns-repeated="4"/>
          <table:table-cell office:value-type="string" table:number-columns-spanned="5" table:number-rows-spanned="1" table:style-name="ce83">
            <text:p>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z2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83">
            <text:p>0</text:p>
          </table:table-cell>
          <table:covered-table-cell/>
          <table:table-cell office:value-type="string" table:number-columns-spanned="7" table:number-rows-spanned="1" table:style-name="ce208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">
          <table:table-cell office:value-type="float" office:value="0" table:number-columns-spanned="2" table:number-rows-spanned="1" table:style-name="ce210">
            <text:p>0</text:p>
          </table:table-cell>
          <table:covered-table-cell/>
          <table:table-cell office:value-type="string" table:number-columns-spanned="7" table:number-rows-spanned="1" table:style-name="ce209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69]-[.Y6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69]-[.AD6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string" table:number-columns-spanned="7" table:number-rows-spanned="1" table:style-name="ce211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0" table:number-columns-spanned="2" table:number-rows-spanned="1" table:style-name="ce214">
            <text:p>0</text:p>
          </table:table-cell>
          <table:covered-table-cell/>
          <table:table-cell office:value-type="string" table:number-columns-spanned="7" table:number-rows-spanned="1" table:style-name="ce213">
            <text:p>кількість послуг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1">
            <text:p>0</text:p>
          </table:table-cell>
          <table:covered-table-cell/>
          <table:table-cell office:value-type="string" table:number-columns-spanned="7" table:number-rows-spanned="1" table:style-name="ce215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3">
            <text:p><text:s/>середні видатки на розробку одної послуги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95">
            <text:p>0</text:p>
          </table:table-cell>
          <table:covered-table-cell/>
          <table:table-cell office:value-type="string" table:number-columns-spanned="7" table:number-rows-spanned="1" table:style-name="ce21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0" table:number-columns-spanned="2" table:number-rows-spanned="1" table:style-name="ce197">
            <text:p>0</text:p>
          </table:table-cell>
          <table:covered-table-cell/>
          <table:table-cell office:value-type="string" table:number-columns-spanned="7" table:number-rows-spanned="1" table:style-name="ce196">
            <text:p>відсоток розроблення локальної бази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90"/>
          <table:table-cell table:style-name="ce190"/>
          <table:table-cell table:style-name="ce19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90"/>
          <table:table-cell table:style-name="ce190"/>
          <table:table-cell table:style-name="ce20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7" table:number-rows-spanned="1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7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7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3">
            <text:p>0</text:p>
          </table:table-cell>
          <table:covered-table-cell/>
          <table:table-cell office:value-type="string" table:number-columns-spanned="7" table:number-rows-spanned="1" table:style-name="ce182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85">
            <text:p>0</text:p>
          </table:table-cell>
          <table:covered-table-cell/>
          <table:table-cell table:number-columns-spanned="7" table:number-rows-spanned="1" table:style-name="ce1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6">
            <text:p>0</text:p>
          </table:table-cell>
          <table:covered-table-cell/>
          <table:table-cell office:value-type="string" table:number-columns-spanned="7" table:number-rows-spanned="1" table:style-name="ce187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88">
            <text:p>0</text:p>
          </table:table-cell>
          <table:covered-table-cell/>
          <table:table-cell table:number-columns-spanned="7" table:number-rows-spanned="1" table:style-name="ce18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02">
            <text:p>0</text:p>
          </table:table-cell>
          <table:covered-table-cell/>
          <table:table-cell office:value-type="string" table:number-columns-spanned="7" table:number-rows-spanned="1" table:style-name="ce203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04">
            <text:p>0</text:p>
          </table:table-cell>
          <table:covered-table-cell/>
          <table:table-cell table:number-columns-spanned="7" table:number-rows-spanned="1" table:style-name="ce20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06">
            <text:p>0</text:p>
          </table:table-cell>
          <table:covered-table-cell/>
          <table:table-cell office:value-type="string" table:number-columns-spanned="7" table:number-rows-spanned="1" table:style-name="ce207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198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90"/>
          <table:table-cell table:style-name="ce190"/>
          <table:table-cell table:style-name="ce19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Дана програма не виконувалась у 2022 році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0"/>
          <table:table-cell table:style-name="ce190"/>
          <table:table-cell table:style-name="ce20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Дана програма не виконувалась у 2022 році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7">
          <table:table-cell table:number-columns-repeated="16384"/>
        </table:table-row>
        <table:named-expressions>
          <table:named-range table:name="Print_Area" table:cell-range-address="КПК1610180.$A$1:КПК1610180.$BQ$106" table:base-cell-address="КПК1610180.$A$1"/>
        </table:named-expressions>
      </table:table>
      <table:table table:name="КПК16171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713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42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Здійснення заходів із землеустрою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6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Виготовлення технічної документації щодо інвентаризації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Забезпечення сталого розвитку земельного господар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Інвентаризація земель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24" table:number-rows-spanned="2" table:style-name="ce67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7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7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A45]+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5]+[.AU45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51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Виготовлення технічної документації щодо інвентаризації земель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50000" table:formula="of:=[.AA46]+[.AF46]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00" table:formula="of:=[.AU46]-[.AF46]" table:number-columns-spanned="5" table:number-rows-spanned="1" table:style-name="ce51">
            <text:p>-50 000,00</text:p>
          </table:table-cell>
          <table:covered-table-cell table:number-columns-repeated="4"/>
          <table:table-cell office:value-type="float" office:value="-50000" table:formula="of:=[.BD46]+[.BI46]" table:number-columns-spanned="4" table:number-rows-spanned="1" table:style-name="ce51">
            <text:p>-50 0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2">
            <text:p>50 000,00</text:p>
          </table:table-cell>
          <table:covered-table-cell table:number-columns-repeated="4"/>
          <table:table-cell office:value-type="float" office:value="50000" table:formula="of:=[.AA47]+[.AF47]" table:number-columns-spanned="5" table:number-rows-spanned="1" table:style-name="ce52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P47]+[.AU47]" table:number-columns-spanned="4" table:number-rows-spanned="1" table:style-name="ce52">
            <text:p>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50000" table:formula="of:=[.AU47]-[.AF47]" table:number-columns-spanned="5" table:number-rows-spanned="1" table:style-name="ce52">
            <text:p>-50 000,00</text:p>
          </table:table-cell>
          <table:covered-table-cell table:number-columns-repeated="4"/>
          <table:table-cell office:value-type="float" office:value="-50000" table:formula="of:=[.BD47]+[.BI47]" table:number-columns-spanned="4" table:number-rows-spanned="1" table:style-name="ce52">
            <text:p>-50 00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67" table:number-rows-spanned="1" table:style-name="ce67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7" table:number-rows-spanned="1" table:style-name="ce123">
            <text:p>Укладено договір та виконано робіт на <text:s/>суму 48500,00грн. (кредиторська заборгованість)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16" table:number-rows-spanned="2" table:style-name="ce67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7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16" table:number-rows-spanned="1" table:style-name="ce6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7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7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7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6">
            <text:p>name</text:p>
          </table:table-cell>
          <table:covered-table-cell table:number-columns-repeated="15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розвитку земельних відносин у м.Дубно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50000" table:formula="of:=[.S62]+[.X62]" table:number-columns-spanned="6" table:number-rows-spanned="1" table:style-name="ce51">
            <text:p>50 000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I62]+[.AN62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00" table:formula="of:=[.AN62]-[.X62]" table:number-columns-spanned="5" table:number-rows-spanned="1" table:style-name="ce121">
            <text:p>-50 000,00</text:p>
          </table:table-cell>
          <table:covered-table-cell table:number-columns-repeated="4"/>
          <table:table-cell office:value-type="float" office:value="-50000" table:formula="of:=[.AY62]+[.BD62]" table:number-columns-spanned="6" table:number-rows-spanned="1" table:style-name="ce121">
            <text:p>-50 00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218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2">
            <text:p>50 000,00</text:p>
          </table:table-cell>
          <table:covered-table-cell table:number-columns-repeated="4"/>
          <table:table-cell office:value-type="float" office:value="50000" table:formula="of:=[.S63]+[.X63]" table:number-columns-spanned="6" table:number-rows-spanned="1" table:style-name="ce52">
            <text:p>50 000,00</text:p>
          </table:table-cell>
          <table:covered-table-cell table:number-columns-repeated="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I63]+[.AN63]" table:number-columns-spanned="6" table:number-rows-spanned="1" table:style-name="ce52">
            <text:p>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50000" table:formula="of:=[.AN63]-[.X63]" table:number-columns-spanned="5" table:number-rows-spanned="1" table:style-name="ce91">
            <text:p>-50 000,00</text:p>
          </table:table-cell>
          <table:covered-table-cell table:number-columns-repeated="4"/>
          <table:table-cell office:value-type="float" office:value="-50000" table:formula="of:=[.AY63]+[.BD63]" table:number-columns-spanned="6" table:number-rows-spanned="1" table:style-name="ce91">
            <text:p>-50 00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7" table:number-rows-spanned="2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7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0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7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s2</text:p>
          </table:table-cell>
          <table:covered-table-cell table:number-columns-repeated="4"/>
          <table:table-cell office:value-type="string" table:number-columns-spanned="5" table:number-rows-spanned="1" table:style-name="ce83">
            <text:p>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z2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225">
            <text:p>0</text:p>
          </table:table-cell>
          <table:covered-table-cell/>
          <table:table-cell office:value-type="string" table:number-columns-spanned="7" table:number-rows-spanned="1" table:style-name="ce255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">
          <table:table-cell office:value-type="float" office:value="1" table:number-columns-spanned="2" table:number-rows-spanned="1" table:style-name="ce245">
            <text:p>1</text:p>
          </table:table-cell>
          <table:covered-table-cell/>
          <table:table-cell office:value-type="string" table:number-columns-spanned="7" table:number-rows-spanned="1" table:style-name="ce244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00" table:formula="of:=[.AS73]-[.AD73]" table:number-columns-spanned="5" table:number-rows-spanned="1" table:style-name="ce51">
            <text:p>-50 000,00</text:p>
          </table:table-cell>
          <table:covered-table-cell table:number-columns-repeated="4"/>
          <table:table-cell office:value-type="float" office:value="-50000" table:number-columns-spanned="5" table:number-rows-spanned="1" table:style-name="ce51">
            <text:p>-50 0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47">
            <text:p>0</text:p>
          </table:table-cell>
          <table:covered-table-cell/>
          <table:table-cell office:value-type="string" table:number-columns-spanned="7" table:number-rows-spanned="1" table:style-name="ce24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">
          <table:table-cell office:value-type="float" office:value="2" table:number-columns-spanned="2" table:number-rows-spanned="1" table:style-name="ce248">
            <text:p>2</text:p>
          </table:table-cell>
          <table:covered-table-cell/>
          <table:table-cell office:value-type="string" table:number-columns-spanned="7" table:number-rows-spanned="1" table:style-name="ce249">
            <text:p>документація</text:p>
          </table:table-cell>
          <table:covered-table-cell table:number-columns-repeated="6"/>
          <table:table-cell office:value-type="string" table:number-columns-spanned="5" table:number-rows-spanned="1" table:style-name="ce5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51">
            <text:p>4,00</text:p>
          </table:table-cell>
          <table:covered-table-cell table:number-columns-repeated="4"/>
          <table:table-cell office:value-type="float" office:value="4" table:number-columns-spanned="5" table:number-rows-spanned="1" table:style-name="ce51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51">
            <text:p>5,00</text:p>
          </table:table-cell>
          <table:covered-table-cell table:number-columns-repeated="4"/>
          <table:table-cell office:value-type="float" office:value="5" table:number-columns-spanned="5" table:number-rows-spanned="1" table:style-name="ce51">
            <text:p>5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" table:formula="of:=[.AS75]-[.AD75]" table:number-columns-spanned="5" table:number-rows-spanned="1" table:style-name="ce51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51">
            <text:p>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51">
            <text:p>0</text:p>
          </table:table-cell>
          <table:covered-table-cell/>
          <table:table-cell office:value-type="string" table:number-columns-spanned="7" table:number-rows-spanned="1" table:style-name="ce250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7" table:number-rows-spanned="1" table:style-name="ce253">
            <text:p>середні видатки на документацію з землеустрою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500" table:number-columns-spanned="5" table:number-rows-spanned="1" table:style-name="ce51">
            <text:p>12 500,00</text:p>
          </table:table-cell>
          <table:covered-table-cell table:number-columns-repeated="4"/>
          <table:table-cell office:value-type="float" office:value="12500" table:number-columns-spanned="5" table:number-rows-spanned="1" table:style-name="ce51">
            <text:p>12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500" table:number-columns-spanned="5" table:number-rows-spanned="1" table:style-name="ce51">
            <text:p>12 500,00</text:p>
          </table:table-cell>
          <table:covered-table-cell table:number-columns-repeated="4"/>
          <table:table-cell office:value-type="float" office:value="12500" table:number-columns-spanned="5" table:number-rows-spanned="1" table:style-name="ce51">
            <text:p>12 50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31">
            <text:p>0</text:p>
          </table:table-cell>
          <table:covered-table-cell/>
          <table:table-cell office:value-type="string" table:number-columns-spanned="7" table:number-rows-spanned="1" table:style-name="ce25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4" table:number-columns-spanned="2" table:number-rows-spanned="1" table:style-name="ce233">
            <text:p>4</text:p>
          </table:table-cell>
          <table:covered-table-cell/>
          <table:table-cell office:value-type="string" table:number-columns-spanned="7" table:number-rows-spanned="1" table:style-name="ce254">
            <text:p>відсоток готовності документації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32"/>
          <table:table-cell table:style-name="ce232"/>
          <table:table-cell table:style-name="ce235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32"/>
          <table:table-cell table:style-name="ce232"/>
          <table:table-cell table:style-name="ce23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7" table:number-rows-spanned="1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7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7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25">
            <text:p>0</text:p>
          </table:table-cell>
          <table:covered-table-cell/>
          <table:table-cell office:value-type="string" table:number-columns-spanned="7" table:number-rows-spanned="1" table:style-name="ce226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table:number-columns-spanned="7" table:number-rows-spanned="1" table:style-name="ce22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1" table:number-columns-spanned="2" table:number-rows-spanned="1" table:style-name="ce229">
            <text:p>1</text:p>
          </table:table-cell>
          <table:covered-table-cell/>
          <table:table-cell office:value-type="string" table:number-columns-spanned="7" table:number-rows-spanned="1" table:style-name="ce230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Укладено договір та виконано робіт на <text:s/>суму 48500,00грн. (кредиторська заборгованість)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19">
            <text:p>0</text:p>
          </table:table-cell>
          <table:covered-table-cell/>
          <table:table-cell office:value-type="string" table:number-columns-spanned="7" table:number-rows-spanned="1" table:style-name="ce22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2">
            <text:p>0</text:p>
          </table:table-cell>
          <table:covered-table-cell/>
          <table:table-cell table:number-columns-spanned="7" table:number-rows-spanned="1" table:style-name="ce22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23">
            <text:p>0</text:p>
          </table:table-cell>
          <table:covered-table-cell/>
          <table:table-cell office:value-type="string" table:number-columns-spanned="7" table:number-rows-spanned="1" table:style-name="ce224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39">
            <text:p>0</text:p>
          </table:table-cell>
          <table:covered-table-cell/>
          <table:table-cell table:number-columns-spanned="7" table:number-rows-spanned="1" table:style-name="ce236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office:value-type="string" table:number-columns-spanned="7" table:number-rows-spanned="1" table:style-name="ce240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43">
            <text:p>0</text:p>
          </table:table-cell>
          <table:covered-table-cell/>
          <table:table-cell table:number-columns-spanned="7" table:number-rows-spanned="1" table:style-name="ce2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32"/>
          <table:table-cell table:style-name="ce232"/>
          <table:table-cell table:style-name="ce237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60">
            <text:p>Роботи виконані,кредиторська заборгованість 48500,00грн.Результативні показники,заплановані паспортом бюджетної програми на 2022 рік,виконані на 97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32"/>
          <table:table-cell table:style-name="ce232"/>
          <table:table-cell table:style-name="ce23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Кредиторська заборгованість 48500,00грн.Основні завдання заплановані паспортом бюджетної програми на 2022 рік виконані на 97%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7">
          <table:table-cell table:number-columns-repeated="16384"/>
        </table:table-row>
        <table:named-expressions>
          <table:named-range table:name="Print_Area" table:cell-range-address="КПК1617130.$A$1:КПК1617130.$BQ$111" table:base-cell-address="КПК1617130.$A$1"/>
        </table:named-expressions>
      </table:table>
      <table:table table:name="КПК161735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2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735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44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6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2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2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24" table:number-rows-spanned="2" table:style-name="ce67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7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7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Внесення змін до Генерального плану <text:s/>міста Дубно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08261" table:number-columns-spanned="5" table:number-rows-spanned="1" table:style-name="ce51">
            <text:p>1 208 261,00</text:p>
          </table:table-cell>
          <table:covered-table-cell table:number-columns-repeated="4"/>
          <table:table-cell office:value-type="float" office:value="1208261" table:formula="of:=[.AA47]+[.AF47]" table:number-columns-spanned="5" table:number-rows-spanned="1" table:style-name="ce51">
            <text:p>1 208 26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650000" table:formula="of:=[.AP47]+[.AU47]" table:number-columns-spanned="4" table:number-rows-spanned="1" table:style-name="ce51">
            <text:p>650 0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58261" table:formula="of:=[.AU47]-[.AF47]" table:number-columns-spanned="5" table:number-rows-spanned="1" table:style-name="ce51">
            <text:p>-558 261,00</text:p>
          </table:table-cell>
          <table:covered-table-cell table:number-columns-repeated="4"/>
          <table:table-cell office:value-type="float" office:value="-558261" table:formula="of:=[.BD47]+[.BI47]" table:number-columns-spanned="4" table:number-rows-spanned="1" table:style-name="ce51">
            <text:p>-558 261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Проект організації дорожнього руху центральної частини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A48]+[.AF4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8]+[.AU48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51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4" table:number-rows-spanned="1" table:style-name="ce123">
            <text:p>Розроблення детальних планів територій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6500" table:number-columns-spanned="5" table:number-rows-spanned="1" table:style-name="ce51">
            <text:p>26 500,00</text:p>
          </table:table-cell>
          <table:covered-table-cell table:number-columns-repeated="4"/>
          <table:table-cell office:value-type="float" office:value="26500" table:formula="of:=[.AA49]+[.AF49]" table:number-columns-spanned="5" table:number-rows-spanned="1" table:style-name="ce51">
            <text:p>26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9]+[.AU49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6500" table:formula="of:=[.AU49]-[.AF49]" table:number-columns-spanned="5" table:number-rows-spanned="1" table:style-name="ce51">
            <text:p>-26 500,00</text:p>
          </table:table-cell>
          <table:covered-table-cell table:number-columns-repeated="4"/>
          <table:table-cell office:value-type="float" office:value="-26500" table:formula="of:=[.BD49]+[.BI49]" table:number-columns-spanned="4" table:number-rows-spanned="1" table:style-name="ce51">
            <text:p>-26 5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234761" table:number-columns-spanned="5" table:number-rows-spanned="1" table:style-name="ce52">
            <text:p>1 234 761,00</text:p>
          </table:table-cell>
          <table:covered-table-cell table:number-columns-repeated="4"/>
          <table:table-cell office:value-type="float" office:value="1234761" table:formula="of:=[.AA50]+[.AF50]" table:number-columns-spanned="5" table:number-rows-spanned="1" table:style-name="ce52">
            <text:p>1 234 761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2">
            <text:p>650 000,00</text:p>
          </table:table-cell>
          <table:covered-table-cell table:number-columns-repeated="4"/>
          <table:table-cell office:value-type="float" office:value="650000" table:formula="of:=[.AP50]+[.AU50]" table:number-columns-spanned="4" table:number-rows-spanned="1" table:style-name="ce52">
            <text:p>650 000,00</text:p>
          </table:table-cell>
          <table:covered-table-cell table:number-columns-repeated="3"/>
          <table:table-cell office:value-type="float" office:value="0" table:formula="of:=[.AP50]-[.AA50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584761" table:formula="of:=[.AU50]-[.AF50]" table:number-columns-spanned="5" table:number-rows-spanned="1" table:style-name="ce52">
            <text:p>-584 761,00</text:p>
          </table:table-cell>
          <table:covered-table-cell table:number-columns-repeated="4"/>
          <table:table-cell office:value-type="float" office:value="-584761" table:formula="of:=[.BD50]+[.BI50]" table:number-columns-spanned="4" table:number-rows-spanned="1" table:style-name="ce52">
            <text:p>-584 761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67" table:number-rows-spanned="1" table:style-name="ce67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Укладено договір та виконано робіт на <text:s/>суму 558333,33грн. (кредиторська заборгованість)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7" table:number-rows-spanned="1" table:style-name="ce123">
            <text:p>Укладено договорів та виконано робіт на <text:s/>суму 26427,03грн.(кредиторська заборгованість)</text:p>
          </table:table-cell>
          <table:covered-table-cell table:number-columns-repeated="66"/>
          <table:table-cell table:number-columns-repeated="16315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16" table:number-rows-spanned="2" table:style-name="ce67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7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16" table:number-rows-spanned="1" table:style-name="ce6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7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7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7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6">
            <text:p>name</text:p>
          </table:table-cell>
          <table:covered-table-cell table:number-columns-repeated="15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256">
            <text:p>1</text:p>
          </table:table-cell>
          <table:covered-table-cell/>
          <table:table-cell office:value-type="string" table:number-columns-spanned="16" table:number-rows-spanned="1" table:style-name="ce123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08261" table:number-columns-spanned="5" table:number-rows-spanned="1" table:style-name="ce51">
            <text:p>1 208 261,00</text:p>
          </table:table-cell>
          <table:covered-table-cell table:number-columns-repeated="4"/>
          <table:table-cell office:value-type="float" office:value="1208261" table:formula="of:=[.S66]+[.X66]" table:number-columns-spanned="6" table:number-rows-spanned="1" table:style-name="ce51">
            <text:p>1 208 261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650000" table:formula="of:=[.AI66]+[.AN66]" table:number-columns-spanned="6" table:number-rows-spanned="1" table:style-name="ce51">
            <text:p>650 000,00</text:p>
          </table:table-cell>
          <table:covered-table-cell table:number-columns-repeated="5"/>
          <table:table-cell office:value-type="float" office:value="0" table:formula="of:=[.AI66]-[.S6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58261" table:formula="of:=[.AN66]-[.X66]" table:number-columns-spanned="5" table:number-rows-spanned="1" table:style-name="ce121">
            <text:p>-558 261,00</text:p>
          </table:table-cell>
          <table:covered-table-cell table:number-columns-repeated="4"/>
          <table:table-cell office:value-type="float" office:value="-558261" table:formula="of:=[.AY66]+[.BD66]" table:number-columns-spanned="6" table:number-rows-spanned="1" table:style-name="ce121">
            <text:p>-558 261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257">
            <text:p>2</text:p>
          </table:table-cell>
          <table:covered-table-cell/>
          <table:table-cell office:value-type="string" table:number-columns-spanned="16" table:number-rows-spanned="1" table:style-name="ce123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6500" table:number-columns-spanned="5" table:number-rows-spanned="1" table:style-name="ce51">
            <text:p>26 500,00</text:p>
          </table:table-cell>
          <table:covered-table-cell table:number-columns-repeated="4"/>
          <table:table-cell office:value-type="float" office:value="26500" table:formula="of:=[.S67]+[.X67]" table:number-columns-spanned="6" table:number-rows-spanned="1" table:style-name="ce51">
            <text:p>26 500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I67]+[.AN67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formula="of:=[.AI67]-[.S6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6500" table:formula="of:=[.AN67]-[.X67]" table:number-columns-spanned="5" table:number-rows-spanned="1" table:style-name="ce121">
            <text:p>-26 500,00</text:p>
          </table:table-cell>
          <table:covered-table-cell table:number-columns-repeated="4"/>
          <table:table-cell office:value-type="float" office:value="-26500" table:formula="of:=[.AY67]+[.BD67]" table:number-columns-spanned="6" table:number-rows-spanned="1" table:style-name="ce121">
            <text:p>-26 500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258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234761" table:number-columns-spanned="5" table:number-rows-spanned="1" table:style-name="ce52">
            <text:p>1 234 761,00</text:p>
          </table:table-cell>
          <table:covered-table-cell table:number-columns-repeated="4"/>
          <table:table-cell office:value-type="float" office:value="1234761" table:formula="of:=[.S68]+[.X68]" table:number-columns-spanned="6" table:number-rows-spanned="1" table:style-name="ce52">
            <text:p>1 234 761,00</text:p>
          </table:table-cell>
          <table:covered-table-cell table:number-columns-repeated="5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2">
            <text:p>650 000,00</text:p>
          </table:table-cell>
          <table:covered-table-cell table:number-columns-repeated="4"/>
          <table:table-cell office:value-type="float" office:value="650000" table:formula="of:=[.AI68]+[.AN68]" table:number-columns-spanned="6" table:number-rows-spanned="1" table:style-name="ce52">
            <text:p>650 000,00</text:p>
          </table:table-cell>
          <table:covered-table-cell table:number-columns-repeated="5"/>
          <table:table-cell office:value-type="float" office:value="0" table:formula="of:=[.AI68]-[.S68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584761" table:formula="of:=[.AN68]-[.X68]" table:number-columns-spanned="5" table:number-rows-spanned="1" table:style-name="ce91">
            <text:p>-584 761,00</text:p>
          </table:table-cell>
          <table:covered-table-cell table:number-columns-repeated="4"/>
          <table:table-cell office:value-type="float" office:value="-584761" table:formula="of:=[.AY68]+[.BD68]" table:number-columns-spanned="6" table:number-rows-spanned="1" table:style-name="ce91">
            <text:p>-584 761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7" table:number-rows-spanned="2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7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0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7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s2</text:p>
          </table:table-cell>
          <table:covered-table-cell table:number-columns-repeated="4"/>
          <table:table-cell office:value-type="string" table:number-columns-spanned="5" table:number-rows-spanned="1" table:style-name="ce83">
            <text:p>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z2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string" table:number-columns-spanned="7" table:number-rows-spanned="1" table:style-name="ce29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">
          <table:table-cell office:value-type="float" office:value="1" table:number-columns-spanned="2" table:number-rows-spanned="1" table:style-name="ce266">
            <text:p>1</text:p>
          </table:table-cell>
          <table:covered-table-cell/>
          <table:table-cell office:value-type="string" table:number-columns-spanned="7" table:number-rows-spanned="1" table:style-name="ce277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34761" table:number-columns-spanned="5" table:number-rows-spanned="1" table:style-name="ce51">
            <text:p>1 234 761,00</text:p>
          </table:table-cell>
          <table:covered-table-cell table:number-columns-repeated="4"/>
          <table:table-cell office:value-type="float" office:value="1234761" table:number-columns-spanned="5" table:number-rows-spanned="1" table:style-name="ce51">
            <text:p>1 234 76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84761" table:formula="of:=[.AS78]-[.AD78]" table:number-columns-spanned="5" table:number-rows-spanned="1" table:style-name="ce51">
            <text:p>-584 761,00</text:p>
          </table:table-cell>
          <table:covered-table-cell table:number-columns-repeated="4"/>
          <table:table-cell office:value-type="float" office:value="-584761" table:number-columns-spanned="5" table:number-rows-spanned="1" table:style-name="ce51">
            <text:p>-584 76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4">
            <text:p>0</text:p>
          </table:table-cell>
          <table:covered-table-cell/>
          <table:table-cell office:value-type="string" table:number-columns-spanned="7" table:number-rows-spanned="1" table:style-name="ce268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8">
          <table:table-cell office:value-type="float" office:value="0" table:number-columns-spanned="2" table:number-rows-spanned="1" table:style-name="ce265">
            <text:p>0</text:p>
          </table:table-cell>
          <table:covered-table-cell/>
          <table:table-cell office:value-type="string" table:number-columns-spanned="7" table:number-rows-spanned="1" table:style-name="ce276">
            <text:p>кількість проектів (комплектів проектної та містобудівної документації тощо)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" table:formula="of:=[.AS80]-[.AD80]" table:number-columns-spanned="5" table:number-rows-spanned="1" table:style-name="ce51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51">
            <text:p>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7">
            <text:p>0</text:p>
          </table:table-cell>
          <table:covered-table-cell/>
          <table:table-cell office:value-type="string" table:number-columns-spanned="7" table:number-rows-spanned="1" table:style-name="ce278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string" table:number-columns-spanned="7" table:number-rows-spanned="1" table:style-name="ce279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34761" table:number-columns-spanned="5" table:number-rows-spanned="1" table:style-name="ce51">
            <text:p>1 234 761,00</text:p>
          </table:table-cell>
          <table:covered-table-cell table:number-columns-repeated="4"/>
          <table:table-cell office:value-type="float" office:value="1234761" table:number-columns-spanned="5" table:number-rows-spanned="1" table:style-name="ce51">
            <text:p>1 234 76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650000" table:number-columns-spanned="5" table:number-rows-spanned="1" table:style-name="ce51">
            <text:p>650 0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84761" table:formula="of:=[.AS82]-[.AD82]" table:number-columns-spanned="5" table:number-rows-spanned="1" table:style-name="ce51">
            <text:p>-584 761,00</text:p>
          </table:table-cell>
          <table:covered-table-cell table:number-columns-repeated="4"/>
          <table:table-cell office:value-type="float" office:value="-584761" table:number-columns-spanned="5" table:number-rows-spanned="1" table:style-name="ce51">
            <text:p>-584 76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60">
            <text:p>0</text:p>
          </table:table-cell>
          <table:covered-table-cell/>
          <table:table-cell office:value-type="string" table:number-columns-spanned="7" table:number-rows-spanned="1" table:style-name="ce261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63">
            <text:p>0</text:p>
          </table:table-cell>
          <table:covered-table-cell/>
          <table:table-cell office:value-type="string" table:number-columns-spanned="7" table:number-rows-spanned="1" table:style-name="ce262">
            <text:p>відсоток виготовлення містобудівної документації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formula="of:=[.AN84]-[.Y8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259"/>
          <table:table-cell table:style-name="ce259"/>
          <table:table-cell table:style-name="ce296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259"/>
          <table:table-cell table:style-name="ce259"/>
          <table:table-cell table:style-name="ce27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7" table:number-rows-spanned="1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7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7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string" table:number-columns-spanned="7" table:number-rows-spanned="1" table:style-name="ce292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281">
            <text:p>0</text:p>
          </table:table-cell>
          <table:covered-table-cell/>
          <table:table-cell table:number-columns-spanned="7" table:number-rows-spanned="1" table:style-name="ce29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1" table:number-columns-spanned="2" table:number-rows-spanned="1" table:style-name="ce282">
            <text:p>1</text:p>
          </table:table-cell>
          <table:covered-table-cell/>
          <table:table-cell office:value-type="string" table:number-columns-spanned="7" table:number-rows-spanned="1" table:style-name="ce289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Укладено договір та виконано робіт на <text:s/>суму 584760,36грн. (кредиторська заборгованість)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string" table:number-columns-spanned="7" table:number-rows-spanned="1" table:style-name="ce290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5">
            <text:p>0</text:p>
          </table:table-cell>
          <table:covered-table-cell/>
          <table:table-cell table:number-columns-spanned="7" table:number-rows-spanned="1" table:style-name="ce28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string" table:number-columns-spanned="7" table:number-rows-spanned="1" table:style-name="ce293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table:number-columns-spanned="7" table:number-rows-spanned="1" table:style-name="ce29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string" table:number-columns-spanned="7" table:number-rows-spanned="1" table:style-name="ce295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<text:s/>показників ефективності досягнути <text:s/>в повному обсязі не можна було <text:s/>в зв'язку з ситуацією в країні.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273">
            <text:p>0</text:p>
          </table:table-cell>
          <table:covered-table-cell/>
          <table:table-cell office:value-type="string" table:number-columns-spanned="7" table:number-rows-spanned="1" table:style-name="ce272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275">
            <text:p>0</text:p>
          </table:table-cell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259"/>
          <table:table-cell table:style-name="ce259"/>
          <table:table-cell table:style-name="ce27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60">
            <text:p>Роботи виконані,кредиторська заборгованість 584760,36грн.Результативні показники,заплановані паспортом бюджетної програми на 2022 рік,виконані на 100% від запланованих показник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59"/>
          <table:table-cell table:style-name="ce259"/>
          <table:table-cell table:style-name="ce27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Кредиторська заборгованість 584760,36 грн.Основні завдання заплановані паспортом бюджетної програми на 2022 рік виконані на 100%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9" table:style-name="ro17">
          <table:table-cell table:number-columns-repeated="16384"/>
        </table:table-row>
        <table:named-expressions>
          <table:named-range table:name="Print_Area" table:cell-range-address="КПК1617350.$A$1:КПК1617350.$BQ$117" table:base-cell-address="КПК1617350.$A$1"/>
        </table:named-expressions>
      </table:table>
      <table:table table:name="КПК161746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16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16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25675957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7461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456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6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10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24" table:number-rows-spanned="2" table:style-name="ce67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7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7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2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67668" table:number-columns-spanned="5" table:number-rows-spanned="1" table:style-name="ce51">
            <text:p>1 367 668,00</text:p>
          </table:table-cell>
          <table:covered-table-cell table:number-columns-repeated="4"/>
          <table:table-cell office:value-type="float" office:value="1367668" table:formula="of:=[.AA44]+[.AF44]" table:number-columns-spanned="5" table:number-rows-spanned="1" table:style-name="ce51">
            <text:p>1 367 668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57944.83" table:number-columns-spanned="5" table:number-rows-spanned="1" table:style-name="ce51">
            <text:p>1 357 944,83</text:p>
          </table:table-cell>
          <table:covered-table-cell table:number-columns-repeated="4"/>
          <table:table-cell office:value-type="float" office:value="1357944.83" table:formula="of:=[.AP44]+[.AU44]" table:number-columns-spanned="4" table:number-rows-spanned="1" table:style-name="ce51">
            <text:p>1 357 944,83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9723.1699999999255" table:formula="of:=[.AU44]-[.AF44]" table:number-columns-spanned="5" table:number-rows-spanned="1" table:style-name="ce51">
            <text:p>-9 723,17</text:p>
          </table:table-cell>
          <table:covered-table-cell table:number-columns-repeated="4"/>
          <table:table-cell office:value-type="float" office:value="-9723.1699999999255" table:formula="of:=[.BD44]+[.BI44]" table:number-columns-spanned="4" table:number-rows-spanned="1" table:style-name="ce51">
            <text:p>-9 723,17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3"/>
          <table:table-cell office:value-type="float" office:value="5696490" table:number-columns-spanned="5" table:number-rows-spanned="1" table:style-name="ce51">
            <text:p>5 696 49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696490" table:formula="of:=[.AA45]+[.AF45]" table:number-columns-spanned="5" table:number-rows-spanned="1" table:style-name="ce51">
            <text:p>5 696 490,00</text:p>
          </table:table-cell>
          <table:covered-table-cell table:number-columns-repeated="4"/>
          <table:table-cell office:value-type="float" office:value="5582559.0599999996" table:number-columns-spanned="5" table:number-rows-spanned="1" table:style-name="ce51">
            <text:p>5 582 559,06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582559.0599999996" table:formula="of:=[.AP45]+[.AU45]" table:number-columns-spanned="4" table:number-rows-spanned="1" table:style-name="ce51">
            <text:p>5 582 559,06</text:p>
          </table:table-cell>
          <table:covered-table-cell table:number-columns-repeated="3"/>
          <table:table-cell office:value-type="float" office:value="-113930.94000000041" table:formula="of:=[.AP45]-[.AA45]" table:number-columns-spanned="5" table:number-rows-spanned="1" table:style-name="ce51">
            <text:p>-113 930,94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113930.94000000041" table:formula="of:=[.BD45]+[.BI45]" table:number-columns-spanned="4" table:number-rows-spanned="1" table:style-name="ce51">
            <text:p>-113 930,94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5696490" table:number-columns-spanned="5" table:number-rows-spanned="1" table:style-name="ce52">
            <text:p>5 696 490,00</text:p>
          </table:table-cell>
          <table:covered-table-cell table:number-columns-repeated="4"/>
          <table:table-cell office:value-type="float" office:value="1367668" table:number-columns-spanned="5" table:number-rows-spanned="1" table:style-name="ce52">
            <text:p>1 367 668,00</text:p>
          </table:table-cell>
          <table:covered-table-cell table:number-columns-repeated="4"/>
          <table:table-cell office:value-type="float" office:value="7064158" table:formula="of:=[.AA46]+[.AF46]" table:number-columns-spanned="5" table:number-rows-spanned="1" table:style-name="ce52">
            <text:p>7 064 158,00</text:p>
          </table:table-cell>
          <table:covered-table-cell table:number-columns-repeated="4"/>
          <table:table-cell office:value-type="float" office:value="5582559.0599999996" table:number-columns-spanned="5" table:number-rows-spanned="1" table:style-name="ce52">
            <text:p>5 582 559,06</text:p>
          </table:table-cell>
          <table:covered-table-cell table:number-columns-repeated="4"/>
          <table:table-cell office:value-type="float" office:value="1357944.83" table:number-columns-spanned="5" table:number-rows-spanned="1" table:style-name="ce52">
            <text:p>1 357 944,83</text:p>
          </table:table-cell>
          <table:covered-table-cell table:number-columns-repeated="4"/>
          <table:table-cell office:value-type="float" office:value="6940503.8899999997" table:formula="of:=[.AP46]+[.AU46]" table:number-columns-spanned="4" table:number-rows-spanned="1" table:style-name="ce52">
            <text:p>6 940 503,89</text:p>
          </table:table-cell>
          <table:covered-table-cell table:number-columns-repeated="3"/>
          <table:table-cell office:value-type="float" office:value="-113930.94000000041" table:formula="of:=[.AP46]-[.AA46]" table:number-columns-spanned="5" table:number-rows-spanned="1" table:style-name="ce52">
            <text:p>-113 930,94</text:p>
          </table:table-cell>
          <table:covered-table-cell table:number-columns-repeated="4"/>
          <table:table-cell office:value-type="float" office:value="-9723.1699999999255" table:formula="of:=[.AU46]-[.AF46]" table:number-columns-spanned="5" table:number-rows-spanned="1" table:style-name="ce52">
            <text:p>-9 723,17</text:p>
          </table:table-cell>
          <table:covered-table-cell table:number-columns-repeated="4"/>
          <table:table-cell office:value-type="float" office:value="-123654.11000000034" table:formula="of:=[.BD46]+[.BI46]" table:number-columns-spanned="4" table:number-rows-spanned="1" table:style-name="ce52">
            <text:p>-123 654,11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67" table:number-rows-spanned="1" table:style-name="ce67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Несприятливі погодні умови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7" table:number-rows-spanned="1" table:style-name="ce123">
            <text:p>Несприятливі погодні умови</text:p>
          </table:table-cell>
          <table:covered-table-cell table:number-columns-repeated="66"/>
          <table:table-cell table:number-columns-repeated="16315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16" table:number-rows-spanned="2" table:style-name="ce67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7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7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7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16" table:number-rows-spanned="1" table:style-name="ce67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7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7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7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7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6">
            <text:p>name</text:p>
          </table:table-cell>
          <table:covered-table-cell table:number-columns-repeated="15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2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319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5"/>
          <table:table-cell office:value-type="float" office:value="5696490" table:number-columns-spanned="5" table:number-rows-spanned="1" table:style-name="ce51">
            <text:p>5 696 49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696490" table:formula="of:=[.S62]+[.X62]" table:number-columns-spanned="6" table:number-rows-spanned="1" table:style-name="ce51">
            <text:p>5 696 490,00</text:p>
          </table:table-cell>
          <table:covered-table-cell table:number-columns-repeated="5"/>
          <table:table-cell office:value-type="float" office:value="5582559.0599999996" table:number-columns-spanned="5" table:number-rows-spanned="1" table:style-name="ce51">
            <text:p>5 582 559,06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582559.0599999996" table:formula="of:=[.AI62]+[.AN62]" table:number-columns-spanned="6" table:number-rows-spanned="1" table:style-name="ce51">
            <text:p>5 582 559,06</text:p>
          </table:table-cell>
          <table:covered-table-cell table:number-columns-repeated="5"/>
          <table:table-cell office:value-type="float" office:value="-113930.94000000041" table:formula="of:=[.AI62]-[.S62]" table:number-columns-spanned="5" table:number-rows-spanned="1" table:style-name="ce51">
            <text:p>-113 930,94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113930.94000000041" table:formula="of:=[.AY62]+[.BD62]" table:number-columns-spanned="6" table:number-rows-spanned="1" table:style-name="ce121">
            <text:p>-113 930,94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320">
            <text:p>2</text:p>
          </table:table-cell>
          <table:covered-table-cell/>
          <table:table-cell office:value-type="string" table:number-columns-spanned="16" table:number-rows-spanned="1" table:style-name="ce123">
            <text:p>Програма підвищення рівня безпеки дорожнього руху на 2020-2023 роки у м.Дубно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67668" table:number-columns-spanned="5" table:number-rows-spanned="1" table:style-name="ce51">
            <text:p>1 367 668,00</text:p>
          </table:table-cell>
          <table:covered-table-cell table:number-columns-repeated="4"/>
          <table:table-cell office:value-type="float" office:value="1367668" table:formula="of:=[.S63]+[.X63]" table:number-columns-spanned="6" table:number-rows-spanned="1" table:style-name="ce51">
            <text:p>1 367 668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57944.83" table:number-columns-spanned="5" table:number-rows-spanned="1" table:style-name="ce51">
            <text:p>1 357 944,83</text:p>
          </table:table-cell>
          <table:covered-table-cell table:number-columns-repeated="4"/>
          <table:table-cell office:value-type="float" office:value="1357944.83" table:formula="of:=[.AI63]+[.AN63]" table:number-columns-spanned="6" table:number-rows-spanned="1" table:style-name="ce51">
            <text:p>1 357 944,83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9723.1699999999255" table:formula="of:=[.AN63]-[.X63]" table:number-columns-spanned="5" table:number-rows-spanned="1" table:style-name="ce121">
            <text:p>-9 723,17</text:p>
          </table:table-cell>
          <table:covered-table-cell table:number-columns-repeated="4"/>
          <table:table-cell office:value-type="float" office:value="-9723.1699999999255" table:formula="of:=[.AY63]+[.BD63]" table:number-columns-spanned="6" table:number-rows-spanned="1" table:style-name="ce121">
            <text:p>-9 723,17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21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5696490" table:number-columns-spanned="5" table:number-rows-spanned="1" table:style-name="ce52">
            <text:p>5 696 490,00</text:p>
          </table:table-cell>
          <table:covered-table-cell table:number-columns-repeated="4"/>
          <table:table-cell office:value-type="float" office:value="1367668" table:number-columns-spanned="5" table:number-rows-spanned="1" table:style-name="ce52">
            <text:p>1 367 668,00</text:p>
          </table:table-cell>
          <table:covered-table-cell table:number-columns-repeated="4"/>
          <table:table-cell office:value-type="float" office:value="7064158" table:formula="of:=[.S64]+[.X64]" table:number-columns-spanned="6" table:number-rows-spanned="1" table:style-name="ce52">
            <text:p>7 064 158,00</text:p>
          </table:table-cell>
          <table:covered-table-cell table:number-columns-repeated="5"/>
          <table:table-cell office:value-type="float" office:value="5582559.0599999996" table:number-columns-spanned="5" table:number-rows-spanned="1" table:style-name="ce52">
            <text:p>5 582 559,06</text:p>
          </table:table-cell>
          <table:covered-table-cell table:number-columns-repeated="4"/>
          <table:table-cell office:value-type="float" office:value="1357944.83" table:number-columns-spanned="5" table:number-rows-spanned="1" table:style-name="ce52">
            <text:p>1 357 944,83</text:p>
          </table:table-cell>
          <table:covered-table-cell table:number-columns-repeated="4"/>
          <table:table-cell office:value-type="float" office:value="6940503.8899999997" table:formula="of:=[.AI64]+[.AN64]" table:number-columns-spanned="6" table:number-rows-spanned="1" table:style-name="ce52">
            <text:p>6 940 503,89</text:p>
          </table:table-cell>
          <table:covered-table-cell table:number-columns-repeated="5"/>
          <table:table-cell office:value-type="float" office:value="-113930.94000000041" table:formula="of:=[.AI64]-[.S64]" table:number-columns-spanned="5" table:number-rows-spanned="1" table:style-name="ce52">
            <text:p>-113 930,94</text:p>
          </table:table-cell>
          <table:covered-table-cell table:number-columns-repeated="4"/>
          <table:table-cell office:value-type="float" office:value="-9723.1699999999255" table:formula="of:=[.AN64]-[.X64]" table:number-columns-spanned="5" table:number-rows-spanned="1" table:style-name="ce91">
            <text:p>-9 723,17</text:p>
          </table:table-cell>
          <table:covered-table-cell table:number-columns-repeated="4"/>
          <table:table-cell office:value-type="float" office:value="-123654.11000000034" table:formula="of:=[.AY64]+[.BD64]" table:number-columns-spanned="6" table:number-rows-spanned="1" table:style-name="ce91">
            <text:p>-123 654,11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7">
            <text:p>№ з/п</text:p>
          </table:table-cell>
          <table:covered-table-cell/>
          <table:table-cell office:value-type="string" table:number-columns-spanned="7" table:number-rows-spanned="2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7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7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7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0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7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7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7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3">
            <text:p>pz2</text:p>
          </table:table-cell>
          <table:covered-table-cell table:number-columns-repeated="4"/>
          <table:table-cell office:value-type="string" table:number-columns-spanned="5" table:number-rows-spanned="1" table:style-name="ce83">
            <text:p>s2</text:p>
          </table:table-cell>
          <table:covered-table-cell table:number-columns-repeated="4"/>
          <table:table-cell office:value-type="string" table:number-columns-spanned="5" table:number-rows-spanned="1" table:style-name="ce83">
            <text:p>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1</text:p>
          </table:table-cell>
          <table:covered-table-cell table:number-columns-repeated="4"/>
          <table:table-cell office:value-type="string" table:number-columns-spanned="5" table:number-rows-spanned="1" table:style-name="ce83">
            <text:p>pvz2</text:p>
          </table:table-cell>
          <table:covered-table-cell table:number-columns-repeated="4"/>
          <table:table-cell office:value-type="string" table:number-columns-spanned="5" table:number-rows-spanned="1" table:style-name="ce83">
            <text:p>z2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3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322">
            <text:p>0</text:p>
          </table:table-cell>
          <table:covered-table-cell/>
          <table:table-cell office:value-type="string" table:number-columns-spanned="7" table:number-rows-spanned="1" table:style-name="ce306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1" table:number-columns-spanned="2" table:number-rows-spanned="1" table:style-name="ce324">
            <text:p>1</text:p>
          </table:table-cell>
          <table:covered-table-cell/>
          <table:table-cell office:value-type="string" table:number-columns-spanned="7" table:number-rows-spanned="1" table:style-name="ce305">
            <text:p>загальні витрати на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згідно звіту</text:p>
          </table:table-cell>
          <table:covered-table-cell table:number-columns-repeated="9"/>
          <table:table-cell office:value-type="float" office:value="5696490" table:number-columns-spanned="5" table:number-rows-spanned="1" table:style-name="ce51">
            <text:p>5 696 49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696490" table:number-columns-spanned="5" table:number-rows-spanned="1" table:style-name="ce51">
            <text:p>5 696 490,00</text:p>
          </table:table-cell>
          <table:covered-table-cell table:number-columns-repeated="4"/>
          <table:table-cell office:value-type="float" office:value="5582559.0599999996" table:number-columns-spanned="5" table:number-rows-spanned="1" table:style-name="ce51">
            <text:p>5 582 559,06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582559.0599999996" table:number-columns-spanned="5" table:number-rows-spanned="1" table:style-name="ce51">
            <text:p>5 582 559,06</text:p>
          </table:table-cell>
          <table:covered-table-cell table:number-columns-repeated="4"/>
          <table:table-cell office:value-type="float" office:value="-113930.94000000041" table:formula="of:=[.AN74]-[.Y74]" table:number-columns-spanned="5" table:number-rows-spanned="1" table:style-name="ce51">
            <text:p>-113 930,94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113930.94000000041" table:number-columns-spanned="5" table:number-rows-spanned="1" table:style-name="ce51">
            <text:p>-113 930,94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323">
            <text:p>1</text:p>
          </table:table-cell>
          <table:covered-table-cell/>
          <table:table-cell office:value-type="string" table:number-columns-spanned="7" table:number-rows-spanned="1" table:style-name="ce325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67668" table:number-columns-spanned="5" table:number-rows-spanned="1" table:style-name="ce51">
            <text:p>1 367 668,00</text:p>
          </table:table-cell>
          <table:covered-table-cell table:number-columns-repeated="4"/>
          <table:table-cell office:value-type="float" office:value="1367668" table:number-columns-spanned="5" table:number-rows-spanned="1" table:style-name="ce51">
            <text:p>1 367 668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57944.83" table:number-columns-spanned="5" table:number-rows-spanned="1" table:style-name="ce51">
            <text:p>1 357 944,83</text:p>
          </table:table-cell>
          <table:covered-table-cell table:number-columns-repeated="4"/>
          <table:table-cell office:value-type="float" office:value="1357944.83" table:number-columns-spanned="5" table:number-rows-spanned="1" table:style-name="ce51">
            <text:p>1 357 944,83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9723.1699999999255" table:formula="of:=[.AS75]-[.AD75]" table:number-columns-spanned="5" table:number-rows-spanned="1" table:style-name="ce51">
            <text:p>-9 723,17</text:p>
          </table:table-cell>
          <table:covered-table-cell table:number-columns-repeated="4"/>
          <table:table-cell office:value-type="float" office:value="-9723.1699999999255" table:number-columns-spanned="5" table:number-rows-spanned="1" table:style-name="ce51">
            <text:p>-9 723,17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float" office:value="2" table:number-columns-spanned="2" table:number-rows-spanned="1" table:style-name="ce301">
            <text:p>2</text:p>
          </table:table-cell>
          <table:covered-table-cell/>
          <table:table-cell office:value-type="string" table:number-columns-spanned="7" table:number-rows-spanned="1" table:style-name="ce302">
            <text:p>загальна площа доріг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2" table:number-columns-spanned="2" table:number-rows-spanned="1" table:style-name="ce304">
            <text:p>2</text:p>
          </table:table-cell>
          <table:covered-table-cell/>
          <table:table-cell office:value-type="string" table:number-columns-spanned="7" table:number-rows-spanned="1" table:style-name="ce303">
            <text:p>загальна площа всього доріг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51">
            <text:p>672,07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13">
            <text:p>0</text:p>
          </table:table-cell>
          <table:covered-table-cell/>
          <table:table-cell office:value-type="string" table:number-columns-spanned="7" table:number-rows-spanned="1" table:style-name="ce31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2">
          <table:table-cell office:value-type="float" office:value="1" table:number-columns-spanned="2" table:number-rows-spanned="1" table:style-name="ce314">
            <text:p>1</text:p>
          </table:table-cell>
          <table:covered-table-cell/>
          <table:table-cell office:value-type="string" table:number-columns-spanned="7" table:number-rows-spanned="1" table:style-name="ce315">
            <text:p>протяжність вулично-дорожньої мережі,де планується провести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5.7" table:number-columns-spanned="5" table:number-rows-spanned="1" table:style-name="ce51">
            <text:p>5,7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.7" table:number-columns-spanned="5" table:number-rows-spanned="1" table:style-name="ce51">
            <text:p>5,70</text:p>
          </table:table-cell>
          <table:covered-table-cell table:number-columns-repeated="4"/>
          <table:table-cell office:value-type="float" office:value="5.6" table:number-columns-spanned="5" table:number-rows-spanned="1" table:style-name="ce51">
            <text:p>5,6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.6" table:number-columns-spanned="5" table:number-rows-spanned="1" table:style-name="ce51">
            <text:p>5,60</text:p>
          </table:table-cell>
          <table:covered-table-cell table:number-columns-repeated="4"/>
          <table:table-cell office:value-type="float" office:value="-0.10000000000000053" table:formula="of:=[.AN79]-[.Y79]" table:number-columns-spanned="5" table:number-rows-spanned="1" table:style-name="ce51">
            <text:p>-0,1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0.10000000000000053" table:number-columns-spanned="5" table:number-rows-spanned="1" table:style-name="ce51">
            <text:p>-0,1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2">
          <table:table-cell office:value-type="float" office:value="1" table:number-columns-spanned="2" table:number-rows-spanned="1" table:style-name="ce312">
            <text:p>1</text:p>
          </table:table-cell>
          <table:covered-table-cell/>
          <table:table-cell office:value-type="string" table:number-columns-spanned="7" table:number-rows-spanned="1" table:style-name="ce298">
            <text:p>протяжність вулично-дородньої мережі ,де планується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2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.4" table:number-columns-spanned="5" table:number-rows-spanned="1" table:style-name="ce51">
            <text:p>1,40</text:p>
          </table:table-cell>
          <table:covered-table-cell table:number-columns-repeated="4"/>
          <table:table-cell office:value-type="float" office:value="1.4" table:number-columns-spanned="5" table:number-rows-spanned="1" table:style-name="ce51">
            <text:p>1,4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.38" table:number-columns-spanned="5" table:number-rows-spanned="1" table:style-name="ce51">
            <text:p>1,38</text:p>
          </table:table-cell>
          <table:covered-table-cell table:number-columns-repeated="4"/>
          <table:table-cell office:value-type="float" office:value="1.38" table:number-columns-spanned="5" table:number-rows-spanned="1" table:style-name="ce51">
            <text:p>1,38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.0000000000000018E-2" table:formula="of:=[.AS80]-[.AD80]" table:number-columns-spanned="5" table:number-rows-spanned="1" table:style-name="ce51">
            <text:p>-0,02</text:p>
          </table:table-cell>
          <table:covered-table-cell table:number-columns-repeated="4"/>
          <table:table-cell office:value-type="float" office:value="-2.0000000000000018E-2" table:number-columns-spanned="5" table:number-rows-spanned="1" table:style-name="ce51">
            <text:p>-0,02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17">
            <text:p>0</text:p>
          </table:table-cell>
          <table:covered-table-cell/>
          <table:table-cell office:value-type="string" table:number-columns-spanned="7" table:number-rows-spanned="1" table:style-name="ce29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2">
          <table:table-cell office:value-type="float" office:value="1" table:number-columns-spanned="2" table:number-rows-spanned="1" table:style-name="ce318">
            <text:p>1</text:p>
          </table:table-cell>
          <table:covered-table-cell/>
          <table:table-cell office:value-type="string" table:number-columns-spanned="7" table:number-rows-spanned="1" table:style-name="ce300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930" table:number-columns-spanned="5" table:number-rows-spanned="1" table:style-name="ce51">
            <text:p>93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930" table:number-columns-spanned="5" table:number-rows-spanned="1" table:style-name="ce51">
            <text:p>930,00</text:p>
          </table:table-cell>
          <table:covered-table-cell table:number-columns-repeated="4"/>
          <table:table-cell office:value-type="float" office:value="930" table:number-columns-spanned="5" table:number-rows-spanned="1" table:style-name="ce51">
            <text:p>93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930" table:number-columns-spanned="5" table:number-rows-spanned="1" table:style-name="ce51">
            <text:p>93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327">
            <text:p>1</text:p>
          </table:table-cell>
          <table:covered-table-cell/>
          <table:table-cell office:value-type="string" table:number-columns-spanned="7" table:number-rows-spanned="1" table:style-name="ce307">
            <text:p>серед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36" table:number-columns-spanned="5" table:number-rows-spanned="1" table:style-name="ce51">
            <text:p>1 236,00</text:p>
          </table:table-cell>
          <table:covered-table-cell table:number-columns-repeated="4"/>
          <table:table-cell office:value-type="float" office:value="1236" table:number-columns-spanned="5" table:number-rows-spanned="1" table:style-name="ce51">
            <text:p>1 236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36" table:number-columns-spanned="5" table:number-rows-spanned="1" table:style-name="ce51">
            <text:p>1 236,00</text:p>
          </table:table-cell>
          <table:covered-table-cell table:number-columns-repeated="4"/>
          <table:table-cell office:value-type="float" office:value="1236" table:number-columns-spanned="5" table:number-rows-spanned="1" table:style-name="ce51">
            <text:p>1 236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28">
            <text:p>0</text:p>
          </table:table-cell>
          <table:covered-table-cell/>
          <table:table-cell office:value-type="string" table:number-columns-spanned="7" table:number-rows-spanned="1" table:style-name="ce32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8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8">
          <table:table-cell office:value-type="float" office:value="1" table:number-columns-spanned="2" table:number-rows-spanned="1" table:style-name="ce309">
            <text:p>1</text:p>
          </table:table-cell>
          <table:covered-table-cell/>
          <table:table-cell office:value-type="string" table:number-columns-spanned="7" table:number-rows-spanned="1" table:style-name="ce308">
            <text:p>відношення відремонтованої за рахунок поточ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.96" table:number-columns-spanned="5" table:number-rows-spanned="1" table:style-name="ce51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51">
            <text:p>0,96</text:p>
          </table:table-cell>
          <table:covered-table-cell table:number-columns-repeated="4"/>
          <table:table-cell office:value-type="float" office:value="0.96" table:number-columns-spanned="5" table:number-rows-spanned="1" table:style-name="ce51">
            <text:p>0,96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96" table:number-columns-spanned="5" table:number-rows-spanned="1" table:style-name="ce51">
            <text:p>0,96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1" table:number-columns-spanned="2" table:number-rows-spanned="1" table:style-name="ce311">
            <text:p>1</text:p>
          </table:table-cell>
          <table:covered-table-cell/>
          <table:table-cell office:value-type="string" table:number-columns-spanned="7" table:number-rows-spanned="1" table:style-name="ce310">
            <text:p>відношення відремонтованої <text:s/>за рахунок капіталь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9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51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51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51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51">
            <text:p>0,2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326"/>
          <table:table-cell table:style-name="ce326"/>
          <table:table-cell table:style-name="ce33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326"/>
          <table:table-cell table:style-name="ce326"/>
          <table:table-cell table:style-name="ce33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7">
            <text:p>№ з/п</text:p>
          </table:table-cell>
          <table:covered-table-cell/>
          <table:table-cell office:value-type="string" table:number-columns-spanned="7" table:number-rows-spanned="1" table:style-name="ce67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7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2" table:number-columns-spanned="7" table:number-rows-spanned="1" table:style-name="ce6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7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6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322">
            <text:p>0</text:p>
          </table:table-cell>
          <table:covered-table-cell/>
          <table:table-cell office:value-type="string" table:number-columns-spanned="7" table:number-rows-spanned="1" table:style-name="ce336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333">
            <text:p>0</text:p>
          </table:table-cell>
          <table:covered-table-cell/>
          <table:table-cell table:number-columns-spanned="7" table:number-rows-spanned="1" table:style-name="ce33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6">
          <table:table-cell office:value-type="float" office:value="1" table:number-columns-spanned="2" table:number-rows-spanned="1" table:style-name="ce334">
            <text:p>1</text:p>
          </table:table-cell>
          <table:covered-table-cell/>
          <table:table-cell office:value-type="string" table:number-columns-spanned="7" table:number-rows-spanned="1" table:style-name="ce346">
            <text:p>загальні витрати на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Несприятливі погодні умови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6">
          <table:table-cell office:value-type="float" office:value="1" table:number-columns-spanned="2" table:number-rows-spanned="1" table:style-name="ce332">
            <text:p>1</text:p>
          </table:table-cell>
          <table:covered-table-cell/>
          <table:table-cell office:value-type="string" table:number-columns-spanned="7" table:number-rows-spanned="1" table:style-name="ce347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Несприятливі погодні умови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337">
            <text:p>0</text:p>
          </table:table-cell>
          <table:covered-table-cell/>
          <table:table-cell office:value-type="string" table:number-columns-spanned="7" table:number-rows-spanned="1" table:style-name="ce348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38">
            <text:p>0</text:p>
          </table:table-cell>
          <table:covered-table-cell/>
          <table:table-cell table:number-columns-spanned="7" table:number-rows-spanned="1" table:style-name="ce33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40">
            <text:p>0</text:p>
          </table:table-cell>
          <table:covered-table-cell/>
          <table:table-cell office:value-type="string" table:number-columns-spanned="7" table:number-rows-spanned="1" table:style-name="ce341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43">
            <text:p>0</text:p>
          </table:table-cell>
          <table:covered-table-cell/>
          <table:table-cell table:number-columns-spanned="7" table:number-rows-spanned="1" table:style-name="ce342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45">
            <text:p>0</text:p>
          </table:table-cell>
          <table:covered-table-cell/>
          <table:table-cell office:value-type="string" table:number-columns-spanned="7" table:number-rows-spanned="1" table:style-name="ce344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351">
            <text:p>0</text:p>
          </table:table-cell>
          <table:covered-table-cell/>
          <table:table-cell table:number-columns-spanned="7" table:number-rows-spanned="1" table:style-name="ce34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326"/>
          <table:table-cell table:style-name="ce326"/>
          <table:table-cell table:style-name="ce35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Основні завдання заплановані паспортом бюджетної програми на 2022 рік виконані на 98%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26"/>
          <table:table-cell table:style-name="ce326"/>
          <table:table-cell table:style-name="ce33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Основні завдання заплановані паспортом бюджетної програми на 2022 рік виконані на 98%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60">
            <text:p>Т.в.о.начальника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Наталія <text:s/>ВОЛОСЮ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7" table:style-name="ro17">
          <table:table-cell table:number-columns-repeated="16384"/>
        </table:table-row>
        <table:named-expressions>
          <table:named-range table:name="Print_Area" table:cell-range-address="КПК1617461.$A$1:КПК1617461.$BQ$119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8-10T10:53:25Z</meta:creation-date>
    <dc:date>2023-05-25T10:50:33Z</dc:date>
    <meta:print-date>2020-01-12T09:02:55Z</meta:print-date>
  </office:meta>
</office:document-meta>
</file>