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27.95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165.75pt" style:use-optimal-row-height="false" fo:break-before="auto"/>
    </style:style>
    <style:style style:name="ro33" style:family="table-row">
      <style:table-row-properties style:row-height="14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1610160.C74"/>
    </style:style>
    <style:style style:name="ce1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1610160.C74"/>
    </style:style>
    <style:style style:name="ce1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1610160.C74"/>
    </style:style>
    <style:style style:name="ce1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0160.C91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2]" style:apply-style-name="cf1" style:base-cell-address="КПК1610160.C93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6]" style:apply-style-name="cf1" style:base-cell-address="КПК1610160.C97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7]" style:apply-style-name="cf1" style:base-cell-address="КПК1610160.C105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1610180.C69"/>
    </style:style>
    <style:style style:name="ce1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8]" style:apply-style-name="cf1" style:base-cell-address="КПК1610180.C69"/>
    </style:style>
    <style:style style:name="ce14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8]" style:apply-style-name="cf1" style:base-cell-address="КПК1610180.C69"/>
    </style:style>
    <style:style style:name="ce14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1610180.C69"/>
    </style:style>
    <style:style style:name="ce1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1610180.C77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8]" style:apply-style-name="cf1" style:base-cell-address="КПК1610180.C79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2]" style:apply-style-name="cf1" style:base-cell-address="КПК1610180.C83"/>
    </style:style>
    <style:style style:name="ce1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3]" style:apply-style-name="cf1" style:base-cell-address="КПК1610180.C91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КПК1616011.C71"/>
    </style:style>
    <style:style style:name="ce16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1616011.C71"/>
    </style:style>
    <style:style style:name="ce16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КПК1616011.C71"/>
    </style:style>
    <style:style style:name="ce1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1616011.C79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4]" style:apply-style-name="cf1" style:base-cell-address="КПК1616011.C85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5]" style:apply-style-name="cf1" style:base-cell-address="КПК1616011.C93"/>
    </style:style>
    <style:style style:name="ce1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0]" style:apply-style-name="cf1" style:base-cell-address="КПК1616011.C81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КПК1616017.C75"/>
    </style:style>
    <style:style style:name="ce17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6017.C75"/>
    </style:style>
    <style:style style:name="ce17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КПК1616017.C75"/>
    </style:style>
    <style:style style:name="ce1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КПК1616017.C85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6]" style:apply-style-name="cf1" style:base-cell-address="КПК1616017.C87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0]" style:apply-style-name="cf1" style:base-cell-address="КПК1616017.C91"/>
    </style:style>
    <style:style style:name="ce18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1]" style:apply-style-name="cf1" style:base-cell-address="КПК1616017.C99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1616020.C72"/>
    </style:style>
    <style:style style:name="ce19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1616020.C72"/>
    </style:style>
    <style:style style:name="ce19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1616020.C72"/>
    </style:style>
    <style:style style:name="ce1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КПК1616020.C80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5]" style:apply-style-name="cf1" style:base-cell-address="КПК1616020.C86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6]" style:apply-style-name="cf1" style:base-cell-address="КПК1616020.C94"/>
    </style:style>
    <style:style style:name="ce1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1]" style:apply-style-name="cf1" style:base-cell-address="КПК1616020.C82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5]" style:apply-style-name="cf1" style:base-cell-address="КПК1616030.C76"/>
    </style:style>
    <style:style style:name="ce20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КПК1616030.C76"/>
    </style:style>
    <style:style style:name="ce20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5]" style:apply-style-name="cf1" style:base-cell-address="КПК1616030.C76"/>
    </style:style>
    <style:style style:name="ce20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КПК1616030.C89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4]" style:apply-style-name="cf1" style:base-cell-address="КПК1616030.C95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0]" style:apply-style-name="cf1" style:base-cell-address="КПК1616030.C91"/>
    </style:style>
    <style:style style:name="ce2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5]" style:apply-style-name="cf1" style:base-cell-address="КПК1616030.C103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1617130.C74"/>
    </style:style>
    <style:style style:name="ce2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1617130.C74"/>
    </style:style>
    <style:style style:name="ce2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1617130.C74"/>
    </style:style>
    <style:style style:name="ce2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7130.C84"/>
    </style:style>
    <style:style style:name="ce2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5]" style:apply-style-name="cf1" style:base-cell-address="КПК1617130.C86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9]" style:apply-style-name="cf1" style:base-cell-address="КПК1617130.C90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0]" style:apply-style-name="cf1" style:base-cell-address="КПК1617130.C98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1617310.C72"/>
    </style:style>
    <style:style style:name="ce23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1617310.C72"/>
    </style:style>
    <style:style style:name="ce23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1617310.C72"/>
    </style:style>
    <style:style style:name="ce2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КПК1617310.C81"/>
    </style:style>
    <style:style style:name="ce2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2]" style:apply-style-name="cf1" style:base-cell-address="КПК1617310.C83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6]" style:apply-style-name="cf1" style:base-cell-address="КПК1617310.C87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7]" style:apply-style-name="cf1" style:base-cell-address="КПК1617310.C95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7]" style:apply-style-name="cf1" style:base-cell-address="КПК1617350.C78"/>
    </style:style>
    <style:style style:name="ce25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7]" style:apply-style-name="cf1" style:base-cell-address="КПК1617350.C78"/>
    </style:style>
    <style:style style:name="ce25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7]" style:apply-style-name="cf1" style:base-cell-address="КПК1617350.C78"/>
    </style:style>
    <style:style style:name="ce2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8]" style:apply-style-name="cf1" style:base-cell-address="КПК1617350.C88"/>
    </style:style>
    <style:style style:name="ce2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9]" style:apply-style-name="cf1" style:base-cell-address="КПК1617350.C90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3]" style:apply-style-name="cf1" style:base-cell-address="КПК1617350.C94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4]" style:apply-style-name="cf1" style:base-cell-address="КПК1617350.C102"/>
    </style:style>
    <style:style style:name="ce2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КПК1617461.C71"/>
    </style:style>
    <style:style style:name="ce26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1617461.C71"/>
    </style:style>
    <style:style style:name="ce26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КПК1617461.C71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1617461.C85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6]" style:apply-style-name="cf1" style:base-cell-address="КПК1617461.C87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0]" style:apply-style-name="cf1" style:base-cell-address="КПК1617461.C91"/>
    </style:style>
    <style:style style:name="ce27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1]" style:apply-style-name="cf1" style:base-cell-address="КПК1617461.C99"/>
    </style:style>
    <style:style style:name="ce2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1617670.C72"/>
    </style:style>
    <style:style style:name="ce28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1617670.C72"/>
    </style:style>
    <style:style style:name="ce28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1617670.C72"/>
    </style:style>
    <style:style style:name="ce2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КПК1617670.C80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5]" style:apply-style-name="cf1" style:base-cell-address="КПК1617670.C86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6]" style:apply-style-name="cf1" style:base-cell-address="КПК1617670.C94"/>
    </style:style>
    <style:style style:name="ce28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1]" style:apply-style-name="cf1" style:base-cell-address="КПК1617670.C82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9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1618110.C70"/>
    </style:style>
    <style:style style:name="ce29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1618110.C70"/>
    </style:style>
    <style:style style:name="ce29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1618110.C70"/>
    </style:style>
    <style:style style:name="ce2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1618110.C78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3]" style:apply-style-name="cf1" style:base-cell-address="КПК1618110.C84"/>
    </style:style>
    <style:style style:name="ce3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0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4]" style:apply-style-name="cf1" style:base-cell-address="КПК1618110.C92"/>
    </style:style>
    <style:style style:name="ce30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9]" style:apply-style-name="cf1" style:base-cell-address="КПК1618110.C80"/>
    </style:style>
    <style:style style:name="ce3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1618311.C70"/>
    </style:style>
    <style:style style:name="ce3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1618311.C70"/>
    </style:style>
    <style:style style:name="ce3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1618311.C70"/>
    </style:style>
    <style:style style:name="ce3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1618311.C70"/>
    </style:style>
    <style:style style:name="ce3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1618311.C78"/>
    </style:style>
    <style:style style:name="ce3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9]" style:apply-style-name="cf1" style:base-cell-address="КПК1618311.C80"/>
    </style:style>
    <style:style style:name="ce3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3]" style:apply-style-name="cf1" style:base-cell-address="КПК1618311.C84"/>
    </style:style>
    <style:style style:name="ce3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4]" style:apply-style-name="cf1" style:base-cell-address="КПК1618311.C92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1618340.C72"/>
    </style:style>
    <style:style style:name="ce3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1618340.C72"/>
    </style:style>
    <style:style style:name="ce3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1618340.C72"/>
    </style:style>
    <style:style style:name="ce3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КПК1618340.C84"/>
    </style:style>
    <style:style style:name="ce3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5]" style:apply-style-name="cf1" style:base-cell-address="КПК1618340.C86"/>
    </style:style>
    <style:style style:name="ce3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9]" style:apply-style-name="cf1" style:base-cell-address="КПК1618340.C90"/>
    </style:style>
    <style:style style:name="ce3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0]" style:apply-style-name="cf1" style:base-cell-address="КПК1618340.C9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06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06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06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016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06">
            <text:p>0111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8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0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100">
            <text:p>Керівництво і управління у сфері містобудування та архітектури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2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3" table:number-columns-spanned="6" table:number-rows-spanned="1" table:style-name="ce41">
            <text:p>3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4" table:number-columns-spanned="6" table:number-rows-spanned="1" table:style-name="ce41">
            <text:p>4</text:p>
          </table:table-cell>
          <table:covered-table-cell table:number-columns-repeated="5"/>
          <table:table-cell office:value-type="string" table:number-columns-spanned="58" table:number-rows-spanned="1" table:style-name="ce118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5" table:number-columns-spanned="6" table:number-rows-spanned="1" table:style-name="ce41">
            <text:p>5</text:p>
          </table:table-cell>
          <table:covered-table-cell table:number-columns-repeated="5"/>
          <table:table-cell office:value-type="string" table:number-columns-spanned="58" table:number-rows-spanned="1" table:style-name="ce118">
            <text:p>Відшкодування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93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24" table:number-rows-spanned="2" table:style-name="ce6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24" table:number-rows-spanned="1" table:style-name="ce63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3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3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24" table:number-rows-spanned="1" table:style-name="ce41">
            <text:p>name</text:p>
          </table:table-cell>
          <table:covered-table-cell table:number-columns-repeated="23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88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4" table:number-rows-spanned="1" table:style-name="ce119">
            <text:p>Забезпечення виконання наданих законодавством повноважень</text:p>
          </table:table-cell>
          <table:covered-table-cell table:number-columns-repeated="23"/>
          <table:table-cell office:value-type="float" office:value="6024204.9800000004" table:number-columns-spanned="5" table:number-rows-spanned="1" table:style-name="ce40">
            <text:p>6 024 204,98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024204.9800000004" table:formula="of:=[.AA47]+[.AF47]" table:number-columns-spanned="5" table:number-rows-spanned="1" table:style-name="ce40">
            <text:p>6 024 204,98</text:p>
          </table:table-cell>
          <table:covered-table-cell table:number-columns-repeated="4"/>
          <table:table-cell office:value-type="float" office:value="6024016.9000000004" table:number-columns-spanned="5" table:number-rows-spanned="1" table:style-name="ce40">
            <text:p>6 024 016,9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024016.9000000004" table:formula="of:=[.AP47]+[.AU47]" table:number-columns-spanned="4" table:number-rows-spanned="1" table:style-name="ce40">
            <text:p>6 024 016,90</text:p>
          </table:table-cell>
          <table:covered-table-cell table:number-columns-repeated="3"/>
          <table:table-cell office:value-type="float" office:value="-188.08000000007451" table:formula="of:=[.AP47]-[.AA47]" table:number-columns-spanned="5" table:number-rows-spanned="1" table:style-name="ce40">
            <text:p>-188,08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188.08000000007451" table:formula="of:=[.BD47]+[.BI47]" table:number-columns-spanned="4" table:number-rows-spanned="1" table:style-name="ce40">
            <text:p>-188,08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string" table:number-columns-spanned="24" table:number-rows-spanned="1" table:style-name="ce119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30000" table:number-columns-spanned="5" table:number-rows-spanned="1" table:style-name="ce40">
            <text:p>3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0000" table:formula="of:=[.AA48]+[.AF48]" table:number-columns-spanned="5" table:number-rows-spanned="1" table:style-name="ce40">
            <text:p>30 000,00</text:p>
          </table:table-cell>
          <table:covered-table-cell table:number-columns-repeated="4"/>
          <table:table-cell office:value-type="float" office:value="30000" table:number-columns-spanned="5" table:number-rows-spanned="1" table:style-name="ce40">
            <text:p>3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0000" table:formula="of:=[.AP48]+[.AU48]" table:number-columns-spanned="4" table:number-rows-spanned="1" table:style-name="ce40">
            <text:p>30 000,00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BD48]+[.BI48]" table:number-columns-spanned="4" table:number-rows-spanned="1" table:style-name="ce40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string" table:number-columns-spanned="24" table:number-rows-spanned="1" table:style-name="ce119">
            <text:p>Погашення кредиторської заборгованості минулих років</text:p>
          </table:table-cell>
          <table:covered-table-cell table:number-columns-repeated="23"/>
          <table:table-cell office:value-type="float" office:value="1050" table:number-columns-spanned="5" table:number-rows-spanned="1" table:style-name="ce40">
            <text:p>1 05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50" table:formula="of:=[.AA49]+[.AF49]" table:number-columns-spanned="5" table:number-rows-spanned="1" table:style-name="ce40">
            <text:p>1 050,00</text:p>
          </table:table-cell>
          <table:covered-table-cell table:number-columns-repeated="4"/>
          <table:table-cell office:value-type="float" office:value="1050" table:number-columns-spanned="5" table:number-rows-spanned="1" table:style-name="ce40">
            <text:p>1 05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50" table:formula="of:=[.AP49]+[.AU49]" table:number-columns-spanned="4" table:number-rows-spanned="1" table:style-name="ce40">
            <text:p>1 050,00</text:p>
          </table:table-cell>
          <table:covered-table-cell table:number-columns-repeated="3"/>
          <table:table-cell office:value-type="float" office:value="0" table:formula="of:=[.AP49]-[.AA4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U49]-[.AF4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BD49]+[.BI49]" table:number-columns-spanned="4" table:number-rows-spanned="1" table:style-name="ce40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string" table:number-columns-spanned="24" table:number-rows-spanned="1" table:style-name="ce119">
            <text:p>Відшкодування вартості комунальних послуг</text:p>
          </table:table-cell>
          <table:covered-table-cell table:number-columns-repeated="23"/>
          <table:table-cell office:value-type="float" office:value="230719" table:number-columns-spanned="5" table:number-rows-spanned="1" table:style-name="ce40">
            <text:p>230 719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30719" table:formula="of:=[.AA50]+[.AF50]" table:number-columns-spanned="5" table:number-rows-spanned="1" table:style-name="ce40">
            <text:p>230 719,00</text:p>
          </table:table-cell>
          <table:covered-table-cell table:number-columns-repeated="4"/>
          <table:table-cell office:value-type="float" office:value="230719" table:number-columns-spanned="5" table:number-rows-spanned="1" table:style-name="ce40">
            <text:p>230 719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30719" table:formula="of:=[.AP50]+[.AU50]" table:number-columns-spanned="4" table:number-rows-spanned="1" table:style-name="ce40">
            <text:p>230 719,00</text:p>
          </table:table-cell>
          <table:covered-table-cell table:number-columns-repeated="3"/>
          <table:table-cell office:value-type="float" office:value="0" table:formula="of:=[.AP50]-[.AA5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U50]-[.AF5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BD50]+[.BI50]" table:number-columns-spanned="4" table:number-rows-spanned="1" table:style-name="ce40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3">
            <text:p>УСЬОГО</text:p>
          </table:table-cell>
          <table:covered-table-cell table:number-columns-repeated="23"/>
          <table:table-cell office:value-type="float" office:value="6285973.9800000004" table:number-columns-spanned="5" table:number-rows-spanned="1" table:style-name="ce46">
            <text:p>6 285 973,98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6285973.9800000004" table:formula="of:=[.AA51]+[.AF51]" table:number-columns-spanned="5" table:number-rows-spanned="1" table:style-name="ce46">
            <text:p>6 285 973,98</text:p>
          </table:table-cell>
          <table:covered-table-cell table:number-columns-repeated="4"/>
          <table:table-cell office:value-type="float" office:value="6285785.9000000004" table:number-columns-spanned="5" table:number-rows-spanned="1" table:style-name="ce46">
            <text:p>6 285 785,9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6285785.9000000004" table:formula="of:=[.AP51]+[.AU51]" table:number-columns-spanned="4" table:number-rows-spanned="1" table:style-name="ce46">
            <text:p>6 285 785,90</text:p>
          </table:table-cell>
          <table:covered-table-cell table:number-columns-repeated="3"/>
          <table:table-cell office:value-type="float" office:value="-188.08000000007451" table:formula="of:=[.AP51]-[.AA51]" table:number-columns-spanned="5" table:number-rows-spanned="1" table:style-name="ce46">
            <text:p>-188,08</text:p>
          </table:table-cell>
          <table:covered-table-cell table:number-columns-repeated="4"/>
          <table:table-cell office:value-type="float" office:value="0" table:formula="of:=[.AU51]-[.AF51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188.08000000007451" table:formula="of:=[.BD51]+[.BI51]" table:number-columns-spanned="4" table:number-rows-spanned="1" table:style-name="ce46">
            <text:p>-188,08</text:p>
          </table:table-cell>
          <table:covered-table-cell table:number-columns-repeated="3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67" table:number-rows-spanned="1" table:style-name="ce6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67" table:number-rows-spanned="1" table:style-name="ce94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67" table:number-rows-spanned="1" table:style-name="ce12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93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16" table:number-rows-spanned="2" table:style-name="ce6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16" table:number-rows-spanned="1" table:style-name="ce6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16" table:number-rows-spanned="1" table:style-name="ce82">
            <text:p>name</text:p>
          </table:table-cell>
          <table:covered-table-cell table:number-columns-repeated="15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88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35"/>
          <table:covered-table-cell/>
          <table:table-cell office:value-type="string" table:number-columns-spanned="16" table:number-rows-spanned="1" table:style-name="ce92">
            <text:p>Усього</text:p>
          </table:table-cell>
          <table:covered-table-cell table:number-columns-repeated="15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office:value-type="float" office:value="0" table:formula="of:=[.S65]+[.X65]" table:number-columns-spanned="6" table:number-rows-spanned="1" table:style-name="ce46">
            <text:p>0,00</text:p>
          </table:table-cell>
          <table:covered-table-cell table:number-columns-repeated="5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office:value-type="float" office:value="0" table:formula="of:=[.AI65]+[.AN65]" table:number-columns-spanned="6" table:number-rows-spanned="1" table:style-name="ce46">
            <text:p>0,00</text:p>
          </table:table-cell>
          <table:covered-table-cell table:number-columns-repeated="5"/>
          <table:table-cell office:value-type="float" office:value="0" table:formula="of:=[.AI65]-[.S65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formula="of:=[.AN65]-[.X65]" table:number-columns-spanned="5" table:number-rows-spanned="1" table:style-name="ce87">
            <text:p>0,00</text:p>
          </table:table-cell>
          <table:covered-table-cell table:number-columns-repeated="4"/>
          <table:table-cell office:value-type="float" office:value="0" table:formula="of:=[.AY65]+[.BD65]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3" table:style-name="ce32"/>
          <table:table-cell table:number-columns-repeated="9" table:style-name="ce31"/>
          <table:table-cell office:value-type="string" table:style-name="ce31">
            <text:p>s5.6</text:p>
          </table:table-cell>
          <table:table-cell table:number-columns-repeated="16305" table:style-name="ce31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7" table:number-rows-spanned="2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86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3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s2</text:p>
          </table:table-cell>
          <table:covered-table-cell table:number-columns-repeated="4"/>
          <table:table-cell office:value-type="string" table:number-columns-spanned="5" table:number-rows-spanned="1" table:style-name="ce79">
            <text:p>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z2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29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50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5">
          <table:table-cell office:value-type="float" office:value="0" table:number-columns-spanned="2" table:number-rows-spanned="1" table:style-name="ce127">
            <text:p>0</text:p>
          </table:table-cell>
          <table:covered-table-cell/>
          <table:table-cell office:value-type="string" table:number-columns-spanned="7" table:number-rows-spanned="1" table:style-name="ce130">
            <text:p>кредиторська заборгованість минулих років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звіту про заборгованість за бюджетними коштами ф.№7м.</text:p>
          </table:table-cell>
          <table:covered-table-cell table:number-columns-repeated="9"/>
          <table:table-cell office:value-type="float" office:value="1050" table:number-columns-spanned="5" table:number-rows-spanned="1" table:style-name="ce40">
            <text:p>1 05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50" table:number-columns-spanned="5" table:number-rows-spanned="1" table:style-name="ce40">
            <text:p>1 050,00</text:p>
          </table:table-cell>
          <table:covered-table-cell table:number-columns-repeated="4"/>
          <table:table-cell office:value-type="float" office:value="1050" table:number-columns-spanned="5" table:number-rows-spanned="1" table:style-name="ce40">
            <text:p>1 05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50" table:number-columns-spanned="5" table:number-rows-spanned="1" table:style-name="ce40">
            <text:p>1 050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5">
          <table:table-cell office:value-type="float" office:value="0" table:number-columns-spanned="2" table:number-rows-spanned="1" table:style-name="ce127">
            <text:p>0</text:p>
          </table:table-cell>
          <table:covered-table-cell/>
          <table:table-cell office:value-type="string" table:number-columns-spanned="7" table:number-rows-spanned="1" table:style-name="ce130">
            <text:p>Витрати на оплату комунальних послуг та енергоносіїв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звіту</text:p>
          </table:table-cell>
          <table:covered-table-cell table:number-columns-repeated="9"/>
          <table:table-cell office:value-type="float" office:value="230719" table:number-columns-spanned="5" table:number-rows-spanned="1" table:style-name="ce40">
            <text:p>230 719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30719" table:number-columns-spanned="5" table:number-rows-spanned="1" table:style-name="ce40">
            <text:p>230 719,00</text:p>
          </table:table-cell>
          <table:covered-table-cell table:number-columns-repeated="4"/>
          <table:table-cell office:value-type="float" office:value="230712.05" table:number-columns-spanned="5" table:number-rows-spanned="1" table:style-name="ce40">
            <text:p>230 712,05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30712.05" table:number-columns-spanned="5" table:number-rows-spanned="1" table:style-name="ce40">
            <text:p>230 712,05</text:p>
          </table:table-cell>
          <table:covered-table-cell table:number-columns-repeated="4"/>
          <table:table-cell office:value-type="float" office:value="-6.9500000000116415" table:formula="of:=[.AN76]-[.Y76]" table:number-columns-spanned="5" table:number-rows-spanned="1" table:style-name="ce40">
            <text:p>-6,95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6.9500000000116415" table:number-columns-spanned="5" table:number-rows-spanned="1" table:style-name="ce40">
            <text:p>-6,95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1" table:number-columns-spanned="2" table:number-rows-spanned="1" table:style-name="ce127">
            <text:p>1</text:p>
          </table:table-cell>
          <table:covered-table-cell/>
          <table:table-cell office:value-type="string" table:number-columns-spanned="7" table:number-rows-spanned="1" table:style-name="ce130">
            <text:p>кількість штатних одиниць</text:p>
          </table:table-cell>
          <table:covered-table-cell table:number-columns-repeated="6"/>
          <table:table-cell office:value-type="string" table:number-columns-spanned="5" table:number-rows-spanned="1" table:style-name="ce45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штатного розпису</text:p>
          </table:table-cell>
          <table:covered-table-cell table:number-columns-repeated="9"/>
          <table:table-cell office:value-type="float" office:value="17" table:number-columns-spanned="5" table:number-rows-spanned="1" table:style-name="ce40">
            <text:p>17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7" table:number-columns-spanned="5" table:number-rows-spanned="1" table:style-name="ce40">
            <text:p>17,00</text:p>
          </table:table-cell>
          <table:covered-table-cell table:number-columns-repeated="4"/>
          <table:table-cell office:value-type="float" office:value="17" table:number-columns-spanned="5" table:number-rows-spanned="1" table:style-name="ce40">
            <text:p>17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7" table:number-columns-spanned="5" table:number-rows-spanned="1" table:style-name="ce40">
            <text:p>17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31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5">
          <table:table-cell office:value-type="float" office:value="0" table:number-columns-spanned="2" table:number-rows-spanned="1" table:style-name="ce127">
            <text:p>0</text:p>
          </table:table-cell>
          <table:covered-table-cell/>
          <table:table-cell office:value-type="string" table:number-columns-spanned="7" table:number-rows-spanned="1" table:style-name="ce130">
            <text:p>Кількість приміщень,які утримуються</text:p>
          </table:table-cell>
          <table:covered-table-cell table:number-columns-repeated="6"/>
          <table:table-cell office:value-type="string" table:number-columns-spanned="5" table:number-rows-spanned="1" table:style-name="ce45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звіту</text:p>
          </table:table-cell>
          <table:covered-table-cell table:number-columns-repeated="9"/>
          <table:table-cell office:value-type="float" office:value="1" table:number-columns-spanned="5" table:number-rows-spanned="1" table:style-name="ce40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40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40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40">
            <text:p>1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5">
          <table:table-cell office:value-type="float" office:value="2" table:number-columns-spanned="2" table:number-rows-spanned="1" table:style-name="ce127">
            <text:p>2</text:p>
          </table:table-cell>
          <table:covered-table-cell/>
          <table:table-cell office:value-type="string" table:number-columns-spanned="7" table:number-rows-spanned="1" table:style-name="ce130">
            <text:p>кількість отриманих листів,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звіту</text:p>
          </table:table-cell>
          <table:covered-table-cell table:number-columns-repeated="9"/>
          <table:table-cell office:value-type="float" office:value="2000" table:number-columns-spanned="5" table:number-rows-spanned="1" table:style-name="ce40">
            <text:p>2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000" table:number-columns-spanned="5" table:number-rows-spanned="1" table:style-name="ce40">
            <text:p>2 000,00</text:p>
          </table:table-cell>
          <table:covered-table-cell table:number-columns-repeated="4"/>
          <table:table-cell office:value-type="float" office:value="2600" table:number-columns-spanned="5" table:number-rows-spanned="1" table:style-name="ce40">
            <text:p>2 6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600" table:number-columns-spanned="5" table:number-rows-spanned="1" table:style-name="ce40">
            <text:p>2 600,00</text:p>
          </table:table-cell>
          <table:covered-table-cell table:number-columns-repeated="4"/>
          <table:table-cell office:value-type="float" office:value="600" table:formula="of:=[.AN80]-[.Y80]" table:number-columns-spanned="5" table:number-rows-spanned="1" table:style-name="ce40">
            <text:p>60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00" table:number-columns-spanned="5" table:number-rows-spanned="1" table:style-name="ce40">
            <text:p>60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5">
          <table:table-cell office:value-type="float" office:value="3" table:number-columns-spanned="2" table:number-rows-spanned="1" table:style-name="ce127">
            <text:p>3</text:p>
          </table:table-cell>
          <table:covered-table-cell/>
          <table:table-cell office:value-type="string" table:number-columns-spanned="7" table:number-rows-spanned="1" table:style-name="ce130">
            <text:p>кількість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звіту</text:p>
          </table:table-cell>
          <table:covered-table-cell table:number-columns-repeated="9"/>
          <table:table-cell office:value-type="float" office:value="1000" table:number-columns-spanned="5" table:number-rows-spanned="1" table:style-name="ce40">
            <text:p>1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0" table:number-columns-spanned="5" table:number-rows-spanned="1" table:style-name="ce40">
            <text:p>1 000,00</text:p>
          </table:table-cell>
          <table:covered-table-cell table:number-columns-repeated="4"/>
          <table:table-cell office:value-type="float" office:value="595" table:number-columns-spanned="5" table:number-rows-spanned="1" table:style-name="ce40">
            <text:p>595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595" table:number-columns-spanned="5" table:number-rows-spanned="1" table:style-name="ce40">
            <text:p>595,00</text:p>
          </table:table-cell>
          <table:covered-table-cell table:number-columns-repeated="4"/>
          <table:table-cell office:value-type="float" office:value="-405" table:formula="of:=[.AN81]-[.Y81]" table:number-columns-spanned="5" table:number-rows-spanned="1" table:style-name="ce40">
            <text:p>-405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405" table:number-columns-spanned="5" table:number-rows-spanned="1" table:style-name="ce40">
            <text:p>-405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31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127">
            <text:p>0</text:p>
          </table:table-cell>
          <table:covered-table-cell/>
          <table:table-cell office:value-type="string" table:number-columns-spanned="7" table:number-rows-spanned="1" table:style-name="ce130">
            <text:p>Вартість комунальних <text:s/>послуг з утримання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230719" table:number-columns-spanned="5" table:number-rows-spanned="1" table:style-name="ce40">
            <text:p>230 719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30719" table:number-columns-spanned="5" table:number-rows-spanned="1" table:style-name="ce40">
            <text:p>230 719,00</text:p>
          </table:table-cell>
          <table:covered-table-cell table:number-columns-repeated="4"/>
          <table:table-cell office:value-type="float" office:value="230712.05" table:number-columns-spanned="5" table:number-rows-spanned="1" table:style-name="ce40">
            <text:p>230 712,05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30712.05" table:number-columns-spanned="5" table:number-rows-spanned="1" table:style-name="ce40">
            <text:p>230 712,05</text:p>
          </table:table-cell>
          <table:covered-table-cell table:number-columns-repeated="4"/>
          <table:table-cell office:value-type="float" office:value="-6.9500000000116415" table:formula="of:=[.AN83]-[.Y83]" table:number-columns-spanned="5" table:number-rows-spanned="1" table:style-name="ce40">
            <text:p>-6,95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6.9500000000116415" table:number-columns-spanned="5" table:number-rows-spanned="1" table:style-name="ce40">
            <text:p>-6,95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7">
          <table:table-cell office:value-type="float" office:value="4" table:number-columns-spanned="2" table:number-rows-spanned="1" table:style-name="ce127">
            <text:p>4</text:p>
          </table:table-cell>
          <table:covered-table-cell/>
          <table:table-cell office:value-type="string" table:number-columns-spanned="7" table:number-rows-spanned="1" table:style-name="ce130">
            <text:p>кількість виконаних листів, звернень, заяв, скарг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звіту</text:p>
          </table:table-cell>
          <table:covered-table-cell table:number-columns-repeated="9"/>
          <table:table-cell office:value-type="float" office:value="222" table:number-columns-spanned="5" table:number-rows-spanned="1" table:style-name="ce40">
            <text:p>222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22" table:number-columns-spanned="5" table:number-rows-spanned="1" table:style-name="ce40">
            <text:p>222,00</text:p>
          </table:table-cell>
          <table:covered-table-cell table:number-columns-repeated="4"/>
          <table:table-cell office:value-type="float" office:value="200" table:number-columns-spanned="5" table:number-rows-spanned="1" table:style-name="ce40">
            <text:p>2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00" table:number-columns-spanned="5" table:number-rows-spanned="1" table:style-name="ce40">
            <text:p>200,00</text:p>
          </table:table-cell>
          <table:covered-table-cell table:number-columns-repeated="4"/>
          <table:table-cell office:value-type="float" office:value="-22" table:formula="of:=[.AN84]-[.Y84]" table:number-columns-spanned="5" table:number-rows-spanned="1" table:style-name="ce40">
            <text:p>-22,00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22" table:number-columns-spanned="5" table:number-rows-spanned="1" table:style-name="ce40">
            <text:p>-22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7">
          <table:table-cell office:value-type="float" office:value="5" table:number-columns-spanned="2" table:number-rows-spanned="1" table:style-name="ce127">
            <text:p>5</text:p>
          </table:table-cell>
          <table:covered-table-cell/>
          <table:table-cell office:value-type="string" table:number-columns-spanned="7" table:number-rows-spanned="1" table:style-name="ce130">
            <text:p>кількість прийнятих нормативно-правових актів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111" table:number-columns-spanned="5" table:number-rows-spanned="1" table:style-name="ce40">
            <text:p>111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11" table:number-columns-spanned="5" table:number-rows-spanned="1" table:style-name="ce40">
            <text:p>111,00</text:p>
          </table:table-cell>
          <table:covered-table-cell table:number-columns-repeated="4"/>
          <table:table-cell office:value-type="float" office:value="45" table:number-columns-spanned="5" table:number-rows-spanned="1" table:style-name="ce40">
            <text:p>45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5" table:number-columns-spanned="5" table:number-rows-spanned="1" table:style-name="ce40">
            <text:p>45,00</text:p>
          </table:table-cell>
          <table:covered-table-cell table:number-columns-repeated="4"/>
          <table:table-cell office:value-type="float" office:value="-66" table:formula="of:=[.AN85]-[.Y85]" table:number-columns-spanned="5" table:number-rows-spanned="1" table:style-name="ce40">
            <text:p>-66,00</text:p>
          </table:table-cell>
          <table:covered-table-cell table:number-columns-repeated="4"/>
          <table:table-cell office:value-type="float" office:value="0" table:formula="of:=[.AS85]-[.AD8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66" table:number-columns-spanned="5" table:number-rows-spanned="1" table:style-name="ce40">
            <text:p>-66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6" table:number-columns-spanned="2" table:number-rows-spanned="1" table:style-name="ce127">
            <text:p>6</text:p>
          </table:table-cell>
          <table:covered-table-cell/>
          <table:table-cell office:value-type="string" table:number-columns-spanned="7" table:number-rows-spanned="1" table:style-name="ce130">
            <text:p>витрати на утримання однієї штатної одиниці</text:p>
          </table:table-cell>
          <table:covered-table-cell table:number-columns-repeated="6"/>
          <table:table-cell office:value-type="string" table:number-columns-spanned="5" table:number-rows-spanned="1" table:style-name="ce45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354" table:number-columns-spanned="5" table:number-rows-spanned="1" table:style-name="ce40">
            <text:p>354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54" table:number-columns-spanned="5" table:number-rows-spanned="1" table:style-name="ce40">
            <text:p>354,00</text:p>
          </table:table-cell>
          <table:covered-table-cell table:number-columns-repeated="4"/>
          <table:table-cell office:value-type="float" office:value="340" table:number-columns-spanned="5" table:number-rows-spanned="1" table:style-name="ce40">
            <text:p>34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40" table:number-columns-spanned="5" table:number-rows-spanned="1" table:style-name="ce40">
            <text:p>340,00</text:p>
          </table:table-cell>
          <table:covered-table-cell table:number-columns-repeated="4"/>
          <table:table-cell office:value-type="float" office:value="-14" table:formula="of:=[.AN86]-[.Y86]" table:number-columns-spanned="5" table:number-rows-spanned="1" table:style-name="ce40">
            <text:p>-14,00</text:p>
          </table:table-cell>
          <table:covered-table-cell table:number-columns-repeated="4"/>
          <table:table-cell office:value-type="float" office:value="0" table:formula="of:=[.AS86]-[.AD8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14" table:number-columns-spanned="5" table:number-rows-spanned="1" table:style-name="ce40">
            <text:p>-14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31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127">
            <text:p>0</text:p>
          </table:table-cell>
          <table:covered-table-cell/>
          <table:table-cell office:value-type="string" table:number-columns-spanned="7" table:number-rows-spanned="1" table:style-name="ce130">
            <text:p>відсоток погашеної заборгованості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formula="of:=[.AN88]-[.Y8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8]-[.AD8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127">
            <text:p>0</text:p>
          </table:table-cell>
          <table:covered-table-cell/>
          <table:table-cell office:value-type="string" table:number-columns-spanned="7" table:number-rows-spanned="1" table:style-name="ce130">
            <text:p>Якість відшкодування комунальних послуг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formula="of:=[.AN89]-[.Y8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9]-[.AD8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7" table:number-columns-spanned="2" table:number-rows-spanned="1" table:style-name="ce127">
            <text:p>7</text:p>
          </table:table-cell>
          <table:covered-table-cell/>
          <table:table-cell office:value-type="string" table:number-columns-spanned="7" table:number-rows-spanned="1" table:style-name="ce130">
            <text:p>відсоток вчасно виконаних звернень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formula="of:=[.AN90]-[.Y9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90]-[.AD9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128"/>
          <table:table-cell table:style-name="ce128"/>
          <table:table-cell table:style-name="ce132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33"/>
          <table:table-cell table:style-name="ce133"/>
          <table:table-cell table:style-name="ce13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7" table:number-rows-spanned="1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3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19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36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table:number-columns-spanned="7" table:number-rows-spanned="1" table:style-name="ce136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36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table:number-columns-spanned="7" table:number-rows-spanned="1" table:style-name="ce136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36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table:number-columns-spanned="7" table:number-rows-spanned="1" table:style-name="ce136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36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table:number-columns-spanned="7" table:number-rows-spanned="1" table:style-name="ce136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138"/>
          <table:table-cell table:style-name="ce138"/>
          <table:table-cell table:style-name="ce139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Кошти використані згідно штатного розпису та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33"/>
          <table:table-cell table:style-name="ce133"/>
          <table:table-cell table:style-name="ce13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Кошти по даній програмі освоєні повністю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/>
        </table:table-row>
        <table:table-row table:style-name="ro29">
          <table:table-cell office:value-type="string" table:number-columns-spanned="22" table:number-rows-spanned="1" table:style-name="ce56">
            <text:p>Начальник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56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55" table:style-name="ro18">
          <table:table-cell table:number-columns-repeated="16384"/>
        </table:table-row>
        <table:named-expressions>
          <table:named-range table:name="Print_Area" table:cell-range-address="КПК1610160.$A$1:КПК1610160.$BQ$121" table:base-cell-address="КПК1610160.$A$1"/>
        </table:named-expressions>
      </table:table>
      <table:table table:name="КПК161018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06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06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30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06">
            <text:p>16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018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06">
            <text:p>0133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8">
            <text:p>Інша діяльність у сфері державного управління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0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Розробка локальної бази даних земельних ресурсів для ведення земельного кадастр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00">
            <text:p>Створення геопорталу на сайті м.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2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93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24" table:number-rows-spanned="2" table:style-name="ce6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24" table:number-rows-spanned="1" table:style-name="ce63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3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3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24" table:number-rows-spanned="1" table:style-name="ce41">
            <text:p>name</text:p>
          </table:table-cell>
          <table:covered-table-cell table:number-columns-repeated="23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88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4" table:number-rows-spanned="1" table:style-name="ce119">
            <text:p>Придбання та налагодження програмно-технічного комплексу містобудівного кадастру та його технічне супроводження.</text:p>
          </table:table-cell>
          <table:covered-table-cell table:number-columns-repeated="23"/>
          <table:table-cell office:value-type="float" office:value="49000" table:number-columns-spanned="5" table:number-rows-spanned="1" table:style-name="ce40">
            <text:p>49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9000" table:formula="of:=[.AA44]+[.AF44]" table:number-columns-spanned="5" table:number-rows-spanned="1" table:style-name="ce40">
            <text:p>49 000,00</text:p>
          </table:table-cell>
          <table:covered-table-cell table:number-columns-repeated="4"/>
          <table:table-cell office:value-type="float" office:value="49000" table:number-columns-spanned="5" table:number-rows-spanned="1" table:style-name="ce40">
            <text:p>49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9000" table:formula="of:=[.AP44]+[.AU44]" table:number-columns-spanned="4" table:number-rows-spanned="1" table:style-name="ce40">
            <text:p>49 000,00</text:p>
          </table:table-cell>
          <table:covered-table-cell table:number-columns-repeated="3"/>
          <table:table-cell office:value-type="float" office:value="0" table:formula="of:=[.AP44]-[.AA4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U44]-[.AF4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BD44]+[.BI44]" table:number-columns-spanned="4" table:number-rows-spanned="1" table:style-name="ce40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3">
            <text:p>УСЬОГО</text:p>
          </table:table-cell>
          <table:covered-table-cell table:number-columns-repeated="23"/>
          <table:table-cell office:value-type="float" office:value="49000" table:number-columns-spanned="5" table:number-rows-spanned="1" table:style-name="ce46">
            <text:p>49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9000" table:formula="of:=[.AA45]+[.AF45]" table:number-columns-spanned="5" table:number-rows-spanned="1" table:style-name="ce46">
            <text:p>49 000,00</text:p>
          </table:table-cell>
          <table:covered-table-cell table:number-columns-repeated="4"/>
          <table:table-cell office:value-type="float" office:value="49000" table:number-columns-spanned="5" table:number-rows-spanned="1" table:style-name="ce46">
            <text:p>49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9000" table:formula="of:=[.AP45]+[.AU45]" table:number-columns-spanned="4" table:number-rows-spanned="1" table:style-name="ce46">
            <text:p>49 000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formula="of:=[.BD45]+[.BI45]" table:number-columns-spanned="4" table:number-rows-spanned="1" table:style-name="ce46">
            <text:p>0,00</text:p>
          </table:table-cell>
          <table:covered-table-cell table:number-columns-repeated="3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67" table:number-rows-spanned="1" table:style-name="ce6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67" table:number-rows-spanned="1" table:style-name="ce94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67" table:number-rows-spanned="1" table:style-name="ce12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93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16" table:number-rows-spanned="2" table:style-name="ce6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16" table:number-rows-spanned="1" table:style-name="ce6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16" table:number-rows-spanned="1" table:style-name="ce82">
            <text:p>name</text:p>
          </table:table-cell>
          <table:covered-table-cell table:number-columns-repeated="15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88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140">
            <text:p>1</text:p>
          </table:table-cell>
          <table:covered-table-cell/>
          <table:table-cell office:value-type="string" table:number-columns-spanned="16" table:number-rows-spanned="1" table:style-name="ce119">
            <text:p>Програма створення та ведення містобудівного кадастру на 2021-2025 роки</text:p>
          </table:table-cell>
          <table:covered-table-cell table:number-columns-repeated="15"/>
          <table:table-cell office:value-type="float" office:value="49000" table:number-columns-spanned="5" table:number-rows-spanned="1" table:style-name="ce40">
            <text:p>49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9000" table:formula="of:=[.S59]+[.X59]" table:number-columns-spanned="6" table:number-rows-spanned="1" table:style-name="ce40">
            <text:p>49 000,00</text:p>
          </table:table-cell>
          <table:covered-table-cell table:number-columns-repeated="5"/>
          <table:table-cell office:value-type="float" office:value="49000" table:number-columns-spanned="5" table:number-rows-spanned="1" table:style-name="ce40">
            <text:p>49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9000" table:formula="of:=[.AI59]+[.AN59]" table:number-columns-spanned="6" table:number-rows-spanned="1" table:style-name="ce40">
            <text:p>49 000,00</text:p>
          </table:table-cell>
          <table:covered-table-cell table:number-columns-repeated="5"/>
          <table:table-cell office:value-type="float" office:value="0" table:formula="of:=[.AI59]-[.S5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N59]-[.X59]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formula="of:=[.AY59]+[.BD59]" table:number-columns-spanned="6" table:number-rows-spanned="1" table:style-name="ce117">
            <text:p>0,00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41"/>
          <table:covered-table-cell/>
          <table:table-cell office:value-type="string" table:number-columns-spanned="16" table:number-rows-spanned="1" table:style-name="ce123">
            <text:p>Усього</text:p>
          </table:table-cell>
          <table:covered-table-cell table:number-columns-repeated="15"/>
          <table:table-cell office:value-type="float" office:value="49000" table:number-columns-spanned="5" table:number-rows-spanned="1" table:style-name="ce46">
            <text:p>49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9000" table:formula="of:=[.S60]+[.X60]" table:number-columns-spanned="6" table:number-rows-spanned="1" table:style-name="ce46">
            <text:p>49 000,00</text:p>
          </table:table-cell>
          <table:covered-table-cell table:number-columns-repeated="5"/>
          <table:table-cell office:value-type="float" office:value="49000" table:number-columns-spanned="5" table:number-rows-spanned="1" table:style-name="ce46">
            <text:p>49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9000" table:formula="of:=[.AI60]+[.AN60]" table:number-columns-spanned="6" table:number-rows-spanned="1" table:style-name="ce46">
            <text:p>49 000,00</text:p>
          </table:table-cell>
          <table:covered-table-cell table:number-columns-repeated="5"/>
          <table:table-cell office:value-type="float" office:value="0" table:formula="of:=[.AI60]-[.S60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formula="of:=[.AN60]-[.X60]" table:number-columns-spanned="5" table:number-rows-spanned="1" table:style-name="ce87">
            <text:p>0,00</text:p>
          </table:table-cell>
          <table:covered-table-cell table:number-columns-repeated="4"/>
          <table:table-cell office:value-type="float" office:value="0" table:formula="of:=[.AY60]+[.BD60]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7" table:number-rows-spanned="2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86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3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s2</text:p>
          </table:table-cell>
          <table:covered-table-cell table:number-columns-repeated="4"/>
          <table:table-cell office:value-type="string" table:number-columns-spanned="5" table:number-rows-spanned="1" table:style-name="ce79">
            <text:p>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z2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office:value-type="string" table:number-columns-spanned="7" table:number-rows-spanned="1" table:style-name="ce145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50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">
          <table:table-cell office:value-type="float" office:value="0" table:number-columns-spanned="2" table:number-rows-spanned="1" table:style-name="ce143">
            <text:p>0</text:p>
          </table:table-cell>
          <table:covered-table-cell/>
          <table:table-cell office:value-type="string" table:number-columns-spanned="7" table:number-rows-spanned="1" table:style-name="ce146">
            <text:p>обсяг видатків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рішення міської ради</text:p>
          </table:table-cell>
          <table:covered-table-cell table:number-columns-repeated="9"/>
          <table:table-cell office:value-type="float" office:value="49000" table:number-columns-spanned="5" table:number-rows-spanned="1" table:style-name="ce40">
            <text:p>49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9000" table:number-columns-spanned="5" table:number-rows-spanned="1" table:style-name="ce40">
            <text:p>49 000,00</text:p>
          </table:table-cell>
          <table:covered-table-cell table:number-columns-repeated="4"/>
          <table:table-cell office:value-type="float" office:value="49000" table:number-columns-spanned="5" table:number-rows-spanned="1" table:style-name="ce40">
            <text:p>49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9000" table:number-columns-spanned="5" table:number-rows-spanned="1" table:style-name="ce40">
            <text:p>49 000,00</text:p>
          </table:table-cell>
          <table:covered-table-cell table:number-columns-repeated="4"/>
          <table:table-cell office:value-type="float" office:value="0" table:formula="of:=[.AN70]-[.Y7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0]-[.AD7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office:value-type="string" table:number-columns-spanned="7" table:number-rows-spanned="1" table:style-name="ce145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">
          <table:table-cell office:value-type="float" office:value="0" table:number-columns-spanned="2" table:number-rows-spanned="1" table:style-name="ce143">
            <text:p>0</text:p>
          </table:table-cell>
          <table:covered-table-cell/>
          <table:table-cell office:value-type="string" table:number-columns-spanned="7" table:number-rows-spanned="1" table:style-name="ce147">
            <text:p>кількість послуг</text:p>
          </table:table-cell>
          <table:covered-table-cell table:number-columns-repeated="6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4">
            <text:p>рішення міської ради</text:p>
          </table:table-cell>
          <table:covered-table-cell table:number-columns-repeated="9"/>
          <table:table-cell office:value-type="float" office:value="1" table:number-columns-spanned="5" table:number-rows-spanned="1" table:style-name="ce40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40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40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40">
            <text:p>1,00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office:value-type="string" table:number-columns-spanned="7" table:number-rows-spanned="1" table:style-name="ce148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143">
            <text:p>0</text:p>
          </table:table-cell>
          <table:covered-table-cell/>
          <table:table-cell office:value-type="string" table:number-columns-spanned="7" table:number-rows-spanned="1" table:style-name="ce147">
            <text:p><text:s/>середні видатки на розробку одної послуги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еєстрації договорів</text:p>
          </table:table-cell>
          <table:covered-table-cell table:number-columns-repeated="9"/>
          <table:table-cell office:value-type="float" office:value="49000" table:number-columns-spanned="5" table:number-rows-spanned="1" table:style-name="ce40">
            <text:p>49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9000" table:number-columns-spanned="5" table:number-rows-spanned="1" table:style-name="ce40">
            <text:p>49 000,00</text:p>
          </table:table-cell>
          <table:covered-table-cell table:number-columns-repeated="4"/>
          <table:table-cell office:value-type="float" office:value="49000" table:number-columns-spanned="5" table:number-rows-spanned="1" table:style-name="ce40">
            <text:p>49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9000" table:number-columns-spanned="5" table:number-rows-spanned="1" table:style-name="ce40">
            <text:p>49 000,00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office:value-type="string" table:number-columns-spanned="7" table:number-rows-spanned="1" table:style-name="ce148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143">
            <text:p>0</text:p>
          </table:table-cell>
          <table:covered-table-cell/>
          <table:table-cell office:value-type="string" table:number-columns-spanned="7" table:number-rows-spanned="1" table:style-name="ce147">
            <text:p>відсоток розроблення локальної бази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144"/>
          <table:table-cell table:style-name="ce144"/>
          <table:table-cell table:style-name="ce149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50"/>
          <table:table-cell table:style-name="ce150"/>
          <table:table-cell table:style-name="ce153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7" table:number-rows-spanned="1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3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19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office:value-type="string" table:number-columns-spanned="7" table:number-rows-spanned="1" table:style-name="ce154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table:number-columns-spanned="7" table:number-rows-spanned="1" table:style-name="ce154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office:value-type="string" table:number-columns-spanned="7" table:number-rows-spanned="1" table:style-name="ce154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table:number-columns-spanned="7" table:number-rows-spanned="1" table:style-name="ce154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office:value-type="string" table:number-columns-spanned="7" table:number-rows-spanned="1" table:style-name="ce154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table:number-columns-spanned="7" table:number-rows-spanned="1" table:style-name="ce154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office:value-type="string" table:number-columns-spanned="7" table:number-rows-spanned="1" table:style-name="ce154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table:number-columns-spanned="7" table:number-rows-spanned="1" table:style-name="ce154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152"/>
          <table:table-cell table:style-name="ce152"/>
          <table:table-cell table:style-name="ce155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Завдання заплановані паспортом бюджетної програми на 2023 рік виконані на 100%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50"/>
          <table:table-cell table:style-name="ce150"/>
          <table:table-cell table:style-name="ce153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Завдання заплановані паспортом бюджетної програми на 2023 рік виконані на 100%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/>
        </table:table-row>
        <table:table-row table:style-name="ro29">
          <table:table-cell office:value-type="string" table:number-columns-spanned="22" table:number-rows-spanned="1" table:style-name="ce56">
            <text:p>Начальник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56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9" table:style-name="ro18">
          <table:table-cell table:number-columns-repeated="16384"/>
        </table:table-row>
        <table:named-expressions>
          <table:named-range table:name="Print_Area" table:cell-range-address="КПК1610180.$A$1:КПК1610180.$BQ$107" table:base-cell-address="КПК1610180.$A$1"/>
        </table:named-expressions>
      </table:table>
      <table:table table:name="КПК16160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06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06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06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6011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06">
            <text:p>0610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8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0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Проведення капітальних ремонтів житлових будинк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Проведення поточного ремонту внутрішньобудинкових електричних мереж гуртожитку,поточний ремонт укриттів та поточний ремонт покрівель в житлових будинк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00">
            <text:p>Покращення стану житлового фонду міста, створення дієвого механізму залучених коштів співвласників, проведення модернізації житлового фонду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2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3" table:number-columns-spanned="6" table:number-rows-spanned="1" table:style-name="ce41">
            <text:p>3</text:p>
          </table:table-cell>
          <table:covered-table-cell table:number-columns-repeated="5"/>
          <table:table-cell office:value-type="string" table:number-columns-spanned="58" table:number-rows-spanned="1" table:style-name="ce118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93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24" table:number-rows-spanned="2" table:style-name="ce6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24" table:number-rows-spanned="1" table:style-name="ce63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3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3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24" table:number-rows-spanned="1" table:style-name="ce41">
            <text:p>name</text:p>
          </table:table-cell>
          <table:covered-table-cell table:number-columns-repeated="23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88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4" table:number-rows-spanned="1" table:style-name="ce119">
            <text:p>Усунення <text:s/>наслідків аварійної ситуації в <text:s/>житлових будинках та гуртожитків,поточний ремонт укриттів в житлових будинках</text:p>
          </table:table-cell>
          <table:covered-table-cell table:number-columns-repeated="23"/>
          <table:table-cell office:value-type="float" office:value="1178974" table:number-columns-spanned="5" table:number-rows-spanned="1" table:style-name="ce40">
            <text:p>1 178 974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178974" table:formula="of:=[.AA46]+[.AF46]" table:number-columns-spanned="5" table:number-rows-spanned="1" table:style-name="ce40">
            <text:p>1 178 974,00</text:p>
          </table:table-cell>
          <table:covered-table-cell table:number-columns-repeated="4"/>
          <table:table-cell office:value-type="float" office:value="1178973.3999999999" table:number-columns-spanned="5" table:number-rows-spanned="1" table:style-name="ce40">
            <text:p>1 178 973,4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178973.3999999999" table:formula="of:=[.AP46]+[.AU46]" table:number-columns-spanned="4" table:number-rows-spanned="1" table:style-name="ce40">
            <text:p>1 178 973,40</text:p>
          </table:table-cell>
          <table:covered-table-cell table:number-columns-repeated="3"/>
          <table:table-cell office:value-type="float" office:value="-0.60000000009313226" table:formula="of:=[.AP46]-[.AA46]" table:number-columns-spanned="5" table:number-rows-spanned="1" table:style-name="ce40">
            <text:p>-0,6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0.60000000009313226" table:formula="of:=[.BD46]+[.BI46]" table:number-columns-spanned="4" table:number-rows-spanned="1" table:style-name="ce40">
            <text:p>-0,6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3">
            <text:p>УСЬОГО</text:p>
          </table:table-cell>
          <table:covered-table-cell table:number-columns-repeated="23"/>
          <table:table-cell office:value-type="float" office:value="1178974" table:number-columns-spanned="5" table:number-rows-spanned="1" table:style-name="ce46">
            <text:p>1 178 974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178974" table:formula="of:=[.AA47]+[.AF47]" table:number-columns-spanned="5" table:number-rows-spanned="1" table:style-name="ce46">
            <text:p>1 178 974,00</text:p>
          </table:table-cell>
          <table:covered-table-cell table:number-columns-repeated="4"/>
          <table:table-cell office:value-type="float" office:value="1178973.3999999999" table:number-columns-spanned="5" table:number-rows-spanned="1" table:style-name="ce46">
            <text:p>1 178 973,4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178973.3999999999" table:formula="of:=[.AP47]+[.AU47]" table:number-columns-spanned="4" table:number-rows-spanned="1" table:style-name="ce46">
            <text:p>1 178 973,40</text:p>
          </table:table-cell>
          <table:covered-table-cell table:number-columns-repeated="3"/>
          <table:table-cell office:value-type="float" office:value="-0.60000000009313226" table:formula="of:=[.AP47]-[.AA47]" table:number-columns-spanned="5" table:number-rows-spanned="1" table:style-name="ce46">
            <text:p>-0,6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0.60000000009313226" table:formula="of:=[.BD47]+[.BI47]" table:number-columns-spanned="4" table:number-rows-spanned="1" table:style-name="ce46">
            <text:p>-0,60</text:p>
          </table:table-cell>
          <table:covered-table-cell table:number-columns-repeated="3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67" table:number-rows-spanned="1" table:style-name="ce6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67" table:number-rows-spanned="1" table:style-name="ce94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67" table:number-rows-spanned="1" table:style-name="ce12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93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16" table:number-rows-spanned="2" table:style-name="ce6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16" table:number-rows-spanned="1" table:style-name="ce6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16" table:number-rows-spanned="1" table:style-name="ce82">
            <text:p>name</text:p>
          </table:table-cell>
          <table:covered-table-cell table:number-columns-repeated="15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88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156">
            <text:p>1</text:p>
          </table:table-cell>
          <table:covered-table-cell/>
          <table:table-cell office:value-type="string" table:number-columns-spanned="16" table:number-rows-spanned="1" table:style-name="ce119">
            <text:p>Програма капітального ремонту житлового фонду м.Дубно на період 2021-2025 роки</text:p>
          </table:table-cell>
          <table:covered-table-cell table:number-columns-repeated="15"/>
          <table:table-cell office:value-type="float" office:value="1178974" table:number-columns-spanned="5" table:number-rows-spanned="1" table:style-name="ce40">
            <text:p>1 178 974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178974" table:formula="of:=[.S61]+[.X61]" table:number-columns-spanned="6" table:number-rows-spanned="1" table:style-name="ce40">
            <text:p>1 178 974,00</text:p>
          </table:table-cell>
          <table:covered-table-cell table:number-columns-repeated="5"/>
          <table:table-cell office:value-type="float" office:value="1178973.3999999999" table:number-columns-spanned="5" table:number-rows-spanned="1" table:style-name="ce40">
            <text:p>1 178 973,4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178973.3999999999" table:formula="of:=[.AI61]+[.AN61]" table:number-columns-spanned="6" table:number-rows-spanned="1" table:style-name="ce40">
            <text:p>1 178 973,40</text:p>
          </table:table-cell>
          <table:covered-table-cell table:number-columns-repeated="5"/>
          <table:table-cell office:value-type="float" office:value="-0.60000000009313226" table:formula="of:=[.AI61]-[.S61]" table:number-columns-spanned="5" table:number-rows-spanned="1" table:style-name="ce40">
            <text:p>-0,60</text:p>
          </table:table-cell>
          <table:covered-table-cell table:number-columns-repeated="4"/>
          <table:table-cell office:value-type="float" office:value="0" table:formula="of:=[.AN61]-[.X61]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-0.60000000009313226" table:formula="of:=[.AY61]+[.BD61]" table:number-columns-spanned="6" table:number-rows-spanned="1" table:style-name="ce117">
            <text:p>-0,60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57"/>
          <table:covered-table-cell/>
          <table:table-cell office:value-type="string" table:number-columns-spanned="16" table:number-rows-spanned="1" table:style-name="ce123">
            <text:p>Усього</text:p>
          </table:table-cell>
          <table:covered-table-cell table:number-columns-repeated="15"/>
          <table:table-cell office:value-type="float" office:value="1178974" table:number-columns-spanned="5" table:number-rows-spanned="1" table:style-name="ce46">
            <text:p>1 178 974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178974" table:formula="of:=[.S62]+[.X62]" table:number-columns-spanned="6" table:number-rows-spanned="1" table:style-name="ce46">
            <text:p>1 178 974,00</text:p>
          </table:table-cell>
          <table:covered-table-cell table:number-columns-repeated="5"/>
          <table:table-cell office:value-type="float" office:value="1178973.3999999999" table:number-columns-spanned="5" table:number-rows-spanned="1" table:style-name="ce46">
            <text:p>1 178 973,4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178973.3999999999" table:formula="of:=[.AI62]+[.AN62]" table:number-columns-spanned="6" table:number-rows-spanned="1" table:style-name="ce46">
            <text:p>1 178 973,40</text:p>
          </table:table-cell>
          <table:covered-table-cell table:number-columns-repeated="5"/>
          <table:table-cell office:value-type="float" office:value="-0.60000000009313226" table:formula="of:=[.AI62]-[.S62]" table:number-columns-spanned="5" table:number-rows-spanned="1" table:style-name="ce46">
            <text:p>-0,60</text:p>
          </table:table-cell>
          <table:covered-table-cell table:number-columns-repeated="4"/>
          <table:table-cell office:value-type="float" office:value="0" table:formula="of:=[.AN62]-[.X62]" table:number-columns-spanned="5" table:number-rows-spanned="1" table:style-name="ce87">
            <text:p>0,00</text:p>
          </table:table-cell>
          <table:covered-table-cell table:number-columns-repeated="4"/>
          <table:table-cell office:value-type="float" office:value="-0.60000000009313226" table:formula="of:=[.AY62]+[.BD62]" table:number-columns-spanned="6" table:number-rows-spanned="1" table:style-name="ce87">
            <text:p>-0,60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7" table:number-rows-spanned="2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86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3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s2</text:p>
          </table:table-cell>
          <table:covered-table-cell table:number-columns-repeated="4"/>
          <table:table-cell office:value-type="string" table:number-columns-spanned="5" table:number-rows-spanned="1" table:style-name="ce79">
            <text:p>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z2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string" table:number-columns-spanned="7" table:number-rows-spanned="1" table:style-name="ce161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50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5"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office:value-type="string" table:number-columns-spanned="7" table:number-rows-spanned="1" table:style-name="ce162">
            <text:p>Проведення поточного ремонту укриттів в житлових будинках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1178974" table:number-columns-spanned="5" table:number-rows-spanned="1" table:style-name="ce40">
            <text:p>1 178 974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178974" table:number-columns-spanned="5" table:number-rows-spanned="1" table:style-name="ce40">
            <text:p>1 178 974,00</text:p>
          </table:table-cell>
          <table:covered-table-cell table:number-columns-repeated="4"/>
          <table:table-cell office:value-type="float" office:value="1178973.3999999999" table:number-columns-spanned="5" table:number-rows-spanned="1" table:style-name="ce40">
            <text:p>1 178 973,4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178973.3999999999" table:number-columns-spanned="5" table:number-rows-spanned="1" table:style-name="ce40">
            <text:p>1 178 973,40</text:p>
          </table:table-cell>
          <table:covered-table-cell table:number-columns-repeated="4"/>
          <table:table-cell office:value-type="float" office:value="-0.60000000009313226" table:formula="of:=[.AN72]-[.Y72]" table:number-columns-spanned="5" table:number-rows-spanned="1" table:style-name="ce40">
            <text:p>-0,6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0.60000000009313226" table:number-columns-spanned="5" table:number-rows-spanned="1" table:style-name="ce40">
            <text:p>-0,6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string" table:number-columns-spanned="7" table:number-rows-spanned="1" table:style-name="ce163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office:value-type="string" table:number-columns-spanned="7" table:number-rows-spanned="1" table:style-name="ce162">
            <text:p>Кількість об"єктів для проведення поточного ремонту укриттів</text:p>
          </table:table-cell>
          <table:covered-table-cell table:number-columns-repeated="6"/>
          <table:table-cell office:value-type="string" table:number-columns-spanned="5" table:number-rows-spanned="1" table:style-name="ce45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21" table:number-columns-spanned="5" table:number-rows-spanned="1" table:style-name="ce40">
            <text:p>21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1" table:number-columns-spanned="5" table:number-rows-spanned="1" table:style-name="ce40">
            <text:p>21,00</text:p>
          </table:table-cell>
          <table:covered-table-cell table:number-columns-repeated="4"/>
          <table:table-cell office:value-type="float" office:value="12" table:number-columns-spanned="5" table:number-rows-spanned="1" table:style-name="ce40">
            <text:p>12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2" table:number-columns-spanned="5" table:number-rows-spanned="1" table:style-name="ce40">
            <text:p>12,00</text:p>
          </table:table-cell>
          <table:covered-table-cell table:number-columns-repeated="4"/>
          <table:table-cell office:value-type="float" office:value="-9" table:formula="of:=[.AN74]-[.Y74]" table:number-columns-spanned="5" table:number-rows-spanned="1" table:style-name="ce40">
            <text:p>-9,0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9" table:number-columns-spanned="5" table:number-rows-spanned="1" table:style-name="ce40">
            <text:p>-9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string" table:number-columns-spanned="7" table:number-rows-spanned="1" table:style-name="ce163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office:value-type="string" table:number-columns-spanned="7" table:number-rows-spanned="1" table:style-name="ce162">
            <text:p>середні витрати на проведення ремонтів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table:number-columns-spanned="10" table:number-rows-spanned="1" table:style-name="ce124"/>
          <table:covered-table-cell table:number-columns-repeated="9"/>
          <table:table-cell office:value-type="float" office:value="57000" table:number-columns-spanned="5" table:number-rows-spanned="1" table:style-name="ce40">
            <text:p>57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57000" table:number-columns-spanned="5" table:number-rows-spanned="1" table:style-name="ce40">
            <text:p>57 000,00</text:p>
          </table:table-cell>
          <table:covered-table-cell table:number-columns-repeated="4"/>
          <table:table-cell office:value-type="float" office:value="98247.78" table:number-columns-spanned="5" table:number-rows-spanned="1" table:style-name="ce40">
            <text:p>98 247,78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8247.78" table:number-columns-spanned="5" table:number-rows-spanned="1" table:style-name="ce40">
            <text:p>98 247,78</text:p>
          </table:table-cell>
          <table:covered-table-cell table:number-columns-repeated="4"/>
          <table:table-cell office:value-type="float" office:value="41247.78" table:formula="of:=[.AN76]-[.Y76]" table:number-columns-spanned="5" table:number-rows-spanned="1" table:style-name="ce40">
            <text:p>41 247,78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1247.78" table:number-columns-spanned="5" table:number-rows-spanned="1" table:style-name="ce40">
            <text:p>41 247,78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string" table:number-columns-spanned="7" table:number-rows-spanned="1" table:style-name="ce163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office:value-type="string" table:number-columns-spanned="7" table:number-rows-spanned="1" table:style-name="ce162">
            <text:p>рівень готовності об"єкта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table:number-columns-spanned="10" table:number-rows-spanned="1" table:style-name="ce124"/>
          <table:covered-table-cell table:number-columns-repeated="9"/>
          <table:table-cell office:value-type="float" office:value="60" table:number-columns-spanned="5" table:number-rows-spanned="1" table:style-name="ce40">
            <text:p>6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0" table:number-columns-spanned="5" table:number-rows-spanned="1" table:style-name="ce40">
            <text:p>6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40" table:formula="of:=[.AN78]-[.Y78]" table:number-columns-spanned="5" table:number-rows-spanned="1" table:style-name="ce40">
            <text:p>4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0" table:number-columns-spanned="5" table:number-rows-spanned="1" table:style-name="ce40">
            <text:p>4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160"/>
          <table:table-cell table:style-name="ce160"/>
          <table:table-cell table:style-name="ce16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70"/>
          <table:table-cell table:style-name="ce170"/>
          <table:table-cell table:style-name="ce169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7" table:number-rows-spanned="1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3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19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office:value-type="string" table:number-columns-spanned="7" table:number-rows-spanned="1" table:style-name="ce165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office:value-type="string" table:number-columns-spanned="7" table:number-rows-spanned="1" table:style-name="ce165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office:value-type="string" table:number-columns-spanned="7" table:number-rows-spanned="1" table:style-name="ce165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office:value-type="string" table:number-columns-spanned="7" table:number-rows-spanned="1" table:style-name="ce165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167"/>
          <table:table-cell table:style-name="ce167"/>
          <table:table-cell table:style-name="ce168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Завдання заплановані паспортом бюджетної програми на 2023 рік виконані на 100%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70"/>
          <table:table-cell table:style-name="ce170"/>
          <table:table-cell table:style-name="ce169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/>
        </table:table-row>
        <table:table-row table:style-name="ro15">
          <table:table-cell office:value-type="string" table:number-columns-spanned="64" table:number-rows-spanned="1" table:style-name="ce56">
            <text:p>Завдання заплановані паспортом бюджетної програми на 2023 рік виконані на 100%.</text:p>
          </table:table-cell>
          <table:covered-table-cell table:number-columns-repeated="63"/>
          <table:table-cell table:number-columns-repeated="16320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/>
        </table:table-row>
        <table:table-row table:style-name="ro29">
          <table:table-cell office:value-type="string" table:number-columns-spanned="22" table:number-rows-spanned="1" table:style-name="ce56">
            <text:p>Начальник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56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7" table:style-name="ro18">
          <table:table-cell table:number-columns-repeated="16384"/>
        </table:table-row>
        <table:named-expressions>
          <table:named-range table:name="Print_Area" table:cell-range-address="КПК1616011.$A$1:КПК1616011.$BQ$109" table:base-cell-address="КПК1616011.$A$1"/>
        </table:named-expressions>
      </table:table>
      <table:table table:name="КПК16160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06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06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06">
            <text:p>16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6017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06">
            <text:p>0620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8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0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Передача до міської комунальної власності об'єктів права державної власності,спільної власності територіальних громад,сіл,селищ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00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2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Облік майна кому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Відчуження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93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24" table:number-rows-spanned="2" table:style-name="ce6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24" table:number-rows-spanned="1" table:style-name="ce63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3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3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24" table:number-rows-spanned="1" table:style-name="ce41">
            <text:p>name</text:p>
          </table:table-cell>
          <table:covered-table-cell table:number-columns-repeated="23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88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4" table:number-rows-spanned="1" table:style-name="ce119">
            <text:p>Поточний ремонт нежитлових приміщень</text:p>
          </table:table-cell>
          <table:covered-table-cell table:number-columns-repeated="23"/>
          <table:table-cell office:value-type="float" office:value="467532" table:number-columns-spanned="5" table:number-rows-spanned="1" table:style-name="ce40">
            <text:p>467 532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67532" table:formula="of:=[.AA45]+[.AF45]" table:number-columns-spanned="5" table:number-rows-spanned="1" table:style-name="ce40">
            <text:p>467 532,00</text:p>
          </table:table-cell>
          <table:covered-table-cell table:number-columns-repeated="4"/>
          <table:table-cell office:value-type="float" office:value="465793.4" table:number-columns-spanned="5" table:number-rows-spanned="1" table:style-name="ce40">
            <text:p>465 793,4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65793.4" table:formula="of:=[.AP45]+[.AU45]" table:number-columns-spanned="4" table:number-rows-spanned="1" table:style-name="ce40">
            <text:p>465 793,40</text:p>
          </table:table-cell>
          <table:covered-table-cell table:number-columns-repeated="3"/>
          <table:table-cell office:value-type="float" office:value="-1738.5999999999767" table:formula="of:=[.AP45]-[.AA45]" table:number-columns-spanned="5" table:number-rows-spanned="1" table:style-name="ce40">
            <text:p>-1 738,6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1738.5999999999767" table:formula="of:=[.BD45]+[.BI45]" table:number-columns-spanned="4" table:number-rows-spanned="1" table:style-name="ce40">
            <text:p>-1 738,6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25"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string" table:number-columns-spanned="24" table:number-rows-spanned="1" table:style-name="ce119">
            <text:p>Поточний ремонт напірного каналізаційного колектора від <text:s/>ГКНС в м.Дубно,поточний ремонт водопроводу на вул.Забрама,поточний ремонт водогону на вул.Волицька.</text:p>
          </table:table-cell>
          <table:covered-table-cell table:number-columns-repeated="23"/>
          <table:table-cell office:value-type="float" office:value="877603.6" table:number-columns-spanned="5" table:number-rows-spanned="1" table:style-name="ce40">
            <text:p>877 603,6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877603.6" table:formula="of:=[.AA46]+[.AF46]" table:number-columns-spanned="5" table:number-rows-spanned="1" table:style-name="ce40">
            <text:p>877 603,60</text:p>
          </table:table-cell>
          <table:covered-table-cell table:number-columns-repeated="4"/>
          <table:table-cell office:value-type="float" office:value="877603.6" table:number-columns-spanned="5" table:number-rows-spanned="1" table:style-name="ce40">
            <text:p>877 603,6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877603.6" table:formula="of:=[.AP46]+[.AU46]" table:number-columns-spanned="4" table:number-rows-spanned="1" table:style-name="ce40">
            <text:p>877 603,6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BD46]+[.BI46]" table:number-columns-spanned="4" table:number-rows-spanned="1" table:style-name="ce40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string" table:number-columns-spanned="24" table:number-rows-spanned="1" table:style-name="ce119">
            <text:p>Поточний ремонт мереж водопостачання на вул.Млинівській в м.Дубно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A47]+[.AF4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P47]+[.AU47]" table:number-columns-spanned="4" table:number-rows-spanned="1" table:style-name="ce40">
            <text:p>0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BD47]+[.BI47]" table:number-columns-spanned="4" table:number-rows-spanned="1" table:style-name="ce40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string" table:number-columns-spanned="24" table:number-rows-spanned="1" table:style-name="ce119">
            <text:p>Капітальний ремонт нежитлових будівель в м.Дубно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070000" table:number-columns-spanned="5" table:number-rows-spanned="1" table:style-name="ce40">
            <text:p>9 070 000,00</text:p>
          </table:table-cell>
          <table:covered-table-cell table:number-columns-repeated="4"/>
          <table:table-cell office:value-type="float" office:value="9070000" table:formula="of:=[.AA48]+[.AF48]" table:number-columns-spanned="5" table:number-rows-spanned="1" table:style-name="ce40">
            <text:p>9 07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072823.6600000001" table:number-columns-spanned="5" table:number-rows-spanned="1" table:style-name="ce40">
            <text:p>6 072 823,66</text:p>
          </table:table-cell>
          <table:covered-table-cell table:number-columns-repeated="4"/>
          <table:table-cell office:value-type="float" office:value="6072823.6600000001" table:formula="of:=[.AP48]+[.AU48]" table:number-columns-spanned="4" table:number-rows-spanned="1" table:style-name="ce40">
            <text:p>6 072 823,66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2997176.34" table:formula="of:=[.AU48]-[.AF48]" table:number-columns-spanned="5" table:number-rows-spanned="1" table:style-name="ce40">
            <text:p>-2 997 176,34</text:p>
          </table:table-cell>
          <table:covered-table-cell table:number-columns-repeated="4"/>
          <table:table-cell office:value-type="float" office:value="-2997176.34" table:formula="of:=[.BD48]+[.BI48]" table:number-columns-spanned="4" table:number-rows-spanned="1" table:style-name="ce40">
            <text:p>-2 997 176,34</text:p>
          </table:table-cell>
          <table:covered-table-cell table:number-columns-repeated="3"/>
          <table:table-cell table:number-columns-repeated="16315" table:style-name="ce2"/>
        </table:table-row>
        <table:table-row table:style-name="ro25"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string" table:number-columns-spanned="24" table:number-rows-spanned="1" table:style-name="ce119">
            <text:p>Поточний ремонт приміщення водопровідної насосної станції,водонапірної башти та влаштування відсутної огорожі I поясу зон санітарної охорони водозабору с.Рачин</text:p>
          </table:table-cell>
          <table:covered-table-cell table:number-columns-repeated="23"/>
          <table:table-cell office:value-type="float" office:value="85982" table:number-columns-spanned="5" table:number-rows-spanned="1" table:style-name="ce40">
            <text:p>85 982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85982" table:formula="of:=[.AA49]+[.AF49]" table:number-columns-spanned="5" table:number-rows-spanned="1" table:style-name="ce40">
            <text:p>85 982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P49]+[.AU49]" table:number-columns-spanned="4" table:number-rows-spanned="1" table:style-name="ce40">
            <text:p>0,00</text:p>
          </table:table-cell>
          <table:covered-table-cell table:number-columns-repeated="3"/>
          <table:table-cell office:value-type="float" office:value="-85982" table:formula="of:=[.AP49]-[.AA49]" table:number-columns-spanned="5" table:number-rows-spanned="1" table:style-name="ce40">
            <text:p>-85 982,00</text:p>
          </table:table-cell>
          <table:covered-table-cell table:number-columns-repeated="4"/>
          <table:table-cell office:value-type="float" office:value="0" table:formula="of:=[.AU49]-[.AF4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85982" table:formula="of:=[.BD49]+[.BI49]" table:number-columns-spanned="4" table:number-rows-spanned="1" table:style-name="ce40">
            <text:p>-85 982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3">
            <text:p>УСЬОГО</text:p>
          </table:table-cell>
          <table:covered-table-cell table:number-columns-repeated="23"/>
          <table:table-cell office:value-type="float" office:value="1431117.6" table:number-columns-spanned="5" table:number-rows-spanned="1" table:style-name="ce46">
            <text:p>1 431 117,60</text:p>
          </table:table-cell>
          <table:covered-table-cell table:number-columns-repeated="4"/>
          <table:table-cell office:value-type="float" office:value="9070000" table:number-columns-spanned="5" table:number-rows-spanned="1" table:style-name="ce46">
            <text:p>9 070 000,00</text:p>
          </table:table-cell>
          <table:covered-table-cell table:number-columns-repeated="4"/>
          <table:table-cell office:value-type="float" office:value="10501117.6" table:formula="of:=[.AA50]+[.AF50]" table:number-columns-spanned="5" table:number-rows-spanned="1" table:style-name="ce46">
            <text:p>10 501 117,60</text:p>
          </table:table-cell>
          <table:covered-table-cell table:number-columns-repeated="4"/>
          <table:table-cell office:value-type="float" office:value="1343397" table:number-columns-spanned="5" table:number-rows-spanned="1" table:style-name="ce46">
            <text:p>1 343 397,00</text:p>
          </table:table-cell>
          <table:covered-table-cell table:number-columns-repeated="4"/>
          <table:table-cell office:value-type="float" office:value="6072823.6600000001" table:number-columns-spanned="5" table:number-rows-spanned="1" table:style-name="ce46">
            <text:p>6 072 823,66</text:p>
          </table:table-cell>
          <table:covered-table-cell table:number-columns-repeated="4"/>
          <table:table-cell office:value-type="float" office:value="7416220.6600000001" table:formula="of:=[.AP50]+[.AU50]" table:number-columns-spanned="4" table:number-rows-spanned="1" table:style-name="ce46">
            <text:p>7 416 220,66</text:p>
          </table:table-cell>
          <table:covered-table-cell table:number-columns-repeated="3"/>
          <table:table-cell office:value-type="float" office:value="-87720.600000000093" table:formula="of:=[.AP50]-[.AA50]" table:number-columns-spanned="5" table:number-rows-spanned="1" table:style-name="ce46">
            <text:p>-87 720,60</text:p>
          </table:table-cell>
          <table:covered-table-cell table:number-columns-repeated="4"/>
          <table:table-cell office:value-type="float" office:value="-2997176.34" table:formula="of:=[.AU50]-[.AF50]" table:number-columns-spanned="5" table:number-rows-spanned="1" table:style-name="ce46">
            <text:p>-2 997 176,34</text:p>
          </table:table-cell>
          <table:covered-table-cell table:number-columns-repeated="4"/>
          <table:table-cell office:value-type="float" office:value="-3084896.94" table:formula="of:=[.BD50]+[.BI50]" table:number-columns-spanned="4" table:number-rows-spanned="1" table:style-name="ce46">
            <text:p>-3 084 896,94</text:p>
          </table:table-cell>
          <table:covered-table-cell table:number-columns-repeated="3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67" table:number-rows-spanned="1" table:style-name="ce6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67" table:number-rows-spanned="1" table:style-name="ce94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67" table:number-rows-spanned="1" table:style-name="ce12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93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16" table:number-rows-spanned="2" table:style-name="ce6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16" table:number-rows-spanned="1" table:style-name="ce6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16" table:number-rows-spanned="1" table:style-name="ce82">
            <text:p>name</text:p>
          </table:table-cell>
          <table:covered-table-cell table:number-columns-repeated="15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88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180">
            <text:p>1</text:p>
          </table:table-cell>
          <table:covered-table-cell/>
          <table:table-cell office:value-type="string" table:number-columns-spanned="16" table:number-rows-spanned="1" table:style-name="ce119">
            <text:p>Програма з управління майном комунальної власності територіальної громади м.Дубно на 2021-2023 роки</text:p>
          </table:table-cell>
          <table:covered-table-cell table:number-columns-repeated="15"/>
          <table:table-cell office:value-type="float" office:value="467532" table:number-columns-spanned="5" table:number-rows-spanned="1" table:style-name="ce40">
            <text:p>467 532,00</text:p>
          </table:table-cell>
          <table:covered-table-cell table:number-columns-repeated="4"/>
          <table:table-cell office:value-type="float" office:value="9070000" table:number-columns-spanned="5" table:number-rows-spanned="1" table:style-name="ce40">
            <text:p>9 070 000,00</text:p>
          </table:table-cell>
          <table:covered-table-cell table:number-columns-repeated="4"/>
          <table:table-cell office:value-type="float" office:value="9537532" table:formula="of:=[.S64]+[.X64]" table:number-columns-spanned="6" table:number-rows-spanned="1" table:style-name="ce40">
            <text:p>9 537 532,00</text:p>
          </table:table-cell>
          <table:covered-table-cell table:number-columns-repeated="5"/>
          <table:table-cell office:value-type="float" office:value="465909" table:number-columns-spanned="5" table:number-rows-spanned="1" table:style-name="ce40">
            <text:p>465 909,00</text:p>
          </table:table-cell>
          <table:covered-table-cell table:number-columns-repeated="4"/>
          <table:table-cell office:value-type="float" office:value="6072823.6600000001" table:number-columns-spanned="5" table:number-rows-spanned="1" table:style-name="ce40">
            <text:p>6 072 823,66</text:p>
          </table:table-cell>
          <table:covered-table-cell table:number-columns-repeated="4"/>
          <table:table-cell office:value-type="float" office:value="6538732.6600000001" table:formula="of:=[.AI64]+[.AN64]" table:number-columns-spanned="6" table:number-rows-spanned="1" table:style-name="ce40">
            <text:p>6 538 732,66</text:p>
          </table:table-cell>
          <table:covered-table-cell table:number-columns-repeated="5"/>
          <table:table-cell office:value-type="float" office:value="-1623" table:formula="of:=[.AI64]-[.S64]" table:number-columns-spanned="5" table:number-rows-spanned="1" table:style-name="ce40">
            <text:p>-1 623,00</text:p>
          </table:table-cell>
          <table:covered-table-cell table:number-columns-repeated="4"/>
          <table:table-cell office:value-type="float" office:value="-2997176.34" table:formula="of:=[.AN64]-[.X64]" table:number-columns-spanned="5" table:number-rows-spanned="1" table:style-name="ce117">
            <text:p>-2 997 176,34</text:p>
          </table:table-cell>
          <table:covered-table-cell table:number-columns-repeated="4"/>
          <table:table-cell office:value-type="float" office:value="-2998799.34" table:formula="of:=[.AY64]+[.BD64]" table:number-columns-spanned="6" table:number-rows-spanned="1" table:style-name="ce117">
            <text:p>-2 998 799,34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5">
          <table:table-cell office:value-type="float" office:value="2" table:number-columns-spanned="2" table:number-rows-spanned="1" table:style-name="ce180">
            <text:p>2</text:p>
          </table:table-cell>
          <table:covered-table-cell/>
          <table:table-cell office:value-type="string" table:number-columns-spanned="16" table:number-rows-spanned="1" table:style-name="ce119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15"/>
          <table:table-cell office:value-type="float" office:value="963585.6" table:number-columns-spanned="5" table:number-rows-spanned="1" table:style-name="ce40">
            <text:p>963 585,6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63585.6" table:formula="of:=[.S65]+[.X65]" table:number-columns-spanned="6" table:number-rows-spanned="1" table:style-name="ce40">
            <text:p>963 585,60</text:p>
          </table:table-cell>
          <table:covered-table-cell table:number-columns-repeated="5"/>
          <table:table-cell office:value-type="float" office:value="877488" table:number-columns-spanned="5" table:number-rows-spanned="1" table:style-name="ce40">
            <text:p>877 488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877488" table:formula="of:=[.AI65]+[.AN65]" table:number-columns-spanned="6" table:number-rows-spanned="1" table:style-name="ce40">
            <text:p>877 488,00</text:p>
          </table:table-cell>
          <table:covered-table-cell table:number-columns-repeated="5"/>
          <table:table-cell office:value-type="float" office:value="-86097.599999999977" table:formula="of:=[.AI65]-[.S65]" table:number-columns-spanned="5" table:number-rows-spanned="1" table:style-name="ce40">
            <text:p>-86 097,60</text:p>
          </table:table-cell>
          <table:covered-table-cell table:number-columns-repeated="4"/>
          <table:table-cell office:value-type="float" office:value="0" table:formula="of:=[.AN65]-[.X65]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-86097.599999999977" table:formula="of:=[.AY65]+[.BD65]" table:number-columns-spanned="6" table:number-rows-spanned="1" table:style-name="ce117">
            <text:p>-86 097,60</text:p>
          </table:table-cell>
          <table:covered-table-cell table:number-columns-repeated="5"/>
          <table:table-cell table:number-columns-repeated="3" table:style-name="ce9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181"/>
          <table:covered-table-cell/>
          <table:table-cell office:value-type="string" table:number-columns-spanned="16" table:number-rows-spanned="1" table:style-name="ce123">
            <text:p>Усього</text:p>
          </table:table-cell>
          <table:covered-table-cell table:number-columns-repeated="15"/>
          <table:table-cell office:value-type="float" office:value="1431117.6" table:number-columns-spanned="5" table:number-rows-spanned="1" table:style-name="ce46">
            <text:p>1 431 117,60</text:p>
          </table:table-cell>
          <table:covered-table-cell table:number-columns-repeated="4"/>
          <table:table-cell office:value-type="float" office:value="9070000" table:number-columns-spanned="5" table:number-rows-spanned="1" table:style-name="ce46">
            <text:p>9 070 000,00</text:p>
          </table:table-cell>
          <table:covered-table-cell table:number-columns-repeated="4"/>
          <table:table-cell office:value-type="float" office:value="10501117.6" table:formula="of:=[.S66]+[.X66]" table:number-columns-spanned="6" table:number-rows-spanned="1" table:style-name="ce46">
            <text:p>10 501 117,60</text:p>
          </table:table-cell>
          <table:covered-table-cell table:number-columns-repeated="5"/>
          <table:table-cell office:value-type="float" office:value="1343397" table:number-columns-spanned="5" table:number-rows-spanned="1" table:style-name="ce46">
            <text:p>1 343 397,00</text:p>
          </table:table-cell>
          <table:covered-table-cell table:number-columns-repeated="4"/>
          <table:table-cell office:value-type="float" office:value="6072823.6600000001" table:number-columns-spanned="5" table:number-rows-spanned="1" table:style-name="ce46">
            <text:p>6 072 823,66</text:p>
          </table:table-cell>
          <table:covered-table-cell table:number-columns-repeated="4"/>
          <table:table-cell office:value-type="float" office:value="7416220.6600000001" table:formula="of:=[.AI66]+[.AN66]" table:number-columns-spanned="6" table:number-rows-spanned="1" table:style-name="ce46">
            <text:p>7 416 220,66</text:p>
          </table:table-cell>
          <table:covered-table-cell table:number-columns-repeated="5"/>
          <table:table-cell office:value-type="float" office:value="-87720.600000000093" table:formula="of:=[.AI66]-[.S66]" table:number-columns-spanned="5" table:number-rows-spanned="1" table:style-name="ce46">
            <text:p>-87 720,60</text:p>
          </table:table-cell>
          <table:covered-table-cell table:number-columns-repeated="4"/>
          <table:table-cell office:value-type="float" office:value="-2997176.34" table:formula="of:=[.AN66]-[.X66]" table:number-columns-spanned="5" table:number-rows-spanned="1" table:style-name="ce87">
            <text:p>-2 997 176,34</text:p>
          </table:table-cell>
          <table:covered-table-cell table:number-columns-repeated="4"/>
          <table:table-cell office:value-type="float" office:value="-3084896.94" table:formula="of:=[.AY66]+[.BD66]" table:number-columns-spanned="6" table:number-rows-spanned="1" table:style-name="ce87">
            <text:p>-3 084 896,94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7" table:number-rows-spanned="2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86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3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s2</text:p>
          </table:table-cell>
          <table:covered-table-cell table:number-columns-repeated="4"/>
          <table:table-cell office:value-type="string" table:number-columns-spanned="5" table:number-rows-spanned="1" table:style-name="ce79">
            <text:p>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z2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office:value-type="string" table:number-columns-spanned="7" table:number-rows-spanned="1" table:style-name="ce174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50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7"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office:value-type="string" table:number-columns-spanned="7" table:number-rows-spanned="1" table:style-name="ce175">
            <text:p>Поточний ремонт нежитлових приміщень,водопровідної насосної станції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467532" table:number-columns-spanned="5" table:number-rows-spanned="1" table:style-name="ce40">
            <text:p>467 532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67532" table:number-columns-spanned="5" table:number-rows-spanned="1" table:style-name="ce40">
            <text:p>467 532,00</text:p>
          </table:table-cell>
          <table:covered-table-cell table:number-columns-repeated="4"/>
          <table:table-cell office:value-type="float" office:value="465909" table:number-columns-spanned="5" table:number-rows-spanned="1" table:style-name="ce40">
            <text:p>465 909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65909" table:number-columns-spanned="5" table:number-rows-spanned="1" table:style-name="ce40">
            <text:p>465 909,00</text:p>
          </table:table-cell>
          <table:covered-table-cell table:number-columns-repeated="4"/>
          <table:table-cell office:value-type="float" office:value="-1623" table:formula="of:=[.AN76]-[.Y76]" table:number-columns-spanned="5" table:number-rows-spanned="1" table:style-name="ce40">
            <text:p>-1 623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1623" table:number-columns-spanned="5" table:number-rows-spanned="1" table:style-name="ce40">
            <text:p>-1 623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31"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office:value-type="string" table:number-columns-spanned="7" table:number-rows-spanned="1" table:style-name="ce175">
            <text:p>Поточний ремонт напірного каналізаційного колектора від ГКНС в м.Дубно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963585.6" table:number-columns-spanned="5" table:number-rows-spanned="1" table:style-name="ce40">
            <text:p>963 585,6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63585.6" table:number-columns-spanned="5" table:number-rows-spanned="1" table:style-name="ce40">
            <text:p>963 585,60</text:p>
          </table:table-cell>
          <table:covered-table-cell table:number-columns-repeated="4"/>
          <table:table-cell office:value-type="float" office:value="877488" table:number-columns-spanned="5" table:number-rows-spanned="1" table:style-name="ce40">
            <text:p>877 488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877488" table:number-columns-spanned="5" table:number-rows-spanned="1" table:style-name="ce40">
            <text:p>877 488,00</text:p>
          </table:table-cell>
          <table:covered-table-cell table:number-columns-repeated="4"/>
          <table:table-cell office:value-type="float" office:value="-86097.599999999977" table:formula="of:=[.AN77]-[.Y77]" table:number-columns-spanned="5" table:number-rows-spanned="1" table:style-name="ce40">
            <text:p>-86 097,6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86097.599999999977" table:number-columns-spanned="5" table:number-rows-spanned="1" table:style-name="ce40">
            <text:p>-86 097,6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5"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office:value-type="string" table:number-columns-spanned="7" table:number-rows-spanned="1" table:style-name="ce175">
            <text:p>Капітальний ремонт нежитлових будівель в м.Дубно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070000" table:number-columns-spanned="5" table:number-rows-spanned="1" table:style-name="ce40">
            <text:p>9 070 000,00</text:p>
          </table:table-cell>
          <table:covered-table-cell table:number-columns-repeated="4"/>
          <table:table-cell office:value-type="float" office:value="9070000" table:number-columns-spanned="5" table:number-rows-spanned="1" table:style-name="ce40">
            <text:p>9 07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072823.6600000001" table:number-columns-spanned="5" table:number-rows-spanned="1" table:style-name="ce40">
            <text:p>6 072 823,66</text:p>
          </table:table-cell>
          <table:covered-table-cell table:number-columns-repeated="4"/>
          <table:table-cell office:value-type="float" office:value="6072823.6600000001" table:number-columns-spanned="5" table:number-rows-spanned="1" table:style-name="ce40">
            <text:p>6 072 823,66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2997176.34" table:formula="of:=[.AS78]-[.AD78]" table:number-columns-spanned="5" table:number-rows-spanned="1" table:style-name="ce40">
            <text:p>-2 997 176,34</text:p>
          </table:table-cell>
          <table:covered-table-cell table:number-columns-repeated="4"/>
          <table:table-cell office:value-type="float" office:value="-2997176.34" table:number-columns-spanned="5" table:number-rows-spanned="1" table:style-name="ce40">
            <text:p>-2 997 176,34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office:value-type="string" table:number-columns-spanned="7" table:number-rows-spanned="1" table:style-name="ce176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5"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office:value-type="string" table:number-columns-spanned="7" table:number-rows-spanned="1" table:style-name="ce175">
            <text:p>Кількість будівель,що планується відремонтувати</text:p>
          </table:table-cell>
          <table:covered-table-cell table:number-columns-repeated="6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4" table:number-columns-spanned="5" table:number-rows-spanned="1" table:style-name="ce40">
            <text:p>4,00</text:p>
          </table:table-cell>
          <table:covered-table-cell table:number-columns-repeated="4"/>
          <table:table-cell office:value-type="float" office:value="2" table:number-columns-spanned="5" table:number-rows-spanned="1" table:style-name="ce40">
            <text:p>2,00</text:p>
          </table:table-cell>
          <table:covered-table-cell table:number-columns-repeated="4"/>
          <table:table-cell office:value-type="float" office:value="6" table:number-columns-spanned="5" table:number-rows-spanned="1" table:style-name="ce40">
            <text:p>6,00</text:p>
          </table:table-cell>
          <table:covered-table-cell table:number-columns-repeated="4"/>
          <table:table-cell office:value-type="float" office:value="4" table:number-columns-spanned="5" table:number-rows-spanned="1" table:style-name="ce40">
            <text:p>4,00</text:p>
          </table:table-cell>
          <table:covered-table-cell table:number-columns-repeated="4"/>
          <table:table-cell office:value-type="float" office:value="2" table:number-columns-spanned="5" table:number-rows-spanned="1" table:style-name="ce40">
            <text:p>2,00</text:p>
          </table:table-cell>
          <table:covered-table-cell table:number-columns-repeated="4"/>
          <table:table-cell office:value-type="float" office:value="6" table:number-columns-spanned="5" table:number-rows-spanned="1" table:style-name="ce40">
            <text:p>6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office:value-type="string" table:number-columns-spanned="7" table:number-rows-spanned="1" table:style-name="ce176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office:value-type="string" table:number-columns-spanned="7" table:number-rows-spanned="1" table:style-name="ce175">
            <text:p>Середня вартість <text:s/>ремонту будівель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120000" table:number-columns-spanned="5" table:number-rows-spanned="1" table:style-name="ce40">
            <text:p>120 000,00</text:p>
          </table:table-cell>
          <table:covered-table-cell table:number-columns-repeated="4"/>
          <table:table-cell office:value-type="float" office:value="3500000" table:number-columns-spanned="5" table:number-rows-spanned="1" table:style-name="ce40">
            <text:p>3 500 000,00</text:p>
          </table:table-cell>
          <table:covered-table-cell table:number-columns-repeated="4"/>
          <table:table-cell office:value-type="float" office:value="3620000" table:number-columns-spanned="5" table:number-rows-spanned="1" table:style-name="ce40">
            <text:p>3 620 000,00</text:p>
          </table:table-cell>
          <table:covered-table-cell table:number-columns-repeated="4"/>
          <table:table-cell office:value-type="float" office:value="120000" table:number-columns-spanned="5" table:number-rows-spanned="1" table:style-name="ce40">
            <text:p>120 000,00</text:p>
          </table:table-cell>
          <table:covered-table-cell table:number-columns-repeated="4"/>
          <table:table-cell office:value-type="float" office:value="3036412" table:number-columns-spanned="5" table:number-rows-spanned="1" table:style-name="ce40">
            <text:p>3 036 412,00</text:p>
          </table:table-cell>
          <table:covered-table-cell table:number-columns-repeated="4"/>
          <table:table-cell office:value-type="float" office:value="3156412" table:number-columns-spanned="5" table:number-rows-spanned="1" table:style-name="ce40">
            <text:p>3 156 412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463588" table:formula="of:=[.AS82]-[.AD82]" table:number-columns-spanned="5" table:number-rows-spanned="1" table:style-name="ce40">
            <text:p>-463 588,00</text:p>
          </table:table-cell>
          <table:covered-table-cell table:number-columns-repeated="4"/>
          <table:table-cell office:value-type="float" office:value="-463588" table:number-columns-spanned="5" table:number-rows-spanned="1" table:style-name="ce40">
            <text:p>-463 588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office:value-type="string" table:number-columns-spanned="7" table:number-rows-spanned="1" table:style-name="ce176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office:value-type="string" table:number-columns-spanned="7" table:number-rows-spanned="1" table:style-name="ce175">
            <text:p>Рівень готовності об`єкта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formula="of:=[.AN84]-[.Y8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173"/>
          <table:table-cell table:style-name="ce173"/>
          <table:table-cell table:style-name="ce177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78"/>
          <table:table-cell table:style-name="ce178"/>
          <table:table-cell table:style-name="ce179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7" table:number-rows-spanned="1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3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19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82">
            <text:p>0</text:p>
          </table:table-cell>
          <table:covered-table-cell/>
          <table:table-cell office:value-type="string" table:number-columns-spanned="7" table:number-rows-spanned="1" table:style-name="ce184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182">
            <text:p>0</text:p>
          </table:table-cell>
          <table:covered-table-cell/>
          <table:table-cell table:number-columns-spanned="7" table:number-rows-spanned="1" table:style-name="ce184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82">
            <text:p>0</text:p>
          </table:table-cell>
          <table:covered-table-cell/>
          <table:table-cell office:value-type="string" table:number-columns-spanned="7" table:number-rows-spanned="1" table:style-name="ce184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82">
            <text:p>0</text:p>
          </table:table-cell>
          <table:covered-table-cell/>
          <table:table-cell table:number-columns-spanned="7" table:number-rows-spanned="1" table:style-name="ce184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82">
            <text:p>0</text:p>
          </table:table-cell>
          <table:covered-table-cell/>
          <table:table-cell office:value-type="string" table:number-columns-spanned="7" table:number-rows-spanned="1" table:style-name="ce184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82">
            <text:p>0</text:p>
          </table:table-cell>
          <table:covered-table-cell/>
          <table:table-cell table:number-columns-spanned="7" table:number-rows-spanned="1" table:style-name="ce184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82">
            <text:p>0</text:p>
          </table:table-cell>
          <table:covered-table-cell/>
          <table:table-cell office:value-type="string" table:number-columns-spanned="7" table:number-rows-spanned="1" table:style-name="ce184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82">
            <text:p>0</text:p>
          </table:table-cell>
          <table:covered-table-cell/>
          <table:table-cell table:number-columns-spanned="7" table:number-rows-spanned="1" table:style-name="ce184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183"/>
          <table:table-cell table:style-name="ce183"/>
          <table:table-cell table:style-name="ce185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6">
            <text:p>Виконання показників показує, що управління бюджетними коштами здійснюється в межах встановлених бюджетних повноважень із забезпеченням ефективного, раціонального, цільового та економного використання бюджетних кошт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78"/>
          <table:table-cell table:style-name="ce178"/>
          <table:table-cell table:style-name="ce179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Кошти використані відповідно до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56">
            <text:p>Начальник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56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1" table:style-name="ro18">
          <table:table-cell table:number-columns-repeated="16384"/>
        </table:table-row>
        <table:named-expressions>
          <table:named-range table:name="Print_Area" table:cell-range-address="КПК1616017.$A$1:КПК1616017.$BQ$115" table:base-cell-address="КПК1616017.$A$1"/>
        </table:named-expressions>
      </table:table>
      <table:table table:name="КПК1616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06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06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06">
            <text:p>16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602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06">
            <text:p>0620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8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0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2">
          <table:table-cell office:value-type="float" office:value="3" table:number-columns-spanned="6" table:number-rows-spanned="1" table:style-name="ce41">
            <text:p>3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безпечити своєчасні розрахунки за енергонос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100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2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Відшкодування втрат підприємства з надання послуг з централізованого опа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3" table:number-columns-spanned="6" table:number-rows-spanned="1" table:style-name="ce41">
            <text:p>3</text:p>
          </table:table-cell>
          <table:covered-table-cell table:number-columns-repeated="5"/>
          <table:table-cell office:value-type="string" table:number-columns-spanned="58" table:number-rows-spanned="1" table:style-name="ce118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93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24" table:number-rows-spanned="2" table:style-name="ce6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24" table:number-rows-spanned="1" table:style-name="ce63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3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3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24" table:number-rows-spanned="1" table:style-name="ce41">
            <text:p>name</text:p>
          </table:table-cell>
          <table:covered-table-cell table:number-columns-repeated="23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88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4" table:number-rows-spanned="1" table:style-name="ce119">
            <text:p>Погашення кредиторської заборгованості за послугу з розподілу природного газу</text:p>
          </table:table-cell>
          <table:covered-table-cell table:number-columns-repeated="23"/>
          <table:table-cell office:value-type="float" office:value="2050000" table:number-columns-spanned="5" table:number-rows-spanned="1" table:style-name="ce40">
            <text:p>2 05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050000" table:formula="of:=[.AA47]+[.AF47]" table:number-columns-spanned="5" table:number-rows-spanned="1" table:style-name="ce40">
            <text:p>2 050 000,00</text:p>
          </table:table-cell>
          <table:covered-table-cell table:number-columns-repeated="4"/>
          <table:table-cell office:value-type="float" office:value="2050000" table:number-columns-spanned="5" table:number-rows-spanned="1" table:style-name="ce40">
            <text:p>2 05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050000" table:formula="of:=[.AP47]+[.AU47]" table:number-columns-spanned="4" table:number-rows-spanned="1" table:style-name="ce40">
            <text:p>2 050 000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BD47]+[.BI47]" table:number-columns-spanned="4" table:number-rows-spanned="1" table:style-name="ce40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3">
            <text:p>УСЬОГО</text:p>
          </table:table-cell>
          <table:covered-table-cell table:number-columns-repeated="23"/>
          <table:table-cell office:value-type="float" office:value="2050000" table:number-columns-spanned="5" table:number-rows-spanned="1" table:style-name="ce46">
            <text:p>2 05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050000" table:formula="of:=[.AA48]+[.AF48]" table:number-columns-spanned="5" table:number-rows-spanned="1" table:style-name="ce46">
            <text:p>2 050 000,00</text:p>
          </table:table-cell>
          <table:covered-table-cell table:number-columns-repeated="4"/>
          <table:table-cell office:value-type="float" office:value="2050000" table:number-columns-spanned="5" table:number-rows-spanned="1" table:style-name="ce46">
            <text:p>2 05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050000" table:formula="of:=[.AP48]+[.AU48]" table:number-columns-spanned="4" table:number-rows-spanned="1" table:style-name="ce46">
            <text:p>2 050 000,00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formula="of:=[.BD48]+[.BI48]" table:number-columns-spanned="4" table:number-rows-spanned="1" table:style-name="ce46">
            <text:p>0,00</text:p>
          </table:table-cell>
          <table:covered-table-cell table:number-columns-repeated="3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67" table:number-rows-spanned="1" table:style-name="ce6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67" table:number-rows-spanned="1" table:style-name="ce94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67" table:number-rows-spanned="1" table:style-name="ce12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93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16" table:number-rows-spanned="2" table:style-name="ce6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16" table:number-rows-spanned="1" table:style-name="ce6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16" table:number-rows-spanned="1" table:style-name="ce82">
            <text:p>name</text:p>
          </table:table-cell>
          <table:covered-table-cell table:number-columns-repeated="15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88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186">
            <text:p>1</text:p>
          </table:table-cell>
          <table:covered-table-cell/>
          <table:table-cell office:value-type="string" table:number-columns-spanned="16" table:number-rows-spanned="1" table:style-name="ce119">
            <text:p>Програма фінансової підтримки комунального підприємства "Дубнокомуненергія" на <text:s/>2021-2025 роки</text:p>
          </table:table-cell>
          <table:covered-table-cell table:number-columns-repeated="15"/>
          <table:table-cell office:value-type="float" office:value="2050000" table:number-columns-spanned="5" table:number-rows-spanned="1" table:style-name="ce40">
            <text:p>2 05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050000" table:formula="of:=[.S62]+[.X62]" table:number-columns-spanned="6" table:number-rows-spanned="1" table:style-name="ce40">
            <text:p>2 050 000,00</text:p>
          </table:table-cell>
          <table:covered-table-cell table:number-columns-repeated="5"/>
          <table:table-cell office:value-type="float" office:value="2050000" table:number-columns-spanned="5" table:number-rows-spanned="1" table:style-name="ce40">
            <text:p>2 05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050000" table:formula="of:=[.AI62]+[.AN62]" table:number-columns-spanned="6" table:number-rows-spanned="1" table:style-name="ce40">
            <text:p>2 050 000,00</text:p>
          </table:table-cell>
          <table:covered-table-cell table:number-columns-repeated="5"/>
          <table:table-cell office:value-type="float" office:value="0" table:formula="of:=[.AI62]-[.S6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N62]-[.X62]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formula="of:=[.AY62]+[.BD62]" table:number-columns-spanned="6" table:number-rows-spanned="1" table:style-name="ce117">
            <text:p>0,00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87"/>
          <table:covered-table-cell/>
          <table:table-cell office:value-type="string" table:number-columns-spanned="16" table:number-rows-spanned="1" table:style-name="ce123">
            <text:p>Усього</text:p>
          </table:table-cell>
          <table:covered-table-cell table:number-columns-repeated="15"/>
          <table:table-cell office:value-type="float" office:value="2050000" table:number-columns-spanned="5" table:number-rows-spanned="1" table:style-name="ce46">
            <text:p>2 05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050000" table:formula="of:=[.S63]+[.X63]" table:number-columns-spanned="6" table:number-rows-spanned="1" table:style-name="ce46">
            <text:p>2 050 000,00</text:p>
          </table:table-cell>
          <table:covered-table-cell table:number-columns-repeated="5"/>
          <table:table-cell office:value-type="float" office:value="2050000" table:number-columns-spanned="5" table:number-rows-spanned="1" table:style-name="ce46">
            <text:p>2 05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050000" table:formula="of:=[.AI63]+[.AN63]" table:number-columns-spanned="6" table:number-rows-spanned="1" table:style-name="ce46">
            <text:p>2 050 000,00</text:p>
          </table:table-cell>
          <table:covered-table-cell table:number-columns-repeated="5"/>
          <table:table-cell office:value-type="float" office:value="0" table:formula="of:=[.AI63]-[.S63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formula="of:=[.AN63]-[.X63]" table:number-columns-spanned="5" table:number-rows-spanned="1" table:style-name="ce87">
            <text:p>0,00</text:p>
          </table:table-cell>
          <table:covered-table-cell table:number-columns-repeated="4"/>
          <table:table-cell office:value-type="float" office:value="0" table:formula="of:=[.AY63]+[.BD63]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7" table:number-rows-spanned="2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86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3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s2</text:p>
          </table:table-cell>
          <table:covered-table-cell table:number-columns-repeated="4"/>
          <table:table-cell office:value-type="string" table:number-columns-spanned="5" table:number-rows-spanned="1" table:style-name="ce79">
            <text:p>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z2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88">
            <text:p>0</text:p>
          </table:table-cell>
          <table:covered-table-cell/>
          <table:table-cell office:value-type="string" table:number-columns-spanned="7" table:number-rows-spanned="1" table:style-name="ce191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50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6">
          <table:table-cell office:value-type="float" office:value="0" table:number-columns-spanned="2" table:number-rows-spanned="1" table:style-name="ce189">
            <text:p>0</text:p>
          </table:table-cell>
          <table:covered-table-cell/>
          <table:table-cell office:value-type="string" table:number-columns-spanned="7" table:number-rows-spanned="1" table:style-name="ce192">
            <text:p>Середня сума погашення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2050000" table:number-columns-spanned="5" table:number-rows-spanned="1" table:style-name="ce40">
            <text:p>2 05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050000" table:number-columns-spanned="5" table:number-rows-spanned="1" table:style-name="ce40">
            <text:p>2 050 000,00</text:p>
          </table:table-cell>
          <table:covered-table-cell table:number-columns-repeated="4"/>
          <table:table-cell office:value-type="float" office:value="2050000" table:number-columns-spanned="5" table:number-rows-spanned="1" table:style-name="ce40">
            <text:p>2 05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050000" table:number-columns-spanned="5" table:number-rows-spanned="1" table:style-name="ce40">
            <text:p>2 050 000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88">
            <text:p>0</text:p>
          </table:table-cell>
          <table:covered-table-cell/>
          <table:table-cell office:value-type="string" table:number-columns-spanned="7" table:number-rows-spanned="1" table:style-name="ce193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5">
          <table:table-cell office:value-type="float" office:value="0" table:number-columns-spanned="2" table:number-rows-spanned="1" table:style-name="ce189">
            <text:p>0</text:p>
          </table:table-cell>
          <table:covered-table-cell/>
          <table:table-cell office:value-type="string" table:number-columns-spanned="7" table:number-rows-spanned="1" table:style-name="ce192">
            <text:p>Реструктуризація кредиторської заборгованості</text:p>
          </table:table-cell>
          <table:covered-table-cell table:number-columns-repeated="6"/>
          <table:table-cell office:value-type="string" table:number-columns-spanned="5" table:number-rows-spanned="1" table:style-name="ce45">
            <text:p>місяців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еєстрації договорів</text:p>
          </table:table-cell>
          <table:covered-table-cell table:number-columns-repeated="9"/>
          <table:table-cell office:value-type="float" office:value="84" table:number-columns-spanned="5" table:number-rows-spanned="1" table:style-name="ce40">
            <text:p>84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84" table:number-columns-spanned="5" table:number-rows-spanned="1" table:style-name="ce40">
            <text:p>84,00</text:p>
          </table:table-cell>
          <table:covered-table-cell table:number-columns-repeated="4"/>
          <table:table-cell office:value-type="float" office:value="84" table:number-columns-spanned="5" table:number-rows-spanned="1" table:style-name="ce40">
            <text:p>84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84" table:number-columns-spanned="5" table:number-rows-spanned="1" table:style-name="ce40">
            <text:p>84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88">
            <text:p>0</text:p>
          </table:table-cell>
          <table:covered-table-cell/>
          <table:table-cell office:value-type="string" table:number-columns-spanned="7" table:number-rows-spanned="1" table:style-name="ce193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31">
          <table:table-cell office:value-type="float" office:value="0" table:number-columns-spanned="2" table:number-rows-spanned="1" table:style-name="ce189">
            <text:p>0</text:p>
          </table:table-cell>
          <table:covered-table-cell/>
          <table:table-cell office:value-type="string" table:number-columns-spanned="7" table:number-rows-spanned="1" table:style-name="ce192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70" table:number-columns-spanned="5" table:number-rows-spanned="1" table:style-name="ce40">
            <text:p>7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70" table:number-columns-spanned="5" table:number-rows-spanned="1" table:style-name="ce40">
            <text:p>70,00</text:p>
          </table:table-cell>
          <table:covered-table-cell table:number-columns-repeated="4"/>
          <table:table-cell office:value-type="float" office:value="70" table:number-columns-spanned="5" table:number-rows-spanned="1" table:style-name="ce40">
            <text:p>7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70" table:number-columns-spanned="5" table:number-rows-spanned="1" table:style-name="ce40">
            <text:p>70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88">
            <text:p>0</text:p>
          </table:table-cell>
          <table:covered-table-cell/>
          <table:table-cell office:value-type="string" table:number-columns-spanned="7" table:number-rows-spanned="1" table:style-name="ce193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189">
            <text:p>0</text:p>
          </table:table-cell>
          <table:covered-table-cell/>
          <table:table-cell office:value-type="string" table:number-columns-spanned="7" table:number-rows-spanned="1" table:style-name="ce192">
            <text:p>Відсоток погашеної заборгованості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190"/>
          <table:table-cell table:style-name="ce190"/>
          <table:table-cell table:style-name="ce19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00"/>
          <table:table-cell table:style-name="ce200"/>
          <table:table-cell table:style-name="ce199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7" table:number-rows-spanned="1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3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19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office:value-type="string" table:number-columns-spanned="7" table:number-rows-spanned="1" table:style-name="ce195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table:number-columns-spanned="7" table:number-rows-spanned="1" table:style-name="ce19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office:value-type="string" table:number-columns-spanned="7" table:number-rows-spanned="1" table:style-name="ce195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table:number-columns-spanned="7" table:number-rows-spanned="1" table:style-name="ce19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office:value-type="string" table:number-columns-spanned="7" table:number-rows-spanned="1" table:style-name="ce195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table:number-columns-spanned="7" table:number-rows-spanned="1" table:style-name="ce19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office:value-type="string" table:number-columns-spanned="7" table:number-rows-spanned="1" table:style-name="ce195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table:number-columns-spanned="7" table:number-rows-spanned="1" table:style-name="ce19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197"/>
          <table:table-cell table:style-name="ce197"/>
          <table:table-cell table:style-name="ce198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Кошти по даній програмі освоєні повністю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00"/>
          <table:table-cell table:style-name="ce200"/>
          <table:table-cell table:style-name="ce199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Кошти по даній програмі освоєні повністю на 100%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56">
            <text:p>Начальник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56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6" table:style-name="ro18">
          <table:table-cell table:number-columns-repeated="16384"/>
        </table:table-row>
        <table:named-expressions>
          <table:named-range table:name="Print_Area" table:cell-range-address="КПК1616020.$A$1:КПК1616020.$BQ$110" table:base-cell-address="КПК1616020.$A$1"/>
        </table:named-expressions>
      </table:table>
      <table:table table:name="КПК161603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06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06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30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06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603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06">
            <text:p>0620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8">
            <text:p>Організація благоустрою населених пунктів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0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00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2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26">
          <table:table-cell office:value-type="float" office:value="3" table:number-columns-spanned="6" table:number-rows-spanned="1" table:style-name="ce41">
            <text:p>3</text:p>
          </table:table-cell>
          <table:covered-table-cell table:number-columns-repeated="5"/>
          <table:table-cell office:value-type="string" table:number-columns-spanned="58" table:number-rows-spanned="1" table:style-name="ce118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4" table:number-columns-spanned="6" table:number-rows-spanned="1" table:style-name="ce41">
            <text:p>4</text:p>
          </table:table-cell>
          <table:covered-table-cell table:number-columns-repeated="5"/>
          <table:table-cell office:value-type="string" table:number-columns-spanned="58" table:number-rows-spanned="1" table:style-name="ce118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93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24" table:number-rows-spanned="2" table:style-name="ce6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24" table:number-rows-spanned="1" table:style-name="ce63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3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3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24" table:number-rows-spanned="1" table:style-name="ce41">
            <text:p>name</text:p>
          </table:table-cell>
          <table:covered-table-cell table:number-columns-repeated="23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88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4" table:number-rows-spanned="1" table:style-name="ce119">
            <text:p>Вилов бродячих собак</text:p>
          </table:table-cell>
          <table:covered-table-cell table:number-columns-repeated="23"/>
          <table:table-cell office:value-type="float" office:value="99000" table:number-columns-spanned="5" table:number-rows-spanned="1" table:style-name="ce40">
            <text:p>99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9000" table:formula="of:=[.AA47]+[.AF47]" table:number-columns-spanned="5" table:number-rows-spanned="1" table:style-name="ce40">
            <text:p>99 000,00</text:p>
          </table:table-cell>
          <table:covered-table-cell table:number-columns-repeated="4"/>
          <table:table-cell office:value-type="float" office:value="99000" table:number-columns-spanned="5" table:number-rows-spanned="1" table:style-name="ce40">
            <text:p>99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9000" table:formula="of:=[.AP47]+[.AU47]" table:number-columns-spanned="4" table:number-rows-spanned="1" table:style-name="ce40">
            <text:p>99 000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BD47]+[.BI47]" table:number-columns-spanned="4" table:number-rows-spanned="1" table:style-name="ce40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string" table:number-columns-spanned="24" table:number-rows-spanned="1" table:style-name="ce119">
            <text:p>Відшкодування вартості електроенергії по освітленню міста</text:p>
          </table:table-cell>
          <table:covered-table-cell table:number-columns-repeated="23"/>
          <table:table-cell office:value-type="float" office:value="1820000" table:number-columns-spanned="5" table:number-rows-spanned="1" table:style-name="ce40">
            <text:p>1 82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820000" table:formula="of:=[.AA48]+[.AF48]" table:number-columns-spanned="5" table:number-rows-spanned="1" table:style-name="ce40">
            <text:p>1 820 000,00</text:p>
          </table:table-cell>
          <table:covered-table-cell table:number-columns-repeated="4"/>
          <table:table-cell office:value-type="float" office:value="1820000" table:number-columns-spanned="5" table:number-rows-spanned="1" table:style-name="ce40">
            <text:p>1 82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820000" table:formula="of:=[.AP48]+[.AU48]" table:number-columns-spanned="4" table:number-rows-spanned="1" table:style-name="ce40">
            <text:p>1 820 000,00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BD48]+[.BI48]" table:number-columns-spanned="4" table:number-rows-spanned="1" table:style-name="ce40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string" table:number-columns-spanned="24" table:number-rows-spanned="1" table:style-name="ce119">
            <text:p>Послуги по утриманню об'єктів благоустрою міста</text:p>
          </table:table-cell>
          <table:covered-table-cell table:number-columns-repeated="23"/>
          <table:table-cell office:value-type="float" office:value="13680208" table:number-columns-spanned="5" table:number-rows-spanned="1" table:style-name="ce40">
            <text:p>13 680 208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3680208" table:formula="of:=[.AA49]+[.AF49]" table:number-columns-spanned="5" table:number-rows-spanned="1" table:style-name="ce40">
            <text:p>13 680 208,00</text:p>
          </table:table-cell>
          <table:covered-table-cell table:number-columns-repeated="4"/>
          <table:table-cell office:value-type="float" office:value="13673536.92" table:number-columns-spanned="5" table:number-rows-spanned="1" table:style-name="ce40">
            <text:p>13 673 536,92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3673536.92" table:formula="of:=[.AP49]+[.AU49]" table:number-columns-spanned="4" table:number-rows-spanned="1" table:style-name="ce40">
            <text:p>13 673 536,92</text:p>
          </table:table-cell>
          <table:covered-table-cell table:number-columns-repeated="3"/>
          <table:table-cell office:value-type="float" office:value="-6671.0800000000745" table:formula="of:=[.AP49]-[.AA49]" table:number-columns-spanned="5" table:number-rows-spanned="1" table:style-name="ce40">
            <text:p>-6 671,08</text:p>
          </table:table-cell>
          <table:covered-table-cell table:number-columns-repeated="4"/>
          <table:table-cell office:value-type="float" office:value="0" table:formula="of:=[.AU49]-[.AF4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6671.0800000000745" table:formula="of:=[.BD49]+[.BI49]" table:number-columns-spanned="4" table:number-rows-spanned="1" table:style-name="ce40">
            <text:p>-6 671,08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string" table:number-columns-spanned="24" table:number-rows-spanned="1" table:style-name="ce119">
            <text:p>Капітальний ремонт мереж зовнішнього освітлення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510000" table:number-columns-spanned="5" table:number-rows-spanned="1" table:style-name="ce40">
            <text:p>510 000,00</text:p>
          </table:table-cell>
          <table:covered-table-cell table:number-columns-repeated="4"/>
          <table:table-cell office:value-type="float" office:value="510000" table:formula="of:=[.AA50]+[.AF50]" table:number-columns-spanned="5" table:number-rows-spanned="1" table:style-name="ce40">
            <text:p>51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504713" table:number-columns-spanned="5" table:number-rows-spanned="1" table:style-name="ce40">
            <text:p>504 713,00</text:p>
          </table:table-cell>
          <table:covered-table-cell table:number-columns-repeated="4"/>
          <table:table-cell office:value-type="float" office:value="504713" table:formula="of:=[.AP50]+[.AU50]" table:number-columns-spanned="4" table:number-rows-spanned="1" table:style-name="ce40">
            <text:p>504 713,00</text:p>
          </table:table-cell>
          <table:covered-table-cell table:number-columns-repeated="3"/>
          <table:table-cell office:value-type="float" office:value="0" table:formula="of:=[.AP50]-[.AA5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5287" table:formula="of:=[.AU50]-[.AF50]" table:number-columns-spanned="5" table:number-rows-spanned="1" table:style-name="ce40">
            <text:p>-5 287,00</text:p>
          </table:table-cell>
          <table:covered-table-cell table:number-columns-repeated="4"/>
          <table:table-cell office:value-type="float" office:value="-5287" table:formula="of:=[.BD50]+[.BI50]" table:number-columns-spanned="4" table:number-rows-spanned="1" table:style-name="ce40">
            <text:p>-5 287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3">
            <text:p>УСЬОГО</text:p>
          </table:table-cell>
          <table:covered-table-cell table:number-columns-repeated="23"/>
          <table:table-cell office:value-type="float" office:value="15599208" table:number-columns-spanned="5" table:number-rows-spanned="1" table:style-name="ce46">
            <text:p>15 599 208,00</text:p>
          </table:table-cell>
          <table:covered-table-cell table:number-columns-repeated="4"/>
          <table:table-cell office:value-type="float" office:value="510000" table:number-columns-spanned="5" table:number-rows-spanned="1" table:style-name="ce46">
            <text:p>510 000,00</text:p>
          </table:table-cell>
          <table:covered-table-cell table:number-columns-repeated="4"/>
          <table:table-cell office:value-type="float" office:value="16109208" table:formula="of:=[.AA51]+[.AF51]" table:number-columns-spanned="5" table:number-rows-spanned="1" table:style-name="ce46">
            <text:p>16 109 208,00</text:p>
          </table:table-cell>
          <table:covered-table-cell table:number-columns-repeated="4"/>
          <table:table-cell office:value-type="float" office:value="15592536.92" table:number-columns-spanned="5" table:number-rows-spanned="1" table:style-name="ce46">
            <text:p>15 592 536,92</text:p>
          </table:table-cell>
          <table:covered-table-cell table:number-columns-repeated="4"/>
          <table:table-cell office:value-type="float" office:value="504713" table:number-columns-spanned="5" table:number-rows-spanned="1" table:style-name="ce46">
            <text:p>504 713,00</text:p>
          </table:table-cell>
          <table:covered-table-cell table:number-columns-repeated="4"/>
          <table:table-cell office:value-type="float" office:value="16097249.92" table:formula="of:=[.AP51]+[.AU51]" table:number-columns-spanned="4" table:number-rows-spanned="1" table:style-name="ce46">
            <text:p>16 097 249,92</text:p>
          </table:table-cell>
          <table:covered-table-cell table:number-columns-repeated="3"/>
          <table:table-cell office:value-type="float" office:value="-6671.0800000000745" table:formula="of:=[.AP51]-[.AA51]" table:number-columns-spanned="5" table:number-rows-spanned="1" table:style-name="ce46">
            <text:p>-6 671,08</text:p>
          </table:table-cell>
          <table:covered-table-cell table:number-columns-repeated="4"/>
          <table:table-cell office:value-type="float" office:value="-5287" table:formula="of:=[.AU51]-[.AF51]" table:number-columns-spanned="5" table:number-rows-spanned="1" table:style-name="ce46">
            <text:p>-5 287,00</text:p>
          </table:table-cell>
          <table:covered-table-cell table:number-columns-repeated="4"/>
          <table:table-cell office:value-type="float" office:value="-11958.080000000075" table:formula="of:=[.BD51]+[.BI51]" table:number-columns-spanned="4" table:number-rows-spanned="1" table:style-name="ce46">
            <text:p>-11 958,08</text:p>
          </table:table-cell>
          <table:covered-table-cell table:number-columns-repeated="3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67" table:number-rows-spanned="1" table:style-name="ce6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67" table:number-rows-spanned="1" table:style-name="ce94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67" table:number-rows-spanned="1" table:style-name="ce12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93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16" table:number-rows-spanned="2" table:style-name="ce6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16" table:number-rows-spanned="1" table:style-name="ce6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16" table:number-rows-spanned="1" table:style-name="ce82">
            <text:p>name</text:p>
          </table:table-cell>
          <table:covered-table-cell table:number-columns-repeated="15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88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201">
            <text:p>1</text:p>
          </table:table-cell>
          <table:covered-table-cell/>
          <table:table-cell office:value-type="string" table:number-columns-spanned="16" table:number-rows-spanned="1" table:style-name="ce119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15"/>
          <table:table-cell office:value-type="float" office:value="15500208" table:number-columns-spanned="5" table:number-rows-spanned="1" table:style-name="ce40">
            <text:p>15 500 208,00</text:p>
          </table:table-cell>
          <table:covered-table-cell table:number-columns-repeated="4"/>
          <table:table-cell office:value-type="float" office:value="510000" table:number-columns-spanned="5" table:number-rows-spanned="1" table:style-name="ce40">
            <text:p>510 000,00</text:p>
          </table:table-cell>
          <table:covered-table-cell table:number-columns-repeated="4"/>
          <table:table-cell office:value-type="float" office:value="16010208" table:formula="of:=[.S65]+[.X65]" table:number-columns-spanned="6" table:number-rows-spanned="1" table:style-name="ce40">
            <text:p>16 010 208,00</text:p>
          </table:table-cell>
          <table:covered-table-cell table:number-columns-repeated="5"/>
          <table:table-cell office:value-type="float" office:value="15493536.92" table:number-columns-spanned="5" table:number-rows-spanned="1" table:style-name="ce40">
            <text:p>15 493 536,92</text:p>
          </table:table-cell>
          <table:covered-table-cell table:number-columns-repeated="4"/>
          <table:table-cell office:value-type="float" office:value="504713" table:number-columns-spanned="5" table:number-rows-spanned="1" table:style-name="ce40">
            <text:p>504 713,00</text:p>
          </table:table-cell>
          <table:covered-table-cell table:number-columns-repeated="4"/>
          <table:table-cell office:value-type="float" office:value="15998249.92" table:formula="of:=[.AI65]+[.AN65]" table:number-columns-spanned="6" table:number-rows-spanned="1" table:style-name="ce40">
            <text:p>15 998 249,92</text:p>
          </table:table-cell>
          <table:covered-table-cell table:number-columns-repeated="5"/>
          <table:table-cell office:value-type="float" office:value="-6671.0800000000745" table:formula="of:=[.AI65]-[.S65]" table:number-columns-spanned="5" table:number-rows-spanned="1" table:style-name="ce40">
            <text:p>-6 671,08</text:p>
          </table:table-cell>
          <table:covered-table-cell table:number-columns-repeated="4"/>
          <table:table-cell office:value-type="float" office:value="-5287" table:formula="of:=[.AN65]-[.X65]" table:number-columns-spanned="5" table:number-rows-spanned="1" table:style-name="ce117">
            <text:p>-5 287,00</text:p>
          </table:table-cell>
          <table:covered-table-cell table:number-columns-repeated="4"/>
          <table:table-cell office:value-type="float" office:value="-11958.080000000075" table:formula="of:=[.AY65]+[.BD65]" table:number-columns-spanned="6" table:number-rows-spanned="1" table:style-name="ce117">
            <text:p>-11 958,08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201">
            <text:p>2</text:p>
          </table:table-cell>
          <table:covered-table-cell/>
          <table:table-cell office:value-type="string" table:number-columns-spanned="16" table:number-rows-spanned="1" table:style-name="ce119">
            <text:p>Програма регулювання чисельності безпритульних тварин у м.Дубно на 2019-2025 роки</text:p>
          </table:table-cell>
          <table:covered-table-cell table:number-columns-repeated="15"/>
          <table:table-cell office:value-type="float" office:value="99000" table:number-columns-spanned="5" table:number-rows-spanned="1" table:style-name="ce40">
            <text:p>99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9000" table:formula="of:=[.S66]+[.X66]" table:number-columns-spanned="6" table:number-rows-spanned="1" table:style-name="ce40">
            <text:p>99 000,00</text:p>
          </table:table-cell>
          <table:covered-table-cell table:number-columns-repeated="5"/>
          <table:table-cell office:value-type="float" office:value="99000" table:number-columns-spanned="5" table:number-rows-spanned="1" table:style-name="ce40">
            <text:p>99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9000" table:formula="of:=[.AI66]+[.AN66]" table:number-columns-spanned="6" table:number-rows-spanned="1" table:style-name="ce40">
            <text:p>99 000,00</text:p>
          </table:table-cell>
          <table:covered-table-cell table:number-columns-repeated="5"/>
          <table:table-cell office:value-type="float" office:value="0" table:formula="of:=[.AI66]-[.S6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N66]-[.X66]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formula="of:=[.AY66]+[.BD66]" table:number-columns-spanned="6" table:number-rows-spanned="1" table:style-name="ce117">
            <text:p>0,00</text:p>
          </table:table-cell>
          <table:covered-table-cell table:number-columns-repeated="5"/>
          <table:table-cell table:number-columns-repeated="3" table:style-name="ce9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202"/>
          <table:covered-table-cell/>
          <table:table-cell office:value-type="string" table:number-columns-spanned="16" table:number-rows-spanned="1" table:style-name="ce123">
            <text:p>Усього</text:p>
          </table:table-cell>
          <table:covered-table-cell table:number-columns-repeated="15"/>
          <table:table-cell office:value-type="float" office:value="15599208" table:number-columns-spanned="5" table:number-rows-spanned="1" table:style-name="ce46">
            <text:p>15 599 208,00</text:p>
          </table:table-cell>
          <table:covered-table-cell table:number-columns-repeated="4"/>
          <table:table-cell office:value-type="float" office:value="510000" table:number-columns-spanned="5" table:number-rows-spanned="1" table:style-name="ce46">
            <text:p>510 000,00</text:p>
          </table:table-cell>
          <table:covered-table-cell table:number-columns-repeated="4"/>
          <table:table-cell office:value-type="float" office:value="16109208" table:formula="of:=[.S67]+[.X67]" table:number-columns-spanned="6" table:number-rows-spanned="1" table:style-name="ce46">
            <text:p>16 109 208,00</text:p>
          </table:table-cell>
          <table:covered-table-cell table:number-columns-repeated="5"/>
          <table:table-cell office:value-type="float" office:value="15592536.92" table:number-columns-spanned="5" table:number-rows-spanned="1" table:style-name="ce46">
            <text:p>15 592 536,92</text:p>
          </table:table-cell>
          <table:covered-table-cell table:number-columns-repeated="4"/>
          <table:table-cell office:value-type="float" office:value="504713" table:number-columns-spanned="5" table:number-rows-spanned="1" table:style-name="ce46">
            <text:p>504 713,00</text:p>
          </table:table-cell>
          <table:covered-table-cell table:number-columns-repeated="4"/>
          <table:table-cell office:value-type="float" office:value="16097249.92" table:formula="of:=[.AI67]+[.AN67]" table:number-columns-spanned="6" table:number-rows-spanned="1" table:style-name="ce46">
            <text:p>16 097 249,92</text:p>
          </table:table-cell>
          <table:covered-table-cell table:number-columns-repeated="5"/>
          <table:table-cell office:value-type="float" office:value="-6671.0800000000745" table:formula="of:=[.AI67]-[.S67]" table:number-columns-spanned="5" table:number-rows-spanned="1" table:style-name="ce46">
            <text:p>-6 671,08</text:p>
          </table:table-cell>
          <table:covered-table-cell table:number-columns-repeated="4"/>
          <table:table-cell office:value-type="float" office:value="-5287" table:formula="of:=[.AN67]-[.X67]" table:number-columns-spanned="5" table:number-rows-spanned="1" table:style-name="ce87">
            <text:p>-5 287,00</text:p>
          </table:table-cell>
          <table:covered-table-cell table:number-columns-repeated="4"/>
          <table:table-cell office:value-type="float" office:value="-11958.080000000075" table:formula="of:=[.AY67]+[.BD67]" table:number-columns-spanned="6" table:number-rows-spanned="1" table:style-name="ce87">
            <text:p>-11 958,08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7" table:number-rows-spanned="2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86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3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s2</text:p>
          </table:table-cell>
          <table:covered-table-cell table:number-columns-repeated="4"/>
          <table:table-cell office:value-type="string" table:number-columns-spanned="5" table:number-rows-spanned="1" table:style-name="ce79">
            <text:p>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z2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03">
            <text:p>0</text:p>
          </table:table-cell>
          <table:covered-table-cell/>
          <table:table-cell office:value-type="string" table:number-columns-spanned="7" table:number-rows-spanned="1" table:style-name="ce206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50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6">
          <table:table-cell office:value-type="float" office:value="0" table:number-columns-spanned="2" table:number-rows-spanned="1" table:style-name="ce204">
            <text:p>0</text:p>
          </table:table-cell>
          <table:covered-table-cell/>
          <table:table-cell office:value-type="string" table:number-columns-spanned="7" table:number-rows-spanned="1" table:style-name="ce207">
            <text:p>Витрати на утримання об'єктів благоустрою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гідно звіту</text:p>
          </table:table-cell>
          <table:covered-table-cell table:number-columns-repeated="9"/>
          <table:table-cell office:value-type="float" office:value="13779208" table:number-columns-spanned="5" table:number-rows-spanned="1" table:style-name="ce40">
            <text:p>13 779 208,00</text:p>
          </table:table-cell>
          <table:covered-table-cell table:number-columns-repeated="4"/>
          <table:table-cell office:value-type="float" office:value="510000" table:number-columns-spanned="5" table:number-rows-spanned="1" table:style-name="ce40">
            <text:p>510 000,00</text:p>
          </table:table-cell>
          <table:covered-table-cell table:number-columns-repeated="4"/>
          <table:table-cell office:value-type="float" office:value="14289208" table:number-columns-spanned="5" table:number-rows-spanned="1" table:style-name="ce40">
            <text:p>14 289 208,00</text:p>
          </table:table-cell>
          <table:covered-table-cell table:number-columns-repeated="4"/>
          <table:table-cell office:value-type="float" office:value="13772536.92" table:number-columns-spanned="5" table:number-rows-spanned="1" table:style-name="ce40">
            <text:p>13 772 536,92</text:p>
          </table:table-cell>
          <table:covered-table-cell table:number-columns-repeated="4"/>
          <table:table-cell office:value-type="float" office:value="504713" table:number-columns-spanned="5" table:number-rows-spanned="1" table:style-name="ce40">
            <text:p>504 713,00</text:p>
          </table:table-cell>
          <table:covered-table-cell table:number-columns-repeated="4"/>
          <table:table-cell office:value-type="float" office:value="14277249.92" table:number-columns-spanned="5" table:number-rows-spanned="1" table:style-name="ce40">
            <text:p>14 277 249,92</text:p>
          </table:table-cell>
          <table:covered-table-cell table:number-columns-repeated="4"/>
          <table:table-cell office:value-type="float" office:value="-6671.0800000000745" table:formula="of:=[.AN77]-[.Y77]" table:number-columns-spanned="5" table:number-rows-spanned="1" table:style-name="ce40">
            <text:p>-6 671,08</text:p>
          </table:table-cell>
          <table:covered-table-cell table:number-columns-repeated="4"/>
          <table:table-cell office:value-type="float" office:value="-5287" table:formula="of:=[.AS77]-[.AD77]" table:number-columns-spanned="5" table:number-rows-spanned="1" table:style-name="ce40">
            <text:p>-5 287,00</text:p>
          </table:table-cell>
          <table:covered-table-cell table:number-columns-repeated="4"/>
          <table:table-cell office:value-type="float" office:value="-11958.080000000075" table:number-columns-spanned="5" table:number-rows-spanned="1" table:style-name="ce40">
            <text:p>-11 958,08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204">
            <text:p>0</text:p>
          </table:table-cell>
          <table:covered-table-cell/>
          <table:table-cell office:value-type="string" table:number-columns-spanned="7" table:number-rows-spanned="1" table:style-name="ce207">
            <text:p>Витрати на оплату електроенергії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гідно звіту</text:p>
          </table:table-cell>
          <table:covered-table-cell table:number-columns-repeated="9"/>
          <table:table-cell office:value-type="float" office:value="1820000" table:number-columns-spanned="5" table:number-rows-spanned="1" table:style-name="ce40">
            <text:p>1 82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820000" table:number-columns-spanned="5" table:number-rows-spanned="1" table:style-name="ce40">
            <text:p>1 820 000,00</text:p>
          </table:table-cell>
          <table:covered-table-cell table:number-columns-repeated="4"/>
          <table:table-cell office:value-type="float" office:value="1820000" table:number-columns-spanned="5" table:number-rows-spanned="1" table:style-name="ce40">
            <text:p>1 82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820000" table:number-columns-spanned="5" table:number-rows-spanned="1" table:style-name="ce40">
            <text:p>1 820 000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03">
            <text:p>0</text:p>
          </table:table-cell>
          <table:covered-table-cell/>
          <table:table-cell office:value-type="string" table:number-columns-spanned="7" table:number-rows-spanned="1" table:style-name="ce208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50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5">
          <table:table-cell office:value-type="float" office:value="0" table:number-columns-spanned="2" table:number-rows-spanned="1" table:style-name="ce204">
            <text:p>0</text:p>
          </table:table-cell>
          <table:covered-table-cell/>
          <table:table-cell office:value-type="string" table:number-columns-spanned="7" table:number-rows-spanned="1" table:style-name="ce207">
            <text:p>кількість світлоточок,які утримуються</text:p>
          </table:table-cell>
          <table:covered-table-cell table:number-columns-repeated="6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гідно звіту</text:p>
          </table:table-cell>
          <table:covered-table-cell table:number-columns-repeated="9"/>
          <table:table-cell office:value-type="float" office:value="2400" table:number-columns-spanned="5" table:number-rows-spanned="1" table:style-name="ce40">
            <text:p>2 400,00</text:p>
          </table:table-cell>
          <table:covered-table-cell table:number-columns-repeated="4"/>
          <table:table-cell office:value-type="float" office:value="1" table:number-columns-spanned="5" table:number-rows-spanned="1" table:style-name="ce40">
            <text:p>1,00</text:p>
          </table:table-cell>
          <table:covered-table-cell table:number-columns-repeated="4"/>
          <table:table-cell office:value-type="float" office:value="2401" table:number-columns-spanned="5" table:number-rows-spanned="1" table:style-name="ce40">
            <text:p>2 401,00</text:p>
          </table:table-cell>
          <table:covered-table-cell table:number-columns-repeated="4"/>
          <table:table-cell office:value-type="float" office:value="2400" table:number-columns-spanned="5" table:number-rows-spanned="1" table:style-name="ce40">
            <text:p>2 400,00</text:p>
          </table:table-cell>
          <table:covered-table-cell table:number-columns-repeated="4"/>
          <table:table-cell office:value-type="float" office:value="1" table:number-columns-spanned="5" table:number-rows-spanned="1" table:style-name="ce40">
            <text:p>1,00</text:p>
          </table:table-cell>
          <table:covered-table-cell table:number-columns-repeated="4"/>
          <table:table-cell office:value-type="float" office:value="2401" table:number-columns-spanned="5" table:number-rows-spanned="1" table:style-name="ce40">
            <text:p>2 401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5">
          <table:table-cell office:value-type="float" office:value="0" table:number-columns-spanned="2" table:number-rows-spanned="1" table:style-name="ce204">
            <text:p>0</text:p>
          </table:table-cell>
          <table:covered-table-cell/>
          <table:table-cell office:value-type="string" table:number-columns-spanned="7" table:number-rows-spanned="1" table:style-name="ce207">
            <text:p>Загальна площа утримання та прибирання вулиць</text:p>
          </table:table-cell>
          <table:covered-table-cell table:number-columns-repeated="6"/>
          <table:table-cell office:value-type="string" table:number-columns-spanned="5" table:number-rows-spanned="1" table:style-name="ce45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4448800" table:number-columns-spanned="5" table:number-rows-spanned="1" table:style-name="ce40">
            <text:p>4 448 8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448800" table:number-columns-spanned="5" table:number-rows-spanned="1" table:style-name="ce40">
            <text:p>4 448 800,00</text:p>
          </table:table-cell>
          <table:covered-table-cell table:number-columns-repeated="4"/>
          <table:table-cell office:value-type="float" office:value="4448800" table:number-columns-spanned="5" table:number-rows-spanned="1" table:style-name="ce40">
            <text:p>4 448 8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448800" table:number-columns-spanned="5" table:number-rows-spanned="1" table:style-name="ce40">
            <text:p>4 448 800,00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5">
          <table:table-cell office:value-type="float" office:value="0" table:number-columns-spanned="2" table:number-rows-spanned="1" table:style-name="ce204">
            <text:p>0</text:p>
          </table:table-cell>
          <table:covered-table-cell/>
          <table:table-cell office:value-type="string" table:number-columns-spanned="7" table:number-rows-spanned="1" table:style-name="ce207">
            <text:p>Загальна площа утримання зелених насаджень</text:p>
          </table:table-cell>
          <table:covered-table-cell table:number-columns-repeated="6"/>
          <table:table-cell office:value-type="string" table:number-columns-spanned="5" table:number-rows-spanned="1" table:style-name="ce45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100288.63" table:number-columns-spanned="5" table:number-rows-spanned="1" table:style-name="ce40">
            <text:p>100 288,63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288.63" table:number-columns-spanned="5" table:number-rows-spanned="1" table:style-name="ce40">
            <text:p>100 288,63</text:p>
          </table:table-cell>
          <table:covered-table-cell table:number-columns-repeated="4"/>
          <table:table-cell office:value-type="float" office:value="100288.63" table:number-columns-spanned="5" table:number-rows-spanned="1" table:style-name="ce40">
            <text:p>100 288,63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288.63" table:number-columns-spanned="5" table:number-rows-spanned="1" table:style-name="ce40">
            <text:p>100 288,63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03">
            <text:p>0</text:p>
          </table:table-cell>
          <table:covered-table-cell/>
          <table:table-cell office:value-type="string" table:number-columns-spanned="7" table:number-rows-spanned="1" table:style-name="ce208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5">
          <table:table-cell office:value-type="float" office:value="0" table:number-columns-spanned="2" table:number-rows-spanned="1" table:style-name="ce204">
            <text:p>0</text:p>
          </table:table-cell>
          <table:covered-table-cell/>
          <table:table-cell office:value-type="string" table:number-columns-spanned="7" table:number-rows-spanned="1" table:style-name="ce207">
            <text:p>Вартість послуг з утримання однієї світлоточки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1000" table:number-columns-spanned="5" table:number-rows-spanned="1" table:style-name="ce40">
            <text:p>1 000,00</text:p>
          </table:table-cell>
          <table:covered-table-cell table:number-columns-repeated="4"/>
          <table:table-cell office:value-type="float" office:value="510000" table:number-columns-spanned="5" table:number-rows-spanned="1" table:style-name="ce40">
            <text:p>510 000,00</text:p>
          </table:table-cell>
          <table:covered-table-cell table:number-columns-repeated="4"/>
          <table:table-cell office:value-type="float" office:value="511000" table:number-columns-spanned="5" table:number-rows-spanned="1" table:style-name="ce40">
            <text:p>511 000,00</text:p>
          </table:table-cell>
          <table:covered-table-cell table:number-columns-repeated="4"/>
          <table:table-cell office:value-type="float" office:value="1000" table:number-columns-spanned="5" table:number-rows-spanned="1" table:style-name="ce40">
            <text:p>1 000,00</text:p>
          </table:table-cell>
          <table:covered-table-cell table:number-columns-repeated="4"/>
          <table:table-cell office:value-type="float" office:value="504713" table:number-columns-spanned="5" table:number-rows-spanned="1" table:style-name="ce40">
            <text:p>504 713,00</text:p>
          </table:table-cell>
          <table:covered-table-cell table:number-columns-repeated="4"/>
          <table:table-cell office:value-type="float" office:value="505713" table:number-columns-spanned="5" table:number-rows-spanned="1" table:style-name="ce40">
            <text:p>505 713,00</text:p>
          </table:table-cell>
          <table:covered-table-cell table:number-columns-repeated="4"/>
          <table:table-cell office:value-type="float" office:value="0" table:formula="of:=[.AN84]-[.Y8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5287" table:formula="of:=[.AS84]-[.AD84]" table:number-columns-spanned="5" table:number-rows-spanned="1" table:style-name="ce40">
            <text:p>-5 287,00</text:p>
          </table:table-cell>
          <table:covered-table-cell table:number-columns-repeated="4"/>
          <table:table-cell office:value-type="float" office:value="-5287" table:number-columns-spanned="5" table:number-rows-spanned="1" table:style-name="ce40">
            <text:p>-5 287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31">
          <table:table-cell office:value-type="float" office:value="0" table:number-columns-spanned="2" table:number-rows-spanned="1" table:style-name="ce204">
            <text:p>0</text:p>
          </table:table-cell>
          <table:covered-table-cell/>
          <table:table-cell office:value-type="string" table:number-columns-spanned="7" table:number-rows-spanned="1" table:style-name="ce207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.39" table:number-columns-spanned="5" table:number-rows-spanned="1" table:style-name="ce40">
            <text:p>0,39</text:p>
          </table:table-cell>
          <table:covered-table-cell table:number-columns-repeated="4"/>
          <table:table-cell office:value-type="float" office:value="510000" table:number-columns-spanned="5" table:number-rows-spanned="1" table:style-name="ce40">
            <text:p>510 000,00</text:p>
          </table:table-cell>
          <table:covered-table-cell table:number-columns-repeated="4"/>
          <table:table-cell office:value-type="float" office:value="510000.39" table:number-columns-spanned="5" table:number-rows-spanned="1" table:style-name="ce40">
            <text:p>510 000,39</text:p>
          </table:table-cell>
          <table:covered-table-cell table:number-columns-repeated="4"/>
          <table:table-cell office:value-type="float" office:value="0.39" table:number-columns-spanned="5" table:number-rows-spanned="1" table:style-name="ce40">
            <text:p>0,39</text:p>
          </table:table-cell>
          <table:covered-table-cell table:number-columns-repeated="4"/>
          <table:table-cell office:value-type="float" office:value="504713" table:number-columns-spanned="5" table:number-rows-spanned="1" table:style-name="ce40">
            <text:p>504 713,00</text:p>
          </table:table-cell>
          <table:covered-table-cell table:number-columns-repeated="4"/>
          <table:table-cell office:value-type="float" office:value="504713.39" table:number-columns-spanned="5" table:number-rows-spanned="1" table:style-name="ce40">
            <text:p>504 713,39</text:p>
          </table:table-cell>
          <table:covered-table-cell table:number-columns-repeated="4"/>
          <table:table-cell office:value-type="float" office:value="0" table:formula="of:=[.AN85]-[.Y8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5287" table:formula="of:=[.AS85]-[.AD85]" table:number-columns-spanned="5" table:number-rows-spanned="1" table:style-name="ce40">
            <text:p>-5 287,00</text:p>
          </table:table-cell>
          <table:covered-table-cell table:number-columns-repeated="4"/>
          <table:table-cell office:value-type="float" office:value="-5287" table:number-columns-spanned="5" table:number-rows-spanned="1" table:style-name="ce40">
            <text:p>-5 287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03">
            <text:p>0</text:p>
          </table:table-cell>
          <table:covered-table-cell/>
          <table:table-cell office:value-type="string" table:number-columns-spanned="7" table:number-rows-spanned="1" table:style-name="ce208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0" table:number-columns-spanned="2" table:number-rows-spanned="1" table:style-name="ce204">
            <text:p>0</text:p>
          </table:table-cell>
          <table:covered-table-cell/>
          <table:table-cell office:value-type="string" table:number-columns-spanned="7" table:number-rows-spanned="1" table:style-name="ce207">
            <text:p>Збільшення світлоточок у порівнянні з минулим роком</text:p>
          </table:table-cell>
          <table:covered-table-cell table:number-columns-repeated="6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200" table:number-columns-spanned="5" table:number-rows-spanned="1" table:style-name="ce40">
            <text:p>2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00" table:number-columns-spanned="5" table:number-rows-spanned="1" table:style-name="ce40">
            <text:p>200,00</text:p>
          </table:table-cell>
          <table:covered-table-cell table:number-columns-repeated="4"/>
          <table:table-cell office:value-type="float" office:value="200" table:number-columns-spanned="5" table:number-rows-spanned="1" table:style-name="ce40">
            <text:p>2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00" table:number-columns-spanned="5" table:number-rows-spanned="1" table:style-name="ce40">
            <text:p>200,00</text:p>
          </table:table-cell>
          <table:covered-table-cell table:number-columns-repeated="4"/>
          <table:table-cell office:value-type="float" office:value="0" table:formula="of:=[.AN87]-[.Y8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7]-[.AD8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7">
          <table:table-cell office:value-type="float" office:value="0" table:number-columns-spanned="2" table:number-rows-spanned="1" table:style-name="ce204">
            <text:p>0</text:p>
          </table:table-cell>
          <table:covered-table-cell/>
          <table:table-cell office:value-type="string" table:number-columns-spanned="7" table:number-rows-spanned="1" table:style-name="ce207">
            <text:p>Збільшення середньої вартості прибирання одного метра квадратного території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.96" table:number-columns-spanned="5" table:number-rows-spanned="1" table:style-name="ce40">
            <text:p>0,96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.96" table:number-columns-spanned="5" table:number-rows-spanned="1" table:style-name="ce40">
            <text:p>0,96</text:p>
          </table:table-cell>
          <table:covered-table-cell table:number-columns-repeated="4"/>
          <table:table-cell office:value-type="float" office:value="0.96" table:number-columns-spanned="5" table:number-rows-spanned="1" table:style-name="ce40">
            <text:p>0,96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.96" table:number-columns-spanned="5" table:number-rows-spanned="1" table:style-name="ce40">
            <text:p>0,96</text:p>
          </table:table-cell>
          <table:covered-table-cell table:number-columns-repeated="4"/>
          <table:table-cell office:value-type="float" office:value="0" table:formula="of:=[.AN88]-[.Y8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8]-[.AD8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205"/>
          <table:table-cell table:style-name="ce205"/>
          <table:table-cell table:style-name="ce209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15"/>
          <table:table-cell table:style-name="ce215"/>
          <table:table-cell table:style-name="ce213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7" table:number-rows-spanned="1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3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19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11">
            <text:p>0</text:p>
          </table:table-cell>
          <table:covered-table-cell/>
          <table:table-cell office:value-type="string" table:number-columns-spanned="7" table:number-rows-spanned="1" table:style-name="ce210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211">
            <text:p>0</text:p>
          </table:table-cell>
          <table:covered-table-cell/>
          <table:table-cell table:number-columns-spanned="7" table:number-rows-spanned="1" table:style-name="ce210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11">
            <text:p>0</text:p>
          </table:table-cell>
          <table:covered-table-cell/>
          <table:table-cell office:value-type="string" table:number-columns-spanned="7" table:number-rows-spanned="1" table:style-name="ce210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11">
            <text:p>0</text:p>
          </table:table-cell>
          <table:covered-table-cell/>
          <table:table-cell table:number-columns-spanned="7" table:number-rows-spanned="1" table:style-name="ce210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11">
            <text:p>0</text:p>
          </table:table-cell>
          <table:covered-table-cell/>
          <table:table-cell office:value-type="string" table:number-columns-spanned="7" table:number-rows-spanned="1" table:style-name="ce210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11">
            <text:p>0</text:p>
          </table:table-cell>
          <table:covered-table-cell/>
          <table:table-cell table:number-columns-spanned="7" table:number-rows-spanned="1" table:style-name="ce210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11">
            <text:p>0</text:p>
          </table:table-cell>
          <table:covered-table-cell/>
          <table:table-cell office:value-type="string" table:number-columns-spanned="7" table:number-rows-spanned="1" table:style-name="ce210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11">
            <text:p>0</text:p>
          </table:table-cell>
          <table:covered-table-cell/>
          <table:table-cell table:number-columns-spanned="7" table:number-rows-spanned="1" table:style-name="ce210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212"/>
          <table:table-cell table:style-name="ce212"/>
          <table:table-cell table:style-name="ce21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Кошти по даній програмі освоєні повністю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15"/>
          <table:table-cell table:style-name="ce215"/>
          <table:table-cell table:style-name="ce213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Кошти по даній програмі освоєні повністю <text:s/>на 100%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/>
        </table:table-row>
        <table:table-row table:style-name="ro29">
          <table:table-cell office:value-type="string" table:number-columns-spanned="22" table:number-rows-spanned="1" table:style-name="ce56">
            <text:p>Начальник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56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57" table:style-name="ro18">
          <table:table-cell table:number-columns-repeated="16384"/>
        </table:table-row>
        <table:named-expressions>
          <table:named-range table:name="Print_Area" table:cell-range-address="КПК1616030.$A$1:КПК1616030.$BQ$119" table:base-cell-address="КПК1616030.$A$1"/>
        </table:named-expressions>
      </table:table>
      <table:table table:name="КПК161713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06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06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30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06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713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06">
            <text:p>0421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8">
            <text:p>Здійснення заходів із землеустрою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0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Виготовлення проектів землеустрою нормативно-грошової оцінки для земельних аукціонів,присвоєння кадастрових номерів земельних ділянок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Виготовлення технічної документації щодо інвентаризації,поділу та об'єднання земельних ділянок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100">
            <text:p>Забезпечення сталого розвитку земельного господарства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2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Інвентаризація земель,виготовлення технічної документації щодо інвентаризації,поділу та об`єднання земельних ділянок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3" table:number-columns-spanned="6" table:number-rows-spanned="1" table:style-name="ce41">
            <text:p>3</text:p>
          </table:table-cell>
          <table:covered-table-cell table:number-columns-repeated="5"/>
          <table:table-cell office:value-type="string" table:number-columns-spanned="58" table:number-rows-spanned="1" table:style-name="ce118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93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24" table:number-rows-spanned="2" table:style-name="ce6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24" table:number-rows-spanned="1" table:style-name="ce63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3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3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24" table:number-rows-spanned="1" table:style-name="ce41">
            <text:p>name</text:p>
          </table:table-cell>
          <table:covered-table-cell table:number-columns-repeated="23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88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4" table:number-rows-spanned="1" table:style-name="ce119">
            <text:p>Виготовлення проектів землеустрою, нормативно-грошової оцінки для земельних аукціонів,проведення інших інженерних робіт у сфері землеустрою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08500" table:number-columns-spanned="5" table:number-rows-spanned="1" table:style-name="ce40">
            <text:p>408 500,00</text:p>
          </table:table-cell>
          <table:covered-table-cell table:number-columns-repeated="4"/>
          <table:table-cell office:value-type="float" office:value="408500" table:formula="of:=[.AA46]+[.AF46]" table:number-columns-spanned="5" table:number-rows-spanned="1" table:style-name="ce40">
            <text:p>408 5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26500" table:number-columns-spanned="5" table:number-rows-spanned="1" table:style-name="ce40">
            <text:p>326 500,00</text:p>
          </table:table-cell>
          <table:covered-table-cell table:number-columns-repeated="4"/>
          <table:table-cell office:value-type="float" office:value="326500" table:formula="of:=[.AP46]+[.AU46]" table:number-columns-spanned="4" table:number-rows-spanned="1" table:style-name="ce40">
            <text:p>326 500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82000" table:formula="of:=[.AU46]-[.AF46]" table:number-columns-spanned="5" table:number-rows-spanned="1" table:style-name="ce40">
            <text:p>-82 000,00</text:p>
          </table:table-cell>
          <table:covered-table-cell table:number-columns-repeated="4"/>
          <table:table-cell office:value-type="float" office:value="-82000" table:formula="of:=[.BD46]+[.BI46]" table:number-columns-spanned="4" table:number-rows-spanned="1" table:style-name="ce40">
            <text:p>-82 00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string" table:number-columns-spanned="24" table:number-rows-spanned="1" table:style-name="ce119">
            <text:p>Виготовлення технічної документації щодо інвентаризації земель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5000" table:number-columns-spanned="5" table:number-rows-spanned="1" table:style-name="ce40">
            <text:p>15 000,00</text:p>
          </table:table-cell>
          <table:covered-table-cell table:number-columns-repeated="4"/>
          <table:table-cell office:value-type="float" office:value="15000" table:formula="of:=[.AA47]+[.AF47]" table:number-columns-spanned="5" table:number-rows-spanned="1" table:style-name="ce40">
            <text:p>15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8800" table:number-columns-spanned="5" table:number-rows-spanned="1" table:style-name="ce40">
            <text:p>8 800,00</text:p>
          </table:table-cell>
          <table:covered-table-cell table:number-columns-repeated="4"/>
          <table:table-cell office:value-type="float" office:value="8800" table:formula="of:=[.AP47]+[.AU47]" table:number-columns-spanned="4" table:number-rows-spanned="1" table:style-name="ce40">
            <text:p>8 800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6200" table:formula="of:=[.AU47]-[.AF47]" table:number-columns-spanned="5" table:number-rows-spanned="1" table:style-name="ce40">
            <text:p>-6 200,00</text:p>
          </table:table-cell>
          <table:covered-table-cell table:number-columns-repeated="4"/>
          <table:table-cell office:value-type="float" office:value="-6200" table:formula="of:=[.BD47]+[.BI47]" table:number-columns-spanned="4" table:number-rows-spanned="1" table:style-name="ce40">
            <text:p>-6 2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string" table:number-columns-spanned="24" table:number-rows-spanned="1" table:style-name="ce119">
            <text:p>Погашення кредиторської заборгованості минулих років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8500" table:number-columns-spanned="5" table:number-rows-spanned="1" table:style-name="ce40">
            <text:p>48 500,00</text:p>
          </table:table-cell>
          <table:covered-table-cell table:number-columns-repeated="4"/>
          <table:table-cell office:value-type="float" office:value="48500" table:formula="of:=[.AA48]+[.AF48]" table:number-columns-spanned="5" table:number-rows-spanned="1" table:style-name="ce40">
            <text:p>48 5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8500" table:number-columns-spanned="5" table:number-rows-spanned="1" table:style-name="ce40">
            <text:p>48 500,00</text:p>
          </table:table-cell>
          <table:covered-table-cell table:number-columns-repeated="4"/>
          <table:table-cell office:value-type="float" office:value="48500" table:formula="of:=[.AP48]+[.AU48]" table:number-columns-spanned="4" table:number-rows-spanned="1" table:style-name="ce40">
            <text:p>48 500,00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BD48]+[.BI48]" table:number-columns-spanned="4" table:number-rows-spanned="1" table:style-name="ce40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3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72000" table:number-columns-spanned="5" table:number-rows-spanned="1" table:style-name="ce46">
            <text:p>472 000,00</text:p>
          </table:table-cell>
          <table:covered-table-cell table:number-columns-repeated="4"/>
          <table:table-cell office:value-type="float" office:value="472000" table:formula="of:=[.AA49]+[.AF49]" table:number-columns-spanned="5" table:number-rows-spanned="1" table:style-name="ce46">
            <text:p>472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83800" table:number-columns-spanned="5" table:number-rows-spanned="1" table:style-name="ce46">
            <text:p>383 800,00</text:p>
          </table:table-cell>
          <table:covered-table-cell table:number-columns-repeated="4"/>
          <table:table-cell office:value-type="float" office:value="383800" table:formula="of:=[.AP49]+[.AU49]" table:number-columns-spanned="4" table:number-rows-spanned="1" table:style-name="ce46">
            <text:p>383 800,00</text:p>
          </table:table-cell>
          <table:covered-table-cell table:number-columns-repeated="3"/>
          <table:table-cell office:value-type="float" office:value="0" table:formula="of:=[.AP49]-[.AA49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88200" table:formula="of:=[.AU49]-[.AF49]" table:number-columns-spanned="5" table:number-rows-spanned="1" table:style-name="ce46">
            <text:p>-88 200,00</text:p>
          </table:table-cell>
          <table:covered-table-cell table:number-columns-repeated="4"/>
          <table:table-cell office:value-type="float" office:value="-88200" table:formula="of:=[.BD49]+[.BI49]" table:number-columns-spanned="4" table:number-rows-spanned="1" table:style-name="ce46">
            <text:p>-88 200,00</text:p>
          </table:table-cell>
          <table:covered-table-cell table:number-columns-repeated="3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67" table:number-rows-spanned="1" table:style-name="ce6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67" table:number-rows-spanned="1" table:style-name="ce94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67" table:number-rows-spanned="1" table:style-name="ce12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93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16" table:number-rows-spanned="2" table:style-name="ce6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16" table:number-rows-spanned="1" table:style-name="ce6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16" table:number-rows-spanned="1" table:style-name="ce82">
            <text:p>name</text:p>
          </table:table-cell>
          <table:covered-table-cell table:number-columns-repeated="15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88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216">
            <text:p>1</text:p>
          </table:table-cell>
          <table:covered-table-cell/>
          <table:table-cell office:value-type="string" table:number-columns-spanned="16" table:number-rows-spanned="1" table:style-name="ce119">
            <text:p>Програма розвитку земельних відносин у м.Дубно на 2021-2025 роки</text:p>
          </table:table-cell>
          <table:covered-table-cell table:number-columns-repeated="1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20500" table:number-columns-spanned="5" table:number-rows-spanned="1" table:style-name="ce40">
            <text:p>220 500,00</text:p>
          </table:table-cell>
          <table:covered-table-cell table:number-columns-repeated="4"/>
          <table:table-cell office:value-type="float" office:value="220500" table:formula="of:=[.S63]+[.X63]" table:number-columns-spanned="6" table:number-rows-spanned="1" table:style-name="ce40">
            <text:p>220 500,00</text:p>
          </table:table-cell>
          <table:covered-table-cell table:number-columns-repeated="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14300" table:number-columns-spanned="5" table:number-rows-spanned="1" table:style-name="ce40">
            <text:p>214 300,00</text:p>
          </table:table-cell>
          <table:covered-table-cell table:number-columns-repeated="4"/>
          <table:table-cell office:value-type="float" office:value="214300" table:formula="of:=[.AI63]+[.AN63]" table:number-columns-spanned="6" table:number-rows-spanned="1" table:style-name="ce40">
            <text:p>214 300,00</text:p>
          </table:table-cell>
          <table:covered-table-cell table:number-columns-repeated="5"/>
          <table:table-cell office:value-type="float" office:value="0" table:formula="of:=[.AI63]-[.S6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6200" table:formula="of:=[.AN63]-[.X63]" table:number-columns-spanned="5" table:number-rows-spanned="1" table:style-name="ce117">
            <text:p>-6 200,00</text:p>
          </table:table-cell>
          <table:covered-table-cell table:number-columns-repeated="4"/>
          <table:table-cell office:value-type="float" office:value="-6200" table:formula="of:=[.AY63]+[.BD63]" table:number-columns-spanned="6" table:number-rows-spanned="1" table:style-name="ce117">
            <text:p>-6 200,00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216">
            <text:p>2</text:p>
          </table:table-cell>
          <table:covered-table-cell/>
          <table:table-cell office:value-type="string" table:number-columns-spanned="16" table:number-rows-spanned="1" table:style-name="ce119">
            <text:p>Програма використання та охорони земель у м.Дубно на 2019-2023 роки</text:p>
          </table:table-cell>
          <table:covered-table-cell table:number-columns-repeated="1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51500" table:number-columns-spanned="5" table:number-rows-spanned="1" table:style-name="ce40">
            <text:p>251 500,00</text:p>
          </table:table-cell>
          <table:covered-table-cell table:number-columns-repeated="4"/>
          <table:table-cell office:value-type="float" office:value="251500" table:formula="of:=[.S64]+[.X64]" table:number-columns-spanned="6" table:number-rows-spanned="1" table:style-name="ce40">
            <text:p>251 500,00</text:p>
          </table:table-cell>
          <table:covered-table-cell table:number-columns-repeated="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69500" table:number-columns-spanned="5" table:number-rows-spanned="1" table:style-name="ce40">
            <text:p>169 500,00</text:p>
          </table:table-cell>
          <table:covered-table-cell table:number-columns-repeated="4"/>
          <table:table-cell office:value-type="float" office:value="169500" table:formula="of:=[.AI64]+[.AN64]" table:number-columns-spanned="6" table:number-rows-spanned="1" table:style-name="ce40">
            <text:p>169 500,00</text:p>
          </table:table-cell>
          <table:covered-table-cell table:number-columns-repeated="5"/>
          <table:table-cell office:value-type="float" office:value="0" table:formula="of:=[.AI64]-[.S6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82000" table:formula="of:=[.AN64]-[.X64]" table:number-columns-spanned="5" table:number-rows-spanned="1" table:style-name="ce117">
            <text:p>-82 000,00</text:p>
          </table:table-cell>
          <table:covered-table-cell table:number-columns-repeated="4"/>
          <table:table-cell office:value-type="float" office:value="-82000" table:formula="of:=[.AY64]+[.BD64]" table:number-columns-spanned="6" table:number-rows-spanned="1" table:style-name="ce117">
            <text:p>-82 000,00</text:p>
          </table:table-cell>
          <table:covered-table-cell table:number-columns-repeated="5"/>
          <table:table-cell table:number-columns-repeated="3" table:style-name="ce9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217"/>
          <table:covered-table-cell/>
          <table:table-cell office:value-type="string" table:number-columns-spanned="16" table:number-rows-spanned="1" table:style-name="ce123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72000" table:number-columns-spanned="5" table:number-rows-spanned="1" table:style-name="ce46">
            <text:p>472 000,00</text:p>
          </table:table-cell>
          <table:covered-table-cell table:number-columns-repeated="4"/>
          <table:table-cell office:value-type="float" office:value="472000" table:formula="of:=[.S65]+[.X65]" table:number-columns-spanned="6" table:number-rows-spanned="1" table:style-name="ce46">
            <text:p>472 000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83800" table:number-columns-spanned="5" table:number-rows-spanned="1" table:style-name="ce46">
            <text:p>383 800,00</text:p>
          </table:table-cell>
          <table:covered-table-cell table:number-columns-repeated="4"/>
          <table:table-cell office:value-type="float" office:value="383800" table:formula="of:=[.AI65]+[.AN65]" table:number-columns-spanned="6" table:number-rows-spanned="1" table:style-name="ce46">
            <text:p>383 800,00</text:p>
          </table:table-cell>
          <table:covered-table-cell table:number-columns-repeated="5"/>
          <table:table-cell office:value-type="float" office:value="0" table:formula="of:=[.AI65]-[.S65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88200" table:formula="of:=[.AN65]-[.X65]" table:number-columns-spanned="5" table:number-rows-spanned="1" table:style-name="ce87">
            <text:p>-88 200,00</text:p>
          </table:table-cell>
          <table:covered-table-cell table:number-columns-repeated="4"/>
          <table:table-cell office:value-type="float" office:value="-88200" table:formula="of:=[.AY65]+[.BD65]" table:number-columns-spanned="6" table:number-rows-spanned="1" table:style-name="ce87">
            <text:p>-88 200,00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7" table:number-rows-spanned="2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86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3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s2</text:p>
          </table:table-cell>
          <table:covered-table-cell table:number-columns-repeated="4"/>
          <table:table-cell office:value-type="string" table:number-columns-spanned="5" table:number-rows-spanned="1" table:style-name="ce79">
            <text:p>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z2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18">
            <text:p>0</text:p>
          </table:table-cell>
          <table:covered-table-cell/>
          <table:table-cell office:value-type="string" table:number-columns-spanned="7" table:number-rows-spanned="1" table:style-name="ce221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50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5">
          <table:table-cell office:value-type="float" office:value="0" table:number-columns-spanned="2" table:number-rows-spanned="1" table:style-name="ce219">
            <text:p>0</text:p>
          </table:table-cell>
          <table:covered-table-cell/>
          <table:table-cell office:value-type="string" table:number-columns-spanned="7" table:number-rows-spanned="1" table:style-name="ce222">
            <text:p><text:s/>кредиторська <text:s/>заборгованість <text:s/>минулих років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звіту про заборгованість за бюджетними коштами ф.№7м.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8500" table:number-columns-spanned="5" table:number-rows-spanned="1" table:style-name="ce40">
            <text:p>48 500,00</text:p>
          </table:table-cell>
          <table:covered-table-cell table:number-columns-repeated="4"/>
          <table:table-cell office:value-type="float" office:value="48500" table:number-columns-spanned="5" table:number-rows-spanned="1" table:style-name="ce40">
            <text:p>48 5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8500" table:number-columns-spanned="5" table:number-rows-spanned="1" table:style-name="ce40">
            <text:p>48 500,00</text:p>
          </table:table-cell>
          <table:covered-table-cell table:number-columns-repeated="4"/>
          <table:table-cell office:value-type="float" office:value="48500" table:number-columns-spanned="5" table:number-rows-spanned="1" table:style-name="ce40">
            <text:p>48 500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office:value-type="string" table:number-columns-spanned="7" table:number-rows-spanned="1" table:style-name="ce222">
            <text:p>обсяг видатків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рішення міської ради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23500" table:number-columns-spanned="5" table:number-rows-spanned="1" table:style-name="ce40">
            <text:p>423 500,00</text:p>
          </table:table-cell>
          <table:covered-table-cell table:number-columns-repeated="4"/>
          <table:table-cell office:value-type="float" office:value="423500" table:number-columns-spanned="5" table:number-rows-spanned="1" table:style-name="ce40">
            <text:p>423 5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35300" table:number-columns-spanned="5" table:number-rows-spanned="1" table:style-name="ce40">
            <text:p>335 300,00</text:p>
          </table:table-cell>
          <table:covered-table-cell table:number-columns-repeated="4"/>
          <table:table-cell office:value-type="float" office:value="335300" table:number-columns-spanned="5" table:number-rows-spanned="1" table:style-name="ce40">
            <text:p>335 300,0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88200" table:formula="of:=[.AS76]-[.AD76]" table:number-columns-spanned="5" table:number-rows-spanned="1" table:style-name="ce40">
            <text:p>-88 200,00</text:p>
          </table:table-cell>
          <table:covered-table-cell table:number-columns-repeated="4"/>
          <table:table-cell office:value-type="float" office:value="-88200" table:number-columns-spanned="5" table:number-rows-spanned="1" table:style-name="ce40">
            <text:p>-88 20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18">
            <text:p>0</text:p>
          </table:table-cell>
          <table:covered-table-cell/>
          <table:table-cell office:value-type="string" table:number-columns-spanned="7" table:number-rows-spanned="1" table:style-name="ce223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">
          <table:table-cell office:value-type="float" office:value="2" table:number-columns-spanned="2" table:number-rows-spanned="1" table:style-name="ce219">
            <text:p>2</text:p>
          </table:table-cell>
          <table:covered-table-cell/>
          <table:table-cell office:value-type="string" table:number-columns-spanned="7" table:number-rows-spanned="1" table:style-name="ce222">
            <text:p>документація</text:p>
          </table:table-cell>
          <table:covered-table-cell table:number-columns-repeated="6"/>
          <table:table-cell office:value-type="string" table:number-columns-spanned="5" table:number-rows-spanned="1" table:style-name="ce45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40">
            <text:p>8,00</text:p>
          </table:table-cell>
          <table:covered-table-cell table:number-columns-repeated="4"/>
          <table:table-cell office:value-type="float" office:value="8" table:number-columns-spanned="5" table:number-rows-spanned="1" table:style-name="ce40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40">
            <text:p>8,00</text:p>
          </table:table-cell>
          <table:covered-table-cell table:number-columns-repeated="4"/>
          <table:table-cell office:value-type="float" office:value="8" table:number-columns-spanned="5" table:number-rows-spanned="1" table:style-name="ce40">
            <text:p>8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18">
            <text:p>0</text:p>
          </table:table-cell>
          <table:covered-table-cell/>
          <table:table-cell office:value-type="string" table:number-columns-spanned="7" table:number-rows-spanned="1" table:style-name="ce223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5">
          <table:table-cell office:value-type="float" office:value="3" table:number-columns-spanned="2" table:number-rows-spanned="1" table:style-name="ce219">
            <text:p>3</text:p>
          </table:table-cell>
          <table:covered-table-cell/>
          <table:table-cell office:value-type="string" table:number-columns-spanned="7" table:number-rows-spanned="1" table:style-name="ce222">
            <text:p>середні видатки на документацію з землеустрою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0000" table:number-columns-spanned="5" table:number-rows-spanned="1" table:style-name="ce40">
            <text:p>30 000,00</text:p>
          </table:table-cell>
          <table:covered-table-cell table:number-columns-repeated="4"/>
          <table:table-cell office:value-type="float" office:value="30000" table:number-columns-spanned="5" table:number-rows-spanned="1" table:style-name="ce40">
            <text:p>3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0000" table:number-columns-spanned="5" table:number-rows-spanned="1" table:style-name="ce40">
            <text:p>30 000,00</text:p>
          </table:table-cell>
          <table:covered-table-cell table:number-columns-repeated="4"/>
          <table:table-cell office:value-type="float" office:value="30000" table:number-columns-spanned="5" table:number-rows-spanned="1" table:style-name="ce40">
            <text:p>30 000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18">
            <text:p>0</text:p>
          </table:table-cell>
          <table:covered-table-cell/>
          <table:table-cell office:value-type="string" table:number-columns-spanned="7" table:number-rows-spanned="1" table:style-name="ce223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219">
            <text:p>0</text:p>
          </table:table-cell>
          <table:covered-table-cell/>
          <table:table-cell office:value-type="string" table:number-columns-spanned="7" table:number-rows-spanned="1" table:style-name="ce222">
            <text:p>відсоток погашеної <text:s/>заборгованості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4" table:number-columns-spanned="2" table:number-rows-spanned="1" table:style-name="ce219">
            <text:p>4</text:p>
          </table:table-cell>
          <table:covered-table-cell/>
          <table:table-cell office:value-type="string" table:number-columns-spanned="7" table:number-rows-spanned="1" table:style-name="ce222">
            <text:p>відсоток готовності документації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81.3" table:number-columns-spanned="5" table:number-rows-spanned="1" table:style-name="ce40">
            <text:p>81,30</text:p>
          </table:table-cell>
          <table:covered-table-cell table:number-columns-repeated="4"/>
          <table:table-cell office:value-type="float" office:value="81.3" table:number-columns-spanned="5" table:number-rows-spanned="1" table:style-name="ce40">
            <text:p>81,3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18.700000000000003" table:formula="of:=[.AS83]-[.AD83]" table:number-columns-spanned="5" table:number-rows-spanned="1" table:style-name="ce40">
            <text:p>-18,70</text:p>
          </table:table-cell>
          <table:covered-table-cell table:number-columns-repeated="4"/>
          <table:table-cell office:value-type="float" office:value="-18.700000000000003" table:number-columns-spanned="5" table:number-rows-spanned="1" table:style-name="ce40">
            <text:p>-18,7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220"/>
          <table:table-cell table:style-name="ce220"/>
          <table:table-cell table:style-name="ce22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26"/>
          <table:table-cell table:style-name="ce226"/>
          <table:table-cell table:style-name="ce225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7" table:number-rows-spanned="1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3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19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28">
            <text:p>0</text:p>
          </table:table-cell>
          <table:covered-table-cell/>
          <table:table-cell office:value-type="string" table:number-columns-spanned="7" table:number-rows-spanned="1" table:style-name="ce227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228">
            <text:p>0</text:p>
          </table:table-cell>
          <table:covered-table-cell/>
          <table:table-cell table:number-columns-spanned="7" table:number-rows-spanned="1" table:style-name="ce227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28">
            <text:p>0</text:p>
          </table:table-cell>
          <table:covered-table-cell/>
          <table:table-cell office:value-type="string" table:number-columns-spanned="7" table:number-rows-spanned="1" table:style-name="ce227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28">
            <text:p>0</text:p>
          </table:table-cell>
          <table:covered-table-cell/>
          <table:table-cell table:number-columns-spanned="7" table:number-rows-spanned="1" table:style-name="ce227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28">
            <text:p>0</text:p>
          </table:table-cell>
          <table:covered-table-cell/>
          <table:table-cell office:value-type="string" table:number-columns-spanned="7" table:number-rows-spanned="1" table:style-name="ce227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28">
            <text:p>0</text:p>
          </table:table-cell>
          <table:covered-table-cell/>
          <table:table-cell table:number-columns-spanned="7" table:number-rows-spanned="1" table:style-name="ce227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28">
            <text:p>0</text:p>
          </table:table-cell>
          <table:covered-table-cell/>
          <table:table-cell office:value-type="string" table:number-columns-spanned="7" table:number-rows-spanned="1" table:style-name="ce227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28">
            <text:p>0</text:p>
          </table:table-cell>
          <table:covered-table-cell/>
          <table:table-cell table:number-columns-spanned="7" table:number-rows-spanned="1" table:style-name="ce227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229"/>
          <table:table-cell table:style-name="ce229"/>
          <table:table-cell table:style-name="ce230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6">
            <text:p>Виконання показників показує, що управління бюджетними коштами здійснюється в межах встановлених бюджетних повноважень із забезпеченням ефективного, раціонального, цільового використання бюджетних кошт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26"/>
          <table:table-cell table:style-name="ce226"/>
          <table:table-cell table:style-name="ce225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Основні завдання заплановані паспортом бюджетної програми на 2023 рік виконані на 81,3%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56">
            <text:p>Начальник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56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2" table:style-name="ro18">
          <table:table-cell table:number-columns-repeated="16384"/>
        </table:table-row>
        <table:named-expressions>
          <table:named-range table:name="Print_Area" table:cell-range-address="КПК1617130.$A$1:КПК1617130.$BQ$114" table:base-cell-address="КПК1617130.$A$1"/>
        </table:named-expressions>
      </table:table>
      <table:table table:name="КПК16173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06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06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06">
            <text:p>16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731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06">
            <text:p>0443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8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0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Реконструкція та розширення очисних споруд м.Дубно Рівненської обл.(кориг.ПКД)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00">
            <text:p>Створення житлового фонду для тимчасового проживання.Реконструкція та розширення очисних споруд м.Дубно(кориг.ПКД)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2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Виготовлення ПКД 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Реконструкція та розширення очисних споруд м.Дубно Рівненської обл.(кориг.ПКД)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93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24" table:number-rows-spanned="2" table:style-name="ce6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24" table:number-rows-spanned="1" table:style-name="ce63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3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3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24" table:number-rows-spanned="1" table:style-name="ce41">
            <text:p>name</text:p>
          </table:table-cell>
          <table:covered-table-cell table:number-columns-repeated="23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88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7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4" table:number-rows-spanned="1" table:style-name="ce119">
            <text:p>Виготовлення ПКД,експертиза проекту на нове будівництво зовнішніх мереж теплопостачання,водопостачання , водовідведення та приєднання до електричних мереж до багатоквартирного житлового будинку для проживання ВПО на вул.В.Червонія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50218" table:number-columns-spanned="5" table:number-rows-spanned="1" table:style-name="ce40">
            <text:p>350 218,00</text:p>
          </table:table-cell>
          <table:covered-table-cell table:number-columns-repeated="4"/>
          <table:table-cell office:value-type="float" office:value="350218" table:formula="of:=[.AA45]+[.AF45]" table:number-columns-spanned="5" table:number-rows-spanned="1" table:style-name="ce40">
            <text:p>350 218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50212.17" table:number-columns-spanned="5" table:number-rows-spanned="1" table:style-name="ce40">
            <text:p>350 212,17</text:p>
          </table:table-cell>
          <table:covered-table-cell table:number-columns-repeated="4"/>
          <table:table-cell office:value-type="float" office:value="350212.17" table:formula="of:=[.AP45]+[.AU45]" table:number-columns-spanned="4" table:number-rows-spanned="1" table:style-name="ce40">
            <text:p>350 212,17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5.8300000000162981" table:formula="of:=[.AU45]-[.AF45]" table:number-columns-spanned="5" table:number-rows-spanned="1" table:style-name="ce40">
            <text:p>-5,83</text:p>
          </table:table-cell>
          <table:covered-table-cell table:number-columns-repeated="4"/>
          <table:table-cell office:value-type="float" office:value="-5.8300000000162981" table:formula="of:=[.BD45]+[.BI45]" table:number-columns-spanned="4" table:number-rows-spanned="1" table:style-name="ce40">
            <text:p>-5,83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string" table:number-columns-spanned="24" table:number-rows-spanned="1" table:style-name="ce119">
            <text:p>Реконструкція та розширення очисних споруд м.Дубно Рівненської обл.(кориг.ПКД)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595000" table:number-columns-spanned="5" table:number-rows-spanned="1" table:style-name="ce40">
            <text:p>595 000,00</text:p>
          </table:table-cell>
          <table:covered-table-cell table:number-columns-repeated="4"/>
          <table:table-cell office:value-type="float" office:value="595000" table:formula="of:=[.AA46]+[.AF46]" table:number-columns-spanned="5" table:number-rows-spanned="1" table:style-name="ce40">
            <text:p>595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594999" table:number-columns-spanned="5" table:number-rows-spanned="1" table:style-name="ce40">
            <text:p>594 999,00</text:p>
          </table:table-cell>
          <table:covered-table-cell table:number-columns-repeated="4"/>
          <table:table-cell office:value-type="float" office:value="594999" table:formula="of:=[.AP46]+[.AU46]" table:number-columns-spanned="4" table:number-rows-spanned="1" table:style-name="ce40">
            <text:p>594 999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1" table:formula="of:=[.AU46]-[.AF46]" table:number-columns-spanned="5" table:number-rows-spanned="1" table:style-name="ce40">
            <text:p>-1,00</text:p>
          </table:table-cell>
          <table:covered-table-cell table:number-columns-repeated="4"/>
          <table:table-cell office:value-type="float" office:value="-1" table:formula="of:=[.BD46]+[.BI46]" table:number-columns-spanned="4" table:number-rows-spanned="1" table:style-name="ce40">
            <text:p>-1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3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45218" table:number-columns-spanned="5" table:number-rows-spanned="1" table:style-name="ce46">
            <text:p>945 218,00</text:p>
          </table:table-cell>
          <table:covered-table-cell table:number-columns-repeated="4"/>
          <table:table-cell office:value-type="float" office:value="945218" table:formula="of:=[.AA47]+[.AF47]" table:number-columns-spanned="5" table:number-rows-spanned="1" table:style-name="ce46">
            <text:p>945 218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45211.16999999993" table:number-columns-spanned="5" table:number-rows-spanned="1" table:style-name="ce46">
            <text:p>945 211,17</text:p>
          </table:table-cell>
          <table:covered-table-cell table:number-columns-repeated="4"/>
          <table:table-cell office:value-type="float" office:value="945211.16999999993" table:formula="of:=[.AP47]+[.AU47]" table:number-columns-spanned="4" table:number-rows-spanned="1" table:style-name="ce46">
            <text:p>945 211,17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6.8300000000745058" table:formula="of:=[.AU47]-[.AF47]" table:number-columns-spanned="5" table:number-rows-spanned="1" table:style-name="ce46">
            <text:p>-6,83</text:p>
          </table:table-cell>
          <table:covered-table-cell table:number-columns-repeated="4"/>
          <table:table-cell office:value-type="float" office:value="-6.8300000000745058" table:formula="of:=[.BD47]+[.BI47]" table:number-columns-spanned="4" table:number-rows-spanned="1" table:style-name="ce46">
            <text:p>-6,83</text:p>
          </table:table-cell>
          <table:covered-table-cell table:number-columns-repeated="3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67" table:number-rows-spanned="1" table:style-name="ce6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67" table:number-rows-spanned="1" table:style-name="ce94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67" table:number-rows-spanned="1" table:style-name="ce12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93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16" table:number-rows-spanned="2" table:style-name="ce6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16" table:number-rows-spanned="1" table:style-name="ce6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16" table:number-rows-spanned="1" table:style-name="ce82">
            <text:p>name</text:p>
          </table:table-cell>
          <table:covered-table-cell table:number-columns-repeated="15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88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16" table:number-rows-spanned="1" table:style-name="ce119">
            <text:p><text:s/>Програма забезпечення житлом внутрішньо переміщених осіб у м.Дубно на 2022-2024 р.</text:p>
          </table:table-cell>
          <table:covered-table-cell table:number-columns-repeated="1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50218" table:number-columns-spanned="5" table:number-rows-spanned="1" table:style-name="ce40">
            <text:p>350 218,00</text:p>
          </table:table-cell>
          <table:covered-table-cell table:number-columns-repeated="4"/>
          <table:table-cell office:value-type="float" office:value="350218" table:formula="of:=[.S61]+[.X61]" table:number-columns-spanned="6" table:number-rows-spanned="1" table:style-name="ce40">
            <text:p>350 218,00</text:p>
          </table:table-cell>
          <table:covered-table-cell table:number-columns-repeated="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50212.17" table:number-columns-spanned="5" table:number-rows-spanned="1" table:style-name="ce40">
            <text:p>350 212,17</text:p>
          </table:table-cell>
          <table:covered-table-cell table:number-columns-repeated="4"/>
          <table:table-cell office:value-type="float" office:value="350212.17" table:formula="of:=[.AI61]+[.AN61]" table:number-columns-spanned="6" table:number-rows-spanned="1" table:style-name="ce40">
            <text:p>350 212,17</text:p>
          </table:table-cell>
          <table:covered-table-cell table:number-columns-repeated="5"/>
          <table:table-cell office:value-type="float" office:value="0" table:formula="of:=[.AI61]-[.S61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5.8300000000162981" table:formula="of:=[.AN61]-[.X61]" table:number-columns-spanned="5" table:number-rows-spanned="1" table:style-name="ce117">
            <text:p>-5,83</text:p>
          </table:table-cell>
          <table:covered-table-cell table:number-columns-repeated="4"/>
          <table:table-cell office:value-type="float" office:value="-5.8300000000162981" table:formula="of:=[.AY61]+[.BD61]" table:number-columns-spanned="6" table:number-rows-spanned="1" table:style-name="ce117">
            <text:p>-5,83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5"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string" table:number-columns-spanned="16" table:number-rows-spanned="1" table:style-name="ce119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1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595000" table:number-columns-spanned="5" table:number-rows-spanned="1" table:style-name="ce40">
            <text:p>595 000,00</text:p>
          </table:table-cell>
          <table:covered-table-cell table:number-columns-repeated="4"/>
          <table:table-cell office:value-type="float" office:value="595000" table:formula="of:=[.S62]+[.X62]" table:number-columns-spanned="6" table:number-rows-spanned="1" table:style-name="ce40">
            <text:p>595 000,00</text:p>
          </table:table-cell>
          <table:covered-table-cell table:number-columns-repeated="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594999" table:number-columns-spanned="5" table:number-rows-spanned="1" table:style-name="ce40">
            <text:p>594 999,00</text:p>
          </table:table-cell>
          <table:covered-table-cell table:number-columns-repeated="4"/>
          <table:table-cell office:value-type="float" office:value="594999" table:formula="of:=[.AI62]+[.AN62]" table:number-columns-spanned="6" table:number-rows-spanned="1" table:style-name="ce40">
            <text:p>594 999,00</text:p>
          </table:table-cell>
          <table:covered-table-cell table:number-columns-repeated="5"/>
          <table:table-cell office:value-type="float" office:value="0" table:formula="of:=[.AI62]-[.S6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1" table:formula="of:=[.AN62]-[.X62]" table:number-columns-spanned="5" table:number-rows-spanned="1" table:style-name="ce117">
            <text:p>-1,00</text:p>
          </table:table-cell>
          <table:covered-table-cell table:number-columns-repeated="4"/>
          <table:table-cell office:value-type="float" office:value="-1" table:formula="of:=[.AY62]+[.BD62]" table:number-columns-spanned="6" table:number-rows-spanned="1" table:style-name="ce117">
            <text:p>-1,00</text:p>
          </table:table-cell>
          <table:covered-table-cell table:number-columns-repeated="5"/>
          <table:table-cell table:number-columns-repeated="3" table:style-name="ce9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232"/>
          <table:covered-table-cell/>
          <table:table-cell office:value-type="string" table:number-columns-spanned="16" table:number-rows-spanned="1" table:style-name="ce123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45218" table:number-columns-spanned="5" table:number-rows-spanned="1" table:style-name="ce46">
            <text:p>945 218,00</text:p>
          </table:table-cell>
          <table:covered-table-cell table:number-columns-repeated="4"/>
          <table:table-cell office:value-type="float" office:value="945218" table:formula="of:=[.S63]+[.X63]" table:number-columns-spanned="6" table:number-rows-spanned="1" table:style-name="ce46">
            <text:p>945 218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45211.16999999993" table:number-columns-spanned="5" table:number-rows-spanned="1" table:style-name="ce46">
            <text:p>945 211,17</text:p>
          </table:table-cell>
          <table:covered-table-cell table:number-columns-repeated="4"/>
          <table:table-cell office:value-type="float" office:value="945211.16999999993" table:formula="of:=[.AI63]+[.AN63]" table:number-columns-spanned="6" table:number-rows-spanned="1" table:style-name="ce46">
            <text:p>945 211,17</text:p>
          </table:table-cell>
          <table:covered-table-cell table:number-columns-repeated="5"/>
          <table:table-cell office:value-type="float" office:value="0" table:formula="of:=[.AI63]-[.S63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6.8300000000745058" table:formula="of:=[.AN63]-[.X63]" table:number-columns-spanned="5" table:number-rows-spanned="1" table:style-name="ce87">
            <text:p>-6,83</text:p>
          </table:table-cell>
          <table:covered-table-cell table:number-columns-repeated="4"/>
          <table:table-cell office:value-type="float" office:value="-6.8300000000745058" table:formula="of:=[.AY63]+[.BD63]" table:number-columns-spanned="6" table:number-rows-spanned="1" table:style-name="ce87">
            <text:p>-6,83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7" table:number-rows-spanned="2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86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3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s2</text:p>
          </table:table-cell>
          <table:covered-table-cell table:number-columns-repeated="4"/>
          <table:table-cell office:value-type="string" table:number-columns-spanned="5" table:number-rows-spanned="1" table:style-name="ce79">
            <text:p>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z2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33">
            <text:p>0</text:p>
          </table:table-cell>
          <table:covered-table-cell/>
          <table:table-cell office:value-type="string" table:number-columns-spanned="7" table:number-rows-spanned="1" table:style-name="ce236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50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32">
          <table:table-cell office:value-type="float" office:value="0" table:number-columns-spanned="2" table:number-rows-spanned="1" table:style-name="ce234">
            <text:p>0</text:p>
          </table:table-cell>
          <table:covered-table-cell/>
          <table:table-cell office:value-type="string" table:number-columns-spanned="7" table:number-rows-spanned="1" table:style-name="ce237">
            <text:p>Виготовлення ПКД,експертиза проекту,ПРУ,благоустрій території <text:s/>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50218" table:number-columns-spanned="5" table:number-rows-spanned="1" table:style-name="ce40">
            <text:p>350 218,00</text:p>
          </table:table-cell>
          <table:covered-table-cell table:number-columns-repeated="4"/>
          <table:table-cell office:value-type="float" office:value="350218" table:number-columns-spanned="5" table:number-rows-spanned="1" table:style-name="ce40">
            <text:p>350 218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50212.17" table:number-columns-spanned="5" table:number-rows-spanned="1" table:style-name="ce40">
            <text:p>350 212,17</text:p>
          </table:table-cell>
          <table:covered-table-cell table:number-columns-repeated="4"/>
          <table:table-cell office:value-type="float" office:value="350212.17" table:number-columns-spanned="5" table:number-rows-spanned="1" table:style-name="ce40">
            <text:p>350 212,17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5.8300000000162981" table:formula="of:=[.AS73]-[.AD73]" table:number-columns-spanned="5" table:number-rows-spanned="1" table:style-name="ce40">
            <text:p>-5,83</text:p>
          </table:table-cell>
          <table:covered-table-cell table:number-columns-repeated="4"/>
          <table:table-cell office:value-type="float" office:value="-5.8300000000162981" table:number-columns-spanned="5" table:number-rows-spanned="1" table:style-name="ce40">
            <text:p>-5,83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31">
          <table:table-cell office:value-type="float" office:value="0" table:number-columns-spanned="2" table:number-rows-spanned="1" table:style-name="ce234">
            <text:p>0</text:p>
          </table:table-cell>
          <table:covered-table-cell/>
          <table:table-cell office:value-type="string" table:number-columns-spanned="7" table:number-rows-spanned="1" table:style-name="ce237">
            <text:p>Реконструкція та розширення <text:s/>очисних споруд м.Дубно(коригування ПКД)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595000" table:number-columns-spanned="5" table:number-rows-spanned="1" table:style-name="ce40">
            <text:p>595 000,00</text:p>
          </table:table-cell>
          <table:covered-table-cell table:number-columns-repeated="4"/>
          <table:table-cell office:value-type="float" office:value="595000" table:number-columns-spanned="5" table:number-rows-spanned="1" table:style-name="ce40">
            <text:p>595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594999" table:number-columns-spanned="5" table:number-rows-spanned="1" table:style-name="ce40">
            <text:p>594 999,00</text:p>
          </table:table-cell>
          <table:covered-table-cell table:number-columns-repeated="4"/>
          <table:table-cell office:value-type="float" office:value="594999" table:number-columns-spanned="5" table:number-rows-spanned="1" table:style-name="ce40">
            <text:p>594 999,00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1" table:formula="of:=[.AS74]-[.AD74]" table:number-columns-spanned="5" table:number-rows-spanned="1" table:style-name="ce40">
            <text:p>-1,00</text:p>
          </table:table-cell>
          <table:covered-table-cell table:number-columns-repeated="4"/>
          <table:table-cell office:value-type="float" office:value="-1" table:number-columns-spanned="5" table:number-rows-spanned="1" table:style-name="ce40">
            <text:p>-1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33">
            <text:p>0</text:p>
          </table:table-cell>
          <table:covered-table-cell/>
          <table:table-cell office:value-type="string" table:number-columns-spanned="7" table:number-rows-spanned="1" table:style-name="ce238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">
          <table:table-cell office:value-type="float" office:value="0" table:number-columns-spanned="2" table:number-rows-spanned="1" table:style-name="ce234">
            <text:p>0</text:p>
          </table:table-cell>
          <table:covered-table-cell/>
          <table:table-cell office:value-type="string" table:number-columns-spanned="7" table:number-rows-spanned="1" table:style-name="ce237">
            <text:p>Кількість ПКД</text:p>
          </table:table-cell>
          <table:covered-table-cell table:number-columns-repeated="6"/>
          <table:table-cell office:value-type="string" table:number-columns-spanned="5" table:number-rows-spanned="1" table:style-name="ce45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24">
            <text:p>рішення міської ради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40">
            <text:p>3,00</text:p>
          </table:table-cell>
          <table:covered-table-cell table:number-columns-repeated="4"/>
          <table:table-cell office:value-type="float" office:value="3" table:number-columns-spanned="5" table:number-rows-spanned="1" table:style-name="ce40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40">
            <text:p>3,00</text:p>
          </table:table-cell>
          <table:covered-table-cell table:number-columns-repeated="4"/>
          <table:table-cell office:value-type="float" office:value="3" table:number-columns-spanned="5" table:number-rows-spanned="1" table:style-name="ce40">
            <text:p>3,0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33">
            <text:p>0</text:p>
          </table:table-cell>
          <table:covered-table-cell/>
          <table:table-cell office:value-type="string" table:number-columns-spanned="7" table:number-rows-spanned="1" table:style-name="ce238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234">
            <text:p>0</text:p>
          </table:table-cell>
          <table:covered-table-cell/>
          <table:table-cell office:value-type="string" table:number-columns-spanned="7" table:number-rows-spanned="1" table:style-name="ce237">
            <text:p>Середня вартість ПКД,робіт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15072" table:number-columns-spanned="5" table:number-rows-spanned="1" table:style-name="ce40">
            <text:p>315 072,00</text:p>
          </table:table-cell>
          <table:covered-table-cell table:number-columns-repeated="4"/>
          <table:table-cell office:value-type="float" office:value="315072" table:number-columns-spanned="5" table:number-rows-spanned="1" table:style-name="ce40">
            <text:p>315 072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15072" table:number-columns-spanned="5" table:number-rows-spanned="1" table:style-name="ce40">
            <text:p>315 072,00</text:p>
          </table:table-cell>
          <table:covered-table-cell table:number-columns-repeated="4"/>
          <table:table-cell office:value-type="float" office:value="315072" table:number-columns-spanned="5" table:number-rows-spanned="1" table:style-name="ce40">
            <text:p>315 072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33">
            <text:p>0</text:p>
          </table:table-cell>
          <table:covered-table-cell/>
          <table:table-cell office:value-type="string" table:number-columns-spanned="7" table:number-rows-spanned="1" table:style-name="ce238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234">
            <text:p>0</text:p>
          </table:table-cell>
          <table:covered-table-cell/>
          <table:table-cell office:value-type="string" table:number-columns-spanned="7" table:number-rows-spanned="1" table:style-name="ce237">
            <text:p>Відсоток готовності документації,робіт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0" table:number-columns-spanned="5" table:number-rows-spanned="1" table:style-name="ce40">
            <text:p>60,00</text:p>
          </table:table-cell>
          <table:covered-table-cell table:number-columns-repeated="4"/>
          <table:table-cell office:value-type="float" office:value="60" table:number-columns-spanned="5" table:number-rows-spanned="1" table:style-name="ce40">
            <text:p>6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0" table:formula="of:=[.AS80]-[.AD80]" table:number-columns-spanned="5" table:number-rows-spanned="1" table:style-name="ce40">
            <text:p>40,00</text:p>
          </table:table-cell>
          <table:covered-table-cell table:number-columns-repeated="4"/>
          <table:table-cell office:value-type="float" office:value="40" table:number-columns-spanned="5" table:number-rows-spanned="1" table:style-name="ce40">
            <text:p>4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235"/>
          <table:table-cell table:style-name="ce235"/>
          <table:table-cell table:style-name="ce239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40"/>
          <table:table-cell table:style-name="ce240"/>
          <table:table-cell table:style-name="ce241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7" table:number-rows-spanned="1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3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19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43">
            <text:p>0</text:p>
          </table:table-cell>
          <table:covered-table-cell/>
          <table:table-cell office:value-type="string" table:number-columns-spanned="7" table:number-rows-spanned="1" table:style-name="ce242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243">
            <text:p>0</text:p>
          </table:table-cell>
          <table:covered-table-cell/>
          <table:table-cell table:number-columns-spanned="7" table:number-rows-spanned="1" table:style-name="ce242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43">
            <text:p>0</text:p>
          </table:table-cell>
          <table:covered-table-cell/>
          <table:table-cell office:value-type="string" table:number-columns-spanned="7" table:number-rows-spanned="1" table:style-name="ce242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43">
            <text:p>0</text:p>
          </table:table-cell>
          <table:covered-table-cell/>
          <table:table-cell table:number-columns-spanned="7" table:number-rows-spanned="1" table:style-name="ce242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43">
            <text:p>0</text:p>
          </table:table-cell>
          <table:covered-table-cell/>
          <table:table-cell office:value-type="string" table:number-columns-spanned="7" table:number-rows-spanned="1" table:style-name="ce242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43">
            <text:p>0</text:p>
          </table:table-cell>
          <table:covered-table-cell/>
          <table:table-cell table:number-columns-spanned="7" table:number-rows-spanned="1" table:style-name="ce242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43">
            <text:p>0</text:p>
          </table:table-cell>
          <table:covered-table-cell/>
          <table:table-cell office:value-type="string" table:number-columns-spanned="7" table:number-rows-spanned="1" table:style-name="ce242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43">
            <text:p>0</text:p>
          </table:table-cell>
          <table:covered-table-cell/>
          <table:table-cell table:number-columns-spanned="7" table:number-rows-spanned="1" table:style-name="ce242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244"/>
          <table:table-cell table:style-name="ce244"/>
          <table:table-cell table:style-name="ce245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Результативні показники,заплановані паспортом бюджетної програми на 2023 рік,виконані на 100 % від запланованих показник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40"/>
          <table:table-cell table:style-name="ce240"/>
          <table:table-cell table:style-name="ce241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Основні завдання заплановані паспортом бюджетної програми на 2023рік виконані на 100%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56">
            <text:p>Начальник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56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5" table:style-name="ro18">
          <table:table-cell table:number-columns-repeated="16384"/>
        </table:table-row>
        <table:named-expressions>
          <table:named-range table:name="Print_Area" table:cell-range-address="КПК1617310.$A$1:КПК1617310.$BQ$111" table:base-cell-address="КПК1617310.$A$1"/>
        </table:named-expressions>
      </table:table>
      <table:table table:name="КПК161735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06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06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06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735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06">
            <text:p>0443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8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0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Внесення змін в детальний план територ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2">
          <table:table-cell office:value-type="float" office:value="3" table:number-columns-spanned="6" table:number-rows-spanned="1" table:style-name="ce41">
            <text:p>3</text:p>
          </table:table-cell>
          <table:covered-table-cell table:number-columns-repeated="5"/>
          <table:table-cell office:value-type="string" table:number-columns-spanned="58" table:number-rows-spanned="1" table:style-name="ce118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2">
          <table:table-cell office:value-type="float" office:value="4" table:number-columns-spanned="6" table:number-rows-spanned="1" table:style-name="ce41">
            <text:p>4</text:p>
          </table:table-cell>
          <table:covered-table-cell table:number-columns-repeated="5"/>
          <table:table-cell office:value-type="string" table:number-columns-spanned="58" table:number-rows-spanned="1" table:style-name="ce118">
            <text:p>Проект організації дорожнього руху центральної частини м.Дубно(коригув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100">
            <text:p>Забезпечення міста Дубно містобудівною документацією.</text:p>
            <text:p>Погашення кредиторської заборгованості минулих ро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2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3" table:number-columns-spanned="6" table:number-rows-spanned="1" table:style-name="ce41">
            <text:p>3</text:p>
          </table:table-cell>
          <table:covered-table-cell table:number-columns-repeated="5"/>
          <table:table-cell office:value-type="string" table:number-columns-spanned="58" table:number-rows-spanned="1" table:style-name="ce118">
            <text:p>Проект організації дорожнього руху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4" table:number-columns-spanned="6" table:number-rows-spanned="1" table:style-name="ce41">
            <text:p>4</text:p>
          </table:table-cell>
          <table:covered-table-cell table:number-columns-repeated="5"/>
          <table:table-cell office:value-type="string" table:number-columns-spanned="58" table:number-rows-spanned="1" table:style-name="ce118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93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24" table:number-rows-spanned="2" table:style-name="ce6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24" table:number-rows-spanned="1" table:style-name="ce63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3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3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24" table:number-rows-spanned="1" table:style-name="ce41">
            <text:p>name</text:p>
          </table:table-cell>
          <table:covered-table-cell table:number-columns-repeated="23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88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4" table:number-rows-spanned="1" table:style-name="ce119">
            <text:p>Внесення змін до Генерального плану <text:s/>міста Дубно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726074.07" table:number-columns-spanned="5" table:number-rows-spanned="1" table:style-name="ce40">
            <text:p>1 726 074,07</text:p>
          </table:table-cell>
          <table:covered-table-cell table:number-columns-repeated="4"/>
          <table:table-cell office:value-type="float" office:value="1726074.07" table:formula="of:=[.AA49]+[.AF49]" table:number-columns-spanned="5" table:number-rows-spanned="1" table:style-name="ce40">
            <text:p>1 726 074,07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725780.4" table:number-columns-spanned="5" table:number-rows-spanned="1" table:style-name="ce40">
            <text:p>1 725 780,40</text:p>
          </table:table-cell>
          <table:covered-table-cell table:number-columns-repeated="4"/>
          <table:table-cell office:value-type="float" office:value="1725780.4" table:formula="of:=[.AP49]+[.AU49]" table:number-columns-spanned="4" table:number-rows-spanned="1" table:style-name="ce40">
            <text:p>1 725 780,40</text:p>
          </table:table-cell>
          <table:covered-table-cell table:number-columns-repeated="3"/>
          <table:table-cell office:value-type="float" office:value="0" table:formula="of:=[.AP49]-[.AA4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293.67000000015832" table:formula="of:=[.AU49]-[.AF49]" table:number-columns-spanned="5" table:number-rows-spanned="1" table:style-name="ce40">
            <text:p>-293,67</text:p>
          </table:table-cell>
          <table:covered-table-cell table:number-columns-repeated="4"/>
          <table:table-cell office:value-type="float" office:value="-293.67000000015832" table:formula="of:=[.BD49]+[.BI49]" table:number-columns-spanned="4" table:number-rows-spanned="1" table:style-name="ce40">
            <text:p>-293,67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string" table:number-columns-spanned="24" table:number-rows-spanned="1" table:style-name="ce119">
            <text:p>Проект організації дорожнього руху центральної частини м.Дубно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2000" table:number-columns-spanned="5" table:number-rows-spanned="1" table:style-name="ce40">
            <text:p>62 000,00</text:p>
          </table:table-cell>
          <table:covered-table-cell table:number-columns-repeated="4"/>
          <table:table-cell office:value-type="float" office:value="62000" table:formula="of:=[.AA50]+[.AF50]" table:number-columns-spanned="5" table:number-rows-spanned="1" table:style-name="ce40">
            <text:p>62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2000" table:number-columns-spanned="5" table:number-rows-spanned="1" table:style-name="ce40">
            <text:p>62 000,00</text:p>
          </table:table-cell>
          <table:covered-table-cell table:number-columns-repeated="4"/>
          <table:table-cell office:value-type="float" office:value="62000" table:formula="of:=[.AP50]+[.AU50]" table:number-columns-spanned="4" table:number-rows-spanned="1" table:style-name="ce40">
            <text:p>62 000,00</text:p>
          </table:table-cell>
          <table:covered-table-cell table:number-columns-repeated="3"/>
          <table:table-cell office:value-type="float" office:value="0" table:formula="of:=[.AP50]-[.AA5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U50]-[.AF5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BD50]+[.BI50]" table:number-columns-spanned="4" table:number-rows-spanned="1" table:style-name="ce40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string" table:number-columns-spanned="24" table:number-rows-spanned="1" table:style-name="ce119">
            <text:p>Розроблення детальних планів територій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71373" table:number-columns-spanned="5" table:number-rows-spanned="1" table:style-name="ce40">
            <text:p>71 373,00</text:p>
          </table:table-cell>
          <table:covered-table-cell table:number-columns-repeated="4"/>
          <table:table-cell office:value-type="float" office:value="71373" table:formula="of:=[.AA51]+[.AF51]" table:number-columns-spanned="5" table:number-rows-spanned="1" table:style-name="ce40">
            <text:p>71 373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71373" table:number-columns-spanned="5" table:number-rows-spanned="1" table:style-name="ce40">
            <text:p>71 373,00</text:p>
          </table:table-cell>
          <table:covered-table-cell table:number-columns-repeated="4"/>
          <table:table-cell office:value-type="float" office:value="71373" table:formula="of:=[.AP51]+[.AU51]" table:number-columns-spanned="4" table:number-rows-spanned="1" table:style-name="ce40">
            <text:p>71 373,00</text:p>
          </table:table-cell>
          <table:covered-table-cell table:number-columns-repeated="3"/>
          <table:table-cell office:value-type="float" office:value="0" table:formula="of:=[.AP51]-[.AA51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U51]-[.AF51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BD51]+[.BI51]" table:number-columns-spanned="4" table:number-rows-spanned="1" table:style-name="ce40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6"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string" table:number-columns-spanned="24" table:number-rows-spanned="1" table:style-name="ce119">
            <text:p>Погашення кредиторської заборгованості минулих років(внесення змін до Генерального плану <text:s/>міста Дубно)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558333.32999999996" table:number-columns-spanned="5" table:number-rows-spanned="1" table:style-name="ce40">
            <text:p>558 333,33</text:p>
          </table:table-cell>
          <table:covered-table-cell table:number-columns-repeated="4"/>
          <table:table-cell office:value-type="float" office:value="558333.32999999996" table:formula="of:=[.AA52]+[.AF52]" table:number-columns-spanned="5" table:number-rows-spanned="1" table:style-name="ce40">
            <text:p>558 333,33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558333.32999999996" table:number-columns-spanned="5" table:number-rows-spanned="1" table:style-name="ce40">
            <text:p>558 333,33</text:p>
          </table:table-cell>
          <table:covered-table-cell table:number-columns-repeated="4"/>
          <table:table-cell office:value-type="float" office:value="558333.32999999996" table:formula="of:=[.AP52]+[.AU52]" table:number-columns-spanned="4" table:number-rows-spanned="1" table:style-name="ce40">
            <text:p>558 333,33</text:p>
          </table:table-cell>
          <table:covered-table-cell table:number-columns-repeated="3"/>
          <table:table-cell office:value-type="float" office:value="0" table:formula="of:=[.AP52]-[.AA5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U52]-[.AF5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BD52]+[.BI52]" table:number-columns-spanned="4" table:number-rows-spanned="1" table:style-name="ce40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6"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string" table:number-columns-spanned="24" table:number-rows-spanned="1" table:style-name="ce119">
            <text:p>Погашення кредиторської заборгованості минулих років(внесення змін до <text:s/>детальних планів територій)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6427.03" table:number-columns-spanned="5" table:number-rows-spanned="1" table:style-name="ce40">
            <text:p>26 427,03</text:p>
          </table:table-cell>
          <table:covered-table-cell table:number-columns-repeated="4"/>
          <table:table-cell office:value-type="float" office:value="26427.03" table:formula="of:=[.AA53]+[.AF53]" table:number-columns-spanned="5" table:number-rows-spanned="1" table:style-name="ce40">
            <text:p>26 427,03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6427.03" table:number-columns-spanned="5" table:number-rows-spanned="1" table:style-name="ce40">
            <text:p>26 427,03</text:p>
          </table:table-cell>
          <table:covered-table-cell table:number-columns-repeated="4"/>
          <table:table-cell office:value-type="float" office:value="26427.03" table:formula="of:=[.AP53]+[.AU53]" table:number-columns-spanned="4" table:number-rows-spanned="1" table:style-name="ce40">
            <text:p>26 427,03</text:p>
          </table:table-cell>
          <table:covered-table-cell table:number-columns-repeated="3"/>
          <table:table-cell office:value-type="float" office:value="0" table:formula="of:=[.AP53]-[.AA5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U53]-[.AF5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BD53]+[.BI53]" table:number-columns-spanned="4" table:number-rows-spanned="1" table:style-name="ce40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3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444207.4300000002" table:number-columns-spanned="5" table:number-rows-spanned="1" table:style-name="ce46">
            <text:p>2 444 207,43</text:p>
          </table:table-cell>
          <table:covered-table-cell table:number-columns-repeated="4"/>
          <table:table-cell office:value-type="float" office:value="2444207.4300000002" table:formula="of:=[.AA54]+[.AF54]" table:number-columns-spanned="5" table:number-rows-spanned="1" table:style-name="ce46">
            <text:p>2 444 207,43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443913.7599999998" table:number-columns-spanned="5" table:number-rows-spanned="1" table:style-name="ce46">
            <text:p>2 443 913,76</text:p>
          </table:table-cell>
          <table:covered-table-cell table:number-columns-repeated="4"/>
          <table:table-cell office:value-type="float" office:value="2443913.7599999998" table:formula="of:=[.AP54]+[.AU54]" table:number-columns-spanned="4" table:number-rows-spanned="1" table:style-name="ce46">
            <text:p>2 443 913,76</text:p>
          </table:table-cell>
          <table:covered-table-cell table:number-columns-repeated="3"/>
          <table:table-cell office:value-type="float" office:value="0" table:formula="of:=[.AP54]-[.AA54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293.67000000039116" table:formula="of:=[.AU54]-[.AF54]" table:number-columns-spanned="5" table:number-rows-spanned="1" table:style-name="ce46">
            <text:p>-293,67</text:p>
          </table:table-cell>
          <table:covered-table-cell table:number-columns-repeated="4"/>
          <table:table-cell office:value-type="float" office:value="-293.67000000039116" table:formula="of:=[.BD54]+[.BI54]" table:number-columns-spanned="4" table:number-rows-spanned="1" table:style-name="ce46">
            <text:p>-293,67</text:p>
          </table:table-cell>
          <table:covered-table-cell table:number-columns-repeated="3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67" table:number-rows-spanned="1" table:style-name="ce6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67" table:number-rows-spanned="1" table:style-name="ce94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67" table:number-rows-spanned="1" table:style-name="ce12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93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16" table:number-rows-spanned="2" table:style-name="ce6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16" table:number-rows-spanned="1" table:style-name="ce6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16" table:number-rows-spanned="1" table:style-name="ce82">
            <text:p>name</text:p>
          </table:table-cell>
          <table:covered-table-cell table:number-columns-repeated="15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88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246">
            <text:p>1</text:p>
          </table:table-cell>
          <table:covered-table-cell/>
          <table:table-cell office:value-type="string" table:number-columns-spanned="16" table:number-rows-spanned="1" table:style-name="ce119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1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444207.4300000002" table:number-columns-spanned="5" table:number-rows-spanned="1" table:style-name="ce40">
            <text:p>2 444 207,43</text:p>
          </table:table-cell>
          <table:covered-table-cell table:number-columns-repeated="4"/>
          <table:table-cell office:value-type="float" office:value="2444207.4300000002" table:formula="of:=[.S68]+[.X68]" table:number-columns-spanned="6" table:number-rows-spanned="1" table:style-name="ce40">
            <text:p>2 444 207,43</text:p>
          </table:table-cell>
          <table:covered-table-cell table:number-columns-repeated="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443913.7599999998" table:number-columns-spanned="5" table:number-rows-spanned="1" table:style-name="ce40">
            <text:p>2 443 913,76</text:p>
          </table:table-cell>
          <table:covered-table-cell table:number-columns-repeated="4"/>
          <table:table-cell office:value-type="float" office:value="2443913.7599999998" table:formula="of:=[.AI68]+[.AN68]" table:number-columns-spanned="6" table:number-rows-spanned="1" table:style-name="ce40">
            <text:p>2 443 913,76</text:p>
          </table:table-cell>
          <table:covered-table-cell table:number-columns-repeated="5"/>
          <table:table-cell office:value-type="float" office:value="0" table:formula="of:=[.AI68]-[.S6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293.67000000039116" table:formula="of:=[.AN68]-[.X68]" table:number-columns-spanned="5" table:number-rows-spanned="1" table:style-name="ce117">
            <text:p>-293,67</text:p>
          </table:table-cell>
          <table:covered-table-cell table:number-columns-repeated="4"/>
          <table:table-cell office:value-type="float" office:value="-293.67000000039116" table:formula="of:=[.AY68]+[.BD68]" table:number-columns-spanned="6" table:number-rows-spanned="1" table:style-name="ce117">
            <text:p>-293,67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247"/>
          <table:covered-table-cell/>
          <table:table-cell office:value-type="string" table:number-columns-spanned="16" table:number-rows-spanned="1" table:style-name="ce123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444207.4300000002" table:number-columns-spanned="5" table:number-rows-spanned="1" table:style-name="ce46">
            <text:p>2 444 207,43</text:p>
          </table:table-cell>
          <table:covered-table-cell table:number-columns-repeated="4"/>
          <table:table-cell office:value-type="float" office:value="2444207.4300000002" table:formula="of:=[.S69]+[.X69]" table:number-columns-spanned="6" table:number-rows-spanned="1" table:style-name="ce46">
            <text:p>2 444 207,43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443913.7599999998" table:number-columns-spanned="5" table:number-rows-spanned="1" table:style-name="ce46">
            <text:p>2 443 913,76</text:p>
          </table:table-cell>
          <table:covered-table-cell table:number-columns-repeated="4"/>
          <table:table-cell office:value-type="float" office:value="2443913.7599999998" table:formula="of:=[.AI69]+[.AN69]" table:number-columns-spanned="6" table:number-rows-spanned="1" table:style-name="ce46">
            <text:p>2 443 913,76</text:p>
          </table:table-cell>
          <table:covered-table-cell table:number-columns-repeated="5"/>
          <table:table-cell office:value-type="float" office:value="0" table:formula="of:=[.AI69]-[.S69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293.67000000039116" table:formula="of:=[.AN69]-[.X69]" table:number-columns-spanned="5" table:number-rows-spanned="1" table:style-name="ce87">
            <text:p>-293,67</text:p>
          </table:table-cell>
          <table:covered-table-cell table:number-columns-repeated="4"/>
          <table:table-cell office:value-type="float" office:value="-293.67000000039116" table:formula="of:=[.AY69]+[.BD69]" table:number-columns-spanned="6" table:number-rows-spanned="1" table:style-name="ce87">
            <text:p>-293,67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7" table:number-rows-spanned="2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86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3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s2</text:p>
          </table:table-cell>
          <table:covered-table-cell table:number-columns-repeated="4"/>
          <table:table-cell office:value-type="string" table:number-columns-spanned="5" table:number-rows-spanned="1" table:style-name="ce79">
            <text:p>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z2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48">
            <text:p>0</text:p>
          </table:table-cell>
          <table:covered-table-cell/>
          <table:table-cell office:value-type="string" table:number-columns-spanned="7" table:number-rows-spanned="1" table:style-name="ce251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50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5"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string" table:number-columns-spanned="7" table:number-rows-spanned="1" table:style-name="ce252">
            <text:p><text:s/>кредиторська заборгованість <text:s/>минулих років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звіту про заборгованість за бюджетними коштами ф.№7м.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584760.36" table:number-columns-spanned="5" table:number-rows-spanned="1" table:style-name="ce40">
            <text:p>584 760,36</text:p>
          </table:table-cell>
          <table:covered-table-cell table:number-columns-repeated="4"/>
          <table:table-cell office:value-type="float" office:value="584760.36" table:number-columns-spanned="5" table:number-rows-spanned="1" table:style-name="ce40">
            <text:p>584 760,36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584760.36" table:number-columns-spanned="5" table:number-rows-spanned="1" table:style-name="ce40">
            <text:p>584 760,36</text:p>
          </table:table-cell>
          <table:covered-table-cell table:number-columns-repeated="4"/>
          <table:table-cell office:value-type="float" office:value="584760.36" table:number-columns-spanned="5" table:number-rows-spanned="1" table:style-name="ce40">
            <text:p>584 760,36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float" office:value="1" table:number-columns-spanned="2" table:number-rows-spanned="1" table:style-name="ce249">
            <text:p>1</text:p>
          </table:table-cell>
          <table:covered-table-cell/>
          <table:table-cell office:value-type="string" table:number-columns-spanned="7" table:number-rows-spanned="1" table:style-name="ce252">
            <text:p>обсяг видатків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859447.07" table:number-columns-spanned="5" table:number-rows-spanned="1" table:style-name="ce40">
            <text:p>1 859 447,07</text:p>
          </table:table-cell>
          <table:covered-table-cell table:number-columns-repeated="4"/>
          <table:table-cell office:value-type="float" office:value="1859447.07" table:number-columns-spanned="5" table:number-rows-spanned="1" table:style-name="ce40">
            <text:p>1 859 447,07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859153.4" table:number-columns-spanned="5" table:number-rows-spanned="1" table:style-name="ce40">
            <text:p>1 859 153,40</text:p>
          </table:table-cell>
          <table:covered-table-cell table:number-columns-repeated="4"/>
          <table:table-cell office:value-type="float" office:value="1859153.4" table:number-columns-spanned="5" table:number-rows-spanned="1" table:style-name="ce40">
            <text:p>1 859 153,4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293.67000000015832" table:formula="of:=[.AS80]-[.AD80]" table:number-columns-spanned="5" table:number-rows-spanned="1" table:style-name="ce40">
            <text:p>-293,67</text:p>
          </table:table-cell>
          <table:covered-table-cell table:number-columns-repeated="4"/>
          <table:table-cell office:value-type="float" office:value="-293.67000000015832" table:number-columns-spanned="5" table:number-rows-spanned="1" table:style-name="ce40">
            <text:p>-293,67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48">
            <text:p>0</text:p>
          </table:table-cell>
          <table:covered-table-cell/>
          <table:table-cell office:value-type="string" table:number-columns-spanned="7" table:number-rows-spanned="1" table:style-name="ce253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string" table:number-columns-spanned="7" table:number-rows-spanned="1" table:style-name="ce252">
            <text:p>кількість проектів (комплектів проектної та містобудівної документації тощо)</text:p>
          </table:table-cell>
          <table:covered-table-cell table:number-columns-repeated="6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40">
            <text:p>3,00</text:p>
          </table:table-cell>
          <table:covered-table-cell table:number-columns-repeated="4"/>
          <table:table-cell office:value-type="float" office:value="3" table:number-columns-spanned="5" table:number-rows-spanned="1" table:style-name="ce40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40">
            <text:p>3,00</text:p>
          </table:table-cell>
          <table:covered-table-cell table:number-columns-repeated="4"/>
          <table:table-cell office:value-type="float" office:value="3" table:number-columns-spanned="5" table:number-rows-spanned="1" table:style-name="ce40">
            <text:p>3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48">
            <text:p>0</text:p>
          </table:table-cell>
          <table:covered-table-cell/>
          <table:table-cell office:value-type="string" table:number-columns-spanned="7" table:number-rows-spanned="1" table:style-name="ce253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5"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string" table:number-columns-spanned="7" table:number-rows-spanned="1" table:style-name="ce252">
            <text:p>середні видатки на розробку одного проекту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53552" table:number-columns-spanned="5" table:number-rows-spanned="1" table:style-name="ce40">
            <text:p>653 552,00</text:p>
          </table:table-cell>
          <table:covered-table-cell table:number-columns-repeated="4"/>
          <table:table-cell office:value-type="float" office:value="653552" table:number-columns-spanned="5" table:number-rows-spanned="1" table:style-name="ce40">
            <text:p>653 552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53552" table:number-columns-spanned="5" table:number-rows-spanned="1" table:style-name="ce40">
            <text:p>653 552,00</text:p>
          </table:table-cell>
          <table:covered-table-cell table:number-columns-repeated="4"/>
          <table:table-cell office:value-type="float" office:value="653552" table:number-columns-spanned="5" table:number-rows-spanned="1" table:style-name="ce40">
            <text:p>653 552,00</text:p>
          </table:table-cell>
          <table:covered-table-cell table:number-columns-repeated="4"/>
          <table:table-cell office:value-type="float" office:value="0" table:formula="of:=[.AN84]-[.Y8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48">
            <text:p>0</text:p>
          </table:table-cell>
          <table:covered-table-cell/>
          <table:table-cell office:value-type="string" table:number-columns-spanned="7" table:number-rows-spanned="1" table:style-name="ce253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5"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string" table:number-columns-spanned="7" table:number-rows-spanned="1" table:style-name="ce252">
            <text:p>відсоток виготовлення містобудівної документації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formula="of:=[.AN86]-[.Y8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6]-[.AD8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string" table:number-columns-spanned="7" table:number-rows-spanned="1" table:style-name="ce252">
            <text:p>Відсоток погашеної заборгованості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0">
            <text:p>100,00</text:p>
          </table:table-cell>
          <table:covered-table-cell table:number-columns-repeated="4"/>
          <table:table-cell office:value-type="float" office:value="0" table:formula="of:=[.AN87]-[.Y8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7]-[.AD8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250"/>
          <table:table-cell table:style-name="ce250"/>
          <table:table-cell table:style-name="ce25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56"/>
          <table:table-cell table:style-name="ce256"/>
          <table:table-cell table:style-name="ce255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7" table:number-rows-spanned="1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3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19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string" table:number-columns-spanned="7" table:number-rows-spanned="1" table:style-name="ce257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table:number-columns-spanned="7" table:number-rows-spanned="1" table:style-name="ce257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string" table:number-columns-spanned="7" table:number-rows-spanned="1" table:style-name="ce257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table:number-columns-spanned="7" table:number-rows-spanned="1" table:style-name="ce257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string" table:number-columns-spanned="7" table:number-rows-spanned="1" table:style-name="ce257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table:number-columns-spanned="7" table:number-rows-spanned="1" table:style-name="ce257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string" table:number-columns-spanned="7" table:number-rows-spanned="1" table:style-name="ce257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table:number-columns-spanned="7" table:number-rows-spanned="1" table:style-name="ce257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259"/>
          <table:table-cell table:style-name="ce259"/>
          <table:table-cell table:style-name="ce260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Результативні показники,заплановані паспортом бюджетної програми на 2023 рік,виконані на 100 % від запланованих показник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56"/>
          <table:table-cell table:style-name="ce256"/>
          <table:table-cell table:style-name="ce255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Основні завдання заплановані паспортом бюджетної програми на 2023 рік виконані на 100%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56">
            <text:p>Начальник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Анатолій ОМЕЛЬЯНЧУК</text:p>
          </table:table-cell>
          <table:covered-table-cell table:number-columns-repeated="18"/>
          <table:table-cell table:number-columns-repeated="16324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56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58" table:style-name="ro18">
          <table:table-cell table:number-columns-repeated="16384"/>
        </table:table-row>
        <table:named-expressions>
          <table:named-range table:name="Print_Area" table:cell-range-address="КПК1617350.$A$1:КПК1617350.$BQ$118" table:base-cell-address="КПК1617350.$A$1"/>
        </table:named-expressions>
      </table:table>
      <table:table table:name="КПК161746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06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06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06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7461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06">
            <text:p>0456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8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0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100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2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93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24" table:number-rows-spanned="2" table:style-name="ce6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24" table:number-rows-spanned="1" table:style-name="ce63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3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3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24" table:number-rows-spanned="1" table:style-name="ce41">
            <text:p>name</text:p>
          </table:table-cell>
          <table:covered-table-cell table:number-columns-repeated="23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88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4" table:number-rows-spanned="1" table:style-name="ce119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3"/>
          <table:table-cell office:value-type="float" office:value="10252204" table:number-columns-spanned="5" table:number-rows-spanned="1" table:style-name="ce40">
            <text:p>10 252 204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252204" table:formula="of:=[.AA44]+[.AF44]" table:number-columns-spanned="5" table:number-rows-spanned="1" table:style-name="ce40">
            <text:p>10 252 204,00</text:p>
          </table:table-cell>
          <table:covered-table-cell table:number-columns-repeated="4"/>
          <table:table-cell office:value-type="float" office:value="10252147.949999999" table:number-columns-spanned="5" table:number-rows-spanned="1" table:style-name="ce40">
            <text:p>10 252 147,95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252147.949999999" table:formula="of:=[.AP44]+[.AU44]" table:number-columns-spanned="4" table:number-rows-spanned="1" table:style-name="ce40">
            <text:p>10 252 147,95</text:p>
          </table:table-cell>
          <table:covered-table-cell table:number-columns-repeated="3"/>
          <table:table-cell office:value-type="float" office:value="-56.050000000745058" table:formula="of:=[.AP44]-[.AA44]" table:number-columns-spanned="5" table:number-rows-spanned="1" table:style-name="ce40">
            <text:p>-56,05</text:p>
          </table:table-cell>
          <table:covered-table-cell table:number-columns-repeated="4"/>
          <table:table-cell office:value-type="float" office:value="0" table:formula="of:=[.AU44]-[.AF4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56.050000000745058" table:formula="of:=[.BD44]+[.BI44]" table:number-columns-spanned="4" table:number-rows-spanned="1" table:style-name="ce40">
            <text:p>-56,05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string" table:number-columns-spanned="24" table:number-rows-spanned="1" table:style-name="ce119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112300" table:number-columns-spanned="5" table:number-rows-spanned="1" table:style-name="ce40">
            <text:p>3 112 300,00</text:p>
          </table:table-cell>
          <table:covered-table-cell table:number-columns-repeated="4"/>
          <table:table-cell office:value-type="float" office:value="3112300" table:formula="of:=[.AA45]+[.AF45]" table:number-columns-spanned="5" table:number-rows-spanned="1" table:style-name="ce40">
            <text:p>3 112 3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303373.4900000002" table:number-columns-spanned="5" table:number-rows-spanned="1" table:style-name="ce40">
            <text:p>2 303 373,49</text:p>
          </table:table-cell>
          <table:covered-table-cell table:number-columns-repeated="4"/>
          <table:table-cell office:value-type="float" office:value="2303373.4900000002" table:formula="of:=[.AP45]+[.AU45]" table:number-columns-spanned="4" table:number-rows-spanned="1" table:style-name="ce40">
            <text:p>2 303 373,49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808926.50999999978" table:formula="of:=[.AU45]-[.AF45]" table:number-columns-spanned="5" table:number-rows-spanned="1" table:style-name="ce40">
            <text:p>-808 926,51</text:p>
          </table:table-cell>
          <table:covered-table-cell table:number-columns-repeated="4"/>
          <table:table-cell office:value-type="float" office:value="-808926.50999999978" table:formula="of:=[.BD45]+[.BI45]" table:number-columns-spanned="4" table:number-rows-spanned="1" table:style-name="ce40">
            <text:p>-808 926,51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3">
            <text:p>УСЬОГО</text:p>
          </table:table-cell>
          <table:covered-table-cell table:number-columns-repeated="23"/>
          <table:table-cell office:value-type="float" office:value="10252204" table:number-columns-spanned="5" table:number-rows-spanned="1" table:style-name="ce46">
            <text:p>10 252 204,00</text:p>
          </table:table-cell>
          <table:covered-table-cell table:number-columns-repeated="4"/>
          <table:table-cell office:value-type="float" office:value="3112300" table:number-columns-spanned="5" table:number-rows-spanned="1" table:style-name="ce46">
            <text:p>3 112 300,00</text:p>
          </table:table-cell>
          <table:covered-table-cell table:number-columns-repeated="4"/>
          <table:table-cell office:value-type="float" office:value="13364504" table:formula="of:=[.AA46]+[.AF46]" table:number-columns-spanned="5" table:number-rows-spanned="1" table:style-name="ce46">
            <text:p>13 364 504,00</text:p>
          </table:table-cell>
          <table:covered-table-cell table:number-columns-repeated="4"/>
          <table:table-cell office:value-type="float" office:value="10252147.949999999" table:number-columns-spanned="5" table:number-rows-spanned="1" table:style-name="ce46">
            <text:p>10 252 147,95</text:p>
          </table:table-cell>
          <table:covered-table-cell table:number-columns-repeated="4"/>
          <table:table-cell office:value-type="float" office:value="2303373.4900000002" table:number-columns-spanned="5" table:number-rows-spanned="1" table:style-name="ce46">
            <text:p>2 303 373,49</text:p>
          </table:table-cell>
          <table:covered-table-cell table:number-columns-repeated="4"/>
          <table:table-cell office:value-type="float" office:value="12555521.439999999" table:formula="of:=[.AP46]+[.AU46]" table:number-columns-spanned="4" table:number-rows-spanned="1" table:style-name="ce46">
            <text:p>12 555 521,44</text:p>
          </table:table-cell>
          <table:covered-table-cell table:number-columns-repeated="3"/>
          <table:table-cell office:value-type="float" office:value="-56.050000000745058" table:formula="of:=[.AP46]-[.AA46]" table:number-columns-spanned="5" table:number-rows-spanned="1" table:style-name="ce46">
            <text:p>-56,05</text:p>
          </table:table-cell>
          <table:covered-table-cell table:number-columns-repeated="4"/>
          <table:table-cell office:value-type="float" office:value="-808926.50999999978" table:formula="of:=[.AU46]-[.AF46]" table:number-columns-spanned="5" table:number-rows-spanned="1" table:style-name="ce46">
            <text:p>-808 926,51</text:p>
          </table:table-cell>
          <table:covered-table-cell table:number-columns-repeated="4"/>
          <table:table-cell office:value-type="float" office:value="-808982.56000000052" table:formula="of:=[.BD46]+[.BI46]" table:number-columns-spanned="4" table:number-rows-spanned="1" table:style-name="ce46">
            <text:p>-808 982,56</text:p>
          </table:table-cell>
          <table:covered-table-cell table:number-columns-repeated="3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67" table:number-rows-spanned="1" table:style-name="ce6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67" table:number-rows-spanned="1" table:style-name="ce94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67" table:number-rows-spanned="1" table:style-name="ce12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93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16" table:number-rows-spanned="2" table:style-name="ce6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16" table:number-rows-spanned="1" table:style-name="ce6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16" table:number-rows-spanned="1" table:style-name="ce82">
            <text:p>name</text:p>
          </table:table-cell>
          <table:covered-table-cell table:number-columns-repeated="15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88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264">
            <text:p>1</text:p>
          </table:table-cell>
          <table:covered-table-cell/>
          <table:table-cell office:value-type="string" table:number-columns-spanned="16" table:number-rows-spanned="1" table:style-name="ce119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15"/>
          <table:table-cell office:value-type="float" office:value="10252204" table:number-columns-spanned="5" table:number-rows-spanned="1" table:style-name="ce40">
            <text:p>10 252 204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252204" table:formula="of:=[.S60]+[.X60]" table:number-columns-spanned="6" table:number-rows-spanned="1" table:style-name="ce40">
            <text:p>10 252 204,00</text:p>
          </table:table-cell>
          <table:covered-table-cell table:number-columns-repeated="5"/>
          <table:table-cell office:value-type="float" office:value="10252147.949999999" table:number-columns-spanned="5" table:number-rows-spanned="1" table:style-name="ce40">
            <text:p>10 252 147,95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252147.949999999" table:formula="of:=[.AI60]+[.AN60]" table:number-columns-spanned="6" table:number-rows-spanned="1" table:style-name="ce40">
            <text:p>10 252 147,95</text:p>
          </table:table-cell>
          <table:covered-table-cell table:number-columns-repeated="5"/>
          <table:table-cell office:value-type="float" office:value="-56.050000000745058" table:formula="of:=[.AI60]-[.S60]" table:number-columns-spanned="5" table:number-rows-spanned="1" table:style-name="ce40">
            <text:p>-56,05</text:p>
          </table:table-cell>
          <table:covered-table-cell table:number-columns-repeated="4"/>
          <table:table-cell office:value-type="float" office:value="0" table:formula="of:=[.AN60]-[.X60]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-56.050000000745058" table:formula="of:=[.AY60]+[.BD60]" table:number-columns-spanned="6" table:number-rows-spanned="1" table:style-name="ce117">
            <text:p>-56,05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264">
            <text:p>2</text:p>
          </table:table-cell>
          <table:covered-table-cell/>
          <table:table-cell office:value-type="string" table:number-columns-spanned="16" table:number-rows-spanned="1" table:style-name="ce119">
            <text:p>Програма підвищення рівня безпеки дорожнього руху на 2020-2023 роки у м.Дубно</text:p>
          </table:table-cell>
          <table:covered-table-cell table:number-columns-repeated="1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112300" table:number-columns-spanned="5" table:number-rows-spanned="1" table:style-name="ce40">
            <text:p>3 112 300,00</text:p>
          </table:table-cell>
          <table:covered-table-cell table:number-columns-repeated="4"/>
          <table:table-cell office:value-type="float" office:value="3112300" table:formula="of:=[.S61]+[.X61]" table:number-columns-spanned="6" table:number-rows-spanned="1" table:style-name="ce40">
            <text:p>3 112 300,00</text:p>
          </table:table-cell>
          <table:covered-table-cell table:number-columns-repeated="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303373.4900000002" table:number-columns-spanned="5" table:number-rows-spanned="1" table:style-name="ce40">
            <text:p>2 303 373,49</text:p>
          </table:table-cell>
          <table:covered-table-cell table:number-columns-repeated="4"/>
          <table:table-cell office:value-type="float" office:value="2303373.4900000002" table:formula="of:=[.AI61]+[.AN61]" table:number-columns-spanned="6" table:number-rows-spanned="1" table:style-name="ce40">
            <text:p>2 303 373,49</text:p>
          </table:table-cell>
          <table:covered-table-cell table:number-columns-repeated="5"/>
          <table:table-cell office:value-type="float" office:value="0" table:formula="of:=[.AI61]-[.S61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808926.50999999978" table:formula="of:=[.AN61]-[.X61]" table:number-columns-spanned="5" table:number-rows-spanned="1" table:style-name="ce117">
            <text:p>-808 926,51</text:p>
          </table:table-cell>
          <table:covered-table-cell table:number-columns-repeated="4"/>
          <table:table-cell office:value-type="float" office:value="-808926.50999999978" table:formula="of:=[.AY61]+[.BD61]" table:number-columns-spanned="6" table:number-rows-spanned="1" table:style-name="ce117">
            <text:p>-808 926,51</text:p>
          </table:table-cell>
          <table:covered-table-cell table:number-columns-repeated="5"/>
          <table:table-cell table:number-columns-repeated="3" table:style-name="ce9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265"/>
          <table:covered-table-cell/>
          <table:table-cell office:value-type="string" table:number-columns-spanned="16" table:number-rows-spanned="1" table:style-name="ce123">
            <text:p>Усього</text:p>
          </table:table-cell>
          <table:covered-table-cell table:number-columns-repeated="15"/>
          <table:table-cell office:value-type="float" office:value="10252204" table:number-columns-spanned="5" table:number-rows-spanned="1" table:style-name="ce46">
            <text:p>10 252 204,00</text:p>
          </table:table-cell>
          <table:covered-table-cell table:number-columns-repeated="4"/>
          <table:table-cell office:value-type="float" office:value="3112300" table:number-columns-spanned="5" table:number-rows-spanned="1" table:style-name="ce46">
            <text:p>3 112 300,00</text:p>
          </table:table-cell>
          <table:covered-table-cell table:number-columns-repeated="4"/>
          <table:table-cell office:value-type="float" office:value="13364504" table:formula="of:=[.S62]+[.X62]" table:number-columns-spanned="6" table:number-rows-spanned="1" table:style-name="ce46">
            <text:p>13 364 504,00</text:p>
          </table:table-cell>
          <table:covered-table-cell table:number-columns-repeated="5"/>
          <table:table-cell office:value-type="float" office:value="10252147.949999999" table:number-columns-spanned="5" table:number-rows-spanned="1" table:style-name="ce46">
            <text:p>10 252 147,95</text:p>
          </table:table-cell>
          <table:covered-table-cell table:number-columns-repeated="4"/>
          <table:table-cell office:value-type="float" office:value="2303373.4900000002" table:number-columns-spanned="5" table:number-rows-spanned="1" table:style-name="ce46">
            <text:p>2 303 373,49</text:p>
          </table:table-cell>
          <table:covered-table-cell table:number-columns-repeated="4"/>
          <table:table-cell office:value-type="float" office:value="12555521.439999999" table:formula="of:=[.AI62]+[.AN62]" table:number-columns-spanned="6" table:number-rows-spanned="1" table:style-name="ce46">
            <text:p>12 555 521,44</text:p>
          </table:table-cell>
          <table:covered-table-cell table:number-columns-repeated="5"/>
          <table:table-cell office:value-type="float" office:value="-56.050000000745058" table:formula="of:=[.AI62]-[.S62]" table:number-columns-spanned="5" table:number-rows-spanned="1" table:style-name="ce46">
            <text:p>-56,05</text:p>
          </table:table-cell>
          <table:covered-table-cell table:number-columns-repeated="4"/>
          <table:table-cell office:value-type="float" office:value="-808926.50999999978" table:formula="of:=[.AN62]-[.X62]" table:number-columns-spanned="5" table:number-rows-spanned="1" table:style-name="ce87">
            <text:p>-808 926,51</text:p>
          </table:table-cell>
          <table:covered-table-cell table:number-columns-repeated="4"/>
          <table:table-cell office:value-type="float" office:value="-808982.56000000052" table:formula="of:=[.AY62]+[.BD62]" table:number-columns-spanned="6" table:number-rows-spanned="1" table:style-name="ce87">
            <text:p>-808 982,56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7" table:number-rows-spanned="2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86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3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s2</text:p>
          </table:table-cell>
          <table:covered-table-cell table:number-columns-repeated="4"/>
          <table:table-cell office:value-type="string" table:number-columns-spanned="5" table:number-rows-spanned="1" table:style-name="ce79">
            <text:p>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z2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66">
            <text:p>0</text:p>
          </table:table-cell>
          <table:covered-table-cell/>
          <table:table-cell office:value-type="string" table:number-columns-spanned="7" table:number-rows-spanned="1" table:style-name="ce261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50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6">
          <table:table-cell office:value-type="float" office:value="1" table:number-columns-spanned="2" table:number-rows-spanned="1" table:style-name="ce267">
            <text:p>1</text:p>
          </table:table-cell>
          <table:covered-table-cell/>
          <table:table-cell office:value-type="string" table:number-columns-spanned="7" table:number-rows-spanned="1" table:style-name="ce262">
            <text:p>загальні витрати на поточний ремонт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гідно звіту</text:p>
          </table:table-cell>
          <table:covered-table-cell table:number-columns-repeated="9"/>
          <table:table-cell office:value-type="float" office:value="10252204" table:number-columns-spanned="5" table:number-rows-spanned="1" table:style-name="ce40">
            <text:p>10 252 204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252204" table:number-columns-spanned="5" table:number-rows-spanned="1" table:style-name="ce40">
            <text:p>10 252 204,00</text:p>
          </table:table-cell>
          <table:covered-table-cell table:number-columns-repeated="4"/>
          <table:table-cell office:value-type="float" office:value="10252147.949999999" table:number-columns-spanned="5" table:number-rows-spanned="1" table:style-name="ce40">
            <text:p>10 252 147,95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252147.949999999" table:number-columns-spanned="5" table:number-rows-spanned="1" table:style-name="ce40">
            <text:p>10 252 147,95</text:p>
          </table:table-cell>
          <table:covered-table-cell table:number-columns-repeated="4"/>
          <table:table-cell office:value-type="float" office:value="-56.050000000745058" table:formula="of:=[.AN72]-[.Y72]" table:number-columns-spanned="5" table:number-rows-spanned="1" table:style-name="ce40">
            <text:p>-56,05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56.050000000745058" table:number-columns-spanned="5" table:number-rows-spanned="1" table:style-name="ce40">
            <text:p>-56,05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1" table:number-columns-spanned="2" table:number-rows-spanned="1" table:style-name="ce267">
            <text:p>1</text:p>
          </table:table-cell>
          <table:covered-table-cell/>
          <table:table-cell office:value-type="string" table:number-columns-spanned="7" table:number-rows-spanned="1" table:style-name="ce262">
            <text:p>загальні витрати на 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гідно звіт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112300" table:number-columns-spanned="5" table:number-rows-spanned="1" table:style-name="ce40">
            <text:p>3 112 300,00</text:p>
          </table:table-cell>
          <table:covered-table-cell table:number-columns-repeated="4"/>
          <table:table-cell office:value-type="float" office:value="3112300" table:number-columns-spanned="5" table:number-rows-spanned="1" table:style-name="ce40">
            <text:p>3 112 3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303373.4900000002" table:number-columns-spanned="5" table:number-rows-spanned="1" table:style-name="ce40">
            <text:p>2 303 373,49</text:p>
          </table:table-cell>
          <table:covered-table-cell table:number-columns-repeated="4"/>
          <table:table-cell office:value-type="float" office:value="2303373.4900000002" table:number-columns-spanned="5" table:number-rows-spanned="1" table:style-name="ce40">
            <text:p>2 303 373,49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808926.50999999978" table:formula="of:=[.AS73]-[.AD73]" table:number-columns-spanned="5" table:number-rows-spanned="1" table:style-name="ce40">
            <text:p>-808 926,51</text:p>
          </table:table-cell>
          <table:covered-table-cell table:number-columns-repeated="4"/>
          <table:table-cell office:value-type="float" office:value="-808926.50999999978" table:number-columns-spanned="5" table:number-rows-spanned="1" table:style-name="ce40">
            <text:p>-808 926,51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float" office:value="2" table:number-columns-spanned="2" table:number-rows-spanned="1" table:style-name="ce267">
            <text:p>2</text:p>
          </table:table-cell>
          <table:covered-table-cell/>
          <table:table-cell office:value-type="string" table:number-columns-spanned="7" table:number-rows-spanned="1" table:style-name="ce262">
            <text:p>загальна площа доріг</text:p>
          </table:table-cell>
          <table:covered-table-cell table:number-columns-repeated="6"/>
          <table:table-cell office:value-type="string" table:number-columns-spanned="5" table:number-rows-spanned="1" table:style-name="ce45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переліку</text:p>
          </table:table-cell>
          <table:covered-table-cell table:number-columns-repeated="9"/>
          <table:table-cell office:value-type="float" office:value="672.07" table:number-columns-spanned="5" table:number-rows-spanned="1" table:style-name="ce40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40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40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40">
            <text:p>672,07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2" table:number-columns-spanned="2" table:number-rows-spanned="1" table:style-name="ce267">
            <text:p>2</text:p>
          </table:table-cell>
          <table:covered-table-cell/>
          <table:table-cell office:value-type="string" table:number-columns-spanned="7" table:number-rows-spanned="1" table:style-name="ce262">
            <text:p>загальна площа всього доріг</text:p>
          </table:table-cell>
          <table:covered-table-cell table:number-columns-repeated="6"/>
          <table:table-cell office:value-type="string" table:number-columns-spanned="5" table:number-rows-spanned="1" table:style-name="ce45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перелі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40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40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40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40">
            <text:p>672,07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66">
            <text:p>0</text:p>
          </table:table-cell>
          <table:covered-table-cell/>
          <table:table-cell office:value-type="string" table:number-columns-spanned="7" table:number-rows-spanned="1" table:style-name="ce263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31">
          <table:table-cell office:value-type="float" office:value="1" table:number-columns-spanned="2" table:number-rows-spanned="1" table:style-name="ce267">
            <text:p>1</text:p>
          </table:table-cell>
          <table:covered-table-cell/>
          <table:table-cell office:value-type="string" table:number-columns-spanned="7" table:number-rows-spanned="1" table:style-name="ce262">
            <text:p>протяжність вулично-дорожньої мережі,де планується провести поточний ремонт</text:p>
          </table:table-cell>
          <table:covered-table-cell table:number-columns-repeated="6"/>
          <table:table-cell office:value-type="string" table:number-columns-spanned="5" table:number-rows-spanned="1" table:style-name="ce45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24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8" table:number-columns-spanned="5" table:number-rows-spanned="1" table:style-name="ce40">
            <text:p>4,8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.8" table:number-columns-spanned="5" table:number-rows-spanned="1" table:style-name="ce40">
            <text:p>4,80</text:p>
          </table:table-cell>
          <table:covered-table-cell table:number-columns-repeated="4"/>
          <table:table-cell office:value-type="float" office:value="4.8" table:number-columns-spanned="5" table:number-rows-spanned="1" table:style-name="ce40">
            <text:p>4,8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.8" table:number-columns-spanned="5" table:number-rows-spanned="1" table:style-name="ce40">
            <text:p>4,8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31">
          <table:table-cell office:value-type="float" office:value="1" table:number-columns-spanned="2" table:number-rows-spanned="1" table:style-name="ce267">
            <text:p>1</text:p>
          </table:table-cell>
          <table:covered-table-cell/>
          <table:table-cell office:value-type="string" table:number-columns-spanned="7" table:number-rows-spanned="1" table:style-name="ce262">
            <text:p>протяжність вулично-дородньої мережі ,де планується 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45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24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.4" table:number-columns-spanned="5" table:number-rows-spanned="1" table:style-name="ce40">
            <text:p>1,40</text:p>
          </table:table-cell>
          <table:covered-table-cell table:number-columns-repeated="4"/>
          <table:table-cell office:value-type="float" office:value="1.4" table:number-columns-spanned="5" table:number-rows-spanned="1" table:style-name="ce40">
            <text:p>1,4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.4" table:number-columns-spanned="5" table:number-rows-spanned="1" table:style-name="ce40">
            <text:p>1,40</text:p>
          </table:table-cell>
          <table:covered-table-cell table:number-columns-repeated="4"/>
          <table:table-cell office:value-type="float" office:value="1.4" table:number-columns-spanned="5" table:number-rows-spanned="1" table:style-name="ce40">
            <text:p>1,4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66">
            <text:p>0</text:p>
          </table:table-cell>
          <table:covered-table-cell/>
          <table:table-cell office:value-type="string" table:number-columns-spanned="7" table:number-rows-spanned="1" table:style-name="ce263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31">
          <table:table-cell office:value-type="float" office:value="1" table:number-columns-spanned="2" table:number-rows-spanned="1" table:style-name="ce267">
            <text:p>1</text:p>
          </table:table-cell>
          <table:covered-table-cell/>
          <table:table-cell office:value-type="string" table:number-columns-spanned="7" table:number-rows-spanned="1" table:style-name="ce262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1000" table:number-columns-spanned="5" table:number-rows-spanned="1" table:style-name="ce40">
            <text:p>1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0" table:number-columns-spanned="5" table:number-rows-spanned="1" table:style-name="ce40">
            <text:p>1 000,00</text:p>
          </table:table-cell>
          <table:covered-table-cell table:number-columns-repeated="4"/>
          <table:table-cell office:value-type="float" office:value="1000" table:number-columns-spanned="5" table:number-rows-spanned="1" table:style-name="ce40">
            <text:p>1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00" table:number-columns-spanned="5" table:number-rows-spanned="1" table:style-name="ce40">
            <text:p>1 000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1" table:number-columns-spanned="2" table:number-rows-spanned="1" table:style-name="ce267">
            <text:p>1</text:p>
          </table:table-cell>
          <table:covered-table-cell/>
          <table:table-cell office:value-type="string" table:number-columns-spanned="7" table:number-rows-spanned="1" table:style-name="ce262">
            <text:p>середні витрати на 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300" table:number-columns-spanned="5" table:number-rows-spanned="1" table:style-name="ce40">
            <text:p>1 300,00</text:p>
          </table:table-cell>
          <table:covered-table-cell table:number-columns-repeated="4"/>
          <table:table-cell office:value-type="float" office:value="1300" table:number-columns-spanned="5" table:number-rows-spanned="1" table:style-name="ce40">
            <text:p>1 3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300" table:number-columns-spanned="5" table:number-rows-spanned="1" table:style-name="ce40">
            <text:p>1 300,00</text:p>
          </table:table-cell>
          <table:covered-table-cell table:number-columns-repeated="4"/>
          <table:table-cell office:value-type="float" office:value="1300" table:number-columns-spanned="5" table:number-rows-spanned="1" table:style-name="ce40">
            <text:p>1 300,00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66">
            <text:p>0</text:p>
          </table:table-cell>
          <table:covered-table-cell/>
          <table:table-cell office:value-type="string" table:number-columns-spanned="7" table:number-rows-spanned="1" table:style-name="ce263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1" table:number-columns-spanned="2" table:number-rows-spanned="1" table:style-name="ce267">
            <text:p>1</text:p>
          </table:table-cell>
          <table:covered-table-cell/>
          <table:table-cell office:value-type="string" table:number-columns-spanned="7" table:number-rows-spanned="1" table:style-name="ce262">
            <text:p>відношення відремонтованої за рахунок поточного ремонту площі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.7" table:number-columns-spanned="5" table:number-rows-spanned="1" table:style-name="ce40">
            <text:p>0,7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.7" table:number-columns-spanned="5" table:number-rows-spanned="1" table:style-name="ce40">
            <text:p>0,70</text:p>
          </table:table-cell>
          <table:covered-table-cell table:number-columns-repeated="4"/>
          <table:table-cell office:value-type="float" office:value="0.7" table:number-columns-spanned="5" table:number-rows-spanned="1" table:style-name="ce40">
            <text:p>0,7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.7" table:number-columns-spanned="5" table:number-rows-spanned="1" table:style-name="ce40">
            <text:p>0,7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7">
          <table:table-cell office:value-type="float" office:value="1" table:number-columns-spanned="2" table:number-rows-spanned="1" table:style-name="ce267">
            <text:p>1</text:p>
          </table:table-cell>
          <table:covered-table-cell/>
          <table:table-cell office:value-type="string" table:number-columns-spanned="7" table:number-rows-spanned="1" table:style-name="ce262">
            <text:p>відношення відремонтованої <text:s/>за рахунок капітального ремонту площі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.2" table:number-columns-spanned="5" table:number-rows-spanned="1" table:style-name="ce40">
            <text:p>0,20</text:p>
          </table:table-cell>
          <table:covered-table-cell table:number-columns-repeated="4"/>
          <table:table-cell office:value-type="float" office:value="0.2" table:number-columns-spanned="5" table:number-rows-spanned="1" table:style-name="ce40">
            <text:p>0,2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.2" table:number-columns-spanned="5" table:number-rows-spanned="1" table:style-name="ce40">
            <text:p>0,20</text:p>
          </table:table-cell>
          <table:covered-table-cell table:number-columns-repeated="4"/>
          <table:table-cell office:value-type="float" office:value="0.2" table:number-columns-spanned="5" table:number-rows-spanned="1" table:style-name="ce40">
            <text:p>0,20</text:p>
          </table:table-cell>
          <table:covered-table-cell table:number-columns-repeated="4"/>
          <table:table-cell office:value-type="float" office:value="0" table:formula="of:=[.AN84]-[.Y8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268"/>
          <table:table-cell table:style-name="ce268"/>
          <table:table-cell table:style-name="ce269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70"/>
          <table:table-cell table:style-name="ce270"/>
          <table:table-cell table:style-name="ce271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7" table:number-rows-spanned="1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3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19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office:value-type="string" table:number-columns-spanned="7" table:number-rows-spanned="1" table:style-name="ce274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table:number-columns-spanned="7" table:number-rows-spanned="1" table:style-name="ce274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office:value-type="string" table:number-columns-spanned="7" table:number-rows-spanned="1" table:style-name="ce274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table:number-columns-spanned="7" table:number-rows-spanned="1" table:style-name="ce274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office:value-type="string" table:number-columns-spanned="7" table:number-rows-spanned="1" table:style-name="ce274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table:number-columns-spanned="7" table:number-rows-spanned="1" table:style-name="ce274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office:value-type="string" table:number-columns-spanned="7" table:number-rows-spanned="1" table:style-name="ce274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table:number-columns-spanned="7" table:number-rows-spanned="1" table:style-name="ce274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273"/>
          <table:table-cell table:style-name="ce273"/>
          <table:table-cell table:style-name="ce275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6">
            <text:p>Виконання показників показує, що управління бюджетними коштами здійснюється в межах встановлених бюджетних повноважень із забезпеченням ефективного, раціонального, цільового використання бюджетних кошт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70"/>
          <table:table-cell table:style-name="ce270"/>
          <table:table-cell table:style-name="ce271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Основні завдання заплановані паспортом бюджетної програми на 2023 рік виконані на 93,9%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56">
            <text:p>Начальник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56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1" table:style-name="ro18">
          <table:table-cell table:number-columns-repeated="16384"/>
        </table:table-row>
        <table:named-expressions>
          <table:named-range table:name="Print_Area" table:cell-range-address="КПК1617461.$A$1:КПК1617461.$BQ$115" table:base-cell-address="КПК1617461.$A$1"/>
        </table:named-expressions>
      </table:table>
      <table:table table:name="КПК161767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06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06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06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767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06">
            <text:p>0490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8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0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00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2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93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24" table:number-rows-spanned="2" table:style-name="ce6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24" table:number-rows-spanned="1" table:style-name="ce63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3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3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24" table:number-rows-spanned="1" table:style-name="ce41">
            <text:p>name</text:p>
          </table:table-cell>
          <table:covered-table-cell table:number-columns-repeated="23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88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4" table:number-rows-spanned="1" table:style-name="ce119">
            <text:p>Поповнення статутного капіталу КП"Зелене господарство"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800000" table:number-columns-spanned="5" table:number-rows-spanned="1" table:style-name="ce40">
            <text:p>1 800 000,00</text:p>
          </table:table-cell>
          <table:covered-table-cell table:number-columns-repeated="4"/>
          <table:table-cell office:value-type="float" office:value="1800000" table:formula="of:=[.AA45]+[.AF45]" table:number-columns-spanned="5" table:number-rows-spanned="1" table:style-name="ce40">
            <text:p>1 80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799995" table:number-columns-spanned="5" table:number-rows-spanned="1" table:style-name="ce40">
            <text:p>1 799 995,00</text:p>
          </table:table-cell>
          <table:covered-table-cell table:number-columns-repeated="4"/>
          <table:table-cell office:value-type="float" office:value="1799995" table:formula="of:=[.AP45]+[.AU45]" table:number-columns-spanned="4" table:number-rows-spanned="1" table:style-name="ce40">
            <text:p>1 799 995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5" table:formula="of:=[.AU45]-[.AF45]" table:number-columns-spanned="5" table:number-rows-spanned="1" table:style-name="ce40">
            <text:p>-5,00</text:p>
          </table:table-cell>
          <table:covered-table-cell table:number-columns-repeated="4"/>
          <table:table-cell office:value-type="float" office:value="-5" table:formula="of:=[.BD45]+[.BI45]" table:number-columns-spanned="4" table:number-rows-spanned="1" table:style-name="ce40">
            <text:p>-5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string" table:number-columns-spanned="24" table:number-rows-spanned="1" table:style-name="ce119">
            <text:p>Поповнення статутного капіталу КП"Дубнокомуненергія"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829250" table:number-columns-spanned="5" table:number-rows-spanned="1" table:style-name="ce40">
            <text:p>2 829 250,00</text:p>
          </table:table-cell>
          <table:covered-table-cell table:number-columns-repeated="4"/>
          <table:table-cell office:value-type="float" office:value="2829250" table:formula="of:=[.AA46]+[.AF46]" table:number-columns-spanned="5" table:number-rows-spanned="1" table:style-name="ce40">
            <text:p>2 829 25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771265.94" table:number-columns-spanned="5" table:number-rows-spanned="1" table:style-name="ce40">
            <text:p>2 771 265,94</text:p>
          </table:table-cell>
          <table:covered-table-cell table:number-columns-repeated="4"/>
          <table:table-cell office:value-type="float" office:value="2771265.94" table:formula="of:=[.AP46]+[.AU46]" table:number-columns-spanned="4" table:number-rows-spanned="1" table:style-name="ce40">
            <text:p>2 771 265,94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57984.060000000056" table:formula="of:=[.AU46]-[.AF46]" table:number-columns-spanned="5" table:number-rows-spanned="1" table:style-name="ce40">
            <text:p>-57 984,06</text:p>
          </table:table-cell>
          <table:covered-table-cell table:number-columns-repeated="4"/>
          <table:table-cell office:value-type="float" office:value="-57984.060000000056" table:formula="of:=[.BD46]+[.BI46]" table:number-columns-spanned="4" table:number-rows-spanned="1" table:style-name="ce40">
            <text:p>-57 984,06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string" table:number-columns-spanned="24" table:number-rows-spanned="1" table:style-name="ce119">
            <text:p>Поповнення статутного капіталу КП"Дубноводоканал"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759018" table:number-columns-spanned="5" table:number-rows-spanned="1" table:style-name="ce40">
            <text:p>3 759 018,00</text:p>
          </table:table-cell>
          <table:covered-table-cell table:number-columns-repeated="4"/>
          <table:table-cell office:value-type="float" office:value="3759018" table:formula="of:=[.AA47]+[.AF47]" table:number-columns-spanned="5" table:number-rows-spanned="1" table:style-name="ce40">
            <text:p>3 759 018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234932.72" table:number-columns-spanned="5" table:number-rows-spanned="1" table:style-name="ce40">
            <text:p>3 234 932,72</text:p>
          </table:table-cell>
          <table:covered-table-cell table:number-columns-repeated="4"/>
          <table:table-cell office:value-type="float" office:value="3234932.72" table:formula="of:=[.AP47]+[.AU47]" table:number-columns-spanned="4" table:number-rows-spanned="1" table:style-name="ce40">
            <text:p>3 234 932,72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524085.2799999998" table:formula="of:=[.AU47]-[.AF47]" table:number-columns-spanned="5" table:number-rows-spanned="1" table:style-name="ce40">
            <text:p>-524 085,28</text:p>
          </table:table-cell>
          <table:covered-table-cell table:number-columns-repeated="4"/>
          <table:table-cell office:value-type="float" office:value="-524085.2799999998" table:formula="of:=[.BD47]+[.BI47]" table:number-columns-spanned="4" table:number-rows-spanned="1" table:style-name="ce40">
            <text:p>-524 085,28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3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388268" table:number-columns-spanned="5" table:number-rows-spanned="1" table:style-name="ce46">
            <text:p>8 388 268,00</text:p>
          </table:table-cell>
          <table:covered-table-cell table:number-columns-repeated="4"/>
          <table:table-cell office:value-type="float" office:value="8388268" table:formula="of:=[.AA48]+[.AF48]" table:number-columns-spanned="5" table:number-rows-spanned="1" table:style-name="ce46">
            <text:p>8 388 268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7806193.6600000001" table:number-columns-spanned="5" table:number-rows-spanned="1" table:style-name="ce46">
            <text:p>7 806 193,66</text:p>
          </table:table-cell>
          <table:covered-table-cell table:number-columns-repeated="4"/>
          <table:table-cell office:value-type="float" office:value="7806193.6600000001" table:formula="of:=[.AP48]+[.AU48]" table:number-columns-spanned="4" table:number-rows-spanned="1" table:style-name="ce46">
            <text:p>7 806 193,66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582074.33999999985" table:formula="of:=[.AU48]-[.AF48]" table:number-columns-spanned="5" table:number-rows-spanned="1" table:style-name="ce46">
            <text:p>-582 074,34</text:p>
          </table:table-cell>
          <table:covered-table-cell table:number-columns-repeated="4"/>
          <table:table-cell office:value-type="float" office:value="-582074.33999999985" table:formula="of:=[.BD48]+[.BI48]" table:number-columns-spanned="4" table:number-rows-spanned="1" table:style-name="ce46">
            <text:p>-582 074,34</text:p>
          </table:table-cell>
          <table:covered-table-cell table:number-columns-repeated="3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67" table:number-rows-spanned="1" table:style-name="ce6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67" table:number-rows-spanned="1" table:style-name="ce94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67" table:number-rows-spanned="1" table:style-name="ce12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93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16" table:number-rows-spanned="2" table:style-name="ce6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16" table:number-rows-spanned="1" table:style-name="ce6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16" table:number-rows-spanned="1" table:style-name="ce82">
            <text:p>name</text:p>
          </table:table-cell>
          <table:covered-table-cell table:number-columns-repeated="15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88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276">
            <text:p>1</text:p>
          </table:table-cell>
          <table:covered-table-cell/>
          <table:table-cell office:value-type="string" table:number-columns-spanned="16" table:number-rows-spanned="1" table:style-name="ce119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1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8388268" table:number-columns-spanned="5" table:number-rows-spanned="1" table:style-name="ce40">
            <text:p>8 388 268,00</text:p>
          </table:table-cell>
          <table:covered-table-cell table:number-columns-repeated="4"/>
          <table:table-cell office:value-type="float" office:value="8388268" table:formula="of:=[.S62]+[.X62]" table:number-columns-spanned="6" table:number-rows-spanned="1" table:style-name="ce40">
            <text:p>8 388 268,00</text:p>
          </table:table-cell>
          <table:covered-table-cell table:number-columns-repeated="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7806193.6600000001" table:number-columns-spanned="5" table:number-rows-spanned="1" table:style-name="ce40">
            <text:p>7 806 193,66</text:p>
          </table:table-cell>
          <table:covered-table-cell table:number-columns-repeated="4"/>
          <table:table-cell office:value-type="float" office:value="7806193.6600000001" table:formula="of:=[.AI62]+[.AN62]" table:number-columns-spanned="6" table:number-rows-spanned="1" table:style-name="ce40">
            <text:p>7 806 193,66</text:p>
          </table:table-cell>
          <table:covered-table-cell table:number-columns-repeated="5"/>
          <table:table-cell office:value-type="float" office:value="0" table:formula="of:=[.AI62]-[.S6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582074.33999999985" table:formula="of:=[.AN62]-[.X62]" table:number-columns-spanned="5" table:number-rows-spanned="1" table:style-name="ce117">
            <text:p>-582 074,34</text:p>
          </table:table-cell>
          <table:covered-table-cell table:number-columns-repeated="4"/>
          <table:table-cell office:value-type="float" office:value="-582074.33999999985" table:formula="of:=[.AY62]+[.BD62]" table:number-columns-spanned="6" table:number-rows-spanned="1" table:style-name="ce117">
            <text:p>-582 074,34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277"/>
          <table:covered-table-cell/>
          <table:table-cell office:value-type="string" table:number-columns-spanned="16" table:number-rows-spanned="1" table:style-name="ce123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388268" table:number-columns-spanned="5" table:number-rows-spanned="1" table:style-name="ce46">
            <text:p>8 388 268,00</text:p>
          </table:table-cell>
          <table:covered-table-cell table:number-columns-repeated="4"/>
          <table:table-cell office:value-type="float" office:value="8388268" table:formula="of:=[.S63]+[.X63]" table:number-columns-spanned="6" table:number-rows-spanned="1" table:style-name="ce46">
            <text:p>8 388 268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7806193.6600000001" table:number-columns-spanned="5" table:number-rows-spanned="1" table:style-name="ce46">
            <text:p>7 806 193,66</text:p>
          </table:table-cell>
          <table:covered-table-cell table:number-columns-repeated="4"/>
          <table:table-cell office:value-type="float" office:value="7806193.6600000001" table:formula="of:=[.AI63]+[.AN63]" table:number-columns-spanned="6" table:number-rows-spanned="1" table:style-name="ce46">
            <text:p>7 806 193,66</text:p>
          </table:table-cell>
          <table:covered-table-cell table:number-columns-repeated="5"/>
          <table:table-cell office:value-type="float" office:value="0" table:formula="of:=[.AI63]-[.S63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582074.33999999985" table:formula="of:=[.AN63]-[.X63]" table:number-columns-spanned="5" table:number-rows-spanned="1" table:style-name="ce87">
            <text:p>-582 074,34</text:p>
          </table:table-cell>
          <table:covered-table-cell table:number-columns-repeated="4"/>
          <table:table-cell office:value-type="float" office:value="-582074.33999999985" table:formula="of:=[.AY63]+[.BD63]" table:number-columns-spanned="6" table:number-rows-spanned="1" table:style-name="ce87">
            <text:p>-582 074,34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7" table:number-rows-spanned="2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86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3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s2</text:p>
          </table:table-cell>
          <table:covered-table-cell table:number-columns-repeated="4"/>
          <table:table-cell office:value-type="string" table:number-columns-spanned="5" table:number-rows-spanned="1" table:style-name="ce79">
            <text:p>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z2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78">
            <text:p>0</text:p>
          </table:table-cell>
          <table:covered-table-cell/>
          <table:table-cell office:value-type="string" table:number-columns-spanned="7" table:number-rows-spanned="1" table:style-name="ce281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50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5">
          <table:table-cell office:value-type="float" office:value="0" table:number-columns-spanned="2" table:number-rows-spanned="1" table:style-name="ce279">
            <text:p>0</text:p>
          </table:table-cell>
          <table:covered-table-cell/>
          <table:table-cell office:value-type="string" table:number-columns-spanned="7" table:number-rows-spanned="1" table:style-name="ce282">
            <text:p>Розмір статутного капіталу на початок року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78">
            <text:p>0</text:p>
          </table:table-cell>
          <table:covered-table-cell/>
          <table:table-cell office:value-type="string" table:number-columns-spanned="7" table:number-rows-spanned="1" table:style-name="ce283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0" table:number-columns-spanned="2" table:number-rows-spanned="1" table:style-name="ce279">
            <text:p>0</text:p>
          </table:table-cell>
          <table:covered-table-cell/>
          <table:table-cell office:value-type="string" table:number-columns-spanned="7" table:number-rows-spanned="1" table:style-name="ce282">
            <text:p>Обсяг затрат,що спрямовуються на поповнення статутного капіталу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8388268" table:number-columns-spanned="5" table:number-rows-spanned="1" table:style-name="ce40">
            <text:p>8 388 268,00</text:p>
          </table:table-cell>
          <table:covered-table-cell table:number-columns-repeated="4"/>
          <table:table-cell office:value-type="float" office:value="8388268" table:number-columns-spanned="5" table:number-rows-spanned="1" table:style-name="ce40">
            <text:p>8 388 268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7806193.6600000001" table:number-columns-spanned="5" table:number-rows-spanned="1" table:style-name="ce40">
            <text:p>7 806 193,66</text:p>
          </table:table-cell>
          <table:covered-table-cell table:number-columns-repeated="4"/>
          <table:table-cell office:value-type="float" office:value="7806193.6600000001" table:number-columns-spanned="5" table:number-rows-spanned="1" table:style-name="ce40">
            <text:p>7 806 193,66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582074.33999999985" table:formula="of:=[.AS75]-[.AD75]" table:number-columns-spanned="5" table:number-rows-spanned="1" table:style-name="ce40">
            <text:p>-582 074,34</text:p>
          </table:table-cell>
          <table:covered-table-cell table:number-columns-repeated="4"/>
          <table:table-cell office:value-type="float" office:value="-582074.33999999985" table:number-columns-spanned="5" table:number-rows-spanned="1" table:style-name="ce40">
            <text:p>-582 074,34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78">
            <text:p>0</text:p>
          </table:table-cell>
          <table:covered-table-cell/>
          <table:table-cell office:value-type="string" table:number-columns-spanned="7" table:number-rows-spanned="1" table:style-name="ce283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0" table:number-columns-spanned="2" table:number-rows-spanned="1" table:style-name="ce279">
            <text:p>0</text:p>
          </table:table-cell>
          <table:covered-table-cell/>
          <table:table-cell office:value-type="string" table:number-columns-spanned="7" table:number-rows-spanned="1" table:style-name="ce282">
            <text:p>Середня сума коштів необхідна для поповнення статутного капіталу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600000" table:number-columns-spanned="5" table:number-rows-spanned="1" table:style-name="ce40">
            <text:p>1 600 000,00</text:p>
          </table:table-cell>
          <table:covered-table-cell table:number-columns-repeated="4"/>
          <table:table-cell office:value-type="float" office:value="1600000" table:number-columns-spanned="5" table:number-rows-spanned="1" table:style-name="ce40">
            <text:p>1 60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600000" table:number-columns-spanned="5" table:number-rows-spanned="1" table:style-name="ce40">
            <text:p>1 600 000,00</text:p>
          </table:table-cell>
          <table:covered-table-cell table:number-columns-repeated="4"/>
          <table:table-cell office:value-type="float" office:value="1600000" table:number-columns-spanned="5" table:number-rows-spanned="1" table:style-name="ce40">
            <text:p>1 600 000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78">
            <text:p>0</text:p>
          </table:table-cell>
          <table:covered-table-cell/>
          <table:table-cell office:value-type="string" table:number-columns-spanned="7" table:number-rows-spanned="1" table:style-name="ce283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31">
          <table:table-cell office:value-type="float" office:value="0" table:number-columns-spanned="2" table:number-rows-spanned="1" table:style-name="ce279">
            <text:p>0</text:p>
          </table:table-cell>
          <table:covered-table-cell/>
          <table:table-cell office:value-type="string" table:number-columns-spanned="7" table:number-rows-spanned="1" table:style-name="ce282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5" table:number-columns-spanned="5" table:number-rows-spanned="1" table:style-name="ce40">
            <text:p>45,00</text:p>
          </table:table-cell>
          <table:covered-table-cell table:number-columns-repeated="4"/>
          <table:table-cell office:value-type="float" office:value="45" table:number-columns-spanned="5" table:number-rows-spanned="1" table:style-name="ce40">
            <text:p>45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0" table:number-columns-spanned="5" table:number-rows-spanned="1" table:style-name="ce40">
            <text:p>60,00</text:p>
          </table:table-cell>
          <table:covered-table-cell table:number-columns-repeated="4"/>
          <table:table-cell office:value-type="float" office:value="60" table:number-columns-spanned="5" table:number-rows-spanned="1" table:style-name="ce40">
            <text:p>60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5" table:formula="of:=[.AS79]-[.AD79]" table:number-columns-spanned="5" table:number-rows-spanned="1" table:style-name="ce40">
            <text:p>15,00</text:p>
          </table:table-cell>
          <table:covered-table-cell table:number-columns-repeated="4"/>
          <table:table-cell office:value-type="float" office:value="15" table:number-columns-spanned="5" table:number-rows-spanned="1" table:style-name="ce40">
            <text:p>15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280"/>
          <table:table-cell table:style-name="ce280"/>
          <table:table-cell table:style-name="ce28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90"/>
          <table:table-cell table:style-name="ce290"/>
          <table:table-cell table:style-name="ce289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7" table:number-rows-spanned="1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3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19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string" table:number-columns-spanned="7" table:number-rows-spanned="1" table:style-name="ce285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table:number-columns-spanned="7" table:number-rows-spanned="1" table:style-name="ce28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string" table:number-columns-spanned="7" table:number-rows-spanned="1" table:style-name="ce285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table:number-columns-spanned="7" table:number-rows-spanned="1" table:style-name="ce28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string" table:number-columns-spanned="7" table:number-rows-spanned="1" table:style-name="ce285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table:number-columns-spanned="7" table:number-rows-spanned="1" table:style-name="ce28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string" table:number-columns-spanned="7" table:number-rows-spanned="1" table:style-name="ce285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table:number-columns-spanned="7" table:number-rows-spanned="1" table:style-name="ce28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287"/>
          <table:table-cell table:style-name="ce287"/>
          <table:table-cell table:style-name="ce288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6">
            <text:p>Виконання показників показує, що управління бюджетними коштами здійснюється в межах встановлених бюджетних повноважень із забезпеченням ефективного, раціонального, цільового використання бюджетних кошт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90"/>
          <table:table-cell table:style-name="ce290"/>
          <table:table-cell table:style-name="ce289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Основні завдання заплановані паспортом бюджетної програми на 2023 рік виконані на 93,1%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56">
            <text:p>Начальник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56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6" table:style-name="ro18">
          <table:table-cell table:number-columns-repeated="16384"/>
        </table:table-row>
        <table:named-expressions>
          <table:named-range table:name="Print_Area" table:cell-range-address="КПК1617670.$A$1:КПК1617670.$BQ$110" table:base-cell-address="КПК1617670.$A$1"/>
        </table:named-expressions>
      </table:table>
      <table:table table:name="КПК16181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06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06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06">
            <text:p>16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811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06">
            <text:p>0320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8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0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безпечення предметами першої необхідності населення,постраждалоговнаслідок виникненнянадзвичайних ситуацій,раціональне використання та своєчасне наповнення матеріально-технічних засобів для запобігання,ліквідації надзвичайних ситуаці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100">
            <text:p>Запобігання та ліквідації надзвичайних ситуацій та наслідків стихійного лиха,накопичення матеріальних ресурсів для проведення екстренних невідкладних відновлювальних робіт на об'єктах життєзабезпечення міста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2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купівля матеріальних цінностей у відповідності до затвердженої номенклатури та об`єктів накопичення місцевого матеріального резер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Вживання заходів щодо ліквідації надзвичайних ситуацій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3" table:number-columns-spanned="6" table:number-rows-spanned="1" table:style-name="ce41">
            <text:p>3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дійснення заходів щодо життєзабезпечення постраждалого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93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24" table:number-rows-spanned="2" table:style-name="ce6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24" table:number-rows-spanned="1" table:style-name="ce63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3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3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24" table:number-rows-spanned="1" table:style-name="ce41">
            <text:p>name</text:p>
          </table:table-cell>
          <table:covered-table-cell table:number-columns-repeated="23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88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4" table:number-rows-spanned="1" table:style-name="ce119">
            <text:p>Придбання матеріалів</text:p>
          </table:table-cell>
          <table:covered-table-cell table:number-columns-repeated="23"/>
          <table:table-cell office:value-type="float" office:value="453937" table:number-columns-spanned="5" table:number-rows-spanned="1" table:style-name="ce40">
            <text:p>453 937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53937" table:formula="of:=[.AA45]+[.AF45]" table:number-columns-spanned="5" table:number-rows-spanned="1" table:style-name="ce40">
            <text:p>453 937,00</text:p>
          </table:table-cell>
          <table:covered-table-cell table:number-columns-repeated="4"/>
          <table:table-cell office:value-type="float" office:value="453936.98" table:number-columns-spanned="5" table:number-rows-spanned="1" table:style-name="ce40">
            <text:p>453 936,98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53936.98" table:formula="of:=[.AP45]+[.AU45]" table:number-columns-spanned="4" table:number-rows-spanned="1" table:style-name="ce40">
            <text:p>453 936,98</text:p>
          </table:table-cell>
          <table:covered-table-cell table:number-columns-repeated="3"/>
          <table:table-cell office:value-type="float" office:value="-2.0000000018626451E-2" table:formula="of:=[.AP45]-[.AA45]" table:number-columns-spanned="5" table:number-rows-spanned="1" table:style-name="ce40">
            <text:p>-0,02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2.0000000018626451E-2" table:formula="of:=[.BD45]+[.BI45]" table:number-columns-spanned="4" table:number-rows-spanned="1" table:style-name="ce40">
            <text:p>-0,02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3">
            <text:p>УСЬОГО</text:p>
          </table:table-cell>
          <table:covered-table-cell table:number-columns-repeated="23"/>
          <table:table-cell office:value-type="float" office:value="453937" table:number-columns-spanned="5" table:number-rows-spanned="1" table:style-name="ce46">
            <text:p>453 93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53937" table:formula="of:=[.AA46]+[.AF46]" table:number-columns-spanned="5" table:number-rows-spanned="1" table:style-name="ce46">
            <text:p>453 937,00</text:p>
          </table:table-cell>
          <table:covered-table-cell table:number-columns-repeated="4"/>
          <table:table-cell office:value-type="float" office:value="453936.98" table:number-columns-spanned="5" table:number-rows-spanned="1" table:style-name="ce46">
            <text:p>453 936,98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53936.98" table:formula="of:=[.AP46]+[.AU46]" table:number-columns-spanned="4" table:number-rows-spanned="1" table:style-name="ce46">
            <text:p>453 936,98</text:p>
          </table:table-cell>
          <table:covered-table-cell table:number-columns-repeated="3"/>
          <table:table-cell office:value-type="float" office:value="-2.0000000018626451E-2" table:formula="of:=[.AP46]-[.AA46]" table:number-columns-spanned="5" table:number-rows-spanned="1" table:style-name="ce46">
            <text:p>-0,02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2.0000000018626451E-2" table:formula="of:=[.BD46]+[.BI46]" table:number-columns-spanned="4" table:number-rows-spanned="1" table:style-name="ce46">
            <text:p>-0,02</text:p>
          </table:table-cell>
          <table:covered-table-cell table:number-columns-repeated="3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67" table:number-rows-spanned="1" table:style-name="ce6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67" table:number-rows-spanned="1" table:style-name="ce94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67" table:number-rows-spanned="1" table:style-name="ce12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93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16" table:number-rows-spanned="2" table:style-name="ce6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16" table:number-rows-spanned="1" table:style-name="ce6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16" table:number-rows-spanned="1" table:style-name="ce82">
            <text:p>name</text:p>
          </table:table-cell>
          <table:covered-table-cell table:number-columns-repeated="15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88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291">
            <text:p>1</text:p>
          </table:table-cell>
          <table:covered-table-cell/>
          <table:table-cell office:value-type="string" table:number-columns-spanned="16" table:number-rows-spanned="1" table:style-name="ce119">
            <text:p>Програма формування місцевого матеріального резерву для запобігання і ліквідації наслідків надзвичайних ситуацій на 2021-2025 р.р.</text:p>
          </table:table-cell>
          <table:covered-table-cell table:number-columns-repeated="15"/>
          <table:table-cell office:value-type="float" office:value="453937" table:number-columns-spanned="5" table:number-rows-spanned="1" table:style-name="ce40">
            <text:p>453 937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53937" table:formula="of:=[.S60]+[.X60]" table:number-columns-spanned="6" table:number-rows-spanned="1" table:style-name="ce40">
            <text:p>453 937,00</text:p>
          </table:table-cell>
          <table:covered-table-cell table:number-columns-repeated="5"/>
          <table:table-cell office:value-type="float" office:value="453936.98" table:number-columns-spanned="5" table:number-rows-spanned="1" table:style-name="ce40">
            <text:p>453 936,98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53936.98" table:formula="of:=[.AI60]+[.AN60]" table:number-columns-spanned="6" table:number-rows-spanned="1" table:style-name="ce40">
            <text:p>453 936,98</text:p>
          </table:table-cell>
          <table:covered-table-cell table:number-columns-repeated="5"/>
          <table:table-cell office:value-type="float" office:value="-2.0000000018626451E-2" table:formula="of:=[.AI60]-[.S60]" table:number-columns-spanned="5" table:number-rows-spanned="1" table:style-name="ce40">
            <text:p>-0,02</text:p>
          </table:table-cell>
          <table:covered-table-cell table:number-columns-repeated="4"/>
          <table:table-cell office:value-type="float" office:value="0" table:formula="of:=[.AN60]-[.X60]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-2.0000000018626451E-2" table:formula="of:=[.AY60]+[.BD60]" table:number-columns-spanned="6" table:number-rows-spanned="1" table:style-name="ce117">
            <text:p>-0,02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292"/>
          <table:covered-table-cell/>
          <table:table-cell office:value-type="string" table:number-columns-spanned="16" table:number-rows-spanned="1" table:style-name="ce123">
            <text:p>Усього</text:p>
          </table:table-cell>
          <table:covered-table-cell table:number-columns-repeated="15"/>
          <table:table-cell office:value-type="float" office:value="453937" table:number-columns-spanned="5" table:number-rows-spanned="1" table:style-name="ce46">
            <text:p>453 93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53937" table:formula="of:=[.S61]+[.X61]" table:number-columns-spanned="6" table:number-rows-spanned="1" table:style-name="ce46">
            <text:p>453 937,00</text:p>
          </table:table-cell>
          <table:covered-table-cell table:number-columns-repeated="5"/>
          <table:table-cell office:value-type="float" office:value="453936.98" table:number-columns-spanned="5" table:number-rows-spanned="1" table:style-name="ce46">
            <text:p>453 936,98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53936.98" table:formula="of:=[.AI61]+[.AN61]" table:number-columns-spanned="6" table:number-rows-spanned="1" table:style-name="ce46">
            <text:p>453 936,98</text:p>
          </table:table-cell>
          <table:covered-table-cell table:number-columns-repeated="5"/>
          <table:table-cell office:value-type="float" office:value="-2.0000000018626451E-2" table:formula="of:=[.AI61]-[.S61]" table:number-columns-spanned="5" table:number-rows-spanned="1" table:style-name="ce46">
            <text:p>-0,02</text:p>
          </table:table-cell>
          <table:covered-table-cell table:number-columns-repeated="4"/>
          <table:table-cell office:value-type="float" office:value="0" table:formula="of:=[.AN61]-[.X61]" table:number-columns-spanned="5" table:number-rows-spanned="1" table:style-name="ce87">
            <text:p>0,00</text:p>
          </table:table-cell>
          <table:covered-table-cell table:number-columns-repeated="4"/>
          <table:table-cell office:value-type="float" office:value="-2.0000000018626451E-2" table:formula="of:=[.AY61]+[.BD61]" table:number-columns-spanned="6" table:number-rows-spanned="1" table:style-name="ce87">
            <text:p>-0,02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7" table:number-rows-spanned="2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86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3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s2</text:p>
          </table:table-cell>
          <table:covered-table-cell table:number-columns-repeated="4"/>
          <table:table-cell office:value-type="string" table:number-columns-spanned="5" table:number-rows-spanned="1" table:style-name="ce79">
            <text:p>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z2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93">
            <text:p>0</text:p>
          </table:table-cell>
          <table:covered-table-cell/>
          <table:table-cell office:value-type="string" table:number-columns-spanned="7" table:number-rows-spanned="1" table:style-name="ce296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50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6"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string" table:number-columns-spanned="7" table:number-rows-spanned="1" table:style-name="ce297">
            <text:p>Витрати на придбання матеріалів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453937" table:number-columns-spanned="5" table:number-rows-spanned="1" table:style-name="ce40">
            <text:p>453 937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53937" table:number-columns-spanned="5" table:number-rows-spanned="1" table:style-name="ce40">
            <text:p>453 937,00</text:p>
          </table:table-cell>
          <table:covered-table-cell table:number-columns-repeated="4"/>
          <table:table-cell office:value-type="float" office:value="453936.98" table:number-columns-spanned="5" table:number-rows-spanned="1" table:style-name="ce40">
            <text:p>453 936,98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53936.98" table:number-columns-spanned="5" table:number-rows-spanned="1" table:style-name="ce40">
            <text:p>453 936,98</text:p>
          </table:table-cell>
          <table:covered-table-cell table:number-columns-repeated="4"/>
          <table:table-cell office:value-type="float" office:value="-2.0000000018626451E-2" table:formula="of:=[.AN71]-[.Y71]" table:number-columns-spanned="5" table:number-rows-spanned="1" table:style-name="ce40">
            <text:p>-0,02</text:p>
          </table:table-cell>
          <table:covered-table-cell table:number-columns-repeated="4"/>
          <table:table-cell office:value-type="float" office:value="0" table:formula="of:=[.AS71]-[.AD71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2.0000000018626451E-2" table:number-columns-spanned="5" table:number-rows-spanned="1" table:style-name="ce40">
            <text:p>-0,02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93">
            <text:p>0</text:p>
          </table:table-cell>
          <table:covered-table-cell/>
          <table:table-cell office:value-type="string" table:number-columns-spanned="7" table:number-rows-spanned="1" table:style-name="ce298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"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string" table:number-columns-spanned="7" table:number-rows-spanned="1" table:style-name="ce297">
            <text:p>Придбання матеріалів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453937" table:number-columns-spanned="5" table:number-rows-spanned="1" table:style-name="ce40">
            <text:p>453 937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53937" table:number-columns-spanned="5" table:number-rows-spanned="1" table:style-name="ce40">
            <text:p>453 937,00</text:p>
          </table:table-cell>
          <table:covered-table-cell table:number-columns-repeated="4"/>
          <table:table-cell office:value-type="float" office:value="453936.98" table:number-columns-spanned="5" table:number-rows-spanned="1" table:style-name="ce40">
            <text:p>453 936,98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53936.98" table:number-columns-spanned="5" table:number-rows-spanned="1" table:style-name="ce40">
            <text:p>453 936,98</text:p>
          </table:table-cell>
          <table:covered-table-cell table:number-columns-repeated="4"/>
          <table:table-cell office:value-type="float" office:value="-2.0000000018626451E-2" table:formula="of:=[.AN73]-[.Y73]" table:number-columns-spanned="5" table:number-rows-spanned="1" table:style-name="ce40">
            <text:p>-0,02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2.0000000018626451E-2" table:number-columns-spanned="5" table:number-rows-spanned="1" table:style-name="ce40">
            <text:p>-0,02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93">
            <text:p>0</text:p>
          </table:table-cell>
          <table:covered-table-cell/>
          <table:table-cell office:value-type="string" table:number-columns-spanned="7" table:number-rows-spanned="1" table:style-name="ce298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"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string" table:number-columns-spanned="7" table:number-rows-spanned="1" table:style-name="ce297">
            <text:p>Вартість за одиницю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3100" table:number-columns-spanned="5" table:number-rows-spanned="1" table:style-name="ce40">
            <text:p>3 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100" table:number-columns-spanned="5" table:number-rows-spanned="1" table:style-name="ce40">
            <text:p>3 100,00</text:p>
          </table:table-cell>
          <table:covered-table-cell table:number-columns-repeated="4"/>
          <table:table-cell office:value-type="float" office:value="3100" table:number-columns-spanned="5" table:number-rows-spanned="1" table:style-name="ce40">
            <text:p>3 1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100" table:number-columns-spanned="5" table:number-rows-spanned="1" table:style-name="ce40">
            <text:p>3 100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93">
            <text:p>0</text:p>
          </table:table-cell>
          <table:covered-table-cell/>
          <table:table-cell office:value-type="string" table:number-columns-spanned="7" table:number-rows-spanned="1" table:style-name="ce298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string" table:number-columns-spanned="7" table:number-rows-spanned="1" table:style-name="ce297">
            <text:p>Питома вага кількості закуплених матеріалів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295"/>
          <table:table-cell table:style-name="ce295"/>
          <table:table-cell table:style-name="ce299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305"/>
          <table:table-cell table:style-name="ce305"/>
          <table:table-cell table:style-name="ce30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7" table:number-rows-spanned="1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3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19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301">
            <text:p>0</text:p>
          </table:table-cell>
          <table:covered-table-cell/>
          <table:table-cell office:value-type="string" table:number-columns-spanned="7" table:number-rows-spanned="1" table:style-name="ce300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301">
            <text:p>0</text:p>
          </table:table-cell>
          <table:covered-table-cell/>
          <table:table-cell table:number-columns-spanned="7" table:number-rows-spanned="1" table:style-name="ce300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01">
            <text:p>0</text:p>
          </table:table-cell>
          <table:covered-table-cell/>
          <table:table-cell office:value-type="string" table:number-columns-spanned="7" table:number-rows-spanned="1" table:style-name="ce300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01">
            <text:p>0</text:p>
          </table:table-cell>
          <table:covered-table-cell/>
          <table:table-cell table:number-columns-spanned="7" table:number-rows-spanned="1" table:style-name="ce300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01">
            <text:p>0</text:p>
          </table:table-cell>
          <table:covered-table-cell/>
          <table:table-cell office:value-type="string" table:number-columns-spanned="7" table:number-rows-spanned="1" table:style-name="ce300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01">
            <text:p>0</text:p>
          </table:table-cell>
          <table:covered-table-cell/>
          <table:table-cell table:number-columns-spanned="7" table:number-rows-spanned="1" table:style-name="ce300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01">
            <text:p>0</text:p>
          </table:table-cell>
          <table:covered-table-cell/>
          <table:table-cell office:value-type="string" table:number-columns-spanned="7" table:number-rows-spanned="1" table:style-name="ce300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01">
            <text:p>0</text:p>
          </table:table-cell>
          <table:covered-table-cell/>
          <table:table-cell table:number-columns-spanned="7" table:number-rows-spanned="1" table:style-name="ce300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302"/>
          <table:table-cell table:style-name="ce302"/>
          <table:table-cell table:style-name="ce303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Завдання бюджетної програми виконано в повному обся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05"/>
          <table:table-cell table:style-name="ce305"/>
          <table:table-cell table:style-name="ce30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Завдання бюджетної програми виконано в повному обсязі на 100%</text:p>
          </table:table-cell>
          <table:covered-table-cell table:number-columns-repeated="63"/>
          <table:table-cell table:number-columns-repeated="16320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/>
        </table:table-row>
        <table:table-row table:style-name="ro29">
          <table:table-cell office:value-type="string" table:number-columns-spanned="22" table:number-rows-spanned="1" table:style-name="ce56">
            <text:p>Начальник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56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8" table:style-name="ro18">
          <table:table-cell table:number-columns-repeated="16384"/>
        </table:table-row>
        <table:named-expressions>
          <table:named-range table:name="Print_Area" table:cell-range-address="КПК1618110.$A$1:КПК1618110.$BQ$108" table:base-cell-address="КПК1618110.$A$1"/>
        </table:named-expressions>
      </table:table>
      <table:table table:name="КПК16183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06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06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06">
            <text:p>16183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8311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06">
            <text:p>0511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8">
            <text:p>Охорона та раціональне використання природних ресурсів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0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хист земельвід шкідливого антропогенного впли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Відтворення та підвищення родючості грунт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2">
          <table:table-cell office:value-type="float" office:value="3" table:number-columns-spanned="6" table:number-rows-spanned="1" table:style-name="ce41">
            <text:p>3</text:p>
          </table:table-cell>
          <table:covered-table-cell table:number-columns-repeated="5"/>
          <table:table-cell office:value-type="string" table:number-columns-spanned="58" table:number-rows-spanned="1" table:style-name="ce118">
            <text:p>Забезпечення особливого режиму використання земель природоохоронного, рекреаційного та історико-культурного признач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100">
            <text:p>Визначення та забезпечення проведення першочергових заходів,спрямованих на раціональне використання та охорону земель, захисту їх деграційних процесів та забруднення,відтворення їх родючості та інших корисних властивостей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2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Очищення меліоративних каналів та розробка тех.документації із землеустро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93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24" table:number-rows-spanned="2" table:style-name="ce6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24" table:number-rows-spanned="1" table:style-name="ce63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3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3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24" table:number-rows-spanned="1" table:style-name="ce41">
            <text:p>name</text:p>
          </table:table-cell>
          <table:covered-table-cell table:number-columns-repeated="23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88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4" table:number-rows-spanned="1" table:style-name="ce119">
            <text:p>Поточний ремонт системи меліоративних каналів К-16,К-27,К-28,К-24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30218.42" table:number-columns-spanned="5" table:number-rows-spanned="1" table:style-name="ce40">
            <text:p>930 218,42</text:p>
          </table:table-cell>
          <table:covered-table-cell table:number-columns-repeated="4"/>
          <table:table-cell office:value-type="float" office:value="930218.42" table:formula="of:=[.AA45]+[.AF45]" table:number-columns-spanned="5" table:number-rows-spanned="1" table:style-name="ce40">
            <text:p>930 218,42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P45]+[.AU45]" table:number-columns-spanned="4" table:number-rows-spanned="1" table:style-name="ce40">
            <text:p>0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930218.42" table:formula="of:=[.AU45]-[.AF45]" table:number-columns-spanned="5" table:number-rows-spanned="1" table:style-name="ce40">
            <text:p>-930 218,42</text:p>
          </table:table-cell>
          <table:covered-table-cell table:number-columns-repeated="4"/>
          <table:table-cell office:value-type="float" office:value="-930218.42" table:formula="of:=[.BD45]+[.BI45]" table:number-columns-spanned="4" table:number-rows-spanned="1" table:style-name="ce40">
            <text:p>-930 218,42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3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30218.42" table:number-columns-spanned="5" table:number-rows-spanned="1" table:style-name="ce46">
            <text:p>930 218,42</text:p>
          </table:table-cell>
          <table:covered-table-cell table:number-columns-repeated="4"/>
          <table:table-cell office:value-type="float" office:value="930218.42" table:formula="of:=[.AA46]+[.AF46]" table:number-columns-spanned="5" table:number-rows-spanned="1" table:style-name="ce46">
            <text:p>930 218,42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formula="of:=[.AP46]+[.AU46]" table:number-columns-spanned="4" table:number-rows-spanned="1" table:style-name="ce46">
            <text:p>0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930218.42" table:formula="of:=[.AU46]-[.AF46]" table:number-columns-spanned="5" table:number-rows-spanned="1" table:style-name="ce46">
            <text:p>-930 218,42</text:p>
          </table:table-cell>
          <table:covered-table-cell table:number-columns-repeated="4"/>
          <table:table-cell office:value-type="float" office:value="-930218.42" table:formula="of:=[.BD46]+[.BI46]" table:number-columns-spanned="4" table:number-rows-spanned="1" table:style-name="ce46">
            <text:p>-930 218,42</text:p>
          </table:table-cell>
          <table:covered-table-cell table:number-columns-repeated="3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67" table:number-rows-spanned="1" table:style-name="ce6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67" table:number-rows-spanned="1" table:style-name="ce94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67" table:number-rows-spanned="1" table:style-name="ce12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93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16" table:number-rows-spanned="2" table:style-name="ce6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16" table:number-rows-spanned="1" table:style-name="ce6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16" table:number-rows-spanned="1" table:style-name="ce82">
            <text:p>name</text:p>
          </table:table-cell>
          <table:covered-table-cell table:number-columns-repeated="15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88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306">
            <text:p>1</text:p>
          </table:table-cell>
          <table:covered-table-cell/>
          <table:table-cell office:value-type="string" table:number-columns-spanned="16" table:number-rows-spanned="1" table:style-name="ce119">
            <text:p>Програма використання та охорони земель у м.Дубно на 2019-2023 роки</text:p>
          </table:table-cell>
          <table:covered-table-cell table:number-columns-repeated="1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30218.42" table:number-columns-spanned="5" table:number-rows-spanned="1" table:style-name="ce40">
            <text:p>930 218,42</text:p>
          </table:table-cell>
          <table:covered-table-cell table:number-columns-repeated="4"/>
          <table:table-cell office:value-type="float" office:value="930218.42" table:formula="of:=[.S60]+[.X60]" table:number-columns-spanned="6" table:number-rows-spanned="1" table:style-name="ce40">
            <text:p>930 218,42</text:p>
          </table:table-cell>
          <table:covered-table-cell table:number-columns-repeated="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I60]+[.AN60]" table:number-columns-spanned="6" table:number-rows-spanned="1" table:style-name="ce40">
            <text:p>0,00</text:p>
          </table:table-cell>
          <table:covered-table-cell table:number-columns-repeated="5"/>
          <table:table-cell office:value-type="float" office:value="0" table:formula="of:=[.AI60]-[.S6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930218.42" table:formula="of:=[.AN60]-[.X60]" table:number-columns-spanned="5" table:number-rows-spanned="1" table:style-name="ce117">
            <text:p>-930 218,42</text:p>
          </table:table-cell>
          <table:covered-table-cell table:number-columns-repeated="4"/>
          <table:table-cell office:value-type="float" office:value="-930218.42" table:formula="of:=[.AY60]+[.BD60]" table:number-columns-spanned="6" table:number-rows-spanned="1" table:style-name="ce117">
            <text:p>-930 218,42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07"/>
          <table:covered-table-cell/>
          <table:table-cell office:value-type="string" table:number-columns-spanned="16" table:number-rows-spanned="1" table:style-name="ce123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30218.42" table:number-columns-spanned="5" table:number-rows-spanned="1" table:style-name="ce46">
            <text:p>930 218,42</text:p>
          </table:table-cell>
          <table:covered-table-cell table:number-columns-repeated="4"/>
          <table:table-cell office:value-type="float" office:value="930218.42" table:formula="of:=[.S61]+[.X61]" table:number-columns-spanned="6" table:number-rows-spanned="1" table:style-name="ce46">
            <text:p>930 218,42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formula="of:=[.AI61]+[.AN61]" table:number-columns-spanned="6" table:number-rows-spanned="1" table:style-name="ce46">
            <text:p>0,00</text:p>
          </table:table-cell>
          <table:covered-table-cell table:number-columns-repeated="5"/>
          <table:table-cell office:value-type="float" office:value="0" table:formula="of:=[.AI61]-[.S61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930218.42" table:formula="of:=[.AN61]-[.X61]" table:number-columns-spanned="5" table:number-rows-spanned="1" table:style-name="ce87">
            <text:p>-930 218,42</text:p>
          </table:table-cell>
          <table:covered-table-cell table:number-columns-repeated="4"/>
          <table:table-cell office:value-type="float" office:value="-930218.42" table:formula="of:=[.AY61]+[.BD61]" table:number-columns-spanned="6" table:number-rows-spanned="1" table:style-name="ce87">
            <text:p>-930 218,42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7" table:number-rows-spanned="2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86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3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s2</text:p>
          </table:table-cell>
          <table:covered-table-cell table:number-columns-repeated="4"/>
          <table:table-cell office:value-type="string" table:number-columns-spanned="5" table:number-rows-spanned="1" table:style-name="ce79">
            <text:p>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z2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308">
            <text:p>0</text:p>
          </table:table-cell>
          <table:covered-table-cell/>
          <table:table-cell office:value-type="string" table:number-columns-spanned="7" table:number-rows-spanned="1" table:style-name="ce311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50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">
          <table:table-cell office:value-type="float" office:value="0" table:number-columns-spanned="2" table:number-rows-spanned="1" table:style-name="ce309">
            <text:p>0</text:p>
          </table:table-cell>
          <table:covered-table-cell/>
          <table:table-cell office:value-type="string" table:number-columns-spanned="7" table:number-rows-spanned="1" table:style-name="ce312">
            <text:p>обсяг видатків</text:p>
          </table:table-cell>
          <table:covered-table-cell table:number-columns-repeated="6"/>
          <table:table-cell office:value-type="string" table:number-columns-spanned="5" table:number-rows-spanned="1" table:style-name="ce45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30218.42" table:number-columns-spanned="5" table:number-rows-spanned="1" table:style-name="ce40">
            <text:p>930 218,42</text:p>
          </table:table-cell>
          <table:covered-table-cell table:number-columns-repeated="4"/>
          <table:table-cell office:value-type="float" office:value="930218.42" table:number-columns-spanned="5" table:number-rows-spanned="1" table:style-name="ce40">
            <text:p>930 218,42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930218.42" table:formula="of:=[.AS71]-[.AD71]" table:number-columns-spanned="5" table:number-rows-spanned="1" table:style-name="ce40">
            <text:p>-930 218,42</text:p>
          </table:table-cell>
          <table:covered-table-cell table:number-columns-repeated="4"/>
          <table:table-cell office:value-type="float" office:value="-930218.42" table:number-columns-spanned="5" table:number-rows-spanned="1" table:style-name="ce40">
            <text:p>-930 218,42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308">
            <text:p>0</text:p>
          </table:table-cell>
          <table:covered-table-cell/>
          <table:table-cell office:value-type="string" table:number-columns-spanned="7" table:number-rows-spanned="1" table:style-name="ce311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309">
            <text:p>0</text:p>
          </table:table-cell>
          <table:covered-table-cell/>
          <table:table-cell office:value-type="string" table:number-columns-spanned="7" table:number-rows-spanned="1" table:style-name="ce313">
            <text:p>кількість каналів, що планується очистити</text:p>
          </table:table-cell>
          <table:covered-table-cell table:number-columns-repeated="6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" table:number-columns-spanned="5" table:number-rows-spanned="1" table:style-name="ce40">
            <text:p>4,00</text:p>
          </table:table-cell>
          <table:covered-table-cell table:number-columns-repeated="4"/>
          <table:table-cell office:value-type="float" office:value="4" table:number-columns-spanned="5" table:number-rows-spanned="1" table:style-name="ce40">
            <text:p>4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4" table:formula="of:=[.AS73]-[.AD73]" table:number-columns-spanned="5" table:number-rows-spanned="1" table:style-name="ce40">
            <text:p>-4,00</text:p>
          </table:table-cell>
          <table:covered-table-cell table:number-columns-repeated="4"/>
          <table:table-cell office:value-type="float" office:value="-4" table:number-columns-spanned="5" table:number-rows-spanned="1" table:style-name="ce40">
            <text:p>-4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308">
            <text:p>0</text:p>
          </table:table-cell>
          <table:covered-table-cell/>
          <table:table-cell office:value-type="string" table:number-columns-spanned="7" table:number-rows-spanned="1" table:style-name="ce314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309">
            <text:p>0</text:p>
          </table:table-cell>
          <table:covered-table-cell/>
          <table:table-cell office:value-type="string" table:number-columns-spanned="7" table:number-rows-spanned="1" table:style-name="ce313">
            <text:p>середні витрати на очистку одного каналу</text:p>
          </table:table-cell>
          <table:covered-table-cell table:number-columns-repeated="6"/>
          <table:table-cell office:value-type="string" table:number-columns-spanned="5" table:number-rows-spanned="1" table:style-name="ce45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230000" table:number-columns-spanned="5" table:number-rows-spanned="1" table:style-name="ce40">
            <text:p>230 000,00</text:p>
          </table:table-cell>
          <table:covered-table-cell table:number-columns-repeated="4"/>
          <table:table-cell office:value-type="float" office:value="230000" table:number-columns-spanned="5" table:number-rows-spanned="1" table:style-name="ce40">
            <text:p>23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230000" table:formula="of:=[.AS75]-[.AD75]" table:number-columns-spanned="5" table:number-rows-spanned="1" table:style-name="ce40">
            <text:p>-230 000,00</text:p>
          </table:table-cell>
          <table:covered-table-cell table:number-columns-repeated="4"/>
          <table:table-cell office:value-type="float" office:value="-230000" table:number-columns-spanned="5" table:number-rows-spanned="1" table:style-name="ce40">
            <text:p>-230 00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308">
            <text:p>0</text:p>
          </table:table-cell>
          <table:covered-table-cell/>
          <table:table-cell office:value-type="string" table:number-columns-spanned="7" table:number-rows-spanned="1" table:style-name="ce314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309">
            <text:p>0</text:p>
          </table:table-cell>
          <table:covered-table-cell/>
          <table:table-cell office:value-type="string" table:number-columns-spanned="7" table:number-rows-spanned="1" table:style-name="ce313">
            <text:p>відсоток очистки каналу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table:number-columns-spanned="10" table:number-rows-spanned="1" table:style-name="ce124"/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0" table:number-columns-spanned="5" table:number-rows-spanned="1" table:style-name="ce40">
            <text:p>40,00</text:p>
          </table:table-cell>
          <table:covered-table-cell table:number-columns-repeated="4"/>
          <table:table-cell office:value-type="float" office:value="40" table:number-columns-spanned="5" table:number-rows-spanned="1" table:style-name="ce40">
            <text:p>4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40" table:formula="of:=[.AS77]-[.AD77]" table:number-columns-spanned="5" table:number-rows-spanned="1" table:style-name="ce40">
            <text:p>-40,00</text:p>
          </table:table-cell>
          <table:covered-table-cell table:number-columns-repeated="4"/>
          <table:table-cell office:value-type="float" office:value="-40" table:number-columns-spanned="5" table:number-rows-spanned="1" table:style-name="ce40">
            <text:p>-4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310"/>
          <table:table-cell table:style-name="ce310"/>
          <table:table-cell table:style-name="ce316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315"/>
          <table:table-cell table:style-name="ce315"/>
          <table:table-cell table:style-name="ce317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7" table:number-rows-spanned="1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3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19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318">
            <text:p>0</text:p>
          </table:table-cell>
          <table:covered-table-cell/>
          <table:table-cell office:value-type="string" table:number-columns-spanned="7" table:number-rows-spanned="1" table:style-name="ce320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318">
            <text:p>0</text:p>
          </table:table-cell>
          <table:covered-table-cell/>
          <table:table-cell table:number-columns-spanned="7" table:number-rows-spanned="1" table:style-name="ce320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18">
            <text:p>0</text:p>
          </table:table-cell>
          <table:covered-table-cell/>
          <table:table-cell office:value-type="string" table:number-columns-spanned="7" table:number-rows-spanned="1" table:style-name="ce320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18">
            <text:p>0</text:p>
          </table:table-cell>
          <table:covered-table-cell/>
          <table:table-cell table:number-columns-spanned="7" table:number-rows-spanned="1" table:style-name="ce320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18">
            <text:p>0</text:p>
          </table:table-cell>
          <table:covered-table-cell/>
          <table:table-cell office:value-type="string" table:number-columns-spanned="7" table:number-rows-spanned="1" table:style-name="ce320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18">
            <text:p>0</text:p>
          </table:table-cell>
          <table:covered-table-cell/>
          <table:table-cell table:number-columns-spanned="7" table:number-rows-spanned="1" table:style-name="ce320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18">
            <text:p>0</text:p>
          </table:table-cell>
          <table:covered-table-cell/>
          <table:table-cell office:value-type="string" table:number-columns-spanned="7" table:number-rows-spanned="1" table:style-name="ce320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18">
            <text:p>0</text:p>
          </table:table-cell>
          <table:covered-table-cell/>
          <table:table-cell table:number-columns-spanned="7" table:number-rows-spanned="1" table:style-name="ce320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319"/>
          <table:table-cell table:style-name="ce319"/>
          <table:table-cell table:style-name="ce321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Кошти по даній програмі не освоєні із за відсутності виконавця на виконання даних видів робіт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15"/>
          <table:table-cell table:style-name="ce315"/>
          <table:table-cell table:style-name="ce317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Кошти по даній програмі не освоєні із за відсутності виконавця на виконання даних видів робіт</text:p>
          </table:table-cell>
          <table:covered-table-cell table:number-columns-repeated="63"/>
          <table:table-cell table:number-columns-repeated="16320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/>
        </table:table-row>
        <table:table-row table:style-name="ro29">
          <table:table-cell office:value-type="string" table:number-columns-spanned="22" table:number-rows-spanned="1" table:style-name="ce56">
            <text:p>Начальник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56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8" table:style-name="ro18">
          <table:table-cell table:number-columns-repeated="16384"/>
        </table:table-row>
        <table:named-expressions>
          <table:named-range table:name="Print_Area" table:cell-range-address="КПК1618311.$A$1:КПК1618311.$BQ$108" table:base-cell-address="КПК1618311.$A$1"/>
        </table:named-expressions>
      </table:table>
      <table:table table:name="КПК161834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4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06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06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06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06">
            <text:p>16183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834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06">
            <text:p>0540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8">
            <text:p>Природоохоронні заходи за рахунок цільових фондів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0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Розроблення довгострокового плану озеленення та благоустрою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8">
            <text:p>Придбання <text:s/>контейнерів та насосного обладнання на комунальні каналізаційні системи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00">
            <text:p>Запобігання,зменшення інших видів шкідливого впливу господарської діяльності на навколишнє природне середовище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2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8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8">
            <text:p>Вживання заходів щодо зменшення шкідливого впливу на навколишє середовище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93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24" table:number-rows-spanned="2" table:style-name="ce6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24" table:number-rows-spanned="1" table:style-name="ce63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3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3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24" table:number-rows-spanned="1" table:style-name="ce41">
            <text:p>name</text:p>
          </table:table-cell>
          <table:covered-table-cell table:number-columns-repeated="23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88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4" table:number-rows-spanned="1" table:style-name="ce119">
            <text:p>Висадження дерев,квітів,кущів та розроблення проектів землеустрою з організації та встановленнямеж території об'єктів природно-заповідного фонду на території м.Дубно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1000" table:number-columns-spanned="5" table:number-rows-spanned="1" table:style-name="ce40">
            <text:p>91 000,00</text:p>
          </table:table-cell>
          <table:covered-table-cell table:number-columns-repeated="4"/>
          <table:table-cell office:value-type="float" office:value="91000" table:formula="of:=[.AA44]+[.AF44]" table:number-columns-spanned="5" table:number-rows-spanned="1" table:style-name="ce40">
            <text:p>91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1000" table:number-columns-spanned="5" table:number-rows-spanned="1" table:style-name="ce40">
            <text:p>41 000,00</text:p>
          </table:table-cell>
          <table:covered-table-cell table:number-columns-repeated="4"/>
          <table:table-cell office:value-type="float" office:value="41000" table:formula="of:=[.AP44]+[.AU44]" table:number-columns-spanned="4" table:number-rows-spanned="1" table:style-name="ce40">
            <text:p>41 000,00</text:p>
          </table:table-cell>
          <table:covered-table-cell table:number-columns-repeated="3"/>
          <table:table-cell office:value-type="float" office:value="0" table:formula="of:=[.AP44]-[.AA4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50000" table:formula="of:=[.AU44]-[.AF44]" table:number-columns-spanned="5" table:number-rows-spanned="1" table:style-name="ce40">
            <text:p>-50 000,00</text:p>
          </table:table-cell>
          <table:covered-table-cell table:number-columns-repeated="4"/>
          <table:table-cell office:value-type="float" office:value="-50000" table:formula="of:=[.BD44]+[.BI44]" table:number-columns-spanned="4" table:number-rows-spanned="1" table:style-name="ce40">
            <text:p>-50 00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string" table:number-columns-spanned="24" table:number-rows-spanned="1" table:style-name="ce119">
            <text:p>Придбання зелених насаджень,дерев,кущів,квітів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9000" table:number-columns-spanned="5" table:number-rows-spanned="1" table:style-name="ce40">
            <text:p>99 000,00</text:p>
          </table:table-cell>
          <table:covered-table-cell table:number-columns-repeated="4"/>
          <table:table-cell office:value-type="float" office:value="99000" table:formula="of:=[.AA45]+[.AF45]" table:number-columns-spanned="5" table:number-rows-spanned="1" table:style-name="ce40">
            <text:p>99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9000" table:number-columns-spanned="5" table:number-rows-spanned="1" table:style-name="ce40">
            <text:p>99 000,00</text:p>
          </table:table-cell>
          <table:covered-table-cell table:number-columns-repeated="4"/>
          <table:table-cell office:value-type="float" office:value="99000" table:formula="of:=[.AP45]+[.AU45]" table:number-columns-spanned="4" table:number-rows-spanned="1" table:style-name="ce40">
            <text:p>99 000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BD45]+[.BI45]" table:number-columns-spanned="4" table:number-rows-spanned="1" table:style-name="ce40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6"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string" table:number-columns-spanned="24" table:number-rows-spanned="1" table:style-name="ce119">
            <text:p>Придбання обладнання для запровадження роздільного збирання побутових відходів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81360.71" table:number-columns-spanned="5" table:number-rows-spanned="1" table:style-name="ce40">
            <text:p>1 081 360,71</text:p>
          </table:table-cell>
          <table:covered-table-cell table:number-columns-repeated="4"/>
          <table:table-cell office:value-type="float" office:value="1081360.71" table:formula="of:=[.AA46]+[.AF46]" table:number-columns-spanned="5" table:number-rows-spanned="1" table:style-name="ce40">
            <text:p>1 081 360,71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081360" table:number-columns-spanned="5" table:number-rows-spanned="1" table:style-name="ce40">
            <text:p>1 081 360,00</text:p>
          </table:table-cell>
          <table:covered-table-cell table:number-columns-repeated="4"/>
          <table:table-cell office:value-type="float" office:value="1081360" table:formula="of:=[.AP46]+[.AU46]" table:number-columns-spanned="4" table:number-rows-spanned="1" table:style-name="ce40">
            <text:p>1 081 360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0.7099999999627471" table:formula="of:=[.AU46]-[.AF46]" table:number-columns-spanned="5" table:number-rows-spanned="1" table:style-name="ce40">
            <text:p>-0,71</text:p>
          </table:table-cell>
          <table:covered-table-cell table:number-columns-repeated="4"/>
          <table:table-cell office:value-type="float" office:value="-0.7099999999627471" table:formula="of:=[.BD46]+[.BI46]" table:number-columns-spanned="4" table:number-rows-spanned="1" table:style-name="ce40">
            <text:p>-0,71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string" table:number-columns-spanned="24" table:number-rows-spanned="1" table:style-name="ce119">
            <text:p>Придбання насосного обладнання на комунальні каналізаційні системи</text:p>
          </table:table-cell>
          <table:covered-table-cell table:number-columns-repeated="2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9000" table:number-columns-spanned="5" table:number-rows-spanned="1" table:style-name="ce40">
            <text:p>99 000,00</text:p>
          </table:table-cell>
          <table:covered-table-cell table:number-columns-repeated="4"/>
          <table:table-cell office:value-type="float" office:value="99000" table:formula="of:=[.AA47]+[.AF47]" table:number-columns-spanned="5" table:number-rows-spanned="1" table:style-name="ce40">
            <text:p>99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8820" table:number-columns-spanned="5" table:number-rows-spanned="1" table:style-name="ce40">
            <text:p>98 820,00</text:p>
          </table:table-cell>
          <table:covered-table-cell table:number-columns-repeated="4"/>
          <table:table-cell office:value-type="float" office:value="98820" table:formula="of:=[.AP47]+[.AU47]" table:number-columns-spanned="4" table:number-rows-spanned="1" table:style-name="ce40">
            <text:p>98 820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180" table:formula="of:=[.AU47]-[.AF47]" table:number-columns-spanned="5" table:number-rows-spanned="1" table:style-name="ce40">
            <text:p>-180,00</text:p>
          </table:table-cell>
          <table:covered-table-cell table:number-columns-repeated="4"/>
          <table:table-cell office:value-type="float" office:value="-180" table:formula="of:=[.BD47]+[.BI47]" table:number-columns-spanned="4" table:number-rows-spanned="1" table:style-name="ce40">
            <text:p>-18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3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370360.71" table:number-columns-spanned="5" table:number-rows-spanned="1" table:style-name="ce46">
            <text:p>1 370 360,71</text:p>
          </table:table-cell>
          <table:covered-table-cell table:number-columns-repeated="4"/>
          <table:table-cell office:value-type="float" office:value="1370360.71" table:formula="of:=[.AA48]+[.AF48]" table:number-columns-spanned="5" table:number-rows-spanned="1" table:style-name="ce46">
            <text:p>1 370 360,71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320180" table:number-columns-spanned="5" table:number-rows-spanned="1" table:style-name="ce46">
            <text:p>1 320 180,00</text:p>
          </table:table-cell>
          <table:covered-table-cell table:number-columns-repeated="4"/>
          <table:table-cell office:value-type="float" office:value="1320180" table:formula="of:=[.AP48]+[.AU48]" table:number-columns-spanned="4" table:number-rows-spanned="1" table:style-name="ce46">
            <text:p>1 320 180,00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50180.709999999963" table:formula="of:=[.AU48]-[.AF48]" table:number-columns-spanned="5" table:number-rows-spanned="1" table:style-name="ce46">
            <text:p>-50 180,71</text:p>
          </table:table-cell>
          <table:covered-table-cell table:number-columns-repeated="4"/>
          <table:table-cell office:value-type="float" office:value="-50180.709999999963" table:formula="of:=[.BD48]+[.BI48]" table:number-columns-spanned="4" table:number-rows-spanned="1" table:style-name="ce46">
            <text:p>-50 180,71</text:p>
          </table:table-cell>
          <table:covered-table-cell table:number-columns-repeated="3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67" table:number-rows-spanned="1" table:style-name="ce6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67" table:number-rows-spanned="1" table:style-name="ce94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67" table:number-rows-spanned="1" table:style-name="ce12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93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16" table:number-rows-spanned="2" table:style-name="ce6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16" table:number-rows-spanned="1" table:style-name="ce6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1">
            <text:p>npp</text:p>
          </table:table-cell>
          <table:covered-table-cell/>
          <table:table-cell office:value-type="string" table:number-columns-spanned="16" table:number-rows-spanned="1" table:style-name="ce82">
            <text:p>name</text:p>
          </table:table-cell>
          <table:covered-table-cell table:number-columns-repeated="15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1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88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322">
            <text:p>1</text:p>
          </table:table-cell>
          <table:covered-table-cell/>
          <table:table-cell office:value-type="string" table:number-columns-spanned="16" table:number-rows-spanned="1" table:style-name="ce119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1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370360.71" table:number-columns-spanned="5" table:number-rows-spanned="1" table:style-name="ce40">
            <text:p>1 370 360,71</text:p>
          </table:table-cell>
          <table:covered-table-cell table:number-columns-repeated="4"/>
          <table:table-cell office:value-type="float" office:value="1370360.71" table:formula="of:=[.S62]+[.X62]" table:number-columns-spanned="6" table:number-rows-spanned="1" table:style-name="ce40">
            <text:p>1 370 360,71</text:p>
          </table:table-cell>
          <table:covered-table-cell table:number-columns-repeated="5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320180" table:number-columns-spanned="5" table:number-rows-spanned="1" table:style-name="ce40">
            <text:p>1 320 180,00</text:p>
          </table:table-cell>
          <table:covered-table-cell table:number-columns-repeated="4"/>
          <table:table-cell office:value-type="float" office:value="1320180" table:formula="of:=[.AI62]+[.AN62]" table:number-columns-spanned="6" table:number-rows-spanned="1" table:style-name="ce40">
            <text:p>1 320 180,00</text:p>
          </table:table-cell>
          <table:covered-table-cell table:number-columns-repeated="5"/>
          <table:table-cell office:value-type="float" office:value="0" table:formula="of:=[.AI62]-[.S6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50180.709999999963" table:formula="of:=[.AN62]-[.X62]" table:number-columns-spanned="5" table:number-rows-spanned="1" table:style-name="ce117">
            <text:p>-50 180,71</text:p>
          </table:table-cell>
          <table:covered-table-cell table:number-columns-repeated="4"/>
          <table:table-cell office:value-type="float" office:value="-50180.709999999963" table:formula="of:=[.AY62]+[.BD62]" table:number-columns-spanned="6" table:number-rows-spanned="1" table:style-name="ce117">
            <text:p>-50 180,71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23"/>
          <table:covered-table-cell/>
          <table:table-cell office:value-type="string" table:number-columns-spanned="16" table:number-rows-spanned="1" table:style-name="ce123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370360.71" table:number-columns-spanned="5" table:number-rows-spanned="1" table:style-name="ce46">
            <text:p>1 370 360,71</text:p>
          </table:table-cell>
          <table:covered-table-cell table:number-columns-repeated="4"/>
          <table:table-cell office:value-type="float" office:value="1370360.71" table:formula="of:=[.S63]+[.X63]" table:number-columns-spanned="6" table:number-rows-spanned="1" table:style-name="ce46">
            <text:p>1 370 360,71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320180" table:number-columns-spanned="5" table:number-rows-spanned="1" table:style-name="ce46">
            <text:p>1 320 180,00</text:p>
          </table:table-cell>
          <table:covered-table-cell table:number-columns-repeated="4"/>
          <table:table-cell office:value-type="float" office:value="1320180" table:formula="of:=[.AI63]+[.AN63]" table:number-columns-spanned="6" table:number-rows-spanned="1" table:style-name="ce46">
            <text:p>1 320 180,00</text:p>
          </table:table-cell>
          <table:covered-table-cell table:number-columns-repeated="5"/>
          <table:table-cell office:value-type="float" office:value="0" table:formula="of:=[.AI63]-[.S63]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50180.709999999963" table:formula="of:=[.AN63]-[.X63]" table:number-columns-spanned="5" table:number-rows-spanned="1" table:style-name="ce87">
            <text:p>-50 180,71</text:p>
          </table:table-cell>
          <table:covered-table-cell table:number-columns-repeated="4"/>
          <table:table-cell office:value-type="float" office:value="-50180.709999999963" table:formula="of:=[.AY63]+[.BD63]" table:number-columns-spanned="6" table:number-rows-spanned="1" table:style-name="ce87">
            <text:p>-50 180,71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63">
            <text:p>№ з/п</text:p>
          </table:table-cell>
          <table:covered-table-cell/>
          <table:table-cell office:value-type="string" table:number-columns-spanned="7" table:number-rows-spanned="2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86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3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3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79">
            <text:p>pz2</text:p>
          </table:table-cell>
          <table:covered-table-cell table:number-columns-repeated="4"/>
          <table:table-cell office:value-type="string" table:number-columns-spanned="5" table:number-rows-spanned="1" table:style-name="ce79">
            <text:p>s2</text:p>
          </table:table-cell>
          <table:covered-table-cell table:number-columns-repeated="4"/>
          <table:table-cell office:value-type="string" table:number-columns-spanned="5" table:number-rows-spanned="1" table:style-name="ce79">
            <text:p>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1</text:p>
          </table:table-cell>
          <table:covered-table-cell table:number-columns-repeated="4"/>
          <table:table-cell office:value-type="string" table:number-columns-spanned="5" table:number-rows-spanned="1" table:style-name="ce79">
            <text:p>pvz2</text:p>
          </table:table-cell>
          <table:covered-table-cell table:number-columns-repeated="4"/>
          <table:table-cell office:value-type="string" table:number-columns-spanned="5" table:number-rows-spanned="1" table:style-name="ce79">
            <text:p>z2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324">
            <text:p>0</text:p>
          </table:table-cell>
          <table:covered-table-cell/>
          <table:table-cell office:value-type="string" table:number-columns-spanned="7" table:number-rows-spanned="1" table:style-name="ce327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50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33">
          <table:table-cell office:value-type="float" office:value="0" table:number-columns-spanned="2" table:number-rows-spanned="1" table:style-name="ce325">
            <text:p>0</text:p>
          </table:table-cell>
          <table:covered-table-cell/>
          <table:table-cell office:value-type="string" table:number-columns-spanned="7" table:number-rows-spanned="1" table:style-name="ce328">
            <text:p>Придбання зелених насаджень,проведення заходів з озелення міста,виготовлення проекту землеустрою з організації та встановлення меж об`єктів природнозаповідного фонду на території м.Дубно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90000" table:number-columns-spanned="5" table:number-rows-spanned="1" table:style-name="ce40">
            <text:p>190 000,00</text:p>
          </table:table-cell>
          <table:covered-table-cell table:number-columns-repeated="4"/>
          <table:table-cell office:value-type="float" office:value="190000" table:number-columns-spanned="5" table:number-rows-spanned="1" table:style-name="ce40">
            <text:p>190 0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40000" table:number-columns-spanned="5" table:number-rows-spanned="1" table:style-name="ce40">
            <text:p>140 000,00</text:p>
          </table:table-cell>
          <table:covered-table-cell table:number-columns-repeated="4"/>
          <table:table-cell office:value-type="float" office:value="140000" table:number-columns-spanned="5" table:number-rows-spanned="1" table:style-name="ce40">
            <text:p>140 000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50000" table:formula="of:=[.AS73]-[.AD73]" table:number-columns-spanned="5" table:number-rows-spanned="1" table:style-name="ce40">
            <text:p>-50 000,00</text:p>
          </table:table-cell>
          <table:covered-table-cell table:number-columns-repeated="4"/>
          <table:table-cell office:value-type="float" office:value="-50000" table:number-columns-spanned="5" table:number-rows-spanned="1" table:style-name="ce40">
            <text:p>-50 00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31">
          <table:table-cell office:value-type="float" office:value="0" table:number-columns-spanned="2" table:number-rows-spanned="1" table:style-name="ce325">
            <text:p>0</text:p>
          </table:table-cell>
          <table:covered-table-cell/>
          <table:table-cell office:value-type="string" table:number-columns-spanned="7" table:number-rows-spanned="1" table:style-name="ce328">
            <text:p>Витрати на придбання контейнерів для роздільного збирання побутових відходів,насосу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180360.71" table:number-columns-spanned="5" table:number-rows-spanned="1" table:style-name="ce40">
            <text:p>1 180 360,71</text:p>
          </table:table-cell>
          <table:covered-table-cell table:number-columns-repeated="4"/>
          <table:table-cell office:value-type="float" office:value="1180360.71" table:number-columns-spanned="5" table:number-rows-spanned="1" table:style-name="ce40">
            <text:p>1 180 360,71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180180" table:number-columns-spanned="5" table:number-rows-spanned="1" table:style-name="ce40">
            <text:p>1 180 180,00</text:p>
          </table:table-cell>
          <table:covered-table-cell table:number-columns-repeated="4"/>
          <table:table-cell office:value-type="float" office:value="1180180" table:number-columns-spanned="5" table:number-rows-spanned="1" table:style-name="ce40">
            <text:p>1 180 180,00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-180.70999999996275" table:formula="of:=[.AS74]-[.AD74]" table:number-columns-spanned="5" table:number-rows-spanned="1" table:style-name="ce40">
            <text:p>-180,71</text:p>
          </table:table-cell>
          <table:covered-table-cell table:number-columns-repeated="4"/>
          <table:table-cell office:value-type="float" office:value="-180.70999999996275" table:number-columns-spanned="5" table:number-rows-spanned="1" table:style-name="ce40">
            <text:p>-180,71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324">
            <text:p>0</text:p>
          </table:table-cell>
          <table:covered-table-cell/>
          <table:table-cell office:value-type="string" table:number-columns-spanned="7" table:number-rows-spanned="1" table:style-name="ce329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0" table:number-columns-spanned="2" table:number-rows-spanned="1" table:style-name="ce325">
            <text:p>0</text:p>
          </table:table-cell>
          <table:covered-table-cell/>
          <table:table-cell office:value-type="string" table:number-columns-spanned="7" table:number-rows-spanned="1" table:style-name="ce328">
            <text:p>Кількість контейнерів для збирання відходів,що необхідно придбати</text:p>
          </table:table-cell>
          <table:covered-table-cell table:number-columns-repeated="6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5" table:number-columns-spanned="5" table:number-rows-spanned="1" table:style-name="ce40">
            <text:p>65,00</text:p>
          </table:table-cell>
          <table:covered-table-cell table:number-columns-repeated="4"/>
          <table:table-cell office:value-type="float" office:value="65" table:number-columns-spanned="5" table:number-rows-spanned="1" table:style-name="ce40">
            <text:p>65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66" table:number-columns-spanned="5" table:number-rows-spanned="1" table:style-name="ce40">
            <text:p>66,00</text:p>
          </table:table-cell>
          <table:covered-table-cell table:number-columns-repeated="4"/>
          <table:table-cell office:value-type="float" office:value="66" table:number-columns-spanned="5" table:number-rows-spanned="1" table:style-name="ce40">
            <text:p>66,0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" table:formula="of:=[.AS76]-[.AD76]" table:number-columns-spanned="5" table:number-rows-spanned="1" table:style-name="ce40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40">
            <text:p>1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325">
            <text:p>0</text:p>
          </table:table-cell>
          <table:covered-table-cell/>
          <table:table-cell office:value-type="string" table:number-columns-spanned="7" table:number-rows-spanned="1" table:style-name="ce328">
            <text:p>Кількість площі,яку необхідно озеленити</text:p>
          </table:table-cell>
          <table:covered-table-cell table:number-columns-repeated="6"/>
          <table:table-cell office:value-type="string" table:number-columns-spanned="5" table:number-rows-spanned="1" table:style-name="ce45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553.34" table:number-columns-spanned="5" table:number-rows-spanned="1" table:style-name="ce40">
            <text:p>4 553,34</text:p>
          </table:table-cell>
          <table:covered-table-cell table:number-columns-repeated="4"/>
          <table:table-cell office:value-type="float" office:value="4553.34" table:number-columns-spanned="5" table:number-rows-spanned="1" table:style-name="ce40">
            <text:p>4 553,34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4553.34" table:number-columns-spanned="5" table:number-rows-spanned="1" table:style-name="ce40">
            <text:p>4 553,34</text:p>
          </table:table-cell>
          <table:covered-table-cell table:number-columns-repeated="4"/>
          <table:table-cell office:value-type="float" office:value="4553.34" table:number-columns-spanned="5" table:number-rows-spanned="1" table:style-name="ce40">
            <text:p>4 553,34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324">
            <text:p>0</text:p>
          </table:table-cell>
          <table:covered-table-cell/>
          <table:table-cell office:value-type="string" table:number-columns-spanned="7" table:number-rows-spanned="1" table:style-name="ce329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325">
            <text:p>0</text:p>
          </table:table-cell>
          <table:covered-table-cell/>
          <table:table-cell office:value-type="string" table:number-columns-spanned="7" table:number-rows-spanned="1" table:style-name="ce328">
            <text:p>Середні витрати на озеленення 1 кв.м.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5" table:number-columns-spanned="5" table:number-rows-spanned="1" table:style-name="ce40">
            <text:p>15,00</text:p>
          </table:table-cell>
          <table:covered-table-cell table:number-columns-repeated="4"/>
          <table:table-cell office:value-type="float" office:value="15" table:number-columns-spanned="5" table:number-rows-spanned="1" table:style-name="ce40">
            <text:p>15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5" table:number-columns-spanned="5" table:number-rows-spanned="1" table:style-name="ce40">
            <text:p>15,00</text:p>
          </table:table-cell>
          <table:covered-table-cell table:number-columns-repeated="4"/>
          <table:table-cell office:value-type="float" office:value="15" table:number-columns-spanned="5" table:number-rows-spanned="1" table:style-name="ce40">
            <text:p>15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5">
          <table:table-cell office:value-type="float" office:value="0" table:number-columns-spanned="2" table:number-rows-spanned="1" table:style-name="ce325">
            <text:p>0</text:p>
          </table:table-cell>
          <table:covered-table-cell/>
          <table:table-cell office:value-type="string" table:number-columns-spanned="7" table:number-rows-spanned="1" table:style-name="ce328">
            <text:p>Середні витрати на придбання одного контейнера та насоса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звіт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7500" table:number-columns-spanned="5" table:number-rows-spanned="1" table:style-name="ce40">
            <text:p>17 500,00</text:p>
          </table:table-cell>
          <table:covered-table-cell table:number-columns-repeated="4"/>
          <table:table-cell office:value-type="float" office:value="17500" table:number-columns-spanned="5" table:number-rows-spanned="1" table:style-name="ce40">
            <text:p>17 50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17500" table:number-columns-spanned="5" table:number-rows-spanned="1" table:style-name="ce40">
            <text:p>17 500,00</text:p>
          </table:table-cell>
          <table:covered-table-cell table:number-columns-repeated="4"/>
          <table:table-cell office:value-type="float" office:value="17500" table:number-columns-spanned="5" table:number-rows-spanned="1" table:style-name="ce40">
            <text:p>17 500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324">
            <text:p>0</text:p>
          </table:table-cell>
          <table:covered-table-cell/>
          <table:table-cell office:value-type="string" table:number-columns-spanned="7" table:number-rows-spanned="1" table:style-name="ce329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0">
            <text:p/>
          </table:table-cell>
          <table:covered-table-cell table:number-columns-repeated="4"/>
          <table:table-cell office:value-type="string" table:number-columns-spanned="10" table:number-rows-spanned="1" table:style-name="ce125">
            <text:p/>
          </table:table-cell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0" table:number-columns-spanned="2" table:number-rows-spanned="1" table:style-name="ce325">
            <text:p>0</text:p>
          </table:table-cell>
          <table:covered-table-cell/>
          <table:table-cell office:value-type="string" table:number-columns-spanned="7" table:number-rows-spanned="1" table:style-name="ce328">
            <text:p>Динаміка збільшення площі озеленення порівняно з минулим роком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.96" table:number-columns-spanned="5" table:number-rows-spanned="1" table:style-name="ce40">
            <text:p>0,96</text:p>
          </table:table-cell>
          <table:covered-table-cell table:number-columns-repeated="4"/>
          <table:table-cell office:value-type="float" office:value="0.96" table:number-columns-spanned="5" table:number-rows-spanned="1" table:style-name="ce40">
            <text:p>0,96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6.3" table:number-columns-spanned="5" table:number-rows-spanned="1" table:style-name="ce40">
            <text:p>96,30</text:p>
          </table:table-cell>
          <table:covered-table-cell table:number-columns-repeated="4"/>
          <table:table-cell office:value-type="float" office:value="96.3" table:number-columns-spanned="5" table:number-rows-spanned="1" table:style-name="ce40">
            <text:p>96,3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95.34" table:formula="of:=[.AS82]-[.AD82]" table:number-columns-spanned="5" table:number-rows-spanned="1" table:style-name="ce40">
            <text:p>95,34</text:p>
          </table:table-cell>
          <table:covered-table-cell table:number-columns-repeated="4"/>
          <table:table-cell office:value-type="float" office:value="95.34" table:number-columns-spanned="5" table:number-rows-spanned="1" table:style-name="ce40">
            <text:p>95,34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5">
          <table:table-cell office:value-type="float" office:value="0" table:number-columns-spanned="2" table:number-rows-spanned="1" table:style-name="ce325">
            <text:p>0</text:p>
          </table:table-cell>
          <table:covered-table-cell/>
          <table:table-cell office:value-type="string" table:number-columns-spanned="7" table:number-rows-spanned="1" table:style-name="ce328">
            <text:p>Відсоток оновлення контейнерів,насосів <text:s/>до загальної кількості</text:p>
          </table:table-cell>
          <table:covered-table-cell table:number-columns-repeated="6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30" table:number-columns-spanned="5" table:number-rows-spanned="1" table:style-name="ce40">
            <text:p>30,00</text:p>
          </table:table-cell>
          <table:covered-table-cell table:number-columns-repeated="4"/>
          <table:table-cell office:value-type="float" office:value="30" table:number-columns-spanned="5" table:number-rows-spanned="1" table:style-name="ce40">
            <text:p>30,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80" table:number-columns-spanned="5" table:number-rows-spanned="1" table:style-name="ce40">
            <text:p>80,00</text:p>
          </table:table-cell>
          <table:covered-table-cell table:number-columns-repeated="4"/>
          <table:table-cell office:value-type="float" office:value="80" table:number-columns-spanned="5" table:number-rows-spanned="1" table:style-name="ce40">
            <text:p>80,0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50" table:formula="of:=[.AS83]-[.AD83]" table:number-columns-spanned="5" table:number-rows-spanned="1" table:style-name="ce40">
            <text:p>50,00</text:p>
          </table:table-cell>
          <table:covered-table-cell table:number-columns-repeated="4"/>
          <table:table-cell office:value-type="float" office:value="50" table:number-columns-spanned="5" table:number-rows-spanned="1" table:style-name="ce40">
            <text:p>5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326"/>
          <table:table-cell table:style-name="ce326"/>
          <table:table-cell table:style-name="ce330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331"/>
          <table:table-cell table:style-name="ce331"/>
          <table:table-cell table:style-name="ce332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63">
            <text:p>№ з/п</text:p>
          </table:table-cell>
          <table:covered-table-cell/>
          <table:table-cell office:value-type="string" table:number-columns-spanned="7" table:number-rows-spanned="1" table:style-name="ce6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6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3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3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1">
            <text:p>zp</text:p>
          </table:table-cell>
          <table:covered-table-cell/>
          <table:table-cell office:value-type="string" table:number-columns-spanned="7" table:number-rows-spanned="1" table:style-name="ce82">
            <text:p>name</text:p>
          </table:table-cell>
          <table:covered-table-cell table:number-columns-repeated="6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19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334">
            <text:p>0</text:p>
          </table:table-cell>
          <table:covered-table-cell/>
          <table:table-cell office:value-type="string" table:number-columns-spanned="7" table:number-rows-spanned="1" table:style-name="ce333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334">
            <text:p>0</text:p>
          </table:table-cell>
          <table:covered-table-cell/>
          <table:table-cell table:number-columns-spanned="7" table:number-rows-spanned="1" table:style-name="ce333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34">
            <text:p>0</text:p>
          </table:table-cell>
          <table:covered-table-cell/>
          <table:table-cell office:value-type="string" table:number-columns-spanned="7" table:number-rows-spanned="1" table:style-name="ce333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34">
            <text:p>0</text:p>
          </table:table-cell>
          <table:covered-table-cell/>
          <table:table-cell table:number-columns-spanned="7" table:number-rows-spanned="1" table:style-name="ce333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34">
            <text:p>0</text:p>
          </table:table-cell>
          <table:covered-table-cell/>
          <table:table-cell office:value-type="string" table:number-columns-spanned="7" table:number-rows-spanned="1" table:style-name="ce333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34">
            <text:p>0</text:p>
          </table:table-cell>
          <table:covered-table-cell/>
          <table:table-cell table:number-columns-spanned="7" table:number-rows-spanned="1" table:style-name="ce333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34">
            <text:p>0</text:p>
          </table:table-cell>
          <table:covered-table-cell/>
          <table:table-cell office:value-type="string" table:number-columns-spanned="7" table:number-rows-spanned="1" table:style-name="ce333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34">
            <text:p>0</text:p>
          </table:table-cell>
          <table:covered-table-cell/>
          <table:table-cell table:number-columns-spanned="7" table:number-rows-spanned="1" table:style-name="ce333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335"/>
          <table:table-cell table:style-name="ce335"/>
          <table:table-cell table:style-name="ce336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Кошти використані відповідно до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31"/>
          <table:table-cell table:style-name="ce331"/>
          <table:table-cell table:style-name="ce332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Основні завдання заплановані паспортом бюджетної програми на 2023 рік виконані на 96,3%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56">
            <text:p>Начальник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56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9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1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2" table:style-name="ro18">
          <table:table-cell table:number-columns-repeated="16384"/>
        </table:table-row>
        <table:named-expressions>
          <table:named-range table:name="Print_Area" table:cell-range-address="КПК1618340.$A$1:КПК1618340.$BQ$114" table:base-cell-address="КПК1618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999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Пользователь Windows</meta:initial-creator>
    <dc:creator>Олександр Надольський</dc:creator>
    <meta:creation-date>2016-08-10T10:53:25Z</meta:creation-date>
    <dc:date>2024-02-26T07:53:32Z</dc:date>
    <meta:print-date>2024-02-23T13:17:49Z</meta:print-date>
  </office:meta>
</office:document-meta>
</file>