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27.95pt" style:use-optimal-row-height="false" fo:break-before="auto"/>
    </style:style>
    <style:style style:name="ro34" style:family="table-row">
      <style:table-row-properties style:row-height="102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610160.C75"/>
    </style:style>
    <style:style style:name="ce1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0160.C75"/>
    </style:style>
    <style:style style:name="ce1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610160.C75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КПК1610160.C75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0160.C75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1610160.C100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0160.C86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6011.C76"/>
    </style:style>
    <style:style style:name="ce1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11.C76"/>
    </style:style>
    <style:style style:name="ce1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6011.C76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6011.C84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11.C7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6011.C76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11.C76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6011.C76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6011.C99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17.C75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17.C75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17.C75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3]" style:apply-style-name="cf1" style:base-cell-address="6017.C103"/>
    </style:style>
    <style:style style:name="ce1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17.C75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17.C75"/>
    </style:style>
    <style:style style:name="ce1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17.C75"/>
    </style:style>
    <style:style style:name="ce1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17.C75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17.C87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20.C75"/>
    </style:style>
    <style:style style:name="ce1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20.C75"/>
    </style:style>
    <style:style style:name="ce1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20.C75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20.C75"/>
    </style:style>
    <style:style style:name="ce1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20.C8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20.C75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20.C75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20.C75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6020.C98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30.C75"/>
    </style:style>
    <style:style style:name="ce18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30.C75"/>
    </style:style>
    <style:style style:name="ce1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30.C75"/>
    </style:style>
    <style:style style:name="ce1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6030.C88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30.C75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30.C75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6030.C75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6030.C75"/>
    </style:style>
    <style:style style:name="ce1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6030.C103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130.C74"/>
    </style:style>
    <style:style style:name="ce1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130.C74"/>
    </style:style>
    <style:style style:name="ce1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130.C74"/>
    </style:style>
    <style:style style:name="ce1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130.C74"/>
    </style:style>
    <style:style style:name="ce1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130.C74"/>
    </style:style>
    <style:style style:name="ce1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7130.C82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130.C74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7130.C96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7310.C75"/>
    </style:style>
    <style:style style:name="ce20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7310.C75"/>
    </style:style>
    <style:style style:name="ce2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7310.C75"/>
    </style:style>
    <style:style style:name="ce2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7310.C85"/>
    </style:style>
    <style:style style:name="ce2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7310.C75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7310.C75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7310.C75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4]" style:apply-style-name="cf1" style:base-cell-address="7310.C75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7310.C10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7350.C77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7350.C85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6]" style:apply-style-name="cf1" style:base-cell-address="7350.C77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7350.C77"/>
    </style:style>
    <style:style style:name="ce2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7350.C77"/>
    </style:style>
    <style:style style:name="ce2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6]" style:apply-style-name="cf1" style:base-cell-address="7350.C77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6]" style:apply-style-name="cf1" style:base-cell-address="7350.C77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7350.C77"/>
    </style:style>
    <style:style style:name="ce2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7350.C100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461.C74"/>
    </style:style>
    <style:style style:name="ce2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461.C74"/>
    </style:style>
    <style:style style:name="ce2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461.C74"/>
    </style:style>
    <style:style style:name="ce2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7461.C88"/>
    </style:style>
    <style:style style:name="ce2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461.C74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461.C74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461.C74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7461.C74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7461.C104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7670.C73"/>
    </style:style>
    <style:style style:name="ce2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7670.C73"/>
    </style:style>
    <style:style style:name="ce2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7670.C73"/>
    </style:style>
    <style:style style:name="ce2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7670.C81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7670.C73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7670.C73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7670.C73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7670.C73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7670.C96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8110.C76"/>
    </style:style>
    <style:style style:name="ce2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8110.C76"/>
    </style:style>
    <style:style style:name="ce2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8110.C76"/>
    </style:style>
    <style:style style:name="ce2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8110.C88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8110.C76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8110.C76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8110.C76"/>
    </style:style>
    <style:style style:name="ce2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8110.C76"/>
    </style:style>
    <style:style style:name="ce2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8110.C105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8311.C72"/>
    </style:style>
    <style:style style:name="ce2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8311.C72"/>
    </style:style>
    <style:style style:name="ce2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8311.C72"/>
    </style:style>
    <style:style style:name="ce2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8311.C72"/>
    </style:style>
    <style:style style:name="ce2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8311.C80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8311.C72"/>
    </style:style>
    <style:style style:name="ce2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8311.C72"/>
    </style:style>
    <style:style style:name="ce2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8311.C94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8340.C71"/>
    </style:style>
    <style:style style:name="ce2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8340.C71"/>
    </style:style>
    <style:style style:name="ce2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8340.C71"/>
    </style:style>
    <style:style style:name="ce2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8340.C84"/>
    </style:style>
    <style:style style:name="ce2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8340.C71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8340.C71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8340.C71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8340.C71"/>
    </style:style>
    <style:style style:name="ce2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8340.C1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016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1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4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7319238" table:number-columns-spanned="5" table:number-rows-spanned="1" table:style-name="ce75">
            <text:p>7 319 238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319238" table:formula="of:=[.AA47]+[.AF47]" table:number-columns-spanned="5" table:number-rows-spanned="1" table:style-name="ce75">
            <text:p>7 319 238,00</text:p>
          </table:table-cell>
          <table:covered-table-cell table:number-columns-repeated="4"/>
          <table:table-cell office:value-type="float" office:value="7318924.29" table:number-columns-spanned="5" table:number-rows-spanned="1" table:style-name="ce75">
            <text:p>7 318 924,29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318924.29" table:formula="of:=[.AP47]+[.AU47]" table:number-columns-spanned="4" table:number-rows-spanned="1" table:style-name="ce75">
            <text:p>7 318 924,29</text:p>
          </table:table-cell>
          <table:covered-table-cell table:number-columns-repeated="3"/>
          <table:table-cell office:value-type="float" office:value="-313.70999999996275" table:formula="of:=[.AP47]-[.AA47]" table:number-columns-spanned="5" table:number-rows-spanned="1" table:style-name="ce75">
            <text:p>-313,71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13.70999999996275" table:formula="of:=[.BD47]+[.BI47]" table:number-columns-spanned="4" table:number-rows-spanned="1" table:style-name="ce75">
            <text:p>-313,71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78230" table:number-columns-spanned="5" table:number-rows-spanned="1" table:style-name="ce75">
            <text:p>78 230,00</text:p>
          </table:table-cell>
          <table:covered-table-cell table:number-columns-repeated="4"/>
          <table:table-cell office:value-type="float" office:value="31700" table:number-columns-spanned="5" table:number-rows-spanned="1" table:style-name="ce75">
            <text:p>31 700,00</text:p>
          </table:table-cell>
          <table:covered-table-cell table:number-columns-repeated="4"/>
          <table:table-cell office:value-type="float" office:value="109930" table:formula="of:=[.AA48]+[.AF48]" table:number-columns-spanned="5" table:number-rows-spanned="1" table:style-name="ce75">
            <text:p>109 930,00</text:p>
          </table:table-cell>
          <table:covered-table-cell table:number-columns-repeated="4"/>
          <table:table-cell office:value-type="float" office:value="78230" table:number-columns-spanned="5" table:number-rows-spanned="1" table:style-name="ce75">
            <text:p>78 230,00</text:p>
          </table:table-cell>
          <table:covered-table-cell table:number-columns-repeated="4"/>
          <table:table-cell office:value-type="float" office:value="31051" table:number-columns-spanned="5" table:number-rows-spanned="1" table:style-name="ce75">
            <text:p>31 051,00</text:p>
          </table:table-cell>
          <table:covered-table-cell table:number-columns-repeated="4"/>
          <table:table-cell office:value-type="float" office:value="109281" table:formula="of:=[.AP48]+[.AU48]" table:number-columns-spanned="4" table:number-rows-spanned="1" table:style-name="ce75">
            <text:p>109 281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649" table:formula="of:=[.AU48]-[.AF48]" table:number-columns-spanned="5" table:number-rows-spanned="1" table:style-name="ce75">
            <text:p>-649,00</text:p>
          </table:table-cell>
          <table:covered-table-cell table:number-columns-repeated="4"/>
          <table:table-cell office:value-type="float" office:value="-649" table:formula="of:=[.BD48]+[.BI48]" table:number-columns-spanned="4" table:number-rows-spanned="1" table:style-name="ce75">
            <text:p>-649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Оплата комунальних послуг</text:p>
          </table:table-cell>
          <table:covered-table-cell table:number-columns-repeated="23"/>
          <table:table-cell office:value-type="float" office:value="364000" table:number-columns-spanned="5" table:number-rows-spanned="1" table:style-name="ce75">
            <text:p>364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000" table:formula="of:=[.AA49]+[.AF49]" table:number-columns-spanned="5" table:number-rows-spanned="1" table:style-name="ce75">
            <text:p>364 000,00</text:p>
          </table:table-cell>
          <table:covered-table-cell table:number-columns-repeated="4"/>
          <table:table-cell office:value-type="float" office:value="71646.42" table:number-columns-spanned="5" table:number-rows-spanned="1" table:style-name="ce75">
            <text:p>71 646,42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1646.42" table:formula="of:=[.AP49]+[.AU49]" table:number-columns-spanned="4" table:number-rows-spanned="1" table:style-name="ce75">
            <text:p>71 646,42</text:p>
          </table:table-cell>
          <table:covered-table-cell table:number-columns-repeated="3"/>
          <table:table-cell office:value-type="float" office:value="-292353.58" table:formula="of:=[.AP49]-[.AA49]" table:number-columns-spanned="5" table:number-rows-spanned="1" table:style-name="ce75">
            <text:p>-292 353,58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92353.58" table:formula="of:=[.BD49]+[.BI49]" table:number-columns-spanned="4" table:number-rows-spanned="1" table:style-name="ce75">
            <text:p>-292 353,58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7761468" table:number-columns-spanned="5" table:number-rows-spanned="1" table:style-name="ce47">
            <text:p>7 761 468,00</text:p>
          </table:table-cell>
          <table:covered-table-cell table:number-columns-repeated="4"/>
          <table:table-cell office:value-type="float" office:value="31700" table:number-columns-spanned="5" table:number-rows-spanned="1" table:style-name="ce47">
            <text:p>31 700,00</text:p>
          </table:table-cell>
          <table:covered-table-cell table:number-columns-repeated="4"/>
          <table:table-cell office:value-type="float" office:value="7793168" table:formula="of:=[.AA50]+[.AF50]" table:number-columns-spanned="5" table:number-rows-spanned="1" table:style-name="ce47">
            <text:p>7 793 168,00</text:p>
          </table:table-cell>
          <table:covered-table-cell table:number-columns-repeated="4"/>
          <table:table-cell office:value-type="float" office:value="7468800.71" table:number-columns-spanned="5" table:number-rows-spanned="1" table:style-name="ce47">
            <text:p>7 468 800,71</text:p>
          </table:table-cell>
          <table:covered-table-cell table:number-columns-repeated="4"/>
          <table:table-cell office:value-type="float" office:value="31051" table:number-columns-spanned="5" table:number-rows-spanned="1" table:style-name="ce47">
            <text:p>31 051,00</text:p>
          </table:table-cell>
          <table:covered-table-cell table:number-columns-repeated="4"/>
          <table:table-cell office:value-type="float" office:value="7499851.71" table:formula="of:=[.AP50]+[.AU50]" table:number-columns-spanned="4" table:number-rows-spanned="1" table:style-name="ce47">
            <text:p>7 499 851,71</text:p>
          </table:table-cell>
          <table:covered-table-cell table:number-columns-repeated="3"/>
          <table:table-cell office:value-type="float" office:value="-292667.29000000004" table:formula="of:=[.AP50]-[.AA50]" table:number-columns-spanned="5" table:number-rows-spanned="1" table:style-name="ce47">
            <text:p>-292 667,29</text:p>
          </table:table-cell>
          <table:covered-table-cell table:number-columns-repeated="4"/>
          <table:table-cell office:value-type="float" office:value="-649" table:formula="of:=[.AU50]-[.AF50]" table:number-columns-spanned="5" table:number-rows-spanned="1" table:style-name="ce47">
            <text:p>-649,00</text:p>
          </table:table-cell>
          <table:covered-table-cell table:number-columns-repeated="4"/>
          <table:table-cell office:value-type="float" office:value="-293316.29000000004" table:formula="of:=[.BD50]+[.BI50]" table:number-columns-spanned="4" table:number-rows-spanned="1" table:style-name="ce47">
            <text:p>-293 316,29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Використання коштів проводилось відповідно до заключених договорів.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7" table:number-rows-spanned="1" table:style-name="ce125">
            <text:p>У зв'язку з відшкодуванням понесених витрат з оплати вартості послуг водопостачання та водовідведення,електричноїї енергії.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1"/>
          <table:covered-table-cell/>
          <table:table-cell office:value-type="string" table:number-columns-spanned="16" table:number-rows-spanned="1" table:style-name="ce108">
            <text:p>Усього</text:p>
          </table:table-cell>
          <table:covered-table-cell table:number-columns-repeated="15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float" office:value="0" table:formula="of:=[.S66]+[.X66]" table:number-columns-spanned="6" table:number-rows-spanned="1" table:style-name="ce47">
            <text:p>0,00</text:p>
          </table:table-cell>
          <table:covered-table-cell table:number-columns-repeated="5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float" office:value="0" table:formula="of:=[.AI66]+[.AN66]" table:number-columns-spanned="6" table:number-rows-spanned="1" table:style-name="ce47">
            <text:p>0,00</text:p>
          </table:table-cell>
          <table:covered-table-cell table:number-columns-repeated="5"/>
          <table:table-cell office:value-type="float" office:value="0" table:formula="of:=[.AI66]-[.S66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06">
            <text:p>0,00</text:p>
          </table:table-cell>
          <table:covered-table-cell table:number-columns-repeated="4"/>
          <table:table-cell office:value-type="float" office:value="0" table:formula="of:=[.AY66]+[.BD66]" table:number-columns-spanned="6" table:number-rows-spanned="1" table:style-name="ce106">
            <text:p>0,00</text:p>
          </table:table-cell>
          <table:covered-table-cell table:number-columns-repeated="5"/>
          <table:table-cell table:number-columns-repeated="3" table:style-name="ce31"/>
          <table:table-cell table:number-columns-repeated="9" table:style-name="ce30"/>
          <table:table-cell office:value-type="string" table:style-name="ce30">
            <text:p>s5.6</text:p>
          </table:table-cell>
          <table:table-cell table:number-columns-repeated="1630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2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1" table:number-columns-spanned="2" table:number-rows-spanned="1" table:style-name="ce135">
            <text:p>1</text:p>
          </table:table-cell>
          <table:covered-table-cell/>
          <table:table-cell office:value-type="string" table:number-columns-spanned="7" table:number-rows-spanned="1" table:style-name="ce133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11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5" table:number-rows-spanned="1" table:style-name="ce75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75">
            <text:p>17,00</text:p>
          </table:table-cell>
          <table:covered-table-cell table:number-columns-repeated="4"/>
          <table:table-cell office:value-type="float" office:value="17" table:number-columns-spanned="5" table:number-rows-spanned="1" table:style-name="ce75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75">
            <text:p>17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4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2" table:number-columns-spanned="2" table:number-rows-spanned="1" table:style-name="ce135">
            <text:p>2</text:p>
          </table:table-cell>
          <table:covered-table-cell/>
          <table:table-cell office:value-type="string" table:number-columns-spanned="7" table:number-rows-spanned="1" table:style-name="ce133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звіту</text:p>
          </table:table-cell>
          <table:covered-table-cell table:number-columns-repeated="9"/>
          <table:table-cell office:value-type="float" office:value="2600" table:number-columns-spanned="5" table:number-rows-spanned="1" table:style-name="ce75">
            <text:p>2 6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00" table:number-columns-spanned="5" table:number-rows-spanned="1" table:style-name="ce75">
            <text:p>2 600,00</text:p>
          </table:table-cell>
          <table:covered-table-cell table:number-columns-repeated="4"/>
          <table:table-cell office:value-type="float" office:value="2600" table:number-columns-spanned="5" table:number-rows-spanned="1" table:style-name="ce75">
            <text:p>2 6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00" table:number-columns-spanned="5" table:number-rows-spanned="1" table:style-name="ce75">
            <text:p>2 6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3" table:number-columns-spanned="2" table:number-rows-spanned="1" table:style-name="ce135">
            <text:p>3</text:p>
          </table:table-cell>
          <table:covered-table-cell/>
          <table:table-cell office:value-type="string" table:number-columns-spanned="7" table:number-rows-spanned="1" table:style-name="ce133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звіту</text:p>
          </table:table-cell>
          <table:covered-table-cell table:number-columns-repeated="9"/>
          <table:table-cell office:value-type="float" office:value="595" table:number-columns-spanned="5" table:number-rows-spanned="1" table:style-name="ce7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95" table:number-columns-spanned="5" table:number-rows-spanned="1" table:style-name="ce75">
            <text:p>595,00</text:p>
          </table:table-cell>
          <table:covered-table-cell table:number-columns-repeated="4"/>
          <table:table-cell office:value-type="float" office:value="595" table:number-columns-spanned="5" table:number-rows-spanned="1" table:style-name="ce75">
            <text:p>59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95" table:number-columns-spanned="5" table:number-rows-spanned="1" table:style-name="ce75">
            <text:p>595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4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4" table:number-columns-spanned="2" table:number-rows-spanned="1" table:style-name="ce135">
            <text:p>4</text:p>
          </table:table-cell>
          <table:covered-table-cell/>
          <table:table-cell office:value-type="string" table:number-columns-spanned="7" table:number-rows-spanned="1" table:style-name="ce133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звіту</text:p>
          </table:table-cell>
          <table:covered-table-cell table:number-columns-repeated="9"/>
          <table:table-cell office:value-type="float" office:value="200" table:number-columns-spanned="5" table:number-rows-spanned="1" table:style-name="ce75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75">
            <text:p>200,00</text:p>
          </table:table-cell>
          <table:covered-table-cell table:number-columns-repeated="4"/>
          <table:table-cell office:value-type="float" office:value="200" table:number-columns-spanned="5" table:number-rows-spanned="1" table:style-name="ce75">
            <text:p>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" table:number-columns-spanned="5" table:number-rows-spanned="1" table:style-name="ce75">
            <text:p>20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5" table:number-columns-spanned="2" table:number-rows-spanned="1" table:style-name="ce135">
            <text:p>5</text:p>
          </table:table-cell>
          <table:covered-table-cell/>
          <table:table-cell office:value-type="string" table:number-columns-spanned="7" table:number-rows-spanned="1" table:style-name="ce133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45" table:number-columns-spanned="5" table:number-rows-spanned="1" table:style-name="ce75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75">
            <text:p>45,00</text:p>
          </table:table-cell>
          <table:covered-table-cell table:number-columns-repeated="4"/>
          <table:table-cell office:value-type="float" office:value="45" table:number-columns-spanned="5" table:number-rows-spanned="1" table:style-name="ce75">
            <text:p>4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5" table:number-columns-spanned="5" table:number-rows-spanned="1" table:style-name="ce75">
            <text:p>45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35">
            <text:p>6</text:p>
          </table:table-cell>
          <table:covered-table-cell/>
          <table:table-cell office:value-type="string" table:number-columns-spanned="7" table:number-rows-spanned="1" table:style-name="ce133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340" table:number-columns-spanned="5" table:number-rows-spanned="1" table:style-name="ce75">
            <text:p>34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40" table:number-columns-spanned="5" table:number-rows-spanned="1" table:style-name="ce75">
            <text:p>340,00</text:p>
          </table:table-cell>
          <table:covered-table-cell table:number-columns-repeated="4"/>
          <table:table-cell office:value-type="float" office:value="340" table:number-columns-spanned="5" table:number-rows-spanned="1" table:style-name="ce75">
            <text:p>34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40" table:number-columns-spanned="5" table:number-rows-spanned="1" table:style-name="ce75">
            <text:p>34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4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7" table:number-columns-spanned="2" table:number-rows-spanned="1" table:style-name="ce135">
            <text:p>7</text:p>
          </table:table-cell>
          <table:covered-table-cell/>
          <table:table-cell office:value-type="string" table:number-columns-spanned="7" table:number-rows-spanned="1" table:style-name="ce133">
            <text:p>відсоток вчасно виконаних звернень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36"/>
          <table:table-cell table:style-name="ce136"/>
          <table:table-cell table:style-name="ce14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6"/>
          <table:table-cell table:style-name="ce136"/>
          <table:table-cell table:style-name="ce13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7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7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7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7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36"/>
          <table:table-cell table:style-name="ce136"/>
          <table:table-cell table:style-name="ce13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згідно штатного розпису та укладених договор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6"/>
          <table:table-cell table:style-name="ce136"/>
          <table:table-cell table:style-name="ce13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иків показує, що управління бюджетними коштами здійснюється в межах в межах 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18">
          <table:table-cell table:number-columns-repeated="16384"/>
        </table:table-row>
        <table:named-expressions>
          <table:named-range table:name="Print_Area" table:cell-range-address="КПК1610160.$A$1:КПК1610160.$BQ$116" table:base-cell-address="КПК1610160.$A$1"/>
        </table:named-expressions>
      </table:table>
      <table:table table:name="60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6011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61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оточний ремонт ПРУ <text:s/>в житлових будинках</text:p>
          </table:table-cell>
          <table:covered-table-cell table:number-columns-repeated="23"/>
          <table:table-cell office:value-type="float" office:value="592930.51" table:number-columns-spanned="5" table:number-rows-spanned="1" table:style-name="ce75">
            <text:p>592 930,5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92930.51" table:formula="of:=[.AA47]+[.AF47]" table:number-columns-spanned="5" table:number-rows-spanned="1" table:style-name="ce75">
            <text:p>592 930,51</text:p>
          </table:table-cell>
          <table:covered-table-cell table:number-columns-repeated="4"/>
          <table:table-cell office:value-type="float" office:value="514919.2" table:number-columns-spanned="5" table:number-rows-spanned="1" table:style-name="ce75">
            <text:p>514 919,2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14919.2" table:formula="of:=[.AP47]+[.AU47]" table:number-columns-spanned="4" table:number-rows-spanned="1" table:style-name="ce75">
            <text:p>514 919,20</text:p>
          </table:table-cell>
          <table:covered-table-cell table:number-columns-repeated="3"/>
          <table:table-cell office:value-type="float" office:value="-78011.31" table:formula="of:=[.AP47]-[.AA47]" table:number-columns-spanned="5" table:number-rows-spanned="1" table:style-name="ce75">
            <text:p>-78 011,31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78011.31" table:formula="of:=[.BD47]+[.BI47]" table:number-columns-spanned="4" table:number-rows-spanned="1" table:style-name="ce75">
            <text:p>-78 011,31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Поточний ремонт покрівель у житлових будинках</text:p>
          </table:table-cell>
          <table:covered-table-cell table:number-columns-repeated="23"/>
          <table:table-cell office:value-type="float" office:value="499900" table:number-columns-spanned="5" table:number-rows-spanned="1" table:style-name="ce75">
            <text:p>499 9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99900" table:formula="of:=[.AA48]+[.AF48]" table:number-columns-spanned="5" table:number-rows-spanned="1" table:style-name="ce75">
            <text:p>499 900,00</text:p>
          </table:table-cell>
          <table:covered-table-cell table:number-columns-repeated="4"/>
          <table:table-cell office:value-type="float" office:value="447492" table:number-columns-spanned="5" table:number-rows-spanned="1" table:style-name="ce75">
            <text:p>447 49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47492" table:formula="of:=[.AP48]+[.AU48]" table:number-columns-spanned="4" table:number-rows-spanned="1" table:style-name="ce75">
            <text:p>447 492,00</text:p>
          </table:table-cell>
          <table:covered-table-cell table:number-columns-repeated="3"/>
          <table:table-cell office:value-type="float" office:value="-52408" table:formula="of:=[.AP48]-[.AA48]" table:number-columns-spanned="5" table:number-rows-spanned="1" table:style-name="ce75">
            <text:p>-52 408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2408" table:formula="of:=[.BD48]+[.BI48]" table:number-columns-spanned="4" table:number-rows-spanned="1" table:style-name="ce75">
            <text:p>-52 408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Капітальний ремонт покрівлі у житловому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A49]+[.AF4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P49]+[.AU49]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1092830.51" table:number-columns-spanned="5" table:number-rows-spanned="1" table:style-name="ce47">
            <text:p>1 092 830,51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092830.51" table:formula="of:=[.AA50]+[.AF50]" table:number-columns-spanned="5" table:number-rows-spanned="1" table:style-name="ce47">
            <text:p>1 092 830,51</text:p>
          </table:table-cell>
          <table:covered-table-cell table:number-columns-repeated="4"/>
          <table:table-cell office:value-type="float" office:value="962411.2" table:number-columns-spanned="5" table:number-rows-spanned="1" table:style-name="ce47">
            <text:p>962 411,2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962411.2" table:formula="of:=[.AP50]+[.AU50]" table:number-columns-spanned="4" table:number-rows-spanned="1" table:style-name="ce47">
            <text:p>962 411,20</text:p>
          </table:table-cell>
          <table:covered-table-cell table:number-columns-repeated="3"/>
          <table:table-cell office:value-type="float" office:value="-130419.31000000006" table:formula="of:=[.AP50]-[.AA50]" table:number-columns-spanned="5" table:number-rows-spanned="1" table:style-name="ce47">
            <text:p>-130 419,31</text:p>
          </table:table-cell>
          <table:covered-table-cell table:number-columns-repeated="4"/>
          <table:table-cell office:value-type="float" office:value="0" table:formula="of:=[.AU50]-[.AF50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30419.31000000006" table:formula="of:=[.BD50]+[.BI50]" table:number-columns-spanned="4" table:number-rows-spanned="1" table:style-name="ce47">
            <text:p>-130 419,31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капітального ремонту житлового фонду м.Дубно на період 2021-2025 роки</text:p>
          </table:table-cell>
          <table:covered-table-cell table:number-columns-repeated="15"/>
          <table:table-cell office:value-type="float" office:value="1092830.51" table:number-columns-spanned="5" table:number-rows-spanned="1" table:style-name="ce75">
            <text:p>1 092 830,5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92830.51" table:formula="of:=[.S66]+[.X66]" table:number-columns-spanned="6" table:number-rows-spanned="1" table:style-name="ce75">
            <text:p>1 092 830,51</text:p>
          </table:table-cell>
          <table:covered-table-cell table:number-columns-repeated="5"/>
          <table:table-cell office:value-type="float" office:value="962411.2" table:number-columns-spanned="5" table:number-rows-spanned="1" table:style-name="ce75">
            <text:p>962 411,2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62411.2" table:formula="of:=[.AI66]+[.AN66]" table:number-columns-spanned="6" table:number-rows-spanned="1" table:style-name="ce75">
            <text:p>962 411,20</text:p>
          </table:table-cell>
          <table:covered-table-cell table:number-columns-repeated="5"/>
          <table:table-cell office:value-type="float" office:value="-130419.31000000006" table:formula="of:=[.AI66]-[.S66]" table:number-columns-spanned="5" table:number-rows-spanned="1" table:style-name="ce75">
            <text:p>-130 419,31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130419.31000000006" table:formula="of:=[.AY66]+[.BD66]" table:number-columns-spanned="6" table:number-rows-spanned="1" table:style-name="ce121">
            <text:p>-130 419,31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42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1092830.51" table:number-columns-spanned="5" table:number-rows-spanned="1" table:style-name="ce47">
            <text:p>1 092 830,51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092830.51" table:formula="of:=[.S67]+[.X67]" table:number-columns-spanned="6" table:number-rows-spanned="1" table:style-name="ce47">
            <text:p>1 092 830,51</text:p>
          </table:table-cell>
          <table:covered-table-cell table:number-columns-repeated="5"/>
          <table:table-cell office:value-type="float" office:value="962411.2" table:number-columns-spanned="5" table:number-rows-spanned="1" table:style-name="ce47">
            <text:p>962 411,2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962411.2" table:formula="of:=[.AI67]+[.AN67]" table:number-columns-spanned="6" table:number-rows-spanned="1" table:style-name="ce47">
            <text:p>962 411,20</text:p>
          </table:table-cell>
          <table:covered-table-cell table:number-columns-repeated="5"/>
          <table:table-cell office:value-type="float" office:value="-130419.31000000006" table:formula="of:=[.AI67]-[.S67]" table:number-columns-spanned="5" table:number-rows-spanned="1" table:style-name="ce47">
            <text:p>-130 419,31</text:p>
          </table:table-cell>
          <table:covered-table-cell table:number-columns-repeated="4"/>
          <table:table-cell office:value-type="float" office:value="0" table:formula="of:=[.AN67]-[.X67]" table:number-columns-spanned="5" table:number-rows-spanned="1" table:style-name="ce106">
            <text:p>0,00</text:p>
          </table:table-cell>
          <table:covered-table-cell table:number-columns-repeated="4"/>
          <table:table-cell office:value-type="float" office:value="-130419.31000000006" table:formula="of:=[.AY67]+[.BD67]" table:number-columns-spanned="6" table:number-rows-spanned="1" table:style-name="ce106">
            <text:p>-130 419,31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3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8"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string" table:number-columns-spanned="7" table:number-rows-spanned="1" table:style-name="ce144">
            <text:p>Проведення поточного ремонту ПРУ,капітальний <text:s/>ремонт покрівлі в ж/б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092830.51" table:number-columns-spanned="5" table:number-rows-spanned="1" table:style-name="ce75">
            <text:p>1 092 830,5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92830.51" table:number-columns-spanned="5" table:number-rows-spanned="1" table:style-name="ce75">
            <text:p>1 092 830,51</text:p>
          </table:table-cell>
          <table:covered-table-cell table:number-columns-repeated="4"/>
          <table:table-cell office:value-type="float" office:value="962411.2" table:number-columns-spanned="5" table:number-rows-spanned="1" table:style-name="ce75">
            <text:p>962 411,2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62411.2" table:number-columns-spanned="5" table:number-rows-spanned="1" table:style-name="ce75">
            <text:p>962 411,20</text:p>
          </table:table-cell>
          <table:covered-table-cell table:number-columns-repeated="4"/>
          <table:table-cell office:value-type="float" office:value="-130419.31000000006" table:formula="of:=[.AN77]-[.Y77]" table:number-columns-spanned="5" table:number-rows-spanned="1" table:style-name="ce75">
            <text:p>-130 419,31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30419.31000000006" table:number-columns-spanned="5" table:number-rows-spanned="1" table:style-name="ce75">
            <text:p>-130 419,31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5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string" table:number-columns-spanned="7" table:number-rows-spanned="1" table:style-name="ce144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6"/>
          <table:table-cell office:value-type="string" table:number-columns-spanned="5" table:number-rows-spanned="1" table:style-name="ce11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5" table:number-columns-spanned="5" table:number-rows-spanned="1" table:style-name="ce75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75">
            <text:p>5,00</text:p>
          </table:table-cell>
          <table:covered-table-cell table:number-columns-repeated="4"/>
          <table:table-cell office:value-type="float" office:value="5" table:number-columns-spanned="5" table:number-rows-spanned="1" table:style-name="ce75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75">
            <text:p>5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5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string" table:number-columns-spanned="7" table:number-rows-spanned="1" table:style-name="ce144">
            <text:p>середні витрати на проведення ремонт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table:number-columns-spanned="10" table:number-rows-spanned="1" table:style-name="ce123"/>
          <table:covered-table-cell table:number-columns-repeated="9"/>
          <table:table-cell office:value-type="float" office:value="398000" table:number-columns-spanned="5" table:number-rows-spanned="1" table:style-name="ce75">
            <text:p>398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98000" table:number-columns-spanned="5" table:number-rows-spanned="1" table:style-name="ce75">
            <text:p>398 000,00</text:p>
          </table:table-cell>
          <table:covered-table-cell table:number-columns-repeated="4"/>
          <table:table-cell office:value-type="float" office:value="398000" table:number-columns-spanned="5" table:number-rows-spanned="1" table:style-name="ce75">
            <text:p>398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98000" table:number-columns-spanned="5" table:number-rows-spanned="1" table:style-name="ce75">
            <text:p>398 00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5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string" table:number-columns-spanned="7" table:number-rows-spanned="1" table:style-name="ce144">
            <text:p>рівень готовності об"єкта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table:number-columns-spanned="10" table:number-rows-spanned="1" table:style-name="ce123"/>
          <table:covered-table-cell table:number-columns-repeated="9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46"/>
          <table:table-cell table:style-name="ce146"/>
          <table:table-cell table:style-name="ce14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46"/>
          <table:table-cell table:style-name="ce146"/>
          <table:table-cell table:style-name="ce14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49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string" table:number-columns-spanned="7" table:number-rows-spanned="1" table:style-name="ce150">
            <text:p>Проведення поточного ремонту ПРУ,капітальний <text:s/>ремонт покрівлі в ж/б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51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51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office:value-type="string" table:number-columns-spanned="7" table:number-rows-spanned="1" table:style-name="ce151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46"/>
          <table:table-cell table:style-name="ce146"/>
          <table:table-cell table:style-name="ce15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6"/>
          <table:table-cell table:style-name="ce146"/>
          <table:table-cell table:style-name="ce14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иків показує, що управління бюджетними коштами здійснюється в межах <text:s/>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1" table:style-name="ro18">
          <table:table-cell table:number-columns-repeated="16384"/>
        </table:table-row>
      </table:table>
      <table:table table:name="601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6017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6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оточний ремонт нежитлових приміщень</text:p>
          </table:table-cell>
          <table:covered-table-cell table:number-columns-repeated="23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9881" table:formula="of:=[.AA45]+[.AF45]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9881" table:formula="of:=[.AP45]+[.AU45]" table:number-columns-spanned="4" table:number-rows-spanned="1" table:style-name="ce75">
            <text:p>69 881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Поточний ремонт каналізаційної та водопровідної мережі</text:p>
          </table:table-cell>
          <table:covered-table-cell table:number-columns-repeated="23"/>
          <table:table-cell office:value-type="float" office:value="299285" table:number-columns-spanned="5" table:number-rows-spanned="1" table:style-name="ce75">
            <text:p>299 28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5" table:formula="of:=[.AA46]+[.AF46]" table:number-columns-spanned="5" table:number-rows-spanned="1" table:style-name="ce75">
            <text:p>299 285,00</text:p>
          </table:table-cell>
          <table:covered-table-cell table:number-columns-repeated="4"/>
          <table:table-cell office:value-type="float" office:value="299284.8" table:number-columns-spanned="5" table:number-rows-spanned="1" table:style-name="ce75">
            <text:p>299 284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4.8" table:formula="of:=[.AP46]+[.AU46]" table:number-columns-spanned="4" table:number-rows-spanned="1" table:style-name="ce75">
            <text:p>299 284,80</text:p>
          </table:table-cell>
          <table:covered-table-cell table:number-columns-repeated="3"/>
          <table:table-cell office:value-type="float" office:value="-0.20000000001164153" table:formula="of:=[.AP46]-[.AA46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20000000001164153" table:formula="of:=[.BD46]+[.BI46]" table:number-columns-spanned="4" table:number-rows-spanned="1" table:style-name="ce75">
            <text:p>-0,2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Капітальний ремонт силових систем електропостачання нежитлової будівлі на вул.Семидубстка,22А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93420" table:number-columns-spanned="5" table:number-rows-spanned="1" table:style-name="ce75">
            <text:p>1 493 420,00</text:p>
          </table:table-cell>
          <table:covered-table-cell table:number-columns-repeated="4"/>
          <table:table-cell office:value-type="float" office:value="1493420" table:formula="of:=[.AA47]+[.AF47]" table:number-columns-spanned="5" table:number-rows-spanned="1" table:style-name="ce75">
            <text:p>1 493 42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93417" table:number-columns-spanned="5" table:number-rows-spanned="1" table:style-name="ce75">
            <text:p>1 493 417,00</text:p>
          </table:table-cell>
          <table:covered-table-cell table:number-columns-repeated="4"/>
          <table:table-cell office:value-type="float" office:value="1493417" table:formula="of:=[.AP47]+[.AU47]" table:number-columns-spanned="4" table:number-rows-spanned="1" table:style-name="ce75">
            <text:p>1 493 417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" table:formula="of:=[.AU47]-[.AF47]" table:number-columns-spanned="5" table:number-rows-spanned="1" table:style-name="ce75">
            <text:p>-3,00</text:p>
          </table:table-cell>
          <table:covered-table-cell table:number-columns-repeated="4"/>
          <table:table-cell office:value-type="float" office:value="-3" table:formula="of:=[.BD47]+[.BI47]" table:number-columns-spanned="4" table:number-rows-spanned="1" table:style-name="ce75">
            <text:p>-3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369166" table:number-columns-spanned="5" table:number-rows-spanned="1" table:style-name="ce47">
            <text:p>369 166,00</text:p>
          </table:table-cell>
          <table:covered-table-cell table:number-columns-repeated="4"/>
          <table:table-cell office:value-type="float" office:value="1493420" table:number-columns-spanned="5" table:number-rows-spanned="1" table:style-name="ce47">
            <text:p>1 493 420,00</text:p>
          </table:table-cell>
          <table:covered-table-cell table:number-columns-repeated="4"/>
          <table:table-cell office:value-type="float" office:value="1862586" table:formula="of:=[.AA48]+[.AF48]" table:number-columns-spanned="5" table:number-rows-spanned="1" table:style-name="ce47">
            <text:p>1 862 586,00</text:p>
          </table:table-cell>
          <table:covered-table-cell table:number-columns-repeated="4"/>
          <table:table-cell office:value-type="float" office:value="369165.8" table:number-columns-spanned="5" table:number-rows-spanned="1" table:style-name="ce47">
            <text:p>369 165,80</text:p>
          </table:table-cell>
          <table:covered-table-cell table:number-columns-repeated="4"/>
          <table:table-cell office:value-type="float" office:value="1493417" table:number-columns-spanned="5" table:number-rows-spanned="1" table:style-name="ce47">
            <text:p>1 493 417,00</text:p>
          </table:table-cell>
          <table:covered-table-cell table:number-columns-repeated="4"/>
          <table:table-cell office:value-type="float" office:value="1862582.8" table:formula="of:=[.AP48]+[.AU48]" table:number-columns-spanned="4" table:number-rows-spanned="1" table:style-name="ce47">
            <text:p>1 862 582,80</text:p>
          </table:table-cell>
          <table:covered-table-cell table:number-columns-repeated="3"/>
          <table:table-cell office:value-type="float" office:value="-0.20000000001164153" table:formula="of:=[.AP48]-[.AA48]" table:number-columns-spanned="5" table:number-rows-spanned="1" table:style-name="ce47">
            <text:p>-0,20</text:p>
          </table:table-cell>
          <table:covered-table-cell table:number-columns-repeated="4"/>
          <table:table-cell office:value-type="float" office:value="-3" table:formula="of:=[.AU48]-[.AF48]" table:number-columns-spanned="5" table:number-rows-spanned="1" table:style-name="ce47">
            <text:p>-3,00</text:p>
          </table:table-cell>
          <table:covered-table-cell table:number-columns-repeated="4"/>
          <table:table-cell office:value-type="float" office:value="-3.2000000000116415" table:formula="of:=[.BD48]+[.BI48]" table:number-columns-spanned="4" table:number-rows-spanned="1" table:style-name="ce47">
            <text:p>-3,20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по напрямку використання освоєні повністю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7" table:number-rows-spanned="1" table:style-name="ce125">
            <text:p>Кошти по напрямку використання освоєні повністю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57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15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1493420" table:number-columns-spanned="5" table:number-rows-spanned="1" table:style-name="ce75">
            <text:p>1 493 420,00</text:p>
          </table:table-cell>
          <table:covered-table-cell table:number-columns-repeated="4"/>
          <table:table-cell office:value-type="float" office:value="1563301" table:formula="of:=[.S64]+[.X64]" table:number-columns-spanned="6" table:number-rows-spanned="1" table:style-name="ce75">
            <text:p>1 563 301,00</text:p>
          </table:table-cell>
          <table:covered-table-cell table:number-columns-repeated="5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1493417" table:number-columns-spanned="5" table:number-rows-spanned="1" table:style-name="ce75">
            <text:p>1 493 417,00</text:p>
          </table:table-cell>
          <table:covered-table-cell table:number-columns-repeated="4"/>
          <table:table-cell office:value-type="float" office:value="1563298" table:formula="of:=[.AI64]+[.AN64]" table:number-columns-spanned="6" table:number-rows-spanned="1" table:style-name="ce75">
            <text:p>1 563 298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" table:formula="of:=[.AN64]-[.X64]" table:number-columns-spanned="5" table:number-rows-spanned="1" table:style-name="ce121">
            <text:p>-3,00</text:p>
          </table:table-cell>
          <table:covered-table-cell table:number-columns-repeated="4"/>
          <table:table-cell office:value-type="float" office:value="-3" table:formula="of:=[.AY64]+[.BD64]" table:number-columns-spanned="6" table:number-rows-spanned="1" table:style-name="ce121">
            <text:p>-3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2" table:number-rows-spanned="1" table:style-name="ce157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15"/>
          <table:table-cell office:value-type="float" office:value="299285" table:number-columns-spanned="5" table:number-rows-spanned="1" table:style-name="ce75">
            <text:p>299 28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5" table:formula="of:=[.S65]+[.X65]" table:number-columns-spanned="6" table:number-rows-spanned="1" table:style-name="ce75">
            <text:p>299 285,00</text:p>
          </table:table-cell>
          <table:covered-table-cell table:number-columns-repeated="5"/>
          <table:table-cell office:value-type="float" office:value="299284.8" table:number-columns-spanned="5" table:number-rows-spanned="1" table:style-name="ce75">
            <text:p>299 284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4.8" table:formula="of:=[.AI65]+[.AN65]" table:number-columns-spanned="6" table:number-rows-spanned="1" table:style-name="ce75">
            <text:p>299 284,80</text:p>
          </table:table-cell>
          <table:covered-table-cell table:number-columns-repeated="5"/>
          <table:table-cell office:value-type="float" office:value="-0.20000000001164153" table:formula="of:=[.AI65]-[.S65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0.20000000001164153" table:formula="of:=[.AY65]+[.BD65]" table:number-columns-spanned="6" table:number-rows-spanned="1" table:style-name="ce121">
            <text:p>-0,2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156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369166" table:number-columns-spanned="5" table:number-rows-spanned="1" table:style-name="ce47">
            <text:p>369 166,00</text:p>
          </table:table-cell>
          <table:covered-table-cell table:number-columns-repeated="4"/>
          <table:table-cell office:value-type="float" office:value="1493420" table:number-columns-spanned="5" table:number-rows-spanned="1" table:style-name="ce47">
            <text:p>1 493 420,00</text:p>
          </table:table-cell>
          <table:covered-table-cell table:number-columns-repeated="4"/>
          <table:table-cell office:value-type="float" office:value="1862586" table:formula="of:=[.S66]+[.X66]" table:number-columns-spanned="6" table:number-rows-spanned="1" table:style-name="ce47">
            <text:p>1 862 586,00</text:p>
          </table:table-cell>
          <table:covered-table-cell table:number-columns-repeated="5"/>
          <table:table-cell office:value-type="float" office:value="369165.8" table:number-columns-spanned="5" table:number-rows-spanned="1" table:style-name="ce47">
            <text:p>369 165,80</text:p>
          </table:table-cell>
          <table:covered-table-cell table:number-columns-repeated="4"/>
          <table:table-cell office:value-type="float" office:value="1493417" table:number-columns-spanned="5" table:number-rows-spanned="1" table:style-name="ce47">
            <text:p>1 493 417,00</text:p>
          </table:table-cell>
          <table:covered-table-cell table:number-columns-repeated="4"/>
          <table:table-cell office:value-type="float" office:value="1862582.8" table:formula="of:=[.AI66]+[.AN66]" table:number-columns-spanned="6" table:number-rows-spanned="1" table:style-name="ce47">
            <text:p>1 862 582,80</text:p>
          </table:table-cell>
          <table:covered-table-cell table:number-columns-repeated="5"/>
          <table:table-cell office:value-type="float" office:value="-0.20000000001164153" table:formula="of:=[.AI66]-[.S66]" table:number-columns-spanned="5" table:number-rows-spanned="1" table:style-name="ce47">
            <text:p>-0,20</text:p>
          </table:table-cell>
          <table:covered-table-cell table:number-columns-repeated="4"/>
          <table:table-cell office:value-type="float" office:value="-3" table:formula="of:=[.AN66]-[.X66]" table:number-columns-spanned="5" table:number-rows-spanned="1" table:style-name="ce106">
            <text:p>-3,00</text:p>
          </table:table-cell>
          <table:covered-table-cell table:number-columns-repeated="4"/>
          <table:table-cell office:value-type="float" office:value="-3.2000000000116415" table:formula="of:=[.AY66]+[.BD66]" table:number-columns-spanned="6" table:number-rows-spanned="1" table:style-name="ce106">
            <text:p>-3,2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32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Поточний ремонт нежитлових приміщень,силових систем електропостачання нежитлової будівлі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1493420" table:number-columns-spanned="5" table:number-rows-spanned="1" table:style-name="ce75">
            <text:p>1 493 420,00</text:p>
          </table:table-cell>
          <table:covered-table-cell table:number-columns-repeated="4"/>
          <table:table-cell office:value-type="float" office:value="1563301" table:number-columns-spanned="5" table:number-rows-spanned="1" table:style-name="ce75">
            <text:p>1 563 301,00</text:p>
          </table:table-cell>
          <table:covered-table-cell table:number-columns-repeated="4"/>
          <table:table-cell office:value-type="float" office:value="69881" table:number-columns-spanned="5" table:number-rows-spanned="1" table:style-name="ce75">
            <text:p>69 881,00</text:p>
          </table:table-cell>
          <table:covered-table-cell table:number-columns-repeated="4"/>
          <table:table-cell office:value-type="float" office:value="1493417" table:number-columns-spanned="5" table:number-rows-spanned="1" table:style-name="ce75">
            <text:p>1 493 417,00</text:p>
          </table:table-cell>
          <table:covered-table-cell table:number-columns-repeated="4"/>
          <table:table-cell office:value-type="float" office:value="1563298" table:number-columns-spanned="5" table:number-rows-spanned="1" table:style-name="ce75">
            <text:p>1 563 298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" table:formula="of:=[.AS76]-[.AD76]" table:number-columns-spanned="5" table:number-rows-spanned="1" table:style-name="ce75">
            <text:p>-3,00</text:p>
          </table:table-cell>
          <table:covered-table-cell table:number-columns-repeated="4"/>
          <table:table-cell office:value-type="float" office:value="-3" table:number-columns-spanned="5" table:number-rows-spanned="1" table:style-name="ce75">
            <text:p>-3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Поточний ремонт каналізаційної та водопровідної мережі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299285" table:number-columns-spanned="5" table:number-rows-spanned="1" table:style-name="ce75">
            <text:p>299 28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5" table:number-columns-spanned="5" table:number-rows-spanned="1" table:style-name="ce75">
            <text:p>299 285,00</text:p>
          </table:table-cell>
          <table:covered-table-cell table:number-columns-repeated="4"/>
          <table:table-cell office:value-type="float" office:value="299284.8" table:number-columns-spanned="5" table:number-rows-spanned="1" table:style-name="ce75">
            <text:p>299 284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9284.8" table:number-columns-spanned="5" table:number-rows-spanned="1" table:style-name="ce75">
            <text:p>299 284,80</text:p>
          </table:table-cell>
          <table:covered-table-cell table:number-columns-repeated="4"/>
          <table:table-cell office:value-type="float" office:value="-0.20000000001164153" table:formula="of:=[.AN77]-[.Y77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20000000001164153" table:number-columns-spanned="5" table:number-rows-spanned="1" table:style-name="ce75">
            <text:p>-0,2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Кількість будівель,що планується відремонтувати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Кількість мереж,що підлягає ремонту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переліку</text:p>
          </table:table-cell>
          <table:covered-table-cell table:number-columns-repeated="9"/>
          <table:table-cell office:value-type="float" office:value="2" table:number-columns-spanned="5" table:number-rows-spanned="1" table:style-name="ce75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75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75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75">
            <text:p>2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Середня вартість <text:s/>ремонту будівель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Середня вартість ремонт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50000" table:number-columns-spanned="5" table:number-rows-spanned="1" table:style-name="ce75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50000" table:number-columns-spanned="5" table:number-rows-spanned="1" table:style-name="ce75">
            <text:p>150 000,00</text:p>
          </table:table-cell>
          <table:covered-table-cell table:number-columns-repeated="4"/>
          <table:table-cell office:value-type="float" office:value="150000" table:number-columns-spanned="5" table:number-rows-spanned="1" table:style-name="ce75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50000" table:number-columns-spanned="5" table:number-rows-spanned="1" table:style-name="ce75">
            <text:p>150 0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Рівень готовності об`єкта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62">
            <text:p>Рівень готовності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58"/>
          <table:table-cell table:style-name="ce158"/>
          <table:table-cell table:style-name="ce16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58"/>
          <table:table-cell table:style-name="ce158"/>
          <table:table-cell table:style-name="ce16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3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32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54">
            <text:p>Поточний ремонт нежитлових приміщень,силових систем електропостачання нежитлової будівлі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 повному обсяз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57">
            <text:p>0</text:p>
          </table:table-cell>
          <table:covered-table-cell/>
          <table:table-cell office:value-type="string" table:number-columns-spanned="7" table:number-rows-spanned="1" table:style-name="ce154">
            <text:p>Поточний ремонт каналізаційної та водопровідної мережі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 повному обсяз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5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5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5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58"/>
          <table:table-cell table:style-name="ce158"/>
          <table:table-cell table:style-name="ce15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по даних програмах освоєні повністю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8"/>
          <table:table-cell table:style-name="ce158"/>
          <table:table-cell table:style-name="ce16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иконання показників показує раціональне, цільове та економне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7" table:style-name="ro18">
          <table:table-cell table:number-columns-repeated="16384"/>
        </table:table-row>
      </table:table>
      <table:table table:name="602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602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6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4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Своєчасні розрахунки за спожиту електричну енергію,природний газ, тверде паливо,воду,інші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огашення кредиторської заборгованості за послугу з розподілу природного газу</text:p>
          </table:table-cell>
          <table:covered-table-cell table:number-columns-repeated="23"/>
          <table:table-cell office:value-type="float" office:value="939391" table:number-columns-spanned="5" table:number-rows-spanned="1" table:style-name="ce75">
            <text:p>939 3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39391" table:formula="of:=[.AA47]+[.AF47]" table:number-columns-spanned="5" table:number-rows-spanned="1" table:style-name="ce75">
            <text:p>939 391,00</text:p>
          </table:table-cell>
          <table:covered-table-cell table:number-columns-repeated="4"/>
          <table:table-cell office:value-type="float" office:value="939391" table:number-columns-spanned="5" table:number-rows-spanned="1" table:style-name="ce75">
            <text:p>939 3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39391" table:formula="of:=[.AP47]+[.AU47]" table:number-columns-spanned="4" table:number-rows-spanned="1" table:style-name="ce75">
            <text:p>939 391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Погашення заборгованості за енергоносії, що виробляють теплову енергію</text:p>
          </table:table-cell>
          <table:covered-table-cell table:number-columns-repeated="23"/>
          <table:table-cell office:value-type="float" office:value="489200" table:number-columns-spanned="5" table:number-rows-spanned="1" table:style-name="ce75">
            <text:p>489 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89200" table:formula="of:=[.AA48]+[.AF48]" table:number-columns-spanned="5" table:number-rows-spanned="1" table:style-name="ce75">
            <text:p>489 200,00</text:p>
          </table:table-cell>
          <table:covered-table-cell table:number-columns-repeated="4"/>
          <table:table-cell office:value-type="float" office:value="489186.7" table:number-columns-spanned="5" table:number-rows-spanned="1" table:style-name="ce75">
            <text:p>489 186,7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89186.7" table:formula="of:=[.AP48]+[.AU48]" table:number-columns-spanned="4" table:number-rows-spanned="1" table:style-name="ce75">
            <text:p>489 186,70</text:p>
          </table:table-cell>
          <table:covered-table-cell table:number-columns-repeated="3"/>
          <table:table-cell office:value-type="float" office:value="-13.299999999988358" table:formula="of:=[.AP48]-[.AA48]" table:number-columns-spanned="5" table:number-rows-spanned="1" table:style-name="ce75">
            <text:p>-13,3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3.299999999988358" table:formula="of:=[.BD48]+[.BI48]" table:number-columns-spanned="4" table:number-rows-spanned="1" table:style-name="ce75">
            <text:p>-13,3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1428591" table:number-columns-spanned="5" table:number-rows-spanned="1" table:style-name="ce47">
            <text:p>1 428 591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8591" table:formula="of:=[.AA49]+[.AF49]" table:number-columns-spanned="5" table:number-rows-spanned="1" table:style-name="ce47">
            <text:p>1 428 591,00</text:p>
          </table:table-cell>
          <table:covered-table-cell table:number-columns-repeated="4"/>
          <table:table-cell office:value-type="float" office:value="1428577.7" table:number-columns-spanned="5" table:number-rows-spanned="1" table:style-name="ce47">
            <text:p>1 428 577,7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8577.7" table:formula="of:=[.AP49]+[.AU49]" table:number-columns-spanned="4" table:number-rows-spanned="1" table:style-name="ce47">
            <text:p>1 428 577,70</text:p>
          </table:table-cell>
          <table:covered-table-cell table:number-columns-repeated="3"/>
          <table:table-cell office:value-type="float" office:value="-13.300000000046566" table:formula="of:=[.AP49]-[.AA49]" table:number-columns-spanned="5" table:number-rows-spanned="1" table:style-name="ce47">
            <text:p>-13,3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3.300000000046566" table:formula="of:=[.BD49]+[.BI49]" table:number-columns-spanned="4" table:number-rows-spanned="1" table:style-name="ce47">
            <text:p>-13,30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наданих розрахунк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65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15"/>
          <table:table-cell office:value-type="float" office:value="939391" table:number-columns-spanned="5" table:number-rows-spanned="1" table:style-name="ce75">
            <text:p>939 3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39391" table:formula="of:=[.S64]+[.X64]" table:number-columns-spanned="6" table:number-rows-spanned="1" table:style-name="ce75">
            <text:p>939 391,00</text:p>
          </table:table-cell>
          <table:covered-table-cell table:number-columns-repeated="5"/>
          <table:table-cell office:value-type="float" office:value="939391" table:number-columns-spanned="5" table:number-rows-spanned="1" table:style-name="ce75">
            <text:p>939 3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39391" table:formula="of:=[.AI64]+[.AN64]" table:number-columns-spanned="6" table:number-rows-spanned="1" table:style-name="ce75">
            <text:p>939 391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21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31">
          <table:table-cell office:value-type="float" office:value="2" table:number-columns-spanned="2" table:number-rows-spanned="1" table:style-name="ce165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15"/>
          <table:table-cell office:value-type="float" office:value="489200" table:number-columns-spanned="5" table:number-rows-spanned="1" table:style-name="ce75">
            <text:p>489 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89200" table:formula="of:=[.S65]+[.X65]" table:number-columns-spanned="6" table:number-rows-spanned="1" table:style-name="ce75">
            <text:p>489 200,00</text:p>
          </table:table-cell>
          <table:covered-table-cell table:number-columns-repeated="5"/>
          <table:table-cell office:value-type="float" office:value="489186.7" table:number-columns-spanned="5" table:number-rows-spanned="1" table:style-name="ce75">
            <text:p>489 186,7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89186.7" table:formula="of:=[.AI65]+[.AN65]" table:number-columns-spanned="6" table:number-rows-spanned="1" table:style-name="ce75">
            <text:p>489 186,70</text:p>
          </table:table-cell>
          <table:covered-table-cell table:number-columns-repeated="5"/>
          <table:table-cell office:value-type="float" office:value="-13.299999999988358" table:formula="of:=[.AI65]-[.S65]" table:number-columns-spanned="5" table:number-rows-spanned="1" table:style-name="ce75">
            <text:p>-13,3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13.299999999988358" table:formula="of:=[.AY65]+[.BD65]" table:number-columns-spanned="6" table:number-rows-spanned="1" table:style-name="ce121">
            <text:p>-13,3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166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1428591" table:number-columns-spanned="5" table:number-rows-spanned="1" table:style-name="ce47">
            <text:p>1 428 591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8591" table:formula="of:=[.S66]+[.X66]" table:number-columns-spanned="6" table:number-rows-spanned="1" table:style-name="ce47">
            <text:p>1 428 591,00</text:p>
          </table:table-cell>
          <table:covered-table-cell table:number-columns-repeated="5"/>
          <table:table-cell office:value-type="float" office:value="1428577.7" table:number-columns-spanned="5" table:number-rows-spanned="1" table:style-name="ce47">
            <text:p>1 428 577,7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8577.7" table:formula="of:=[.AI66]+[.AN66]" table:number-columns-spanned="6" table:number-rows-spanned="1" table:style-name="ce47">
            <text:p>1 428 577,70</text:p>
          </table:table-cell>
          <table:covered-table-cell table:number-columns-repeated="5"/>
          <table:table-cell office:value-type="float" office:value="-13.300000000046566" table:formula="of:=[.AI66]-[.S66]" table:number-columns-spanned="5" table:number-rows-spanned="1" table:style-name="ce47">
            <text:p>-13,30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06">
            <text:p>0,00</text:p>
          </table:table-cell>
          <table:covered-table-cell table:number-columns-repeated="4"/>
          <table:table-cell office:value-type="float" office:value="-13.300000000046566" table:formula="of:=[.AY66]+[.BD66]" table:number-columns-spanned="6" table:number-rows-spanned="1" table:style-name="ce106">
            <text:p>-13,3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office:value-type="string" table:number-columns-spanned="7" table:number-rows-spanned="1" table:style-name="ce168">
            <text:p>Середня сума погашення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428591" table:number-columns-spanned="5" table:number-rows-spanned="1" table:style-name="ce75">
            <text:p>1 428 5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8591" table:number-columns-spanned="5" table:number-rows-spanned="1" table:style-name="ce75">
            <text:p>1 428 591,00</text:p>
          </table:table-cell>
          <table:covered-table-cell table:number-columns-repeated="4"/>
          <table:table-cell office:value-type="float" office:value="1428577.7" table:number-columns-spanned="5" table:number-rows-spanned="1" table:style-name="ce75">
            <text:p>1 428 577,7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8577.7" table:number-columns-spanned="5" table:number-rows-spanned="1" table:style-name="ce75">
            <text:p>1 428 577,70</text:p>
          </table:table-cell>
          <table:covered-table-cell table:number-columns-repeated="4"/>
          <table:table-cell office:value-type="float" office:value="-13.300000000046566" table:formula="of:=[.AN76]-[.Y76]" table:number-columns-spanned="5" table:number-rows-spanned="1" table:style-name="ce75">
            <text:p>-13,3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3.300000000046566" table:number-columns-spanned="5" table:number-rows-spanned="1" table:style-name="ce75">
            <text:p>-13,3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office:value-type="string" table:number-columns-spanned="7" table:number-rows-spanned="1" table:style-name="ce168">
            <text:p>Реструктуризація кредиторськ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116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5" table:number-rows-spanned="1" table:style-name="ce75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75">
            <text:p>84,00</text:p>
          </table:table-cell>
          <table:covered-table-cell table:number-columns-repeated="4"/>
          <table:table-cell office:value-type="float" office:value="84" table:number-columns-spanned="5" table:number-rows-spanned="1" table:style-name="ce75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75">
            <text:p>84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office:value-type="string" table:number-columns-spanned="7" table:number-rows-spanned="1" table:style-name="ce168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6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office:value-type="string" table:number-columns-spanned="7" table:number-rows-spanned="1" table:style-name="ce168">
            <text:p>Відсоток погашен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75">
            <text:p>5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70"/>
          <table:table-cell table:style-name="ce170"/>
          <table:table-cell table:style-name="ce17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0"/>
          <table:table-cell table:style-name="ce170"/>
          <table:table-cell table:style-name="ce17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73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73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office:value-type="string" table:number-columns-spanned="7" table:number-rows-spanned="1" table:style-name="ce174">
            <text:p>Середня сума погашення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 повному обсяз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75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75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office:value-type="string" table:number-columns-spanned="7" table:number-rows-spanned="1" table:style-name="ce175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70"/>
          <table:table-cell table:style-name="ce170"/>
          <table:table-cell table:style-name="ce17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наданих розрахун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0"/>
          <table:table-cell table:style-name="ce170"/>
          <table:table-cell table:style-name="ce17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2" table:style-name="ro18">
          <table:table-cell table:number-columns-repeated="16384"/>
        </table:table-row>
      </table:table>
      <table:table table:name="60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3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603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6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Організація благоустрою населених пункт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Вилов бродячих собак</text:p>
          </table:table-cell>
          <table:covered-table-cell table:number-columns-repeated="23"/>
          <table:table-cell office:value-type="float" office:value="135301" table:number-columns-spanned="5" table:number-rows-spanned="1" table:style-name="ce75">
            <text:p>135 30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5301" table:formula="of:=[.AA46]+[.AF46]" table:number-columns-spanned="5" table:number-rows-spanned="1" table:style-name="ce75">
            <text:p>135 301,00</text:p>
          </table:table-cell>
          <table:covered-table-cell table:number-columns-repeated="4"/>
          <table:table-cell office:value-type="float" office:value="135301" table:number-columns-spanned="5" table:number-rows-spanned="1" table:style-name="ce75">
            <text:p>135 30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5301" table:formula="of:=[.AP46]+[.AU46]" table:number-columns-spanned="4" table:number-rows-spanned="1" table:style-name="ce75">
            <text:p>135 301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96386" table:formula="of:=[.AA47]+[.AF47]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96386" table:formula="of:=[.AP47]+[.AU47]" table:number-columns-spanned="4" table:number-rows-spanned="1" table:style-name="ce75">
            <text:p>1 796 386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Послуги по утриманню об'єктів благоустрою міста</text:p>
          </table:table-cell>
          <table:covered-table-cell table:number-columns-repeated="23"/>
          <table:table-cell office:value-type="float" office:value="9934015" table:number-columns-spanned="5" table:number-rows-spanned="1" table:style-name="ce75">
            <text:p>9 934 015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934015" table:formula="of:=[.AA48]+[.AF48]" table:number-columns-spanned="5" table:number-rows-spanned="1" table:style-name="ce75">
            <text:p>9 934 015,00</text:p>
          </table:table-cell>
          <table:covered-table-cell table:number-columns-repeated="4"/>
          <table:table-cell office:value-type="float" office:value="9885378.4499999993" table:number-columns-spanned="5" table:number-rows-spanned="1" table:style-name="ce75">
            <text:p>9 885 378,45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885378.4499999993" table:formula="of:=[.AP48]+[.AU48]" table:number-columns-spanned="4" table:number-rows-spanned="1" table:style-name="ce75">
            <text:p>9 885 378,45</text:p>
          </table:table-cell>
          <table:covered-table-cell table:number-columns-repeated="3"/>
          <table:table-cell office:value-type="float" office:value="-48636.550000000745" table:formula="of:=[.AP48]-[.AA48]" table:number-columns-spanned="5" table:number-rows-spanned="1" table:style-name="ce75">
            <text:p>-48 636,55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48636.550000000745" table:formula="of:=[.BD48]+[.BI48]" table:number-columns-spanned="4" table:number-rows-spanned="1" table:style-name="ce75">
            <text:p>-48 636,55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11865702" table:number-columns-spanned="5" table:number-rows-spanned="1" table:style-name="ce47">
            <text:p>11 865 702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1865702" table:formula="of:=[.AA49]+[.AF49]" table:number-columns-spanned="5" table:number-rows-spanned="1" table:style-name="ce47">
            <text:p>11 865 702,00</text:p>
          </table:table-cell>
          <table:covered-table-cell table:number-columns-repeated="4"/>
          <table:table-cell office:value-type="float" office:value="11817065.449999999" table:number-columns-spanned="5" table:number-rows-spanned="1" table:style-name="ce47">
            <text:p>11 817 065,45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1817065.449999999" table:formula="of:=[.AP49]+[.AU49]" table:number-columns-spanned="4" table:number-rows-spanned="1" table:style-name="ce47">
            <text:p>11 817 065,45</text:p>
          </table:table-cell>
          <table:covered-table-cell table:number-columns-repeated="3"/>
          <table:table-cell office:value-type="float" office:value="-48636.550000000745" table:formula="of:=[.AP49]-[.AA49]" table:number-columns-spanned="5" table:number-rows-spanned="1" table:style-name="ce47">
            <text:p>-48 636,55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48636.550000000745" table:formula="of:=[.BD49]+[.BI49]" table:number-columns-spanned="4" table:number-rows-spanned="1" table:style-name="ce47">
            <text:p>-48 636,55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7" table:number-rows-spanned="1" table:style-name="ce125">
            <text:p>Відхилення обумовлено пошуком найменшої вартості виконання робіт шляхом застосування процедур закупівель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11730401" table:number-columns-spanned="5" table:number-rows-spanned="1" table:style-name="ce75">
            <text:p>11 730 40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1730401" table:formula="of:=[.S64]+[.X64]" table:number-columns-spanned="6" table:number-rows-spanned="1" table:style-name="ce75">
            <text:p>11 730 401,00</text:p>
          </table:table-cell>
          <table:covered-table-cell table:number-columns-repeated="5"/>
          <table:table-cell office:value-type="float" office:value="11681764.449999999" table:number-columns-spanned="5" table:number-rows-spanned="1" table:style-name="ce75">
            <text:p>11 681 764,45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1681764.449999999" table:formula="of:=[.AI64]+[.AN64]" table:number-columns-spanned="6" table:number-rows-spanned="1" table:style-name="ce75">
            <text:p>11 681 764,45</text:p>
          </table:table-cell>
          <table:covered-table-cell table:number-columns-repeated="5"/>
          <table:table-cell office:value-type="float" office:value="-48636.550000000745" table:formula="of:=[.AI64]-[.S64]" table:number-columns-spanned="5" table:number-rows-spanned="1" table:style-name="ce75">
            <text:p>-48 636,55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48636.550000000745" table:formula="of:=[.AY64]+[.BD64]" table:number-columns-spanned="6" table:number-rows-spanned="1" table:style-name="ce121">
            <text:p>-48 636,55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178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регулювання чисельності безпритульних тварин у м.Дубно на 2019-2025 роки</text:p>
          </table:table-cell>
          <table:covered-table-cell table:number-columns-repeated="15"/>
          <table:table-cell office:value-type="float" office:value="135301" table:number-columns-spanned="5" table:number-rows-spanned="1" table:style-name="ce75">
            <text:p>135 30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5301" table:formula="of:=[.S65]+[.X65]" table:number-columns-spanned="6" table:number-rows-spanned="1" table:style-name="ce75">
            <text:p>135 301,00</text:p>
          </table:table-cell>
          <table:covered-table-cell table:number-columns-repeated="5"/>
          <table:table-cell office:value-type="float" office:value="135301" table:number-columns-spanned="5" table:number-rows-spanned="1" table:style-name="ce75">
            <text:p>135 30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5301" table:formula="of:=[.AI65]+[.AN65]" table:number-columns-spanned="6" table:number-rows-spanned="1" table:style-name="ce75">
            <text:p>135 301,0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0" table:formula="of:=[.AY65]+[.BD65]" table:number-columns-spanned="6" table:number-rows-spanned="1" table:style-name="ce121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177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11865702" table:number-columns-spanned="5" table:number-rows-spanned="1" table:style-name="ce47">
            <text:p>11 865 702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1865702" table:formula="of:=[.S66]+[.X66]" table:number-columns-spanned="6" table:number-rows-spanned="1" table:style-name="ce47">
            <text:p>11 865 702,00</text:p>
          </table:table-cell>
          <table:covered-table-cell table:number-columns-repeated="5"/>
          <table:table-cell office:value-type="float" office:value="11817065.449999999" table:number-columns-spanned="5" table:number-rows-spanned="1" table:style-name="ce47">
            <text:p>11 817 065,45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1817065.449999999" table:formula="of:=[.AI66]+[.AN66]" table:number-columns-spanned="6" table:number-rows-spanned="1" table:style-name="ce47">
            <text:p>11 817 065,45</text:p>
          </table:table-cell>
          <table:covered-table-cell table:number-columns-repeated="5"/>
          <table:table-cell office:value-type="float" office:value="-48636.550000000745" table:formula="of:=[.AI66]-[.S66]" table:number-columns-spanned="5" table:number-rows-spanned="1" table:style-name="ce47">
            <text:p>-48 636,55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06">
            <text:p>0,00</text:p>
          </table:table-cell>
          <table:covered-table-cell table:number-columns-repeated="4"/>
          <table:table-cell office:value-type="float" office:value="-48636.550000000745" table:formula="of:=[.AY66]+[.BD66]" table:number-columns-spanned="6" table:number-rows-spanned="1" table:style-name="ce106">
            <text:p>-48 636,55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0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8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Витрати на утримання об'єктів благоустрою,вилов бродячих собак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10070316" table:number-columns-spanned="5" table:number-rows-spanned="1" table:style-name="ce75">
            <text:p>10 070 31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70316" table:number-columns-spanned="5" table:number-rows-spanned="1" table:style-name="ce75">
            <text:p>10 070 316,00</text:p>
          </table:table-cell>
          <table:covered-table-cell table:number-columns-repeated="4"/>
          <table:table-cell office:value-type="float" office:value="10020679.449999999" table:number-columns-spanned="5" table:number-rows-spanned="1" table:style-name="ce75">
            <text:p>10 020 679,45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20679.449999999" table:number-columns-spanned="5" table:number-rows-spanned="1" table:style-name="ce75">
            <text:p>10 020 679,45</text:p>
          </table:table-cell>
          <table:covered-table-cell table:number-columns-repeated="4"/>
          <table:table-cell office:value-type="float" office:value="-49636.550000000745" table:formula="of:=[.AN76]-[.Y76]" table:number-columns-spanned="5" table:number-rows-spanned="1" table:style-name="ce75">
            <text:p>-49 636,55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49636.550000000745" table:number-columns-spanned="5" table:number-rows-spanned="1" table:style-name="ce75">
            <text:p>-49 636,55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Витрати на оплату електроенерг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96386" table:number-columns-spanned="5" table:number-rows-spanned="1" table:style-name="ce75">
            <text:p>1 796 386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кількість світлоточок,які утримуються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2667" table:number-columns-spanned="5" table:number-rows-spanned="1" table:style-name="ce75">
            <text:p>2 66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67" table:number-columns-spanned="5" table:number-rows-spanned="1" table:style-name="ce75">
            <text:p>2 667,00</text:p>
          </table:table-cell>
          <table:covered-table-cell table:number-columns-repeated="4"/>
          <table:table-cell office:value-type="float" office:value="2667" table:number-columns-spanned="5" table:number-rows-spanned="1" table:style-name="ce75">
            <text:p>2 66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67" table:number-columns-spanned="5" table:number-rows-spanned="1" table:style-name="ce75">
            <text:p>2 667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Загальна площа утримання та прибирання вулиць</text:p>
          </table:table-cell>
          <table:covered-table-cell table:number-columns-repeated="6"/>
          <table:table-cell office:value-type="string" table:number-columns-spanned="5" table:number-rows-spanned="1" table:style-name="ce116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4448880" table:number-columns-spanned="5" table:number-rows-spanned="1" table:style-name="ce75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448880" table:number-columns-spanned="5" table:number-rows-spanned="1" table:style-name="ce75">
            <text:p>4 448 880,00</text:p>
          </table:table-cell>
          <table:covered-table-cell table:number-columns-repeated="4"/>
          <table:table-cell office:value-type="float" office:value="4448880" table:number-columns-spanned="5" table:number-rows-spanned="1" table:style-name="ce75">
            <text:p>4 448 8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448880" table:number-columns-spanned="5" table:number-rows-spanned="1" table:style-name="ce75">
            <text:p>4 448 88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Загальна площа утрим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116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235078.86" table:number-columns-spanned="5" table:number-rows-spanned="1" table:style-name="ce75">
            <text:p>235 078,8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35078.86" table:number-columns-spanned="5" table:number-rows-spanned="1" table:style-name="ce75">
            <text:p>235 078,86</text:p>
          </table:table-cell>
          <table:covered-table-cell table:number-columns-repeated="4"/>
          <table:table-cell office:value-type="float" office:value="235078.86" table:number-columns-spanned="5" table:number-rows-spanned="1" table:style-name="ce75">
            <text:p>235 078,86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35078.86" table:number-columns-spanned="5" table:number-rows-spanned="1" table:style-name="ce75">
            <text:p>235 078,86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Вартість послуг з утримання однієї світлоточки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562" table:number-columns-spanned="5" table:number-rows-spanned="1" table:style-name="ce75">
            <text:p>56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62" table:number-columns-spanned="5" table:number-rows-spanned="1" table:style-name="ce75">
            <text:p>562,00</text:p>
          </table:table-cell>
          <table:covered-table-cell table:number-columns-repeated="4"/>
          <table:table-cell office:value-type="float" office:value="562" table:number-columns-spanned="5" table:number-rows-spanned="1" table:style-name="ce75">
            <text:p>56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62" table:number-columns-spanned="5" table:number-rows-spanned="1" table:style-name="ce75">
            <text:p>562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427" table:number-columns-spanned="5" table:number-rows-spanned="1" table:style-name="ce75">
            <text:p>42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27" table:number-columns-spanned="5" table:number-rows-spanned="1" table:style-name="ce75">
            <text:p>427,00</text:p>
          </table:table-cell>
          <table:covered-table-cell table:number-columns-repeated="4"/>
          <table:table-cell office:value-type="float" office:value="427" table:number-columns-spanned="5" table:number-rows-spanned="1" table:style-name="ce75">
            <text:p>42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27" table:number-columns-spanned="5" table:number-rows-spanned="1" table:style-name="ce75">
            <text:p>427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Збільшення світлоточок у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82.5" table:number-columns-spanned="5" table:number-rows-spanned="1" table:style-name="ce75">
            <text:p>82,5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2.5" table:number-columns-spanned="5" table:number-rows-spanned="1" table:style-name="ce75">
            <text:p>82,50</text:p>
          </table:table-cell>
          <table:covered-table-cell table:number-columns-repeated="4"/>
          <table:table-cell office:value-type="float" office:value="82.5" table:number-columns-spanned="5" table:number-rows-spanned="1" table:style-name="ce75">
            <text:p>82,5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2.5" table:number-columns-spanned="5" table:number-rows-spanned="1" table:style-name="ce75">
            <text:p>82,5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1">
            <text:p>Збільшення середньої вартості прибирання одного метра квадратного територ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.99" table:number-columns-spanned="5" table:number-rows-spanned="1" table:style-name="ce75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99" table:number-columns-spanned="5" table:number-rows-spanned="1" table:style-name="ce75">
            <text:p>0,99</text:p>
          </table:table-cell>
          <table:covered-table-cell table:number-columns-repeated="4"/>
          <table:table-cell office:value-type="float" office:value="0.99" table:number-columns-spanned="5" table:number-rows-spanned="1" table:style-name="ce75">
            <text:p>0,99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99" table:number-columns-spanned="5" table:number-rows-spanned="1" table:style-name="ce75">
            <text:p>0,99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79"/>
          <table:table-cell table:style-name="ce179"/>
          <table:table-cell table:style-name="ce18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9"/>
          <table:table-cell table:style-name="ce179"/>
          <table:table-cell table:style-name="ce18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5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178">
            <text:p>0</text:p>
          </table:table-cell>
          <table:covered-table-cell/>
          <table:table-cell office:value-type="string" table:number-columns-spanned="7" table:number-rows-spanned="1" table:style-name="ce186">
            <text:p>Витрати на утримання об'єктів благоустрою,вилов бродячих собак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<text:s/>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7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7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office:value-type="string" table:number-columns-spanned="7" table:number-rows-spanned="1" table:style-name="ce187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77">
            <text:p>0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79"/>
          <table:table-cell table:style-name="ce179"/>
          <table:table-cell table:style-name="ce18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9"/>
          <table:table-cell table:style-name="ce179"/>
          <table:table-cell table:style-name="ce18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иконання показників показує раціональне, цільове та економне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7" table:style-name="ro18">
          <table:table-cell table:number-columns-repeated="16384"/>
        </table:table-row>
      </table:table>
      <table:table table:name="71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3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713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42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Здійснення заходів із землеустрою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920" table:number-columns-spanned="5" table:number-rows-spanned="1" table:style-name="ce75">
            <text:p>142 920,00</text:p>
          </table:table-cell>
          <table:covered-table-cell table:number-columns-repeated="4"/>
          <table:table-cell office:value-type="float" office:value="142920" table:formula="of:=[.AA45]+[.AF45]" table:number-columns-spanned="5" table:number-rows-spanned="1" table:style-name="ce75">
            <text:p>142 92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915" table:number-columns-spanned="5" table:number-rows-spanned="1" table:style-name="ce75">
            <text:p>142 915,00</text:p>
          </table:table-cell>
          <table:covered-table-cell table:number-columns-repeated="4"/>
          <table:table-cell office:value-type="float" office:value="142915" table:formula="of:=[.AP45]+[.AU45]" table:number-columns-spanned="4" table:number-rows-spanned="1" table:style-name="ce75">
            <text:p>142 915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" table:formula="of:=[.AU45]-[.AF45]" table:number-columns-spanned="5" table:number-rows-spanned="1" table:style-name="ce75">
            <text:p>-5,00</text:p>
          </table:table-cell>
          <table:covered-table-cell table:number-columns-repeated="4"/>
          <table:table-cell office:value-type="float" office:value="-5" table:formula="of:=[.BD45]+[.BI45]" table:number-columns-spanned="4" table:number-rows-spanned="1" table:style-name="ce75">
            <text:p>-5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Виготовлення технічної документації із землеустрою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1750" table:number-columns-spanned="5" table:number-rows-spanned="1" table:style-name="ce75">
            <text:p>141 750,00</text:p>
          </table:table-cell>
          <table:covered-table-cell table:number-columns-repeated="4"/>
          <table:table-cell office:value-type="float" office:value="141750" table:formula="of:=[.AA46]+[.AF46]" table:number-columns-spanned="5" table:number-rows-spanned="1" table:style-name="ce75">
            <text:p>141 75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41750" table:formula="of:=[.AU46]-[.AF46]" table:number-columns-spanned="5" table:number-rows-spanned="1" table:style-name="ce75">
            <text:p>-141 750,00</text:p>
          </table:table-cell>
          <table:covered-table-cell table:number-columns-repeated="4"/>
          <table:table-cell office:value-type="float" office:value="-141750" table:formula="of:=[.BD46]+[.BI46]" table:number-columns-spanned="4" table:number-rows-spanned="1" table:style-name="ce75">
            <text:p>-141 75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284670" table:number-columns-spanned="5" table:number-rows-spanned="1" table:style-name="ce47">
            <text:p>284 670,00</text:p>
          </table:table-cell>
          <table:covered-table-cell table:number-columns-repeated="4"/>
          <table:table-cell office:value-type="float" office:value="284670" table:formula="of:=[.AA47]+[.AF47]" table:number-columns-spanned="5" table:number-rows-spanned="1" table:style-name="ce47">
            <text:p>284 670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915" table:number-columns-spanned="5" table:number-rows-spanned="1" table:style-name="ce47">
            <text:p>142 915,00</text:p>
          </table:table-cell>
          <table:covered-table-cell table:number-columns-repeated="4"/>
          <table:table-cell office:value-type="float" office:value="142915" table:formula="of:=[.AP47]+[.AU47]" table:number-columns-spanned="4" table:number-rows-spanned="1" table:style-name="ce47">
            <text:p>142 915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41755" table:formula="of:=[.AU47]-[.AF47]" table:number-columns-spanned="5" table:number-rows-spanned="1" table:style-name="ce47">
            <text:p>-141 755,00</text:p>
          </table:table-cell>
          <table:covered-table-cell table:number-columns-repeated="4"/>
          <table:table-cell office:value-type="float" office:value="-141755" table:formula="of:=[.BD47]+[.BI47]" table:number-columns-spanned="4" table:number-rows-spanned="1" table:style-name="ce47">
            <text:p>-141 755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не освоєні,у зв'язку з відсутністю виконавця робіт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89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розвитку земельних відносин у м.Дубно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920" table:number-columns-spanned="5" table:number-rows-spanned="1" table:style-name="ce75">
            <text:p>142 920,00</text:p>
          </table:table-cell>
          <table:covered-table-cell table:number-columns-repeated="4"/>
          <table:table-cell office:value-type="float" office:value="142920" table:formula="of:=[.S63]+[.X63]" table:number-columns-spanned="6" table:number-rows-spanned="1" table:style-name="ce75">
            <text:p>142 92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2915" table:number-columns-spanned="5" table:number-rows-spanned="1" table:style-name="ce75">
            <text:p>142 915,00</text:p>
          </table:table-cell>
          <table:covered-table-cell table:number-columns-repeated="4"/>
          <table:table-cell office:value-type="float" office:value="142915" table:formula="of:=[.AI63]+[.AN63]" table:number-columns-spanned="6" table:number-rows-spanned="1" table:style-name="ce75">
            <text:p>142 915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" table:formula="of:=[.AN63]-[.X63]" table:number-columns-spanned="5" table:number-rows-spanned="1" table:style-name="ce121">
            <text:p>-5,00</text:p>
          </table:table-cell>
          <table:covered-table-cell table:number-columns-repeated="4"/>
          <table:table-cell office:value-type="float" office:value="-5" table:formula="of:=[.AY63]+[.BD63]" table:number-columns-spanned="6" table:number-rows-spanned="1" table:style-name="ce121">
            <text:p>-5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використання та охорони земель у м.Дубно на 2024 рік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1750" table:number-columns-spanned="5" table:number-rows-spanned="1" table:style-name="ce75">
            <text:p>141 750,00</text:p>
          </table:table-cell>
          <table:covered-table-cell table:number-columns-repeated="4"/>
          <table:table-cell office:value-type="float" office:value="141750" table:formula="of:=[.S64]+[.X64]" table:number-columns-spanned="6" table:number-rows-spanned="1" table:style-name="ce75">
            <text:p>141 75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I64]+[.AN64]" table:number-columns-spanned="6" table:number-rows-spanned="1" table:style-name="ce75">
            <text:p>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41750" table:formula="of:=[.AN64]-[.X64]" table:number-columns-spanned="5" table:number-rows-spanned="1" table:style-name="ce121">
            <text:p>-141 750,00</text:p>
          </table:table-cell>
          <table:covered-table-cell table:number-columns-repeated="4"/>
          <table:table-cell office:value-type="float" office:value="-141750" table:formula="of:=[.AY64]+[.BD64]" table:number-columns-spanned="6" table:number-rows-spanned="1" table:style-name="ce121">
            <text:p>-141 750,0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190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284670" table:number-columns-spanned="5" table:number-rows-spanned="1" table:style-name="ce47">
            <text:p>284 670,00</text:p>
          </table:table-cell>
          <table:covered-table-cell table:number-columns-repeated="4"/>
          <table:table-cell office:value-type="float" office:value="284670" table:formula="of:=[.S65]+[.X65]" table:number-columns-spanned="6" table:number-rows-spanned="1" table:style-name="ce47">
            <text:p>284 670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142915" table:number-columns-spanned="5" table:number-rows-spanned="1" table:style-name="ce47">
            <text:p>142 915,00</text:p>
          </table:table-cell>
          <table:covered-table-cell table:number-columns-repeated="4"/>
          <table:table-cell office:value-type="float" office:value="142915" table:formula="of:=[.AI65]+[.AN65]" table:number-columns-spanned="6" table:number-rows-spanned="1" table:style-name="ce47">
            <text:p>142 915,00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41755" table:formula="of:=[.AN65]-[.X65]" table:number-columns-spanned="5" table:number-rows-spanned="1" table:style-name="ce106">
            <text:p>-141 755,00</text:p>
          </table:table-cell>
          <table:covered-table-cell table:number-columns-repeated="4"/>
          <table:table-cell office:value-type="float" office:value="-141755" table:formula="of:=[.AY65]+[.BD65]" table:number-columns-spanned="6" table:number-rows-spanned="1" table:style-name="ce106">
            <text:p>-141 755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2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">
          <table:table-cell office:value-type="float" office:value="1" table:number-columns-spanned="2" table:number-rows-spanned="1" table:style-name="ce189">
            <text:p>1</text:p>
          </table:table-cell>
          <table:covered-table-cell/>
          <table:table-cell office:value-type="string" table:number-columns-spanned="7" table:number-rows-spanned="1" table:style-name="ce193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84670" table:number-columns-spanned="5" table:number-rows-spanned="1" table:style-name="ce75">
            <text:p>284 670,00</text:p>
          </table:table-cell>
          <table:covered-table-cell table:number-columns-repeated="4"/>
          <table:table-cell office:value-type="float" office:value="284670" table:number-columns-spanned="5" table:number-rows-spanned="1" table:style-name="ce75">
            <text:p>284 67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35300" table:number-columns-spanned="5" table:number-rows-spanned="1" table:style-name="ce75">
            <text:p>335 3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84670" table:formula="of:=[.AS75]-[.AD75]" table:number-columns-spanned="5" table:number-rows-spanned="1" table:style-name="ce75">
            <text:p>-284 670,00</text:p>
          </table:table-cell>
          <table:covered-table-cell table:number-columns-repeated="4"/>
          <table:table-cell office:value-type="float" office:value="50630" table:number-columns-spanned="5" table:number-rows-spanned="1" table:style-name="ce75">
            <text:p>50 63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"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string" table:number-columns-spanned="7" table:number-rows-spanned="1" table:style-name="ce193">
            <text:p>документація</text:p>
          </table:table-cell>
          <table:covered-table-cell table:number-columns-repeated="6"/>
          <table:table-cell office:value-type="string" table:number-columns-spanned="5" table:number-rows-spanned="1" table:style-name="ce11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" table:number-columns-spanned="5" table:number-rows-spanned="1" table:style-name="ce75">
            <text:p>14,00</text:p>
          </table:table-cell>
          <table:covered-table-cell table:number-columns-repeated="4"/>
          <table:table-cell office:value-type="float" office:value="14" table:number-columns-spanned="5" table:number-rows-spanned="1" table:style-name="ce75">
            <text:p>1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75">
            <text:p>8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4" table:formula="of:=[.AS77]-[.AD77]" table:number-columns-spanned="5" table:number-rows-spanned="1" table:style-name="ce75">
            <text:p>-14,00</text:p>
          </table:table-cell>
          <table:covered-table-cell table:number-columns-repeated="4"/>
          <table:table-cell office:value-type="float" office:value="-6" table:number-columns-spanned="5" table:number-rows-spanned="1" table:style-name="ce75">
            <text:p>-6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7" table:number-rows-spanned="1" table:style-name="ce194">
            <text:p>середні видатки на документацію з землеустрою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2000" table:number-columns-spanned="5" table:number-rows-spanned="1" table:style-name="ce75">
            <text:p>12 000,00</text:p>
          </table:table-cell>
          <table:covered-table-cell table:number-columns-repeated="4"/>
          <table:table-cell office:value-type="float" office:value="12000" table:number-columns-spanned="5" table:number-rows-spanned="1" table:style-name="ce75">
            <text:p>12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75">
            <text:p>30 0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2000" table:formula="of:=[.AS79]-[.AD79]" table:number-columns-spanned="5" table:number-rows-spanned="1" table:style-name="ce75">
            <text:p>-12 000,00</text:p>
          </table:table-cell>
          <table:covered-table-cell table:number-columns-repeated="4"/>
          <table:table-cell office:value-type="float" office:value="18000" table:number-columns-spanned="5" table:number-rows-spanned="1" table:style-name="ce75">
            <text:p>18 0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5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4" table:number-columns-spanned="2" table:number-rows-spanned="1" table:style-name="ce189">
            <text:p>4</text:p>
          </table:table-cell>
          <table:covered-table-cell/>
          <table:table-cell office:value-type="string" table:number-columns-spanned="7" table:number-rows-spanned="1" table:style-name="ce194">
            <text:p>відсоток готовності документац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1.3" table:number-columns-spanned="5" table:number-rows-spanned="1" table:style-name="ce75">
            <text:p>81,3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80" table:formula="of:=[.AS81]-[.AD81]" table:number-columns-spanned="5" table:number-rows-spanned="1" table:style-name="ce75">
            <text:p>-80,00</text:p>
          </table:table-cell>
          <table:covered-table-cell table:number-columns-repeated="4"/>
          <table:table-cell office:value-type="float" office:value="1.2999999999999972" table:number-columns-spanned="5" table:number-rows-spanned="1" table:style-name="ce75">
            <text:p>1,3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191"/>
          <table:table-cell table:style-name="ce191"/>
          <table:table-cell table:style-name="ce19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91"/>
          <table:table-cell table:style-name="ce191"/>
          <table:table-cell table:style-name="ce19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8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table:number-columns-spanned="7" table:number-rows-spanned="1" table:style-name="ce19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8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table:number-columns-spanned="7" table:number-rows-spanned="1" table:style-name="ce19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8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table:number-columns-spanned="7" table:number-rows-spanned="1" table:style-name="ce19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string" table:number-columns-spanned="7" table:number-rows-spanned="1" table:style-name="ce198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table:number-columns-spanned="7" table:number-rows-spanned="1" table:style-name="ce19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191"/>
          <table:table-cell table:style-name="ce191"/>
          <table:table-cell table:style-name="ce19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1"/>
          <table:table-cell table:style-name="ce191"/>
          <table:table-cell table:style-name="ce19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иконання показників показує раціональне, цільове та економне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4" table:style-name="ro18">
          <table:table-cell table:number-columns-repeated="16384"/>
        </table:table-row>
      </table:table>
      <table:table table:name="73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731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44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 приєднання до електричних мереж багатоквартирного житлового будинку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463666" table:number-columns-spanned="5" table:number-rows-spanned="1" table:style-name="ce75">
            <text:p>7 463 666,00</text:p>
          </table:table-cell>
          <table:covered-table-cell table:number-columns-repeated="4"/>
          <table:table-cell office:value-type="float" office:value="7463666" table:formula="of:=[.AA45]+[.AF45]" table:number-columns-spanned="5" table:number-rows-spanned="1" table:style-name="ce75">
            <text:p>7 463 66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770722.9800000004" table:number-columns-spanned="5" table:number-rows-spanned="1" table:style-name="ce75">
            <text:p>5 770 722,98</text:p>
          </table:table-cell>
          <table:covered-table-cell table:number-columns-repeated="4"/>
          <table:table-cell office:value-type="float" office:value="5770722.9800000004" table:formula="of:=[.AP45]+[.AU45]" table:number-columns-spanned="4" table:number-rows-spanned="1" table:style-name="ce75">
            <text:p>5 770 722,98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692943.0199999996" table:formula="of:=[.AU45]-[.AF45]" table:number-columns-spanned="5" table:number-rows-spanned="1" table:style-name="ce75">
            <text:p>-1 692 943,02</text:p>
          </table:table-cell>
          <table:covered-table-cell table:number-columns-repeated="4"/>
          <table:table-cell office:value-type="float" office:value="-1692943.0199999996" table:formula="of:=[.BD45]+[.BI45]" table:number-columns-spanned="4" table:number-rows-spanned="1" table:style-name="ce75">
            <text:p>-1 692 943,02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00000" table:number-columns-spanned="5" table:number-rows-spanned="1" table:style-name="ce75">
            <text:p>1 300 000,00</text:p>
          </table:table-cell>
          <table:covered-table-cell table:number-columns-repeated="4"/>
          <table:table-cell office:value-type="float" office:value="1300000" table:formula="of:=[.AA46]+[.AF46]" table:number-columns-spanned="5" table:number-rows-spanned="1" table:style-name="ce75">
            <text:p>1 30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75">
            <text:p>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300000" table:formula="of:=[.AU46]-[.AF46]" table:number-columns-spanned="5" table:number-rows-spanned="1" table:style-name="ce75">
            <text:p>-1 300 000,00</text:p>
          </table:table-cell>
          <table:covered-table-cell table:number-columns-repeated="4"/>
          <table:table-cell office:value-type="float" office:value="-1300000" table:formula="of:=[.BD46]+[.BI46]" table:number-columns-spanned="4" table:number-rows-spanned="1" table:style-name="ce75">
            <text:p>-1 300 0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formula="of:=[.AA47]+[.AF47]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formula="of:=[.AP47]+[.AU47]" table:number-columns-spanned="4" table:number-rows-spanned="1" table:style-name="ce75">
            <text:p>36 49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8800156" table:number-columns-spanned="5" table:number-rows-spanned="1" table:style-name="ce47">
            <text:p>8 800 156,00</text:p>
          </table:table-cell>
          <table:covered-table-cell table:number-columns-repeated="4"/>
          <table:table-cell office:value-type="float" office:value="8800156" table:formula="of:=[.AA48]+[.AF48]" table:number-columns-spanned="5" table:number-rows-spanned="1" table:style-name="ce47">
            <text:p>8 800 156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807212.9800000004" table:number-columns-spanned="5" table:number-rows-spanned="1" table:style-name="ce47">
            <text:p>5 807 212,98</text:p>
          </table:table-cell>
          <table:covered-table-cell table:number-columns-repeated="4"/>
          <table:table-cell office:value-type="float" office:value="5807212.9800000004" table:formula="of:=[.AP48]+[.AU48]" table:number-columns-spanned="4" table:number-rows-spanned="1" table:style-name="ce47">
            <text:p>5 807 212,98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2992943.0199999996" table:formula="of:=[.AU48]-[.AF48]" table:number-columns-spanned="5" table:number-rows-spanned="1" table:style-name="ce47">
            <text:p>-2 992 943,02</text:p>
          </table:table-cell>
          <table:covered-table-cell table:number-columns-repeated="4"/>
          <table:table-cell office:value-type="float" office:value="-2992943.0199999996" table:formula="of:=[.BD48]+[.BI48]" table:number-columns-spanned="4" table:number-rows-spanned="1" table:style-name="ce47">
            <text:p>-2 992 943,02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трачені за результатами проведення процедури закупівлі.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трачені за результатами проведення процедури закупівлі.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formula="of:=[.S64]+[.X64]" table:number-columns-spanned="6" table:number-rows-spanned="1" table:style-name="ce75">
            <text:p>36 49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formula="of:=[.AI64]+[.AN64]" table:number-columns-spanned="6" table:number-rows-spanned="1" table:style-name="ce75">
            <text:p>36 49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21">
            <text:p>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office:value-type="string" table:number-columns-spanned="16" table:number-rows-spanned="1" table:style-name="ce125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763666" table:number-columns-spanned="5" table:number-rows-spanned="1" table:style-name="ce75">
            <text:p>8 763 666,00</text:p>
          </table:table-cell>
          <table:covered-table-cell table:number-columns-repeated="4"/>
          <table:table-cell office:value-type="float" office:value="8763666" table:formula="of:=[.S65]+[.X65]" table:number-columns-spanned="6" table:number-rows-spanned="1" table:style-name="ce75">
            <text:p>8 763 666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770722.9800000004" table:number-columns-spanned="5" table:number-rows-spanned="1" table:style-name="ce75">
            <text:p>5 770 722,98</text:p>
          </table:table-cell>
          <table:covered-table-cell table:number-columns-repeated="4"/>
          <table:table-cell office:value-type="float" office:value="5770722.9800000004" table:formula="of:=[.AI65]+[.AN65]" table:number-columns-spanned="6" table:number-rows-spanned="1" table:style-name="ce75">
            <text:p>5 770 722,98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992943.0199999996" table:formula="of:=[.AN65]-[.X65]" table:number-columns-spanned="5" table:number-rows-spanned="1" table:style-name="ce121">
            <text:p>-2 992 943,02</text:p>
          </table:table-cell>
          <table:covered-table-cell table:number-columns-repeated="4"/>
          <table:table-cell office:value-type="float" office:value="-2992943.0199999996" table:formula="of:=[.AY65]+[.BD65]" table:number-columns-spanned="6" table:number-rows-spanned="1" table:style-name="ce121">
            <text:p>-2 992 943,02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01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8800156" table:number-columns-spanned="5" table:number-rows-spanned="1" table:style-name="ce47">
            <text:p>8 800 156,00</text:p>
          </table:table-cell>
          <table:covered-table-cell table:number-columns-repeated="4"/>
          <table:table-cell office:value-type="float" office:value="8800156" table:formula="of:=[.S66]+[.X66]" table:number-columns-spanned="6" table:number-rows-spanned="1" table:style-name="ce47">
            <text:p>8 800 156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807212.9800000004" table:number-columns-spanned="5" table:number-rows-spanned="1" table:style-name="ce47">
            <text:p>5 807 212,98</text:p>
          </table:table-cell>
          <table:covered-table-cell table:number-columns-repeated="4"/>
          <table:table-cell office:value-type="float" office:value="5807212.9800000004" table:formula="of:=[.AI66]+[.AN66]" table:number-columns-spanned="6" table:number-rows-spanned="1" table:style-name="ce47">
            <text:p>5 807 212,98</text:p>
          </table:table-cell>
          <table:covered-table-cell table:number-columns-repeated="5"/>
          <table:table-cell office:value-type="float" office:value="0" table:formula="of:=[.AI66]-[.S66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2992943.0199999996" table:formula="of:=[.AN66]-[.X66]" table:number-columns-spanned="5" table:number-rows-spanned="1" table:style-name="ce106">
            <text:p>-2 992 943,02</text:p>
          </table:table-cell>
          <table:covered-table-cell table:number-columns-repeated="4"/>
          <table:table-cell office:value-type="float" office:value="-2992943.0199999996" table:formula="of:=[.AY66]+[.BD66]" table:number-columns-spanned="6" table:number-rows-spanned="1" table:style-name="ce106">
            <text:p>-2 992 943,02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3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34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463666" table:number-columns-spanned="5" table:number-rows-spanned="1" table:style-name="ce75">
            <text:p>7 463 666,00</text:p>
          </table:table-cell>
          <table:covered-table-cell table:number-columns-repeated="4"/>
          <table:table-cell office:value-type="float" office:value="7463666" table:number-columns-spanned="5" table:number-rows-spanned="1" table:style-name="ce75">
            <text:p>7 463 66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770722.9800000004" table:number-columns-spanned="5" table:number-rows-spanned="1" table:style-name="ce75">
            <text:p>5 770 722,98</text:p>
          </table:table-cell>
          <table:covered-table-cell table:number-columns-repeated="4"/>
          <table:table-cell office:value-type="float" office:value="5770722.9800000004" table:number-columns-spanned="5" table:number-rows-spanned="1" table:style-name="ce75">
            <text:p>5 770 722,98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692943.0199999996" table:formula="of:=[.AS76]-[.AD76]" table:number-columns-spanned="5" table:number-rows-spanned="1" table:style-name="ce75">
            <text:p>-1 692 943,02</text:p>
          </table:table-cell>
          <table:covered-table-cell table:number-columns-repeated="4"/>
          <table:table-cell office:value-type="float" office:value="-1692943.0199999996" table:number-columns-spanned="5" table:number-rows-spanned="1" table:style-name="ce75">
            <text:p>-1 692 943,02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5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00000" table:number-columns-spanned="5" table:number-rows-spanned="1" table:style-name="ce75">
            <text:p>1 300 000,00</text:p>
          </table:table-cell>
          <table:covered-table-cell table:number-columns-repeated="4"/>
          <table:table-cell office:value-type="float" office:value="1300000" table:number-columns-spanned="5" table:number-rows-spanned="1" table:style-name="ce75">
            <text:p>1 30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300000" table:formula="of:=[.AS77]-[.AD77]" table:number-columns-spanned="5" table:number-rows-spanned="1" table:style-name="ce75">
            <text:p>-1 300 000,00</text:p>
          </table:table-cell>
          <table:covered-table-cell table:number-columns-repeated="4"/>
          <table:table-cell office:value-type="float" office:value="-1300000" table:number-columns-spanned="5" table:number-rows-spanned="1" table:style-name="ce75">
            <text:p>-1 300 0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2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36490" table:number-columns-spanned="5" table:number-rows-spanned="1" table:style-name="ce75">
            <text:p>36 49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5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Кількість ПКД</text:p>
          </table:table-cell>
          <table:covered-table-cell table:number-columns-repeated="6"/>
          <table:table-cell office:value-type="string" table:number-columns-spanned="5" table:number-rows-spanned="1" table:style-name="ce11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3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5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Середня вартість ПКД,робіт,експертизи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95072" table:number-columns-spanned="5" table:number-rows-spanned="1" table:style-name="ce75">
            <text:p>795 072,00</text:p>
          </table:table-cell>
          <table:covered-table-cell table:number-columns-repeated="4"/>
          <table:table-cell office:value-type="float" office:value="795072" table:number-columns-spanned="5" table:number-rows-spanned="1" table:style-name="ce75">
            <text:p>795 07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95072" table:number-columns-spanned="5" table:number-rows-spanned="1" table:style-name="ce75">
            <text:p>795 072,00</text:p>
          </table:table-cell>
          <table:covered-table-cell table:number-columns-repeated="4"/>
          <table:table-cell office:value-type="float" office:value="795072" table:number-columns-spanned="5" table:number-rows-spanned="1" table:style-name="ce75">
            <text:p>795 072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5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4">
            <text:p>Відсоток готовності документац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02"/>
          <table:table-cell table:style-name="ce202"/>
          <table:table-cell table:style-name="ce206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02"/>
          <table:table-cell table:style-name="ce202"/>
          <table:table-cell table:style-name="ce20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8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0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34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9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трачені за результатами проведення процедури закупівлі та пошуком найбільш економічно вигідної ціни,поданої під час процедури закупівлі.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35"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string" table:number-columns-spanned="7" table:number-rows-spanned="1" table:style-name="ce209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трачені за результатами проведення процедури закупівлі та пошуком найбільш економічно вигідної ціни,поданої під час процедури закупівлі.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10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10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10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10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02"/>
          <table:table-cell table:style-name="ce202"/>
          <table:table-cell table:style-name="ce21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02"/>
          <table:table-cell table:style-name="ce202"/>
          <table:table-cell table:style-name="ce20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ників показує, що управління бюджетними коштами здійснюється в межах <text:s/>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9" table:style-name="ro18">
          <table:table-cell table:number-columns-repeated="16384"/>
        </table:table-row>
      </table:table>
      <table:table table:name="735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735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443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<text:s/>Внесення змін до Генерального плану м.Дубно Рівненської області( в т.ч.рецензія,експертиза)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19380" table:number-columns-spanned="5" table:number-rows-spanned="1" table:style-name="ce75">
            <text:p>219 380,00</text:p>
          </table:table-cell>
          <table:covered-table-cell table:number-columns-repeated="4"/>
          <table:table-cell office:value-type="float" office:value="219380" table:formula="of:=[.AA47]+[.AF47]" table:number-columns-spanned="5" table:number-rows-spanned="1" table:style-name="ce75">
            <text:p>219 3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18286.5" table:number-columns-spanned="5" table:number-rows-spanned="1" table:style-name="ce75">
            <text:p>218 286,50</text:p>
          </table:table-cell>
          <table:covered-table-cell table:number-columns-repeated="4"/>
          <table:table-cell office:value-type="float" office:value="218286.5" table:formula="of:=[.AP47]+[.AU47]" table:number-columns-spanned="4" table:number-rows-spanned="1" table:style-name="ce75">
            <text:p>218 286,5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093.5" table:formula="of:=[.AU47]-[.AF47]" table:number-columns-spanned="5" table:number-rows-spanned="1" table:style-name="ce75">
            <text:p>-1 093,50</text:p>
          </table:table-cell>
          <table:covered-table-cell table:number-columns-repeated="4"/>
          <table:table-cell office:value-type="float" office:value="-1093.5" table:formula="of:=[.BD47]+[.BI47]" table:number-columns-spanned="4" table:number-rows-spanned="1" table:style-name="ce75">
            <text:p>-1 093,5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Внесення змін в детальний план території в районі вул.Запорізька-Підборці в м.Дубно Рівненської області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620" table:number-columns-spanned="5" table:number-rows-spanned="1" table:style-name="ce75">
            <text:p>200 620,00</text:p>
          </table:table-cell>
          <table:covered-table-cell table:number-columns-repeated="4"/>
          <table:table-cell office:value-type="float" office:value="200620" table:formula="of:=[.AA48]+[.AF48]" table:number-columns-spanned="5" table:number-rows-spanned="1" table:style-name="ce75">
            <text:p>200 62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613" table:number-columns-spanned="5" table:number-rows-spanned="1" table:style-name="ce75">
            <text:p>200 613,00</text:p>
          </table:table-cell>
          <table:covered-table-cell table:number-columns-repeated="4"/>
          <table:table-cell office:value-type="float" office:value="200613" table:formula="of:=[.AP48]+[.AU48]" table:number-columns-spanned="4" table:number-rows-spanned="1" table:style-name="ce75">
            <text:p>200 613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7" table:formula="of:=[.AU48]-[.AF48]" table:number-columns-spanned="5" table:number-rows-spanned="1" table:style-name="ce75">
            <text:p>-7,00</text:p>
          </table:table-cell>
          <table:covered-table-cell table:number-columns-repeated="4"/>
          <table:table-cell office:value-type="float" office:value="-7" table:formula="of:=[.BD48]+[.BI48]" table:number-columns-spanned="4" table:number-rows-spanned="1" table:style-name="ce75">
            <text:p>-7,00</text:p>
          </table:table-cell>
          <table:covered-table-cell table:number-columns-repeated="3"/>
          <table:table-cell table:number-columns-repeated="16315" table:style-name="ce2"/>
        </table:table-row>
        <table:table-row table:style-name="ro26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Проведення археологічних вишукувань частини території кварталу індивідуальної забудови в районі вул.М'ятинська-Житня-Вигнанка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20000" table:number-columns-spanned="5" table:number-rows-spanned="1" table:style-name="ce75">
            <text:p>120 000,00</text:p>
          </table:table-cell>
          <table:covered-table-cell table:number-columns-repeated="4"/>
          <table:table-cell office:value-type="float" office:value="120000" table:formula="of:=[.AA49]+[.AF49]" table:number-columns-spanned="5" table:number-rows-spanned="1" table:style-name="ce75">
            <text:p>12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19044.73" table:number-columns-spanned="5" table:number-rows-spanned="1" table:style-name="ce75">
            <text:p>119 044,73</text:p>
          </table:table-cell>
          <table:covered-table-cell table:number-columns-repeated="4"/>
          <table:table-cell office:value-type="float" office:value="119044.73" table:formula="of:=[.AP49]+[.AU49]" table:number-columns-spanned="4" table:number-rows-spanned="1" table:style-name="ce75">
            <text:p>119 044,73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955.27000000000407" table:formula="of:=[.AU49]-[.AF49]" table:number-columns-spanned="5" table:number-rows-spanned="1" table:style-name="ce75">
            <text:p>-955,27</text:p>
          </table:table-cell>
          <table:covered-table-cell table:number-columns-repeated="4"/>
          <table:table-cell office:value-type="float" office:value="-955.27000000000407" table:formula="of:=[.BD49]+[.BI49]" table:number-columns-spanned="4" table:number-rows-spanned="1" table:style-name="ce75">
            <text:p>-955,27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40000" table:number-columns-spanned="5" table:number-rows-spanned="1" table:style-name="ce47">
            <text:p>540 000,00</text:p>
          </table:table-cell>
          <table:covered-table-cell table:number-columns-repeated="4"/>
          <table:table-cell office:value-type="float" office:value="540000" table:formula="of:=[.AA50]+[.AF50]" table:number-columns-spanned="5" table:number-rows-spanned="1" table:style-name="ce47">
            <text:p>540 000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37944.23" table:number-columns-spanned="5" table:number-rows-spanned="1" table:style-name="ce47">
            <text:p>537 944,23</text:p>
          </table:table-cell>
          <table:covered-table-cell table:number-columns-repeated="4"/>
          <table:table-cell office:value-type="float" office:value="537944.23" table:formula="of:=[.AP50]+[.AU50]" table:number-columns-spanned="4" table:number-rows-spanned="1" table:style-name="ce47">
            <text:p>537 944,23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2055.7700000000186" table:formula="of:=[.AU50]-[.AF50]" table:number-columns-spanned="5" table:number-rows-spanned="1" table:style-name="ce47">
            <text:p>-2 055,77</text:p>
          </table:table-cell>
          <table:covered-table-cell table:number-columns-repeated="4"/>
          <table:table-cell office:value-type="float" office:value="-2055.7700000000186" table:formula="of:=[.BD50]+[.BI50]" table:number-columns-spanned="4" table:number-rows-spanned="1" table:style-name="ce47">
            <text:p>-2 055,77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16315" table:style-name="ce2"/>
        </table:table-row>
        <table:table-row table:style-name="ro22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office:value-type="string" table:number-columns-spanned="16" table:number-rows-spanned="1" table:style-name="ce125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40000" table:number-columns-spanned="5" table:number-rows-spanned="1" table:style-name="ce75">
            <text:p>540 000,00</text:p>
          </table:table-cell>
          <table:covered-table-cell table:number-columns-repeated="4"/>
          <table:table-cell office:value-type="float" office:value="540000" table:formula="of:=[.S67]+[.X67]" table:number-columns-spanned="6" table:number-rows-spanned="1" table:style-name="ce75">
            <text:p>540 00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37944.23" table:number-columns-spanned="5" table:number-rows-spanned="1" table:style-name="ce75">
            <text:p>537 944,23</text:p>
          </table:table-cell>
          <table:covered-table-cell table:number-columns-repeated="4"/>
          <table:table-cell office:value-type="float" office:value="537944.23" table:formula="of:=[.AI67]+[.AN67]" table:number-columns-spanned="6" table:number-rows-spanned="1" table:style-name="ce75">
            <text:p>537 944,23</text:p>
          </table:table-cell>
          <table:covered-table-cell table:number-columns-repeated="5"/>
          <table:table-cell office:value-type="float" office:value="0" table:formula="of:=[.AI67]-[.S6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055.7700000000186" table:formula="of:=[.AN67]-[.X67]" table:number-columns-spanned="5" table:number-rows-spanned="1" table:style-name="ce121">
            <text:p>-2 055,77</text:p>
          </table:table-cell>
          <table:covered-table-cell table:number-columns-repeated="4"/>
          <table:table-cell office:value-type="float" office:value="-2055.7700000000186" table:formula="of:=[.AY67]+[.BD67]" table:number-columns-spanned="6" table:number-rows-spanned="1" table:style-name="ce121">
            <text:p>-2 055,77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13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40000" table:number-columns-spanned="5" table:number-rows-spanned="1" table:style-name="ce47">
            <text:p>540 000,00</text:p>
          </table:table-cell>
          <table:covered-table-cell table:number-columns-repeated="4"/>
          <table:table-cell office:value-type="float" office:value="540000" table:formula="of:=[.S68]+[.X68]" table:number-columns-spanned="6" table:number-rows-spanned="1" table:style-name="ce47">
            <text:p>540 000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37944.23" table:number-columns-spanned="5" table:number-rows-spanned="1" table:style-name="ce47">
            <text:p>537 944,23</text:p>
          </table:table-cell>
          <table:covered-table-cell table:number-columns-repeated="4"/>
          <table:table-cell office:value-type="float" office:value="537944.23" table:formula="of:=[.AI68]+[.AN68]" table:number-columns-spanned="6" table:number-rows-spanned="1" table:style-name="ce47">
            <text:p>537 944,23</text:p>
          </table:table-cell>
          <table:covered-table-cell table:number-columns-repeated="5"/>
          <table:table-cell office:value-type="float" office:value="0" table:formula="of:=[.AI68]-[.S68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2055.7700000000186" table:formula="of:=[.AN68]-[.X68]" table:number-columns-spanned="5" table:number-rows-spanned="1" table:style-name="ce106">
            <text:p>-2 055,77</text:p>
          </table:table-cell>
          <table:covered-table-cell table:number-columns-repeated="4"/>
          <table:table-cell office:value-type="float" office:value="-2055.7700000000186" table:formula="of:=[.AY68]+[.BD68]" table:number-columns-spanned="6" table:number-rows-spanned="1" table:style-name="ce106">
            <text:p>-2 055,77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1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"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office:value-type="string" table:number-columns-spanned="7" table:number-rows-spanned="1" table:style-name="ce218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40000" table:number-columns-spanned="5" table:number-rows-spanned="1" table:style-name="ce75">
            <text:p>540 000,00</text:p>
          </table:table-cell>
          <table:covered-table-cell table:number-columns-repeated="4"/>
          <table:table-cell office:value-type="float" office:value="540000" table:number-columns-spanned="5" table:number-rows-spanned="1" table:style-name="ce75">
            <text:p>54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37944.23" table:number-columns-spanned="5" table:number-rows-spanned="1" table:style-name="ce75">
            <text:p>537 944,23</text:p>
          </table:table-cell>
          <table:covered-table-cell table:number-columns-repeated="4"/>
          <table:table-cell office:value-type="float" office:value="537944.23" table:number-columns-spanned="5" table:number-rows-spanned="1" table:style-name="ce75">
            <text:p>537 944,23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055.7700000000186" table:formula="of:=[.AS78]-[.AD78]" table:number-columns-spanned="5" table:number-rows-spanned="1" table:style-name="ce75">
            <text:p>-2 055,77</text:p>
          </table:table-cell>
          <table:covered-table-cell table:number-columns-repeated="4"/>
          <table:table-cell office:value-type="float" office:value="-2055.7700000000186" table:number-columns-spanned="5" table:number-rows-spanned="1" table:style-name="ce75">
            <text:p>-2 055,77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17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string" table:number-columns-spanned="7" table:number-rows-spanned="1" table:style-name="ce219">
            <text:p>кількість проектів (комплектів проектної та містобудівної документації тощо)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string" table:number-columns-spanned="7" table:number-rows-spanned="1" table:style-name="ce219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000" table:number-columns-spanned="5" table:number-rows-spanned="1" table:style-name="ce75">
            <text:p>200 000,00</text:p>
          </table:table-cell>
          <table:covered-table-cell table:number-columns-repeated="4"/>
          <table:table-cell office:value-type="float" office:value="200000" table:number-columns-spanned="5" table:number-rows-spanned="1" table:style-name="ce75">
            <text:p>20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000" table:number-columns-spanned="5" table:number-rows-spanned="1" table:style-name="ce75">
            <text:p>200 000,00</text:p>
          </table:table-cell>
          <table:covered-table-cell table:number-columns-repeated="4"/>
          <table:table-cell office:value-type="float" office:value="200000" table:number-columns-spanned="5" table:number-rows-spanned="1" table:style-name="ce75">
            <text:p>200 0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0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7"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string" table:number-columns-spanned="7" table:number-rows-spanned="1" table:style-name="ce219">
            <text:p>відсоток виготовлення містобудівної документації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75">
            <text:p>8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16"/>
          <table:table-cell table:style-name="ce216"/>
          <table:table-cell table:style-name="ce215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16"/>
          <table:table-cell table:style-name="ce216"/>
          <table:table-cell table:style-name="ce21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1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table:number-columns-spanned="7" table:number-rows-spanned="1" table:style-name="ce22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office:value-type="string" table:number-columns-spanned="7" table:number-rows-spanned="1" table:style-name="ce222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 з пошуком найбільш економно вигідної ціни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1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table:number-columns-spanned="7" table:number-rows-spanned="1" table:style-name="ce22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1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table:number-columns-spanned="7" table:number-rows-spanned="1" table:style-name="ce22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office:value-type="string" table:number-columns-spanned="7" table:number-rows-spanned="1" table:style-name="ce221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13">
            <text:p>0</text:p>
          </table:table-cell>
          <table:covered-table-cell/>
          <table:table-cell table:number-columns-spanned="7" table:number-rows-spanned="1" table:style-name="ce22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16"/>
          <table:table-cell table:style-name="ce216"/>
          <table:table-cell table:style-name="ce22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стані відповідно до кошторисних признвчень та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16"/>
          <table:table-cell table:style-name="ce216"/>
          <table:table-cell table:style-name="ce21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ників показує, що управління бюджетними коштами здійснюється в межах <text:s/>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18">
          <table:table-cell table:number-columns-repeated="16384"/>
        </table:table-row>
      </table:table>
      <table:table table:name="746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7461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456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/>
          <table:table-cell office:value-type="float" office:value="6378600" table:number-columns-spanned="5" table:number-rows-spanned="1" table:style-name="ce75">
            <text:p>6 378 6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378600" table:formula="of:=[.AA44]+[.AF44]" table:number-columns-spanned="5" table:number-rows-spanned="1" table:style-name="ce75">
            <text:p>6 378 600,00</text:p>
          </table:table-cell>
          <table:covered-table-cell table:number-columns-repeated="4"/>
          <table:table-cell office:value-type="float" office:value="6284759.6100000003" table:number-columns-spanned="5" table:number-rows-spanned="1" table:style-name="ce75">
            <text:p>6 284 759,6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284759.6100000003" table:formula="of:=[.AP44]+[.AU44]" table:number-columns-spanned="4" table:number-rows-spanned="1" table:style-name="ce75">
            <text:p>6 284 759,61</text:p>
          </table:table-cell>
          <table:covered-table-cell table:number-columns-repeated="3"/>
          <table:table-cell office:value-type="float" office:value="-93840.389999999665" table:formula="of:=[.AP44]-[.AA44]" table:number-columns-spanned="5" table:number-rows-spanned="1" table:style-name="ce75">
            <text:p>-93 840,39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93840.389999999665" table:formula="of:=[.BD44]+[.BI44]" table:number-columns-spanned="4" table:number-rows-spanned="1" table:style-name="ce75">
            <text:p>-93 840,39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2914" table:number-columns-spanned="5" table:number-rows-spanned="1" table:style-name="ce75">
            <text:p>1 082 914,00</text:p>
          </table:table-cell>
          <table:covered-table-cell table:number-columns-repeated="4"/>
          <table:table-cell office:value-type="float" office:value="1082914" table:formula="of:=[.AA45]+[.AF45]" table:number-columns-spanned="5" table:number-rows-spanned="1" table:style-name="ce75">
            <text:p>1 082 91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2405.93" table:number-columns-spanned="5" table:number-rows-spanned="1" table:style-name="ce75">
            <text:p>1 082 405,93</text:p>
          </table:table-cell>
          <table:covered-table-cell table:number-columns-repeated="4"/>
          <table:table-cell office:value-type="float" office:value="1082405.93" table:formula="of:=[.AP45]+[.AU45]" table:number-columns-spanned="4" table:number-rows-spanned="1" table:style-name="ce75">
            <text:p>1 082 405,93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08.07000000006519" table:formula="of:=[.AU45]-[.AF45]" table:number-columns-spanned="5" table:number-rows-spanned="1" table:style-name="ce75">
            <text:p>-508,07</text:p>
          </table:table-cell>
          <table:covered-table-cell table:number-columns-repeated="4"/>
          <table:table-cell office:value-type="float" office:value="-508.07000000006519" table:formula="of:=[.BD45]+[.BI45]" table:number-columns-spanned="4" table:number-rows-spanned="1" table:style-name="ce75">
            <text:p>-508,07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24" table:number-rows-spanned="1" table:style-name="ce125">
            <text:p>Кредиторська заборгованість минулого року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340" table:number-columns-spanned="5" table:number-rows-spanned="1" table:style-name="ce75">
            <text:p>5 340,00</text:p>
          </table:table-cell>
          <table:covered-table-cell table:number-columns-repeated="4"/>
          <table:table-cell office:value-type="float" office:value="5340" table:formula="of:=[.AA46]+[.AF46]" table:number-columns-spanned="5" table:number-rows-spanned="1" table:style-name="ce75">
            <text:p>5 34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340" table:number-columns-spanned="5" table:number-rows-spanned="1" table:style-name="ce75">
            <text:p>5 340,00</text:p>
          </table:table-cell>
          <table:covered-table-cell table:number-columns-repeated="4"/>
          <table:table-cell office:value-type="float" office:value="5340" table:formula="of:=[.AP46]+[.AU46]" table:number-columns-spanned="4" table:number-rows-spanned="1" table:style-name="ce75">
            <text:p>5 34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6378600" table:number-columns-spanned="5" table:number-rows-spanned="1" table:style-name="ce47">
            <text:p>6 378 600,00</text:p>
          </table:table-cell>
          <table:covered-table-cell table:number-columns-repeated="4"/>
          <table:table-cell office:value-type="float" office:value="1088254" table:number-columns-spanned="5" table:number-rows-spanned="1" table:style-name="ce47">
            <text:p>1 088 254,00</text:p>
          </table:table-cell>
          <table:covered-table-cell table:number-columns-repeated="4"/>
          <table:table-cell office:value-type="float" office:value="7466854" table:formula="of:=[.AA47]+[.AF47]" table:number-columns-spanned="5" table:number-rows-spanned="1" table:style-name="ce47">
            <text:p>7 466 854,00</text:p>
          </table:table-cell>
          <table:covered-table-cell table:number-columns-repeated="4"/>
          <table:table-cell office:value-type="float" office:value="6284759.6100000003" table:number-columns-spanned="5" table:number-rows-spanned="1" table:style-name="ce47">
            <text:p>6 284 759,61</text:p>
          </table:table-cell>
          <table:covered-table-cell table:number-columns-repeated="4"/>
          <table:table-cell office:value-type="float" office:value="1087745.93" table:number-columns-spanned="5" table:number-rows-spanned="1" table:style-name="ce47">
            <text:p>1 087 745,93</text:p>
          </table:table-cell>
          <table:covered-table-cell table:number-columns-repeated="4"/>
          <table:table-cell office:value-type="float" office:value="7372505.54" table:formula="of:=[.AP47]+[.AU47]" table:number-columns-spanned="4" table:number-rows-spanned="1" table:style-name="ce47">
            <text:p>7 372 505,54</text:p>
          </table:table-cell>
          <table:covered-table-cell table:number-columns-repeated="3"/>
          <table:table-cell office:value-type="float" office:value="-93840.389999999665" table:formula="of:=[.AP47]-[.AA47]" table:number-columns-spanned="5" table:number-rows-spanned="1" table:style-name="ce47">
            <text:p>-93 840,39</text:p>
          </table:table-cell>
          <table:covered-table-cell table:number-columns-repeated="4"/>
          <table:table-cell office:value-type="float" office:value="-508.07000000006519" table:formula="of:=[.AU47]-[.AF47]" table:number-columns-spanned="5" table:number-rows-spanned="1" table:style-name="ce47">
            <text:p>-508,07</text:p>
          </table:table-cell>
          <table:covered-table-cell table:number-columns-repeated="4"/>
          <table:table-cell office:value-type="float" office:value="-94348.45999999973" table:formula="of:=[.BD47]+[.BI47]" table:number-columns-spanned="4" table:number-rows-spanned="1" table:style-name="ce47">
            <text:p>-94 348,46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5"/>
          <table:table-cell office:value-type="float" office:value="6378600" table:number-columns-spanned="5" table:number-rows-spanned="1" table:style-name="ce75">
            <text:p>6 378 6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378600" table:formula="of:=[.S63]+[.X63]" table:number-columns-spanned="6" table:number-rows-spanned="1" table:style-name="ce75">
            <text:p>6 378 600,00</text:p>
          </table:table-cell>
          <table:covered-table-cell table:number-columns-repeated="5"/>
          <table:table-cell office:value-type="float" office:value="6284759.6100000003" table:number-columns-spanned="5" table:number-rows-spanned="1" table:style-name="ce75">
            <text:p>6 284 759,6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284759.6100000003" table:formula="of:=[.AI63]+[.AN63]" table:number-columns-spanned="6" table:number-rows-spanned="1" table:style-name="ce75">
            <text:p>6 284 759,61</text:p>
          </table:table-cell>
          <table:covered-table-cell table:number-columns-repeated="5"/>
          <table:table-cell office:value-type="float" office:value="-93840.389999999665" table:formula="of:=[.AI63]-[.S63]" table:number-columns-spanned="5" table:number-rows-spanned="1" table:style-name="ce75">
            <text:p>-93 840,39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93840.389999999665" table:formula="of:=[.AY63]+[.BD63]" table:number-columns-spanned="6" table:number-rows-spanned="1" table:style-name="ce121">
            <text:p>-93 840,39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25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підвищення рівня безпеки дорожнього руху на 2024-2027 роки у м.Дубно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8254" table:number-columns-spanned="5" table:number-rows-spanned="1" table:style-name="ce75">
            <text:p>1 088 254,00</text:p>
          </table:table-cell>
          <table:covered-table-cell table:number-columns-repeated="4"/>
          <table:table-cell office:value-type="float" office:value="1088254" table:formula="of:=[.S64]+[.X64]" table:number-columns-spanned="6" table:number-rows-spanned="1" table:style-name="ce75">
            <text:p>1 088 254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7745.93" table:number-columns-spanned="5" table:number-rows-spanned="1" table:style-name="ce75">
            <text:p>1 087 745,93</text:p>
          </table:table-cell>
          <table:covered-table-cell table:number-columns-repeated="4"/>
          <table:table-cell office:value-type="float" office:value="1087745.93" table:formula="of:=[.AI64]+[.AN64]" table:number-columns-spanned="6" table:number-rows-spanned="1" table:style-name="ce75">
            <text:p>1 087 745,93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08.07000000006519" table:formula="of:=[.AN64]-[.X64]" table:number-columns-spanned="5" table:number-rows-spanned="1" table:style-name="ce121">
            <text:p>-508,07</text:p>
          </table:table-cell>
          <table:covered-table-cell table:number-columns-repeated="4"/>
          <table:table-cell office:value-type="float" office:value="-508.07000000006519" table:formula="of:=[.AY64]+[.BD64]" table:number-columns-spanned="6" table:number-rows-spanned="1" table:style-name="ce121">
            <text:p>-508,07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24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6378600" table:number-columns-spanned="5" table:number-rows-spanned="1" table:style-name="ce47">
            <text:p>6 378 600,00</text:p>
          </table:table-cell>
          <table:covered-table-cell table:number-columns-repeated="4"/>
          <table:table-cell office:value-type="float" office:value="1088254" table:number-columns-spanned="5" table:number-rows-spanned="1" table:style-name="ce47">
            <text:p>1 088 254,00</text:p>
          </table:table-cell>
          <table:covered-table-cell table:number-columns-repeated="4"/>
          <table:table-cell office:value-type="float" office:value="7466854" table:formula="of:=[.S65]+[.X65]" table:number-columns-spanned="6" table:number-rows-spanned="1" table:style-name="ce47">
            <text:p>7 466 854,00</text:p>
          </table:table-cell>
          <table:covered-table-cell table:number-columns-repeated="5"/>
          <table:table-cell office:value-type="float" office:value="6284759.6100000003" table:number-columns-spanned="5" table:number-rows-spanned="1" table:style-name="ce47">
            <text:p>6 284 759,61</text:p>
          </table:table-cell>
          <table:covered-table-cell table:number-columns-repeated="4"/>
          <table:table-cell office:value-type="float" office:value="1087745.93" table:number-columns-spanned="5" table:number-rows-spanned="1" table:style-name="ce47">
            <text:p>1 087 745,93</text:p>
          </table:table-cell>
          <table:covered-table-cell table:number-columns-repeated="4"/>
          <table:table-cell office:value-type="float" office:value="7372505.54" table:formula="of:=[.AI65]+[.AN65]" table:number-columns-spanned="6" table:number-rows-spanned="1" table:style-name="ce47">
            <text:p>7 372 505,54</text:p>
          </table:table-cell>
          <table:covered-table-cell table:number-columns-repeated="5"/>
          <table:table-cell office:value-type="float" office:value="-93840.389999999665" table:formula="of:=[.AI65]-[.S65]" table:number-columns-spanned="5" table:number-rows-spanned="1" table:style-name="ce47">
            <text:p>-93 840,39</text:p>
          </table:table-cell>
          <table:covered-table-cell table:number-columns-repeated="4"/>
          <table:table-cell office:value-type="float" office:value="-508.07000000006519" table:formula="of:=[.AN65]-[.X65]" table:number-columns-spanned="5" table:number-rows-spanned="1" table:style-name="ce106">
            <text:p>-508,07</text:p>
          </table:table-cell>
          <table:covered-table-cell table:number-columns-repeated="4"/>
          <table:table-cell office:value-type="float" office:value="-94348.45999999973" table:formula="of:=[.AY65]+[.BD65]" table:number-columns-spanned="6" table:number-rows-spanned="1" table:style-name="ce106">
            <text:p>-94 348,46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2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34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6378600" table:number-columns-spanned="5" table:number-rows-spanned="1" table:style-name="ce75">
            <text:p>6 378 6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378600" table:number-columns-spanned="5" table:number-rows-spanned="1" table:style-name="ce75">
            <text:p>6 378 600,00</text:p>
          </table:table-cell>
          <table:covered-table-cell table:number-columns-repeated="4"/>
          <table:table-cell office:value-type="float" office:value="6284759.6100000003" table:number-columns-spanned="5" table:number-rows-spanned="1" table:style-name="ce75">
            <text:p>6 284 759,61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284759.6100000003" table:number-columns-spanned="5" table:number-rows-spanned="1" table:style-name="ce75">
            <text:p>6 284 759,61</text:p>
          </table:table-cell>
          <table:covered-table-cell table:number-columns-repeated="4"/>
          <table:table-cell office:value-type="float" office:value="-93840.389999999665" table:formula="of:=[.AN75]-[.Y75]" table:number-columns-spanned="5" table:number-rows-spanned="1" table:style-name="ce75">
            <text:p>-93 840,39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93840.389999999665" table:number-columns-spanned="5" table:number-rows-spanned="1" table:style-name="ce75">
            <text:p>-93 840,39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6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8254" table:number-columns-spanned="5" table:number-rows-spanned="1" table:style-name="ce75">
            <text:p>1 088 254,00</text:p>
          </table:table-cell>
          <table:covered-table-cell table:number-columns-repeated="4"/>
          <table:table-cell office:value-type="float" office:value="1088254" table:number-columns-spanned="5" table:number-rows-spanned="1" table:style-name="ce75">
            <text:p>1 088 25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87745.93" table:number-columns-spanned="5" table:number-rows-spanned="1" table:style-name="ce75">
            <text:p>1 087 745,93</text:p>
          </table:table-cell>
          <table:covered-table-cell table:number-columns-repeated="4"/>
          <table:table-cell office:value-type="float" office:value="1087745.93" table:number-columns-spanned="5" table:number-rows-spanned="1" table:style-name="ce75">
            <text:p>1 087 745,93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08.07000000006519" table:formula="of:=[.AS76]-[.AD76]" table:number-columns-spanned="5" table:number-rows-spanned="1" table:style-name="ce75">
            <text:p>-508,07</text:p>
          </table:table-cell>
          <table:covered-table-cell table:number-columns-repeated="4"/>
          <table:table-cell office:value-type="float" office:value="-508.07000000006519" table:number-columns-spanned="5" table:number-rows-spanned="1" table:style-name="ce75">
            <text:p>-508,07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float" office:value="2" table:number-columns-spanned="2" table:number-rows-spanned="1" table:style-name="ce225">
            <text:p>2</text:p>
          </table:table-cell>
          <table:covered-table-cell/>
          <table:table-cell office:value-type="string" table:number-columns-spanned="7" table:number-rows-spanned="1" table:style-name="ce228">
            <text:p>загальна площа доріг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2" table:number-columns-spanned="2" table:number-rows-spanned="1" table:style-name="ce225">
            <text:p>2</text:p>
          </table:table-cell>
          <table:covered-table-cell/>
          <table:table-cell office:value-type="string" table:number-columns-spanned="7" table:number-rows-spanned="1" table:style-name="ce228">
            <text:p>загальна площа всього доріг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75">
            <text:p>672,07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2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протяжність вулично-дорожньої мережі,де планується провести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5" table:number-rows-spanned="1" table:style-name="ce75">
            <text:p>4,6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75">
            <text:p>4,6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75">
            <text:p>4,6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75">
            <text:p>4,6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1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протяжність вулично-дородньої мережі ,де планується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75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75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75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75">
            <text:p>0,2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2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000" table:number-columns-spanned="5" table:number-rows-spanned="1" table:style-name="ce75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75">
            <text:p>1 000,00</text:p>
          </table:table-cell>
          <table:covered-table-cell table:number-columns-repeated="4"/>
          <table:table-cell office:value-type="float" office:value="1000" table:number-columns-spanned="5" table:number-rows-spanned="1" table:style-name="ce75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75">
            <text:p>1 0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серед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00" table:number-columns-spanned="5" table:number-rows-spanned="1" table:style-name="ce75">
            <text:p>1 400,00</text:p>
          </table:table-cell>
          <table:covered-table-cell table:number-columns-repeated="4"/>
          <table:table-cell office:value-type="float" office:value="1400" table:number-columns-spanned="5" table:number-rows-spanned="1" table:style-name="ce75">
            <text:p>1 4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400" table:number-columns-spanned="5" table:number-rows-spanned="1" table:style-name="ce75">
            <text:p>1 400,00</text:p>
          </table:table-cell>
          <table:covered-table-cell table:number-columns-repeated="4"/>
          <table:table-cell office:value-type="float" office:value="1400" table:number-columns-spanned="5" table:number-rows-spanned="1" table:style-name="ce75">
            <text:p>1 40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2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відношення відремонтованої за рахунок поточ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.68" table:number-columns-spanned="5" table:number-rows-spanned="1" table:style-name="ce75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68" table:number-columns-spanned="5" table:number-rows-spanned="1" table:style-name="ce75">
            <text:p>0,68</text:p>
          </table:table-cell>
          <table:covered-table-cell table:number-columns-repeated="4"/>
          <table:table-cell office:value-type="float" office:value="0.68" table:number-columns-spanned="5" table:number-rows-spanned="1" table:style-name="ce75">
            <text:p>0,68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68" table:number-columns-spanned="5" table:number-rows-spanned="1" table:style-name="ce75">
            <text:p>0,68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8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28">
            <text:p>відношення відремонтованої <text:s/>за рахунок капіталь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75">
            <text:p>0,30</text:p>
          </table:table-cell>
          <table:covered-table-cell table:number-columns-repeated="4"/>
          <table:table-cell office:value-type="float" office:value="0.3" table:number-columns-spanned="5" table:number-rows-spanned="1" table:style-name="ce75">
            <text:p>0,3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75">
            <text:p>0,30</text:p>
          </table:table-cell>
          <table:covered-table-cell table:number-columns-repeated="4"/>
          <table:table-cell office:value-type="float" office:value="0.3" table:number-columns-spanned="5" table:number-rows-spanned="1" table:style-name="ce75">
            <text:p>0,3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26"/>
          <table:table-cell table:style-name="ce226"/>
          <table:table-cell table:style-name="ce23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26"/>
          <table:table-cell table:style-name="ce226"/>
          <table:table-cell table:style-name="ce23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32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table:number-columns-spanned="7" table:number-rows-spanned="1" table:style-name="ce232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34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33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схваленого рішення виконавчого комітету та пошуком набільш економічно вигідної ціни.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225">
            <text:p>1</text:p>
          </table:table-cell>
          <table:covered-table-cell/>
          <table:table-cell office:value-type="string" table:number-columns-spanned="7" table:number-rows-spanned="1" table:style-name="ce233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<text:s/>укладених договорів.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34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table:number-columns-spanned="7" table:number-rows-spanned="1" table:style-name="ce234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34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table:number-columns-spanned="7" table:number-rows-spanned="1" table:style-name="ce234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office:value-type="string" table:number-columns-spanned="7" table:number-rows-spanned="1" table:style-name="ce234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24">
            <text:p>0</text:p>
          </table:table-cell>
          <table:covered-table-cell/>
          <table:table-cell table:number-columns-spanned="7" table:number-rows-spanned="1" table:style-name="ce234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26"/>
          <table:table-cell table:style-name="ce226"/>
          <table:table-cell table:style-name="ce235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26"/>
          <table:table-cell table:style-name="ce226"/>
          <table:table-cell table:style-name="ce231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ників показує, що управління бюджетними коштами здійснюється в межах <text:s/>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6" table:style-name="ro18">
          <table:table-cell table:number-columns-repeated="16384"/>
        </table:table-row>
      </table:table>
      <table:table table:name="767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767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49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оповнення статутного капіталу КП"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670229" table:number-columns-spanned="5" table:number-rows-spanned="1" table:style-name="ce75">
            <text:p>1 670 229,00</text:p>
          </table:table-cell>
          <table:covered-table-cell table:number-columns-repeated="4"/>
          <table:table-cell office:value-type="float" office:value="1670229" table:formula="of:=[.AA45]+[.AF45]" table:number-columns-spanned="5" table:number-rows-spanned="1" table:style-name="ce75">
            <text:p>1 670 229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669148.48" table:number-columns-spanned="5" table:number-rows-spanned="1" table:style-name="ce75">
            <text:p>1 669 148,48</text:p>
          </table:table-cell>
          <table:covered-table-cell table:number-columns-repeated="4"/>
          <table:table-cell office:value-type="float" office:value="1669148.48" table:formula="of:=[.AP45]+[.AU45]" table:number-columns-spanned="4" table:number-rows-spanned="1" table:style-name="ce75">
            <text:p>1 669 148,48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080.5200000000186" table:formula="of:=[.AU45]-[.AF45]" table:number-columns-spanned="5" table:number-rows-spanned="1" table:style-name="ce75">
            <text:p>-1 080,52</text:p>
          </table:table-cell>
          <table:covered-table-cell table:number-columns-repeated="4"/>
          <table:table-cell office:value-type="float" office:value="-1080.5200000000186" table:formula="of:=[.BD45]+[.BI45]" table:number-columns-spanned="4" table:number-rows-spanned="1" table:style-name="ce75">
            <text:p>-1 080,52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Поповнення статутного капіталу КП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67791" table:number-columns-spanned="5" table:number-rows-spanned="1" table:style-name="ce75">
            <text:p>2 667 791,00</text:p>
          </table:table-cell>
          <table:covered-table-cell table:number-columns-repeated="4"/>
          <table:table-cell office:value-type="float" office:value="2667791" table:formula="of:=[.AA46]+[.AF46]" table:number-columns-spanned="5" table:number-rows-spanned="1" table:style-name="ce75">
            <text:p>2 667 79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67790.2799999998" table:number-columns-spanned="5" table:number-rows-spanned="1" table:style-name="ce75">
            <text:p>2 667 790,28</text:p>
          </table:table-cell>
          <table:covered-table-cell table:number-columns-repeated="4"/>
          <table:table-cell office:value-type="float" office:value="2667790.2799999998" table:formula="of:=[.AP46]+[.AU46]" table:number-columns-spanned="4" table:number-rows-spanned="1" table:style-name="ce75">
            <text:p>2 667 790,28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72000000020489097" table:formula="of:=[.AU46]-[.AF46]" table:number-columns-spanned="5" table:number-rows-spanned="1" table:style-name="ce75">
            <text:p>-0,72</text:p>
          </table:table-cell>
          <table:covered-table-cell table:number-columns-repeated="4"/>
          <table:table-cell office:value-type="float" office:value="-0.72000000020489097" table:formula="of:=[.BD46]+[.BI46]" table:number-columns-spanned="4" table:number-rows-spanned="1" table:style-name="ce75">
            <text:p>-0,72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4338020" table:number-columns-spanned="5" table:number-rows-spanned="1" table:style-name="ce47">
            <text:p>4 338 020,00</text:p>
          </table:table-cell>
          <table:covered-table-cell table:number-columns-repeated="4"/>
          <table:table-cell office:value-type="float" office:value="4338020" table:formula="of:=[.AA47]+[.AF47]" table:number-columns-spanned="5" table:number-rows-spanned="1" table:style-name="ce47">
            <text:p>4 338 020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4336938.76" table:number-columns-spanned="5" table:number-rows-spanned="1" table:style-name="ce47">
            <text:p>4 336 938,76</text:p>
          </table:table-cell>
          <table:covered-table-cell table:number-columns-repeated="4"/>
          <table:table-cell office:value-type="float" office:value="4336938.76" table:formula="of:=[.AP47]+[.AU47]" table:number-columns-spanned="4" table:number-rows-spanned="1" table:style-name="ce47">
            <text:p>4 336 938,76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081.2400000002235" table:formula="of:=[.AU47]-[.AF47]" table:number-columns-spanned="5" table:number-rows-spanned="1" table:style-name="ce47">
            <text:p>-1 081,24</text:p>
          </table:table-cell>
          <table:covered-table-cell table:number-columns-repeated="4"/>
          <table:table-cell office:value-type="float" office:value="-1081.2400000002235" table:formula="of:=[.BD47]+[.BI47]" table:number-columns-spanned="4" table:number-rows-spanned="1" table:style-name="ce47">
            <text:p>-1 081,24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профінансовано згідно наданих договорів та накладних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профінансовано згідно наданих договорів та накладних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236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338020" table:number-columns-spanned="5" table:number-rows-spanned="1" table:style-name="ce75">
            <text:p>4 338 020,00</text:p>
          </table:table-cell>
          <table:covered-table-cell table:number-columns-repeated="4"/>
          <table:table-cell office:value-type="float" office:value="4338020" table:formula="of:=[.S63]+[.X63]" table:number-columns-spanned="6" table:number-rows-spanned="1" table:style-name="ce75">
            <text:p>4 338 02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336938.76" table:number-columns-spanned="5" table:number-rows-spanned="1" table:style-name="ce75">
            <text:p>4 336 938,76</text:p>
          </table:table-cell>
          <table:covered-table-cell table:number-columns-repeated="4"/>
          <table:table-cell office:value-type="float" office:value="4336938.76" table:formula="of:=[.AI63]+[.AN63]" table:number-columns-spanned="6" table:number-rows-spanned="1" table:style-name="ce75">
            <text:p>4 336 938,76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081.2400000002235" table:formula="of:=[.AN63]-[.X63]" table:number-columns-spanned="5" table:number-rows-spanned="1" table:style-name="ce121">
            <text:p>-1 081,24</text:p>
          </table:table-cell>
          <table:covered-table-cell table:number-columns-repeated="4"/>
          <table:table-cell office:value-type="float" office:value="-1081.2400000002235" table:formula="of:=[.AY63]+[.BD63]" table:number-columns-spanned="6" table:number-rows-spanned="1" table:style-name="ce121">
            <text:p>-1 081,24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37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4338020" table:number-columns-spanned="5" table:number-rows-spanned="1" table:style-name="ce47">
            <text:p>4 338 020,00</text:p>
          </table:table-cell>
          <table:covered-table-cell table:number-columns-repeated="4"/>
          <table:table-cell office:value-type="float" office:value="4338020" table:formula="of:=[.S64]+[.X64]" table:number-columns-spanned="6" table:number-rows-spanned="1" table:style-name="ce47">
            <text:p>4 338 020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4336938.76" table:number-columns-spanned="5" table:number-rows-spanned="1" table:style-name="ce47">
            <text:p>4 336 938,76</text:p>
          </table:table-cell>
          <table:covered-table-cell table:number-columns-repeated="4"/>
          <table:table-cell office:value-type="float" office:value="4336938.76" table:formula="of:=[.AI64]+[.AN64]" table:number-columns-spanned="6" table:number-rows-spanned="1" table:style-name="ce47">
            <text:p>4 336 938,76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081.2400000002235" table:formula="of:=[.AN64]-[.X64]" table:number-columns-spanned="5" table:number-rows-spanned="1" table:style-name="ce106">
            <text:p>-1 081,24</text:p>
          </table:table-cell>
          <table:covered-table-cell table:number-columns-repeated="4"/>
          <table:table-cell office:value-type="float" office:value="-1081.2400000002235" table:formula="of:=[.AY64]+[.BD64]" table:number-columns-spanned="6" table:number-rows-spanned="1" table:style-name="ce106">
            <text:p>-1 081,24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39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7">
          <table:table-cell office:value-type="float" office:value="0" table:number-columns-spanned="2" table:number-rows-spanned="1" table:style-name="ce236">
            <text:p>0</text:p>
          </table:table-cell>
          <table:covered-table-cell/>
          <table:table-cell office:value-type="string" table:number-columns-spanned="7" table:number-rows-spanned="1" table:style-name="ce240">
            <text:p>Розмір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5842672" table:number-columns-spanned="5" table:number-rows-spanned="1" table:style-name="ce75">
            <text:p>35 842 672,00</text:p>
          </table:table-cell>
          <table:covered-table-cell table:number-columns-repeated="4"/>
          <table:table-cell office:value-type="float" office:value="35842672" table:number-columns-spanned="5" table:number-rows-spanned="1" table:style-name="ce75">
            <text:p>35 842 67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5842672" table:number-columns-spanned="5" table:number-rows-spanned="1" table:style-name="ce75">
            <text:p>35 842 672,00</text:p>
          </table:table-cell>
          <table:covered-table-cell table:number-columns-repeated="4"/>
          <table:table-cell office:value-type="float" office:value="35842672" table:number-columns-spanned="5" table:number-rows-spanned="1" table:style-name="ce75">
            <text:p>35 842 672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236">
            <text:p>0</text:p>
          </table:table-cell>
          <table:covered-table-cell/>
          <table:table-cell office:value-type="string" table:number-columns-spanned="7" table:number-rows-spanned="1" table:style-name="ce240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338020" table:number-columns-spanned="5" table:number-rows-spanned="1" table:style-name="ce75">
            <text:p>4 338 020,00</text:p>
          </table:table-cell>
          <table:covered-table-cell table:number-columns-repeated="4"/>
          <table:table-cell office:value-type="float" office:value="4338020" table:number-columns-spanned="5" table:number-rows-spanned="1" table:style-name="ce75">
            <text:p>4 338 02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336938.76" table:number-columns-spanned="5" table:number-rows-spanned="1" table:style-name="ce75">
            <text:p>4 336 938,76</text:p>
          </table:table-cell>
          <table:covered-table-cell table:number-columns-repeated="4"/>
          <table:table-cell office:value-type="float" office:value="4336938.76" table:number-columns-spanned="5" table:number-rows-spanned="1" table:style-name="ce75">
            <text:p>4 336 938,76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081.2400000002235" table:formula="of:=[.AS76]-[.AD76]" table:number-columns-spanned="5" table:number-rows-spanned="1" table:style-name="ce75">
            <text:p>-1 081,24</text:p>
          </table:table-cell>
          <table:covered-table-cell table:number-columns-repeated="4"/>
          <table:table-cell office:value-type="float" office:value="-1081.2400000002235" table:number-columns-spanned="5" table:number-rows-spanned="1" table:style-name="ce75">
            <text:p>-1 081,24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1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236">
            <text:p>0</text:p>
          </table:table-cell>
          <table:covered-table-cell/>
          <table:table-cell office:value-type="string" table:number-columns-spanned="7" table:number-rows-spanned="1" table:style-name="ce240">
            <text:p>Середня сума коштів необхідна для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0000" table:number-columns-spanned="5" table:number-rows-spanned="1" table:style-name="ce75">
            <text:p>500 000,00</text:p>
          </table:table-cell>
          <table:covered-table-cell table:number-columns-repeated="4"/>
          <table:table-cell office:value-type="float" office:value="500000" table:number-columns-spanned="5" table:number-rows-spanned="1" table:style-name="ce75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0000" table:number-columns-spanned="5" table:number-rows-spanned="1" table:style-name="ce75">
            <text:p>500 000,00</text:p>
          </table:table-cell>
          <table:covered-table-cell table:number-columns-repeated="4"/>
          <table:table-cell office:value-type="float" office:value="500000" table:number-columns-spanned="5" table:number-rows-spanned="1" table:style-name="ce75">
            <text:p>50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0" table:number-columns-spanned="2" table:number-rows-spanned="1" table:style-name="ce236">
            <text:p>0</text:p>
          </table:table-cell>
          <table:covered-table-cell/>
          <table:table-cell office:value-type="string" table:number-columns-spanned="7" table:number-rows-spanned="1" table:style-name="ce240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75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4" table:formula="of:=[.AS80]-[.AD80]" table:number-columns-spanned="5" table:number-rows-spanned="1" table:style-name="ce75">
            <text:p>-4,00</text:p>
          </table:table-cell>
          <table:covered-table-cell table:number-columns-repeated="4"/>
          <table:table-cell office:value-type="float" office:value="-4" table:number-columns-spanned="5" table:number-rows-spanned="1" table:style-name="ce75">
            <text:p>-4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38"/>
          <table:table-cell table:style-name="ce238"/>
          <table:table-cell table:style-name="ce24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38"/>
          <table:table-cell table:style-name="ce238"/>
          <table:table-cell table:style-name="ce24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4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table:number-columns-spanned="7" table:number-rows-spanned="1" table:style-name="ce244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4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table:number-columns-spanned="7" table:number-rows-spanned="1" table:style-name="ce244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236">
            <text:p>0</text:p>
          </table:table-cell>
          <table:covered-table-cell/>
          <table:table-cell office:value-type="string" table:number-columns-spanned="7" table:number-rows-spanned="1" table:style-name="ce245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6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table:number-columns-spanned="7" table:number-rows-spanned="1" table:style-name="ce246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office:value-type="string" table:number-columns-spanned="7" table:number-rows-spanned="1" table:style-name="ce246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37">
            <text:p>0</text:p>
          </table:table-cell>
          <table:covered-table-cell/>
          <table:table-cell table:number-columns-spanned="7" table:number-rows-spanned="1" table:style-name="ce246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38"/>
          <table:table-cell table:style-name="ce238"/>
          <table:table-cell table:style-name="ce24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38"/>
          <table:table-cell table:style-name="ce238"/>
          <table:table-cell table:style-name="ce243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0">
            <text:p>Виконання показників показує, що управління бюджетними коштами здійснюється в межах <text:s/>встановлених бюджетних повноважень із забезпеченням ефективного, раціонального, цільового та економного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4" table:style-name="ro18">
          <table:table-cell table:number-columns-repeated="16384"/>
        </table:table-row>
      </table:table>
      <table:table table:name="81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811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32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4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Вирішення проблем ліквідації наслідків <text:s/>підтоплення територій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ридбання матеріалів</text:p>
          </table:table-cell>
          <table:covered-table-cell table:number-columns-repeated="23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6" table:formula="of:=[.AA47]+[.AF47]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5.8" table:formula="of:=[.AP47]+[.AU47]" table:number-columns-spanned="4" table:number-rows-spanned="1" table:style-name="ce75">
            <text:p>268 795,80</text:p>
          </table:table-cell>
          <table:covered-table-cell table:number-columns-repeated="3"/>
          <table:table-cell office:value-type="float" office:value="-0.20000000001164153" table:formula="of:=[.AP47]-[.AA47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20000000001164153" table:formula="of:=[.BD47]+[.BI47]" table:number-columns-spanned="4" table:number-rows-spanned="1" table:style-name="ce75">
            <text:p>-0,2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Очистка водовідвідних та меліоративних каналів для захисту від підтоплення будинків та присадибних ділянок</text:p>
          </table:table-cell>
          <table:covered-table-cell table:number-columns-repeated="23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0000" table:formula="of:=[.AA48]+[.AF48]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9964" table:formula="of:=[.AP48]+[.AU48]" table:number-columns-spanned="4" table:number-rows-spanned="1" table:style-name="ce75">
            <text:p>89 964,00</text:p>
          </table:table-cell>
          <table:covered-table-cell table:number-columns-repeated="3"/>
          <table:table-cell office:value-type="float" office:value="-36" table:formula="of:=[.AP48]-[.AA48]" table:number-columns-spanned="5" table:number-rows-spanned="1" table:style-name="ce75">
            <text:p>-36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6" table:formula="of:=[.BD48]+[.BI48]" table:number-columns-spanned="4" table:number-rows-spanned="1" table:style-name="ce75">
            <text:p>-36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358796" table:number-columns-spanned="5" table:number-rows-spanned="1" table:style-name="ce47">
            <text:p>358 796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358796" table:formula="of:=[.AA49]+[.AF49]" table:number-columns-spanned="5" table:number-rows-spanned="1" table:style-name="ce47">
            <text:p>358 796,00</text:p>
          </table:table-cell>
          <table:covered-table-cell table:number-columns-repeated="4"/>
          <table:table-cell office:value-type="float" office:value="358759.8" table:number-columns-spanned="5" table:number-rows-spanned="1" table:style-name="ce47">
            <text:p>358 759,8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358759.8" table:formula="of:=[.AP49]+[.AU49]" table:number-columns-spanned="4" table:number-rows-spanned="1" table:style-name="ce47">
            <text:p>358 759,80</text:p>
          </table:table-cell>
          <table:covered-table-cell table:number-columns-repeated="3"/>
          <table:table-cell office:value-type="float" office:value="-36.200000000011642" table:formula="of:=[.AP49]-[.AA49]" table:number-columns-spanned="5" table:number-rows-spanned="1" table:style-name="ce47">
            <text:p>-36,2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36.200000000011642" table:formula="of:=[.BD49]+[.BI49]" table:number-columns-spanned="4" table:number-rows-spanned="1" table:style-name="ce47">
            <text:p>-36,20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67" table:number-rows-spanned="1" table:style-name="ce125">
            <text:p>Кошти використані відповідно до укладених договорів</text:p>
          </table:table-cell>
          <table:covered-table-cell table:number-columns-repeated="66"/>
          <table:table-cell table:number-columns-repeated="16315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249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15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6" table:formula="of:=[.S65]+[.X65]" table:number-columns-spanned="6" table:number-rows-spanned="1" table:style-name="ce75">
            <text:p>268 796,00</text:p>
          </table:table-cell>
          <table:covered-table-cell table:number-columns-repeated="5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5.8" table:formula="of:=[.AI65]+[.AN65]" table:number-columns-spanned="6" table:number-rows-spanned="1" table:style-name="ce75">
            <text:p>268 795,80</text:p>
          </table:table-cell>
          <table:covered-table-cell table:number-columns-repeated="5"/>
          <table:table-cell office:value-type="float" office:value="-0.20000000001164153" table:formula="of:=[.AI65]-[.S65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0.20000000001164153" table:formula="of:=[.AY65]+[.BD65]" table:number-columns-spanned="6" table:number-rows-spanned="1" table:style-name="ce121">
            <text:p>-0,2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49">
            <text:p>2</text:p>
          </table:table-cell>
          <table:covered-table-cell/>
          <table:table-cell office:value-type="string" table:number-columns-spanned="16" table:number-rows-spanned="1" table:style-name="ce125">
            <text:p>Програма ліквідації наслідків підтоплення територій м.Дубно на 2021-2025 роки</text:p>
          </table:table-cell>
          <table:covered-table-cell table:number-columns-repeated="15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0000" table:formula="of:=[.S66]+[.X66]" table:number-columns-spanned="6" table:number-rows-spanned="1" table:style-name="ce75">
            <text:p>90 000,00</text:p>
          </table:table-cell>
          <table:covered-table-cell table:number-columns-repeated="5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9964" table:formula="of:=[.AI66]+[.AN66]" table:number-columns-spanned="6" table:number-rows-spanned="1" table:style-name="ce75">
            <text:p>89 964,00</text:p>
          </table:table-cell>
          <table:covered-table-cell table:number-columns-repeated="5"/>
          <table:table-cell office:value-type="float" office:value="-36" table:formula="of:=[.AI66]-[.S66]" table:number-columns-spanned="5" table:number-rows-spanned="1" table:style-name="ce75">
            <text:p>-36,00</text:p>
          </table:table-cell>
          <table:covered-table-cell table:number-columns-repeated="4"/>
          <table:table-cell office:value-type="float" office:value="0" table:formula="of:=[.AN66]-[.X66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36" table:formula="of:=[.AY66]+[.BD66]" table:number-columns-spanned="6" table:number-rows-spanned="1" table:style-name="ce121">
            <text:p>-36,00</text:p>
          </table:table-cell>
          <table:covered-table-cell table:number-columns-repeated="5"/>
          <table:table-cell table:number-columns-repeated="3" table:style-name="ce34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248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358796" table:number-columns-spanned="5" table:number-rows-spanned="1" table:style-name="ce47">
            <text:p>358 796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358796" table:formula="of:=[.S67]+[.X67]" table:number-columns-spanned="6" table:number-rows-spanned="1" table:style-name="ce47">
            <text:p>358 796,00</text:p>
          </table:table-cell>
          <table:covered-table-cell table:number-columns-repeated="5"/>
          <table:table-cell office:value-type="float" office:value="358759.8" table:number-columns-spanned="5" table:number-rows-spanned="1" table:style-name="ce47">
            <text:p>358 759,8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358759.8" table:formula="of:=[.AI67]+[.AN67]" table:number-columns-spanned="6" table:number-rows-spanned="1" table:style-name="ce47">
            <text:p>358 759,80</text:p>
          </table:table-cell>
          <table:covered-table-cell table:number-columns-repeated="5"/>
          <table:table-cell office:value-type="float" office:value="-36.200000000011642" table:formula="of:=[.AI67]-[.S67]" table:number-columns-spanned="5" table:number-rows-spanned="1" table:style-name="ce47">
            <text:p>-36,20</text:p>
          </table:table-cell>
          <table:covered-table-cell table:number-columns-repeated="4"/>
          <table:table-cell office:value-type="float" office:value="0" table:formula="of:=[.AN67]-[.X67]" table:number-columns-spanned="5" table:number-rows-spanned="1" table:style-name="ce106">
            <text:p>0,00</text:p>
          </table:table-cell>
          <table:covered-table-cell table:number-columns-repeated="4"/>
          <table:table-cell office:value-type="float" office:value="-36.200000000011642" table:formula="of:=[.AY67]+[.BD67]" table:number-columns-spanned="6" table:number-rows-spanned="1" table:style-name="ce106">
            <text:p>-36,2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1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Витрати на 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-0.20000000001164153" table:formula="of:=[.AN77]-[.Y77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20000000001164153" table:number-columns-spanned="5" table:number-rows-spanned="1" table:style-name="ce75">
            <text:p>-0,2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Обсяг затрат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30000" table:number-columns-spanned="5" table:number-rows-spanned="1" table:style-name="ce75">
            <text:p>13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0000" table:number-columns-spanned="5" table:number-rows-spanned="1" table:style-name="ce75">
            <text:p>130 000,00</text:p>
          </table:table-cell>
          <table:covered-table-cell table:number-columns-repeated="4"/>
          <table:table-cell office:value-type="float" office:value="130000" table:number-columns-spanned="5" table:number-rows-spanned="1" table:style-name="ce75">
            <text:p>13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30000" table:number-columns-spanned="5" table:number-rows-spanned="1" table:style-name="ce75">
            <text:p>13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6" table:number-columns-spanned="5" table:number-rows-spanned="1" table:style-name="ce75">
            <text:p>268 796,00</text:p>
          </table:table-cell>
          <table:covered-table-cell table:number-columns-repeated="4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68795.8" table:number-columns-spanned="5" table:number-rows-spanned="1" table:style-name="ce75">
            <text:p>268 795,80</text:p>
          </table:table-cell>
          <table:covered-table-cell table:number-columns-repeated="4"/>
          <table:table-cell office:value-type="float" office:value="-0.20000000001164153" table:formula="of:=[.AN80]-[.Y80]" table:number-columns-spanned="5" table:number-rows-spanned="1" table:style-name="ce75">
            <text:p>-0,2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0.20000000001164153" table:number-columns-spanned="5" table:number-rows-spanned="1" table:style-name="ce75">
            <text:p>-0,2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Кількість каналів для очистки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переліку</text:p>
          </table:table-cell>
          <table:covered-table-cell table:number-columns-repeated="9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Вартість за одиницю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-36" table:formula="of:=[.AN83]-[.Y83]" table:number-columns-spanned="5" table:number-rows-spanned="1" table:style-name="ce75">
            <text:p>-36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6" table:number-columns-spanned="5" table:number-rows-spanned="1" table:style-name="ce75">
            <text:p>-36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Середні витрати на очистку кан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90000" table:number-columns-spanned="5" table:number-rows-spanned="1" table:style-name="ce75">
            <text:p>90 000,00</text:p>
          </table:table-cell>
          <table:covered-table-cell table:number-columns-repeated="4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89964" table:number-columns-spanned="5" table:number-rows-spanned="1" table:style-name="ce75">
            <text:p>89 964,00</text:p>
          </table:table-cell>
          <table:covered-table-cell table:number-columns-repeated="4"/>
          <table:table-cell office:value-type="float" office:value="-36" table:formula="of:=[.AN84]-[.Y84]" table:number-columns-spanned="5" table:number-rows-spanned="1" table:style-name="ce75">
            <text:p>-36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36" table:number-columns-spanned="5" table:number-rows-spanned="1" table:style-name="ce75">
            <text:p>-36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3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Питома вага кількості закуплених матері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2">
            <text:p>Відсоток очистки канал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75">
            <text:p>10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50"/>
          <table:table-cell table:style-name="ce250"/>
          <table:table-cell table:style-name="ce254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50"/>
          <table:table-cell table:style-name="ce250"/>
          <table:table-cell table:style-name="ce25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5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table:number-columns-spanned="7" table:number-rows-spanned="1" table:style-name="ce255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6">
            <text:p>Витрати на 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7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7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2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6">
            <text:p>Вартість за одиницю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26"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string" table:number-columns-spanned="7" table:number-rows-spanned="1" table:style-name="ce256">
            <text:p>Середні витрати на очистку каналів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Кошти використані 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office:value-type="string" table:number-columns-spanned="7" table:number-rows-spanned="1" table:style-name="ce257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48">
            <text:p>0</text:p>
          </table:table-cell>
          <table:covered-table-cell/>
          <table:table-cell table:number-columns-spanned="7" table:number-rows-spanned="1" table:style-name="ce257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50"/>
          <table:table-cell table:style-name="ce250"/>
          <table:table-cell table:style-name="ce25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відповідно до укладених договор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50"/>
          <table:table-cell table:style-name="ce250"/>
          <table:table-cell table:style-name="ce25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иконання показників показує раціональне, цільове та економне використання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5" table:style-name="ro18">
          <table:table-cell table:number-columns-repeated="16384"/>
        </table:table-row>
      </table:table>
      <table:table table:name="83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8311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511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хист земель від шкідливого антропогенного впли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Відтворення та підвищення родючості грун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особливого режиму використання земель природоохоронного, рекреаційного та історико-культурного при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дійснення інших заходів щодо охорони земель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4">
            <text:p>Визначення та забезпечення проведення першочергових заходів,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Очищення меліоративних каналів та розробка тех.документації із землеустро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Очистка водовідвідних <text:s/>меліоративних каналів К-28-1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51200" table:formula="of:=[.AA46]+[.AF46]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561.17" table:number-columns-spanned="5" table:number-rows-spanned="1" table:style-name="ce75">
            <text:p>50 561,17</text:p>
          </table:table-cell>
          <table:covered-table-cell table:number-columns-repeated="4"/>
          <table:table-cell office:value-type="float" office:value="50561.17" table:formula="of:=[.AP46]+[.AU46]" table:number-columns-spanned="4" table:number-rows-spanned="1" table:style-name="ce75">
            <text:p>50 561,17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638.83000000000175" table:formula="of:=[.AU46]-[.AF46]" table:number-columns-spanned="5" table:number-rows-spanned="1" table:style-name="ce75">
            <text:p>-638,83</text:p>
          </table:table-cell>
          <table:covered-table-cell table:number-columns-repeated="4"/>
          <table:table-cell office:value-type="float" office:value="-638.83000000000175" table:formula="of:=[.BD46]+[.BI46]" table:number-columns-spanned="4" table:number-rows-spanned="1" table:style-name="ce75">
            <text:p>-638,83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47">
            <text:p>51 200,00</text:p>
          </table:table-cell>
          <table:covered-table-cell table:number-columns-repeated="4"/>
          <table:table-cell office:value-type="float" office:value="51200" table:formula="of:=[.AA47]+[.AF47]" table:number-columns-spanned="5" table:number-rows-spanned="1" table:style-name="ce47">
            <text:p>51 200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0561.17" table:number-columns-spanned="5" table:number-rows-spanned="1" table:style-name="ce47">
            <text:p>50 561,17</text:p>
          </table:table-cell>
          <table:covered-table-cell table:number-columns-repeated="4"/>
          <table:table-cell office:value-type="float" office:value="50561.17" table:formula="of:=[.AP47]+[.AU47]" table:number-columns-spanned="4" table:number-rows-spanned="1" table:style-name="ce47">
            <text:p>50 561,17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638.83000000000175" table:formula="of:=[.AU47]-[.AF47]" table:number-columns-spanned="5" table:number-rows-spanned="1" table:style-name="ce47">
            <text:p>-638,83</text:p>
          </table:table-cell>
          <table:covered-table-cell table:number-columns-repeated="4"/>
          <table:table-cell office:value-type="float" office:value="-638.83000000000175" table:formula="of:=[.BD47]+[.BI47]" table:number-columns-spanned="4" table:number-rows-spanned="1" table:style-name="ce47">
            <text:p>-638,83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Кошти використані згідно укладеного договору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60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використання та охорони земель у м.Дубно на 2024 рік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51200" table:formula="of:=[.S62]+[.X62]" table:number-columns-spanned="6" table:number-rows-spanned="1" table:style-name="ce75">
            <text:p>51 20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0561.17" table:number-columns-spanned="5" table:number-rows-spanned="1" table:style-name="ce75">
            <text:p>50 561,17</text:p>
          </table:table-cell>
          <table:covered-table-cell table:number-columns-repeated="4"/>
          <table:table-cell office:value-type="float" office:value="50561.17" table:formula="of:=[.AI62]+[.AN62]" table:number-columns-spanned="6" table:number-rows-spanned="1" table:style-name="ce75">
            <text:p>50 561,17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638.83000000000175" table:formula="of:=[.AN62]-[.X62]" table:number-columns-spanned="5" table:number-rows-spanned="1" table:style-name="ce121">
            <text:p>-638,83</text:p>
          </table:table-cell>
          <table:covered-table-cell table:number-columns-repeated="4"/>
          <table:table-cell office:value-type="float" office:value="-638.83000000000175" table:formula="of:=[.AY62]+[.BD62]" table:number-columns-spanned="6" table:number-rows-spanned="1" table:style-name="ce121">
            <text:p>-638,83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61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47">
            <text:p>51 200,00</text:p>
          </table:table-cell>
          <table:covered-table-cell table:number-columns-repeated="4"/>
          <table:table-cell office:value-type="float" office:value="51200" table:formula="of:=[.S63]+[.X63]" table:number-columns-spanned="6" table:number-rows-spanned="1" table:style-name="ce47">
            <text:p>51 200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50561.17" table:number-columns-spanned="5" table:number-rows-spanned="1" table:style-name="ce47">
            <text:p>50 561,17</text:p>
          </table:table-cell>
          <table:covered-table-cell table:number-columns-repeated="4"/>
          <table:table-cell office:value-type="float" office:value="50561.17" table:formula="of:=[.AI63]+[.AN63]" table:number-columns-spanned="6" table:number-rows-spanned="1" table:style-name="ce47">
            <text:p>50 561,17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638.83000000000175" table:formula="of:=[.AN63]-[.X63]" table:number-columns-spanned="5" table:number-rows-spanned="1" table:style-name="ce106">
            <text:p>-638,83</text:p>
          </table:table-cell>
          <table:covered-table-cell table:number-columns-repeated="4"/>
          <table:table-cell office:value-type="float" office:value="-638.83000000000175" table:formula="of:=[.AY63]+[.BD63]" table:number-columns-spanned="6" table:number-rows-spanned="1" table:style-name="ce106">
            <text:p>-638,83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3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2"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string" table:number-columns-spanned="7" table:number-rows-spanned="1" table:style-name="ce264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1200" table:formula="of:=[.AS73]-[.AD73]" table:number-columns-spanned="5" table:number-rows-spanned="1" table:style-name="ce75">
            <text:p>-51 200,00</text:p>
          </table:table-cell>
          <table:covered-table-cell table:number-columns-repeated="4"/>
          <table:table-cell office:value-type="float" office:value="-51200" table:number-columns-spanned="5" table:number-rows-spanned="1" table:style-name="ce75">
            <text:p>-51 2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3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string" table:number-columns-spanned="7" table:number-rows-spanned="1" table:style-name="ce265">
            <text:p>кількість каналів, що планується очистити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75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" table:formula="of:=[.AS75]-[.AD75]" table:number-columns-spanned="5" table:number-rows-spanned="1" table:style-name="ce75">
            <text:p>-1,00</text:p>
          </table:table-cell>
          <table:covered-table-cell table:number-columns-repeated="4"/>
          <table:table-cell office:value-type="float" office:value="-1" table:number-columns-spanned="5" table:number-rows-spanned="1" table:style-name="ce75">
            <text:p>-1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string" table:number-columns-spanned="7" table:number-rows-spanned="1" table:style-name="ce265">
            <text:p>середні витрати на очистку одного кан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51200" table:number-columns-spanned="5" table:number-rows-spanned="1" table:style-name="ce75">
            <text:p>51 2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51200" table:formula="of:=[.AS77]-[.AD77]" table:number-columns-spanned="5" table:number-rows-spanned="1" table:style-name="ce75">
            <text:p>-51 200,00</text:p>
          </table:table-cell>
          <table:covered-table-cell table:number-columns-repeated="4"/>
          <table:table-cell office:value-type="float" office:value="-51200" table:number-columns-spanned="5" table:number-rows-spanned="1" table:style-name="ce75">
            <text:p>-51 2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string" table:number-columns-spanned="7" table:number-rows-spanned="1" table:style-name="ce265">
            <text:p>відсоток очистки каналу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table:number-columns-spanned="10" table:number-rows-spanned="1" table:style-name="ce123"/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62"/>
          <table:table-cell table:style-name="ce262"/>
          <table:table-cell table:style-name="ce26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62"/>
          <table:table-cell table:style-name="ce262"/>
          <table:table-cell table:style-name="ce26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8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table:number-columns-spanned="7" table:number-rows-spanned="1" table:style-name="ce26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8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table:number-columns-spanned="7" table:number-rows-spanned="1" table:style-name="ce26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8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table:number-columns-spanned="7" table:number-rows-spanned="1" table:style-name="ce26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office:value-type="string" table:number-columns-spanned="7" table:number-rows-spanned="1" table:style-name="ce268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61">
            <text:p>0</text:p>
          </table:table-cell>
          <table:covered-table-cell/>
          <table:table-cell table:number-columns-spanned="7" table:number-rows-spanned="1" table:style-name="ce268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62"/>
          <table:table-cell table:style-name="ce262"/>
          <table:table-cell table:style-name="ce270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згідно укладеного договору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62"/>
          <table:table-cell table:style-name="ce262"/>
          <table:table-cell table:style-name="ce269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Кошти використані згідно укладеного договору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8">
          <table:table-cell table:number-columns-repeated="16384"/>
        </table:table-row>
      </table:table>
      <table:table table:name="834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71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7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0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0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1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9">
            <text:p>160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8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9"/>
          <table:table-cell table:number-columns-repeated="1632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9">
            <text:p>1610000</text:p>
          </table:table-cell>
          <table:covered-table-cell table:number-columns-repeated="10"/>
          <table:table-cell table:style-name="ce16"/>
          <table:table-cell office:value-type="string" table:number-columns-spanned="32" table:number-rows-spanned="1" table:style-name="ce6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17"/>
          <table:table-cell office:value-type="string" table:number-columns-spanned="8" table:number-rows-spanned="1" table:style-name="ce49">
            <text:p>25675957</text:p>
          </table:table-cell>
          <table:covered-table-cell table:number-columns-repeated="7"/>
          <table:table-cell table:number-columns-repeated="9" table:style-name="ce20"/>
          <table:table-cell table:style-name="ce21"/>
          <table:table-cell table:number-columns-repeated="16320" table:style-name="ce2"/>
        </table:table-row>
        <table:table-row table:style-name="ro9">
          <table:table-cell table:style-name="ce18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32" table:number-rows-spanned="1" table:style-name="ce6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49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8340</text:p>
          </table:table-cell>
          <table:covered-table-cell table:number-columns-repeated="11"/>
          <table:table-cell table:style-name="ce20"/>
          <table:table-cell office:value-type="string" table:number-columns-spanned="9" table:number-rows-spanned="1" table:style-name="ce49">
            <text:p>0540</text:p>
          </table:table-cell>
          <table:covered-table-cell table:number-columns-repeated="8"/>
          <table:table-cell table:style-name="ce20"/>
          <table:table-cell office:value-type="string" table:number-columns-spanned="19" table:number-rows-spanned="1" table:style-name="ce73">
            <text:p>Природоохоронні заходи за рахунок цільових фондів</text:p>
          </table:table-cell>
          <table:covered-table-cell table:number-columns-repeated="18"/>
          <table:table-cell table:style-name="ce20"/>
          <table:table-cell office:value-type="string" table:number-columns-spanned="8" table:number-rows-spanned="1" table:style-name="ce49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5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5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7">
          <table:table-cell office:value-type="string" table:number-columns-spanned="69" table:number-rows-spanned="1" table:style-name="ce85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24" table:number-rows-spanned="2" table:style-name="ce58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8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8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8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24" table:number-rows-spanned="1" table:style-name="ce58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8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5" table:number-rows-spanned="1" table:style-name="ce44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4" table:number-rows-spanned="1" table:style-name="ce44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5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7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24" table:number-rows-spanned="1" table:style-name="ce125">
            <text:p>Придбання зелених насаджень,дерев,кущів,квітів,контейнерів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71000" table:number-columns-spanned="5" table:number-rows-spanned="1" table:style-name="ce75">
            <text:p>171 000,00</text:p>
          </table:table-cell>
          <table:covered-table-cell table:number-columns-repeated="4"/>
          <table:table-cell office:value-type="float" office:value="171000" table:formula="of:=[.AA44]+[.AF44]" table:number-columns-spanned="5" table:number-rows-spanned="1" table:style-name="ce75">
            <text:p>171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7420" table:number-columns-spanned="5" table:number-rows-spanned="1" table:style-name="ce75">
            <text:p>47 420,00</text:p>
          </table:table-cell>
          <table:covered-table-cell table:number-columns-repeated="4"/>
          <table:table-cell office:value-type="float" office:value="47420" table:formula="of:=[.AP44]+[.AU44]" table:number-columns-spanned="4" table:number-rows-spanned="1" table:style-name="ce75">
            <text:p>47 420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23580" table:formula="of:=[.AU44]-[.AF44]" table:number-columns-spanned="5" table:number-rows-spanned="1" table:style-name="ce75">
            <text:p>-123 580,00</text:p>
          </table:table-cell>
          <table:covered-table-cell table:number-columns-repeated="4"/>
          <table:table-cell office:value-type="float" office:value="-123580" table:formula="of:=[.BD44]+[.BI44]" table:number-columns-spanned="4" table:number-rows-spanned="1" table:style-name="ce75">
            <text:p>-123 58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4" table:number-rows-spanned="1" table:style-name="ce125">
            <text:p>Висадка дерев,кущів</text:p>
          </table:table-cell>
          <table:covered-table-cell table:number-columns-repeated="23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29000" table:formula="of:=[.AA45]+[.AF45]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29000" table:formula="of:=[.AP45]+[.AU45]" table:number-columns-spanned="4" table:number-rows-spanned="1" table:style-name="ce75">
            <text:p>29 0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75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24" table:number-rows-spanned="1" table:style-name="ce12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200000" table:number-columns-spanned="5" table:number-rows-spanned="1" table:style-name="ce47">
            <text:p>200 000,00</text:p>
          </table:table-cell>
          <table:covered-table-cell table:number-columns-repeated="4"/>
          <table:table-cell office:value-type="float" office:value="200000" table:formula="of:=[.AA46]+[.AF46]" table:number-columns-spanned="5" table:number-rows-spanned="1" table:style-name="ce47">
            <text:p>200 000,00</text:p>
          </table:table-cell>
          <table:covered-table-cell table:number-columns-repeated="4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76420" table:number-columns-spanned="5" table:number-rows-spanned="1" table:style-name="ce47">
            <text:p>76 420,00</text:p>
          </table:table-cell>
          <table:covered-table-cell table:number-columns-repeated="4"/>
          <table:table-cell office:value-type="float" office:value="76420" table:formula="of:=[.AP46]+[.AU46]" table:number-columns-spanned="4" table:number-rows-spanned="1" table:style-name="ce47">
            <text:p>76 42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23580" table:formula="of:=[.AU46]-[.AF46]" table:number-columns-spanned="5" table:number-rows-spanned="1" table:style-name="ce47">
            <text:p>-123 580,00</text:p>
          </table:table-cell>
          <table:covered-table-cell table:number-columns-repeated="4"/>
          <table:table-cell office:value-type="float" office:value="-123580" table:formula="of:=[.BD46]+[.BI46]" table:number-columns-spanned="4" table:number-rows-spanned="1" table:style-name="ce47">
            <text:p>-123 580,00</text:p>
          </table:table-cell>
          <table:covered-table-cell table:number-columns-repeated="3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5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2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67" table:number-rows-spanned="1" table:style-name="ce58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67" table:number-rows-spanned="1" table:style-name="ce8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27">
            <text:p>npp</text:p>
          </table:table-cell>
          <table:covered-table-cell/>
          <table:table-cell office:value-type="string" table:number-columns-spanned="67" table:number-rows-spanned="1" table:style-name="ce129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string" table:number-columns-spanned="67" table:number-rows-spanned="1" table:style-name="ce125">
            <text:p>Не було в наявності виготовлених контейнерів у виробника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7">
          <table:table-cell office:value-type="string" table:number-columns-spanned="66" table:number-rows-spanned="1" table:style-name="ce85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7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16" table:number-rows-spanned="2" table:style-name="ce58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8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8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16" table:number-rows-spanned="1" table:style-name="ce58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8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8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8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8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5">
            <text:p>npp</text:p>
          </table:table-cell>
          <table:covered-table-cell/>
          <table:table-cell office:value-type="string" table:number-columns-spanned="16" table:number-rows-spanned="1" table:style-name="ce90">
            <text:p>name</text:p>
          </table:table-cell>
          <table:covered-table-cell table:number-columns-repeated="15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p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pvs2</text:p>
          </table:table-cell>
          <table:covered-table-cell table:number-columns-repeated="4"/>
          <table:table-cell office:value-type="string" table:number-columns-spanned="6" table:number-rows-spanned="1" table:style-name="ce44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5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5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72">
            <text:p>1</text:p>
          </table:table-cell>
          <table:covered-table-cell/>
          <table:table-cell office:value-type="string" table:number-columns-spanned="16" table:number-rows-spanned="1" table:style-name="ce125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00000" table:number-columns-spanned="5" table:number-rows-spanned="1" table:style-name="ce75">
            <text:p>200 000,00</text:p>
          </table:table-cell>
          <table:covered-table-cell table:number-columns-repeated="4"/>
          <table:table-cell office:value-type="float" office:value="200000" table:formula="of:=[.S61]+[.X61]" table:number-columns-spanned="6" table:number-rows-spanned="1" table:style-name="ce75">
            <text:p>200 000,00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6420" table:number-columns-spanned="5" table:number-rows-spanned="1" table:style-name="ce75">
            <text:p>76 420,00</text:p>
          </table:table-cell>
          <table:covered-table-cell table:number-columns-repeated="4"/>
          <table:table-cell office:value-type="float" office:value="76420" table:formula="of:=[.AI61]+[.AN61]" table:number-columns-spanned="6" table:number-rows-spanned="1" table:style-name="ce75">
            <text:p>76 420,00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23580" table:formula="of:=[.AN61]-[.X61]" table:number-columns-spanned="5" table:number-rows-spanned="1" table:style-name="ce121">
            <text:p>-123 580,00</text:p>
          </table:table-cell>
          <table:covered-table-cell table:number-columns-repeated="4"/>
          <table:table-cell office:value-type="float" office:value="-123580" table:formula="of:=[.AY61]+[.BD61]" table:number-columns-spanned="6" table:number-rows-spanned="1" table:style-name="ce121">
            <text:p>-123 580,00</text:p>
          </table:table-cell>
          <table:covered-table-cell table:number-columns-repeated="5"/>
          <table:table-cell table:number-columns-repeated="3" table:style-name="ce34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271"/>
          <table:covered-table-cell/>
          <table:table-cell office:value-type="string" table:number-columns-spanned="16" table:number-rows-spanned="1" table:style-name="ce12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200000" table:number-columns-spanned="5" table:number-rows-spanned="1" table:style-name="ce47">
            <text:p>200 000,00</text:p>
          </table:table-cell>
          <table:covered-table-cell table:number-columns-repeated="4"/>
          <table:table-cell office:value-type="float" office:value="200000" table:formula="of:=[.S62]+[.X62]" table:number-columns-spanned="6" table:number-rows-spanned="1" table:style-name="ce47">
            <text:p>200 000,00</text:p>
          </table:table-cell>
          <table:covered-table-cell table:number-columns-repeated="5"/>
          <table:table-cell office:value-type="float" office:value="0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76420" table:number-columns-spanned="5" table:number-rows-spanned="1" table:style-name="ce47">
            <text:p>76 420,00</text:p>
          </table:table-cell>
          <table:covered-table-cell table:number-columns-repeated="4"/>
          <table:table-cell office:value-type="float" office:value="76420" table:formula="of:=[.AI62]+[.AN62]" table:number-columns-spanned="6" table:number-rows-spanned="1" table:style-name="ce47">
            <text:p>76 42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47">
            <text:p>0,00</text:p>
          </table:table-cell>
          <table:covered-table-cell table:number-columns-repeated="4"/>
          <table:table-cell office:value-type="float" office:value="-123580" table:formula="of:=[.AN62]-[.X62]" table:number-columns-spanned="5" table:number-rows-spanned="1" table:style-name="ce106">
            <text:p>-123 580,00</text:p>
          </table:table-cell>
          <table:covered-table-cell table:number-columns-repeated="4"/>
          <table:table-cell office:value-type="float" office:value="-123580" table:formula="of:=[.AY62]+[.BD62]" table:number-columns-spanned="6" table:number-rows-spanned="1" table:style-name="ce106">
            <text:p>-123 580,00</text:p>
          </table:table-cell>
          <table:covered-table-cell table:number-columns-repeated="5"/>
          <table:table-cell table:number-columns-repeated="3" table:style-name="ce31"/>
          <table:table-cell table:number-columns-repeated="16315" table:style-name="ce3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5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8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8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8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8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9">
            <text:p>Відхилення</text:p>
          </table:table-cell>
          <table:covered-table-cell table:number-columns-repeated="14"/>
          <table:table-cell table:number-columns-repeated="8" table:style-name="ce9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8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8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8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8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8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8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8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8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8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8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57">
            <text:p>pz2</text:p>
          </table:table-cell>
          <table:covered-table-cell table:number-columns-repeated="4"/>
          <table:table-cell office:value-type="string" table:number-columns-spanned="5" table:number-rows-spanned="1" table:style-name="ce57">
            <text:p>s2</text:p>
          </table:table-cell>
          <table:covered-table-cell table:number-columns-repeated="4"/>
          <table:table-cell office:value-type="string" table:number-columns-spanned="5" table:number-rows-spanned="1" table:style-name="ce57">
            <text:p>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1</text:p>
          </table:table-cell>
          <table:covered-table-cell table:number-columns-repeated="4"/>
          <table:table-cell office:value-type="string" table:number-columns-spanned="5" table:number-rows-spanned="1" table:style-name="ce57">
            <text:p>pvz2</text:p>
          </table:table-cell>
          <table:covered-table-cell table:number-columns-repeated="4"/>
          <table:table-cell office:value-type="string" table:number-columns-spanned="5" table:number-rows-spanned="1" table:style-name="ce57">
            <text:p>z2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5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8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74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91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style-name="ce30"/>
          <table:table-cell office:value-type="string" table:style-name="ce30">
            <text:p>s5.7</text:p>
          </table:table-cell>
          <table:table-cell table:number-columns-repeated="16305" table:style-name="ce30"/>
        </table:table-row>
        <table:table-row table:style-name="ro36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70000" table:number-columns-spanned="5" table:number-rows-spanned="1" table:style-name="ce75">
            <text:p>70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7420" table:number-columns-spanned="5" table:number-rows-spanned="1" table:style-name="ce75">
            <text:p>47 420,00</text:p>
          </table:table-cell>
          <table:covered-table-cell table:number-columns-repeated="4"/>
          <table:table-cell office:value-type="float" office:value="47420" table:number-columns-spanned="5" table:number-rows-spanned="1" table:style-name="ce75">
            <text:p>47 420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22580" table:formula="of:=[.AS72]-[.AD72]" table:number-columns-spanned="5" table:number-rows-spanned="1" table:style-name="ce75">
            <text:p>-22 580,00</text:p>
          </table:table-cell>
          <table:covered-table-cell table:number-columns-repeated="4"/>
          <table:table-cell office:value-type="float" office:value="-22580" table:number-columns-spanned="5" table:number-rows-spanned="1" table:style-name="ce75">
            <text:p>-22 58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01000" table:number-columns-spanned="5" table:number-rows-spanned="1" table:style-name="ce75">
            <text:p>101 000,00</text:p>
          </table:table-cell>
          <table:covered-table-cell table:number-columns-repeated="4"/>
          <table:table-cell office:value-type="float" office:value="101000" table:number-columns-spanned="5" table:number-rows-spanned="1" table:style-name="ce75">
            <text:p>101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-101000" table:formula="of:=[.AS73]-[.AD73]" table:number-columns-spanned="5" table:number-rows-spanned="1" table:style-name="ce75">
            <text:p>-101 000,00</text:p>
          </table:table-cell>
          <table:covered-table-cell table:number-columns-repeated="4"/>
          <table:table-cell office:value-type="float" office:value="-101000" table:number-columns-spanned="5" table:number-rows-spanned="1" table:style-name="ce75">
            <text:p>-101 00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Висадка дерев,кущів,квітів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29000" table:number-columns-spanned="5" table:number-rows-spanned="1" table:style-name="ce75">
            <text:p>29 00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7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31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Кількість контейнерів, для збирання відходів,що необхідно придбати,насос</text:p>
          </table:table-cell>
          <table:covered-table-cell table:number-columns-repeated="6"/>
          <table:table-cell office:value-type="string" table:number-columns-spanned="5" table:number-rows-spanned="1" table:style-name="ce11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75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75">
            <text:p>6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75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75">
            <text:p>6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6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Кількість площі,яку необхідно озеленити</text:p>
          </table:table-cell>
          <table:covered-table-cell table:number-columns-repeated="6"/>
          <table:table-cell office:value-type="string" table:number-columns-spanned="5" table:number-rows-spanned="1" table:style-name="ce11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13" table:number-columns-spanned="5" table:number-rows-spanned="1" table:style-name="ce75">
            <text:p>3 613,00</text:p>
          </table:table-cell>
          <table:covered-table-cell table:number-columns-repeated="4"/>
          <table:table-cell office:value-type="float" office:value="3613" table:number-columns-spanned="5" table:number-rows-spanned="1" table:style-name="ce75">
            <text:p>3 613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3613" table:number-columns-spanned="5" table:number-rows-spanned="1" table:style-name="ce75">
            <text:p>3 613,00</text:p>
          </table:table-cell>
          <table:covered-table-cell table:number-columns-repeated="4"/>
          <table:table-cell office:value-type="float" office:value="3613" table:number-columns-spanned="5" table:number-rows-spanned="1" table:style-name="ce75">
            <text:p>3 613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7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6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Середні витрати на озеленення 1 кв.м.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7" table:number-columns-spanned="5" table:number-rows-spanned="1" table:style-name="ce75">
            <text:p>47,00</text:p>
          </table:table-cell>
          <table:covered-table-cell table:number-columns-repeated="4"/>
          <table:table-cell office:value-type="float" office:value="47" table:number-columns-spanned="5" table:number-rows-spanned="1" table:style-name="ce75">
            <text:p>47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47" table:number-columns-spanned="5" table:number-rows-spanned="1" table:style-name="ce75">
            <text:p>47,00</text:p>
          </table:table-cell>
          <table:covered-table-cell table:number-columns-repeated="4"/>
          <table:table-cell office:value-type="float" office:value="47" table:number-columns-spanned="5" table:number-rows-spanned="1" table:style-name="ce75">
            <text:p>47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Середні витрати на придбання одного контейнера та насоса</text:p>
          </table:table-cell>
          <table:covered-table-cell table:number-columns-repeated="6"/>
          <table:table-cell office:value-type="string" table:number-columns-spanned="5" table:number-rows-spanned="1" table:style-name="ce11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6300" table:number-columns-spanned="5" table:number-rows-spanned="1" table:style-name="ce75">
            <text:p>16 300,00</text:p>
          </table:table-cell>
          <table:covered-table-cell table:number-columns-repeated="4"/>
          <table:table-cell office:value-type="float" office:value="16300" table:number-columns-spanned="5" table:number-rows-spanned="1" table:style-name="ce75">
            <text:p>16 30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16300" table:number-columns-spanned="5" table:number-rows-spanned="1" table:style-name="ce75">
            <text:p>16 300,00</text:p>
          </table:table-cell>
          <table:covered-table-cell table:number-columns-repeated="4"/>
          <table:table-cell office:value-type="float" office:value="16300" table:number-columns-spanned="5" table:number-rows-spanned="1" table:style-name="ce75">
            <text:p>16 3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7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91">
            <text:p/>
          </table:table-cell>
          <table:covered-table-cell table:number-columns-repeated="4"/>
          <table:table-cell office:value-type="string" table:number-columns-spanned="10" table:number-rows-spanned="1" table:style-name="ce124">
            <text:p/>
          </table:table-cell>
          <table:covered-table-cell table:number-columns-repeated="9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8" table:style-name="ce32"/>
          <table:table-cell table:number-columns-repeated="16307" table:style-name="ce30"/>
        </table:table-row>
        <table:table-row table:style-name="ro28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Динаміка збільшення площі озеленення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27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75">
            <text:p>Відсоток оновлення контейнерів,насосів <text:s/>до загальної кількості</text:p>
          </table:table-cell>
          <table:covered-table-cell table:number-columns-repeated="6"/>
          <table:table-cell office:value-type="string" table:number-columns-spanned="5" table:number-rows-spanned="1" table:style-name="ce11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3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75">
            <text:p>62,00</text:p>
          </table:table-cell>
          <table:covered-table-cell table:number-columns-repeated="4"/>
          <table:table-cell office:value-type="float" office:value="62" table:number-columns-spanned="5" table:number-rows-spanned="1" table:style-name="ce75">
            <text:p>62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75">
            <text:p>62,00</text:p>
          </table:table-cell>
          <table:covered-table-cell table:number-columns-repeated="4"/>
          <table:table-cell office:value-type="float" office:value="62" table:number-columns-spanned="5" table:number-rows-spanned="1" table:style-name="ce75">
            <text:p>62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75">
            <text:p>0,00</text:p>
          </table:table-cell>
          <table:covered-table-cell table:number-columns-repeated="4"/>
          <table:table-cell table:number-columns-repeated="8" table:style-name="ce10"/>
          <table:table-cell table:number-columns-repeated="16307" table:style-name="ce2"/>
        </table:table-row>
        <table:table-row table:style-name="ro5">
          <table:table-cell table:style-name="ce273"/>
          <table:table-cell table:style-name="ce273"/>
          <table:table-cell table:style-name="ce277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5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73"/>
          <table:table-cell table:style-name="ce273"/>
          <table:table-cell table:style-name="ce27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58">
            <text:p>№ з/п</text:p>
          </table:table-cell>
          <table:covered-table-cell/>
          <table:table-cell office:value-type="string" table:number-columns-spanned="7" table:number-rows-spanned="1" table:style-name="ce58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8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8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9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" table:number-columns-spanned="7" table:number-rows-spanned="1" table:style-name="ce5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58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5">
            <text:p>zp</text:p>
          </table:table-cell>
          <table:covered-table-cell/>
          <table:table-cell office:value-type="string" table:number-columns-spanned="7" table:number-rows-spanned="1" table:style-name="ce90">
            <text:p>name</text:p>
          </table:table-cell>
          <table:covered-table-cell table:number-columns-repeated="6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5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79">
            <text:p>затрат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style-name="ce30"/>
          <table:table-cell office:value-type="string" table:style-name="ce30">
            <text:p>s5.9</text:p>
          </table:table-cell>
          <table:table-cell table:number-columns-repeated="16305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table:number-columns-spanned="7" table:number-rows-spanned="1" table:style-name="ce279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36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80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повідно до укладених договорів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31">
          <table:table-cell office:value-type="float" office:value="0" table:number-columns-spanned="2" table:number-rows-spanned="1" table:style-name="ce272">
            <text:p>0</text:p>
          </table:table-cell>
          <table:covered-table-cell/>
          <table:table-cell office:value-type="string" table:number-columns-spanned="7" table:number-rows-spanned="1" table:style-name="ce280">
            <text:p>Витрати на придбання контейнерів для роздільного збирання побутових відходів,насосу</text:p>
          </table:table-cell>
          <table:covered-table-cell table:number-columns-repeated="6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сутність продукції у виробника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81">
            <text:p>продукту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table:number-columns-spanned="7" table:number-rows-spanned="1" table:style-name="ce28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81">
            <text:p>ефективн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table:number-columns-spanned="7" table:number-rows-spanned="1" table:style-name="ce28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office:value-type="string" table:number-columns-spanned="7" table:number-rows-spanned="1" table:style-name="ce281">
            <text:p>якості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office:value-type="float" office:value="0" table:number-columns-spanned="2" table:number-rows-spanned="1" table:style-name="ce271">
            <text:p>0</text:p>
          </table:table-cell>
          <table:covered-table-cell/>
          <table:table-cell table:number-columns-spanned="7" table:number-rows-spanned="1" table:style-name="ce281"/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spanned="55" table:number-rows-spanned="1" table:style-name="ce122"/>
          <table:covered-table-cell table:number-columns-repeated="54"/>
          <table:table-cell table:number-columns-repeated="8" table:style-name="ce33"/>
          <table:table-cell table:number-columns-repeated="16307" table:style-name="ce30"/>
        </table:table-row>
        <table:table-row table:style-name="ro5">
          <table:table-cell table:style-name="ce273"/>
          <table:table-cell table:style-name="ce273"/>
          <table:table-cell table:style-name="ce282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73"/>
          <table:table-cell table:style-name="ce273"/>
          <table:table-cell table:style-name="ce278"/>
          <table:table-cell table:number-columns-repeated="21" table:style-name="ce26"/>
          <table:table-cell table:number-columns-repeated="25" table:style-name="ce27"/>
          <table:table-cell table:number-columns-repeated="20" table:style-name="ce28"/>
          <table:table-cell table:number-columns-repeated="8" table:style-name="ce10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5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0">
            <text:p>Відповідно до укладених договор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4"/>
          <table:table-cell table:number-columns-repeated="59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3"/>
          <table:table-cell table:number-columns-repeated="16320" table:style-name="ce2"/>
        </table:table-row>
        <table:table-row table:style-name="ro29">
          <table:table-cell office:value-type="string" table:style-name="ce24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9"/>
          <table:table-cell table:number-columns-repeated="16320" table:style-name="ce24"/>
        </table:table-row>
        <table:table-row table:style-name="ro15">
          <table:table-cell table:style-name="ce23"/>
          <table:table-cell table:number-columns-repeated="63" table:style-name="ce13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80">
            <text:p>Начальник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Анатолій ОМЕЛЬЯН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8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8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83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79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Пользователь Windows</meta:initial-creator>
    <dc:creator>Олександр Надольський</dc:creator>
    <meta:creation-date>2016-08-10T10:53:25Z</meta:creation-date>
    <dc:date>2025-03-11T06:27:39Z</dc:date>
    <meta:print-date>2025-02-13T14:23:06Z</meta:print-date>
  </office:meta>
</office:document-meta>
</file>