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27.95pt" style:use-optimal-row-height="false" fo:break-before="auto"/>
    </style:style>
    <style:style style:name="ro32" style:family="table-row">
      <style:table-row-properties style:row-height="102pt" style:use-optimal-row-height="false" fo:break-before="auto"/>
    </style:style>
    <style:style style:name="ro33" style:family="table-row">
      <style:table-row-properties style:row-height="76.5pt" style:use-optimal-row-height="false" fo:break-before="auto"/>
    </style:style>
    <style:style style:name="ro34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5]" style:apply-style-name="cf1" style:base-cell-address="КПК1610160.A76"/>
      <style:map style:condition="of:cell-content()=0" style:apply-style-name="cf1"/>
    </style:style>
    <style:style style:name="ce14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1610160.C89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1610160.C91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5]" style:apply-style-name="cf1" style:base-cell-address="КПК1610160.C106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3]" style:apply-style-name="cf1" style:base-cell-address="КПК_1616011.A74"/>
      <style:map style:condition="of:cell-content()=0" style:apply-style-name="cf1"/>
    </style:style>
    <style:style style:name="ce1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_1616011.C84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5]" style:apply-style-name="cf1" style:base-cell-address="КПК_1616011.C86"/>
    </style:style>
    <style:style style:name="ce15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_1616011.C101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3]" style:apply-style-name="cf1" style:base-cell-address="КПК_1616015.A74"/>
      <style:map style:condition="of:cell-content()=0" style:apply-style-name="cf1"/>
    </style:style>
    <style:style style:name="ce16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_1616015.C84"/>
    </style:style>
    <style:style style:name="ce1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5]" style:apply-style-name="cf1" style:base-cell-address="КПК_1616015.C86"/>
    </style:style>
    <style:style style:name="ce1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_1616015.C101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9]" style:apply-style-name="cf1" style:base-cell-address="КПК_1616020.A80"/>
      <style:map style:condition="of:cell-content()=0" style:apply-style-name="cf1"/>
    </style:style>
    <style:style style:name="ce1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_1616020.C92"/>
    </style:style>
    <style:style style:name="ce1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6]" style:apply-style-name="cf1" style:base-cell-address="КПК_1616020.C107"/>
    </style:style>
    <style:style style:name="ce1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7]" style:apply-style-name="cf1" style:base-cell-address="КПК_1616020.C90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5]" style:apply-style-name="cf1" style:base-cell-address="КПК_1616030.A76"/>
      <style:map style:condition="of:cell-content()=0" style:apply-style-name="cf1"/>
    </style:style>
    <style:style style:name="ce1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_1616030.C91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2]" style:apply-style-name="cf1" style:base-cell-address="КПК_1616030.C93"/>
    </style:style>
    <style:style style:name="ce1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7]" style:apply-style-name="cf1" style:base-cell-address="КПК_1616030.C108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3]" style:apply-style-name="cf1" style:base-cell-address="КПК_1616091.A74"/>
      <style:map style:condition="of:cell-content()=0" style:apply-style-name="cf1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_1616091.C85"/>
    </style:style>
    <style:style style:name="ce1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_1616091.C87"/>
    </style:style>
    <style:style style:name="ce1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_1616091.C102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2]" style:apply-style-name="cf1" style:base-cell-address="КПК_1617130.A73"/>
      <style:map style:condition="of:cell-content()=0" style:apply-style-name="cf1"/>
    </style:style>
    <style:style style:name="ce1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_1617130.C83"/>
    </style:style>
    <style:style style:name="ce1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4]" style:apply-style-name="cf1" style:base-cell-address="КПК_1617130.C85"/>
    </style:style>
    <style:style style:name="ce19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9]" style:apply-style-name="cf1" style:base-cell-address="КПК_1617130.C100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4]" style:apply-style-name="cf1" style:base-cell-address="КПК_1617350.A75"/>
      <style:map style:condition="of:cell-content()=0" style:apply-style-name="cf1"/>
    </style:style>
    <style:style style:name="ce1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_1617350.C85"/>
    </style:style>
    <style:style style:name="ce1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6]" style:apply-style-name="cf1" style:base-cell-address="КПК_1617350.C87"/>
    </style:style>
    <style:style style:name="ce20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_1617350.C102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2]" style:apply-style-name="cf1" style:base-cell-address="КПК_1617461.A73"/>
      <style:map style:condition="of:cell-content()=0" style:apply-style-name="cf1"/>
    </style:style>
    <style:style style:name="ce20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_1617461.C89"/>
    </style:style>
    <style:style style:name="ce20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_1617461.C91"/>
    </style:style>
    <style:style style:name="ce2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5]" style:apply-style-name="cf1" style:base-cell-address="КПК_1617461.C106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2]" style:apply-style-name="cf1" style:base-cell-address="КПК_1617670.A73"/>
      <style:map style:condition="of:cell-content()=0" style:apply-style-name="cf1"/>
    </style:style>
    <style:style style:name="ce2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_1617670.C83"/>
    </style:style>
    <style:style style:name="ce2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4]" style:apply-style-name="cf1" style:base-cell-address="КПК_1617670.C85"/>
    </style:style>
    <style:style style:name="ce2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9]" style:apply-style-name="cf1" style:base-cell-address="КПК_1617670.C100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3]" style:apply-style-name="cf1" style:base-cell-address="КПК_1618110.A74"/>
      <style:map style:condition="of:cell-content()=0" style:apply-style-name="cf1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_1618110.C88"/>
    </style:style>
    <style:style style:name="ce2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9]" style:apply-style-name="cf1" style:base-cell-address="КПК_1618110.C90"/>
    </style:style>
    <style:style style:name="ce2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4]" style:apply-style-name="cf1" style:base-cell-address="КПК_1618110.C105"/>
    </style:style>
    <style:style style:name="ce2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2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_1618340.C87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A71]" style:apply-style-name="cf1" style:base-cell-address="КПК_1618340.A72"/>
      <style:map style:condition="of:cell-content()=0" style:apply-style-name="cf1"/>
    </style:style>
    <style:style style:name="ce2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8]" style:apply-style-name="cf1" style:base-cell-address="КПК_1618340.C89"/>
    </style:style>
    <style:style style:name="ce2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3]" style:apply-style-name="cf1" style:base-cell-address="КПК_1618340.C10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016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111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Реалізація державної політики спрямовано на 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Керівництво і управління у сфері містобудування та архітектур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Керівництво і управління у відповідній сфері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4" table:number-columns-spanned="6" table:number-rows-spanned="1" table:style-name="ce47">
            <text:p>4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5" table:number-columns-spanned="6" table:number-rows-spanned="1" table:style-name="ce47">
            <text:p>5</text:p>
          </table:table-cell>
          <table:covered-table-cell table:number-columns-repeated="5"/>
          <table:table-cell office:value-type="string" table:number-columns-spanned="58" table:number-rows-spanned="1" table:style-name="ce84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6" table:number-columns-spanned="6" table:number-rows-spanned="1" table:style-name="ce47">
            <text:p>6</text:p>
          </table:table-cell>
          <table:covered-table-cell table:number-columns-repeated="5"/>
          <table:table-cell office:value-type="string" table:number-columns-spanned="58" table:number-rows-spanned="1" table:style-name="ce84">
            <text:p>Відшкодування комунальних послуг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23000" table:number-columns-spanned="5" table:number-rows-spanned="1" table:style-name="ce46">
            <text:p>23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3000" table:number-columns-spanned="5" table:number-rows-spanned="1" table:style-name="ce46">
            <text:p>23 000,00</text:p>
          </table:table-cell>
          <table:covered-table-cell table:number-columns-repeated="4"/>
          <table:table-cell office:value-type="float" office:value="23000" table:number-columns-spanned="5" table:number-rows-spanned="1" table:style-name="ce46">
            <text:p>23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3000" table:number-columns-spanned="4" table:number-rows-spanned="1" table:style-name="ce46">
            <text:p>23 00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4" table:number-rows-spanned="1" table:style-name="ce47">
            <text:p>Забезпечення виконання наданих законодавством повноважень</text:p>
          </table:table-cell>
          <table:covered-table-cell table:number-columns-repeated="23"/>
          <table:table-cell office:value-type="float" office:value="9652635" table:number-columns-spanned="5" table:number-rows-spanned="1" table:style-name="ce46">
            <text:p>9 652 635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652635" table:number-columns-spanned="5" table:number-rows-spanned="1" table:style-name="ce46">
            <text:p>9 652 635,00</text:p>
          </table:table-cell>
          <table:covered-table-cell table:number-columns-repeated="4"/>
          <table:table-cell office:value-type="float" office:value="9491277" table:number-columns-spanned="5" table:number-rows-spanned="1" table:style-name="ce46">
            <text:p>9 491 27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491277" table:number-columns-spanned="4" table:number-rows-spanned="1" table:style-name="ce46">
            <text:p>9 491 277,00</text:p>
          </table:table-cell>
          <table:covered-table-cell table:number-columns-repeated="3"/>
          <table:table-cell office:value-type="float" office:value="-161358" table:number-columns-spanned="5" table:number-rows-spanned="1" table:style-name="ce46">
            <text:p>-161 358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61358" table:number-columns-spanned="4" table:number-rows-spanned="1" table:style-name="ce46">
            <text:p>-161 358,00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9675635" table:number-columns-spanned="5" table:number-rows-spanned="1" table:style-name="ce60">
            <text:p>9 675 635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9675635" table:number-columns-spanned="5" table:number-rows-spanned="1" table:style-name="ce60">
            <text:p>9 675 635,00</text:p>
          </table:table-cell>
          <table:covered-table-cell table:number-columns-repeated="4"/>
          <table:table-cell office:value-type="float" office:value="9514277" table:number-columns-spanned="5" table:number-rows-spanned="1" table:style-name="ce60">
            <text:p>9 514 277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9514277" table:number-columns-spanned="4" table:number-rows-spanned="1" table:style-name="ce60">
            <text:p>9 514 277,00</text:p>
          </table:table-cell>
          <table:covered-table-cell table:number-columns-repeated="3"/>
          <table:table-cell office:value-type="float" office:value="-161358" table:number-columns-spanned="5" table:number-rows-spanned="1" table:style-name="ce60">
            <text:p>-161 358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161358" table:number-columns-spanned="4" table:number-rows-spanned="1" table:style-name="ce60">
            <text:p>-161 358,0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67" table:number-rows-spanned="1" table:style-name="ce84">
            <text:p><text:s/>Відшкодованаі вартість комунальних послуг за електроенергію,водовідведення та водопостачання,що вплинуло на зменшення касових видатків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45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5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spanned="2" table:number-rows-spanned="1" table:style-name="ce145"/>
          <table:covered-table-cell/>
          <table:table-cell table:number-columns-spanned="16" table:number-rows-spanned="1" table:style-name="ce84"/>
          <table:covered-table-cell table:number-columns-repeated="15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6" table:number-rows-spanned="1" table:style-name="ce132"/>
          <table:covered-table-cell table:number-columns-repeated="5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46"/>
          <table:covered-table-cell table:number-columns-repeated="4"/>
          <table:table-cell table:number-columns-spanned="6" table:number-rows-spanned="1" table:style-name="ce132"/>
          <table:covered-table-cell table:number-columns-repeated="5"/>
          <table:table-cell table:number-columns-spanned="5" table:number-rows-spanned="1" table:style-name="ce46"/>
          <table:covered-table-cell table:number-columns-repeated="4"/>
          <table:table-cell table:number-columns-spanned="5" table:number-rows-spanned="1" table:style-name="ce85"/>
          <table:covered-table-cell table:number-columns-repeated="4"/>
          <table:table-cell table:number-columns-spanned="6" table:number-rows-spanned="1" table:style-name="ce89"/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46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90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147">
            <text:p>1</text:p>
          </table:table-cell>
          <table:covered-table-cell/>
          <table:table-cell office:value-type="string" table:number-columns-spanned="7" table:number-rows-spanned="1" table:style-name="ce84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47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штатного розпису</text:p>
          </table:table-cell>
          <table:covered-table-cell table:number-columns-repeated="9"/>
          <table:table-cell office:value-type="float" office:value="16" table:number-columns-spanned="5" table:number-rows-spanned="1" table:style-name="ce46">
            <text:p>1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6" table:number-columns-spanned="5" table:number-rows-spanned="1" table:style-name="ce46">
            <text:p>16,00</text:p>
          </table:table-cell>
          <table:covered-table-cell table:number-columns-repeated="4"/>
          <table:table-cell office:value-type="float" office:value="16" table:number-columns-spanned="5" table:number-rows-spanned="1" table:style-name="ce46">
            <text:p>1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6" table:number-columns-spanned="5" table:number-rows-spanned="1" table:style-name="ce46">
            <text:p>1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office:value-type="float" office:value="2" table:number-columns-spanned="2" table:number-rows-spanned="1" table:style-name="ce147">
            <text:p>2</text:p>
          </table:table-cell>
          <table:covered-table-cell/>
          <table:table-cell office:value-type="string" table:number-columns-spanned="7" table:number-rows-spanned="1" table:style-name="ce84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3060" table:number-columns-spanned="5" table:number-rows-spanned="1" table:style-name="ce46">
            <text:p>3 06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60" table:number-columns-spanned="5" table:number-rows-spanned="1" table:style-name="ce46">
            <text:p>3 060,00</text:p>
          </table:table-cell>
          <table:covered-table-cell table:number-columns-repeated="4"/>
          <table:table-cell office:value-type="float" office:value="2630" table:number-columns-spanned="5" table:number-rows-spanned="1" table:style-name="ce46">
            <text:p>2 63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630" table:number-columns-spanned="5" table:number-rows-spanned="1" table:style-name="ce46">
            <text:p>2 630,00</text:p>
          </table:table-cell>
          <table:covered-table-cell table:number-columns-repeated="4"/>
          <table:table-cell office:value-type="float" office:value="-430" table:number-columns-spanned="5" table:number-rows-spanned="1" table:style-name="ce46">
            <text:p>-43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430" table:number-columns-spanned="5" table:number-rows-spanned="1" table:style-name="ce143">
            <text:p>-43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23">
          <table:table-cell office:value-type="float" office:value="3" table:number-columns-spanned="2" table:number-rows-spanned="1" table:style-name="ce147">
            <text:p>3</text:p>
          </table:table-cell>
          <table:covered-table-cell/>
          <table:table-cell office:value-type="string" table:number-columns-spanned="7" table:number-rows-spanned="1" table:style-name="ce84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686" table:number-columns-spanned="5" table:number-rows-spanned="1" table:style-name="ce46">
            <text:p>68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86" table:number-columns-spanned="5" table:number-rows-spanned="1" table:style-name="ce46">
            <text:p>686,00</text:p>
          </table:table-cell>
          <table:covered-table-cell table:number-columns-repeated="4"/>
          <table:table-cell office:value-type="float" office:value="686" table:number-columns-spanned="5" table:number-rows-spanned="1" table:style-name="ce46">
            <text:p>68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86" table:number-columns-spanned="5" table:number-rows-spanned="1" table:style-name="ce46">
            <text:p>68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office:value-type="float" office:value="4" table:number-columns-spanned="2" table:number-rows-spanned="1" table:style-name="ce147">
            <text:p>4</text:p>
          </table:table-cell>
          <table:covered-table-cell/>
          <table:table-cell office:value-type="string" table:number-columns-spanned="7" table:number-rows-spanned="1" table:style-name="ce84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2087" table:number-columns-spanned="5" table:number-rows-spanned="1" table:style-name="ce46">
            <text:p>2 08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87" table:number-columns-spanned="5" table:number-rows-spanned="1" table:style-name="ce46">
            <text:p>2 087,00</text:p>
          </table:table-cell>
          <table:covered-table-cell table:number-columns-repeated="4"/>
          <table:table-cell office:value-type="float" office:value="232" table:number-columns-spanned="5" table:number-rows-spanned="1" table:style-name="ce46">
            <text:p>232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32" table:number-columns-spanned="5" table:number-rows-spanned="1" table:style-name="ce46">
            <text:p>232,00</text:p>
          </table:table-cell>
          <table:covered-table-cell table:number-columns-repeated="4"/>
          <table:table-cell office:value-type="float" office:value="-1855" table:number-columns-spanned="5" table:number-rows-spanned="1" table:style-name="ce46">
            <text:p>-1 855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855" table:number-columns-spanned="5" table:number-rows-spanned="1" table:style-name="ce143">
            <text:p>-1 855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24">
          <table:table-cell office:value-type="float" office:value="5" table:number-columns-spanned="2" table:number-rows-spanned="1" table:style-name="ce147">
            <text:p>5</text:p>
          </table:table-cell>
          <table:covered-table-cell/>
          <table:table-cell office:value-type="string" table:number-columns-spanned="7" table:number-rows-spanned="1" table:style-name="ce84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255" table:number-columns-spanned="5" table:number-rows-spanned="1" table:style-name="ce46">
            <text:p>255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55" table:number-columns-spanned="5" table:number-rows-spanned="1" table:style-name="ce46">
            <text:p>255,00</text:p>
          </table:table-cell>
          <table:covered-table-cell table:number-columns-repeated="4"/>
          <table:table-cell office:value-type="float" office:value="5200" table:number-columns-spanned="5" table:number-rows-spanned="1" table:style-name="ce46">
            <text:p>5 2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200" table:number-columns-spanned="5" table:number-rows-spanned="1" table:style-name="ce46">
            <text:p>5 200,00</text:p>
          </table:table-cell>
          <table:covered-table-cell table:number-columns-repeated="4"/>
          <table:table-cell office:value-type="float" office:value="4945" table:number-columns-spanned="5" table:number-rows-spanned="1" table:style-name="ce46">
            <text:p>4 945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945" table:number-columns-spanned="5" table:number-rows-spanned="1" table:style-name="ce143">
            <text:p>4 945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2">
          <table:table-cell office:value-type="float" office:value="6" table:number-columns-spanned="2" table:number-rows-spanned="1" table:style-name="ce147">
            <text:p>6</text:p>
          </table:table-cell>
          <table:covered-table-cell/>
          <table:table-cell office:value-type="string" table:number-columns-spanned="7" table:number-rows-spanned="1" table:style-name="ce84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47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566" table:number-columns-spanned="5" table:number-rows-spanned="1" table:style-name="ce46">
            <text:p>56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66" table:number-columns-spanned="5" table:number-rows-spanned="1" table:style-name="ce46">
            <text:p>566,00</text:p>
          </table:table-cell>
          <table:covered-table-cell table:number-columns-repeated="4"/>
          <table:table-cell office:value-type="float" office:value="566" table:number-columns-spanned="5" table:number-rows-spanned="1" table:style-name="ce46">
            <text:p>56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66" table:number-columns-spanned="5" table:number-rows-spanned="1" table:style-name="ce46">
            <text:p>56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7" table:number-columns-spanned="2" table:number-rows-spanned="1" table:style-name="ce147">
            <text:p>7</text:p>
          </table:table-cell>
          <table:covered-table-cell/>
          <table:table-cell office:value-type="string" table:number-columns-spanned="7" table:number-rows-spanned="1" table:style-name="ce84">
            <text:p>відсоток вчасно виконаних звернень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1000" table:number-columns-spanned="5" table:number-rows-spanned="1" table:style-name="ce46">
            <text:p>1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000" table:number-columns-spanned="5" table:number-rows-spanned="1" table:style-name="ce46">
            <text:p>1 000,00</text:p>
          </table:table-cell>
          <table:covered-table-cell table:number-columns-repeated="4"/>
          <table:table-cell office:value-type="float" office:value="900" table:number-columns-spanned="5" table:number-rows-spanned="1" table:style-name="ce46">
            <text:p>9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00" table:number-columns-spanned="5" table:number-rows-spanned="1" table:style-name="ce143">
            <text:p>90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50"/>
          <table:table-cell table:style-name="ce150"/>
          <table:table-cell table:style-name="ce148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50"/>
          <table:table-cell table:style-name="ce150"/>
          <table:table-cell table:style-name="ce149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145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47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office:value-type="float" office:value="2" table:number-columns-spanned="2" table:number-rows-spanned="1" table:style-name="ce147">
            <text:p>2</text:p>
          </table:table-cell>
          <table:covered-table-cell/>
          <table:table-cell office:value-type="string" table:number-columns-spanned="7" table:number-rows-spanned="1" table:style-name="ce84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84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8">
            <text:p>У зв'язку із зменшенням кількості звернень громадян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office:value-type="float" office:value="4" table:number-columns-spanned="2" table:number-rows-spanned="1" table:style-name="ce147">
            <text:p>4</text:p>
          </table:table-cell>
          <table:covered-table-cell/>
          <table:table-cell office:value-type="string" table:number-columns-spanned="7" table:number-rows-spanned="1" table:style-name="ce84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84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8">
            <text:p>У зв'язку із зменшенням кількості звернень громадян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47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50"/>
          <table:table-cell table:style-name="ce150"/>
          <table:table-cell table:style-name="ce151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50"/>
          <table:table-cell table:style-name="ce150"/>
          <table:table-cell table:style-name="ce149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Програма виконана відповідно до наданих повноважень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КПК1610160.$A$1:КПК1610160.$BQ$122" table:base-cell-address="КПК1610160.$A$1"/>
        </table:named-expressions>
      </table:table>
      <table:table table:name="КПК_161601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601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6011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61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Експлуатація та технічне обслуговування житлового фонду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Покращити стан внутрішньобудинкових мереж теплопостачання, водопостачання та каналіз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Створення сприятливого середовища для життєдіяльності мешканців міста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Проведення модернізації житлового фонду,створення дієвих механізмів залучення коштів співвласників для безпечного,комфортного проживання в житлових будинках, гуртожитках проведення поточних ремонтів укриттів в житлових будинках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Покращення стану житлового фонду міста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Підвищеня енергоефективності використання ресурсів та скорочення енергетичних в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Покращення рівня життя мешканців міста шляхом проведення своєчасного капітального ремонту житлових будинків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Сприяння зацікавленості мешканців будинків у створенні ефективного власника житла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Поточний ремонт укриттів <text:s/>в житлових будинках</text:p>
          </table:table-cell>
          <table:covered-table-cell table:number-columns-repeated="23"/>
          <table:table-cell office:value-type="float" office:value="1558000" table:number-columns-spanned="5" table:number-rows-spanned="1" table:style-name="ce46">
            <text:p>1 558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558000" table:number-columns-spanned="5" table:number-rows-spanned="1" table:style-name="ce46">
            <text:p>1 558 000,00</text:p>
          </table:table-cell>
          <table:covered-table-cell table:number-columns-repeated="4"/>
          <table:table-cell office:value-type="float" office:value="1126987.8" table:number-columns-spanned="5" table:number-rows-spanned="1" table:style-name="ce46">
            <text:p>1 126 987,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26987.8" table:number-columns-spanned="4" table:number-rows-spanned="1" table:style-name="ce46">
            <text:p>1 126 987,80</text:p>
          </table:table-cell>
          <table:covered-table-cell table:number-columns-repeated="3"/>
          <table:table-cell office:value-type="float" office:value="-431012.2" table:number-columns-spanned="5" table:number-rows-spanned="1" table:style-name="ce46">
            <text:p>-431 012,2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431012.2" table:number-columns-spanned="4" table:number-rows-spanned="1" table:style-name="ce46">
            <text:p>-431 012,2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1558000" table:number-columns-spanned="5" table:number-rows-spanned="1" table:style-name="ce60">
            <text:p>1 558 00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558000" table:number-columns-spanned="5" table:number-rows-spanned="1" table:style-name="ce60">
            <text:p>1 558 000,00</text:p>
          </table:table-cell>
          <table:covered-table-cell table:number-columns-repeated="4"/>
          <table:table-cell office:value-type="float" office:value="1126987.8" table:number-columns-spanned="5" table:number-rows-spanned="1" table:style-name="ce60">
            <text:p>1 126 987,8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126987.8" table:number-columns-spanned="4" table:number-rows-spanned="1" table:style-name="ce60">
            <text:p>1 126 987,80</text:p>
          </table:table-cell>
          <table:covered-table-cell table:number-columns-repeated="3"/>
          <table:table-cell office:value-type="float" office:value="-431012.2" table:number-columns-spanned="5" table:number-rows-spanned="1" table:style-name="ce60">
            <text:p>-431 012,2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431012.2" table:number-columns-spanned="4" table:number-rows-spanned="1" table:style-name="ce60">
            <text:p>-431 012,2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67" table:number-rows-spanned="1" table:style-name="ce84">
            <text:p>За результатами проведення процедури закупівель та зменшенням обсягів виконання робіт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52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152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капітального ремонту житлового фонду м.Дубно на період 2021-2025 роки</text:p>
          </table:table-cell>
          <table:covered-table-cell table:number-columns-repeated="15"/>
          <table:table-cell office:value-type="float" office:value="1558000" table:number-columns-spanned="5" table:number-rows-spanned="1" table:style-name="ce46">
            <text:p>1 558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558000" table:number-columns-spanned="6" table:number-rows-spanned="1" table:style-name="ce46">
            <text:p>1 558 000,00</text:p>
          </table:table-cell>
          <table:covered-table-cell table:number-columns-repeated="5"/>
          <table:table-cell office:value-type="float" office:value="1126987.8" table:number-columns-spanned="5" table:number-rows-spanned="1" table:style-name="ce46">
            <text:p>1 126 987,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26987.8" table:number-columns-spanned="6" table:number-rows-spanned="1" table:style-name="ce46">
            <text:p>1 126 987,80</text:p>
          </table:table-cell>
          <table:covered-table-cell table:number-columns-repeated="5"/>
          <table:table-cell office:value-type="float" office:value="-431012.2" table:number-columns-spanned="5" table:number-rows-spanned="1" table:style-name="ce46">
            <text:p>-431 012,2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-431012.2" table:number-columns-spanned="6" table:number-rows-spanned="1" table:style-name="ce135">
            <text:p>-431 012,2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53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1558000" table:number-columns-spanned="5" table:number-rows-spanned="1" table:style-name="ce60">
            <text:p>1 558 00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558000" table:number-columns-spanned="6" table:number-rows-spanned="1" table:style-name="ce60">
            <text:p>1 558 000,00</text:p>
          </table:table-cell>
          <table:covered-table-cell table:number-columns-repeated="5"/>
          <table:table-cell office:value-type="float" office:value="1126987.8" table:number-columns-spanned="5" table:number-rows-spanned="1" table:style-name="ce60">
            <text:p>1 126 987,8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126987.8" table:number-columns-spanned="6" table:number-rows-spanned="1" table:style-name="ce60">
            <text:p>1 126 987,80</text:p>
          </table:table-cell>
          <table:covered-table-cell table:number-columns-repeated="5"/>
          <table:table-cell office:value-type="float" office:value="-431012.2" table:number-columns-spanned="5" table:number-rows-spanned="1" table:style-name="ce60">
            <text:p>-431 012,20</text:p>
          </table:table-cell>
          <table:covered-table-cell table:number-columns-repeated="4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-431012.2" table:number-columns-spanned="6" table:number-rows-spanned="1" table:style-name="ce90">
            <text:p>-431 012,2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55"/>
          <table:covered-table-cell/>
          <table:table-cell office:value-type="string" table:number-columns-spanned="7" table:number-rows-spanned="1" table:style-name="ce84">
            <text:p>Проведення поточного ремонту укриттів в житлових будинках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1558000" table:number-columns-spanned="5" table:number-rows-spanned="1" table:style-name="ce46">
            <text:p>1 558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558000" table:number-columns-spanned="5" table:number-rows-spanned="1" table:style-name="ce46">
            <text:p>1 558 000,00</text:p>
          </table:table-cell>
          <table:covered-table-cell table:number-columns-repeated="4"/>
          <table:table-cell office:value-type="float" office:value="1126987.8" table:number-columns-spanned="5" table:number-rows-spanned="1" table:style-name="ce46">
            <text:p>1 126 987,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26987.8" table:number-columns-spanned="5" table:number-rows-spanned="1" table:style-name="ce46">
            <text:p>1 126 987,80</text:p>
          </table:table-cell>
          <table:covered-table-cell table:number-columns-repeated="4"/>
          <table:table-cell office:value-type="float" office:value="-431012.2" table:number-columns-spanned="5" table:number-rows-spanned="1" table:style-name="ce46">
            <text:p>-431 012,2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431012.2" table:number-columns-spanned="5" table:number-rows-spanned="1" table:style-name="ce143">
            <text:p>-431 012,2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9">
          <table:table-cell table:number-columns-spanned="2" table:number-rows-spanned="1" table:style-name="ce155"/>
          <table:covered-table-cell/>
          <table:table-cell office:value-type="string" table:number-columns-spanned="7" table:number-rows-spanned="1" table:style-name="ce84">
            <text:p>Кількість об"єктів для проведення поточного ремонту укриттів,поточного ремонту покрівлі у ж/б</text:p>
          </table:table-cell>
          <table:covered-table-cell table:number-columns-repeated="6"/>
          <table:table-cell office:value-type="string" table:number-columns-spanned="5" table:number-rows-spanned="1" table:style-name="ce47">
            <text:p>шт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2" table:number-columns-spanned="5" table:number-rows-spanned="1" table:style-name="ce46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46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46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46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55"/>
          <table:covered-table-cell/>
          <table:table-cell office:value-type="string" table:number-columns-spanned="7" table:number-rows-spanned="1" table:style-name="ce84">
            <text:p>середні витрати на проведення ремонт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office:value-type="float" office:value="1558000" table:number-columns-spanned="5" table:number-rows-spanned="1" table:style-name="ce46">
            <text:p>1 558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558000" table:number-columns-spanned="5" table:number-rows-spanned="1" table:style-name="ce46">
            <text:p>1 558 000,00</text:p>
          </table:table-cell>
          <table:covered-table-cell table:number-columns-repeated="4"/>
          <table:table-cell office:value-type="float" office:value="1126987.8" table:number-columns-spanned="5" table:number-rows-spanned="1" table:style-name="ce46">
            <text:p>1 126 987,8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26987.8" table:number-columns-spanned="5" table:number-rows-spanned="1" table:style-name="ce46">
            <text:p>1 126 987,80</text:p>
          </table:table-cell>
          <table:covered-table-cell table:number-columns-repeated="4"/>
          <table:table-cell office:value-type="float" office:value="-431012.2" table:number-columns-spanned="5" table:number-rows-spanned="1" table:style-name="ce46">
            <text:p>-431 012,2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431012.2" table:number-columns-spanned="5" table:number-rows-spanned="1" table:style-name="ce143">
            <text:p>-431 012,2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55"/>
          <table:covered-table-cell/>
          <table:table-cell office:value-type="string" table:number-columns-spanned="7" table:number-rows-spanned="1" table:style-name="ce84">
            <text:p>рівень готовності об"єкта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office:value-type="float" office:value="75" table:number-columns-spanned="5" table:number-rows-spanned="1" table:style-name="ce46">
            <text:p>75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75" table:number-columns-spanned="5" table:number-rows-spanned="1" table:style-name="ce46">
            <text:p>75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25" table:number-columns-spanned="5" table:number-rows-spanned="1" table:style-name="ce46">
            <text:p>25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5" table:number-columns-spanned="5" table:number-rows-spanned="1" table:style-name="ce143">
            <text:p>25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54"/>
          <table:table-cell table:style-name="ce154"/>
          <table:table-cell table:style-name="ce156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54"/>
          <table:table-cell table:style-name="ce154"/>
          <table:table-cell table:style-name="ce157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152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55"/>
          <table:covered-table-cell/>
          <table:table-cell office:value-type="string" table:number-columns-spanned="7" table:number-rows-spanned="1" table:style-name="ce84">
            <text:p>Проведення поточного ремонту укриттів в житлових будинках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За результатами проведення процедури закупівель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55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55"/>
          <table:covered-table-cell/>
          <table:table-cell office:value-type="string" table:number-columns-spanned="7" table:number-rows-spanned="1" table:style-name="ce84">
            <text:p>середні витрати на проведення ремонтів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За результатами проведення процедури закупівель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55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54"/>
          <table:table-cell table:style-name="ce154"/>
          <table:table-cell table:style-name="ce158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Результативні показники досягнуті відповідно до поставлених завдань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54"/>
          <table:table-cell table:style-name="ce154"/>
          <table:table-cell table:style-name="ce157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Програма виконана в обсязі,згідно поставлених цілей та завдань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9" table:style-name="ro5">
          <table:table-cell table:number-columns-repeated="16384"/>
        </table:table-row>
      </table:table>
      <table:table table:name="КПК_1616015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601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6015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62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Забезпечення надійної та безперебійної експлуатації ліфтів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Покращення рівня життя мешканців міста шляхом покращення технічного стану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Проведення капітального реионту ліфтів у житлових будинках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Усунення аварійних ситуацій у житлових будинках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26">
            <text:p>Забезпечення виконання комплексу робіт,спрямованих на відновлення експлуатаційних показників житлових будинків, а також створення дієвого механізму залучення коштів співвласників для безпечного,комфортного проживання в житлових будинках,проведення модернізації житлового фонд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Покращення рівня життя мешканців міста шляхом проведення капітального ремонту житлових будинк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Усунення аварійних ситуацій в житлових будинках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Підвищення енергоефективністі використання ресурсів та скорочення енергетичних витрат у житловому господарстві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Проведення капітального ремонту ліфта на вул.Семидубська,2,проведення технічного нагляду,позачерговий технічний огляд ліфта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326000" table:number-columns-spanned="4" table:number-rows-spanned="1" table:style-name="ce46">
            <text:p>326 00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60">
            <text:p>326 000,00</text:p>
          </table:table-cell>
          <table:covered-table-cell table:number-columns-repeated="4"/>
          <table:table-cell office:value-type="float" office:value="326000" table:number-columns-spanned="5" table:number-rows-spanned="1" table:style-name="ce60">
            <text:p>326 00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60">
            <text:p>326 000,00</text:p>
          </table:table-cell>
          <table:covered-table-cell table:number-columns-repeated="4"/>
          <table:table-cell office:value-type="float" office:value="326000" table:number-columns-spanned="4" table:number-rows-spanned="1" table:style-name="ce60">
            <text:p>326 000,00</text:p>
          </table:table-cell>
          <table:covered-table-cell table:number-columns-repeated="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0">
            <text:p>0,0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0">
          <table:table-cell table:number-columns-spanned="2" table:number-rows-spanned="1" table:style-name="ce54"/>
          <table:covered-table-cell/>
          <table:table-cell table:number-columns-spanned="67" table:number-rows-spanned="1" table:style-name="ce141"/>
          <table:covered-table-cell table:number-columns-repeated="66"/>
          <table:table-cell table:number-columns-repeated="9" table:style-name="ce2"/>
          <table:table-cell office:value-type="string" table:style-name="ce3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59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159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капітального ремонту житлового фонду м.Дубно на 2021-2025 р.р.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326000" table:number-columns-spanned="6" table:number-rows-spanned="1" table:style-name="ce46">
            <text:p>326 00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326000" table:number-columns-spanned="6" table:number-rows-spanned="1" table:style-name="ce46">
            <text:p>326 00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35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60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60">
            <text:p>326 000,00</text:p>
          </table:table-cell>
          <table:covered-table-cell table:number-columns-repeated="4"/>
          <table:table-cell office:value-type="float" office:value="326000" table:number-columns-spanned="6" table:number-rows-spanned="1" table:style-name="ce60">
            <text:p>326 000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60">
            <text:p>326 000,00</text:p>
          </table:table-cell>
          <table:covered-table-cell table:number-columns-repeated="4"/>
          <table:table-cell office:value-type="float" office:value="326000" table:number-columns-spanned="6" table:number-rows-spanned="1" table:style-name="ce60">
            <text:p>326 000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90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162"/>
          <table:covered-table-cell/>
          <table:table-cell office:value-type="string" table:number-columns-spanned="7" table:number-rows-spanned="1" table:style-name="ce84">
            <text:p>Загальні витрати на прведення капітального ремонту ліфта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62"/>
          <table:covered-table-cell/>
          <table:table-cell office:value-type="string" table:number-columns-spanned="7" table:number-rows-spanned="1" table:style-name="ce84">
            <text:p>Кількість ліфтів,що планується відремонтувати</text:p>
          </table:table-cell>
          <table:covered-table-cell table:number-columns-repeated="6"/>
          <table:table-cell office:value-type="string" table:number-columns-spanned="5" table:number-rows-spanned="1" table:style-name="ce47">
            <text:p>шт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62"/>
          <table:covered-table-cell/>
          <table:table-cell office:value-type="string" table:number-columns-spanned="7" table:number-rows-spanned="1" table:style-name="ce84">
            <text:p>Середня вартість капітального ремонту ліфта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кошторисної документації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326000" table:number-columns-spanned="5" table:number-rows-spanned="1" table:style-name="ce46">
            <text:p>326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62"/>
          <table:covered-table-cell/>
          <table:table-cell office:value-type="string" table:number-columns-spanned="7" table:number-rows-spanned="1" table:style-name="ce84">
            <text:p>Рівень гоотовності об`єкта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61"/>
          <table:table-cell table:style-name="ce161"/>
          <table:table-cell table:style-name="ce163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61"/>
          <table:table-cell table:style-name="ce161"/>
          <table:table-cell table:style-name="ce164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159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62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62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62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62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61"/>
          <table:table-cell table:style-name="ce161"/>
          <table:table-cell table:style-name="ce165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повному обсязі.Фактичні відповідають затвердженим.<text:line-break/></text:p>
            <text:p>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61"/>
          <table:table-cell table:style-name="ce161"/>
          <table:table-cell table:style-name="ce164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Відповідно до запланованих завдань,програма виконана в повному обсязі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9" table:style-name="ro5">
          <table:table-cell table:number-columns-repeated="16384"/>
        </table:table-row>
      </table:table>
      <table:table table:name="КПК_161602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602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62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ити своєчасні розрахунки за енергоносії,інші енергоносії,що виробляють теплову енергію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26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Погашення заборгованості за енергоносії, що виробляють теплову енергію</text:p>
          </table:table-cell>
          <table:covered-table-cell table:number-columns-repeated="23"/>
          <table:table-cell office:value-type="float" office:value="2550000" table:number-columns-spanned="5" table:number-rows-spanned="1" table:style-name="ce46">
            <text:p>2 55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550000" table:number-columns-spanned="5" table:number-rows-spanned="1" table:style-name="ce46">
            <text:p>2 550 000,00</text:p>
          </table:table-cell>
          <table:covered-table-cell table:number-columns-repeated="4"/>
          <table:table-cell office:value-type="float" office:value="2550000" table:number-columns-spanned="5" table:number-rows-spanned="1" table:style-name="ce46">
            <text:p>2 55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550000" table:number-columns-spanned="4" table:number-rows-spanned="1" table:style-name="ce46">
            <text:p>2 550 00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4" table:number-rows-spanned="1" table:style-name="ce47">
            <text:p>Погашення кредиторської заборгованості за послугу з розподілу природного газу</text:p>
          </table:table-cell>
          <table:covered-table-cell table:number-columns-repeated="23"/>
          <table:table-cell office:value-type="float" office:value="731683.63" table:number-columns-spanned="5" table:number-rows-spanned="1" table:style-name="ce46">
            <text:p>731 683,6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731683.63" table:number-columns-spanned="5" table:number-rows-spanned="1" table:style-name="ce46">
            <text:p>731 683,63</text:p>
          </table:table-cell>
          <table:covered-table-cell table:number-columns-repeated="4"/>
          <table:table-cell office:value-type="float" office:value="731683.63" table:number-columns-spanned="5" table:number-rows-spanned="1" table:style-name="ce46">
            <text:p>731 683,6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731683.63" table:number-columns-spanned="4" table:number-rows-spanned="1" table:style-name="ce46">
            <text:p>731 683,63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2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4" table:number-rows-spanned="1" table:style-name="ce47">
            <text:p>Надання фінансової підтримки для приєднання електричних мереж когенераційниї установок до електричних мереж оператора систем розподілу</text:p>
          </table:table-cell>
          <table:covered-table-cell table:number-columns-repeated="23"/>
          <table:table-cell office:value-type="float" office:value="637706.4" table:number-columns-spanned="5" table:number-rows-spanned="1" table:style-name="ce46">
            <text:p>637 706,4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37706.4" table:number-columns-spanned="5" table:number-rows-spanned="1" table:style-name="ce46">
            <text:p>637 706,40</text:p>
          </table:table-cell>
          <table:covered-table-cell table:number-columns-repeated="4"/>
          <table:table-cell office:value-type="float" office:value="634494" table:number-columns-spanned="5" table:number-rows-spanned="1" table:style-name="ce46">
            <text:p>634 494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34494" table:number-columns-spanned="4" table:number-rows-spanned="1" table:style-name="ce46">
            <text:p>634 494,00</text:p>
          </table:table-cell>
          <table:covered-table-cell table:number-columns-repeated="3"/>
          <table:table-cell office:value-type="float" office:value="-3212.4" table:number-columns-spanned="5" table:number-rows-spanned="1" table:style-name="ce46">
            <text:p>-3 212,4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3212.4" table:number-columns-spanned="4" table:number-rows-spanned="1" table:style-name="ce46">
            <text:p>-3 212,40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4" table:number-rows-spanned="1" table:style-name="ce47">
            <text:p>Погашення кредиторської заборгованості за спожитий природний газ</text:p>
          </table:table-cell>
          <table:covered-table-cell table:number-columns-repeated="23"/>
          <table:table-cell office:value-type="float" office:value="500000" table:number-columns-spanned="5" table:number-rows-spanned="1" table:style-name="ce46">
            <text:p>50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00000" table:number-columns-spanned="5" table:number-rows-spanned="1" table:style-name="ce46">
            <text:p>500 000,00</text:p>
          </table:table-cell>
          <table:covered-table-cell table:number-columns-repeated="4"/>
          <table:table-cell office:value-type="float" office:value="484282.19" table:number-columns-spanned="5" table:number-rows-spanned="1" table:style-name="ce46">
            <text:p>484 282,19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84282.19" table:number-columns-spanned="4" table:number-rows-spanned="1" table:style-name="ce46">
            <text:p>484 282,19</text:p>
          </table:table-cell>
          <table:covered-table-cell table:number-columns-repeated="3"/>
          <table:table-cell office:value-type="float" office:value="-15717.81" table:number-columns-spanned="5" table:number-rows-spanned="1" table:style-name="ce46">
            <text:p>-15 717,8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5717.81" table:number-columns-spanned="4" table:number-rows-spanned="1" table:style-name="ce46">
            <text:p>-15 717,81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2"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string" table:number-columns-spanned="24" table:number-rows-spanned="1" table:style-name="ce47">
            <text:p>Надання фінансової підтримки для проведення ремонтних робіт теплотраси по вул.Морозенка для забезпечення теплопостачання</text:p>
          </table:table-cell>
          <table:covered-table-cell table:number-columns-repeated="23"/>
          <table:table-cell office:value-type="float" office:value="90874.67" table:number-columns-spanned="5" table:number-rows-spanned="1" table:style-name="ce46">
            <text:p>90 874,6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0874.67" table:number-columns-spanned="5" table:number-rows-spanned="1" table:style-name="ce46">
            <text:p>90 874,67</text:p>
          </table:table-cell>
          <table:covered-table-cell table:number-columns-repeated="4"/>
          <table:table-cell office:value-type="float" office:value="90828.43" table:number-columns-spanned="5" table:number-rows-spanned="1" table:style-name="ce46">
            <text:p>90 828,4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0828.43" table:number-columns-spanned="4" table:number-rows-spanned="1" table:style-name="ce46">
            <text:p>90 828,43</text:p>
          </table:table-cell>
          <table:covered-table-cell table:number-columns-repeated="3"/>
          <table:table-cell office:value-type="float" office:value="-46.24" table:number-columns-spanned="5" table:number-rows-spanned="1" table:style-name="ce46">
            <text:p>-46,2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46.24" table:number-columns-spanned="4" table:number-rows-spanned="1" table:style-name="ce46">
            <text:p>-46,24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4510264.7" table:number-columns-spanned="5" table:number-rows-spanned="1" table:style-name="ce60">
            <text:p>4 510 264,7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510264.7" table:number-columns-spanned="5" table:number-rows-spanned="1" table:style-name="ce60">
            <text:p>4 510 264,70</text:p>
          </table:table-cell>
          <table:covered-table-cell table:number-columns-repeated="4"/>
          <table:table-cell office:value-type="float" office:value="4491288.25" table:number-columns-spanned="5" table:number-rows-spanned="1" table:style-name="ce60">
            <text:p>4 491 288,25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491288.25" table:number-columns-spanned="4" table:number-rows-spanned="1" table:style-name="ce60">
            <text:p>4 491 288,25</text:p>
          </table:table-cell>
          <table:covered-table-cell table:number-columns-repeated="3"/>
          <table:table-cell office:value-type="float" office:value="-18976.45" table:number-columns-spanned="5" table:number-rows-spanned="1" table:style-name="ce60">
            <text:p>-18 976,45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18976.45" table:number-columns-spanned="4" table:number-rows-spanned="1" table:style-name="ce60">
            <text:p>-18 976,45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67" table:number-rows-spanned="1" table:style-name="ce84">
            <text:p>Кошти використані відповідно до наданих розрахунків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2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67" table:number-rows-spanned="1" table:style-name="ce84">
            <text:p>Розрахунки оплачувалися відровідно до наланих актів звірки кредиторської заборгованості.</text:p>
          </table:table-cell>
          <table:covered-table-cell table:number-columns-repeated="66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66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9">
          <table:table-cell office:value-type="float" office:value="1" table:number-columns-spanned="2" table:number-rows-spanned="1" table:style-name="ce166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сталого функціонування суб'єктів господарювання у сфері теплопостачання Дубенської міської територіальної громади та забезпечення розрахунків за електричну енергію, водопостачання, водовідведення, природний газ, інші енергоносії</text:p>
          </table:table-cell>
          <table:covered-table-cell table:number-columns-repeated="15"/>
          <table:table-cell office:value-type="float" office:value="2550000" table:number-columns-spanned="5" table:number-rows-spanned="1" table:style-name="ce46">
            <text:p>2 55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550000" table:number-columns-spanned="6" table:number-rows-spanned="1" table:style-name="ce46">
            <text:p>2 550 000,00</text:p>
          </table:table-cell>
          <table:covered-table-cell table:number-columns-repeated="5"/>
          <table:table-cell office:value-type="float" office:value="2550000" table:number-columns-spanned="5" table:number-rows-spanned="1" table:style-name="ce46">
            <text:p>2 55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550000" table:number-columns-spanned="6" table:number-rows-spanned="1" table:style-name="ce46">
            <text:p>2 550 00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35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2" table:number-rows-spanned="1" table:style-name="ce166">
            <text:p>2</text:p>
          </table:table-cell>
          <table:covered-table-cell/>
          <table:table-cell office:value-type="string" table:number-columns-spanned="16" table:number-rows-spanned="1" table:style-name="ce84">
            <text:p>Програма фінансової підтримки комунального підприємства "Дубнокомуненергія" на <text:s/>2021-2025 роки</text:p>
          </table:table-cell>
          <table:covered-table-cell table:number-columns-repeated="15"/>
          <table:table-cell office:value-type="float" office:value="1960264.7" table:number-columns-spanned="5" table:number-rows-spanned="1" table:style-name="ce46">
            <text:p>1 960 264,7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960264.7" table:number-columns-spanned="6" table:number-rows-spanned="1" table:style-name="ce46">
            <text:p>1 960 264,70</text:p>
          </table:table-cell>
          <table:covered-table-cell table:number-columns-repeated="5"/>
          <table:table-cell office:value-type="float" office:value="1941288.25" table:number-columns-spanned="5" table:number-rows-spanned="1" table:style-name="ce46">
            <text:p>1 941 288,25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941288.25" table:number-columns-spanned="6" table:number-rows-spanned="1" table:style-name="ce46">
            <text:p>1 941 288,25</text:p>
          </table:table-cell>
          <table:covered-table-cell table:number-columns-repeated="5"/>
          <table:table-cell office:value-type="float" office:value="-18976.45" table:number-columns-spanned="5" table:number-rows-spanned="1" table:style-name="ce46">
            <text:p>-18 976,45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-18976.45" table:number-columns-spanned="6" table:number-rows-spanned="1" table:style-name="ce135">
            <text:p>-18 976,45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167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4510264.7" table:number-columns-spanned="5" table:number-rows-spanned="1" table:style-name="ce60">
            <text:p>4 510 264,7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510264.7" table:number-columns-spanned="6" table:number-rows-spanned="1" table:style-name="ce60">
            <text:p>4 510 264,70</text:p>
          </table:table-cell>
          <table:covered-table-cell table:number-columns-repeated="5"/>
          <table:table-cell office:value-type="float" office:value="4491288.25" table:number-columns-spanned="5" table:number-rows-spanned="1" table:style-name="ce60">
            <text:p>4 491 288,25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491288.25" table:number-columns-spanned="6" table:number-rows-spanned="1" table:style-name="ce60">
            <text:p>4 491 288,25</text:p>
          </table:table-cell>
          <table:covered-table-cell table:number-columns-repeated="5"/>
          <table:table-cell office:value-type="float" office:value="-18976.45" table:number-columns-spanned="5" table:number-rows-spanned="1" table:style-name="ce60">
            <text:p>-18 976,45</text:p>
          </table:table-cell>
          <table:covered-table-cell table:number-columns-repeated="4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-18976.45" table:number-columns-spanned="6" table:number-rows-spanned="1" table:style-name="ce90">
            <text:p>-18 976,45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84">
            <text:p>Середня сума погашення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3781683.63" table:number-columns-spanned="5" table:number-rows-spanned="1" table:style-name="ce46">
            <text:p>3 781 683,63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781683.63" table:number-columns-spanned="5" table:number-rows-spanned="1" table:style-name="ce46">
            <text:p>3 781 683,63</text:p>
          </table:table-cell>
          <table:covered-table-cell table:number-columns-repeated="4"/>
          <table:table-cell office:value-type="float" office:value="1215965.82" table:number-columns-spanned="5" table:number-rows-spanned="1" table:style-name="ce46">
            <text:p>1 215 965,8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215965.82" table:number-columns-spanned="5" table:number-rows-spanned="1" table:style-name="ce46">
            <text:p>1 215 965,82</text:p>
          </table:table-cell>
          <table:covered-table-cell table:number-columns-repeated="4"/>
          <table:table-cell office:value-type="float" office:value="-2565717.81" table:number-columns-spanned="5" table:number-rows-spanned="1" table:style-name="ce46">
            <text:p>-2 565 717,81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565717.81" table:number-columns-spanned="5" table:number-rows-spanned="1" table:style-name="ce143">
            <text:p>-2 565 717,81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84">
            <text:p>Реструктуризація кредиторської заборгованості</text:p>
          </table:table-cell>
          <table:covered-table-cell table:number-columns-repeated="6"/>
          <table:table-cell office:value-type="string" table:number-columns-spanned="5" table:number-rows-spanned="1" table:style-name="ce47">
            <text:p>місяців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4" table:number-columns-spanned="5" table:number-rows-spanned="1" table:style-name="ce46">
            <text:p>84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4" table:number-columns-spanned="5" table:number-rows-spanned="1" table:style-name="ce143">
            <text:p>84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9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84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46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143">
            <text:p>8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84">
            <text:p>Відсоток погашеної заборгованості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143">
            <text:p>5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68"/>
          <table:table-cell table:style-name="ce168"/>
          <table:table-cell table:style-name="ce172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68"/>
          <table:table-cell table:style-name="ce168"/>
          <table:table-cell table:style-name="ce170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166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69"/>
          <table:covered-table-cell/>
          <table:table-cell office:value-type="string" table:number-columns-spanned="7" table:number-rows-spanned="1" table:style-name="ce84">
            <text:p>Середня сума погашення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Розрахунки проводилися відповідно до наданих документів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69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69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69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68"/>
          <table:table-cell table:style-name="ce168"/>
          <table:table-cell table:style-name="ce171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повному обсязі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68"/>
          <table:table-cell table:style-name="ce168"/>
          <table:table-cell table:style-name="ce170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Відповідно до запланованих завдань,програма виконана в повному обсязі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1048453" table:style-name="ro5">
          <table:table-cell table:number-columns-repeated="16384"/>
        </table:table-row>
      </table:table>
      <table:table table:name="КПК_161603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31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603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62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Організація благоустрою населених пунктів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Удосконалення системи управління об`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Організація проведення технічного огляду та інвентаризації об`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Підвищення рівня благоустрою міста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Вилов бродячих собак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Вилов бродячих собак</text:p>
          </table:table-cell>
          <table:covered-table-cell table:number-columns-repeated="23"/>
          <table:table-cell office:value-type="float" office:value="124000" table:number-columns-spanned="5" table:number-rows-spanned="1" table:style-name="ce46">
            <text:p>124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24000" table:number-columns-spanned="5" table:number-rows-spanned="1" table:style-name="ce46">
            <text:p>124 000,00</text:p>
          </table:table-cell>
          <table:covered-table-cell table:number-columns-repeated="4"/>
          <table:table-cell office:value-type="float" office:value="124000" table:number-columns-spanned="5" table:number-rows-spanned="1" table:style-name="ce46">
            <text:p>124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24000" table:number-columns-spanned="4" table:number-rows-spanned="1" table:style-name="ce46">
            <text:p>124 00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4" table:number-rows-spanned="1" table:style-name="ce47">
            <text:p>Відшкодування вартості електроенергії по освітленню міста</text:p>
          </table:table-cell>
          <table:covered-table-cell table:number-columns-repeated="23"/>
          <table:table-cell office:value-type="float" office:value="3220000" table:number-columns-spanned="5" table:number-rows-spanned="1" table:style-name="ce46">
            <text:p>3 22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20000" table:number-columns-spanned="5" table:number-rows-spanned="1" table:style-name="ce46">
            <text:p>3 220 000,00</text:p>
          </table:table-cell>
          <table:covered-table-cell table:number-columns-repeated="4"/>
          <table:table-cell office:value-type="float" office:value="3220000" table:number-columns-spanned="5" table:number-rows-spanned="1" table:style-name="ce46">
            <text:p>3 22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20000" table:number-columns-spanned="4" table:number-rows-spanned="1" table:style-name="ce46">
            <text:p>3 220 00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4" table:number-rows-spanned="1" table:style-name="ce47">
            <text:p>Послуги по утриманню об'єктів благоустрою міста</text:p>
          </table:table-cell>
          <table:covered-table-cell table:number-columns-repeated="23"/>
          <table:table-cell office:value-type="float" office:value="12952376" table:number-columns-spanned="5" table:number-rows-spanned="1" table:style-name="ce46">
            <text:p>12 952 37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2952376" table:number-columns-spanned="5" table:number-rows-spanned="1" table:style-name="ce46">
            <text:p>12 952 376,00</text:p>
          </table:table-cell>
          <table:covered-table-cell table:number-columns-repeated="4"/>
          <table:table-cell office:value-type="float" office:value="12890134.92" table:number-columns-spanned="5" table:number-rows-spanned="1" table:style-name="ce46">
            <text:p>12 890 134,9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2890134.92" table:number-columns-spanned="4" table:number-rows-spanned="1" table:style-name="ce46">
            <text:p>12 890 134,92</text:p>
          </table:table-cell>
          <table:covered-table-cell table:number-columns-repeated="3"/>
          <table:table-cell office:value-type="float" office:value="-62241.08" table:number-columns-spanned="5" table:number-rows-spanned="1" table:style-name="ce46">
            <text:p>-62 241,0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62241.08" table:number-columns-spanned="4" table:number-rows-spanned="1" table:style-name="ce46">
            <text:p>-62 241,08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16296376" table:number-columns-spanned="5" table:number-rows-spanned="1" table:style-name="ce60">
            <text:p>16 296 376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6296376" table:number-columns-spanned="5" table:number-rows-spanned="1" table:style-name="ce60">
            <text:p>16 296 376,00</text:p>
          </table:table-cell>
          <table:covered-table-cell table:number-columns-repeated="4"/>
          <table:table-cell office:value-type="float" office:value="16234134.92" table:number-columns-spanned="5" table:number-rows-spanned="1" table:style-name="ce60">
            <text:p>16 234 134,92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6234134.92" table:number-columns-spanned="4" table:number-rows-spanned="1" table:style-name="ce60">
            <text:p>16 234 134,92</text:p>
          </table:table-cell>
          <table:covered-table-cell table:number-columns-repeated="3"/>
          <table:table-cell office:value-type="float" office:value="-62241.08" table:number-columns-spanned="5" table:number-rows-spanned="1" table:style-name="ce60">
            <text:p>-62 241,08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62241.08" table:number-columns-spanned="4" table:number-rows-spanned="1" table:style-name="ce60">
            <text:p>-62 241,08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67" table:number-rows-spanned="1" table:style-name="ce84">
            <text:p>Несприятливі погодні умови,що неуможливили виконання робіт у сфері благоустрою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73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173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5"/>
          <table:table-cell office:value-type="float" office:value="16172376" table:number-columns-spanned="5" table:number-rows-spanned="1" table:style-name="ce46">
            <text:p>16 172 37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6172376" table:number-columns-spanned="6" table:number-rows-spanned="1" table:style-name="ce46">
            <text:p>16 172 376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,00</text:p>
          </table:table-cell>
          <table:covered-table-cell table:number-columns-repeated="5"/>
          <table:table-cell office:value-type="float" office:value="-16172376" table:number-columns-spanned="5" table:number-rows-spanned="1" table:style-name="ce46">
            <text:p>-16 172 376,0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-16172376" table:number-columns-spanned="6" table:number-rows-spanned="1" table:style-name="ce135">
            <text:p>-16 172 376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173">
            <text:p>2</text:p>
          </table:table-cell>
          <table:covered-table-cell/>
          <table:table-cell office:value-type="string" table:number-columns-spanned="16" table:number-rows-spanned="1" table:style-name="ce84">
            <text:p>Програма регулювання чисельності безпритульних тварин у м.Дубно на 2019-2025 роки</text:p>
          </table:table-cell>
          <table:covered-table-cell table:number-columns-repeated="15"/>
          <table:table-cell office:value-type="float" office:value="124000" table:number-columns-spanned="5" table:number-rows-spanned="1" table:style-name="ce46">
            <text:p>124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24000" table:number-columns-spanned="6" table:number-rows-spanned="1" table:style-name="ce46">
            <text:p>124 00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,00</text:p>
          </table:table-cell>
          <table:covered-table-cell table:number-columns-repeated="5"/>
          <table:table-cell office:value-type="float" office:value="-124000" table:number-columns-spanned="5" table:number-rows-spanned="1" table:style-name="ce46">
            <text:p>-124 000,0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-124000" table:number-columns-spanned="6" table:number-rows-spanned="1" table:style-name="ce135">
            <text:p>-124 00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174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16296376" table:number-columns-spanned="5" table:number-rows-spanned="1" table:style-name="ce60">
            <text:p>16 296 376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6296376" table:number-columns-spanned="6" table:number-rows-spanned="1" table:style-name="ce60">
            <text:p>16 296 376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60">
            <text:p>0,00</text:p>
          </table:table-cell>
          <table:covered-table-cell table:number-columns-repeated="5"/>
          <table:table-cell office:value-type="float" office:value="-16296376" table:number-columns-spanned="5" table:number-rows-spanned="1" table:style-name="ce60">
            <text:p>-16 296 376,00</text:p>
          </table:table-cell>
          <table:covered-table-cell table:number-columns-repeated="4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-16296376" table:number-columns-spanned="6" table:number-rows-spanned="1" table:style-name="ce90">
            <text:p>-16 296 376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Витрати на утримання об'єктів благоустрою,вилов бродячих собак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13076376" table:number-columns-spanned="5" table:number-rows-spanned="1" table:style-name="ce46">
            <text:p>13 076 37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3076376" table:number-columns-spanned="5" table:number-rows-spanned="1" table:style-name="ce46">
            <text:p>13 076 376,00</text:p>
          </table:table-cell>
          <table:covered-table-cell table:number-columns-repeated="4"/>
          <table:table-cell office:value-type="float" office:value="13014134.92" table:number-columns-spanned="5" table:number-rows-spanned="1" table:style-name="ce46">
            <text:p>13 014 134,92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3014134.92" table:number-columns-spanned="5" table:number-rows-spanned="1" table:style-name="ce46">
            <text:p>13 014 134,92</text:p>
          </table:table-cell>
          <table:covered-table-cell table:number-columns-repeated="4"/>
          <table:table-cell office:value-type="float" office:value="-62241.08" table:number-columns-spanned="5" table:number-rows-spanned="1" table:style-name="ce46">
            <text:p>-62 241,08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62241.08" table:number-columns-spanned="5" table:number-rows-spanned="1" table:style-name="ce143">
            <text:p>-62 241,08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22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Витрати на оплату електроенергії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3220000" table:number-columns-spanned="5" table:number-rows-spanned="1" table:style-name="ce46">
            <text:p>3 22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20000" table:number-columns-spanned="5" table:number-rows-spanned="1" table:style-name="ce46">
            <text:p>3 220 000,00</text:p>
          </table:table-cell>
          <table:covered-table-cell table:number-columns-repeated="4"/>
          <table:table-cell office:value-type="float" office:value="3220000" table:number-columns-spanned="5" table:number-rows-spanned="1" table:style-name="ce46">
            <text:p>3 22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20000" table:number-columns-spanned="5" table:number-rows-spanned="1" table:style-name="ce46">
            <text:p>3 22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кількість світлоточок,які утримуються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2700" table:number-columns-spanned="5" table:number-rows-spanned="1" table:style-name="ce46">
            <text:p>2 7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700" table:number-columns-spanned="5" table:number-rows-spanned="1" table:style-name="ce46">
            <text:p>2 700,00</text:p>
          </table:table-cell>
          <table:covered-table-cell table:number-columns-repeated="4"/>
          <table:table-cell office:value-type="float" office:value="2700" table:number-columns-spanned="5" table:number-rows-spanned="1" table:style-name="ce46">
            <text:p>2 7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700" table:number-columns-spanned="5" table:number-rows-spanned="1" table:style-name="ce46">
            <text:p>2 7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23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Загальна площа утримання та прибирання вулиць</text:p>
          </table:table-cell>
          <table:covered-table-cell table:number-columns-repeated="6"/>
          <table:table-cell office:value-type="string" table:number-columns-spanned="5" table:number-rows-spanned="1" table:style-name="ce47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переліку</text:p>
          </table:table-cell>
          <table:covered-table-cell table:number-columns-repeated="9"/>
          <table:table-cell office:value-type="float" office:value="4448820" table:number-columns-spanned="5" table:number-rows-spanned="1" table:style-name="ce46">
            <text:p>4 448 82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448820" table:number-columns-spanned="5" table:number-rows-spanned="1" table:style-name="ce46">
            <text:p>4 448 820,00</text:p>
          </table:table-cell>
          <table:covered-table-cell table:number-columns-repeated="4"/>
          <table:table-cell office:value-type="float" office:value="4448820" table:number-columns-spanned="5" table:number-rows-spanned="1" table:style-name="ce46">
            <text:p>4 448 82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448820" table:number-columns-spanned="5" table:number-rows-spanned="1" table:style-name="ce46">
            <text:p>4 448 82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3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Загальна площа утримання зелених насаджень</text:p>
          </table:table-cell>
          <table:covered-table-cell table:number-columns-repeated="6"/>
          <table:table-cell office:value-type="string" table:number-columns-spanned="5" table:number-rows-spanned="1" table:style-name="ce47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переліку</text:p>
          </table:table-cell>
          <table:covered-table-cell table:number-columns-repeated="9"/>
          <table:table-cell office:value-type="float" office:value="203839" table:number-columns-spanned="5" table:number-rows-spanned="1" table:style-name="ce46">
            <text:p>203 839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3839" table:number-columns-spanned="5" table:number-rows-spanned="1" table:style-name="ce46">
            <text:p>203 839,00</text:p>
          </table:table-cell>
          <table:covered-table-cell table:number-columns-repeated="4"/>
          <table:table-cell office:value-type="float" office:value="203839" table:number-columns-spanned="5" table:number-rows-spanned="1" table:style-name="ce46">
            <text:p>203 839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3839" table:number-columns-spanned="5" table:number-rows-spanned="1" table:style-name="ce46">
            <text:p>203 839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Вартість послуг з утримання однієї світлоточки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237" table:number-columns-spanned="5" table:number-rows-spanned="1" table:style-name="ce46">
            <text:p>23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37" table:number-columns-spanned="5" table:number-rows-spanned="1" table:style-name="ce46">
            <text:p>237,00</text:p>
          </table:table-cell>
          <table:covered-table-cell table:number-columns-repeated="4"/>
          <table:table-cell office:value-type="float" office:value="237" table:number-columns-spanned="5" table:number-rows-spanned="1" table:style-name="ce46">
            <text:p>23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37" table:number-columns-spanned="5" table:number-rows-spanned="1" table:style-name="ce46">
            <text:p>23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29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427" table:number-columns-spanned="5" table:number-rows-spanned="1" table:style-name="ce46">
            <text:p>42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27" table:number-columns-spanned="5" table:number-rows-spanned="1" table:style-name="ce46">
            <text:p>427,00</text:p>
          </table:table-cell>
          <table:covered-table-cell table:number-columns-repeated="4"/>
          <table:table-cell office:value-type="float" office:value="427" table:number-columns-spanned="5" table:number-rows-spanned="1" table:style-name="ce46">
            <text:p>42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27" table:number-columns-spanned="5" table:number-rows-spanned="1" table:style-name="ce46">
            <text:p>42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Збільшення світлоточок у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24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Збільшення середньої вартості прибирання одного метра квадратного території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.3" table:number-columns-spanned="5" table:number-rows-spanned="1" table:style-name="ce46">
            <text:p>0,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0.3" table:number-columns-spanned="5" table:number-rows-spanned="1" table:style-name="ce46">
            <text:p>-0,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0.3" table:number-columns-spanned="5" table:number-rows-spanned="1" table:style-name="ce143">
            <text:p>-0,3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style-name="ce175"/>
          <table:table-cell table:style-name="ce175"/>
          <table:table-cell table:style-name="ce177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75"/>
          <table:table-cell table:style-name="ce175"/>
          <table:table-cell table:style-name="ce178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173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176"/>
          <table:covered-table-cell/>
          <table:table-cell office:value-type="string" table:number-columns-spanned="7" table:number-rows-spanned="1" table:style-name="ce84">
            <text:p>Витрати на утримання об'єктів благоустрою,вилов бродячих собак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У зв'язку з несприятливими погодніми умовами для проведення робіт у сфері благоустрою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76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76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76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75"/>
          <table:table-cell table:style-name="ce175"/>
          <table:table-cell table:style-name="ce179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75"/>
          <table:table-cell table:style-name="ce175"/>
          <table:table-cell table:style-name="ce178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Відповідно до поставлених завдань,програма виконана в повному обсязі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1048452" table:style-name="ro5">
          <table:table-cell table:number-columns-repeated="16384"/>
        </table:table-row>
      </table:table>
      <table:table table:name="КПК_161609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609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6091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64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Забезпечення житлом внутрішньо преміщених осіб у місті Дубно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Нове будівництво зовніх мереж водопостачання,водовідведення,теплопостачання багатоквартирного житлового будинку для проживання ВПО на вул.В.Червонія в м.Дубно, приєднання до електричних мереж багатоквартирного ж/б,ПРУ, благоустрій території.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Нове будівництво багатоквартирного житлового будинку для проживання внутрішньо переміщених осіб на вул.Василя Червонія в м.Дубно Рівненської області(ПРУ,благоустрій території,тимчасові будівлі та споруди)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5986967" table:number-columns-spanned="5" table:number-rows-spanned="1" table:style-name="ce46">
            <text:p>15 986 967,00</text:p>
          </table:table-cell>
          <table:covered-table-cell table:number-columns-repeated="4"/>
          <table:table-cell office:value-type="float" office:value="15986967" table:number-columns-spanned="5" table:number-rows-spanned="1" table:style-name="ce46">
            <text:p>15 986 96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78763.6" table:number-columns-spanned="5" table:number-rows-spanned="1" table:style-name="ce46">
            <text:p>578 763,60</text:p>
          </table:table-cell>
          <table:covered-table-cell table:number-columns-repeated="4"/>
          <table:table-cell office:value-type="float" office:value="578763.6" table:number-columns-spanned="4" table:number-rows-spanned="1" table:style-name="ce46">
            <text:p>578 763,6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5408203.4" table:number-columns-spanned="5" table:number-rows-spanned="1" table:style-name="ce46">
            <text:p>-15 408 203,40</text:p>
          </table:table-cell>
          <table:covered-table-cell table:number-columns-repeated="4"/>
          <table:table-cell office:value-type="float" office:value="-15408203.4" table:number-columns-spanned="4" table:number-rows-spanned="1" table:style-name="ce46">
            <text:p>-15 408 203,4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4" table:number-rows-spanned="1" table:style-name="ce47">
            <text:p>Нове будівництво зовнішніх мереж теплопостачання,водопостачання,водовідведення <text:s/>багатоквартирного житлового будинку для проживання ВПО на вул.Василя Червонія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296151" table:number-columns-spanned="5" table:number-rows-spanned="1" table:style-name="ce46">
            <text:p>1 296 151,00</text:p>
          </table:table-cell>
          <table:covered-table-cell table:number-columns-repeated="4"/>
          <table:table-cell office:value-type="float" office:value="1296151" table:number-columns-spanned="5" table:number-rows-spanned="1" table:style-name="ce46">
            <text:p>1 296 151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296151" table:number-columns-spanned="5" table:number-rows-spanned="1" table:style-name="ce46">
            <text:p>1 296 151,00</text:p>
          </table:table-cell>
          <table:covered-table-cell table:number-columns-repeated="4"/>
          <table:table-cell office:value-type="float" office:value="1296151" table:number-columns-spanned="4" table:number-rows-spanned="1" table:style-name="ce46">
            <text:p>1 296 151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7283118" table:number-columns-spanned="5" table:number-rows-spanned="1" table:style-name="ce60">
            <text:p>17 283 118,00</text:p>
          </table:table-cell>
          <table:covered-table-cell table:number-columns-repeated="4"/>
          <table:table-cell office:value-type="float" office:value="17283118" table:number-columns-spanned="5" table:number-rows-spanned="1" table:style-name="ce60">
            <text:p>17 283 118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874914.6" table:number-columns-spanned="5" table:number-rows-spanned="1" table:style-name="ce60">
            <text:p>1 874 914,60</text:p>
          </table:table-cell>
          <table:covered-table-cell table:number-columns-repeated="4"/>
          <table:table-cell office:value-type="float" office:value="1874914.6" table:number-columns-spanned="4" table:number-rows-spanned="1" table:style-name="ce60">
            <text:p>1 874 914,60</text:p>
          </table:table-cell>
          <table:covered-table-cell table:number-columns-repeated="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15408203.4" table:number-columns-spanned="5" table:number-rows-spanned="1" table:style-name="ce60">
            <text:p>-15 408 203,40</text:p>
          </table:table-cell>
          <table:covered-table-cell table:number-columns-repeated="4"/>
          <table:table-cell office:value-type="float" office:value="-15408203.4" table:number-columns-spanned="4" table:number-rows-spanned="1" table:style-name="ce60">
            <text:p>-15 408 203,4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67" table:number-rows-spanned="1" table:style-name="ce84">
            <text:p>Кошти ,що виділялися-це гарантована частка співфінансування передбачена Грантовим контрактом укладеним між Дубенською міською радою та Європейським Союзом в особі Європейського комісії.Послідовність виконання цих робіт передбачені Графіком виконання робіт на об'єкті.Роботи передбачені договором мають виконуватися на останніх стадіях будівництва багатоквартирного будинку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80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180">
            <text:p>1</text:p>
          </table:table-cell>
          <table:covered-table-cell/>
          <table:table-cell office:value-type="string" table:number-columns-spanned="16" table:number-rows-spanned="1" table:style-name="ce84">
            <text:p><text:s/>Програма забезпечення житлом внутрішньо переміщених осіб у м.Дубно на 2022-2025 р.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7283118" table:number-columns-spanned="5" table:number-rows-spanned="1" table:style-name="ce46">
            <text:p>17 283 118,00</text:p>
          </table:table-cell>
          <table:covered-table-cell table:number-columns-repeated="4"/>
          <table:table-cell office:value-type="float" office:value="17283118" table:number-columns-spanned="6" table:number-rows-spanned="1" table:style-name="ce46">
            <text:p>17 283 118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874914.6" table:number-columns-spanned="5" table:number-rows-spanned="1" table:style-name="ce46">
            <text:p>1 874 914,60</text:p>
          </table:table-cell>
          <table:covered-table-cell table:number-columns-repeated="4"/>
          <table:table-cell office:value-type="float" office:value="1874914.6" table:number-columns-spanned="6" table:number-rows-spanned="1" table:style-name="ce46">
            <text:p>1 874 914,6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5408203.4" table:number-columns-spanned="5" table:number-rows-spanned="1" table:style-name="ce135">
            <text:p>-15 408 203,40</text:p>
          </table:table-cell>
          <table:covered-table-cell table:number-columns-repeated="4"/>
          <table:table-cell office:value-type="float" office:value="-15408203.4" table:number-columns-spanned="6" table:number-rows-spanned="1" table:style-name="ce135">
            <text:p>-15 408 203,4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23">
          <table:table-cell office:value-type="float" office:value="2" table:number-columns-spanned="2" table:number-rows-spanned="1" table:style-name="ce180">
            <text:p>2</text:p>
          </table:table-cell>
          <table:covered-table-cell/>
          <table:table-cell office:value-type="string" table:number-columns-spanned="16" table:number-rows-spanned="1" table:style-name="ce84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35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181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7283118" table:number-columns-spanned="5" table:number-rows-spanned="1" table:style-name="ce60">
            <text:p>17 283 118,00</text:p>
          </table:table-cell>
          <table:covered-table-cell table:number-columns-repeated="4"/>
          <table:table-cell office:value-type="float" office:value="17283118" table:number-columns-spanned="6" table:number-rows-spanned="1" table:style-name="ce60">
            <text:p>17 283 118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1874914.6" table:number-columns-spanned="5" table:number-rows-spanned="1" table:style-name="ce60">
            <text:p>1 874 914,60</text:p>
          </table:table-cell>
          <table:covered-table-cell table:number-columns-repeated="4"/>
          <table:table-cell office:value-type="float" office:value="1874914.6" table:number-columns-spanned="6" table:number-rows-spanned="1" table:style-name="ce60">
            <text:p>1 874 914,6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15408203.4" table:number-columns-spanned="5" table:number-rows-spanned="1" table:style-name="ce90">
            <text:p>-15 408 203,40</text:p>
          </table:table-cell>
          <table:covered-table-cell table:number-columns-repeated="4"/>
          <table:table-cell office:value-type="float" office:value="-15408203.4" table:number-columns-spanned="6" table:number-rows-spanned="1" table:style-name="ce90">
            <text:p>-15 408 203,4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2">
          <table:table-cell table:number-columns-spanned="2" table:number-rows-spanned="1" table:style-name="ce183"/>
          <table:covered-table-cell/>
          <table:table-cell office:value-type="string" table:number-columns-spanned="7" table:number-rows-spanned="1" table:style-name="ce84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7283118" table:number-columns-spanned="5" table:number-rows-spanned="1" table:style-name="ce46">
            <text:p>17 283 118,00</text:p>
          </table:table-cell>
          <table:covered-table-cell table:number-columns-repeated="4"/>
          <table:table-cell office:value-type="float" office:value="17283118" table:number-columns-spanned="5" table:number-rows-spanned="1" table:style-name="ce46">
            <text:p>17 283 118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874914.6" table:number-columns-spanned="5" table:number-rows-spanned="1" table:style-name="ce46">
            <text:p>1 874 914,60</text:p>
          </table:table-cell>
          <table:covered-table-cell table:number-columns-repeated="4"/>
          <table:table-cell office:value-type="float" office:value="1874914.6" table:number-columns-spanned="5" table:number-rows-spanned="1" table:style-name="ce46">
            <text:p>1 874 914,6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5408203.4" table:number-columns-spanned="5" table:number-rows-spanned="1" table:style-name="ce46">
            <text:p>-15 408 203,40</text:p>
          </table:table-cell>
          <table:covered-table-cell table:number-columns-repeated="4"/>
          <table:table-cell office:value-type="float" office:value="-15408203.4" table:number-columns-spanned="5" table:number-rows-spanned="1" table:style-name="ce143">
            <text:p>-15 408 203,4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33">
          <table:table-cell table:number-columns-spanned="2" table:number-rows-spanned="1" table:style-name="ce183"/>
          <table:covered-table-cell/>
          <table:table-cell office:value-type="string" table:number-columns-spanned="7" table:number-rows-spanned="1" table:style-name="ce84">
            <text:p>Реконструкція та розширення очисних споруд каналізації м.Дубно Рівненської області(коригування),експертиза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table:number-columns-spanned="2" table:number-rows-spanned="1" table:style-name="ce183"/>
          <table:covered-table-cell/>
          <table:table-cell office:value-type="string" table:number-columns-spanned="7" table:number-rows-spanned="1" table:style-name="ce84">
            <text:p>Кількість ПКД,об'єктів</text:p>
          </table:table-cell>
          <table:covered-table-cell table:number-columns-repeated="6"/>
          <table:table-cell office:value-type="string" table:number-columns-spanned="5" table:number-rows-spanned="1" table:style-name="ce47">
            <text:p>шт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46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46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46">
            <text:p>3,00</text:p>
          </table:table-cell>
          <table:covered-table-cell table:number-columns-repeated="4"/>
          <table:table-cell office:value-type="float" office:value="3" table:number-columns-spanned="5" table:number-rows-spanned="1" table:style-name="ce46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83"/>
          <table:covered-table-cell/>
          <table:table-cell office:value-type="string" table:number-columns-spanned="7" table:number-rows-spanned="1" table:style-name="ce84">
            <text:p>Середня вартість ПКД,робіт,експертизи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7283118" table:number-columns-spanned="5" table:number-rows-spanned="1" table:style-name="ce46">
            <text:p>17 283 118,00</text:p>
          </table:table-cell>
          <table:covered-table-cell table:number-columns-repeated="4"/>
          <table:table-cell office:value-type="float" office:value="17283118" table:number-columns-spanned="5" table:number-rows-spanned="1" table:style-name="ce46">
            <text:p>17 283 118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874914.6" table:number-columns-spanned="5" table:number-rows-spanned="1" table:style-name="ce46">
            <text:p>1 874 914,60</text:p>
          </table:table-cell>
          <table:covered-table-cell table:number-columns-repeated="4"/>
          <table:table-cell office:value-type="float" office:value="1874914.6" table:number-columns-spanned="5" table:number-rows-spanned="1" table:style-name="ce46">
            <text:p>1 874 914,6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5408203.4" table:number-columns-spanned="5" table:number-rows-spanned="1" table:style-name="ce46">
            <text:p>-15 408 203,40</text:p>
          </table:table-cell>
          <table:covered-table-cell table:number-columns-repeated="4"/>
          <table:table-cell office:value-type="float" office:value="-15408203.4" table:number-columns-spanned="5" table:number-rows-spanned="1" table:style-name="ce143">
            <text:p>-15 408 203,4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83"/>
          <table:covered-table-cell/>
          <table:table-cell office:value-type="string" table:number-columns-spanned="7" table:number-rows-spanned="1" table:style-name="ce84">
            <text:p>Відсоток готовності документації,робіт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46">
            <text:p>50,00</text:p>
          </table:table-cell>
          <table:covered-table-cell table:number-columns-repeated="4"/>
          <table:table-cell office:value-type="float" office:value="50" table:number-columns-spanned="5" table:number-rows-spanned="1" table:style-name="ce143">
            <text:p>5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82"/>
          <table:table-cell table:style-name="ce182"/>
          <table:table-cell table:style-name="ce184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82"/>
          <table:table-cell table:style-name="ce182"/>
          <table:table-cell table:style-name="ce185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180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2">
          <table:table-cell table:number-columns-spanned="2" table:number-rows-spanned="1" table:style-name="ce183"/>
          <table:covered-table-cell/>
          <table:table-cell office:value-type="string" table:number-columns-spanned="7" table:number-rows-spanned="1" table:style-name="ce84">
            <text:p>Нове будівництво зовнішніх мереж водопостачання,водовідведення,теплопостачання,приєднання електричних мереж багатоквартирного ж/б для проживання ВПО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Кошти ,що виділялися-це гарантована частка співфінансування передбачена Грантовим контрактом укладеним між Дубенською міською радою та Європейським Союзом в особі Європейського комісії.Послідовність виконання цих робіт передбачені Графіком виконання робіт на об'єкті.Роботи передбачені договором мають виконуватися на останніх стадіях будівництва багатоквартирного будинку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83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183"/>
          <table:covered-table-cell/>
          <table:table-cell office:value-type="string" table:number-columns-spanned="7" table:number-rows-spanned="1" table:style-name="ce84">
            <text:p>Середня вартість ПКД,робіт,експертизи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Відповідно до укладених договорів та об'єму виконаних робіт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83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82"/>
          <table:table-cell table:style-name="ce182"/>
          <table:table-cell table:style-name="ce186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82"/>
          <table:table-cell table:style-name="ce182"/>
          <table:table-cell table:style-name="ce185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Досягнуто запланованих результатів,кошти були витрачені ефективно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8" table:style-name="ro5">
          <table:table-cell table:number-columns-repeated="16384"/>
        </table:table-row>
      </table:table>
      <table:table table:name="КПК_161713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31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71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713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421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Здійснення заходів із землеустрою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Виготовлення проектів землеустрою нормативно-грошової оцінки для земельних аукціонів,присвоєння кадастрових номерів земельних ділянок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Виготовлення технічної документації щодо інвентаризації,поділу та об`єднання земельних ділянок,проведення інженерних робіт у сфері землеустрою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Забезпечення сталого розвитку земельного господарства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Встановлення в натурі(на місцевості)меж м.Дубно на проведення державної реєстрації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Інвентаризація земель,виготовлення технічної документації щодо інвентаризації,поділу та об`єднання земельних ділянок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Погашення кредиторської заборгованості минулих років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Виготовлення проектів землеустрою,технічних документацій,проведення інженерних робіт у сфері землеустрою,присвоєння кадастрових номерів земельних ділянок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98500" table:number-columns-spanned="4" table:number-rows-spanned="1" table:style-name="ce46">
            <text:p>98 50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60">
            <text:p>98 500,00</text:p>
          </table:table-cell>
          <table:covered-table-cell table:number-columns-repeated="4"/>
          <table:table-cell office:value-type="float" office:value="98500" table:number-columns-spanned="5" table:number-rows-spanned="1" table:style-name="ce60">
            <text:p>98 50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60">
            <text:p>98 500,00</text:p>
          </table:table-cell>
          <table:covered-table-cell table:number-columns-repeated="4"/>
          <table:table-cell office:value-type="float" office:value="98500" table:number-columns-spanned="4" table:number-rows-spanned="1" table:style-name="ce60">
            <text:p>98 500,00</text:p>
          </table:table-cell>
          <table:covered-table-cell table:number-columns-repeated="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60">
            <text:p>0,0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0">
          <table:table-cell table:number-columns-spanned="2" table:number-rows-spanned="1" table:style-name="ce54"/>
          <table:covered-table-cell/>
          <table:table-cell table:number-columns-spanned="67" table:number-rows-spanned="1" table:style-name="ce141"/>
          <table:covered-table-cell table:number-columns-repeated="66"/>
          <table:table-cell table:number-columns-repeated="9" table:style-name="ce2"/>
          <table:table-cell office:value-type="string" table:style-name="ce3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87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187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розвитку земельних відносин у м.Дубно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98500" table:number-columns-spanned="6" table:number-rows-spanned="1" table:style-name="ce46">
            <text:p>98 50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98500" table:number-columns-spanned="6" table:number-rows-spanned="1" table:style-name="ce46">
            <text:p>98 50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35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88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60">
            <text:p>98 500,00</text:p>
          </table:table-cell>
          <table:covered-table-cell table:number-columns-repeated="4"/>
          <table:table-cell office:value-type="float" office:value="98500" table:number-columns-spanned="6" table:number-rows-spanned="1" table:style-name="ce60">
            <text:p>98 500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60">
            <text:p>98 500,00</text:p>
          </table:table-cell>
          <table:covered-table-cell table:number-columns-repeated="4"/>
          <table:table-cell office:value-type="float" office:value="98500" table:number-columns-spanned="6" table:number-rows-spanned="1" table:style-name="ce60">
            <text:p>98 500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90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190">
            <text:p>1</text:p>
          </table:table-cell>
          <table:covered-table-cell/>
          <table:table-cell office:value-type="string" table:number-columns-spanned="7" table:number-rows-spanned="1" table:style-name="ce84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рішення міської ради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98500" table:number-columns-spanned="5" table:number-rows-spanned="1" table:style-name="ce46">
            <text:p>98 5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office:value-type="float" office:value="2" table:number-columns-spanned="2" table:number-rows-spanned="1" table:style-name="ce190">
            <text:p>2</text:p>
          </table:table-cell>
          <table:covered-table-cell/>
          <table:table-cell office:value-type="string" table:number-columns-spanned="7" table:number-rows-spanned="1" table:style-name="ce84">
            <text:p>Кількість документацій,що виготовляється</text:p>
          </table:table-cell>
          <table:covered-table-cell table:number-columns-repeated="6"/>
          <table:table-cell office:value-type="string" table:number-columns-spanned="5" table:number-rows-spanned="1" table:style-name="ce47">
            <text:p>шт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" table:number-columns-spanned="5" table:number-rows-spanned="1" table:style-name="ce46">
            <text:p>6,00</text:p>
          </table:table-cell>
          <table:covered-table-cell table:number-columns-repeated="4"/>
          <table:table-cell office:value-type="float" office:value="6" table:number-columns-spanned="5" table:number-rows-spanned="1" table:style-name="ce46">
            <text:p>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" table:number-columns-spanned="5" table:number-rows-spanned="1" table:style-name="ce46">
            <text:p>6,00</text:p>
          </table:table-cell>
          <table:covered-table-cell table:number-columns-repeated="4"/>
          <table:table-cell office:value-type="float" office:value="6" table:number-columns-spanned="5" table:number-rows-spanned="1" table:style-name="ce46">
            <text:p>6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office:value-type="float" office:value="3" table:number-columns-spanned="2" table:number-rows-spanned="1" table:style-name="ce190">
            <text:p>3</text:p>
          </table:table-cell>
          <table:covered-table-cell/>
          <table:table-cell office:value-type="string" table:number-columns-spanned="7" table:number-rows-spanned="1" table:style-name="ce84">
            <text:p>середні видатки на виготовлення документації з землеустрою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6400" table:number-columns-spanned="5" table:number-rows-spanned="1" table:style-name="ce46">
            <text:p>16 400,00</text:p>
          </table:table-cell>
          <table:covered-table-cell table:number-columns-repeated="4"/>
          <table:table-cell office:value-type="float" office:value="16400" table:number-columns-spanned="5" table:number-rows-spanned="1" table:style-name="ce46">
            <text:p>16 4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6400" table:number-columns-spanned="5" table:number-rows-spanned="1" table:style-name="ce46">
            <text:p>16 400,00</text:p>
          </table:table-cell>
          <table:covered-table-cell table:number-columns-repeated="4"/>
          <table:table-cell office:value-type="float" office:value="16400" table:number-columns-spanned="5" table:number-rows-spanned="1" table:style-name="ce46">
            <text:p>16 4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4" table:number-columns-spanned="2" table:number-rows-spanned="1" table:style-name="ce190">
            <text:p>4</text:p>
          </table:table-cell>
          <table:covered-table-cell/>
          <table:table-cell office:value-type="string" table:number-columns-spanned="7" table:number-rows-spanned="1" table:style-name="ce84">
            <text:p>відсоток готовності документації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143">
            <text:p>10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89"/>
          <table:table-cell table:style-name="ce189"/>
          <table:table-cell table:style-name="ce191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89"/>
          <table:table-cell table:style-name="ce189"/>
          <table:table-cell table:style-name="ce192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187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90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90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90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90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89"/>
          <table:table-cell table:style-name="ce189"/>
          <table:table-cell table:style-name="ce193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повному обсязі.Фактичні видаткиі відповідають затвердженим.<text:line-break/></text:p>
            <text:p>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89"/>
          <table:table-cell table:style-name="ce189"/>
          <table:table-cell table:style-name="ce192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Досягнуто запланованих результатів,кошти були витрачені ефективно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0" table:style-name="ro5">
          <table:table-cell table:number-columns-repeated="16384"/>
        </table:table-row>
      </table:table>
      <table:table table:name="КПК_161735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735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735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443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Внесення змін в детальний план території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4" table:number-columns-spanned="6" table:number-rows-spanned="1" table:style-name="ce47">
            <text:p>4</text:p>
          </table:table-cell>
          <table:covered-table-cell table:number-columns-repeated="5"/>
          <table:table-cell office:value-type="string" table:number-columns-spanned="58" table:number-rows-spanned="1" table:style-name="ce84">
            <text:p>Розроблення Схеми розміщення тимчасових споруд в історичному ареалі м.Дубно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Забезпечення міста Дубно містобудівною документацією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містобудівною документацією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Внесення змін до Генерального плану міста Дубно Рівненської області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Проект організації дорожнього руху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Внесення змін до плану червоних ліній ділянок магістральних вулиць Замкова та майдану Незалежності в м.Дубно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400" table:number-columns-spanned="5" table:number-rows-spanned="1" table:style-name="ce46">
            <text:p>45 400,00</text:p>
          </table:table-cell>
          <table:covered-table-cell table:number-columns-repeated="4"/>
          <table:table-cell office:value-type="float" office:value="45400" table:number-columns-spanned="5" table:number-rows-spanned="1" table:style-name="ce46">
            <text:p>45 4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379" table:number-columns-spanned="5" table:number-rows-spanned="1" table:style-name="ce46">
            <text:p>45 379,00</text:p>
          </table:table-cell>
          <table:covered-table-cell table:number-columns-repeated="4"/>
          <table:table-cell office:value-type="float" office:value="45379" table:number-columns-spanned="4" table:number-rows-spanned="1" table:style-name="ce46">
            <text:p>45 379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1" table:number-columns-spanned="5" table:number-rows-spanned="1" table:style-name="ce46">
            <text:p>-21,00</text:p>
          </table:table-cell>
          <table:covered-table-cell table:number-columns-repeated="4"/>
          <table:table-cell office:value-type="float" office:value="-21" table:number-columns-spanned="4" table:number-rows-spanned="1" table:style-name="ce46">
            <text:p>-21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5400" table:number-columns-spanned="5" table:number-rows-spanned="1" table:style-name="ce60">
            <text:p>45 400,00</text:p>
          </table:table-cell>
          <table:covered-table-cell table:number-columns-repeated="4"/>
          <table:table-cell office:value-type="float" office:value="45400" table:number-columns-spanned="5" table:number-rows-spanned="1" table:style-name="ce60">
            <text:p>45 40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5379" table:number-columns-spanned="5" table:number-rows-spanned="1" table:style-name="ce60">
            <text:p>45 379,00</text:p>
          </table:table-cell>
          <table:covered-table-cell table:number-columns-repeated="4"/>
          <table:table-cell office:value-type="float" office:value="45379" table:number-columns-spanned="4" table:number-rows-spanned="1" table:style-name="ce60">
            <text:p>45 379,00</text:p>
          </table:table-cell>
          <table:covered-table-cell table:number-columns-repeated="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21" table:number-columns-spanned="5" table:number-rows-spanned="1" table:style-name="ce60">
            <text:p>-21,00</text:p>
          </table:table-cell>
          <table:covered-table-cell table:number-columns-repeated="4"/>
          <table:table-cell office:value-type="float" office:value="-21" table:number-columns-spanned="4" table:number-rows-spanned="1" table:style-name="ce60">
            <text:p>-21,0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67" table:number-rows-spanned="1" table:style-name="ce84">
            <text:p>Кошти використані відповідно до укладеного договору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194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194">
            <text:p>1</text:p>
          </table:table-cell>
          <table:covered-table-cell/>
          <table:table-cell office:value-type="string" table:number-columns-spanned="16" table:number-rows-spanned="1" table:style-name="ce84">
            <text:p>Комплексна програма забезпечення містобудівною документацією м.Дубно на 2025-2027 роки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400" table:number-columns-spanned="5" table:number-rows-spanned="1" table:style-name="ce46">
            <text:p>45 400,00</text:p>
          </table:table-cell>
          <table:covered-table-cell table:number-columns-repeated="4"/>
          <table:table-cell office:value-type="float" office:value="45400" table:number-columns-spanned="6" table:number-rows-spanned="1" table:style-name="ce46">
            <text:p>45 40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379" table:number-columns-spanned="5" table:number-rows-spanned="1" table:style-name="ce46">
            <text:p>45 379,00</text:p>
          </table:table-cell>
          <table:covered-table-cell table:number-columns-repeated="4"/>
          <table:table-cell office:value-type="float" office:value="45379" table:number-columns-spanned="6" table:number-rows-spanned="1" table:style-name="ce46">
            <text:p>45 379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1" table:number-columns-spanned="5" table:number-rows-spanned="1" table:style-name="ce135">
            <text:p>-21,00</text:p>
          </table:table-cell>
          <table:covered-table-cell table:number-columns-repeated="4"/>
          <table:table-cell office:value-type="float" office:value="-21" table:number-columns-spanned="6" table:number-rows-spanned="1" table:style-name="ce135">
            <text:p>-21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195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5400" table:number-columns-spanned="5" table:number-rows-spanned="1" table:style-name="ce60">
            <text:p>45 400,00</text:p>
          </table:table-cell>
          <table:covered-table-cell table:number-columns-repeated="4"/>
          <table:table-cell office:value-type="float" office:value="45400" table:number-columns-spanned="6" table:number-rows-spanned="1" table:style-name="ce60">
            <text:p>45 400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5379" table:number-columns-spanned="5" table:number-rows-spanned="1" table:style-name="ce60">
            <text:p>45 379,00</text:p>
          </table:table-cell>
          <table:covered-table-cell table:number-columns-repeated="4"/>
          <table:table-cell office:value-type="float" office:value="45379" table:number-columns-spanned="6" table:number-rows-spanned="1" table:style-name="ce60">
            <text:p>45 379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21" table:number-columns-spanned="5" table:number-rows-spanned="1" table:style-name="ce90">
            <text:p>-21,00</text:p>
          </table:table-cell>
          <table:covered-table-cell table:number-columns-repeated="4"/>
          <table:table-cell office:value-type="float" office:value="-21" table:number-columns-spanned="6" table:number-rows-spanned="1" table:style-name="ce90">
            <text:p>-21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197">
            <text:p>1</text:p>
          </table:table-cell>
          <table:covered-table-cell/>
          <table:table-cell office:value-type="string" table:number-columns-spanned="7" table:number-rows-spanned="1" table:style-name="ce84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400" table:number-columns-spanned="5" table:number-rows-spanned="1" table:style-name="ce46">
            <text:p>45 400,00</text:p>
          </table:table-cell>
          <table:covered-table-cell table:number-columns-repeated="4"/>
          <table:table-cell office:value-type="float" office:value="45400" table:number-columns-spanned="5" table:number-rows-spanned="1" table:style-name="ce46">
            <text:p>45 4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379" table:number-columns-spanned="5" table:number-rows-spanned="1" table:style-name="ce46">
            <text:p>45 379,00</text:p>
          </table:table-cell>
          <table:covered-table-cell table:number-columns-repeated="4"/>
          <table:table-cell office:value-type="float" office:value="45379" table:number-columns-spanned="5" table:number-rows-spanned="1" table:style-name="ce46">
            <text:p>45 379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1" table:number-columns-spanned="5" table:number-rows-spanned="1" table:style-name="ce46">
            <text:p>-21,00</text:p>
          </table:table-cell>
          <table:covered-table-cell table:number-columns-repeated="4"/>
          <table:table-cell office:value-type="float" office:value="-21" table:number-columns-spanned="5" table:number-rows-spanned="1" table:style-name="ce143">
            <text:p>-21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197"/>
          <table:covered-table-cell/>
          <table:table-cell office:value-type="string" table:number-columns-spanned="7" table:number-rows-spanned="1" table:style-name="ce84">
            <text:p>кількість проектів (комплектів проектної та містобудівної документації тощо)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еєстрації договор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,00</text:p>
          </table:table-cell>
          <table:covered-table-cell table:number-columns-repeated="4"/>
          <table:table-cell office:value-type="float" office:value="1" table:number-columns-spanned="5" table:number-rows-spanned="1" table:style-name="ce46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97"/>
          <table:covered-table-cell/>
          <table:table-cell office:value-type="string" table:number-columns-spanned="7" table:number-rows-spanned="1" table:style-name="ce84">
            <text:p>середні видатки на розробку одного проекту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400" table:number-columns-spanned="5" table:number-rows-spanned="1" table:style-name="ce46">
            <text:p>45 400,00</text:p>
          </table:table-cell>
          <table:covered-table-cell table:number-columns-repeated="4"/>
          <table:table-cell office:value-type="float" office:value="45400" table:number-columns-spanned="5" table:number-rows-spanned="1" table:style-name="ce46">
            <text:p>45 4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379" table:number-columns-spanned="5" table:number-rows-spanned="1" table:style-name="ce46">
            <text:p>45 379,00</text:p>
          </table:table-cell>
          <table:covered-table-cell table:number-columns-repeated="4"/>
          <table:table-cell office:value-type="float" office:value="45379" table:number-columns-spanned="5" table:number-rows-spanned="1" table:style-name="ce46">
            <text:p>45 379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1" table:number-columns-spanned="5" table:number-rows-spanned="1" table:style-name="ce46">
            <text:p>-21,00</text:p>
          </table:table-cell>
          <table:covered-table-cell table:number-columns-repeated="4"/>
          <table:table-cell office:value-type="float" office:value="-21" table:number-columns-spanned="5" table:number-rows-spanned="1" table:style-name="ce143">
            <text:p>-21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97"/>
          <table:covered-table-cell/>
          <table:table-cell office:value-type="string" table:number-columns-spanned="7" table:number-rows-spanned="1" table:style-name="ce84">
            <text:p>відсоток виготовлення містобудівної документації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46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196"/>
          <table:table-cell table:style-name="ce196"/>
          <table:table-cell table:style-name="ce198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196"/>
          <table:table-cell table:style-name="ce196"/>
          <table:table-cell table:style-name="ce199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194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197">
            <text:p>1</text:p>
          </table:table-cell>
          <table:covered-table-cell/>
          <table:table-cell office:value-type="string" table:number-columns-spanned="7" table:number-rows-spanned="1" table:style-name="ce84">
            <text:p>Обсяг видатків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У зв'язку із зменшенням ціни виконавця на виконання цих робіт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97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197"/>
          <table:covered-table-cell/>
          <table:table-cell office:value-type="string" table:number-columns-spanned="7" table:number-rows-spanned="1" table:style-name="ce84">
            <text:p>середні видатки на розробку одного проекту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У зв'язку із зменшенням ціни виконавця на виконання цих робіт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197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196"/>
          <table:table-cell table:style-name="ce196"/>
          <table:table-cell table:style-name="ce200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повному обсязі.Фактичні видаткиі відповідають затвердженим.<text:line-break/></text:p>
            <text:p>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196"/>
          <table:table-cell table:style-name="ce196"/>
          <table:table-cell table:style-name="ce199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Досягнуто запланованих результатів,кошти були витрачені ефективно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8" table:style-name="ro5">
          <table:table-cell table:number-columns-repeated="16384"/>
        </table:table-row>
      </table:table>
      <table:table table:name="КПК_1617461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7461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456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26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Експлуатаційне утримання автомобільних доріг комунальної власності(поточний ремонт дорожнього покриття,грейдерування)</text:p>
          </table:table-cell>
          <table:covered-table-cell table:number-columns-repeated="23"/>
          <table:table-cell office:value-type="float" office:value="8434461" table:number-columns-spanned="5" table:number-rows-spanned="1" table:style-name="ce46">
            <text:p>8 434 461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434461" table:number-columns-spanned="5" table:number-rows-spanned="1" table:style-name="ce46">
            <text:p>8 434 461,00</text:p>
          </table:table-cell>
          <table:covered-table-cell table:number-columns-repeated="4"/>
          <table:table-cell office:value-type="float" office:value="8153360.7400000002" table:number-columns-spanned="5" table:number-rows-spanned="1" table:style-name="ce46">
            <text:p>8 153 360,7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153360.7400000002" table:number-columns-spanned="4" table:number-rows-spanned="1" table:style-name="ce46">
            <text:p>8 153 360,74</text:p>
          </table:table-cell>
          <table:covered-table-cell table:number-columns-repeated="3"/>
          <table:table-cell office:value-type="float" office:value="-281100.26" table:number-columns-spanned="5" table:number-rows-spanned="1" table:style-name="ce46">
            <text:p>-281 100,2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81100.26" table:number-columns-spanned="4" table:number-rows-spanned="1" table:style-name="ce46">
            <text:p>-281 100,26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4" table:number-rows-spanned="1" table:style-name="ce47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8434461" table:number-columns-spanned="5" table:number-rows-spanned="1" table:style-name="ce60">
            <text:p>8 434 461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434461" table:number-columns-spanned="5" table:number-rows-spanned="1" table:style-name="ce60">
            <text:p>8 434 461,00</text:p>
          </table:table-cell>
          <table:covered-table-cell table:number-columns-repeated="4"/>
          <table:table-cell office:value-type="float" office:value="8153360.7400000002" table:number-columns-spanned="5" table:number-rows-spanned="1" table:style-name="ce60">
            <text:p>8 153 360,74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153360.7400000002" table:number-columns-spanned="4" table:number-rows-spanned="1" table:style-name="ce60">
            <text:p>8 153 360,74</text:p>
          </table:table-cell>
          <table:covered-table-cell table:number-columns-repeated="3"/>
          <table:table-cell office:value-type="float" office:value="-281100.26" table:number-columns-spanned="5" table:number-rows-spanned="1" table:style-name="ce60">
            <text:p>-281 100,26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281100.26" table:number-columns-spanned="4" table:number-rows-spanned="1" table:style-name="ce60">
            <text:p>-281 100,26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67" table:number-rows-spanned="1" table:style-name="ce84">
            <text:p>У зв'язку з несприятливими погодніми умовами та відсутністю виконавця для встановлення дорожніх знаків на вулицях міста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201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office:value-type="float" office:value="1" table:number-columns-spanned="2" table:number-rows-spanned="1" table:style-name="ce201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15"/>
          <table:table-cell office:value-type="float" office:value="8434461" table:number-columns-spanned="5" table:number-rows-spanned="1" table:style-name="ce46">
            <text:p>8 434 461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434461" table:number-columns-spanned="6" table:number-rows-spanned="1" table:style-name="ce46">
            <text:p>8 434 461,00</text:p>
          </table:table-cell>
          <table:covered-table-cell table:number-columns-repeated="5"/>
          <table:table-cell office:value-type="float" office:value="8153360.7400000002" table:number-columns-spanned="5" table:number-rows-spanned="1" table:style-name="ce46">
            <text:p>8 153 360,7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153360.7400000002" table:number-columns-spanned="6" table:number-rows-spanned="1" table:style-name="ce46">
            <text:p>8 153 360,74</text:p>
          </table:table-cell>
          <table:covered-table-cell table:number-columns-repeated="5"/>
          <table:table-cell office:value-type="float" office:value="-281100.26" table:number-columns-spanned="5" table:number-rows-spanned="1" table:style-name="ce46">
            <text:p>-281 100,26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-281100.26" table:number-columns-spanned="6" table:number-rows-spanned="1" table:style-name="ce135">
            <text:p>-281 100,26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201">
            <text:p>2</text:p>
          </table:table-cell>
          <table:covered-table-cell/>
          <table:table-cell office:value-type="string" table:number-columns-spanned="16" table:number-rows-spanned="1" table:style-name="ce84">
            <text:p>Програма підвищення рівня безпеки дорожнього руху на 2024-2027 роки у м.Дубно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46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0" table:number-columns-spanned="6" table:number-rows-spanned="1" table:style-name="ce135">
            <text:p>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202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8434461" table:number-columns-spanned="5" table:number-rows-spanned="1" table:style-name="ce60">
            <text:p>8 434 461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434461" table:number-columns-spanned="6" table:number-rows-spanned="1" table:style-name="ce60">
            <text:p>8 434 461,00</text:p>
          </table:table-cell>
          <table:covered-table-cell table:number-columns-repeated="5"/>
          <table:table-cell office:value-type="float" office:value="8153360.7400000002" table:number-columns-spanned="5" table:number-rows-spanned="1" table:style-name="ce60">
            <text:p>8 153 360,74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153360.7400000002" table:number-columns-spanned="6" table:number-rows-spanned="1" table:style-name="ce60">
            <text:p>8 153 360,74</text:p>
          </table:table-cell>
          <table:covered-table-cell table:number-columns-repeated="5"/>
          <table:table-cell office:value-type="float" office:value="-281100.26" table:number-columns-spanned="5" table:number-rows-spanned="1" table:style-name="ce60">
            <text:p>-281 100,26</text:p>
          </table:table-cell>
          <table:covered-table-cell table:number-columns-repeated="4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-281100.26" table:number-columns-spanned="6" table:number-rows-spanned="1" table:style-name="ce90">
            <text:p>-281 100,26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2">
          <table:table-cell office:value-type="float" office:value="1" table:number-columns-spanned="2" table:number-rows-spanned="1" table:style-name="ce204">
            <text:p>1</text:p>
          </table:table-cell>
          <table:covered-table-cell/>
          <table:table-cell office:value-type="string" table:number-columns-spanned="7" table:number-rows-spanned="1" table:style-name="ce84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8434461" table:number-columns-spanned="5" table:number-rows-spanned="1" table:style-name="ce46">
            <text:p>8 434 461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434461" table:number-columns-spanned="5" table:number-rows-spanned="1" table:style-name="ce46">
            <text:p>8 434 461,00</text:p>
          </table:table-cell>
          <table:covered-table-cell table:number-columns-repeated="4"/>
          <table:table-cell office:value-type="float" office:value="8153360.7400000002" table:number-columns-spanned="5" table:number-rows-spanned="1" table:style-name="ce46">
            <text:p>8 153 360,7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153360.7400000002" table:number-columns-spanned="5" table:number-rows-spanned="1" table:style-name="ce46">
            <text:p>8 153 360,74</text:p>
          </table:table-cell>
          <table:covered-table-cell table:number-columns-repeated="4"/>
          <table:table-cell office:value-type="float" office:value="-281100.26" table:number-columns-spanned="5" table:number-rows-spanned="1" table:style-name="ce46">
            <text:p>-281 100,26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81100.26" table:number-columns-spanned="5" table:number-rows-spanned="1" table:style-name="ce143">
            <text:p>-281 100,26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204">
            <text:p>1</text:p>
          </table:table-cell>
          <table:covered-table-cell/>
          <table:table-cell office:value-type="string" table:number-columns-spanned="7" table:number-rows-spanned="1" table:style-name="ce84">
            <text:p>загаль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2" table:number-columns-spanned="2" table:number-rows-spanned="1" table:style-name="ce204">
            <text:p>2</text:p>
          </table:table-cell>
          <table:covered-table-cell/>
          <table:table-cell office:value-type="string" table:number-columns-spanned="7" table:number-rows-spanned="1" table:style-name="ce84">
            <text:p>загальна площа доріг</text:p>
          </table:table-cell>
          <table:covered-table-cell table:number-columns-repeated="6"/>
          <table:table-cell office:value-type="string" table:number-columns-spanned="5" table:number-rows-spanned="1" table:style-name="ce47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переліку</text:p>
          </table:table-cell>
          <table:covered-table-cell table:number-columns-repeated="9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204">
            <text:p>2</text:p>
          </table:table-cell>
          <table:covered-table-cell/>
          <table:table-cell office:value-type="string" table:number-columns-spanned="7" table:number-rows-spanned="1" table:style-name="ce84">
            <text:p>загальна площа всього доріг</text:p>
          </table:table-cell>
          <table:covered-table-cell table:number-columns-repeated="6"/>
          <table:table-cell office:value-type="string" table:number-columns-spanned="5" table:number-rows-spanned="1" table:style-name="ce47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перелі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672.07" table:number-columns-spanned="5" table:number-rows-spanned="1" table:style-name="ce46">
            <text:p>672,0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9">
          <table:table-cell office:value-type="float" office:value="1" table:number-columns-spanned="2" table:number-rows-spanned="1" table:style-name="ce204">
            <text:p>1</text:p>
          </table:table-cell>
          <table:covered-table-cell/>
          <table:table-cell office:value-type="string" table:number-columns-spanned="7" table:number-rows-spanned="1" table:style-name="ce84">
            <text:p>протяжність вулично-дорожньої мережі,де планується провести поточний ремонт</text:p>
          </table:table-cell>
          <table:covered-table-cell table:number-columns-repeated="6"/>
          <table:table-cell office:value-type="string" table:number-columns-spanned="5" table:number-rows-spanned="1" table:style-name="ce47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84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3" table:number-columns-spanned="5" table:number-rows-spanned="1" table:style-name="ce46">
            <text:p>4,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.3" table:number-columns-spanned="5" table:number-rows-spanned="1" table:style-name="ce46">
            <text:p>4,30</text:p>
          </table:table-cell>
          <table:covered-table-cell table:number-columns-repeated="4"/>
          <table:table-cell office:value-type="float" office:value="4.3" table:number-columns-spanned="5" table:number-rows-spanned="1" table:style-name="ce46">
            <text:p>4,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.3" table:number-columns-spanned="5" table:number-rows-spanned="1" table:style-name="ce46">
            <text:p>4,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29">
          <table:table-cell office:value-type="float" office:value="1" table:number-columns-spanned="2" table:number-rows-spanned="1" table:style-name="ce204">
            <text:p>1</text:p>
          </table:table-cell>
          <table:covered-table-cell/>
          <table:table-cell office:value-type="string" table:number-columns-spanned="7" table:number-rows-spanned="1" table:style-name="ce84">
            <text:p>протяжність вулично-дородньої мережі ,де планується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7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84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46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46">
            <text:p>0,2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.2" table:number-columns-spanned="5" table:number-rows-spanned="1" table:style-name="ce46">
            <text:p>0,20</text:p>
          </table:table-cell>
          <table:covered-table-cell table:number-columns-repeated="4"/>
          <table:table-cell office:value-type="float" office:value="0.2" table:number-columns-spanned="5" table:number-rows-spanned="1" table:style-name="ce46">
            <text:p>0,2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9">
          <table:table-cell office:value-type="float" office:value="1" table:number-columns-spanned="2" table:number-rows-spanned="1" table:style-name="ce204">
            <text:p>1</text:p>
          </table:table-cell>
          <table:covered-table-cell/>
          <table:table-cell office:value-type="string" table:number-columns-spanned="7" table:number-rows-spanned="1" table:style-name="ce84">
            <text:p>середні витрати на експлуатаційне утримання <text:s/>1 кв.м.увулично-дорожньої мережі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1100" table:number-columns-spanned="5" table:number-rows-spanned="1" table:style-name="ce46">
            <text:p>1 1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00" table:number-columns-spanned="5" table:number-rows-spanned="1" table:style-name="ce46">
            <text:p>1 100,00</text:p>
          </table:table-cell>
          <table:covered-table-cell table:number-columns-repeated="4"/>
          <table:table-cell office:value-type="float" office:value="1100" table:number-columns-spanned="5" table:number-rows-spanned="1" table:style-name="ce46">
            <text:p>1 1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100" table:number-columns-spanned="5" table:number-rows-spanned="1" table:style-name="ce46">
            <text:p>1 1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204">
            <text:p>1</text:p>
          </table:table-cell>
          <table:covered-table-cell/>
          <table:table-cell office:value-type="string" table:number-columns-spanned="7" table:number-rows-spanned="1" table:style-name="ce84">
            <text:p>середні витрати на капітальний ремонт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600" table:number-columns-spanned="5" table:number-rows-spanned="1" table:style-name="ce46">
            <text:p>1 600,00</text:p>
          </table:table-cell>
          <table:covered-table-cell table:number-columns-repeated="4"/>
          <table:table-cell office:value-type="float" office:value="1600" table:number-columns-spanned="5" table:number-rows-spanned="1" table:style-name="ce46">
            <text:p>1 6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600" table:number-columns-spanned="5" table:number-rows-spanned="1" table:style-name="ce46">
            <text:p>1 600,00</text:p>
          </table:table-cell>
          <table:covered-table-cell table:number-columns-repeated="4"/>
          <table:table-cell office:value-type="float" office:value="1600" table:number-columns-spanned="5" table:number-rows-spanned="1" table:style-name="ce46">
            <text:p>1 6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office:value-type="float" office:value="1" table:number-columns-spanned="2" table:number-rows-spanned="1" table:style-name="ce204">
            <text:p>1</text:p>
          </table:table-cell>
          <table:covered-table-cell/>
          <table:table-cell office:value-type="string" table:number-columns-spanned="7" table:number-rows-spanned="1" table:style-name="ce84">
            <text:p>відношення відремонтованої за рахунок поточного ремонту площі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.64" table:number-columns-spanned="5" table:number-rows-spanned="1" table:style-name="ce46">
            <text:p>0,6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.64" table:number-columns-spanned="5" table:number-rows-spanned="1" table:style-name="ce46">
            <text:p>0,64</text:p>
          </table:table-cell>
          <table:covered-table-cell table:number-columns-repeated="4"/>
          <table:table-cell office:value-type="float" office:value="0.64" table:number-columns-spanned="5" table:number-rows-spanned="1" table:style-name="ce46">
            <text:p>0,6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.64" table:number-columns-spanned="5" table:number-rows-spanned="1" table:style-name="ce46">
            <text:p>0,64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24">
          <table:table-cell table:number-columns-spanned="2" table:number-rows-spanned="1" table:style-name="ce204"/>
          <table:covered-table-cell/>
          <table:table-cell office:value-type="string" table:number-columns-spanned="7" table:number-rows-spanned="1" table:style-name="ce84">
            <text:p>відношення відремонтованої <text:s/>за рахунок капітального ремонту площі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0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0</text:p>
          </table:table-cell>
          <table:covered-table-cell table:number-columns-repeated="4"/>
          <table:table-cell office:value-type="float" office:value="0.3" table:number-columns-spanned="5" table:number-rows-spanned="1" table:style-name="ce46">
            <text:p>0,3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style-name="ce203"/>
          <table:table-cell table:style-name="ce203"/>
          <table:table-cell table:style-name="ce205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203"/>
          <table:table-cell table:style-name="ce203"/>
          <table:table-cell table:style-name="ce206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201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2">
          <table:table-cell office:value-type="float" office:value="1" table:number-columns-spanned="2" table:number-rows-spanned="1" table:style-name="ce204">
            <text:p>1</text:p>
          </table:table-cell>
          <table:covered-table-cell/>
          <table:table-cell office:value-type="string" table:number-columns-spanned="7" table:number-rows-spanned="1" table:style-name="ce84">
            <text:p>загальні витрати на експлуатаційне утримання доріг комунальної власності(поточний ремонт дорожнього покриття,грейдерування)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У зв'язку з несприятливими погодніми умовами та відсутністю виконавця для встановлення дорожніх знаків на вулицях міста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04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04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04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203"/>
          <table:table-cell table:style-name="ce203"/>
          <table:table-cell table:style-name="ce207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203"/>
          <table:table-cell table:style-name="ce203"/>
          <table:table-cell table:style-name="ce206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Відповідно до поставлених завдань,програма виконана в повному обсязі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1048454" table:style-name="ro5">
          <table:table-cell table:number-columns-repeated="16384"/>
        </table:table-row>
      </table:table>
      <table:table table:name="КПК_161767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767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49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Збереження <text:s/>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Поповнення статутного капіталу КП"Дубноводоканал"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600000" table:number-columns-spanned="5" table:number-rows-spanned="1" table:style-name="ce46">
            <text:p>5 600 000,00</text:p>
          </table:table-cell>
          <table:covered-table-cell table:number-columns-repeated="4"/>
          <table:table-cell office:value-type="float" office:value="5600000" table:number-columns-spanned="5" table:number-rows-spanned="1" table:style-name="ce46">
            <text:p>5 60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307480" table:number-columns-spanned="5" table:number-rows-spanned="1" table:style-name="ce46">
            <text:p>5 307 480,00</text:p>
          </table:table-cell>
          <table:covered-table-cell table:number-columns-repeated="4"/>
          <table:table-cell office:value-type="float" office:value="5307480" table:number-columns-spanned="4" table:number-rows-spanned="1" table:style-name="ce46">
            <text:p>5 307 48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92520" table:number-columns-spanned="5" table:number-rows-spanned="1" table:style-name="ce46">
            <text:p>-292 520,00</text:p>
          </table:table-cell>
          <table:covered-table-cell table:number-columns-repeated="4"/>
          <table:table-cell office:value-type="float" office:value="-292520" table:number-columns-spanned="4" table:number-rows-spanned="1" table:style-name="ce46">
            <text:p>-292 52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4" table:number-rows-spanned="1" table:style-name="ce47">
            <text:p>Поповнення статутного капіталу "Дубнокомуненергія"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4864.37" table:number-columns-spanned="5" table:number-rows-spanned="1" table:style-name="ce46">
            <text:p>3 264 864,37</text:p>
          </table:table-cell>
          <table:covered-table-cell table:number-columns-repeated="4"/>
          <table:table-cell office:value-type="float" office:value="3264864.37" table:number-columns-spanned="5" table:number-rows-spanned="1" table:style-name="ce46">
            <text:p>3 264 864,3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264864.37" table:number-columns-spanned="5" table:number-rows-spanned="1" table:style-name="ce46">
            <text:p>3 264 864,37</text:p>
          </table:table-cell>
          <table:covered-table-cell table:number-columns-repeated="4"/>
          <table:table-cell office:value-type="float" office:value="3264864.37" table:number-columns-spanned="4" table:number-rows-spanned="1" table:style-name="ce46">
            <text:p>3 264 864,37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864864.3699999992" table:number-columns-spanned="5" table:number-rows-spanned="1" table:style-name="ce60">
            <text:p>8 864 864,37</text:p>
          </table:table-cell>
          <table:covered-table-cell table:number-columns-repeated="4"/>
          <table:table-cell office:value-type="float" office:value="8864864.3699999992" table:number-columns-spanned="5" table:number-rows-spanned="1" table:style-name="ce60">
            <text:p>8 864 864,37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572344.3699999992" table:number-columns-spanned="5" table:number-rows-spanned="1" table:style-name="ce60">
            <text:p>8 572 344,37</text:p>
          </table:table-cell>
          <table:covered-table-cell table:number-columns-repeated="4"/>
          <table:table-cell office:value-type="float" office:value="8572344.3699999992" table:number-columns-spanned="4" table:number-rows-spanned="1" table:style-name="ce60">
            <text:p>8 572 344,37</text:p>
          </table:table-cell>
          <table:covered-table-cell table:number-columns-repeated="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292520" table:number-columns-spanned="5" table:number-rows-spanned="1" table:style-name="ce60">
            <text:p>-292 520,00</text:p>
          </table:table-cell>
          <table:covered-table-cell table:number-columns-repeated="4"/>
          <table:table-cell office:value-type="float" office:value="-292520" table:number-columns-spanned="4" table:number-rows-spanned="1" table:style-name="ce60">
            <text:p>-292 520,0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67" table:number-rows-spanned="1" table:style-name="ce84">
            <text:p>У зв'язку з відсутністю товару з кращою якістю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208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office:value-type="float" office:value="1" table:number-columns-spanned="2" table:number-rows-spanned="1" table:style-name="ce208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864864.3699999992" table:number-columns-spanned="5" table:number-rows-spanned="1" table:style-name="ce46">
            <text:p>8 864 864,37</text:p>
          </table:table-cell>
          <table:covered-table-cell table:number-columns-repeated="4"/>
          <table:table-cell office:value-type="float" office:value="8864864.3699999992" table:number-columns-spanned="6" table:number-rows-spanned="1" table:style-name="ce46">
            <text:p>8 864 864,37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572344.3699999992" table:number-columns-spanned="5" table:number-rows-spanned="1" table:style-name="ce46">
            <text:p>8 572 344,37</text:p>
          </table:table-cell>
          <table:covered-table-cell table:number-columns-repeated="4"/>
          <table:table-cell office:value-type="float" office:value="8572344.3699999992" table:number-columns-spanned="6" table:number-rows-spanned="1" table:style-name="ce46">
            <text:p>8 572 344,37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92520" table:number-columns-spanned="5" table:number-rows-spanned="1" table:style-name="ce135">
            <text:p>-292 520,00</text:p>
          </table:table-cell>
          <table:covered-table-cell table:number-columns-repeated="4"/>
          <table:table-cell office:value-type="float" office:value="-292520" table:number-columns-spanned="6" table:number-rows-spanned="1" table:style-name="ce135">
            <text:p>-292 52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209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864864.3699999992" table:number-columns-spanned="5" table:number-rows-spanned="1" table:style-name="ce60">
            <text:p>8 864 864,37</text:p>
          </table:table-cell>
          <table:covered-table-cell table:number-columns-repeated="4"/>
          <table:table-cell office:value-type="float" office:value="8864864.3699999992" table:number-columns-spanned="6" table:number-rows-spanned="1" table:style-name="ce60">
            <text:p>8 864 864,37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8572344.3699999992" table:number-columns-spanned="5" table:number-rows-spanned="1" table:style-name="ce60">
            <text:p>8 572 344,37</text:p>
          </table:table-cell>
          <table:covered-table-cell table:number-columns-repeated="4"/>
          <table:table-cell office:value-type="float" office:value="8572344.3699999992" table:number-columns-spanned="6" table:number-rows-spanned="1" table:style-name="ce60">
            <text:p>8 572 344,37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292520" table:number-columns-spanned="5" table:number-rows-spanned="1" table:style-name="ce90">
            <text:p>-292 520,00</text:p>
          </table:table-cell>
          <table:covered-table-cell table:number-columns-repeated="4"/>
          <table:table-cell office:value-type="float" office:value="-292520" table:number-columns-spanned="6" table:number-rows-spanned="1" table:style-name="ce90">
            <text:p>-292 520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table:number-columns-spanned="2" table:number-rows-spanned="1" table:style-name="ce211"/>
          <table:covered-table-cell/>
          <table:table-cell office:value-type="string" table:number-columns-spanned="7" table:number-rows-spanned="1" table:style-name="ce84">
            <text:p>Розмір статутного капіталу на початок року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8063837" table:number-columns-spanned="5" table:number-rows-spanned="1" table:style-name="ce46">
            <text:p>28 063 837,00</text:p>
          </table:table-cell>
          <table:covered-table-cell table:number-columns-repeated="4"/>
          <table:table-cell office:value-type="float" office:value="28063837" table:number-columns-spanned="5" table:number-rows-spanned="1" table:style-name="ce46">
            <text:p>28 063 83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8063837" table:number-columns-spanned="5" table:number-rows-spanned="1" table:style-name="ce46">
            <text:p>28 063 837,00</text:p>
          </table:table-cell>
          <table:covered-table-cell table:number-columns-repeated="4"/>
          <table:table-cell office:value-type="float" office:value="28063837" table:number-columns-spanned="5" table:number-rows-spanned="1" table:style-name="ce46">
            <text:p>28 063 83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211"/>
          <table:covered-table-cell/>
          <table:table-cell office:value-type="string" table:number-columns-spanned="7" table:number-rows-spanned="1" table:style-name="ce84">
            <text:p>Обсяг затрат,що спрямовуються на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864864.3699999992" table:number-columns-spanned="5" table:number-rows-spanned="1" table:style-name="ce46">
            <text:p>8 864 864,37</text:p>
          </table:table-cell>
          <table:covered-table-cell table:number-columns-repeated="4"/>
          <table:table-cell office:value-type="float" office:value="8864864.3699999992" table:number-columns-spanned="5" table:number-rows-spanned="1" table:style-name="ce46">
            <text:p>8 864 864,3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572344.3699999992" table:number-columns-spanned="5" table:number-rows-spanned="1" table:style-name="ce46">
            <text:p>8 572 344,37</text:p>
          </table:table-cell>
          <table:covered-table-cell table:number-columns-repeated="4"/>
          <table:table-cell office:value-type="float" office:value="8572344.3699999992" table:number-columns-spanned="5" table:number-rows-spanned="1" table:style-name="ce46">
            <text:p>8 572 344,37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292520" table:number-columns-spanned="5" table:number-rows-spanned="1" table:style-name="ce46">
            <text:p>-292 520,00</text:p>
          </table:table-cell>
          <table:covered-table-cell table:number-columns-repeated="4"/>
          <table:table-cell office:value-type="float" office:value="-292520" table:number-columns-spanned="5" table:number-rows-spanned="1" table:style-name="ce143">
            <text:p>-292 52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211"/>
          <table:covered-table-cell/>
          <table:table-cell office:value-type="string" table:number-columns-spanned="7" table:number-rows-spanned="1" table:style-name="ce84">
            <text:p>Середня сума коштів необхідна для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500000" table:number-columns-spanned="5" table:number-rows-spanned="1" table:style-name="ce46">
            <text:p>2 500 000,00</text:p>
          </table:table-cell>
          <table:covered-table-cell table:number-columns-repeated="4"/>
          <table:table-cell office:value-type="float" office:value="2500000" table:number-columns-spanned="5" table:number-rows-spanned="1" table:style-name="ce46">
            <text:p>2 50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500000" table:number-columns-spanned="5" table:number-rows-spanned="1" table:style-name="ce46">
            <text:p>2 500 000,00</text:p>
          </table:table-cell>
          <table:covered-table-cell table:number-columns-repeated="4"/>
          <table:table-cell office:value-type="float" office:value="2500000" table:number-columns-spanned="5" table:number-rows-spanned="1" table:style-name="ce46">
            <text:p>2 500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9">
          <table:table-cell table:number-columns-spanned="2" table:number-rows-spanned="1" table:style-name="ce211"/>
          <table:covered-table-cell/>
          <table:table-cell office:value-type="string" table:number-columns-spanned="7" table:number-rows-spanned="1" table:style-name="ce84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0" table:number-columns-spanned="5" table:number-rows-spanned="1" table:style-name="ce46">
            <text:p>40,00</text:p>
          </table:table-cell>
          <table:covered-table-cell table:number-columns-repeated="4"/>
          <table:table-cell office:value-type="float" office:value="40" table:number-columns-spanned="5" table:number-rows-spanned="1" table:style-name="ce46">
            <text:p>4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0" table:number-columns-spanned="5" table:number-rows-spanned="1" table:style-name="ce46">
            <text:p>40,00</text:p>
          </table:table-cell>
          <table:covered-table-cell table:number-columns-repeated="4"/>
          <table:table-cell office:value-type="float" office:value="40" table:number-columns-spanned="5" table:number-rows-spanned="1" table:style-name="ce46">
            <text:p>4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5">
          <table:table-cell table:style-name="ce210"/>
          <table:table-cell table:style-name="ce210"/>
          <table:table-cell table:style-name="ce212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210"/>
          <table:table-cell table:style-name="ce210"/>
          <table:table-cell table:style-name="ce213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208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11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211"/>
          <table:covered-table-cell/>
          <table:table-cell office:value-type="string" table:number-columns-spanned="7" table:number-rows-spanned="1" table:style-name="ce84">
            <text:p>Обсяг затрат,що спрямовуються на поповнення статутного капіталу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У зв'язку з відсутністю товару з кращою якістю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11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11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210"/>
          <table:table-cell table:style-name="ce210"/>
          <table:table-cell table:style-name="ce214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210"/>
          <table:table-cell table:style-name="ce210"/>
          <table:table-cell table:style-name="ce213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Досягнуто запланованих результатів,кошти були витрачені ефективно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6324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0" table:style-name="ro5">
          <table:table-cell table:number-columns-repeated="16384"/>
        </table:table-row>
      </table:table>
      <table:table table:name="КПК_161811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81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811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32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безпечення предметами першої необхідності населення,постраждалоговнаслідок виникненнянадзвичайних ситуацій,раціональне використання та своєчасне наповнення матеріально-технічних засобів для запобігання,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хист територій від підтоплення,охорона навколишнього середовища та створення безпечних умов життєдіяльності населення.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26">
            <text:p>Запобігання та ліквідація надзвичайних ситуацій та наслідків стихійного лиха,накопичення матеріальних ресурсів для проведення екстренних невідкладних відновлювальних робіт на об`єктах життєзабезпечення міста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Закупівля матеріальних цінностей у відповідності до затвердженої номенклатури та об`єктів накопичення місцевого матеріального резерву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Вживання заходів щодо ліквідації надзвичайних ситуацій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3" table:number-columns-spanned="6" table:number-rows-spanned="1" table:style-name="ce47">
            <text:p>3</text:p>
          </table:table-cell>
          <table:covered-table-cell table:number-columns-repeated="5"/>
          <table:table-cell office:value-type="string" table:number-columns-spanned="58" table:number-rows-spanned="1" table:style-name="ce84">
            <text:p>Здійснення заходів щодо життєзабезпечення постраждалого населення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2">
          <table:table-cell office:value-type="float" office:value="4" table:number-columns-spanned="6" table:number-rows-spanned="1" table:style-name="ce47">
            <text:p>4</text:p>
          </table:table-cell>
          <table:covered-table-cell table:number-columns-repeated="5"/>
          <table:table-cell office:value-type="string" table:number-columns-spanned="58" table:number-rows-spanned="1" table:style-name="ce84">
            <text:p>Відновлення функціонування водовідвідних та <text:s/>меліоративних каналів для захисту будинків від підтоплення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Придбання матеріалів</text:p>
          </table:table-cell>
          <table:covered-table-cell table:number-columns-repeated="23"/>
          <table:table-cell office:value-type="float" office:value="309640" table:number-columns-spanned="5" table:number-rows-spanned="1" table:style-name="ce46">
            <text:p>309 64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9640" table:number-columns-spanned="5" table:number-rows-spanned="1" table:style-name="ce46">
            <text:p>309 640,00</text:p>
          </table:table-cell>
          <table:covered-table-cell table:number-columns-repeated="4"/>
          <table:table-cell office:value-type="float" office:value="309633" table:number-columns-spanned="5" table:number-rows-spanned="1" table:style-name="ce46">
            <text:p>309 633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9633" table:number-columns-spanned="4" table:number-rows-spanned="1" table:style-name="ce46">
            <text:p>309 633,00</text:p>
          </table:table-cell>
          <table:covered-table-cell table:number-columns-repeated="3"/>
          <table:table-cell office:value-type="float" office:value="-7" table:number-columns-spanned="5" table:number-rows-spanned="1" table:style-name="ce46">
            <text:p>-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7" table:number-columns-spanned="4" table:number-rows-spanned="1" table:style-name="ce46">
            <text:p>-7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309640" table:number-columns-spanned="5" table:number-rows-spanned="1" table:style-name="ce60">
            <text:p>309 64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09640" table:number-columns-spanned="5" table:number-rows-spanned="1" table:style-name="ce60">
            <text:p>309 640,00</text:p>
          </table:table-cell>
          <table:covered-table-cell table:number-columns-repeated="4"/>
          <table:table-cell office:value-type="float" office:value="309633" table:number-columns-spanned="5" table:number-rows-spanned="1" table:style-name="ce60">
            <text:p>309 633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09633" table:number-columns-spanned="4" table:number-rows-spanned="1" table:style-name="ce60">
            <text:p>309 633,00</text:p>
          </table:table-cell>
          <table:covered-table-cell table:number-columns-repeated="3"/>
          <table:table-cell office:value-type="float" office:value="-7" table:number-columns-spanned="5" table:number-rows-spanned="1" table:style-name="ce60">
            <text:p>-7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7" table:number-columns-spanned="4" table:number-rows-spanned="1" table:style-name="ce60">
            <text:p>-7,00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67" table:number-rows-spanned="1" table:style-name="ce84">
            <text:p>При запиті(ціни) пропозицій на придбання паливно-мастильних матеріалів було вибрано найнижчу ціну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215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3">
          <table:table-cell office:value-type="float" office:value="1" table:number-columns-spanned="2" table:number-rows-spanned="1" table:style-name="ce215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формування місцевого матеріального резерву для запобігання і ліквідації наслідків надзвичайних ситуацій на 2021-2025 р.р.</text:p>
          </table:table-cell>
          <table:covered-table-cell table:number-columns-repeated="15"/>
          <table:table-cell office:value-type="float" office:value="309640" table:number-columns-spanned="5" table:number-rows-spanned="1" table:style-name="ce46">
            <text:p>309 64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9640" table:number-columns-spanned="6" table:number-rows-spanned="1" table:style-name="ce46">
            <text:p>309 640,00</text:p>
          </table:table-cell>
          <table:covered-table-cell table:number-columns-repeated="5"/>
          <table:table-cell office:value-type="float" office:value="309633" table:number-columns-spanned="5" table:number-rows-spanned="1" table:style-name="ce46">
            <text:p>309 633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9633" table:number-columns-spanned="6" table:number-rows-spanned="1" table:style-name="ce46">
            <text:p>309 633,00</text:p>
          </table:table-cell>
          <table:covered-table-cell table:number-columns-repeated="5"/>
          <table:table-cell office:value-type="float" office:value="-7" table:number-columns-spanned="5" table:number-rows-spanned="1" table:style-name="ce46">
            <text:p>-7,00</text:p>
          </table:table-cell>
          <table:covered-table-cell table:number-columns-repeated="4"/>
          <table:table-cell office:value-type="float" office:value="0" table:number-columns-spanned="5" table:number-rows-spanned="1" table:style-name="ce135">
            <text:p>0,00</text:p>
          </table:table-cell>
          <table:covered-table-cell table:number-columns-repeated="4"/>
          <table:table-cell office:value-type="float" office:value="-7" table:number-columns-spanned="6" table:number-rows-spanned="1" table:style-name="ce135">
            <text:p>-7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216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309640" table:number-columns-spanned="5" table:number-rows-spanned="1" table:style-name="ce60">
            <text:p>309 640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09640" table:number-columns-spanned="6" table:number-rows-spanned="1" table:style-name="ce60">
            <text:p>309 640,00</text:p>
          </table:table-cell>
          <table:covered-table-cell table:number-columns-repeated="5"/>
          <table:table-cell office:value-type="float" office:value="309633" table:number-columns-spanned="5" table:number-rows-spanned="1" table:style-name="ce60">
            <text:p>309 633,00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309633" table:number-columns-spanned="6" table:number-rows-spanned="1" table:style-name="ce60">
            <text:p>309 633,00</text:p>
          </table:table-cell>
          <table:covered-table-cell table:number-columns-repeated="5"/>
          <table:table-cell office:value-type="float" office:value="-7" table:number-columns-spanned="5" table:number-rows-spanned="1" table:style-name="ce60">
            <text:p>-7,00</text:p>
          </table:table-cell>
          <table:covered-table-cell table:number-columns-repeated="4"/>
          <table:table-cell office:value-type="float" office:value="0" table:number-columns-spanned="5" table:number-rows-spanned="1" table:style-name="ce90">
            <text:p>0,00</text:p>
          </table:table-cell>
          <table:covered-table-cell table:number-columns-repeated="4"/>
          <table:table-cell office:value-type="float" office:value="-7" table:number-columns-spanned="6" table:number-rows-spanned="1" table:style-name="ce90">
            <text:p>-7,00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Витрати на 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309640" table:number-columns-spanned="5" table:number-rows-spanned="1" table:style-name="ce46">
            <text:p>309 64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9640" table:number-columns-spanned="5" table:number-rows-spanned="1" table:style-name="ce46">
            <text:p>309 640,00</text:p>
          </table:table-cell>
          <table:covered-table-cell table:number-columns-repeated="4"/>
          <table:table-cell office:value-type="float" office:value="309633" table:number-columns-spanned="5" table:number-rows-spanned="1" table:style-name="ce46">
            <text:p>309 633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9633" table:number-columns-spanned="5" table:number-rows-spanned="1" table:style-name="ce46">
            <text:p>309 633,00</text:p>
          </table:table-cell>
          <table:covered-table-cell table:number-columns-repeated="4"/>
          <table:table-cell office:value-type="float" office:value="-7" table:number-columns-spanned="5" table:number-rows-spanned="1" table:style-name="ce46">
            <text:p>-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7" table:number-columns-spanned="5" table:number-rows-spanned="1" table:style-name="ce143">
            <text:p>-7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Обсяг затрат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309640" table:number-columns-spanned="5" table:number-rows-spanned="1" table:style-name="ce46">
            <text:p>309 64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9640" table:number-columns-spanned="5" table:number-rows-spanned="1" table:style-name="ce46">
            <text:p>309 640,00</text:p>
          </table:table-cell>
          <table:covered-table-cell table:number-columns-repeated="4"/>
          <table:table-cell office:value-type="float" office:value="309633" table:number-columns-spanned="5" table:number-rows-spanned="1" table:style-name="ce46">
            <text:p>309 633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09633" table:number-columns-spanned="5" table:number-rows-spanned="1" table:style-name="ce46">
            <text:p>309 633,00</text:p>
          </table:table-cell>
          <table:covered-table-cell table:number-columns-repeated="4"/>
          <table:table-cell office:value-type="float" office:value="-7" table:number-columns-spanned="5" table:number-rows-spanned="1" table:style-name="ce46">
            <text:p>-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7" table:number-columns-spanned="5" table:number-rows-spanned="1" table:style-name="ce143">
            <text:p>-7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2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Кількість каналів для очистки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Вартість за одиницю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520" table:number-columns-spanned="5" table:number-rows-spanned="1" table:style-name="ce46">
            <text:p>52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20" table:number-columns-spanned="5" table:number-rows-spanned="1" table:style-name="ce46">
            <text:p>520,00</text:p>
          </table:table-cell>
          <table:covered-table-cell table:number-columns-repeated="4"/>
          <table:table-cell office:value-type="float" office:value="520" table:number-columns-spanned="5" table:number-rows-spanned="1" table:style-name="ce46">
            <text:p>52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520" table:number-columns-spanned="5" table:number-rows-spanned="1" table:style-name="ce46">
            <text:p>52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2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Середні витрати на очистку канал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Питома вага кількості закуплених матеріал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2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Відсоток очистки канал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style-name="ce218"/>
          <table:table-cell table:style-name="ce218"/>
          <table:table-cell table:style-name="ce219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218"/>
          <table:table-cell table:style-name="ce218"/>
          <table:table-cell table:style-name="ce220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215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Витрати на 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При запиті(ціни) пропозицій було вибрано найнижчу ціну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9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table:number-columns-spanned="2" table:number-rows-spanned="1" table:style-name="ce217"/>
          <table:covered-table-cell/>
          <table:table-cell office:value-type="string" table:number-columns-spanned="7" table:number-rows-spanned="1" table:style-name="ce84">
            <text:p>Придбання матеріалів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При запиті(ціни) пропозицій було вибрано найнижчу ціну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17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17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218"/>
          <table:table-cell table:style-name="ce218"/>
          <table:table-cell table:style-name="ce221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повному обсязі.Фактичні відповідають затвердженим.<text:line-break/></text:p>
            <text:p>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218"/>
          <table:table-cell table:style-name="ce218"/>
          <table:table-cell table:style-name="ce220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Відповідно до запланованих завдань,програма виконана в повному обсязі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1048455" table:style-name="ro5">
          <table:table-cell table:number-columns-repeated="16384"/>
        </table:table-row>
      </table:table>
      <table:table table:name="КПК_1618340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78" table:style-name="ce2"/>
          <table:table-cell table:number-columns-repeated="16306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4"/>
          <table:covered-table-cell/>
          <table:covered-table-cell table:number-columns-repeated="2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64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64">
            <text:p>місцевого бюджету на 2025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5"/>
          <table:table-cell table:number-columns-repeated="16320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11" table:number-rows-spanned="1" table:style-name="ce121">
            <text:p>160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10" table:style-name="ce8"/>
          <table:table-cell table:number-columns-repeated="16320"/>
        </table:table-row>
        <table:table-row table:style-name="ro8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0"/>
          <table:table-cell table:number-columns-repeated="16320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number-columns-spanned="11" table:number-rows-spanned="1" table:style-name="ce121">
            <text:p>1610000</text:p>
          </table:table-cell>
          <table:covered-table-cell table:number-columns-repeated="10"/>
          <table:table-cell table:style-name="ce7"/>
          <table:table-cell office:value-type="string" table:number-columns-spanned="32" table:number-rows-spanned="1" table:style-name="ce123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8"/>
          <table:table-cell office:value-type="string" table:number-columns-spanned="8" table:number-rows-spanned="1" table:style-name="ce121">
            <text:p>25675957</text:p>
          </table:table-cell>
          <table:covered-table-cell table:number-columns-repeated="7"/>
          <table:table-cell table:number-columns-repeated="9" table:style-name="ce11"/>
          <table:table-cell table:style-name="ce12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9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9"/>
          <table:table-cell office:value-type="string" table:number-columns-spanned="32" table:number-rows-spanned="1" table:style-name="ce125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9"/>
          <table:table-cell office:value-type="string" table:number-columns-spanned="8" table:number-rows-spanned="1" table:style-name="ce124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64" table:style-name="ce1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11" table:number-rows-spanned="1" table:style-name="ce121">
            <text:p>161834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1">
            <text:p>8340</text:p>
          </table:table-cell>
          <table:covered-table-cell table:number-columns-repeated="11"/>
          <table:table-cell table:style-name="ce11"/>
          <table:table-cell office:value-type="string" table:number-columns-spanned="9" table:number-rows-spanned="1" table:style-name="ce121">
            <text:p>0540</text:p>
          </table:table-cell>
          <table:covered-table-cell table:number-columns-repeated="8"/>
          <table:table-cell table:style-name="ce11"/>
          <table:table-cell office:value-type="string" table:number-columns-spanned="19" table:number-rows-spanned="1" table:style-name="ce127">
            <text:p>Природоохоронні заходи за рахунок цільових фондів</text:p>
          </table:table-cell>
          <table:covered-table-cell table:number-columns-repeated="18"/>
          <table:table-cell table:style-name="ce11"/>
          <table:table-cell office:value-type="string" table:number-columns-spanned="8" table:number-rows-spanned="1" table:style-name="ce121">
            <text:p>1755500000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9">
          <table:table-cell table:style-name="ce1"/>
          <table:table-cell office:value-type="string" table:number-columns-spanned="11" table:number-rows-spanned="1" table:style-name="ce12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2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12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3"/>
          <table:table-cell office:value-type="string" table:number-columns-spanned="19" table:number-rows-spanned="1" table:style-name="ce12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3"/>
          <table:table-cell office:value-type="string" table:number-columns-spanned="8" table:number-rows-spanned="1" table:style-name="ce124">
            <text:p>(код бюджету)</text:p>
          </table:table-cell>
          <table:covered-table-cell table:number-columns-repeated="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0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Ціль державної політики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1RXXXXG1S</text:p>
          </table:table-cell>
          <table:covered-table-cell table:number-columns-repeated="5"/>
          <table:table-cell office:value-type="string" table:number-columns-spanned="58" table:number-rows-spanned="1" table:style-name="ce84">
            <text:p>T1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Розроблення довгострокового плану озеленення та благоустрою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1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7">
            <text:p>2</text:p>
          </table:table-cell>
          <table:covered-table-cell table:number-columns-repeated="5"/>
          <table:table-cell office:value-type="string" table:number-columns-spanned="58" table:number-rows-spanned="1" table:style-name="ce84">
            <text:p>Придбання <text:s/>контейнерів та насосного обладнання на комунальні каналізаційні системи</text:p>
          </table:table-cell>
          <table:covered-table-cell table:number-columns-repeated="57"/>
          <table:table-cell table:number-columns-repeated="14" table:style-name="ce2"/>
          <table:table-cell table:style-name="ce31"/>
          <table:table-cell table:number-columns-repeated="16305"/>
        </table:table-row>
        <table:table-row table:style-name="ro13">
          <table:table-cell table:number-columns-repeated="64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5. Мета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26">
            <text:p>Запобігання ,зменшення інших видів шкідливого впливу господарської діяльності на навколищнє природне середовище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3">
          <table:table-cell table:number-columns-repeated="64" table:style-name="ce14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83">
            <text:p>6. Завдання бюджетної програми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2">
          <table:table-cell office:value-type="string" table:number-columns-spanned="6" table:number-rows-spanned="1" table:style-name="ce9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95">
            <text:p>Завдання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6" table:number-rows-spanned="1" table:style-name="ce47">
            <text:p>T2RXXXXG1S</text:p>
          </table:table-cell>
          <table:covered-table-cell table:number-columns-repeated="5"/>
          <table:table-cell office:value-type="string" table:number-columns-spanned="58" table:number-rows-spanned="1" table:style-name="ce47">
            <text:p>T2RXXXXG2S</text:p>
          </table:table-cell>
          <table:covered-table-cell table:number-columns-repeated="57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string" table:number-columns-spanned="58" table:number-rows-spanned="1" table:style-name="ce84">
            <text:p>Вживання заходів щодо зменшення шкідливого впливу на навколишє середовище</text:p>
          </table:table-cell>
          <table:covered-table-cell table:number-columns-repeated="57"/>
          <table:table-cell table:number-columns-repeated="14" table:style-name="ce2"/>
          <table:table-cell office:value-type="string" table:style-name="ce31">
            <text:p>s2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9" table:number-rows-spanned="1" table:style-name="ce99">
            <text:p>гривень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6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4" table:number-rows-spanned="2" table:style-name="ce55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55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55">
            <text:p>Відхилення</text:p>
          </table:table-cell>
          <table:covered-table-cell table:number-columns-repeated="1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55">
            <text:p><text:s/>усього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24" table:number-rows-spanned="1" table:style-name="ce54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54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54">
            <text:p>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47">
            <text:p>T3RXXXXG1S</text:p>
          </table:table-cell>
          <table:covered-table-cell/>
          <table:table-cell office:value-type="string" table:number-columns-spanned="24" table:number-rows-spanned="1" table:style-name="ce47">
            <text:p>T3RXXXXG2S</text:p>
          </table:table-cell>
          <table:covered-table-cell table:number-columns-repeated="23"/>
          <table:table-cell office:value-type="string" table:number-columns-spanned="5" table:number-rows-spanned="1" table:style-name="ce53">
            <text:p>T3RXXXXG3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4</text:p>
          </table:table-cell>
          <table:covered-table-cell table:number-columns-repeated="4"/>
          <table:table-cell office:value-type="string" table:number-columns-spanned="5" table:number-rows-spanned="1" table:style-name="ce54">
            <text:p>T3RXXXXG5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6</text:p>
          </table:table-cell>
          <table:covered-table-cell table:number-columns-repeated="4"/>
          <table:table-cell office:value-type="string" table:number-columns-spanned="5" table:number-rows-spanned="1" table:style-name="ce53">
            <text:p>T3RXXXXG7</text:p>
          </table:table-cell>
          <table:covered-table-cell table:number-columns-repeated="4"/>
          <table:table-cell office:value-type="string" table:number-columns-spanned="4" table:number-rows-spanned="1" table:style-name="ce54">
            <text:p>T3RXXXXG8</text:p>
          </table:table-cell>
          <table:covered-table-cell table:number-columns-repeated="3"/>
          <table:table-cell office:value-type="string" table:number-columns-spanned="5" table:number-rows-spanned="1" table:style-name="ce47">
            <text:p>T3RXXXXG9</text:p>
          </table:table-cell>
          <table:covered-table-cell table:number-columns-repeated="4"/>
          <table:table-cell office:value-type="string" table:number-columns-spanned="5" table:number-rows-spanned="1" table:style-name="ce47">
            <text:p>T3RXXXXG10</text:p>
          </table:table-cell>
          <table:covered-table-cell table:number-columns-repeated="4"/>
          <table:table-cell office:value-type="string" table:number-columns-spanned="4" table:number-rows-spanned="1" table:style-name="ce91">
            <text:p>T3RXXXXG11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4" table:number-rows-spanned="1" table:style-name="ce47">
            <text:p>Висадка дерев,кущів та вигот.проекту землеустрою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7500" table:number-columns-spanned="5" table:number-rows-spanned="1" table:style-name="ce46">
            <text:p>87 500,00</text:p>
          </table:table-cell>
          <table:covered-table-cell table:number-columns-repeated="4"/>
          <table:table-cell office:value-type="float" office:value="87500" table:number-columns-spanned="5" table:number-rows-spanned="1" table:style-name="ce46">
            <text:p>87 5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7500" table:number-columns-spanned="5" table:number-rows-spanned="1" table:style-name="ce46">
            <text:p>87 500,00</text:p>
          </table:table-cell>
          <table:covered-table-cell table:number-columns-repeated="4"/>
          <table:table-cell office:value-type="float" office:value="87500" table:number-columns-spanned="4" table:number-rows-spanned="1" table:style-name="ce46">
            <text:p>87 50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repeated="9" table:style-name="ce2"/>
          <table:table-cell office:value-type="string" table:style-name="ce31">
            <text:p>s3</text:p>
          </table:table-cell>
          <table:table-cell table:number-columns-repeated="16305"/>
        </table:table-row>
        <table:table-row table:style-name="ro22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4" table:number-rows-spanned="1" table:style-name="ce47">
            <text:p>Придбання зелених насаджень,контейнерного обладнання для збирання роздільного сміття</text:p>
          </table:table-cell>
          <table:covered-table-cell table:number-columns-repeated="2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60288.29" table:number-columns-spanned="5" table:number-rows-spanned="1" table:style-name="ce46">
            <text:p>360 288,29</text:p>
          </table:table-cell>
          <table:covered-table-cell table:number-columns-repeated="4"/>
          <table:table-cell office:value-type="float" office:value="360288.29" table:number-columns-spanned="5" table:number-rows-spanned="1" table:style-name="ce46">
            <text:p>360 288,29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47980" table:number-columns-spanned="5" table:number-rows-spanned="1" table:style-name="ce46">
            <text:p>347 980,00</text:p>
          </table:table-cell>
          <table:covered-table-cell table:number-columns-repeated="4"/>
          <table:table-cell office:value-type="float" office:value="347980" table:number-columns-spanned="4" table:number-rows-spanned="1" table:style-name="ce46">
            <text:p>347 980,00</text:p>
          </table:table-cell>
          <table:covered-table-cell table:number-columns-repeated="3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2308.29" table:number-columns-spanned="5" table:number-rows-spanned="1" table:style-name="ce46">
            <text:p>-12 308,29</text:p>
          </table:table-cell>
          <table:covered-table-cell table:number-columns-repeated="4"/>
          <table:table-cell office:value-type="float" office:value="-12308.29" table:number-columns-spanned="4" table:number-rows-spanned="1" table:style-name="ce46">
            <text:p>-12 308,29</text:p>
          </table:table-cell>
          <table:covered-table-cell table:number-columns-repeated="3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number-columns-spanned="2" table:number-rows-spanned="1" table:style-name="ce56"/>
          <table:covered-table-cell/>
          <table:table-cell office:value-type="string" table:number-columns-spanned="24" table:number-rows-spanned="1" table:style-name="ce56">
            <text:p>Усього</text:p>
          </table:table-cell>
          <table:covered-table-cell table:number-columns-repeated="2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47788.29" table:number-columns-spanned="5" table:number-rows-spanned="1" table:style-name="ce60">
            <text:p>447 788,29</text:p>
          </table:table-cell>
          <table:covered-table-cell table:number-columns-repeated="4"/>
          <table:table-cell office:value-type="float" office:value="447788.29" table:number-columns-spanned="5" table:number-rows-spanned="1" table:style-name="ce60">
            <text:p>447 788,29</text:p>
          </table:table-cell>
          <table:covered-table-cell table:number-columns-repeated="4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35480" table:number-columns-spanned="5" table:number-rows-spanned="1" table:style-name="ce60">
            <text:p>435 480,00</text:p>
          </table:table-cell>
          <table:covered-table-cell table:number-columns-repeated="4"/>
          <table:table-cell office:value-type="float" office:value="435480" table:number-columns-spanned="4" table:number-rows-spanned="1" table:style-name="ce60">
            <text:p>435 480,00</text:p>
          </table:table-cell>
          <table:covered-table-cell table:number-columns-repeated="3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12308.29" table:number-columns-spanned="5" table:number-rows-spanned="1" table:style-name="ce60">
            <text:p>-12 308,29</text:p>
          </table:table-cell>
          <table:covered-table-cell table:number-columns-repeated="4"/>
          <table:table-cell office:value-type="float" office:value="-12308.29" table:number-columns-spanned="4" table:number-rows-spanned="1" table:style-name="ce60">
            <text:p>-12 308,29</text:p>
          </table:table-cell>
          <table:covered-table-cell table:number-columns-repeated="3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number-columns-spanned="69" table:number-rows-spanned="1" table:style-name="ce83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3">
          <table:table-cell table:number-columns-repeated="69" table:style-name="ce1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67" table:number-rows-spanned="1" table:style-name="ce55">
            <text:p>Пояснення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9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67" table:number-rows-spanned="1" table:style-name="ce104">
            <text:p>2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 table:visibility="collapse">
          <table:table-cell office:value-type="string" table:number-columns-spanned="2" table:number-rows-spanned="1" table:style-name="ce54">
            <text:p>T13RXXXXG1S</text:p>
          </table:table-cell>
          <table:covered-table-cell/>
          <table:table-cell office:value-type="string" table:number-columns-spanned="67" table:number-rows-spanned="1" table:style-name="ce141">
            <text:p>T13RXXXXG4S</text:p>
          </table:table-cell>
          <table:covered-table-cell table:number-columns-repeated="66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67" table:number-rows-spanned="1" table:style-name="ce84">
            <text:p>При запиті(ціни) пропозицій на придбання контейнерного обладнання було вибрано найнижчу ціну.</text:p>
          </table:table-cell>
          <table:covered-table-cell table:number-columns-repeated="66"/>
          <table:table-cell table:number-columns-repeated="9" table:style-name="ce2"/>
          <table:table-cell office:value-type="string" table:style-name="ce31">
            <text:p>s13</text:p>
          </table:table-cell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83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15">
          <table:table-cell office:value-type="string" table:number-columns-spanned="66" table:number-rows-spanned="1" table:style-name="ce99">
            <text:p>гривень</text:p>
          </table:table-cell>
          <table:covered-table-cell table:number-columns-repeated="65"/>
          <table:table-cell table:number-columns-repeated="12" table:style-name="ce2"/>
          <table:table-cell table:style-name="ce3"/>
          <table:table-cell table:number-columns-repeated="16305"/>
        </table:table-row>
        <table:table-row table:style-name="ro7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16" table:number-rows-spanned="2" table:style-name="ce55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55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55">
            <text:p>Відхилення</text:p>
          </table:table-cell>
          <table:covered-table-cell table:number-columns-repeated="1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7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55">
            <text:p>усього</text:p>
          </table:table-cell>
          <table:covered-table-cell table:number-columns-repeated="5"/>
          <table:table-cell table:number-columns-repeated="3" table:style-name="ce17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16" table:number-rows-spanned="1" table:style-name="ce54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54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54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54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54">
            <text:p>11</text:p>
          </table:table-cell>
          <table:covered-table-cell table:number-columns-repeated="5"/>
          <table:table-cell table:number-columns-repeated="3" table:style-name="ce1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 table:visibility="collapse">
          <table:table-cell office:value-type="string" table:number-columns-spanned="2" table:number-rows-spanned="1" table:style-name="ce222">
            <text:p>T4RXXXXG1S</text:p>
          </table:table-cell>
          <table:covered-table-cell/>
          <table:table-cell office:value-type="string" table:number-columns-spanned="16" table:number-rows-spanned="1" table:style-name="ce84">
            <text:p>T4RXXXXG2S</text:p>
          </table:table-cell>
          <table:covered-table-cell table:number-columns-repeated="15"/>
          <table:table-cell office:value-type="string" table:number-columns-spanned="5" table:number-rows-spanned="1" table:style-name="ce46">
            <text:p>T4RXXXXG3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4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5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4RXXXXG7</text:p>
          </table:table-cell>
          <table:covered-table-cell table:number-columns-repeated="4"/>
          <table:table-cell office:value-type="string" table:number-columns-spanned="6" table:number-rows-spanned="1" table:style-name="ce132">
            <text:p>T4RXXXXG8</text:p>
          </table:table-cell>
          <table:covered-table-cell table:number-columns-repeated="5"/>
          <table:table-cell office:value-type="string" table:number-columns-spanned="5" table:number-rows-spanned="1" table:style-name="ce46">
            <text:p>T4RXXXXG9</text:p>
          </table:table-cell>
          <table:covered-table-cell table:number-columns-repeated="4"/>
          <table:table-cell office:value-type="string" table:number-columns-spanned="5" table:number-rows-spanned="1" table:style-name="ce89">
            <text:p>T4RXXXXG10</text:p>
          </table:table-cell>
          <table:covered-table-cell table:number-columns-repeated="4"/>
          <table:table-cell office:value-type="string" table:number-columns-spanned="6" table:number-rows-spanned="1" table:style-name="ce89">
            <text:p>T4RXXXXG11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office:value-type="float" office:value="1" table:number-columns-spanned="2" table:number-rows-spanned="1" table:style-name="ce222">
            <text:p>1</text:p>
          </table:table-cell>
          <table:covered-table-cell/>
          <table:table-cell office:value-type="string" table:number-columns-spanned="16" table:number-rows-spanned="1" table:style-name="ce84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1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47788.29" table:number-columns-spanned="5" table:number-rows-spanned="1" table:style-name="ce46">
            <text:p>447 788,29</text:p>
          </table:table-cell>
          <table:covered-table-cell table:number-columns-repeated="4"/>
          <table:table-cell office:value-type="float" office:value="447788.29" table:number-columns-spanned="6" table:number-rows-spanned="1" table:style-name="ce46">
            <text:p>447 788,29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35480" table:number-columns-spanned="5" table:number-rows-spanned="1" table:style-name="ce46">
            <text:p>435 480,00</text:p>
          </table:table-cell>
          <table:covered-table-cell table:number-columns-repeated="4"/>
          <table:table-cell office:value-type="float" office:value="435480" table:number-columns-spanned="6" table:number-rows-spanned="1" table:style-name="ce46">
            <text:p>435 480,00</text:p>
          </table:table-cell>
          <table:covered-table-cell table:number-columns-repeated="5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2308.29" table:number-columns-spanned="5" table:number-rows-spanned="1" table:style-name="ce135">
            <text:p>-12 308,29</text:p>
          </table:table-cell>
          <table:covered-table-cell table:number-columns-repeated="4"/>
          <table:table-cell office:value-type="float" office:value="-12308.29" table:number-columns-spanned="6" table:number-rows-spanned="1" table:style-name="ce135">
            <text:p>-12 308,29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office:value-type="string" table:style-name="ce31">
            <text:p>s4</text:p>
          </table:table-cell>
          <table:table-cell table:number-columns-repeated="16305"/>
        </table:table-row>
        <table:table-row table:style-name="ro5">
          <table:table-cell table:number-columns-spanned="2" table:number-rows-spanned="1" table:style-name="ce223"/>
          <table:covered-table-cell/>
          <table:table-cell office:value-type="string" table:number-columns-spanned="16" table:number-rows-spanned="1" table:style-name="ce56">
            <text:p>Усього</text:p>
          </table:table-cell>
          <table:covered-table-cell table:number-columns-repeated="1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47788.29" table:number-columns-spanned="5" table:number-rows-spanned="1" table:style-name="ce60">
            <text:p>447 788,29</text:p>
          </table:table-cell>
          <table:covered-table-cell table:number-columns-repeated="4"/>
          <table:table-cell office:value-type="float" office:value="447788.29" table:number-columns-spanned="6" table:number-rows-spanned="1" table:style-name="ce60">
            <text:p>447 788,29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435480" table:number-columns-spanned="5" table:number-rows-spanned="1" table:style-name="ce60">
            <text:p>435 480,00</text:p>
          </table:table-cell>
          <table:covered-table-cell table:number-columns-repeated="4"/>
          <table:table-cell office:value-type="float" office:value="435480" table:number-columns-spanned="6" table:number-rows-spanned="1" table:style-name="ce60">
            <text:p>435 480,00</text:p>
          </table:table-cell>
          <table:covered-table-cell table:number-columns-repeated="5"/>
          <table:table-cell office:value-type="float" office:value="0" table:number-columns-spanned="5" table:number-rows-spanned="1" table:style-name="ce60">
            <text:p>0,00</text:p>
          </table:table-cell>
          <table:covered-table-cell table:number-columns-repeated="4"/>
          <table:table-cell office:value-type="float" office:value="-12308.29" table:number-columns-spanned="5" table:number-rows-spanned="1" table:style-name="ce90">
            <text:p>-12 308,29</text:p>
          </table:table-cell>
          <table:covered-table-cell table:number-columns-repeated="4"/>
          <table:table-cell office:value-type="float" office:value="-12308.29" table:number-columns-spanned="6" table:number-rows-spanned="1" table:style-name="ce90">
            <text:p>-12 308,29</text:p>
          </table:table-cell>
          <table:covered-table-cell table:number-columns-repeated="5"/>
          <table:table-cell table:number-columns-repeated="3" table:style-name="ce19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83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4">
          <table:table-cell table:number-columns-repeated="78"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7" table:number-rows-spanned="2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55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55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55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55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108">
            <text:p>Відхилення</text:p>
          </table:table-cell>
          <table:covered-table-cell table:number-columns-repeated="1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1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55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55">
            <text:p>усього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float" office:value="2" table:number-columns-spanned="7" table:number-rows-spanned="1" table:style-name="ce54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54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4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54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5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54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5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54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5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54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5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54">
            <text:p>13</text:p>
          </table:table-cell>
          <table:covered-table-cell table:number-columns-repeated="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16315" table:style-name="ce2"/>
        </table:table-row>
        <table:table-row table:style-name="ro13" table:visibility="collapse">
          <table:table-cell office:value-type="string" table:number-columns-spanned="2" table:number-rows-spanned="1" table:style-name="ce47">
            <text:p>T5RXXXXG1S</text:p>
          </table:table-cell>
          <table:covered-table-cell/>
          <table:table-cell office:value-type="string" table:number-columns-spanned="7" table:number-rows-spanned="1" table:style-name="ce84">
            <text:p>T5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5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5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5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5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Придбання зелених насаджень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5000" table:number-columns-spanned="5" table:number-rows-spanned="1" table:style-name="ce46">
            <text:p>45 000,00</text:p>
          </table:table-cell>
          <table:covered-table-cell table:number-columns-repeated="4"/>
          <table:table-cell office:value-type="float" office:value="45000" table:number-columns-spanned="5" table:number-rows-spanned="1" table:style-name="ce46">
            <text:p>45 0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3700" table:number-columns-spanned="5" table:number-rows-spanned="1" table:style-name="ce46">
            <text:p>33 700,00</text:p>
          </table:table-cell>
          <table:covered-table-cell table:number-columns-repeated="4"/>
          <table:table-cell office:value-type="float" office:value="33700" table:number-columns-spanned="5" table:number-rows-spanned="1" table:style-name="ce46">
            <text:p>33 7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1300" table:number-columns-spanned="5" table:number-rows-spanned="1" table:style-name="ce46">
            <text:p>-11 300,00</text:p>
          </table:table-cell>
          <table:covered-table-cell table:number-columns-repeated="4"/>
          <table:table-cell office:value-type="float" office:value="-11300" table:number-columns-spanned="5" table:number-rows-spanned="1" table:style-name="ce143">
            <text:p>-11 30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5</text:p>
          </table:table-cell>
          <table:table-cell table:number-columns-repeated="16305"/>
        </table:table-row>
        <table:table-row table:style-name="ro24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Витрати на придбання контейнерів для роздільного збирання побутових відходів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15288.28999999998" table:number-columns-spanned="5" table:number-rows-spanned="1" table:style-name="ce46">
            <text:p>315 288,29</text:p>
          </table:table-cell>
          <table:covered-table-cell table:number-columns-repeated="4"/>
          <table:table-cell office:value-type="float" office:value="315288.28999999998" table:number-columns-spanned="5" table:number-rows-spanned="1" table:style-name="ce46">
            <text:p>315 288,29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314280" table:number-columns-spanned="5" table:number-rows-spanned="1" table:style-name="ce46">
            <text:p>314 280,00</text:p>
          </table:table-cell>
          <table:covered-table-cell table:number-columns-repeated="4"/>
          <table:table-cell office:value-type="float" office:value="314280" table:number-columns-spanned="5" table:number-rows-spanned="1" table:style-name="ce46">
            <text:p>314 28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-1008.29" table:number-columns-spanned="5" table:number-rows-spanned="1" table:style-name="ce46">
            <text:p>-1 008,29</text:p>
          </table:table-cell>
          <table:covered-table-cell table:number-columns-repeated="4"/>
          <table:table-cell office:value-type="float" office:value="-1008.29" table:number-columns-spanned="5" table:number-rows-spanned="1" table:style-name="ce143">
            <text:p>-1 008,29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34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Висадка зелених насаджень,виготовлення проекту землеустрою з організації та встановлення меж об`єктів природнозаповідного фонду на території м.Дубно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перелік природоохоронних заходів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7500" table:number-columns-spanned="5" table:number-rows-spanned="1" table:style-name="ce46">
            <text:p>87 500,00</text:p>
          </table:table-cell>
          <table:covered-table-cell table:number-columns-repeated="4"/>
          <table:table-cell office:value-type="float" office:value="87500" table:number-columns-spanned="5" table:number-rows-spanned="1" table:style-name="ce46">
            <text:p>87 5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87500" table:number-columns-spanned="5" table:number-rows-spanned="1" table:style-name="ce46">
            <text:p>87 500,00</text:p>
          </table:table-cell>
          <table:covered-table-cell table:number-columns-repeated="4"/>
          <table:table-cell office:value-type="float" office:value="87500" table:number-columns-spanned="5" table:number-rows-spanned="1" table:style-name="ce46">
            <text:p>87 5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6RXXXXG1S</text:p>
          </table:table-cell>
          <table:covered-table-cell/>
          <table:table-cell office:value-type="string" table:number-columns-spanned="7" table:number-rows-spanned="1" table:style-name="ce84">
            <text:p>T6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6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6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6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6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Кількість контейнерів, для збирання відходів,що необхідно придбати,насос</text:p>
          </table:table-cell>
          <table:covered-table-cell table:number-columns-repeated="6"/>
          <table:table-cell office:value-type="string" table:number-columns-spanned="5" table:number-rows-spanned="1" table:style-name="ce47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5" table:number-columns-spanned="5" table:number-rows-spanned="1" table:style-name="ce46">
            <text:p>15,00</text:p>
          </table:table-cell>
          <table:covered-table-cell table:number-columns-repeated="4"/>
          <table:table-cell office:value-type="float" office:value="15" table:number-columns-spanned="5" table:number-rows-spanned="1" table:style-name="ce46">
            <text:p>15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5" table:number-columns-spanned="5" table:number-rows-spanned="1" table:style-name="ce46">
            <text:p>15,00</text:p>
          </table:table-cell>
          <table:covered-table-cell table:number-columns-repeated="4"/>
          <table:table-cell office:value-type="float" office:value="15" table:number-columns-spanned="5" table:number-rows-spanned="1" table:style-name="ce46">
            <text:p>15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6</text:p>
          </table:table-cell>
          <table:table-cell table:number-columns-repeated="16305"/>
        </table:table-row>
        <table:table-row table:style-name="ro22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Кількість площі,яку необхідно озеленити</text:p>
          </table:table-cell>
          <table:covered-table-cell table:number-columns-repeated="6"/>
          <table:table-cell office:value-type="string" table:number-columns-spanned="5" table:number-rows-spanned="1" table:style-name="ce47">
            <text:p>кв. м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200" table:number-columns-spanned="5" table:number-rows-spanned="1" table:style-name="ce46">
            <text:p>4 200,00</text:p>
          </table:table-cell>
          <table:covered-table-cell table:number-columns-repeated="4"/>
          <table:table-cell office:value-type="float" office:value="4200" table:number-columns-spanned="5" table:number-rows-spanned="1" table:style-name="ce46">
            <text:p>4 2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4200" table:number-columns-spanned="5" table:number-rows-spanned="1" table:style-name="ce46">
            <text:p>4 200,00</text:p>
          </table:table-cell>
          <table:covered-table-cell table:number-columns-repeated="4"/>
          <table:table-cell office:value-type="float" office:value="4200" table:number-columns-spanned="5" table:number-rows-spanned="1" table:style-name="ce46">
            <text:p>4 2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7RXXXXG1S</text:p>
          </table:table-cell>
          <table:covered-table-cell/>
          <table:table-cell office:value-type="string" table:number-columns-spanned="7" table:number-rows-spanned="1" table:style-name="ce84">
            <text:p>T7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7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7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7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7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2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Середні витрати на озеленення 1 кв.м.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7" table:number-columns-spanned="5" table:number-rows-spanned="1" table:style-name="ce46">
            <text:p>17,00</text:p>
          </table:table-cell>
          <table:covered-table-cell table:number-columns-repeated="4"/>
          <table:table-cell office:value-type="float" office:value="17" table:number-columns-spanned="5" table:number-rows-spanned="1" table:style-name="ce46">
            <text:p>1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17" table:number-columns-spanned="5" table:number-rows-spanned="1" table:style-name="ce46">
            <text:p>17,00</text:p>
          </table:table-cell>
          <table:covered-table-cell table:number-columns-repeated="4"/>
          <table:table-cell office:value-type="float" office:value="17" table:number-columns-spanned="5" table:number-rows-spanned="1" table:style-name="ce46">
            <text:p>17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7</text:p>
          </table:table-cell>
          <table:table-cell table:number-columns-repeated="16305"/>
        </table:table-row>
        <table:table-row table:style-name="ro23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Середні витрати на придбання одного контейнера та насоса</text:p>
          </table:table-cell>
          <table:covered-table-cell table:number-columns-repeated="6"/>
          <table:table-cell office:value-type="string" table:number-columns-spanned="5" table:number-rows-spanned="1" table:style-name="ce47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звіт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900" table:number-columns-spanned="5" table:number-rows-spanned="1" table:style-name="ce46">
            <text:p>20 900,00</text:p>
          </table:table-cell>
          <table:covered-table-cell table:number-columns-repeated="4"/>
          <table:table-cell office:value-type="float" office:value="20900" table:number-columns-spanned="5" table:number-rows-spanned="1" table:style-name="ce46">
            <text:p>20 9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20900" table:number-columns-spanned="5" table:number-rows-spanned="1" table:style-name="ce46">
            <text:p>20 900,00</text:p>
          </table:table-cell>
          <table:covered-table-cell table:number-columns-repeated="4"/>
          <table:table-cell office:value-type="float" office:value="20900" table:number-columns-spanned="5" table:number-rows-spanned="1" table:style-name="ce46">
            <text:p>20 90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84"/>
          <table:covered-table-cell table:number-columns-repeated="9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53"/>
          <table:covered-table-cell table:number-columns-repeated="4"/>
          <table:table-cell table:number-columns-spanned="5" table:number-rows-spanned="1" table:style-name="ce142"/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8RXXXXG1S</text:p>
          </table:table-cell>
          <table:covered-table-cell/>
          <table:table-cell office:value-type="string" table:number-columns-spanned="7" table:number-rows-spanned="1" table:style-name="ce84">
            <text:p>T8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84">
            <text:p>T8RXXXXG4S</text:p>
          </table:table-cell>
          <table:covered-table-cell table:number-columns-repeated="9"/>
          <table:table-cell office:value-type="string" table:number-columns-spanned="5" table:number-rows-spanned="1" table:style-name="ce46">
            <text:p>T8RXXXXG5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6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7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8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9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0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1</text:p>
          </table:table-cell>
          <table:covered-table-cell table:number-columns-repeated="4"/>
          <table:table-cell office:value-type="string" table:number-columns-spanned="5" table:number-rows-spanned="1" table:style-name="ce46">
            <text:p>T8RXXXXG12</text:p>
          </table:table-cell>
          <table:covered-table-cell table:number-columns-repeated="4"/>
          <table:table-cell office:value-type="string" table:number-columns-spanned="5" table:number-rows-spanned="1" table:style-name="ce144">
            <text:p>T8RXXXXG13</text:p>
          </table:table-cell>
          <table:covered-table-cell table:number-columns-repeated="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Динаміка збільшення площі озеленення порівняно з минулим роком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office:value-type="string" table:style-name="ce31">
            <text:p>s8</text:p>
          </table:table-cell>
          <table:table-cell table:number-columns-repeated="16305"/>
        </table:table-row>
        <table:table-row table:style-name="ro23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Відсоток оновлення контейнерів,насосів <text:s/>до загальної кількості</text:p>
          </table:table-cell>
          <table:covered-table-cell table:number-columns-repeated="6"/>
          <table:table-cell office:value-type="string" table:number-columns-spanned="5" table:number-rows-spanned="1" table:style-name="ce47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84">
            <text:p>Згідно розрахунку</text:p>
          </table:table-cell>
          <table:covered-table-cell table:number-columns-repeated="9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2" table:number-columns-spanned="5" table:number-rows-spanned="1" table:style-name="ce46">
            <text:p>62,00</text:p>
          </table:table-cell>
          <table:covered-table-cell table:number-columns-repeated="4"/>
          <table:table-cell office:value-type="float" office:value="62" table:number-columns-spanned="5" table:number-rows-spanned="1" table:style-name="ce46">
            <text:p>62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62" table:number-columns-spanned="5" table:number-rows-spanned="1" table:style-name="ce46">
            <text:p>62,00</text:p>
          </table:table-cell>
          <table:covered-table-cell table:number-columns-repeated="4"/>
          <table:table-cell office:value-type="float" office:value="62" table:number-columns-spanned="5" table:number-rows-spanned="1" table:style-name="ce46">
            <text:p>62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46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143">
            <text:p>0,00</text:p>
          </table:table-cell>
          <table:covered-table-cell table:number-columns-repeated="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5">
          <table:table-cell table:style-name="ce225"/>
          <table:table-cell table:style-name="ce225"/>
          <table:table-cell table:style-name="ce224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">
          <table:table-cell office:value-type="string" table:number-columns-spanned="69" table:number-rows-spanned="1" table:style-name="ce83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">
          <table:table-cell table:style-name="ce225"/>
          <table:table-cell table:style-name="ce225"/>
          <table:table-cell table:style-name="ce227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20">
          <table:table-cell office:value-type="string" table:number-columns-spanned="2" table:number-rows-spanned="1" table:style-name="ce55">
            <text:p>№ з/п</text:p>
          </table:table-cell>
          <table:covered-table-cell/>
          <table:table-cell office:value-type="string" table:number-columns-spanned="7" table:number-rows-spanned="1" table:style-name="ce55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55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55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20"/>
          <table:table-cell table:style-name="ce2"/>
          <table:table-cell table:style-name="ce3"/>
          <table:table-cell table:number-columns-repeated="16305"/>
        </table:table-row>
        <table:table-row table:style-name="ro25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2" table:number-columns-spanned="7" table:number-rows-spanned="1" table:style-name="ce47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47">
            <text:p>4</text:p>
          </table:table-cell>
          <table:covered-table-cell table:number-columns-repeated="54"/>
          <table:table-cell table:number-columns-repeated="8" table:style-name="ce17"/>
          <table:table-cell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47"/>
          <table:covered-table-cell table:number-columns-repeated="4"/>
          <table:table-cell table:number-columns-spanned="55" table:number-rows-spanned="1" table:style-name="ce140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222">
            <text:p>T9RXXXXG1S</text:p>
          </table:table-cell>
          <table:covered-table-cell/>
          <table:table-cell office:value-type="string" table:number-columns-spanned="7" table:number-rows-spanned="1" table:style-name="ce84">
            <text:p>T9RXXXXG2S</text:p>
          </table:table-cell>
          <table:covered-table-cell table:number-columns-repeated="6"/>
          <table:table-cell office:value-type="string" table:number-columns-spanned="5" table:number-rows-spanned="1" table:style-name="ce47">
            <text:p>T9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9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24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Витрати на придбання контейнерів для роздільного збирання побутових відходів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При запиті(ціни) пропозицій на придбання контейнерного обладнання було вибрано найнижчу ціну.</text:p>
          </table:table-cell>
          <table:covered-table-cell table:number-columns-repeated="54"/>
          <table:table-cell table:number-columns-repeated="9" table:style-name="ce2"/>
          <table:table-cell office:value-type="string" table:style-name="ce31">
            <text:p>s9</text:p>
          </table:table-cell>
          <table:table-cell table:number-columns-repeated="16305"/>
        </table:table-row>
        <table:table-row table:style-name="ro22">
          <table:table-cell table:number-columns-spanned="2" table:number-rows-spanned="1" table:style-name="ce226"/>
          <table:covered-table-cell/>
          <table:table-cell office:value-type="string" table:number-columns-spanned="7" table:number-rows-spanned="1" table:style-name="ce84">
            <text:p>Придбання зелених насаджень</text:p>
          </table:table-cell>
          <table:covered-table-cell table:number-columns-repeated="6"/>
          <table:table-cell office:value-type="string" table:number-columns-spanned="5" table:number-rows-spanned="1" table:style-name="ce84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8">
            <text:p>З відсутністю дерев та кущів, які передбачали придбати.</text:p>
          </table:table-cell>
          <table:covered-table-cell table:number-columns-repeated="54"/>
          <table:table-cell table:number-columns-repeated="9" table:style-name="ce2"/>
          <table:table-cell table:style-name="ce31"/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0RXXXXG1S</text:p>
          </table:table-cell>
          <table:covered-table-cell/>
          <table:table-cell office:value-type="string" table:number-columns-spanned="7" table:number-rows-spanned="1" table:style-name="ce84">
            <text:p>T10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0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0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26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0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ефективн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1RXXXXG1S</text:p>
          </table:table-cell>
          <table:covered-table-cell/>
          <table:table-cell office:value-type="string" table:number-columns-spanned="7" table:number-rows-spanned="1" table:style-name="ce84">
            <text:p>T11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1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1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26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1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47"/>
          <table:covered-table-cell/>
          <table:table-cell office:value-type="string" table:number-columns-spanned="7" table:number-rows-spanned="1" table:style-name="ce139">
            <text:p>якості</text:p>
          </table:table-cell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 table:visibility="collapse">
          <table:table-cell office:value-type="string" table:number-columns-spanned="2" table:number-rows-spanned="1" table:style-name="ce47">
            <text:p>T12RXXXXG1S</text:p>
          </table:table-cell>
          <table:covered-table-cell/>
          <table:table-cell office:value-type="string" table:number-columns-spanned="7" table:number-rows-spanned="1" table:style-name="ce84">
            <text:p>T12RXXXXG2S</text:p>
          </table:table-cell>
          <table:covered-table-cell table:number-columns-repeated="6"/>
          <table:table-cell office:value-type="string" table:number-columns-spanned="5" table:number-rows-spanned="1" table:style-name="ce84">
            <text:p>T12RXXXXG3S</text:p>
          </table:table-cell>
          <table:covered-table-cell table:number-columns-repeated="4"/>
          <table:table-cell office:value-type="string" table:number-columns-spanned="55" table:number-rows-spanned="1" table:style-name="ce138">
            <text:p>T12RXXXXG4S</text:p>
          </table:table-cell>
          <table:covered-table-cell table:number-columns-repeated="54"/>
          <table:table-cell table:number-columns-repeated="9" table:style-name="ce2"/>
          <table:table-cell table:style-name="ce3"/>
          <table:table-cell table:number-columns-repeated="16305"/>
        </table:table-row>
        <table:table-row table:style-name="ro13">
          <table:table-cell table:number-columns-spanned="2" table:number-rows-spanned="1" table:style-name="ce226"/>
          <table:covered-table-cell/>
          <table:table-cell table:number-columns-spanned="7" table:number-rows-spanned="1" table:style-name="ce84"/>
          <table:covered-table-cell table:number-columns-repeated="6"/>
          <table:table-cell table:number-columns-spanned="5" table:number-rows-spanned="1" table:style-name="ce84"/>
          <table:covered-table-cell table:number-columns-repeated="4"/>
          <table:table-cell table:number-columns-spanned="55" table:number-rows-spanned="1" table:style-name="ce138"/>
          <table:covered-table-cell table:number-columns-repeated="54"/>
          <table:table-cell table:number-columns-repeated="9" table:style-name="ce2"/>
          <table:table-cell office:value-type="string" table:style-name="ce3">
            <text:p>s12</text:p>
          </table:table-cell>
          <table:table-cell table:number-columns-repeated="16305"/>
        </table:table-row>
        <table:table-row table:style-name="ro5">
          <table:table-cell table:style-name="ce225"/>
          <table:table-cell table:style-name="ce225"/>
          <table:table-cell table:style-name="ce228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6">
          <table:table-cell office:value-type="string" table:number-columns-spanned="64" table:number-rows-spanned="1" table:style-name="ce116">
            <text:p>Планові значення результативних показників за звітний період досягнуті в в межах поставлених завдань.Заходи з контролю за використанням коштів,залишаються пріоритетними для запобігання можливим відхиленням у майбутньому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5">
          <table:table-cell table:style-name="ce225"/>
          <table:table-cell table:style-name="ce225"/>
          <table:table-cell table:style-name="ce227"/>
          <table:table-cell table:number-columns-repeated="21" table:style-name="ce22"/>
          <table:table-cell table:number-columns-repeated="25" table:style-name="ce23"/>
          <table:table-cell table:number-columns-repeated="20" table:style-name="ce24"/>
          <table:table-cell table:number-columns-repeated="8" table:style-name="ce25"/>
          <table:table-cell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83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116">
            <text:p>Досягнуто запланованих результатів,кошти були витрачені ефективно.</text:p>
          </table:table-cell>
          <table:covered-table-cell table:number-columns-repeated="63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14">
          <table:table-cell table:number-columns-repeated="5" table:style-name="ce16"/>
          <table:table-cell table:number-columns-repeated="59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7">
          <table:table-cell office:value-type="string" table:style-name="ce26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7"/>
          <table:table-cell table:number-columns-repeated="14" table:style-name="ce26"/>
          <table:table-cell table:style-name="ce3"/>
          <table:table-cell table:number-columns-repeated="16305" table:style-name="ce26"/>
        </table:table-row>
        <table:table-row table:style-name="ro14">
          <table:table-cell table:style-name="ce28"/>
          <table:table-cell table:number-columns-repeated="63" table:style-name="ce15"/>
          <table:table-cell table:number-columns-repeated="14" table:style-name="ce2"/>
          <table:table-cell table:style-name="ce3"/>
          <table:table-cell table:number-columns-repeated="16305"/>
        </table:table-row>
        <table:table-row table:style-name="ro28">
          <table:table-cell office:value-type="string" table:number-columns-spanned="22" table:number-rows-spanned="1" table:style-name="ce11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Анатолій ОМЕЛЬ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office:value-type="string" table:number-columns-spanned="22" table:number-rows-spanned="1" table:style-name="ce110">
            <text:p>Начальник відділу бухгалтерського обліку та звітності</text:p>
          </table:table-cell>
          <table:covered-table-cell table:number-columns-repeated="21"/>
          <table:table-cell table:number-columns-spanned="17" table:number-rows-spanned="1" table:style-name="ce111"/>
          <table:covered-table-cell table:number-columns-repeated="16"/>
          <table:table-cell table:number-columns-repeated="2" table:style-name="ce29"/>
          <table:table-cell office:value-type="string" table:number-columns-spanned="19" table:number-rows-spanned="1" table:style-name="ce112">
            <text:p>Тамара КАСЯНЧУК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109">
            <text:p>(підпис)</text:p>
          </table:table-cell>
          <table:covered-table-cell table:number-columns-repeated="16"/>
          <table:table-cell table:number-columns-repeated="2" table:style-name="ce30"/>
          <table:table-cell office:value-type="string" table:number-columns-spanned="19" table:number-rows-spanned="1" table:style-name="ce109">
            <text:p>(Власне ім’я, ПРІЗВИЩЕ)</text:p>
          </table:table-cell>
          <table:covered-table-cell table:number-columns-repeated="18"/>
          <table:table-cell table:number-columns-repeated="18" table:style-name="ce2"/>
          <table:table-cell table:style-name="ce3"/>
          <table:table-cell table:number-columns-repeated="16305"/>
        </table:table-row>
        <table:table-row table:number-rows-repeated="1048455" table:style-name="ro5">
          <table:table-cell table:number-columns-repeated="16384"/>
        </table:table-row>
      </table:table>
      <table:named-expressions>
        <table:named-range table:name="__EDRPOU" table:cell-range-address="КПК1610160.$AU$14" table:base-cell-address="КПК1610160.$A$1"/>
        <table:named-range table:name="__EDRPOU_VV" table:cell-range-address="КПК1610160.$AU$17" table:base-cell-address="КПК1610160.$A$1"/>
        <table:named-range table:name="__KFKV" table:cell-range-address="КПК1610160.$AA$20" table:base-cell-address="КПК1610160.$A$1"/>
        <table:named-range table:name="__KLB" table:cell-range-address="КПК1610160.$BE$20" table:base-cell-address="КПК1610160.$A$1"/>
        <table:named-range table:name="__KPKVKMB" table:cell-range-address="КПК1610160.$B$20" table:base-cell-address="КПК1610160.$A$1"/>
        <table:named-range table:name="__KTPKVKMB" table:cell-range-address="КПК1610160.$N$20" table:base-cell-address="КПК1610160.$A$1"/>
        <table:named-range table:name="__NAME_ORGVV" table:cell-range-address="КПК1610160.$N$17" table:base-cell-address="КПК1610160.$A$1"/>
        <table:named-range table:name="__NAME_TPKVKMB" table:cell-range-address="КПК1610160.$AK$20" table:base-cell-address="КПК1610160.$A$1"/>
        <table:named-range table:name="__RY" table:cell-range-address="КПК1610160.$AN$11" table:base-cell-address="КПК1610160.$A$1"/>
        <table:named-range table:name="_ANALYSIS" table:cell-range-address="КПК1610160.$A$108" table:base-cell-address="КПК1610160.$A$1"/>
        <table:named-range table:name="_CONCLUSION" table:cell-range-address="КПК1610160.$A$111" table:base-cell-address="КПК1610160.$A$1"/>
        <table:named-range table:name="_GOAL" table:cell-range-address="КПК1610160.$A$29" table:base-cell-address="КПК1610160.$A$1"/>
        <table:named-range table:name="_HBOS" table:cell-range-address="КПК1610160.$AP$117" table:base-cell-address="КПК1610160.$A$1"/>
        <table:named-range table:name="_HFIN" table:cell-range-address="КПК1610160.$AP$121" table:base-cell-address="КПК1610160.$A$1"/>
        <table:named-range table:name="_R03G10" table:cell-range-address="КПК1610160.$BI$50" table:base-cell-address="КПК1610160.$A$1"/>
        <table:named-range table:name="_R03G11" table:cell-range-address="КПК1610160.$BN$50" table:base-cell-address="КПК1610160.$A$1"/>
        <table:named-range table:name="_R03G3" table:cell-range-address="КПК1610160.$AA$50" table:base-cell-address="КПК1610160.$A$1"/>
        <table:named-range table:name="_R03G4" table:cell-range-address="КПК1610160.$AF$50" table:base-cell-address="КПК1610160.$A$1"/>
        <table:named-range table:name="_R03G5" table:cell-range-address="КПК1610160.$AK$50" table:base-cell-address="КПК1610160.$A$1"/>
        <table:named-range table:name="_R03G6" table:cell-range-address="КПК1610160.$AP$50" table:base-cell-address="КПК1610160.$A$1"/>
        <table:named-range table:name="_R03G7" table:cell-range-address="КПК1610160.$AU$50" table:base-cell-address="КПК1610160.$A$1"/>
        <table:named-range table:name="_R03G8" table:cell-range-address="КПК1610160.$AZ$50" table:base-cell-address="КПК1610160.$A$1"/>
        <table:named-range table:name="_R03G9" table:cell-range-address="КПК1610160.$BD$50" table:base-cell-address="КПК1610160.$A$1"/>
        <table:named-range table:name="_R04G10" table:cell-range-address="КПК1610160.$BD$66" table:base-cell-address="КПК1610160.$A$1"/>
        <table:named-range table:name="_R04G11" table:cell-range-address="КПК1610160.$BI$66" table:base-cell-address="КПК1610160.$A$1"/>
        <table:named-range table:name="_R04G3" table:cell-range-address="КПК1610160.$S$66" table:base-cell-address="КПК1610160.$A$1"/>
        <table:named-range table:name="_R04G4" table:cell-range-address="КПК1610160.$X$66" table:base-cell-address="КПК1610160.$A$1"/>
        <table:named-range table:name="_R04G5" table:cell-range-address="КПК1610160.$AC$66" table:base-cell-address="КПК1610160.$A$1"/>
        <table:named-range table:name="_R04G6" table:cell-range-address="КПК1610160.$AI$66" table:base-cell-address="КПК1610160.$A$1"/>
        <table:named-range table:name="_R04G7" table:cell-range-address="КПК1610160.$AN$66" table:base-cell-address="КПК1610160.$A$1"/>
        <table:named-range table:name="_R04G8" table:cell-range-address="КПК1610160.$AS$66" table:base-cell-address="КПК1610160.$A$1"/>
        <table:named-range table:name="_R04G9" table:cell-range-address="КПК1610160.$AY$66" table:base-cell-address="КПК1610160.$A$1"/>
        <table:named-range table:name="T10RXXXXG1S" table:cell-range-address="КПК1610160.$A$98" table:base-cell-address="КПК1610160.$A$1"/>
        <table:named-range table:name="T10RXXXXG2S" table:cell-range-address="КПК1610160.$C$98" table:base-cell-address="КПК1610160.$A$1"/>
        <table:named-range table:name="T10RXXXXG3S" table:cell-range-address="КПК1610160.$J$98" table:base-cell-address="КПК1610160.$A$1"/>
        <table:named-range table:name="T10RXXXXG4S" table:cell-range-address="КПК1610160.$O$98" table:base-cell-address="КПК1610160.$A$1"/>
        <table:named-range table:name="T11RXXXXG1S" table:cell-range-address="КПК1610160.$A$101" table:base-cell-address="КПК1610160.$A$1"/>
        <table:named-range table:name="T11RXXXXG2S" table:cell-range-address="КПК1610160.$C$101" table:base-cell-address="КПК1610160.$A$1"/>
        <table:named-range table:name="T11RXXXXG3S" table:cell-range-address="КПК1610160.$J$101" table:base-cell-address="КПК1610160.$A$1"/>
        <table:named-range table:name="T11RXXXXG4S" table:cell-range-address="КПК1610160.$O$101" table:base-cell-address="КПК1610160.$A$1"/>
        <table:named-range table:name="T12RXXXXG1S" table:cell-range-address="КПК1610160.$A$104" table:base-cell-address="КПК1610160.$A$1"/>
        <table:named-range table:name="T12RXXXXG2S" table:cell-range-address="КПК1610160.$C$104" table:base-cell-address="КПК1610160.$A$1"/>
        <table:named-range table:name="T12RXXXXG3S" table:cell-range-address="КПК1610160.$J$104" table:base-cell-address="КПК1610160.$A$1"/>
        <table:named-range table:name="T12RXXXXG4S" table:cell-range-address="КПК1610160.$O$104" table:base-cell-address="КПК1610160.$A$1"/>
        <table:named-range table:name="T13RXXXXG1S" table:cell-range-address="КПК1610160.$A$56" table:base-cell-address="КПК1610160.$A$1"/>
        <table:named-range table:name="T13RXXXXG4S" table:cell-range-address="КПК1610160.$C$56" table:base-cell-address="КПК1610160.$A$1"/>
        <table:named-range table:name="T1RXXXXG1S" table:cell-range-address="КПК1610160.$A$25" table:base-cell-address="КПК1610160.$A$1"/>
        <table:named-range table:name="T1RXXXXG2S" table:cell-range-address="КПК1610160.$G$25" table:base-cell-address="КПК1610160.$A$1"/>
        <table:named-range table:name="T2RXXXXG1S" table:cell-range-address="КПК1610160.$A$33" table:base-cell-address="КПК1610160.$A$1"/>
        <table:named-range table:name="T2RXXXXG2S" table:cell-range-address="КПК1610160.$G$33" table:base-cell-address="КПК1610160.$A$1"/>
        <table:named-range table:name="T3RXXXXG10" table:cell-range-address="КПК1610160.$BI$47" table:base-cell-address="КПК1610160.$A$1"/>
        <table:named-range table:name="T3RXXXXG11" table:cell-range-address="КПК1610160.$BN$47" table:base-cell-address="КПК1610160.$A$1"/>
        <table:named-range table:name="T3RXXXXG1S" table:cell-range-address="КПК1610160.$A$47" table:base-cell-address="КПК1610160.$A$1"/>
        <table:named-range table:name="T3RXXXXG2S" table:cell-range-address="КПК1610160.$C$47" table:base-cell-address="КПК1610160.$A$1"/>
        <table:named-range table:name="T3RXXXXG3" table:cell-range-address="КПК1610160.$AA$47" table:base-cell-address="КПК1610160.$A$1"/>
        <table:named-range table:name="T3RXXXXG4" table:cell-range-address="КПК1610160.$AF$47" table:base-cell-address="КПК1610160.$A$1"/>
        <table:named-range table:name="T3RXXXXG5" table:cell-range-address="КПК1610160.$AK$47" table:base-cell-address="КПК1610160.$A$1"/>
        <table:named-range table:name="T3RXXXXG6" table:cell-range-address="КПК1610160.$AP$47" table:base-cell-address="КПК1610160.$A$1"/>
        <table:named-range table:name="T3RXXXXG7" table:cell-range-address="КПК1610160.$AU$47" table:base-cell-address="КПК1610160.$A$1"/>
        <table:named-range table:name="T3RXXXXG8" table:cell-range-address="КПК1610160.$AZ$47" table:base-cell-address="КПК1610160.$A$1"/>
        <table:named-range table:name="T3RXXXXG9" table:cell-range-address="КПК1610160.$BD$47" table:base-cell-address="КПК1610160.$A$1"/>
        <table:named-range table:name="T4RXXXXG10" table:cell-range-address="КПК1610160.$BD$64" table:base-cell-address="КПК1610160.$A$1"/>
        <table:named-range table:name="T4RXXXXG11" table:cell-range-address="КПК1610160.$BI$64" table:base-cell-address="КПК1610160.$A$1"/>
        <table:named-range table:name="T4RXXXXG1S" table:cell-range-address="КПК1610160.$A$64" table:base-cell-address="КПК1610160.$A$1"/>
        <table:named-range table:name="T4RXXXXG2S" table:cell-range-address="КПК1610160.$C$64" table:base-cell-address="КПК1610160.$A$1"/>
        <table:named-range table:name="T4RXXXXG3" table:cell-range-address="КПК1610160.$S$64" table:base-cell-address="КПК1610160.$A$1"/>
        <table:named-range table:name="T4RXXXXG4" table:cell-range-address="КПК1610160.$X$64" table:base-cell-address="КПК1610160.$A$1"/>
        <table:named-range table:name="T4RXXXXG5" table:cell-range-address="КПК1610160.$AC$64" table:base-cell-address="КПК1610160.$A$1"/>
        <table:named-range table:name="T4RXXXXG6" table:cell-range-address="КПК1610160.$AI$64" table:base-cell-address="КПК1610160.$A$1"/>
        <table:named-range table:name="T4RXXXXG7" table:cell-range-address="КПК1610160.$AN$64" table:base-cell-address="КПК1610160.$A$1"/>
        <table:named-range table:name="T4RXXXXG8" table:cell-range-address="КПК1610160.$AS$64" table:base-cell-address="КПК1610160.$A$1"/>
        <table:named-range table:name="T4RXXXXG9" table:cell-range-address="КПК1610160.$AY$64" table:base-cell-address="КПК1610160.$A$1"/>
        <table:named-range table:name="T5RXXXXG10" table:cell-range-address="КПК1610160.$AX$75" table:base-cell-address="КПК1610160.$A$1"/>
        <table:named-range table:name="T5RXXXXG11" table:cell-range-address="КПК1610160.$BC$75" table:base-cell-address="КПК1610160.$A$1"/>
        <table:named-range table:name="T5RXXXXG12" table:cell-range-address="КПК1610160.$BH$75" table:base-cell-address="КПК1610160.$A$1"/>
        <table:named-range table:name="T5RXXXXG13" table:cell-range-address="КПК1610160.$BM$75" table:base-cell-address="КПК1610160.$A$1"/>
        <table:named-range table:name="T5RXXXXG1S" table:cell-range-address="КПК1610160.$A$75" table:base-cell-address="КПК1610160.$A$1"/>
        <table:named-range table:name="T5RXXXXG2S" table:cell-range-address="КПК1610160.$C$75" table:base-cell-address="КПК1610160.$A$1"/>
        <table:named-range table:name="T5RXXXXG3S" table:cell-range-address="КПК1610160.$J$75" table:base-cell-address="КПК1610160.$A$1"/>
        <table:named-range table:name="T5RXXXXG4S" table:cell-range-address="КПК1610160.$O$75" table:base-cell-address="КПК1610160.$A$1"/>
        <table:named-range table:name="T5RXXXXG5" table:cell-range-address="КПК1610160.$Y$75" table:base-cell-address="КПК1610160.$A$1"/>
        <table:named-range table:name="T5RXXXXG6" table:cell-range-address="КПК1610160.$AD$75" table:base-cell-address="КПК1610160.$A$1"/>
        <table:named-range table:name="T5RXXXXG7" table:cell-range-address="КПК1610160.$AI$75" table:base-cell-address="КПК1610160.$A$1"/>
        <table:named-range table:name="T5RXXXXG8" table:cell-range-address="КПК1610160.$AN$75" table:base-cell-address="КПК1610160.$A$1"/>
        <table:named-range table:name="T5RXXXXG9" table:cell-range-address="КПК1610160.$AS$75" table:base-cell-address="КПК1610160.$A$1"/>
        <table:named-range table:name="T6RXXXXG10" table:cell-range-address="КПК1610160.$AX$78" table:base-cell-address="КПК1610160.$A$1"/>
        <table:named-range table:name="T6RXXXXG11" table:cell-range-address="КПК1610160.$BC$78" table:base-cell-address="КПК1610160.$A$1"/>
        <table:named-range table:name="T6RXXXXG12" table:cell-range-address="КПК1610160.$BH$78" table:base-cell-address="КПК1610160.$A$1"/>
        <table:named-range table:name="T6RXXXXG13" table:cell-range-address="КПК1610160.$BM$78" table:base-cell-address="КПК1610160.$A$1"/>
        <table:named-range table:name="T6RXXXXG1S" table:cell-range-address="КПК1610160.$A$78" table:base-cell-address="КПК1610160.$A$1"/>
        <table:named-range table:name="T6RXXXXG2S" table:cell-range-address="КПК1610160.$C$78" table:base-cell-address="КПК1610160.$A$1"/>
        <table:named-range table:name="T6RXXXXG3S" table:cell-range-address="КПК1610160.$J$78" table:base-cell-address="КПК1610160.$A$1"/>
        <table:named-range table:name="T6RXXXXG4S" table:cell-range-address="КПК1610160.$O$78" table:base-cell-address="КПК1610160.$A$1"/>
        <table:named-range table:name="T6RXXXXG5" table:cell-range-address="КПК1610160.$Y$78" table:base-cell-address="КПК1610160.$A$1"/>
        <table:named-range table:name="T6RXXXXG6" table:cell-range-address="КПК1610160.$AD$78" table:base-cell-address="КПК1610160.$A$1"/>
        <table:named-range table:name="T6RXXXXG7" table:cell-range-address="КПК1610160.$AI$78" table:base-cell-address="КПК1610160.$A$1"/>
        <table:named-range table:name="T6RXXXXG8" table:cell-range-address="КПК1610160.$AN$78" table:base-cell-address="КПК1610160.$A$1"/>
        <table:named-range table:name="T6RXXXXG9" table:cell-range-address="КПК1610160.$AS$78" table:base-cell-address="КПК1610160.$A$1"/>
        <table:named-range table:name="T7RXXXXG10" table:cell-range-address="КПК1610160.$AX$82" table:base-cell-address="КПК1610160.$A$1"/>
        <table:named-range table:name="T7RXXXXG11" table:cell-range-address="КПК1610160.$BC$82" table:base-cell-address="КПК1610160.$A$1"/>
        <table:named-range table:name="T7RXXXXG12" table:cell-range-address="КПК1610160.$BH$82" table:base-cell-address="КПК1610160.$A$1"/>
        <table:named-range table:name="T7RXXXXG13" table:cell-range-address="КПК1610160.$BM$82" table:base-cell-address="КПК1610160.$A$1"/>
        <table:named-range table:name="T7RXXXXG1S" table:cell-range-address="КПК1610160.$A$82" table:base-cell-address="КПК1610160.$A$1"/>
        <table:named-range table:name="T7RXXXXG2S" table:cell-range-address="КПК1610160.$C$82" table:base-cell-address="КПК1610160.$A$1"/>
        <table:named-range table:name="T7RXXXXG3S" table:cell-range-address="КПК1610160.$J$82" table:base-cell-address="КПК1610160.$A$1"/>
        <table:named-range table:name="T7RXXXXG4S" table:cell-range-address="КПК1610160.$O$82" table:base-cell-address="КПК1610160.$A$1"/>
        <table:named-range table:name="T7RXXXXG5" table:cell-range-address="КПК1610160.$Y$82" table:base-cell-address="КПК1610160.$A$1"/>
        <table:named-range table:name="T7RXXXXG6" table:cell-range-address="КПК1610160.$AD$82" table:base-cell-address="КПК1610160.$A$1"/>
        <table:named-range table:name="T7RXXXXG7" table:cell-range-address="КПК1610160.$AI$82" table:base-cell-address="КПК1610160.$A$1"/>
        <table:named-range table:name="T7RXXXXG8" table:cell-range-address="КПК1610160.$AN$82" table:base-cell-address="КПК1610160.$A$1"/>
        <table:named-range table:name="T7RXXXXG9" table:cell-range-address="КПК1610160.$AS$82" table:base-cell-address="КПК1610160.$A$1"/>
        <table:named-range table:name="T8RXXXXG10" table:cell-range-address="КПК1610160.$AX$87" table:base-cell-address="КПК1610160.$A$1"/>
        <table:named-range table:name="T8RXXXXG11" table:cell-range-address="КПК1610160.$BC$87" table:base-cell-address="КПК1610160.$A$1"/>
        <table:named-range table:name="T8RXXXXG12" table:cell-range-address="КПК1610160.$BH$87" table:base-cell-address="КПК1610160.$A$1"/>
        <table:named-range table:name="T8RXXXXG13" table:cell-range-address="КПК1610160.$BM$87" table:base-cell-address="КПК1610160.$A$1"/>
        <table:named-range table:name="T8RXXXXG1S" table:cell-range-address="КПК1610160.$A$87" table:base-cell-address="КПК1610160.$A$1"/>
        <table:named-range table:name="T8RXXXXG2S" table:cell-range-address="КПК1610160.$C$87" table:base-cell-address="КПК1610160.$A$1"/>
        <table:named-range table:name="T8RXXXXG3S" table:cell-range-address="КПК1610160.$J$87" table:base-cell-address="КПК1610160.$A$1"/>
        <table:named-range table:name="T8RXXXXG4S" table:cell-range-address="КПК1610160.$O$87" table:base-cell-address="КПК1610160.$A$1"/>
        <table:named-range table:name="T8RXXXXG5" table:cell-range-address="КПК1610160.$Y$87" table:base-cell-address="КПК1610160.$A$1"/>
        <table:named-range table:name="T8RXXXXG6" table:cell-range-address="КПК1610160.$AD$87" table:base-cell-address="КПК1610160.$A$1"/>
        <table:named-range table:name="T8RXXXXG7" table:cell-range-address="КПК1610160.$AI$87" table:base-cell-address="КПК1610160.$A$1"/>
        <table:named-range table:name="T8RXXXXG8" table:cell-range-address="КПК1610160.$AN$87" table:base-cell-address="КПК1610160.$A$1"/>
        <table:named-range table:name="T8RXXXXG9" table:cell-range-address="КПК1610160.$AS$87" table:base-cell-address="КПК1610160.$A$1"/>
        <table:named-range table:name="T9RXXXXG1S" table:cell-range-address="КПК1610160.$A$95" table:base-cell-address="КПК1610160.$A$1"/>
        <table:named-range table:name="T9RXXXXG2S" table:cell-range-address="КПК1610160.$C$95" table:base-cell-address="КПК1610160.$A$1"/>
        <table:named-range table:name="T9RXXXXG3S" table:cell-range-address="КПК1610160.$J$95" table:base-cell-address="КПК1610160.$A$1"/>
        <table:named-range table:name="T9RXXXXG4S" table:cell-range-address="КПК1610160.$O$95" table:base-cell-address="КПК1610160.$A$1"/>
        <table:named-range table:name="TABL1" table:cell-range-address="КПК1610160.$A$25:КПК1610160.$BL$25" table:base-cell-address="КПК1610160.$A$1"/>
        <table:named-range table:name="TABL10" table:cell-range-address="КПК1610160.$A$98:КПК1610160.$BQ$98" table:base-cell-address="КПК1610160.$A$1"/>
        <table:named-range table:name="TABL11" table:cell-range-address="КПК1610160.$A$101:КПК1610160.$BQ$101" table:base-cell-address="КПК1610160.$A$1"/>
        <table:named-range table:name="TABL12" table:cell-range-address="КПК1610160.$A$104:КПК1610160.$BQ$104" table:base-cell-address="КПК1610160.$A$1"/>
        <table:named-range table:name="TABL13" table:cell-range-address="КПК1610160.$A$56:КПК1610160.$BQ$56" table:base-cell-address="КПК1610160.$A$1"/>
        <table:named-range table:name="TABL2" table:cell-range-address="КПК1610160.$A$33:КПК1610160.$BL$33" table:base-cell-address="КПК1610160.$A$1"/>
        <table:named-range table:name="TABL3" table:cell-range-address="КПК1610160.$A$47:КПК1610160.$BQ$47" table:base-cell-address="КПК1610160.$A$1"/>
        <table:named-range table:name="TABL4" table:cell-range-address="КПК1610160.$A$64:КПК1610160.$BN$64" table:base-cell-address="КПК1610160.$A$1"/>
        <table:named-range table:name="TABL5" table:cell-range-address="КПК1610160.$A$75:КПК1610160.$BQ$75" table:base-cell-address="КПК1610160.$A$1"/>
        <table:named-range table:name="TABL6" table:cell-range-address="КПК1610160.$A$78:КПК1610160.$BQ$78" table:base-cell-address="КПК1610160.$A$1"/>
        <table:named-range table:name="TABL7" table:cell-range-address="КПК1610160.$A$82:КПК1610160.$BQ$82" table:base-cell-address="КПК1610160.$A$1"/>
        <table:named-range table:name="TABL8" table:cell-range-address="КПК1610160.$A$87:КПК1610160.$BQ$87" table:base-cell-address="КПК1610160.$A$1"/>
        <table:named-range table:name="TABL9" table:cell-range-address="КПК1610160.$A$95:КПК1610160.$BQ$95" table:base-cell-address="КПК16101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Пользователь Windows</meta:initial-creator>
    <dc:creator>Олександр Надольський</dc:creator>
    <meta:creation-date>2016-08-10T10:53:25Z</meta:creation-date>
    <dc:date>2026-03-05T12:51:26Z</dc:date>
    <meta:print-date>2026-01-22T12:50:38Z</meta:print-date>
  </office:meta>
</office:document-meta>
</file>