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Object 31" manifest:media-type="application/octet-stream"/>
  <manifest:file-entry manifest:full-path="ObjectReplacements/Object 31" manifest:media-type=""/>
  <manifest:file-entry manifest:full-path="Object 33" manifest:media-type="application/octet-stream"/>
  <manifest:file-entry manifest:full-path="ObjectReplacements/Object 33" manifest:media-type=""/>
  <manifest:file-entry manifest:full-path="Object 35" manifest:media-type="application/octet-stream"/>
  <manifest:file-entry manifest:full-path="ObjectReplacements/Object 35" manifest:media-type=""/>
  <manifest:file-entry manifest:full-path="Object 37" manifest:media-type="application/octet-stream"/>
  <manifest:file-entry manifest:full-path="ObjectReplacements/Object 37" manifest:media-type=""/>
  <manifest:file-entry manifest:full-path="Object 39" manifest:media-type="application/octet-stream"/>
  <manifest:file-entry manifest:full-path="ObjectReplacements/Object 3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</style:style>
    <style:style style:name="ce19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1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9.1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210160.C44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210160.C44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7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210160.C44"/>
    </style:style>
    <style:style style:name="ce27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210160.C44"/>
    </style:style>
    <style:style style:name="ce27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210160.C44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210160.C44"/>
    </style:style>
    <style:style style:name="ce28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1210160.C44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5]" style:apply-style-name="cf1" style:base-cell-address="КПК1210160.C44"/>
    </style:style>
    <style:style style:name="ce2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5]" style:apply-style-name="cf1" style:base-cell-address="КПК1210160.C44"/>
    </style:style>
    <style:style style:name="ce28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210160.C70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1216017.C44"/>
    </style:style>
    <style:style style:name="ce29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216017.C45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216017.C45"/>
    </style:style>
    <style:style style:name="ce29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216017.C45"/>
    </style:style>
    <style:style style:name="ce29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216017.C45"/>
    </style:style>
    <style:style style:name="ce29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216017.C45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216017.C45"/>
    </style:style>
    <style:style style:name="ce29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1216017.C45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6]" style:apply-style-name="cf1" style:base-cell-address="КПК1216017.C45"/>
    </style:style>
    <style:style style:name="ce2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6]" style:apply-style-name="cf1" style:base-cell-address="КПК1216017.C45"/>
    </style:style>
    <style:style style:name="ce2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1216017.C70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216030.C69"/>
    </style:style>
    <style:style style:name="ce31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216030.C69"/>
    </style:style>
    <style:style style:name="ce3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1216030.C69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7670.C42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7670.C42"/>
    </style:style>
    <style:style style:name="ce32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7670.C42"/>
    </style:style>
    <style:style style:name="ce32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7670.C42"/>
    </style:style>
    <style:style style:name="ce32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7670.C42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7670.C42"/>
    </style:style>
    <style:style style:name="ce33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7670.C42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7670.C42"/>
    </style:style>
    <style:style style:name="ce3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217670.C42"/>
    </style:style>
    <style:style style:name="ce3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217670.C68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3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3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8311.C42"/>
    </style:style>
    <style:style style:name="ce3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8311.C42"/>
    </style:style>
    <style:style style:name="ce34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8311.C42"/>
    </style:style>
    <style:style style:name="ce35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8311.C42"/>
    </style:style>
    <style:style style:name="ce35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8311.C42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8311.C42"/>
    </style:style>
    <style:style style:name="ce35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1218311.C42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33]" style:apply-style-name="cf1" style:base-cell-address="КПК1218311.C42"/>
    </style:style>
    <style:style style:name="ce3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33]" style:apply-style-name="cf1" style:base-cell-address="КПК1218311.C42"/>
    </style:style>
    <style:style style:name="ce3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218311.C68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6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6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88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2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2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Орган з питань житлово-комунального господарства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2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2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95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9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9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2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2" table:number-rows-spanned="2" table:style-name="ce5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4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2" table:number-rows-spanned="1" table:style-name="ce5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5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244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60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264"/>
          <table:covered-table-cell/>
          <table:table-cell office:value-type="string" table:number-columns-spanned="22" table:number-rows-spanned="1" table:style-name="ce243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540" table:number-columns-spanned="6" table:number-rows-spanned="1" table:style-name="ce40">
            <text:p>540</text:p>
          </table:table-cell>
          <table:covered-table-cell table:number-columns-repeated="5"/>
          <table:table-cell office:value-type="float" office:value="530" table:number-columns-spanned="6" table:number-rows-spanned="1" table:style-name="ce40">
            <text:p>530</text:p>
          </table:table-cell>
          <table:covered-table-cell table:number-columns-repeated="5"/>
          <table:table-cell office:value-type="float" office:value="0.98148148148148151" table:formula="of:=IF([.Y30]=0;0;[.AE30]/[.Y30])" table:number-columns-spanned="6" table:number-rows-spanned="1" table:style-name="ce39">
            <text:p>0,98</text:p>
          </table:table-cell>
          <table:covered-table-cell table:number-columns-repeated="5"/>
          <table:table-cell office:value-type="float" office:value="1000" table:number-columns-spanned="6" table:number-rows-spanned="1" table:style-name="ce40">
            <text:p>1000</text:p>
          </table:table-cell>
          <table:covered-table-cell table:number-columns-repeated="5"/>
          <table:table-cell office:value-type="float" office:value="1000" table:number-columns-spanned="6" table:number-rows-spanned="1" table:style-name="ce40">
            <text:p>100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264"/>
          <table:covered-table-cell/>
          <table:table-cell office:value-type="string" table:number-columns-spanned="22" table:number-rows-spanned="1" table:style-name="ce243">
            <text:p>кількість прийнятих нормативно-правових актів на одного працівника</text:p>
          </table:table-cell>
          <table:covered-table-cell table:number-columns-repeated="21"/>
          <table:table-cell office:value-type="float" office:value="45" table:number-columns-spanned="6" table:number-rows-spanned="1" table:style-name="ce40">
            <text:p>45</text:p>
          </table:table-cell>
          <table:covered-table-cell table:number-columns-repeated="5"/>
          <table:table-cell office:value-type="float" office:value="40" table:number-columns-spanned="6" table:number-rows-spanned="1" table:style-name="ce40">
            <text:p>40</text:p>
          </table:table-cell>
          <table:covered-table-cell table:number-columns-repeated="5"/>
          <table:table-cell office:value-type="float" office:value="0.88888888888888884" table:formula="of:=IF([.Y31]=0;0;[.AE31]/[.Y31])" table:number-columns-spanned="6" table:number-rows-spanned="1" table:style-name="ce39">
            <text:p>0,89</text:p>
          </table:table-cell>
          <table:covered-table-cell table:number-columns-repeated="5"/>
          <table:table-cell office:value-type="float" office:value="45" table:number-columns-spanned="6" table:number-rows-spanned="1" table:style-name="ce40">
            <text:p>45</text:p>
          </table:table-cell>
          <table:covered-table-cell table:number-columns-repeated="5"/>
          <table:table-cell office:value-type="float" office:value="45" table:number-columns-spanned="6" table:number-rows-spanned="1" table:style-name="ce40">
            <text:p>45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64"/>
          <table:covered-table-cell/>
          <table:table-cell office:value-type="string" table:number-columns-spanned="22" table:number-rows-spanned="1" table:style-name="ce243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343.57" table:number-columns-spanned="6" table:number-rows-spanned="1" table:style-name="ce40">
            <text:p>343,57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2]=0;0;[.AE32]/[.Y32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24.435" table:number-columns-spanned="6" table:number-rows-spanned="1" table:style-name="ce40">
            <text:p>124,435</text:p>
          </table:table-cell>
          <table:covered-table-cell table:number-columns-repeated="5"/>
          <table:table-cell office:value-type="float" office:value="124.435" table:number-columns-spanned="6" table:number-rows-spanned="1" table:style-name="ce40">
            <text:p>124,435</text:p>
          </table:table-cell>
          <table:covered-table-cell table:number-columns-repeated="5"/>
          <table:table-cell office:value-type="float" office:value="1" table:formula="of:=IF([.AQ32]=0;0;[.AW32]/[.AQ32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244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49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4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8">
          <table:table-cell table:number-columns-spanned="2" table:number-rows-spanned="1" table:style-name="ce264"/>
          <table:covered-table-cell/>
          <table:table-cell office:value-type="string" table:number-columns-spanned="22" table:number-rows-spanned="1" table:style-name="ce243">
            <text:p>відсоток вчасно виконаних звернень, опрацьованих скарг</text:p>
          </table:table-cell>
          <table:covered-table-cell table:number-columns-repeated="21"/>
          <table:table-cell office:value-type="float" office:value="100" table:number-columns-spanned="6" table:number-rows-spanned="1" table:style-name="ce4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5]=0;0;[.AE35]/[.Y35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4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0">
            <text:p>100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2" draw:style-name="a2" draw:name="Object 8" svg:x="0.03125in" svg:y="0.03125in" svg:width="0.71875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70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65"/>
          <table:table-cell table:style-name="ce26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66"/>
          <table:table-cell office:value-type="string" table:style-name="ce266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4" svg:x="0.1875in" svg:y="0.16667in" svg:width="3.34375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266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266"/>
          <table:table-cell table:style-name="ce266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71">
            <text:p>'І(ефф.)звіт = ((1000/1000)+(45/45)+(124,435/124,435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5">
          <table:table-cell table:style-name="ce266"/>
          <table:table-cell office:value-type="string" table:style-name="ce266">
            <text:p>б) розрахунок середнього індексу виконання показників якості бюджетної програми:</text:p>
            <draw:frame draw:z-index="2" draw:id="id1" draw:style-name="a1" draw:name="Object 7" svg:x="0.19792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267"/>
          <table:table-cell table:number-columns-repeated="16381" table:style-name="ce34"/>
        </table:table-row>
        <table:table-row table:number-rows-repeated="3"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71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3">
          <table:table-cell table:style-name="ce266"/>
          <table:table-cell office:value-type="string" table:number-columns-spanned="48" table:number-rows-spanned="1" table:style-name="ce268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9" svg:x="0.20833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4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71">
            <text:p>'І(ефф.)баз = ((530/540)+(40/45)+(0/343,57)) / 3 * 100 = 62,3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66"/>
          <table:table-cell table:style-name="ce266">
            <draw:frame draw:z-index="5" draw:id="id4" draw:style-name="a4" draw:name="Object 11" svg:x="0.19792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267"/>
          <table:table-cell table:number-columns-repeated="16381" table:style-name="ce34"/>
        </table:table-row>
        <table:table-row table:number-rows-repeated="2" table:style-name="ro5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72">
            <text:p>I1 = 100 / 62,35 = 1,6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73"/>
          <table:table-cell table:style-name="ce273"/>
          <table:table-cell table:style-name="ce27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74">
            <text:p><text:s/>Оскільки І1 = 1,6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266"/>
          <table:table-cell table:style-name="ce266"/>
          <table:table-cell office:value-type="string" table:number-columns-spanned="2" table:number-rows-spanned="1" table:style-name="ce280">
            <text:p>І₁ =<text:s/></text:p>
          </table:table-cell>
          <table:covered-table-cell/>
          <table:table-cell office:value-type="string" table:number-columns-spanned="8" table:number-rows-spanned="1" table:style-name="ce93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75"/>
          <table:table-cell office:value-type="string" table:style-name="ce27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81"/>
          <table:table-cell table:number-columns-repeated="16381" table:style-name="ce35"/>
        </table:table-row>
        <table:table-row table:style-name="ro5">
          <table:table-cell table:style-name="ce266"/>
          <table:table-cell table:style-name="ce266"/>
          <table:table-cell table:style-name="ce26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66"/>
          <table:table-cell table:style-name="ce266"/>
          <table:table-cell table:style-name="ce267"/>
          <table:table-cell table:number-columns-repeated="16381" table:style-name="ce34"/>
        </table:table-row>
        <table:table-row table:style-name="ro5">
          <table:table-cell table:style-name="ce266"/>
          <table:table-cell table:style-name="ce266"/>
          <table:table-cell office:value-type="string" table:number-columns-spanned="2" table:number-rows-spanned="1" table:style-name="ce282">
            <text:p>∑=</text:p>
          </table:table-cell>
          <table:covered-table-cell/>
          <table:table-cell office:value-type="string" table:number-columns-spanned="56" table:number-rows-spanned="1" table:style-name="ce71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76"/>
          <table:table-cell table:style-name="ce276"/>
          <table:table-cell table:style-name="ce28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1">
            <text:p>Кошти використані згідно штатного розпису та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76"/>
          <table:table-cell table:style-name="ce276"/>
          <table:table-cell table:style-name="ce28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9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61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0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81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Print_Area" table:cell-range-address="КПК1210160.$A$1:КПК1210160.$BQ$79" table:base-cell-address="КПК1210160.$A$1"/>
        </table:named-expressions>
      </table:table>
      <table:table table:name="КПК1216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88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2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2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Орган з питань житлово-комунального господарства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2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2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6017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95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9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9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2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2" table:number-rows-spanned="2" table:style-name="ce5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4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2" table:number-rows-spanned="1" table:style-name="ce5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5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244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60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00"/>
          <table:covered-table-cell/>
          <table:table-cell office:value-type="string" table:number-columns-spanned="22" table:number-rows-spanned="1" table:style-name="ce243">
            <text:p>Середня вартість поточного ремонту</text:p>
          </table:table-cell>
          <table:covered-table-cell table:number-columns-repeated="21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500" table:number-columns-spanned="6" table:number-rows-spanned="1" table:style-name="ce40">
            <text:p>500</text:p>
          </table:table-cell>
          <table:covered-table-cell table:number-columns-repeated="5"/>
          <table:table-cell office:value-type="float" office:value="500" table:number-columns-spanned="6" table:number-rows-spanned="1" table:style-name="ce40">
            <text:p>50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00"/>
          <table:covered-table-cell/>
          <table:table-cell office:value-type="string" table:number-columns-spanned="22" table:number-rows-spanned="1" table:style-name="ce243">
            <text:p>Середня вартість поточного ремонту будівель</text:p>
          </table:table-cell>
          <table:covered-table-cell table:number-columns-repeated="21"/>
          <table:table-cell office:value-type="float" office:value="500" table:number-columns-spanned="6" table:number-rows-spanned="1" table:style-name="ce40">
            <text:p>500</text:p>
          </table:table-cell>
          <table:covered-table-cell table:number-columns-repeated="5"/>
          <table:table-cell office:value-type="float" office:value="500" table:number-columns-spanned="6" table:number-rows-spanned="1" table:style-name="ce40">
            <text:p>500</text:p>
          </table:table-cell>
          <table:covered-table-cell table:number-columns-repeated="5"/>
          <table:table-cell office:value-type="float" office:value="1" table:formula="of:=IF([.Y31]=0;0;[.AE31]/[.Y31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1515" table:number-columns-spanned="6" table:number-rows-spanned="1" table:style-name="ce40">
            <text:p>1515</text:p>
          </table:table-cell>
          <table:covered-table-cell table:number-columns-repeated="5"/>
          <table:table-cell office:value-type="float" office:value="1515" table:number-columns-spanned="6" table:number-rows-spanned="1" table:style-name="ce40">
            <text:p>1515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244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49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4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8">
          <table:table-cell table:number-columns-spanned="2" table:number-rows-spanned="1" table:style-name="ce300"/>
          <table:covered-table-cell/>
          <table:table-cell office:value-type="string" table:number-columns-spanned="22" table:number-rows-spanned="1" table:style-name="ce243">
            <text:p>Рівень готовності об`єктів</text:p>
          </table:table-cell>
          <table:covered-table-cell table:number-columns-repeated="21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4]=0;0;[.AE34]/[.Y34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AQ34]=0;0;[.AW34]/[.AQ34])" table:number-columns-spanned="6" table:number-rows-spanned="1" table:style-name="ce39">
            <text:p>0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00"/>
          <table:covered-table-cell/>
          <table:table-cell office:value-type="string" table:number-columns-spanned="22" table:number-rows-spanned="1" table:style-name="ce243">
            <text:p>Рівень готовності об"єкта</text:p>
          </table:table-cell>
          <table:covered-table-cell table:number-columns-repeated="21"/>
          <table:table-cell office:value-type="float" office:value="100" table:number-columns-spanned="6" table:number-rows-spanned="1" table:style-name="ce4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0">
            <text:p>100</text:p>
          </table:table-cell>
          <table:covered-table-cell table:number-columns-repeated="5"/>
          <table:table-cell office:value-type="float" office:value="1" table:formula="of:=IF([.Y35]=0;0;[.AE35]/[.Y35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200" table:number-columns-spanned="6" table:number-rows-spanned="1" table:style-name="ce40">
            <text:p>200</text:p>
          </table:table-cell>
          <table:covered-table-cell table:number-columns-repeated="5"/>
          <table:table-cell office:value-type="float" office:value="200" table:number-columns-spanned="6" table:number-rows-spanned="1" table:style-name="ce40">
            <text:p>200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7" draw:style-name="a7" draw:name="Object 3" svg:x="0.03125in" svg:y="0.03125in" svg:width="0.71875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07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87"/>
          <table:table-cell table:style-name="ce287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88"/>
          <table:table-cell office:value-type="string" table:style-name="ce288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75in" svg:y="0.16667in" svg:width="3.34375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288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288"/>
          <table:table-cell table:style-name="ce288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308">
            <text:p>'І(ефф.)звіт = ((500/500)+(1515/1515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8"/>
          <table:table-cell table:style-name="ce288"/>
          <table:table-cell table:style-name="ce289"/>
          <table:table-cell table:number-columns-repeated="16381" table:style-name="ce34"/>
        </table:table-row>
        <table:table-row table:style-name="ro5">
          <table:table-cell table:style-name="ce288"/>
          <table:table-cell office:value-type="string" table:style-name="ce288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19792in" svg:y="0.17708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290"/>
          <table:table-cell table:number-columns-repeated="16381" table:style-name="ce34"/>
        </table:table-row>
        <table:table-row table:number-rows-repeated="3" table:style-name="ro5">
          <table:table-cell table:style-name="ce288"/>
          <table:table-cell table:style-name="ce288"/>
          <table:table-cell table:style-name="ce290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308">
            <text:p>'І(як.)звіт = ((0/0)+(200/200)) / 2 * 100 = 5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8"/>
          <table:table-cell table:style-name="ce288"/>
          <table:table-cell table:style-name="ce290"/>
          <table:table-cell table:number-columns-repeated="16381" table:style-name="ce34"/>
        </table:table-row>
        <table:table-row table:style-name="ro23">
          <table:table-cell table:style-name="ce288"/>
          <table:table-cell office:value-type="string" table:number-columns-spanned="48" table:number-rows-spanned="1" table:style-name="ce301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0833in" svg:y="0.3229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88"/>
          <table:table-cell table:style-name="ce288"/>
          <table:table-cell table:style-name="ce290"/>
          <table:table-cell table:number-columns-repeated="16381" table:style-name="ce34"/>
        </table:table-row>
        <table:table-row table:style-name="ro24">
          <table:table-cell table:style-name="ce288"/>
          <table:table-cell table:style-name="ce288"/>
          <table:table-cell table:style-name="ce290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308">
            <text:p>'І(ефф.)баз = ((0/0)+(500/500)) / 2 * 100 = 5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8"/>
          <table:table-cell table:style-name="ce288">
            <draw:frame draw:z-index="5" draw:id="id9" draw:style-name="a9" draw:name="Object 5" svg:x="0.19792in" svg:y="0.0625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290"/>
          <table:table-cell table:number-columns-repeated="16381" table:style-name="ce34"/>
        </table:table-row>
        <table:table-row table:number-rows-repeated="2" table:style-name="ro5">
          <table:table-cell table:style-name="ce288"/>
          <table:table-cell table:style-name="ce288"/>
          <table:table-cell table:style-name="ce29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09">
            <text:p>I1 = 100 / 50 = 2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03"/>
          <table:table-cell table:style-name="ce303"/>
          <table:table-cell table:style-name="ce293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10">
            <text:p><text:s/>Оскільки І1 = 2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288"/>
          <table:table-cell table:style-name="ce288"/>
          <table:table-cell office:value-type="string" table:number-columns-spanned="2" table:number-rows-spanned="1" table:style-name="ce295">
            <text:p>І₁ =<text:s/></text:p>
          </table:table-cell>
          <table:covered-table-cell/>
          <table:table-cell office:value-type="string" table:number-columns-spanned="8" table:number-rows-spanned="1" table:style-name="ce93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05"/>
          <table:table-cell office:value-type="string" table:style-name="ce30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96"/>
          <table:table-cell table:number-columns-repeated="16381" table:style-name="ce35"/>
        </table:table-row>
        <table:table-row table:style-name="ro5">
          <table:table-cell table:style-name="ce288"/>
          <table:table-cell table:style-name="ce288"/>
          <table:table-cell table:style-name="ce29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88"/>
          <table:table-cell table:style-name="ce288"/>
          <table:table-cell table:style-name="ce290"/>
          <table:table-cell table:number-columns-repeated="16381" table:style-name="ce34"/>
        </table:table-row>
        <table:table-row table:style-name="ro5">
          <table:table-cell table:style-name="ce288"/>
          <table:table-cell table:style-name="ce288"/>
          <table:table-cell office:value-type="string" table:number-columns-spanned="2" table:number-rows-spanned="1" table:style-name="ce297">
            <text:p>∑=</text:p>
          </table:table-cell>
          <table:covered-table-cell/>
          <table:table-cell office:value-type="string" table:number-columns-spanned="56" table:number-rows-spanned="1" table:style-name="ce71">
            <text:p>100 + 50 + 25 = <text:s/>175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06"/>
          <table:table-cell table:style-name="ce306"/>
          <table:table-cell table:style-name="ce29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1">
            <text:p>Видатки проводилися згідн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06"/>
          <table:table-cell table:style-name="ce306"/>
          <table:table-cell table:style-name="ce299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9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61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0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81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Print_Area" table:cell-range-address="КПК1216017.$A$1:КПК1216017.$BQ$79" table:base-cell-address="КПК1216017.$A$1"/>
        </table:named-expressions>
      </table:table>
      <table:table table:name="КПК12160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7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7" table:number-columns-repeated="16303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242">
            <text:p>(пункт 4 розділу ІІІ із змінами, внесеними згідно з наказом Міністерства фінансів України від 12.01.2012р.№13)</text:p>
            <text:p/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30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 table:visibility="collapse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241">
            <text:p>з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2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Орган з питань житлово-комунального господарства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2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60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6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95">
            <text:p>Організація благоустрою населених пункт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9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69">
            <text:p>4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240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239">
            <text:p>5. Оцінка ефективності бюджетної програми за критерія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9" table:number-rows-spanned="1" table:style-name="ce69">
            <text:p>5.1 "Виконання бюджетної програми за напрямами використання бюджетних кошт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13">
          <table:table-cell office:value-type="string" table:number-columns-spanned="69" table:number-rows-spanned="1" table:style-name="ce139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3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59">
            <text:p>План з урахуванням змін</text:p>
          </table:table-cell>
          <table:covered-table-cell table:number-columns-repeated="14"/>
          <table:table-cell office:value-type="string" table:number-columns-spanned="14" table:number-rows-spanned="1" table:style-name="ce59">
            <text:p>Виконано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32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27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49">
            <text:p>z1</text:p>
          </table:table-cell>
          <table:covered-table-cell table:number-columns-repeated="4"/>
          <table:table-cell office:value-type="string" table:number-columns-spanned="5" table:number-rows-spanned="1" table:style-name="ce49">
            <text:p>s1</text:p>
          </table:table-cell>
          <table:covered-table-cell table:number-columns-repeated="4"/>
          <table:table-cell office:value-type="string" table:number-columns-spanned="5" table:number-rows-spanned="1" table:style-name="ce1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9">
            <text:p>z2</text:p>
          </table:table-cell>
          <table:covered-table-cell table:number-columns-repeated="4"/>
          <table:table-cell office:value-type="string" table:number-columns-spanned="5" table:number-rows-spanned="1" table:style-name="ce49">
            <text:p>s2</text:p>
          </table:table-cell>
          <table:covered-table-cell table:number-columns-repeated="4"/>
          <table:table-cell office:value-type="string" table:number-columns-spanned="4" table:number-rows-spanned="1" table:style-name="ce1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5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1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2" table:number-rows-spanned="1" table:style-name="ce148">
            <text:p>1</text:p>
          </table:table-cell>
          <table:covered-table-cell/>
          <table:table-cell office:value-type="string" table:number-columns-spanned="24" table:number-rows-spanned="1" table:style-name="ce257">
            <text:p>Видатки (надані кредити)</text:p>
          </table:table-cell>
          <table:covered-table-cell table:number-columns-repeated="23"/>
          <table:table-cell office:value-type="float" office:value="1005.3050000000001" table:number-columns-spanned="5" table:number-rows-spanned="1" table:style-name="ce144">
            <text:p>1 005,31</text:p>
          </table:table-cell>
          <table:covered-table-cell table:number-columns-repeated="4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1005.3050000000001" table:formula="of:=[.AA30]+[.AF30]" table:number-columns-spanned="5" table:number-rows-spanned="1" table:style-name="ce144">
            <text:p>1 005,31</text:p>
          </table:table-cell>
          <table:covered-table-cell table:number-columns-repeated="4"/>
          <table:table-cell office:value-type="float" office:value="1005.3050000000001" table:number-columns-spanned="5" table:number-rows-spanned="1" table:style-name="ce144">
            <text:p>1 005,31</text:p>
          </table:table-cell>
          <table:covered-table-cell table:number-columns-repeated="4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1005.3050000000001" table:formula="of:=[.AP30]+[.AU30]" table:number-columns-spanned="4" table:number-rows-spanned="1" table:style-name="ce144">
            <text:p>1 005,31</text:p>
          </table:table-cell>
          <table:covered-table-cell table:number-columns-repeated="3"/>
          <table:table-cell office:value-type="float" office:value="0" table:formula="of:=[.AP30]-[.AA30]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0" table:formula="of:=[.AU30]-[.AF30]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0" table:formula="of:=[.BD30]+[.BI30]" table:number-columns-spanned="4" table:number-rows-spanned="1" table:style-name="ce144">
            <text:p>0,00</text:p>
          </table:table-cell>
          <table:covered-table-cell table:number-columns-repeated="3"/>
          <table:table-cell table:number-columns-repeated="9" table:style-name="ce143"/>
          <table:table-cell office:value-type="string" table:style-name="ce143">
            <text:p>s6.1</text:p>
          </table:table-cell>
          <table:table-cell table:number-columns-repeated="16305" table:style-name="ce143"/>
        </table:table-row>
        <table:table-row table:style-name="ro18">
          <table:table-cell office:value-type="string" table:number-columns-spanned="2" table:number-rows-spanned="1" table:style-name="ce157">
            <text:p>1.1</text:p>
          </table:table-cell>
          <table:covered-table-cell/>
          <table:table-cell office:value-type="string" table:number-columns-spanned="24" table:number-rows-spanned="1" table:style-name="ce248">
            <text:p>Оплата енергосервісу об"єктів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31]+[.AF3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31]+[.AU31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[.AP31]-[.AA3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1]-[.AF31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1]+[.BI31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1" table:style-name="ce157">
            <text:p>1.2</text:p>
          </table:table-cell>
          <table:covered-table-cell/>
          <table:table-cell office:value-type="string" table:number-columns-spanned="24" table:number-rows-spanned="1" table:style-name="ce248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90" table:number-columns-spanned="5" table:number-rows-spanned="1" table:style-name="ce39">
            <text:p>9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0" table:formula="of:=[.AA32]+[.AF32]" table:number-columns-spanned="5" table:number-rows-spanned="1" table:style-name="ce39">
            <text:p>90,00</text:p>
          </table:table-cell>
          <table:covered-table-cell table:number-columns-repeated="4"/>
          <table:table-cell office:value-type="float" office:value="90" table:number-columns-spanned="5" table:number-rows-spanned="1" table:style-name="ce39">
            <text:p>9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0" table:formula="of:=[.AP32]+[.AU32]" table:number-columns-spanned="4" table:number-rows-spanned="1" table:style-name="ce39">
            <text:p>90,00</text:p>
          </table:table-cell>
          <table:covered-table-cell table:number-columns-repeated="3"/>
          <table:table-cell office:value-type="float" office:value="0" table:formula="of:=[.AP32]-[.AA3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2]-[.AF3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2]+[.BI32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1" table:style-name="ce157">
            <text:p>1.3</text:p>
          </table:table-cell>
          <table:covered-table-cell/>
          <table:table-cell office:value-type="string" table:number-columns-spanned="24" table:number-rows-spanned="1" table:style-name="ce248">
            <text:p>Вилов бродячих собак</text:p>
          </table:table-cell>
          <table:covered-table-cell table:number-columns-repeated="23"/>
          <table:table-cell office:value-type="float" office:value="52.2" table:number-columns-spanned="5" table:number-rows-spanned="1" table:style-name="ce39">
            <text:p>52,2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2.2" table:formula="of:=[.AA33]+[.AF33]" table:number-columns-spanned="5" table:number-rows-spanned="1" table:style-name="ce39">
            <text:p>52,20</text:p>
          </table:table-cell>
          <table:covered-table-cell table:number-columns-repeated="4"/>
          <table:table-cell office:value-type="float" office:value="52.2" table:number-columns-spanned="5" table:number-rows-spanned="1" table:style-name="ce39">
            <text:p>52,2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2.2" table:formula="of:=[.AP33]+[.AU33]" table:number-columns-spanned="4" table:number-rows-spanned="1" table:style-name="ce39">
            <text:p>52,20</text:p>
          </table:table-cell>
          <table:covered-table-cell table:number-columns-repeated="3"/>
          <table:table-cell office:value-type="float" office:value="0" table:formula="of:=[.AP33]-[.AA3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3]-[.AF3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3]+[.BI33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1" table:style-name="ce157">
            <text:p>1.4</text:p>
          </table:table-cell>
          <table:covered-table-cell/>
          <table:table-cell office:value-type="string" table:number-columns-spanned="24" table:number-rows-spanned="1" table:style-name="ce248">
            <text:p>Послуги по утриманню об"єктів благоустрою міста</text:p>
          </table:table-cell>
          <table:covered-table-cell table:number-columns-repeated="23"/>
          <table:table-cell office:value-type="float" office:value="863.10500000000002" table:number-columns-spanned="5" table:number-rows-spanned="1" table:style-name="ce39">
            <text:p>863,1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63.10500000000002" table:formula="of:=[.AA34]+[.AF34]" table:number-columns-spanned="5" table:number-rows-spanned="1" table:style-name="ce39">
            <text:p>863,11</text:p>
          </table:table-cell>
          <table:covered-table-cell table:number-columns-repeated="4"/>
          <table:table-cell office:value-type="float" office:value="863.10500000000002" table:number-columns-spanned="5" table:number-rows-spanned="1" table:style-name="ce39">
            <text:p>863,1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63.10500000000002" table:formula="of:=[.AP34]+[.AU34]" table:number-columns-spanned="4" table:number-rows-spanned="1" table:style-name="ce39">
            <text:p>863,11</text:p>
          </table:table-cell>
          <table:covered-table-cell table:number-columns-repeated="3"/>
          <table:table-cell office:value-type="float" office:value="0" table:formula="of:=[.AP34]-[.AA3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4]-[.AF3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4]+[.BI34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1" table:style-name="ce157">
            <text:p>1.5</text:p>
          </table:table-cell>
          <table:covered-table-cell/>
          <table:table-cell office:value-type="string" table:number-columns-spanned="24" table:number-rows-spanned="1" table:style-name="ce248">
            <text:p>Капітальний ремонт мереж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35]+[.AF3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35]+[.AU35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[.AP35]-[.AA3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5]-[.AF3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5]+[.BI35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157">
            <text:p>1.6</text:p>
          </table:table-cell>
          <table:covered-table-cell/>
          <table:table-cell office:value-type="string" table:number-columns-spanned="24" table:number-rows-spanned="1" table:style-name="ce248">
            <text:p>Оплата послуг з поточного ремонту об'єктів з метою усунення аварійної ситуації в житловому фонді та закладах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36]+[.AF3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36]+[.AU36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[.AP36]-[.AA3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6]-[.AF36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6]+[.BI36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157">
            <text:p>1.7</text:p>
          </table:table-cell>
          <table:covered-table-cell/>
          <table:table-cell office:value-type="string" table:number-columns-spanned="24" table:number-rows-spanned="1" table:style-name="ce248">
            <text:p>Капітальний ремонт елементів благоустрою( сквери,парки, в т.ч. виготовлення ПКД)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37]+[.AF3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37]+[.AU37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[.AP37]-[.AA3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7]-[.AF37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7]+[.BI37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1" table:style-name="ce157">
            <text:p>1.8</text:p>
          </table:table-cell>
          <table:covered-table-cell/>
          <table:table-cell office:value-type="string" table:number-columns-spanned="24" table:number-rows-spanned="1" table:style-name="ce248">
            <text:p>Розроблення схеми санітарного очищення міста Дубно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38]+[.AF3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38]+[.AU38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[.AP38]-[.AA3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U38]-[.AF38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BD38]+[.BI38]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9">
            <text:p>5.2 "Виконання бюджетної програми за джерелами надходжень спеціального фонду":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66" table:number-rows-spanned="1" table:style-name="ce139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1" table:style-name="ce59">
            <text:p>№ з/п</text:p>
          </table:table-cell>
          <table:covered-table-cell/>
          <table:table-cell office:value-type="string" table:number-columns-spanned="16" table:number-rows-spanned="1" table:style-name="ce59">
            <text:p>Показники</text:p>
          </table:table-cell>
          <table:covered-table-cell table:number-columns-repeated="15"/>
          <table:table-cell office:value-type="string" table:number-columns-spanned="16" table:number-rows-spanned="1" table:style-name="ce59">
            <text:p>План з урахуванням змін</text:p>
          </table:table-cell>
          <table:covered-table-cell table:number-columns-repeated="15"/>
          <table:table-cell office:value-type="string" table:number-columns-spanned="16" table:number-rows-spanned="1" table:style-name="ce59">
            <text:p>Виконано</text:p>
          </table:table-cell>
          <table:covered-table-cell table:number-columns-repeated="15"/>
          <table:table-cell office:value-type="string" table:number-columns-spanned="16" table:number-rows-spanned="1" table:style-name="ce59">
            <text:p>Відхилення</text:p>
          </table:table-cell>
          <table:covered-table-cell table:number-columns-repeated="15"/>
          <table:table-cell table:number-columns-repeated="3" table:style-name="ce17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16" table:number-rows-spanned="1" table:style-name="ce67">
            <text:p>name</text:p>
          </table:table-cell>
          <table:covered-table-cell table:number-columns-repeated="15"/>
          <table:table-cell office:value-type="string" table:number-columns-spanned="5" table:number-rows-spanned="1" table:style-name="ce49">
            <text:p>pz2</text:p>
          </table:table-cell>
          <table:covered-table-cell table:number-columns-repeated="4"/>
          <table:table-cell office:value-type="string" table:number-columns-spanned="5" table:number-rows-spanned="1" table:style-name="ce49">
            <text:p>ps2</text:p>
          </table:table-cell>
          <table:covered-table-cell table:number-columns-repeated="4"/>
          <table:table-cell office:value-type="string" table:number-columns-spanned="6" table:number-rows-spanned="1" table:style-name="ce1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9">
            <text:p>pvz2</text:p>
          </table:table-cell>
          <table:covered-table-cell table:number-columns-repeated="4"/>
          <table:table-cell office:value-type="string" table:number-columns-spanned="5" table:number-rows-spanned="1" table:style-name="ce49">
            <text:p>pvs2</text:p>
          </table:table-cell>
          <table:covered-table-cell table:number-columns-repeated="4"/>
          <table:table-cell office:value-type="string" table:number-columns-spanned="6" table:number-rows-spanned="1" table:style-name="ce1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52">
            <text:p>formula=RC[-10]+RC[-5]</text:p>
          </table:table-cell>
          <table:covered-table-cell table:number-columns-repeated="5"/>
          <table:table-cell table:number-columns-repeated="3" table:style-name="ce106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34">
          <table:table-cell office:value-type="string" table:number-columns-spanned="2" table:number-rows-spanned="1" table:style-name="ce311">
            <text:p>1.</text:p>
          </table:table-cell>
          <table:covered-table-cell/>
          <table:table-cell office:value-type="string" table:number-columns-spanned="16" table:number-rows-spanned="1" table:style-name="ce115">
            <text:p>Залишок на початок року</text:p>
          </table:table-cell>
          <table:covered-table-cell table:number-columns-repeated="15"/>
          <table:table-cell office:value-type="string" table:number-columns-spanned="16" table:number-rows-spanned="1" table:style-name="ce262">
            <text:p>Х</text:p>
          </table:table-cell>
          <table:covered-table-cell table:number-columns-repeated="15"/>
          <table:table-cell office:value-type="float" office:value="0" table:formula="of:=[.AI47]+[.AI48]" table:number-columns-spanned="16" table:number-rows-spanned="1" table:style-name="ce263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61">
            <text:p>Х</text:p>
          </table:table-cell>
          <table:covered-table-cell table:number-columns-repeated="15"/>
          <table:table-cell table:number-columns-repeated="3" table:style-name="ce203"/>
          <table:table-cell table:number-columns-repeated="16315" table:style-name="ce202"/>
        </table:table-row>
        <table:table-row table:style-name="ro2">
          <table:table-cell office:value-type="string" table:number-columns-spanned="66" table:number-rows-spanned="1" table:style-name="ce137">
            <text:p><text:s text:c="12"/>в т.ч</text:p>
          </table:table-cell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312">
            <text:p>1.1</text:p>
          </table:table-cell>
          <table:covered-table-cell/>
          <table:table-cell office:value-type="string" table:number-columns-spanned="16" table:number-rows-spanned="1" table:style-name="ce67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52">
            <text:p>Х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2">
          <table:table-cell office:value-type="string" table:number-columns-spanned="2" table:number-rows-spanned="1" table:style-name="ce312">
            <text:p>1.2</text:p>
          </table:table-cell>
          <table:covered-table-cell/>
          <table:table-cell office:value-type="string" table:number-columns-spanned="16" table:number-rows-spanned="1" table:style-name="ce67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52">
            <text:p>Х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2">
          <table:table-cell office:value-type="string" table:number-columns-spanned="66" table:number-rows-spanned="1" table:style-name="ce255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початок року: -</text:p>
          </table:table-cell>
          <table:covered-table-cell table:number-columns-repeated="65"/>
          <table:table-cell table:number-columns-repeated="3" table:style-name="ce106"/>
          <table:table-cell table:number-columns-repeated="16315"/>
        </table:table-row>
        <table:table-row table:style-name="ro13">
          <table:table-cell office:value-type="string" table:number-columns-spanned="2" table:number-rows-spanned="1" table:style-name="ce311">
            <text:p>2.</text:p>
          </table:table-cell>
          <table:covered-table-cell/>
          <table:table-cell office:value-type="string" table:number-columns-spanned="16" table:number-rows-spanned="1" table:style-name="ce115">
            <text:p>Надходження</text:p>
          </table:table-cell>
          <table:covered-table-cell table:number-columns-repeated="15"/>
          <table:table-cell office:value-type="float" office:value="0" table:formula="of:=[.S52]+[.S53]+[.S54]+[.S55]" table:number-columns-spanned="16" table:number-rows-spanned="1" table:style-name="ce260">
            <text:p>0,000</text:p>
          </table:table-cell>
          <table:covered-table-cell table:number-columns-repeated="15"/>
          <table:table-cell office:value-type="float" office:value="0" table:formula="of:=[.AI52]+[.AI53]+[.AI54]+[.AI55]" table:number-columns-spanned="16" table:number-rows-spanned="1" table:style-name="ce260">
            <text:p>0,000</text:p>
          </table:table-cell>
          <table:covered-table-cell table:number-columns-repeated="15"/>
          <table:table-cell office:value-type="float" office:value="0" table:formula="of:=[.AY52]+[.AY53]+[.AY54]+[.AY55]" table:number-columns-spanned="16" table:number-rows-spanned="1" table:style-name="ce260">
            <text:p>0,000</text:p>
          </table:table-cell>
          <table:covered-table-cell table:number-columns-repeated="15"/>
          <table:table-cell table:number-columns-repeated="3" table:style-name="ce203"/>
          <table:table-cell table:number-columns-repeated="16315" table:style-name="ce202"/>
        </table:table-row>
        <table:table-row table:style-name="ro13">
          <table:table-cell office:value-type="string" table:number-columns-spanned="16384" table:number-rows-spanned="1" table:style-name="ce216">
            <text:p><text:s text:c="12"/>в т.ч</text:p>
          </table:table-cell>
          <table:covered-table-cell table:number-columns-repeated="16383"/>
        </table:table-row>
        <table:table-row table:style-name="ro13">
          <table:table-cell office:value-type="string" table:number-columns-spanned="2" table:number-rows-spanned="1" table:style-name="ce312">
            <text:p>2.1</text:p>
          </table:table-cell>
          <table:covered-table-cell/>
          <table:table-cell office:value-type="string" table:number-columns-spanned="16" table:number-rows-spanned="1" table:style-name="ce67">
            <text:p>власн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58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float" office:value="0" table:formula="of:=[.AI52]-[.S52]" table:number-columns-spanned="16" table:number-rows-spanned="1" table:style-name="ce259">
            <text:p>0,000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2">
          <table:table-cell office:value-type="string" table:number-columns-spanned="2" table:number-rows-spanned="1" table:style-name="ce312">
            <text:p>2.2</text:p>
          </table:table-cell>
          <table:covered-table-cell/>
          <table:table-cell office:value-type="string" table:number-columns-spanned="16" table:number-rows-spanned="1" table:style-name="ce67">
            <text:p>надходження позик</text:p>
          </table:table-cell>
          <table:covered-table-cell table:number-columns-repeated="15"/>
          <table:table-cell office:value-type="float" office:value="0" table:number-columns-spanned="16" table:number-rows-spanned="1" table:style-name="ce258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float" office:value="0" table:formula="of:=[.AI53]-[.S53]" table:number-columns-spanned="16" table:number-rows-spanned="1" table:style-name="ce259">
            <text:p>0,000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13">
          <table:table-cell office:value-type="string" table:number-columns-spanned="2" table:number-rows-spanned="1" table:style-name="ce312">
            <text:p>2.3</text:p>
          </table:table-cell>
          <table:covered-table-cell/>
          <table:table-cell office:value-type="string" table:number-columns-spanned="16" table:number-rows-spanned="1" table:style-name="ce67">
            <text:p>повернення кредитів</text:p>
          </table:table-cell>
          <table:covered-table-cell table:number-columns-repeated="15"/>
          <table:table-cell office:value-type="float" office:value="0" table:number-columns-spanned="16" table:number-rows-spanned="1" table:style-name="ce258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float" office:value="0" table:formula="of:=[.AI54]-[.S54]" table:number-columns-spanned="16" table:number-rows-spanned="1" table:style-name="ce259">
            <text:p>0,000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13">
          <table:table-cell office:value-type="string" table:number-columns-spanned="2" table:number-rows-spanned="1" table:style-name="ce312">
            <text:p>2.4</text:p>
          </table:table-cell>
          <table:covered-table-cell/>
          <table:table-cell office:value-type="string" table:number-columns-spanned="16" table:number-rows-spanned="1" table:style-name="ce67">
            <text:p>інші надходження</text:p>
          </table:table-cell>
          <table:covered-table-cell table:number-columns-repeated="15"/>
          <table:table-cell office:value-type="float" office:value="0" table:number-columns-spanned="16" table:number-rows-spanned="1" table:style-name="ce258">
            <text:p>0,000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float" office:value="0" table:formula="of:=[.AI55]-[.S55]" table:number-columns-spanned="16" table:number-rows-spanned="1" table:style-name="ce259">
            <text:p>0,000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2">
          <table:table-cell office:value-type="string" table:number-columns-spanned="66" table:number-rows-spanned="1" table:style-name="ce255">
            <text:p><text:s text:c="4"/>'Пояснення причин відхилення фактичних обсягів надходжень від планових: -</text:p>
          </table:table-cell>
          <table:covered-table-cell table:number-columns-repeated="65"/>
          <table:table-cell table:number-columns-repeated="3" table:style-name="ce106"/>
          <table:table-cell table:number-columns-repeated="16315"/>
        </table:table-row>
        <table:table-row table:style-name="ro2">
          <table:table-cell office:value-type="string" table:number-columns-spanned="2" table:number-rows-spanned="1" table:style-name="ce311">
            <text:p>3.</text:p>
          </table:table-cell>
          <table:covered-table-cell/>
          <table:table-cell office:value-type="string" table:number-columns-spanned="16" table:number-rows-spanned="1" table:style-name="ce115">
            <text:p>Залишок на кінець року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office:value-type="float" office:value="0" table:formula="of:=[.AI59]+[.AI60]" table:number-columns-spanned="16" table:number-rows-spanned="1" table:style-name="ce260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table:number-columns-repeated="3" table:style-name="ce203"/>
          <table:table-cell table:number-columns-repeated="16315" table:style-name="ce202"/>
        </table:table-row>
        <table:table-row table:style-name="ro13">
          <table:table-cell office:value-type="string" table:number-columns-spanned="66" table:number-rows-spanned="1" table:style-name="ce137">
            <text:p><text:s text:c="12"/>в т.ч</text:p>
          </table:table-cell>
          <table:covered-table-cell table:number-columns-repeated="65"/>
          <table:table-cell table:number-columns-repeated="3" table:style-name="ce106"/>
          <table:table-cell table:number-columns-repeated="16315"/>
        </table:table-row>
        <table:table-row table:style-name="ro2">
          <table:table-cell office:value-type="string" table:number-columns-spanned="2" table:number-rows-spanned="1" table:style-name="ce312">
            <text:p>3.1</text:p>
          </table:table-cell>
          <table:covered-table-cell/>
          <table:table-cell office:value-type="string" table:number-columns-spanned="16" table:number-rows-spanned="1" table:style-name="ce67">
            <text:p>власних надходжень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13">
          <table:table-cell office:value-type="string" table:number-columns-spanned="2" table:number-rows-spanned="1" table:style-name="ce312">
            <text:p>3.2</text:p>
          </table:table-cell>
          <table:covered-table-cell/>
          <table:table-cell office:value-type="string" table:number-columns-spanned="16" table:number-rows-spanned="1" table:style-name="ce67">
            <text:p>інших надходжень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office:value-type="float" office:value="0" table:number-columns-spanned="16" table:number-rows-spanned="1" table:style-name="ce254">
            <text:p>0,000</text:p>
          </table:table-cell>
          <table:covered-table-cell table:number-columns-repeated="15"/>
          <table:table-cell office:value-type="string" table:number-columns-spanned="16" table:number-rows-spanned="1" table:style-name="ce253">
            <text:p>Х</text:p>
          </table:table-cell>
          <table:covered-table-cell table:number-columns-repeated="15"/>
          <table:table-cell table:number-columns-repeated="3" table:style-name="ce6"/>
          <table:table-cell table:number-columns-repeated="16315" table:style-name="ce189"/>
        </table:table-row>
        <table:table-row table:style-name="ro2">
          <table:table-cell office:value-type="string" table:number-columns-spanned="66" table:number-rows-spanned="1" table:style-name="ce255">
            <text:p><text:s text:c="4"/>'Пояснення причин наявності залишку надходжень спеціального фонду, в т. ч. власних надходжень бюджетних установ та інших надходжень, на кінець року: -</text:p>
          </table:table-cell>
          <table:covered-table-cell table:number-columns-repeated="65"/>
          <table:table-cell table:number-columns-repeated="3" table:style-name="ce106"/>
          <table:table-cell table:number-columns-repeated="16315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9">
            <text:p>5.3."Виконання результативних показників бюджетної програми за напрямами використання бюджетних коштів" :</text:p>
          </table:table-cell>
          <table:covered-table-cell table:number-columns-repeated="68"/>
          <table:table-cell table:number-columns-repeated="16315"/>
        </table:table-row>
        <table:table-row table:style-name="ro4">
          <table:table-cell table:number-columns-repeated="16384" table:style-name="ce2"/>
        </table:table-row>
        <table:table-row table:style-name="ro35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2" table:number-rows-spanned="2" table:style-name="ce59">
            <text:p>Показники</text:p>
          </table:table-cell>
          <table:covered-table-cell table:number-columns-repeated="21"/>
          <table:table-cell office:value-type="string" table:number-columns-spanned="15" table:number-rows-spanned="1" table:style-name="ce5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9">
            <text:p>Виконано</text:p>
          </table:table-cell>
          <table:covered-table-cell table:number-columns-repeated="14"/>
          <table:table-cell office:value-type="string" table:number-columns-spanned="15" table:number-rows-spanned="1" table:style-name="ce183">
            <text:p>Відхилення</text:p>
          </table:table-cell>
          <table:covered-table-cell table:number-columns-repeated="14"/>
          <table:table-cell table:number-columns-repeated="8" table:style-name="ce182"/>
          <table:table-cell table:number-columns-repeated="16307" table:style-name="ce2"/>
        </table:table-row>
        <table:table-row table:style-name="ro36">
          <table:covered-table-cell/>
          <table:covered-table-cell/>
          <table:covered-table-cell/>
          <table:covered-table-cell table:number-columns-repeated="21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table:number-columns-repeated="8" table:style-name="ce176"/>
          <table:table-cell table:number-columns-repeated="16307" table:style-name="ce2"/>
        </table:table-row>
        <table:table-row table:style-name="ro27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2" table:number-rows-spanned="1" table:style-name="ce59">
            <text:p>2</text:p>
          </table:table-cell>
          <table:covered-table-cell table:number-columns-repeated="21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9">
            <text:p>11</text:p>
          </table:table-cell>
          <table:covered-table-cell table:number-columns-repeated="4"/>
          <table:table-cell table:number-columns-repeated="8" table:style-name="ce176"/>
          <table:table-cell table:number-columns-repeated="16307" table:style-name="ce2"/>
        </table:table-row>
        <table:table-row table:style-name="ro18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5" table:number-rows-spanned="1" table:style-name="ce49">
            <text:p>z1</text:p>
          </table:table-cell>
          <table:covered-table-cell table:number-columns-repeated="4"/>
          <table:table-cell office:value-type="string" table:number-columns-spanned="5" table:number-rows-spanned="1" table:style-name="ce49">
            <text:p>s1</text:p>
          </table:table-cell>
          <table:covered-table-cell table:number-columns-repeated="4"/>
          <table:table-cell office:value-type="string" table:number-columns-spanned="5" table:number-rows-spanned="1" table:style-name="ce49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9">
            <text:p>z2</text:p>
          </table:table-cell>
          <table:covered-table-cell table:number-columns-repeated="4"/>
          <table:table-cell office:value-type="string" table:number-columns-spanned="5" table:number-rows-spanned="1" table:style-name="ce49">
            <text:p>s2</text:p>
          </table:table-cell>
          <table:covered-table-cell table:number-columns-repeated="4"/>
          <table:table-cell office:value-type="string" table:number-columns-spanned="5" table:number-rows-spanned="1" table:style-name="ce49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49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71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6.3</text:p>
          </table:table-cell>
          <table:table-cell table:number-columns-repeated="16305"/>
        </table:table-row>
        <table:table-row table:style-name="ro18" table:visibility="collapse">
          <table:table-cell table:number-columns-spanned="2" table:number-rows-spanned="1" table:style-name="ce311"/>
          <table:covered-table-cell/>
          <table:table-cell office:value-type="string" table:number-columns-spanned="22" table:number-rows-spanned="1" table:style-name="ce318">
            <text:p/>
          </table:table-cell>
          <table:covered-table-cell table:number-columns-repeated="21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repeated="8" table:style-name="ce167"/>
          <table:table-cell table:style-name="ce143"/>
          <table:table-cell office:value-type="string" table:style-name="ce143">
            <text:p>s6.3</text:p>
          </table:table-cell>
          <table:table-cell table:number-columns-repeated="16305" table:style-name="ce143"/>
        </table:table-row>
        <table:table-row table:style-name="ro12">
          <table:table-cell table:number-columns-spanned="2" table:number-rows-spanned="1" table:style-name="ce311"/>
          <table:covered-table-cell/>
          <table:table-cell office:value-type="string" table:number-columns-spanned="22" table:number-rows-spanned="1" table:style-name="ce318">
            <text:p>затрат</text:p>
          </table:table-cell>
          <table:covered-table-cell table:number-columns-repeated="21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repeated="8" table:style-name="ce167"/>
          <table:table-cell table:number-columns-repeated="16307" table:style-name="ce143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Витрати на утримання об"єктів благоустрою</text:p>
          </table:table-cell>
          <table:covered-table-cell table:number-columns-repeated="21"/>
          <table:table-cell office:value-type="float" office:value="863.10500000000002" table:number-columns-spanned="5" table:number-rows-spanned="1" table:style-name="ce40">
            <text:p>863,10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863.10500000000002" table:number-columns-spanned="5" table:number-rows-spanned="1" table:style-name="ce40">
            <text:p>863,105</text:p>
          </table:table-cell>
          <table:covered-table-cell table:number-columns-repeated="4"/>
          <table:table-cell office:value-type="float" office:value="863.10500000000002" table:number-columns-spanned="5" table:number-rows-spanned="1" table:style-name="ce40">
            <text:p>863,105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863.10500000000002" table:number-columns-spanned="5" table:number-rows-spanned="1" table:style-name="ce40">
            <text:p>863,105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Витрати на оплату електроенергії</text:p>
          </table:table-cell>
          <table:covered-table-cell table:number-columns-repeated="21"/>
          <table:table-cell office:value-type="float" office:value="90" table:number-columns-spanned="5" table:number-rows-spanned="1" table:style-name="ce40">
            <text:p>9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90" table:number-columns-spanned="5" table:number-rows-spanned="1" table:style-name="ce40">
            <text:p>90</text:p>
          </table:table-cell>
          <table:covered-table-cell table:number-columns-repeated="4"/>
          <table:table-cell office:value-type="float" office:value="90" table:number-columns-spanned="5" table:number-rows-spanned="1" table:style-name="ce40">
            <text:p>9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90" table:number-columns-spanned="5" table:number-rows-spanned="1" table:style-name="ce40">
            <text:p>9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2">
          <table:table-cell table:number-columns-spanned="2" table:number-rows-spanned="1" table:style-name="ce311"/>
          <table:covered-table-cell/>
          <table:table-cell office:value-type="string" table:number-columns-spanned="22" table:number-rows-spanned="1" table:style-name="ce320">
            <text:p>продукту</text:p>
          </table:table-cell>
          <table:covered-table-cell table:number-columns-repeated="21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repeated="8" table:style-name="ce167"/>
          <table:table-cell table:number-columns-repeated="16307" table:style-name="ce143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Кількість світлоточок, які утримуються</text:p>
          </table:table-cell>
          <table:covered-table-cell table:number-columns-repeated="21"/>
          <table:table-cell office:value-type="float" office:value="2400" table:number-columns-spanned="5" table:number-rows-spanned="1" table:style-name="ce40">
            <text:p>24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2400" table:number-columns-spanned="5" table:number-rows-spanned="1" table:style-name="ce40">
            <text:p>2400</text:p>
          </table:table-cell>
          <table:covered-table-cell table:number-columns-repeated="4"/>
          <table:table-cell office:value-type="float" office:value="2400" table:number-columns-spanned="5" table:number-rows-spanned="1" table:style-name="ce40">
            <text:p>24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2400" table:number-columns-spanned="5" table:number-rows-spanned="1" table:style-name="ce40">
            <text:p>24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Загальна площа утримання зелених насаджень</text:p>
          </table:table-cell>
          <table:covered-table-cell table:number-columns-repeated="21"/>
          <table:table-cell office:value-type="float" office:value="100288.63" table:number-columns-spanned="5" table:number-rows-spanned="1" table:style-name="ce40">
            <text:p>100288,63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100288.63" table:number-columns-spanned="5" table:number-rows-spanned="1" table:style-name="ce40">
            <text:p>100288,63</text:p>
          </table:table-cell>
          <table:covered-table-cell table:number-columns-repeated="4"/>
          <table:table-cell office:value-type="float" office:value="100288.63" table:number-columns-spanned="5" table:number-rows-spanned="1" table:style-name="ce40">
            <text:p>100288,63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100288.63" table:number-columns-spanned="5" table:number-rows-spanned="1" table:style-name="ce40">
            <text:p>100288,63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Загальна площа утримання та прибирання вулиць</text:p>
          </table:table-cell>
          <table:covered-table-cell table:number-columns-repeated="21"/>
          <table:table-cell office:value-type="float" office:value="4448880" table:number-columns-spanned="5" table:number-rows-spanned="1" table:style-name="ce40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40">
            <text:p>4448880</text:p>
          </table:table-cell>
          <table:covered-table-cell table:number-columns-repeated="4"/>
          <table:table-cell office:value-type="float" office:value="4448880" table:number-columns-spanned="5" table:number-rows-spanned="1" table:style-name="ce40">
            <text:p>444888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4448880" table:number-columns-spanned="5" table:number-rows-spanned="1" table:style-name="ce40">
            <text:p>444888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2">
          <table:table-cell table:number-columns-spanned="2" table:number-rows-spanned="1" table:style-name="ce311"/>
          <table:covered-table-cell/>
          <table:table-cell office:value-type="string" table:number-columns-spanned="22" table:number-rows-spanned="1" table:style-name="ce320">
            <text:p>ефективності</text:p>
          </table:table-cell>
          <table:covered-table-cell table:number-columns-repeated="21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repeated="8" table:style-name="ce167"/>
          <table:table-cell table:number-columns-repeated="16307" table:style-name="ce143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Середня вартість ремонту</text:p>
          </table:table-cell>
          <table:covered-table-cell table:number-columns-repeated="21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33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Середня вартість прибирання одного м.кв. території загального користування</text:p>
          </table:table-cell>
          <table:covered-table-cell table:number-columns-repeated="21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Вартість послуг з утримання однієї світлоточки</text:p>
          </table:table-cell>
          <table:covered-table-cell table:number-columns-repeated="21"/>
          <table:table-cell office:value-type="float" office:value="1" table:number-columns-spanned="5" table:number-rows-spanned="1" table:style-name="ce40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1" table:number-columns-spanned="5" table:number-rows-spanned="1" table:style-name="ce40">
            <text:p>1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12">
          <table:table-cell table:number-columns-spanned="2" table:number-rows-spanned="1" table:style-name="ce311"/>
          <table:covered-table-cell/>
          <table:table-cell office:value-type="string" table:number-columns-spanned="22" table:number-rows-spanned="1" table:style-name="ce320">
            <text:p>якості</text:p>
          </table:table-cell>
          <table:covered-table-cell table:number-columns-repeated="21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48"/>
          <table:covered-table-cell table:number-columns-repeated="4"/>
          <table:table-cell table:number-columns-repeated="8" table:style-name="ce167"/>
          <table:table-cell table:number-columns-repeated="16307" table:style-name="ce143"/>
        </table:table-row>
        <table:table-row table:style-name="ro18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Збільшення світлоточок у порівнянні з минулим роком</text:p>
          </table:table-cell>
          <table:covered-table-cell table:number-columns-repeated="21"/>
          <table:table-cell office:value-type="float" office:value="200" table:number-columns-spanned="5" table:number-rows-spanned="1" table:style-name="ce40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200" table:number-columns-spanned="5" table:number-rows-spanned="1" table:style-name="ce40">
            <text:p>2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33">
          <table:table-cell table:number-columns-spanned="2" table:number-rows-spanned="1" table:style-name="ce321"/>
          <table:covered-table-cell/>
          <table:table-cell office:value-type="string" table:number-columns-spanned="22" table:number-rows-spanned="1" table:style-name="ce319">
            <text:p>Збільшення середньої вартості прибирання одного метра квадратного території</text:p>
          </table:table-cell>
          <table:covered-table-cell table:number-columns-repeated="21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.96" table:number-columns-spanned="5" table:number-rows-spanned="1" table:style-name="ce40">
            <text:p>0,96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8" table:style-name="ce106"/>
          <table:table-cell table:number-columns-repeated="16307" table:style-name="ce2"/>
        </table:table-row>
        <table:table-row table:style-name="ro28">
          <table:table-cell table:number-columns-repeated="69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9">
            <text:p><text:s text:c="11"/>Оцінка відповідності фактичних результативних показників проведеним видаткам за напрямом використання бюджетних коштів, спрямованих на досягнення цих показників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6" table:number-rows-spanned="1" table:style-name="ce317"/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28">
          <table:table-cell table:number-columns-repeated="69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9">
            <text:p>5.4 "Виконання показників бюджетної програми порівняно із показниками попереднього року":</text:p>
          </table:table-cell>
          <table:covered-table-cell table:number-columns-repeated="68"/>
          <table:table-cell table:number-columns-repeated="16315" table:style-name="ce2"/>
        </table:table-row>
        <table:table-row table:style-name="ro13">
          <table:table-cell office:value-type="string" table:number-columns-spanned="69" table:number-rows-spanned="1" table:style-name="ce139">
            <text:p><text:s text:c="2"/>(тис.грн)</text:p>
          </table:table-cell>
          <table:covered-table-cell table:number-columns-repeated="68"/>
          <table:table-cell table:number-columns-repeated="16315" table:style-name="ce2"/>
        </table:table-row>
        <table:table-row table:style-name="ro31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4" table:number-rows-spanned="2" table:style-name="ce59">
            <text:p>Показники</text:p>
          </table:table-cell>
          <table:covered-table-cell table:number-columns-repeated="23"/>
          <table:table-cell office:value-type="string" table:number-columns-spanned="15" table:number-rows-spanned="1" table:style-name="ce59">
            <text:p>Попередній рік</text:p>
          </table:table-cell>
          <table:covered-table-cell table:number-columns-repeated="14"/>
          <table:table-cell office:value-type="string" table:number-columns-spanned="14" table:number-rows-spanned="1" table:style-name="ce59">
            <text:p>Звітний рік</text:p>
          </table:table-cell>
          <table:covered-table-cell table:number-columns-repeated="13"/>
          <table:table-cell office:value-type="string" table:number-columns-spanned="14" table:number-rows-spanned="1" table:style-name="ce59">
            <text:p>Відхилення (у відсотках)</text:p>
          </table:table-cell>
          <table:covered-table-cell table:number-columns-repeated="13"/>
          <table:table-cell table:number-columns-repeated="16315" table:style-name="ce2"/>
        </table:table-row>
        <table:table-row table:style-name="ro32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27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4" table:number-rows-spanned="1" table:style-name="ce5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49">
            <text:p>z1</text:p>
          </table:table-cell>
          <table:covered-table-cell table:number-columns-repeated="4"/>
          <table:table-cell office:value-type="string" table:number-columns-spanned="5" table:number-rows-spanned="1" table:style-name="ce49">
            <text:p>s1</text:p>
          </table:table-cell>
          <table:covered-table-cell table:number-columns-repeated="4"/>
          <table:table-cell office:value-type="string" table:number-columns-spanned="5" table:number-rows-spanned="1" table:style-name="ce1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9">
            <text:p>z2</text:p>
          </table:table-cell>
          <table:covered-table-cell table:number-columns-repeated="4"/>
          <table:table-cell office:value-type="string" table:number-columns-spanned="5" table:number-rows-spanned="1" table:style-name="ce49">
            <text:p>s2</text:p>
          </table:table-cell>
          <table:covered-table-cell table:number-columns-repeated="4"/>
          <table:table-cell office:value-type="string" table:number-columns-spanned="4" table:number-rows-spanned="1" table:style-name="ce1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52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1</text:p>
          </table:table-cell>
          <table:table-cell table:number-columns-repeated="16305"/>
        </table:table-row>
        <table:table-row table:style-name="ro18">
          <table:table-cell office:value-type="float" office:value="1" table:number-columns-spanned="2" table:number-rows-spanned="1" table:style-name="ce148">
            <text:p>1</text:p>
          </table:table-cell>
          <table:covered-table-cell/>
          <table:table-cell office:value-type="string" table:number-columns-spanned="24" table:number-rows-spanned="1" table:style-name="ce257">
            <text:p>Видатки (надані кредити)</text:p>
          </table:table-cell>
          <table:covered-table-cell table:number-columns-repeated="23"/>
          <table:table-cell office:value-type="float" office:value="10241.26022" table:number-columns-spanned="5" table:number-rows-spanned="1" table:style-name="ce144">
            <text:p>10 241,26</text:p>
          </table:table-cell>
          <table:covered-table-cell table:number-columns-repeated="4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10241.26022" table:formula="of:=[.AA94]+[.AF94]" table:number-columns-spanned="5" table:number-rows-spanned="1" table:style-name="ce144">
            <text:p>10 241,26</text:p>
          </table:table-cell>
          <table:covered-table-cell table:number-columns-repeated="4"/>
          <table:table-cell office:value-type="float" office:value="1005.3050000000001" table:number-columns-spanned="5" table:number-rows-spanned="1" table:style-name="ce144">
            <text:p>1 005,31</text:p>
          </table:table-cell>
          <table:covered-table-cell table:number-columns-repeated="4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1005.3050000000001" table:formula="of:=[.AP94]+[.AU94]" table:number-columns-spanned="4" table:number-rows-spanned="1" table:style-name="ce144">
            <text:p>1 005,31</text:p>
          </table:table-cell>
          <table:covered-table-cell table:number-columns-repeated="3"/>
          <table:table-cell office:value-type="float" office:value="-90.183776425905521" table:formula="of:=IF([.AA94]=0;0;[.AP94]/[.AA94]*100-100)" table:number-columns-spanned="5" table:number-rows-spanned="1" table:style-name="ce144">
            <text:p>-90,18</text:p>
          </table:table-cell>
          <table:covered-table-cell table:number-columns-repeated="4"/>
          <table:table-cell office:value-type="float" office:value="0" table:formula="of:=IF([.AF94]=0;0;[.AU94]/[.AF94]*100-100)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-90.183776425905521" table:formula="of:=IF([.AK94]=0;0;[.AZ94]/[.AK94]*100-100)" table:number-columns-spanned="4" table:number-rows-spanned="1" table:style-name="ce144">
            <text:p>-90,18</text:p>
          </table:table-cell>
          <table:covered-table-cell table:number-columns-repeated="3"/>
          <table:table-cell table:number-columns-repeated="9" table:style-name="ce143"/>
          <table:table-cell office:value-type="string" table:style-name="ce143">
            <text:p>s6.41</text:p>
          </table:table-cell>
          <table:table-cell table:number-columns-repeated="16305" table:style-name="ce143"/>
        </table:table-row>
        <table:table-row table:style-name="ro13">
          <table:table-cell office:value-type="string" table:number-columns-spanned="2" table:number-rows-spanned="1" table:style-name="ce157">
            <text:p>1.1</text:p>
          </table:table-cell>
          <table:covered-table-cell/>
          <table:table-cell office:value-type="string" table:number-columns-spanned="24" table:number-rows-spanned="1" table:style-name="ce248">
            <text:p>Оплата енергосервісу об"єктів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95]+[.AF9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95]+[.AU95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95]=0;0;[.AP95]/[.AA95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95]=0;0;[.AU95]/[.AF95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95]=0;0;[.AZ95]/[.AK95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string" table:number-columns-spanned="2" table:number-rows-spanned="1" table:style-name="ce157">
            <text:p>1.2</text:p>
          </table:table-cell>
          <table:covered-table-cell/>
          <table:table-cell office:value-type="string" table:number-columns-spanned="24" table:number-rows-spanned="1" table:style-name="ce248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1858.82864" table:number-columns-spanned="5" table:number-rows-spanned="1" table:style-name="ce39">
            <text:p>1 858,83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858.82864" table:formula="of:=[.AA96]+[.AF96]" table:number-columns-spanned="5" table:number-rows-spanned="1" table:style-name="ce39">
            <text:p>1 858,83</text:p>
          </table:table-cell>
          <table:covered-table-cell table:number-columns-repeated="4"/>
          <table:table-cell office:value-type="float" office:value="90" table:number-columns-spanned="5" table:number-rows-spanned="1" table:style-name="ce39">
            <text:p>9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0" table:formula="of:=[.AP96]+[.AU96]" table:number-columns-spanned="4" table:number-rows-spanned="1" table:style-name="ce39">
            <text:p>90,00</text:p>
          </table:table-cell>
          <table:covered-table-cell table:number-columns-repeated="3"/>
          <table:table-cell office:value-type="float" office:value="-95.158241159873668" table:formula="of:=IF([.AA96]=0;0;[.AP96]/[.AA96]*100-100)" table:number-columns-spanned="5" table:number-rows-spanned="1" table:style-name="ce39">
            <text:p>-95,16</text:p>
          </table:table-cell>
          <table:covered-table-cell table:number-columns-repeated="4"/>
          <table:table-cell office:value-type="float" office:value="0" table:formula="of:=IF([.AF96]=0;0;[.AU96]/[.AF96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95.158241159873668" table:formula="of:=IF([.AK96]=0;0;[.AZ96]/[.AK96]*100-100)" table:number-columns-spanned="4" table:number-rows-spanned="1" table:style-name="ce39">
            <text:p>-95,16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table:number-columns-spanned="2" table:number-rows-spanned="1" table:style-name="ce157"/>
          <table:covered-table-cell/>
          <table:table-cell office:value-type="string" table:number-columns-spanned="67" table:number-rows-spanned="1" table:style-name="ce243">
            <text:p>Пояснення щодо причин розбіжностей між фактичними та затвердженими результативними показниками: Припинення господарської діяльностьі управління, привело до неуможливлення заключення договорів на виконання робіт та послуг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97:BQ97</text:p>
          </table:table-cell>
          <table:table-cell table:number-columns-repeated="16304"/>
        </table:table-row>
        <table:table-row table:style-name="ro13">
          <table:table-cell office:value-type="string" table:number-columns-spanned="2" table:number-rows-spanned="1" table:style-name="ce157">
            <text:p>1.3</text:p>
          </table:table-cell>
          <table:covered-table-cell/>
          <table:table-cell office:value-type="string" table:number-columns-spanned="24" table:number-rows-spanned="1" table:style-name="ce247">
            <text:p>Вилов бродячих собак</text:p>
          </table:table-cell>
          <table:covered-table-cell table:number-columns-repeated="23"/>
          <table:table-cell office:value-type="float" office:value="161.4" table:number-columns-spanned="5" table:number-rows-spanned="1" table:style-name="ce39">
            <text:p>161,4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61.4" table:formula="of:=[.AA98]+[.AF98]" table:number-columns-spanned="5" table:number-rows-spanned="1" table:style-name="ce39">
            <text:p>161,40</text:p>
          </table:table-cell>
          <table:covered-table-cell table:number-columns-repeated="4"/>
          <table:table-cell office:value-type="float" office:value="52.2" table:number-columns-spanned="5" table:number-rows-spanned="1" table:style-name="ce39">
            <text:p>52,2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52.2" table:formula="of:=[.AP98]+[.AU98]" table:number-columns-spanned="4" table:number-rows-spanned="1" table:style-name="ce39">
            <text:p>52,20</text:p>
          </table:table-cell>
          <table:covered-table-cell table:number-columns-repeated="3"/>
          <table:table-cell office:value-type="float" office:value="-67.657992565055764" table:formula="of:=IF([.AA98]=0;0;[.AP98]/[.AA98]*100-100)" table:number-columns-spanned="5" table:number-rows-spanned="1" table:style-name="ce39">
            <text:p>-67,66</text:p>
          </table:table-cell>
          <table:covered-table-cell table:number-columns-repeated="4"/>
          <table:table-cell office:value-type="float" office:value="0" table:formula="of:=IF([.AF98]=0;0;[.AU98]/[.AF98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67.657992565055764" table:formula="of:=IF([.AK98]=0;0;[.AZ98]/[.AK98]*100-100)" table:number-columns-spanned="4" table:number-rows-spanned="1" table:style-name="ce39">
            <text:p>-67,66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table:number-columns-spanned="2" table:number-rows-spanned="1" table:style-name="ce157"/>
          <table:covered-table-cell/>
          <table:table-cell office:value-type="string" table:number-columns-spanned="67" table:number-rows-spanned="1" table:style-name="ce243">
            <text:p>Пояснення щодо причин розбіжностей між фактичними та затвердженими результативними показниками: Припинення господарської діяльностьі управління, привело до неуможливлення заключення договорів на виконання робіт та послуг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99:BQ99</text:p>
          </table:table-cell>
          <table:table-cell table:number-columns-repeated="16304"/>
        </table:table-row>
        <table:table-row table:style-name="ro13">
          <table:table-cell office:value-type="string" table:number-columns-spanned="2" table:number-rows-spanned="1" table:style-name="ce157">
            <text:p>1.4</text:p>
          </table:table-cell>
          <table:covered-table-cell/>
          <table:table-cell office:value-type="string" table:number-columns-spanned="24" table:number-rows-spanned="1" table:style-name="ce247">
            <text:p>Послуги по утриманню об"єктів благоустрою міста</text:p>
          </table:table-cell>
          <table:covered-table-cell table:number-columns-repeated="23"/>
          <table:table-cell office:value-type="float" office:value="8221.0315800000008" table:number-columns-spanned="5" table:number-rows-spanned="1" table:style-name="ce39">
            <text:p>8 221,03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221.0315800000008" table:formula="of:=[.AA100]+[.AF100]" table:number-columns-spanned="5" table:number-rows-spanned="1" table:style-name="ce39">
            <text:p>8 221,03</text:p>
          </table:table-cell>
          <table:covered-table-cell table:number-columns-repeated="4"/>
          <table:table-cell office:value-type="float" office:value="863.10500000000002" table:number-columns-spanned="5" table:number-rows-spanned="1" table:style-name="ce39">
            <text:p>863,1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63.10500000000002" table:formula="of:=[.AP100]+[.AU100]" table:number-columns-spanned="4" table:number-rows-spanned="1" table:style-name="ce39">
            <text:p>863,11</text:p>
          </table:table-cell>
          <table:covered-table-cell table:number-columns-repeated="3"/>
          <table:table-cell office:value-type="float" office:value="-89.501256726713606" table:formula="of:=IF([.AA100]=0;0;[.AP100]/[.AA100]*100-100)" table:number-columns-spanned="5" table:number-rows-spanned="1" table:style-name="ce39">
            <text:p>-89,50</text:p>
          </table:table-cell>
          <table:covered-table-cell table:number-columns-repeated="4"/>
          <table:table-cell office:value-type="float" office:value="0" table:formula="of:=IF([.AF100]=0;0;[.AU100]/[.AF100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89.501256726713606" table:formula="of:=IF([.AK100]=0;0;[.AZ100]/[.AK100]*100-100)" table:number-columns-spanned="4" table:number-rows-spanned="1" table:style-name="ce39">
            <text:p>-89,5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table:number-columns-spanned="2" table:number-rows-spanned="1" table:style-name="ce157"/>
          <table:covered-table-cell/>
          <table:table-cell office:value-type="string" table:number-columns-spanned="67" table:number-rows-spanned="1" table:style-name="ce243">
            <text:p>Пояснення щодо причин розбіжностей між фактичними та затвердженими результативними показниками: Припинення господарської діяльностьі управління, привело до неуможливлення заключення договорів на виконання робіт та послуг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101:BQ101</text:p>
          </table:table-cell>
          <table:table-cell table:number-columns-repeated="16304"/>
        </table:table-row>
        <table:table-row table:style-name="ro13">
          <table:table-cell office:value-type="string" table:number-columns-spanned="2" table:number-rows-spanned="1" table:style-name="ce157">
            <text:p>1.5</text:p>
          </table:table-cell>
          <table:covered-table-cell/>
          <table:table-cell office:value-type="string" table:number-columns-spanned="24" table:number-rows-spanned="1" table:style-name="ce247">
            <text:p>Капітальний ремонт мереж зовнішнього освітлення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102]+[.AF102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02]+[.AU102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02]=0;0;[.AP102]/[.AA102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02]=0;0;[.AU102]/[.AF102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02]=0;0;[.AZ102]/[.AK102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157">
            <text:p>1.6</text:p>
          </table:table-cell>
          <table:covered-table-cell/>
          <table:table-cell office:value-type="string" table:number-columns-spanned="24" table:number-rows-spanned="1" table:style-name="ce247">
            <text:p>Оплата послуг з поточного ремонту об'єктів з метою усунення аварійної ситуації в житловому фонді та закладах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103]+[.AF103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03]+[.AU103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03]=0;0;[.AP103]/[.AA103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03]=0;0;[.AU103]/[.AF103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03]=0;0;[.AZ103]/[.AK103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office:value-type="string" table:number-columns-spanned="2" table:number-rows-spanned="1" table:style-name="ce157">
            <text:p>1.7</text:p>
          </table:table-cell>
          <table:covered-table-cell/>
          <table:table-cell office:value-type="string" table:number-columns-spanned="24" table:number-rows-spanned="1" table:style-name="ce247">
            <text:p>Капітальний ремонт елементів благоустрою( сквери,парки, в т.ч. виготовлення ПКД)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104]+[.AF104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04]+[.AU104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04]=0;0;[.AP104]/[.AA104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04]=0;0;[.AU104]/[.AF104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04]=0;0;[.AZ104]/[.AK104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office:value-type="string" table:number-columns-spanned="2" table:number-rows-spanned="1" table:style-name="ce157">
            <text:p>1.8</text:p>
          </table:table-cell>
          <table:covered-table-cell/>
          <table:table-cell office:value-type="string" table:number-columns-spanned="24" table:number-rows-spanned="1" table:style-name="ce247">
            <text:p>Розроблення схеми санітарного очищення міста Дубно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A105]+[.AF105]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05]+[.AU105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05]=0;0;[.AP105]/[.AA105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05]=0;0;[.AU105]/[.AF105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05]=0;0;[.AZ105]/[.AK105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4" table:number-rows-spanned="1" table:style-name="ce40">
            <text:p>name</text:p>
          </table:table-cell>
          <table:covered-table-cell table:number-columns-repeated="23"/>
          <table:table-cell office:value-type="string" table:number-columns-spanned="5" table:number-rows-spanned="1" table:style-name="ce49">
            <text:p>z1</text:p>
          </table:table-cell>
          <table:covered-table-cell table:number-columns-repeated="4"/>
          <table:table-cell office:value-type="string" table:number-columns-spanned="5" table:number-rows-spanned="1" table:style-name="ce49">
            <text:p>s1</text:p>
          </table:table-cell>
          <table:covered-table-cell table:number-columns-repeated="4"/>
          <table:table-cell office:value-type="string" table:number-columns-spanned="5" table:number-rows-spanned="1" table:style-name="ce1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49">
            <text:p>z2</text:p>
          </table:table-cell>
          <table:covered-table-cell table:number-columns-repeated="4"/>
          <table:table-cell office:value-type="string" table:number-columns-spanned="5" table:number-rows-spanned="1" table:style-name="ce49">
            <text:p>s2</text:p>
          </table:table-cell>
          <table:covered-table-cell table:number-columns-repeated="4"/>
          <table:table-cell office:value-type="string" table:number-columns-spanned="4" table:number-rows-spanned="1" table:style-name="ce1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0">
            <text:p>formula=IF(RC[-29]=0,0,RC[-14]/RC[-29]*100-100)</text:p>
          </table:table-cell>
          <table:covered-table-cell table:number-columns-repeated="4"/>
          <table:table-cell office:value-type="string" table:number-columns-spanned="5" table:number-rows-spanned="1" table:style-name="ce40">
            <text:p>formula=IF(RC[-29]=0,0,RC[-14]/RC[-29]*100-100)</text:p>
          </table:table-cell>
          <table:covered-table-cell table:number-columns-repeated="4"/>
          <table:table-cell office:value-type="string" table:number-columns-spanned="4" table:number-rows-spanned="1" table:style-name="ce152">
            <text:p>formula=IF(RC[-29]=0,0,RC[-14]/RC[-29]*100-100)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6.42</text:p>
          </table:table-cell>
          <table:table-cell table:number-columns-repeated="16305" table:style-name="ce2"/>
        </table:table-row>
        <table:table-row table:style-name="ro13" table:visibility="collapse">
          <table:table-cell table:number-columns-spanned="2" table:number-rows-spanned="1" table:style-name="ce148"/>
          <table:covered-table-cell/>
          <table:table-cell table:number-columns-spanned="24" table:number-rows-spanned="1" table:style-name="ce256"/>
          <table:covered-table-cell table:number-columns-repeated="2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repeated="9" table:style-name="ce143"/>
          <table:table-cell office:value-type="string" table:style-name="ce143">
            <text:p>s6.42</text:p>
          </table:table-cell>
          <table:table-cell table:number-columns-repeated="16305" table:style-name="ce143"/>
        </table:table-row>
        <table:table-row table:style-name="ro13">
          <table:table-cell table:number-columns-spanned="2" table:number-rows-spanned="1" table:style-name="ce148"/>
          <table:covered-table-cell/>
          <table:table-cell office:value-type="string" table:number-columns-spanned="24" table:number-rows-spanned="1" table:style-name="ce256">
            <text:p>затрат</text:p>
          </table:table-cell>
          <table:covered-table-cell table:number-columns-repeated="2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repeated="16315" table:style-name="ce143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Загальні витрати на придбання піску,лампочок,солі,світильників,саджанців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09]+[.AU109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09]=0;0;[.AP109]/[.AA109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09]=0;0;[.AU109]/[.AF109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09]=0;0;[.AZ109]/[.AK109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Витрати на утримання об'єктів благоустрою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9.28" table:number-columns-spanned="5" table:number-rows-spanned="1" table:style-name="ce39">
            <text:p>19,28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10]+[.AU110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10]=0;0;[.AP110]/[.AA110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" table:formula="of:=IF([.AF110]=0;0;[.AU110]/[.AF110]*100-100)" table:number-columns-spanned="5" table:number-rows-spanned="1" table:style-name="ce39">
            <text:p>-100,00</text:p>
          </table:table-cell>
          <table:covered-table-cell table:number-columns-repeated="4"/>
          <table:table-cell office:value-type="float" office:value="0" table:formula="of:=IF([.AK110]=0;0;[.AZ110]/[.AK110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Витрати на утримання об"єктів благоустрою</text:p>
          </table:table-cell>
          <table:covered-table-cell table:number-columns-repeated="23"/>
          <table:table-cell office:value-type="float" office:value="8540.7999999999993" table:number-columns-spanned="5" table:number-rows-spanned="1" table:style-name="ce39">
            <text:p>8 540,8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63.10500000000002" table:number-columns-spanned="5" table:number-rows-spanned="1" table:style-name="ce39">
            <text:p>863,1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863.10500000000002" table:formula="of:=[.AP111]+[.AU111]" table:number-columns-spanned="4" table:number-rows-spanned="1" table:style-name="ce39">
            <text:p>863,11</text:p>
          </table:table-cell>
          <table:covered-table-cell table:number-columns-repeated="3"/>
          <table:table-cell office:value-type="float" office:value="-89.894330741850879" table:formula="of:=IF([.AA111]=0;0;[.AP111]/[.AA111]*100-100)" table:number-columns-spanned="5" table:number-rows-spanned="1" table:style-name="ce39">
            <text:p>-89,89</text:p>
          </table:table-cell>
          <table:covered-table-cell table:number-columns-repeated="4"/>
          <table:table-cell office:value-type="float" office:value="0" table:formula="of:=IF([.AF111]=0;0;[.AU111]/[.AF111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11]=0;0;[.AZ111]/[.AK111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table:number-columns-spanned="2" table:number-rows-spanned="1" table:style-name="ce40"/>
          <table:covered-table-cell/>
          <table:table-cell office:value-type="string" table:number-columns-spanned="67" table:number-rows-spanned="1" table:style-name="ce245">
            <text:p>Пояснення щодо причин розбіжностей між фактичними та затвердженими результативними показниками: Припинення господарської діяльностьі управління, привело до неуможливлення заключення договорів на виконання робіт та послуг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112:BQ112</text:p>
          </table:table-cell>
          <table:table-cell table:number-columns-repeated="16304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Витрати на оплату електроенергії</text:p>
          </table:table-cell>
          <table:covered-table-cell table:number-columns-repeated="23"/>
          <table:table-cell office:value-type="float" office:value="1859.2049999999999" table:number-columns-spanned="5" table:number-rows-spanned="1" table:style-name="ce39">
            <text:p>1 859,21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0" table:number-columns-spanned="5" table:number-rows-spanned="1" table:style-name="ce39">
            <text:p>9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90" table:formula="of:=[.AP113]+[.AU113]" table:number-columns-spanned="4" table:number-rows-spanned="1" table:style-name="ce39">
            <text:p>90,00</text:p>
          </table:table-cell>
          <table:covered-table-cell table:number-columns-repeated="3"/>
          <table:table-cell office:value-type="float" office:value="-95.15922128006325" table:formula="of:=IF([.AA113]=0;0;[.AP113]/[.AA113]*100-100)" table:number-columns-spanned="5" table:number-rows-spanned="1" table:style-name="ce39">
            <text:p>-95,16</text:p>
          </table:table-cell>
          <table:covered-table-cell table:number-columns-repeated="4"/>
          <table:table-cell office:value-type="float" office:value="0" table:formula="of:=IF([.AF113]=0;0;[.AU113]/[.AF113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13]=0;0;[.AZ113]/[.AK113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table:number-columns-spanned="2" table:number-rows-spanned="1" table:style-name="ce40"/>
          <table:covered-table-cell/>
          <table:table-cell office:value-type="string" table:number-columns-spanned="67" table:number-rows-spanned="1" table:style-name="ce245">
            <text:p>Пояснення щодо причин розбіжностей між фактичними та затвердженими результативними показниками: Припинення господарської діяльностьі управління, привело до неуможливлення заключення договорів на виконання робіт та послуг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114:BQ114</text:p>
          </table:table-cell>
          <table:table-cell table:number-columns-repeated="16304"/>
        </table:table-row>
        <table:table-row table:style-name="ro13">
          <table:table-cell table:number-columns-spanned="2" table:number-rows-spanned="1" table:style-name="ce148"/>
          <table:covered-table-cell/>
          <table:table-cell office:value-type="string" table:number-columns-spanned="24" table:number-rows-spanned="1" table:style-name="ce246">
            <text:p>продукту</text:p>
          </table:table-cell>
          <table:covered-table-cell table:number-columns-repeated="2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repeated="16315" table:style-name="ce143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Кількість об`єктів,що планується відремонтувати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16]+[.AU116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16]=0;0;[.AP116]/[.AA116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" table:formula="of:=IF([.AF116]=0;0;[.AU116]/[.AF116]*100-100)" table:number-columns-spanned="5" table:number-rows-spanned="1" table:style-name="ce39">
            <text:p>-100,00</text:p>
          </table:table-cell>
          <table:covered-table-cell table:number-columns-repeated="4"/>
          <table:table-cell office:value-type="float" office:value="0" table:formula="of:=IF([.AK116]=0;0;[.AZ116]/[.AK116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Кількість світлоточок, які утримуються</text:p>
          </table:table-cell>
          <table:covered-table-cell table:number-columns-repeated="23"/>
          <table:table-cell office:value-type="float" office:value="2400" table:number-columns-spanned="5" table:number-rows-spanned="1" table:style-name="ce39">
            <text:p>2 4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400" table:number-columns-spanned="5" table:number-rows-spanned="1" table:style-name="ce39">
            <text:p>2 4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400" table:formula="of:=[.AP117]+[.AU117]" table:number-columns-spanned="4" table:number-rows-spanned="1" table:style-name="ce39">
            <text:p>2 400,00</text:p>
          </table:table-cell>
          <table:covered-table-cell table:number-columns-repeated="3"/>
          <table:table-cell office:value-type="float" office:value="0" table:formula="of:=IF([.AA117]=0;0;[.AP117]/[.AA117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17]=0;0;[.AU117]/[.AF117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17]=0;0;[.AZ117]/[.AK117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Загальна площа утримання зелених насаджень</text:p>
          </table:table-cell>
          <table:covered-table-cell table:number-columns-repeated="23"/>
          <table:table-cell office:value-type="float" office:value="100288.63" table:number-columns-spanned="5" table:number-rows-spanned="1" table:style-name="ce39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288.63" table:number-columns-spanned="5" table:number-rows-spanned="1" table:style-name="ce39">
            <text:p>100 288,63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0288.63" table:formula="of:=[.AP118]+[.AU118]" table:number-columns-spanned="4" table:number-rows-spanned="1" table:style-name="ce39">
            <text:p>100 288,63</text:p>
          </table:table-cell>
          <table:covered-table-cell table:number-columns-repeated="3"/>
          <table:table-cell office:value-type="float" office:value="0" table:formula="of:=IF([.AA118]=0;0;[.AP118]/[.AA118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18]=0;0;[.AU118]/[.AF118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18]=0;0;[.AZ118]/[.AK118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Загальна площа утримання та прибирання вулиць</text:p>
          </table:table-cell>
          <table:covered-table-cell table:number-columns-repeated="23"/>
          <table:table-cell office:value-type="float" office:value="4448880" table:number-columns-spanned="5" table:number-rows-spanned="1" table:style-name="ce39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48880" table:number-columns-spanned="5" table:number-rows-spanned="1" table:style-name="ce39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4448880" table:formula="of:=[.AP119]+[.AU119]" table:number-columns-spanned="4" table:number-rows-spanned="1" table:style-name="ce39">
            <text:p>4 448 880,00</text:p>
          </table:table-cell>
          <table:covered-table-cell table:number-columns-repeated="3"/>
          <table:table-cell office:value-type="float" office:value="0" table:formula="of:=IF([.AA119]=0;0;[.AP119]/[.AA119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19]=0;0;[.AU119]/[.AF119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19]=0;0;[.AZ119]/[.AK119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148"/>
          <table:covered-table-cell/>
          <table:table-cell office:value-type="string" table:number-columns-spanned="24" table:number-rows-spanned="1" table:style-name="ce246">
            <text:p>ефективності</text:p>
          </table:table-cell>
          <table:covered-table-cell table:number-columns-repeated="2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repeated="16315" table:style-name="ce143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Середня вартість ремонту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21]+[.AU121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21]=0;0;[.AP121]/[.AA121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21]=0;0;[.AU121]/[.AF121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21]=0;0;[.AZ121]/[.AK121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Середня вартість прибирання одного м.кв. території загального користування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22]+[.AU122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22]=0;0;[.AP122]/[.AA122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22]=0;0;[.AU122]/[.AF122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22]=0;0;[.AZ122]/[.AK122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Вартість послуг з утримання однієї світлоточки</text:p>
          </table:table-cell>
          <table:covered-table-cell table:number-columns-repeated="23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39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" table:formula="of:=[.AP123]+[.AU123]" table:number-columns-spanned="4" table:number-rows-spanned="1" table:style-name="ce39">
            <text:p>1,00</text:p>
          </table:table-cell>
          <table:covered-table-cell table:number-columns-repeated="3"/>
          <table:table-cell office:value-type="float" office:value="0" table:formula="of:=IF([.AA123]=0;0;[.AP123]/[.AA123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23]=0;0;[.AU123]/[.AF123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23]=0;0;[.AZ123]/[.AK123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148"/>
          <table:covered-table-cell/>
          <table:table-cell office:value-type="string" table:number-columns-spanned="24" table:number-rows-spanned="1" table:style-name="ce246">
            <text:p>якості</text:p>
          </table:table-cell>
          <table:covered-table-cell table:number-columns-repeated="2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4"/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spanned="4" table:number-rows-spanned="1" table:style-name="ce144"/>
          <table:covered-table-cell table:number-columns-repeated="3"/>
          <table:table-cell table:number-columns-repeated="16315" table:style-name="ce143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Питома вага проведеного капітального ремонту</text:p>
          </table:table-cell>
          <table:covered-table-cell table:number-columns-repeated="23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10" table:number-columns-spanned="5" table:number-rows-spanned="1" table:style-name="ce39">
            <text:p>1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[.AP125]+[.AU125]" table:number-columns-spanned="4" table:number-rows-spanned="1" table:style-name="ce39">
            <text:p>0,00</text:p>
          </table:table-cell>
          <table:covered-table-cell table:number-columns-repeated="3"/>
          <table:table-cell office:value-type="float" office:value="0" table:formula="of:=IF([.AA125]=0;0;[.AP125]/[.AA125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-100" table:formula="of:=IF([.AF125]=0;0;[.AU125]/[.AF125]*100-100)" table:number-columns-spanned="5" table:number-rows-spanned="1" table:style-name="ce39">
            <text:p>-100,00</text:p>
          </table:table-cell>
          <table:covered-table-cell table:number-columns-repeated="4"/>
          <table:table-cell office:value-type="float" office:value="0" table:formula="of:=IF([.AK125]=0;0;[.AZ125]/[.AK125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3">
          <table:table-cell table:number-columns-spanned="2" table:number-rows-spanned="1" table:style-name="ce40"/>
          <table:covered-table-cell/>
          <table:table-cell office:value-type="string" table:number-columns-spanned="67" table:number-rows-spanned="1" table:style-name="ce245">
            <text:p>Пояснення щодо причин розбіжностей між фактичними та затвердженими результативними показниками: Припинення господарської діяльностьі управління, привело до неуможливлення заключення договорів на виконання робіт та послуг.</text:p>
          </table:table-cell>
          <table:covered-table-cell table:number-columns-repeated="66"/>
          <table:table-cell table:number-columns-repeated="10" table:style-name="ce2"/>
          <table:table-cell office:value-type="string" table:style-name="ce2">
            <text:p>C126:BQ126</text:p>
          </table:table-cell>
          <table:table-cell table:number-columns-repeated="16304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Збільшення світлоточок у порівнянні з минулим роком</text:p>
          </table:table-cell>
          <table:covered-table-cell table:number-columns-repeated="23"/>
          <table:table-cell office:value-type="float" office:value="200" table:number-columns-spanned="5" table:number-rows-spanned="1" table:style-name="ce39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39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200" table:formula="of:=[.AP127]+[.AU127]" table:number-columns-spanned="4" table:number-rows-spanned="1" table:style-name="ce39">
            <text:p>200,00</text:p>
          </table:table-cell>
          <table:covered-table-cell table:number-columns-repeated="3"/>
          <table:table-cell office:value-type="float" office:value="0" table:formula="of:=IF([.AA127]=0;0;[.AP127]/[.AA127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27]=0;0;[.AU127]/[.AF127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27]=0;0;[.AZ127]/[.AK127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3">
          <table:table-cell table:number-columns-spanned="2" table:number-rows-spanned="1" table:style-name="ce40"/>
          <table:covered-table-cell/>
          <table:table-cell office:value-type="string" table:number-columns-spanned="24" table:number-rows-spanned="1" table:style-name="ce245">
            <text:p>Збільшення середньої вартості прибирання одного метра квадратного території</text:p>
          </table:table-cell>
          <table:covered-table-cell table:number-columns-repeated="23"/>
          <table:table-cell office:value-type="float" office:value="0.96" table:number-columns-spanned="5" table:number-rows-spanned="1" table:style-name="ce39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39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.96" table:formula="of:=[.AP128]+[.AU128]" table:number-columns-spanned="4" table:number-rows-spanned="1" table:style-name="ce39">
            <text:p>0,96</text:p>
          </table:table-cell>
          <table:covered-table-cell table:number-columns-repeated="3"/>
          <table:table-cell office:value-type="float" office:value="0" table:formula="of:=IF([.AA128]=0;0;[.AP128]/[.AA128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F128]=0;0;[.AU128]/[.AF128]*100-100)" table:number-columns-spanned="5" table:number-rows-spanned="1" table:style-name="ce39">
            <text:p>0,00</text:p>
          </table:table-cell>
          <table:covered-table-cell table:number-columns-repeated="4"/>
          <table:table-cell office:value-type="float" office:value="0" table:formula="of:=IF([.AK128]=0;0;[.AZ128]/[.AK128]*100-100)" table:number-columns-spanned="4" table:number-rows-spanned="1" table:style-name="ce3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9">
            <text:p>5.5."Виконання інвестиційних (проектів) програм":</text:p>
          </table:table-cell>
          <table:covered-table-cell table:number-columns-repeated="68"/>
          <table:table-cell table:number-columns-repeated="16315" table:style-name="ce2"/>
        </table:table-row>
        <table:table-row table:style-name="ro13">
          <table:table-cell office:value-type="string" table:number-columns-spanned="66" table:number-rows-spanned="1" table:style-name="ce139">
            <text:p><text:s text:c="2"/>(тис.грн)</text:p>
          </table:table-cell>
          <table:covered-table-cell table:number-columns-repeated="65"/>
          <table:table-cell table:number-columns-repeated="16318" table:style-name="ce2"/>
        </table:table-row>
        <table:table-row table:style-name="ro37">
          <table:table-cell office:value-type="string" table:number-columns-spanned="2" table:number-rows-spanned="1" table:style-name="ce64">
            <text:p>Код</text:p>
          </table:table-cell>
          <table:covered-table-cell/>
          <table:table-cell office:value-type="string" table:number-columns-spanned="16" table:number-rows-spanned="1" table:style-name="ce64">
            <text:p>Показники</text:p>
          </table:table-cell>
          <table:covered-table-cell table:number-columns-repeated="15"/>
          <table:table-cell office:value-type="string" table:number-columns-spanned="8" table:number-rows-spanned="1" table:style-name="ce64">
            <text:p>Загальний обсяг фінансування проекту (програми), всього</text:p>
          </table:table-cell>
          <table:covered-table-cell table:number-columns-repeated="7"/>
          <table:table-cell office:value-type="string" table:number-columns-spanned="8" table:number-rows-spanned="1" table:style-name="ce64">
            <text:p>План на звітний період з урахуванням змін</text:p>
          </table:table-cell>
          <table:covered-table-cell table:number-columns-repeated="7"/>
          <table:table-cell office:value-type="string" table:number-columns-spanned="8" table:number-rows-spanned="1" table:style-name="ce64">
            <text:p>Виконано 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64">
            <text:p>Відхилення</text:p>
          </table:table-cell>
          <table:covered-table-cell table:number-columns-repeated="7"/>
          <table:table-cell office:value-type="string" table:number-columns-spanned="8" table:number-rows-spanned="1" table:style-name="ce64">
            <text:p>Виконано всього</text:p>
          </table:table-cell>
          <table:covered-table-cell table:number-columns-repeated="7"/>
          <table:table-cell office:value-type="string" table:number-columns-spanned="8" table:number-rows-spanned="1" table:style-name="ce64">
            <text:p>Залишок фінансування на майбутні періоди</text:p>
          </table:table-cell>
          <table:covered-table-cell table:number-columns-repeated="7"/>
          <table:table-cell table:number-columns-repeated="3" table:style-name="ce138"/>
          <table:table-cell table:number-columns-repeated="16315" table:style-name="ce117"/>
        </table:table-row>
        <table:table-row table:style-name="ro17" table:visibility="collapse">
          <table:table-cell office:value-type="string" table:number-columns-spanned="2" table:number-rows-spanned="1" table:style-name="ce125">
            <text:p>npp</text:p>
          </table:table-cell>
          <table:covered-table-cell/>
          <table:table-cell office:value-type="string" table:number-columns-spanned="16" table:number-rows-spanned="1" table:style-name="ce137">
            <text:p>name</text:p>
          </table:table-cell>
          <table:covered-table-cell table:number-columns-repeated="15"/>
          <table:table-cell office:value-type="string" table:number-columns-spanned="5" table:number-rows-spanned="1" table:style-name="ce60">
            <text:p>pz2</text:p>
          </table:table-cell>
          <table:covered-table-cell table:number-columns-repeated="4"/>
          <table:table-cell office:value-type="string" table:number-columns-spanned="5" table:number-rows-spanned="1" table:style-name="ce60">
            <text:p>ps2</text:p>
          </table:table-cell>
          <table:covered-table-cell table:number-columns-repeated="4"/>
          <table:table-cell office:value-type="string" table:number-columns-spanned="6" table:number-rows-spanned="1" table:style-name="ce13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60">
            <text:p>pvz2</text:p>
          </table:table-cell>
          <table:covered-table-cell table:number-columns-repeated="4"/>
          <table:table-cell office:value-type="string" table:number-columns-spanned="5" table:number-rows-spanned="1" table:style-name="ce60">
            <text:p>pvs2</text:p>
          </table:table-cell>
          <table:covered-table-cell table:number-columns-repeated="4"/>
          <table:table-cell office:value-type="string" table:number-columns-spanned="6" table:number-rows-spanned="1" table:style-name="ce131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12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12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1">
            <text:p>formula=RC[-10]+RC[-5]</text:p>
          </table:table-cell>
          <table:covered-table-cell table:number-columns-repeated="5"/>
          <table:table-cell table:number-columns-repeated="3" table:style-name="ce130"/>
          <table:table-cell table:number-columns-repeated="9" table:style-name="ce117"/>
          <table:table-cell office:value-type="string" table:style-name="ce117">
            <text:p>p5.6</text:p>
          </table:table-cell>
          <table:table-cell table:number-columns-repeated="16305" table:style-name="ce117"/>
        </table:table-row>
        <table:table-row table:style-name="ro13"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16" table:number-rows-spanned="1" table:style-name="ce64">
            <text:p>2</text:p>
          </table:table-cell>
          <table:covered-table-cell table:number-columns-repeated="15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string" table:number-columns-spanned="8" table:number-rows-spanned="1" table:style-name="ce64">
            <text:p>6=5-4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office:value-type="string" table:number-columns-spanned="8" table:number-rows-spanned="1" table:style-name="ce64">
            <text:p>8=3-7</text:p>
          </table:table-cell>
          <table:covered-table-cell table:number-columns-repeated="7"/>
          <table:table-cell table:number-columns-repeated="3" table:style-name="ce118"/>
          <table:table-cell table:number-columns-repeated="16315" table:style-name="ce18"/>
        </table:table-row>
        <table:table-row table:style-name="ro34">
          <table:table-cell office:value-type="string" table:number-columns-spanned="2" table:number-rows-spanned="1" table:style-name="ce313">
            <text:p>1.</text:p>
          </table:table-cell>
          <table:covered-table-cell/>
          <table:table-cell office:value-type="string" table:number-columns-spanned="16" table:number-rows-spanned="1" table:style-name="ce115">
            <text:p>Надходження всього:</text:p>
          </table:table-cell>
          <table:covered-table-cell table:number-columns-repeated="15"/>
          <table:table-cell office:value-type="string" table:number-columns-spanned="8" table:number-rows-spanned="1" table:style-name="ce114">
            <text:p>Х</text:p>
          </table:table-cell>
          <table:covered-table-cell table:number-columns-repeated="7"/>
          <table:table-cell office:value-type="float" office:value="0" table:formula="of:=[.AA135]+[.AA136]+[.AA137]+[.AA138]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formula="of:=[.AI135]+[.AI136]+[.AI137]+[.AI138]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formula="of:=[.AQ135]+[.AQ136]+[.AQ137]+[.AQ138]" table:number-columns-spanned="8" table:number-rows-spanned="1" table:style-name="ce11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108"/>
          <table:table-cell table:number-columns-repeated="16315" table:style-name="ce107"/>
        </table:table-row>
        <table:table-row table:style-name="ro38">
          <table:table-cell table:number-columns-spanned="2" table:number-rows-spanned="1" table:style-name="ce314"/>
          <table:covered-table-cell/>
          <table:table-cell office:value-type="string" table:number-columns-spanned="16" table:number-rows-spanned="1" table:style-name="ce124">
            <text:p>Бюджет розвитку за джерелами</text:p>
          </table:table-cell>
          <table:covered-table-cell table:number-columns-repeated="15"/>
          <table:table-cell office:value-type="string" table:number-columns-spanned="8" table:number-rows-spanned="1" table:style-name="ce133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formula="of:=[.AI135]-[.AA135]" table:number-columns-spanned="8" table:number-rows-spanned="1" table:style-name="ce127">
            <text:p>0,000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table:number-columns-repeated="3" table:style-name="ce130"/>
          <table:table-cell table:number-columns-repeated="16315" table:style-name="ce117"/>
        </table:table-row>
        <table:table-row table:style-name="ro15">
          <table:table-cell table:number-columns-spanned="2" table:number-rows-spanned="1" table:style-name="ce314"/>
          <table:covered-table-cell/>
          <table:table-cell office:value-type="string" table:number-columns-spanned="16" table:number-rows-spanned="1" table:style-name="ce124">
            <text:p>Надходження із загального фонду бюджету до спеціального фонду (бюджету розвитку)</text:p>
          </table:table-cell>
          <table:covered-table-cell table:number-columns-repeated="15"/>
          <table:table-cell office:value-type="string" table:number-columns-spanned="8" table:number-rows-spanned="1" table:style-name="ce133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formula="of:=[.AI136]-[.AA136]" table:number-columns-spanned="8" table:number-rows-spanned="1" table:style-name="ce127">
            <text:p>0,000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table:number-columns-repeated="3" table:style-name="ce130"/>
          <table:table-cell table:number-columns-repeated="16315" table:style-name="ce117"/>
        </table:table-row>
        <table:table-row table:style-name="ro2">
          <table:table-cell table:number-columns-spanned="2" table:number-rows-spanned="1" table:style-name="ce314"/>
          <table:covered-table-cell/>
          <table:table-cell office:value-type="string" table:number-columns-spanned="16" table:number-rows-spanned="1" table:style-name="ce124">
            <text:p>Запозичення до бюджету</text:p>
          </table:table-cell>
          <table:covered-table-cell table:number-columns-repeated="15"/>
          <table:table-cell office:value-type="string" table:number-columns-spanned="8" table:number-rows-spanned="1" table:style-name="ce133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formula="of:=[.AI137]-[.AA137]" table:number-columns-spanned="8" table:number-rows-spanned="1" table:style-name="ce127">
            <text:p>0,000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table:number-columns-repeated="3" table:style-name="ce118"/>
          <table:table-cell table:number-columns-repeated="16315" table:style-name="ce18"/>
        </table:table-row>
        <table:table-row table:style-name="ro13">
          <table:table-cell table:number-columns-spanned="2" table:number-rows-spanned="1" table:style-name="ce314"/>
          <table:covered-table-cell/>
          <table:table-cell office:value-type="string" table:number-columns-spanned="16" table:number-rows-spanned="1" table:style-name="ce124">
            <text:p>Інші джерела</text:p>
          </table:table-cell>
          <table:covered-table-cell table:number-columns-repeated="15"/>
          <table:table-cell office:value-type="string" table:number-columns-spanned="8" table:number-rows-spanned="1" table:style-name="ce133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27">
            <text:p>0,000</text:p>
          </table:table-cell>
          <table:covered-table-cell table:number-columns-repeated="7"/>
          <table:table-cell office:value-type="float" office:value="0" table:formula="of:=[.AI138]-[.AA138]" table:number-columns-spanned="8" table:number-rows-spanned="1" table:style-name="ce127">
            <text:p>0,000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office:value-type="string" table:number-columns-spanned="8" table:number-rows-spanned="1" table:style-name="ce132">
            <text:p>Х</text:p>
          </table:table-cell>
          <table:covered-table-cell table:number-columns-repeated="7"/>
          <table:table-cell table:number-columns-repeated="3" table:style-name="ce108"/>
          <table:table-cell table:number-columns-repeated="16315" table:style-name="ce107"/>
        </table:table-row>
        <table:table-row table:style-name="ro2">
          <table:table-cell office:value-type="string" table:number-columns-spanned="66" table:number-rows-spanned="1" table:style-name="ce255">
            <text:p><text:s text:c="4"/>'Пояснення щодо причин відхилення фактичних надходжень від планового показника: -</text:p>
          </table:table-cell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13">
          <table:table-cell office:value-type="string" table:number-columns-spanned="2" table:number-rows-spanned="1" table:style-name="ce313">
            <text:p>2.</text:p>
          </table:table-cell>
          <table:covered-table-cell/>
          <table:table-cell office:value-type="string" table:number-columns-spanned="16" table:number-rows-spanned="1" table:style-name="ce115">
            <text:p>Видатки бюджету розвитку всього:</text:p>
          </table:table-cell>
          <table:covered-table-cell table:number-columns-repeated="15"/>
          <table:table-cell office:value-type="string" table:number-columns-spanned="8" table:number-rows-spanned="1" table:style-name="ce114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formula="of:=[.AI140]-[.AA140]" table:number-columns-spanned="8" table:number-rows-spanned="1" table:style-name="ce121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130"/>
          <table:table-cell table:number-columns-repeated="38" table:style-name="ce117"/>
          <table:table-cell table:number-columns-repeated="16277" table:style-name="ce129"/>
        </table:table-row>
        <table:table-row table:style-name="ro2">
          <table:table-cell office:value-type="string" table:number-columns-spanned="66" table:number-rows-spanned="1" table:style-name="ce255">
            <text:p><text:s text:c="4"/>'Пояснення щодо причин відхилення касових видатків від планового показника: -</text:p>
          </table:table-cell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2">
          <table:table-cell office:value-type="string" table:number-columns-spanned="66" table:number-rows-spanned="1" table:style-name="ce255">
            <text:p><text:s text:c="4"/>'Пояснення щодо причин відхилення фактичних надходжень від касових видатків: -</text:p>
          </table:table-cell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315">
            <text:p>2.1</text:p>
          </table:table-cell>
          <table:covered-table-cell/>
          <table:table-cell office:value-type="string" table:number-columns-spanned="16" table:number-rows-spanned="1" table:style-name="ce115">
            <text:p>Всього за інвестиційними проектами</text:p>
          </table:table-cell>
          <table:covered-table-cell table:number-columns-repeated="15"/>
          <table:table-cell table:number-columns-spanned="8" table:number-rows-spanned="1" table:style-name="ce123"/>
          <table:covered-table-cell table:number-columns-repeated="7"/>
          <table:table-cell office:value-type="float" office:value="0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formula="of:=[.AI143]-[.AA143]" table:number-columns-spanned="8" table:number-rows-spanned="1" table:style-name="ce11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108"/>
          <table:table-cell table:number-columns-repeated="16315" table:style-name="ce107"/>
        </table:table-row>
        <table:table-row table:style-name="ro2" table:visibility="collapse">
          <table:table-cell office:value-type="string" table:number-columns-spanned="2" table:number-rows-spanned="1" table:style-name="ce314">
            <text:p>npp</text:p>
          </table:table-cell>
          <table:covered-table-cell/>
          <table:table-cell office:value-type="string" table:number-columns-spanned="16" table:number-rows-spanned="1" table:style-name="ce124">
            <text:p>name</text:p>
          </table:table-cell>
          <table:covered-table-cell table:number-columns-repeated="15"/>
          <table:table-cell office:value-type="string" table:number-columns-spanned="8" table:number-rows-spanned="1" table:style-name="ce123">
            <text:p>z1</text:p>
          </table:table-cell>
          <table:covered-table-cell table:number-columns-repeated="7"/>
          <table:table-cell office:value-type="string" table:number-columns-spanned="8" table:number-rows-spanned="1" table:style-name="ce127">
            <text:p>s1</text:p>
          </table:table-cell>
          <table:covered-table-cell table:number-columns-repeated="7"/>
          <table:table-cell office:value-type="string" table:number-columns-spanned="8" table:number-rows-spanned="1" table:style-name="ce127">
            <text:p>r1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8]-RC[-16]</text:p>
          </table:table-cell>
          <table:covered-table-cell table:number-columns-repeated="7"/>
          <table:table-cell office:value-type="string" table:number-columns-spanned="8" table:number-rows-spanned="1" table:style-name="ce119">
            <text:p>s2</text:p>
          </table:table-cell>
          <table:covered-table-cell table:number-columns-repeated="7"/>
          <table:table-cell office:value-type="string" table:number-columns-spanned="8" table:number-rows-spanned="1" table:style-name="ce119">
            <text:p>formula=RC[-40]-RC[-8]</text:p>
          </table:table-cell>
          <table:covered-table-cell table:number-columns-repeated="7"/>
          <table:table-cell table:number-columns-repeated="3" table:style-name="ce118"/>
          <table:table-cell table:number-columns-repeated="9" table:style-name="ce18"/>
          <table:table-cell office:value-type="string" table:style-name="ce117">
            <text:p>p6.5</text:p>
          </table:table-cell>
          <table:table-cell table:number-columns-repeated="16305" table:style-name="ce18"/>
        </table:table-row>
        <table:table-row table:style-name="ro2">
          <table:table-cell table:number-columns-spanned="2" table:number-rows-spanned="1" table:style-name="ce314"/>
          <table:covered-table-cell/>
          <table:table-cell table:number-columns-spanned="16" table:number-rows-spanned="1" table:style-name="ce124"/>
          <table:covered-table-cell table:number-columns-repeated="15"/>
          <table:table-cell table:number-columns-spanned="8" table:number-rows-spanned="1" table:style-name="ce123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21"/>
          <table:covered-table-cell table:number-columns-repeated="7"/>
          <table:table-cell table:number-columns-spanned="8" table:number-rows-spanned="1" table:style-name="ce121"/>
          <table:covered-table-cell table:number-columns-repeated="7"/>
          <table:table-cell table:number-columns-spanned="8" table:number-rows-spanned="1" table:style-name="ce119"/>
          <table:covered-table-cell table:number-columns-repeated="7"/>
          <table:table-cell table:number-columns-spanned="8" table:number-rows-spanned="1" table:style-name="ce119"/>
          <table:covered-table-cell table:number-columns-repeated="7"/>
          <table:table-cell table:number-columns-repeated="3" table:style-name="ce118"/>
          <table:table-cell table:number-columns-repeated="9" table:style-name="ce18"/>
          <table:table-cell office:value-type="string" table:style-name="ce117">
            <text:p>s6.5</text:p>
          </table:table-cell>
          <table:table-cell table:number-columns-repeated="16305" table:style-name="ce18"/>
        </table:table-row>
        <table:table-row table:style-name="ro36">
          <table:table-cell office:value-type="string" table:number-columns-spanned="2" table:number-rows-spanned="1" table:style-name="ce315">
            <text:p>2.2</text:p>
          </table:table-cell>
          <table:covered-table-cell/>
          <table:table-cell office:value-type="string" table:number-columns-spanned="16" table:number-rows-spanned="1" table:style-name="ce115">
            <text:p>Капітальні видатки з утримання бюджетних установ</text:p>
          </table:table-cell>
          <table:covered-table-cell table:number-columns-repeated="15"/>
          <table:table-cell office:value-type="string" table:number-columns-spanned="8" table:number-rows-spanned="1" table:style-name="ce114">
            <text:p>Х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0</text:p>
          </table:table-cell>
          <table:covered-table-cell table:number-columns-repeated="7"/>
          <table:table-cell office:value-type="float" office:value="0" table:formula="of:=[.AI146]-[.AA146]" table:number-columns-spanned="8" table:number-rows-spanned="1" table:style-name="ce112">
            <text:p>0,000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office:value-type="string" table:number-columns-spanned="8" table:number-rows-spanned="1" table:style-name="ce110">
            <text:p>Х</text:p>
          </table:table-cell>
          <table:covered-table-cell table:number-columns-repeated="7"/>
          <table:table-cell table:number-columns-repeated="3" table:style-name="ce108"/>
          <table:table-cell table:number-columns-repeated="16315" table:style-name="ce107"/>
        </table:table-row>
        <table:table-row table:style-name="ro2">
          <table:table-cell table:number-columns-repeated="69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9">
            <text:p>5.6."Наявність фінансових порушень за результатами контрольних заходів"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6" table:number-rows-spanned="1" table:style-name="ce317"/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9">
            <text:p>5.7."Стан фінансової дисципліни"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6" table:number-rows-spanned="1" table:style-name="ce317"/>
          <table:covered-table-cell table:number-columns-repeated="65"/>
          <table:table-cell table:number-columns-repeated="3" table:style-name="ce106"/>
          <table:table-cell table:number-columns-repeated="16315" table:style-name="ce2"/>
        </table:table-row>
        <table:table-row table:style-name="ro2">
          <table:table-cell office:value-type="string" table:style-name="ce18">
            <text:p>6. Узагальнений висновок щодо:</text:p>
          </table:table-cell>
          <table:table-cell table:number-columns-repeated="68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15" table:number-rows-spanned="1" table:style-name="ce69">
            <text:p><text:s text:c="4"/>актуальності бюджетної програми<text:s/></text:p>
          </table:table-cell>
          <table:covered-table-cell table:number-columns-repeated="14"/>
          <table:table-cell table:number-columns-repeated="54" table:style-name="ce38"/>
          <table:table-cell table:number-columns-repeated="16315" table:style-name="ce2"/>
        </table:table-row>
        <table:table-row table:style-name="ro33">
          <table:table-cell office:value-type="string" table:number-columns-spanned="66" table:number-rows-spanned="1" table:style-name="ce316">
            <text:p>Послуги з благоустрою й озеленення є найважливішою сферою діяльності господарства.Саме в цій сфері створюють ті умови для населення,які забезпечують високий рівень життя як для окремої людини за місцем проживання, так і для вміх жителів.</text:p>
          </table:table-cell>
          <table:covered-table-cell table:number-columns-repeated="65"/>
          <table:table-cell table:number-columns-repeated="3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15" table:number-rows-spanned="1" table:style-name="ce69">
            <text:p><text:s text:c="4"/>ефективності бюджетної програми</text:p>
          </table:table-cell>
          <table:covered-table-cell table:number-columns-repeated="14"/>
          <table:table-cell table:number-columns-repeated="54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66" table:number-rows-spanned="1" table:style-name="ce316">
            <text:p>Програма спрямована на формування сприятливого для життєдіяльності людини середовища,захисту довкілля.</text:p>
          </table:table-cell>
          <table:covered-table-cell table:number-columns-repeated="65"/>
          <table:table-cell table:number-columns-repeated="3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15" table:number-rows-spanned="1" table:style-name="ce69">
            <text:p><text:s text:c="4"/>корисності бюджетної програми<text:s/></text:p>
          </table:table-cell>
          <table:covered-table-cell table:number-columns-repeated="14"/>
          <table:table-cell table:number-columns-repeated="54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66" table:number-rows-spanned="1" table:style-name="ce316">
            <text:p>Завдяки використанню бюджетної програми підтримується високий рівень благоустрою в місті</text:p>
          </table:table-cell>
          <table:covered-table-cell table:number-columns-repeated="65"/>
          <table:table-cell table:number-columns-repeated="3" table:style-name="ce38"/>
          <table:table-cell table:number-columns-repeated="16315" table:style-name="ce2"/>
        </table:table-row>
        <table:table-row table:style-name="ro2">
          <table:table-cell office:value-type="string" table:number-columns-spanned="15" table:number-rows-spanned="1" table:style-name="ce69">
            <text:p><text:s text:c="4"/>довгострокових наслідків бюджетної програми<text:s/></text:p>
          </table:table-cell>
          <table:covered-table-cell table:number-columns-repeated="14"/>
          <table:table-cell table:number-columns-repeated="54" table:style-name="ce38"/>
          <table:table-cell table:number-columns-repeated="16315" table:style-name="ce2"/>
        </table:table-row>
        <table:table-row table:style-name="ro2">
          <table:table-cell table:number-columns-spanned="66" table:number-rows-spanned="1" table:style-name="ce317"/>
          <table:covered-table-cell table:number-columns-repeated="65"/>
          <table:table-cell table:number-columns-repeated="3" table:style-name="ce38"/>
          <table:table-cell table:number-columns-repeated="16315" table:style-name="ce2"/>
        </table:table-row>
        <table:table-row table:style-name="ro2">
          <table:table-cell table:number-columns-repeated="69" table:style-name="ce38"/>
          <table:table-cell table:number-columns-repeated="16315"/>
        </table:table-row>
        <table:table-row table:style-name="ro29">
          <table:table-cell office:value-type="string" table:number-columns-spanned="22" table:number-rows-spanned="1" table:style-name="ce102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100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99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2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1">
            <text:p>Член ліквідаційної комісії</text:p>
          </table:table-cell>
          <table:covered-table-cell table:number-columns-repeated="21"/>
          <table:table-cell table:number-columns-spanned="17" table:number-rows-spanned="1" table:style-name="ce80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81">
            <text:p>Оксана БОНДРА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09" table:style-name="ro12">
          <table:table-cell table:number-columns-repeated="16384"/>
        </table:table-row>
        <table:named-expressions>
          <table:named-range table:name="Print_Area" table:cell-range-address="КПК1216030.$A$1:КПК1216030.$BQ$167" table:base-cell-address="КПК1216030.$A$1"/>
        </table:named-expressions>
      </table:table>
      <table:table table:name="КПК121767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88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2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2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Орган з питань житлово-комунального господарства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2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2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767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95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9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9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2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2" table:number-rows-spanned="2" table:style-name="ce5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4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2" table:number-rows-spanned="1" table:style-name="ce5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5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244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60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243">
            <text:p>Середня сума коштів необхідна для поповнення статутного капіталу</text:p>
          </table:table-cell>
          <table:covered-table-cell table:number-columns-repeated="21"/>
          <table:table-cell office:value-type="float" office:value="11321.409" table:number-columns-spanned="6" table:number-rows-spanned="1" table:style-name="ce40">
            <text:p>11321,409</text:p>
          </table:table-cell>
          <table:covered-table-cell table:number-columns-repeated="5"/>
          <table:table-cell office:value-type="float" office:value="11280.364" table:number-columns-spanned="6" table:number-rows-spanned="1" table:style-name="ce40">
            <text:p>11280,364</text:p>
          </table:table-cell>
          <table:covered-table-cell table:number-columns-repeated="5"/>
          <table:table-cell office:value-type="float" office:value="0.99637456786518352" table:formula="of:=IF([.Y30]=0;0;[.AE30]/[.Y30])" table:number-columns-spanned="6" table:number-rows-spanned="1" table:style-name="ce39">
            <text:p>1,00</text:p>
          </table:table-cell>
          <table:covered-table-cell table:number-columns-repeated="5"/>
          <table:table-cell office:value-type="float" office:value="4898.75" table:number-columns-spanned="6" table:number-rows-spanned="1" table:style-name="ce40">
            <text:p>4898,75</text:p>
          </table:table-cell>
          <table:covered-table-cell table:number-columns-repeated="5"/>
          <table:table-cell office:value-type="float" office:value="4898.75" table:number-columns-spanned="6" table:number-rows-spanned="1" table:style-name="ce40">
            <text:p>4898,75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244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49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4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3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243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21"/>
          <table:table-cell office:value-type="float" office:value="65" table:number-columns-spanned="6" table:number-rows-spanned="1" table:style-name="ce40">
            <text:p>65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68" table:number-columns-spanned="6" table:number-rows-spanned="1" table:style-name="ce40">
            <text:p>68</text:p>
          </table:table-cell>
          <table:covered-table-cell table:number-columns-repeated="5"/>
          <table:table-cell office:value-type="float" office:value="68" table:number-columns-spanned="6" table:number-rows-spanned="1" table:style-name="ce40">
            <text:p>68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2" draw:style-name="a12" draw:name="Object 3" svg:x="0.03125in" svg:y="0.03125in" svg:width="0.71875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4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22"/>
          <table:table-cell table:style-name="ce322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23"/>
          <table:table-cell office:value-type="string" table:style-name="ce323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75in" svg:y="0.16667in" svg:width="3.34375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323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323"/>
          <table:table-cell table:style-name="ce323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342">
            <text:p>'І(ефф.)звіт = ((4898,75/4898,75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5">
          <table:table-cell table:style-name="ce323"/>
          <table:table-cell office:value-type="string" table:style-name="ce323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19792in" svg:y="0.17708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24"/>
          <table:table-cell table:number-columns-repeated="16381" table:style-name="ce34"/>
        </table:table-row>
        <table:table-row table:number-rows-repeated="3" table:style-name="ro5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342">
            <text:p>'І(як.)звіт = ((68/68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23">
          <table:table-cell table:style-name="ce323"/>
          <table:table-cell office:value-type="string" table:number-columns-spanned="48" table:number-rows-spanned="1" table:style-name="ce335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0833in" svg:y="0.32292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24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342">
            <text:p>'І(ефф.)баз = ((11280,364/11321,409)) / 1 * 100 = 99,6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23"/>
          <table:table-cell table:style-name="ce323">
            <draw:frame draw:z-index="5" draw:id="id14" draw:style-name="a14" draw:name="Object 5" svg:x="0.19792in" svg:y="0.0625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324"/>
          <table:table-cell table:number-columns-repeated="16381" table:style-name="ce34"/>
        </table:table-row>
        <table:table-row table:number-rows-repeated="2" table:style-name="ro5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43">
            <text:p>I1 = 100 / 99,64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37"/>
          <table:table-cell table:style-name="ce337"/>
          <table:table-cell table:style-name="ce327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44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323"/>
          <table:table-cell table:style-name="ce323"/>
          <table:table-cell office:value-type="string" table:number-columns-spanned="2" table:number-rows-spanned="1" table:style-name="ce329">
            <text:p>І₁ =<text:s/></text:p>
          </table:table-cell>
          <table:covered-table-cell/>
          <table:table-cell office:value-type="string" table:number-columns-spanned="8" table:number-rows-spanned="1" table:style-name="ce93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39"/>
          <table:table-cell office:value-type="string" table:style-name="ce339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30"/>
          <table:table-cell table:number-columns-repeated="16381" table:style-name="ce35"/>
        </table:table-row>
        <table:table-row table:style-name="ro5">
          <table:table-cell table:style-name="ce323"/>
          <table:table-cell table:style-name="ce323"/>
          <table:table-cell table:style-name="ce32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23"/>
          <table:table-cell table:style-name="ce323"/>
          <table:table-cell table:style-name="ce324"/>
          <table:table-cell table:number-columns-repeated="16381" table:style-name="ce34"/>
        </table:table-row>
        <table:table-row table:style-name="ro5">
          <table:table-cell table:style-name="ce323"/>
          <table:table-cell table:style-name="ce323"/>
          <table:table-cell office:value-type="string" table:number-columns-spanned="2" table:number-rows-spanned="1" table:style-name="ce331">
            <text:p>∑=</text:p>
          </table:table-cell>
          <table:covered-table-cell/>
          <table:table-cell office:value-type="string" table:number-columns-spanned="56" table:number-rows-spanned="1" table:style-name="ce71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40"/>
          <table:table-cell table:style-name="ce340"/>
          <table:table-cell table:style-name="ce33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1">
            <text:p>Видатки проводилися згідн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40"/>
          <table:table-cell table:style-name="ce340"/>
          <table:table-cell table:style-name="ce33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9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1">
            <text:p>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61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0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81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217670.$A$1:КПК1217670.$BQ$77" table:base-cell-address="КПК1217670.$A$1"/>
        </table:named-expressions>
      </table:table>
      <table:table table:name="КПК12183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88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89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9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92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84">
            <text:p>12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Орган з питань житлово-комунального господарства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84">
            <text:p>12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86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84">
            <text:p>262064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9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83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84">
            <text:p>12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8311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84">
            <text:p>05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95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8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8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9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9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8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9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2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9">
            <text:p>№ з/п</text:p>
          </table:table-cell>
          <table:covered-table-cell/>
          <table:table-cell office:value-type="string" table:number-columns-spanned="22" table:number-rows-spanned="2" table:style-name="ce59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9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9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9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4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2" table:number-rows-spanned="1" table:style-name="ce59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9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9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5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244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60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57"/>
          <table:covered-table-cell/>
          <table:table-cell office:value-type="string" table:number-columns-spanned="22" table:number-rows-spanned="1" table:style-name="ce243">
            <text:p>середня вартість очистки одного каналу</text:p>
          </table:table-cell>
          <table:covered-table-cell table:number-columns-repeated="21"/>
          <table:table-cell office:value-type="float" office:value="66.3" table:number-columns-spanned="6" table:number-rows-spanned="1" table:style-name="ce40">
            <text:p>66,3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27.716999999999999" table:number-columns-spanned="6" table:number-rows-spanned="1" table:style-name="ce40">
            <text:p>27,717</text:p>
          </table:table-cell>
          <table:covered-table-cell table:number-columns-repeated="5"/>
          <table:table-cell office:value-type="float" office:value="27.716999999999999" table:number-columns-spanned="6" table:number-rows-spanned="1" table:style-name="ce40">
            <text:p>27,717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244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40">
            <text:p>npp</text:p>
          </table:table-cell>
          <table:covered-table-cell/>
          <table:table-cell office:value-type="string" table:number-columns-spanned="22" table:number-rows-spanned="1" table:style-name="ce67">
            <text:p>name</text:p>
          </table:table-cell>
          <table:covered-table-cell table:number-columns-repeated="21"/>
          <table:table-cell office:value-type="string" table:number-columns-spanned="6" table:number-rows-spanned="1" table:style-name="ce49">
            <text:p>z1</text:p>
          </table:table-cell>
          <table:covered-table-cell table:number-columns-repeated="5"/>
          <table:table-cell office:value-type="string" table:number-columns-spanned="6" table:number-rows-spanned="1" table:style-name="ce49">
            <text:p>s1</text:p>
          </table:table-cell>
          <table:covered-table-cell table:number-columns-repeated="5"/>
          <table:table-cell office:value-type="string" table:number-columns-spanned="6" table:number-rows-spanned="1" table:style-name="ce5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49">
            <text:p>z2</text:p>
          </table:table-cell>
          <table:covered-table-cell table:number-columns-repeated="5"/>
          <table:table-cell office:value-type="string" table:number-columns-spanned="6" table:number-rows-spanned="1" table:style-name="ce49">
            <text:p>s2</text:p>
          </table:table-cell>
          <table:covered-table-cell table:number-columns-repeated="5"/>
          <table:table-cell office:value-type="string" table:number-columns-spanned="6" table:number-rows-spanned="1" table:style-name="ce54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57"/>
          <table:covered-table-cell/>
          <table:table-cell office:value-type="string" table:number-columns-spanned="22" table:number-rows-spanned="1" table:style-name="ce243">
            <text:p>питомага вага кількості меліоративних каналів</text:p>
          </table:table-cell>
          <table:covered-table-cell table:number-columns-repeated="21"/>
          <table:table-cell office:value-type="float" office:value="30" table:number-columns-spanned="6" table:number-rows-spanned="1" table:style-name="ce40">
            <text:p>30</text:p>
          </table:table-cell>
          <table:covered-table-cell table:number-columns-repeated="5"/>
          <table:table-cell office:value-type="float" office:value="0" table:number-columns-spanned="6" table:number-rows-spanned="1" table:style-name="ce40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39">
            <text:p>0,00</text:p>
          </table:table-cell>
          <table:covered-table-cell table:number-columns-repeated="5"/>
          <table:table-cell office:value-type="float" office:value="16" table:number-columns-spanned="6" table:number-rows-spanned="1" table:style-name="ce40">
            <text:p>16</text:p>
          </table:table-cell>
          <table:covered-table-cell table:number-columns-repeated="5"/>
          <table:table-cell office:value-type="float" office:value="16" table:number-columns-spanned="6" table:number-rows-spanned="1" table:style-name="ce40">
            <text:p>16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39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7" draw:style-name="a17" draw:name="Object 3" svg:x="0.03125in" svg:y="0.03125in" svg:width="0.71875in" svg:height="0.51042in" style:rel-width="scale" style:rel-height="scale">
              <draw:object-ole draw:class-id="0002CE02-0000-0000-C000-000000000046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6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45"/>
          <table:table-cell table:style-name="ce34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46"/>
          <table:table-cell office:value-type="string" table:style-name="ce346">
            <text:p>а) Розрахунок середнього індексу виконання показників ефективності бюджетної програми:</text:p>
            <draw:frame draw:z-index="1" draw:id="id15" draw:style-name="a15" draw:name="Object 1" svg:x="0.1875in" svg:y="0.16667in" svg:width="3.34375in" svg:height="0.72917in" style:rel-width="scale" style:rel-height="scale">
              <draw:object-ole draw:class-id="0002CE02-0000-0000-C000-000000000046" xlink:href="Object 31" xlink:type="simple" xlink:show="embed" xlink:actuate="onLoad"/>
              <draw:image xlink:href="ObjectReplacements/Object 3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346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346"/>
          <table:table-cell table:style-name="ce346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365">
            <text:p>'І(ефф.)звіт = ((27,717/27,717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5">
          <table:table-cell table:style-name="ce346"/>
          <table:table-cell office:value-type="string" table:style-name="ce346">
            <text:p>б) розрахунок середнього індексу виконання показників якості бюджетної програми:</text:p>
            <draw:frame draw:z-index="2" draw:id="id16" draw:style-name="a16" draw:name="Object 2" svg:x="0.19792in" svg:y="0.17708in" svg:width="2.9375in" svg:height="0.69792in" style:rel-width="scale" style:rel-height="scale">
              <draw:object-ole draw:class-id="0002CE02-0000-0000-C000-000000000046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style-name="ce347"/>
          <table:table-cell table:number-columns-repeated="16381" table:style-name="ce34"/>
        </table:table-row>
        <table:table-row table:number-rows-repeated="3" table:style-name="ro5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365">
            <text:p>'І(як.)звіт = ((16/16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23">
          <table:table-cell table:style-name="ce346"/>
          <table:table-cell office:value-type="string" table:number-columns-spanned="48" table:number-rows-spanned="1" table:style-name="ce358">
            <text:p>в) розрахунок порівняння результативності бюджетної програми із показниками попереднього періоду:</text:p>
            <draw:frame draw:z-index="4" draw:id="id18" draw:style-name="a18" draw:name="Object 4" svg:x="0.20833in" svg:y="0.32292in" svg:width="3.42708in" svg:height="0.71875in" style:rel-width="scale" style:rel-height="scale">
              <draw:object-ole draw:class-id="0002CE02-0000-0000-C000-000000000046" xlink:href="Object 37" xlink:type="simple" xlink:show="embed" xlink:actuate="onLoad"/>
              <draw:image xlink:href="ObjectReplacements/Object 3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24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365">
            <text:p>'І(ефф.)баз = ((0/66,3)) / 1 * 100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46"/>
          <table:table-cell table:style-name="ce346">
            <draw:frame draw:z-index="5" draw:id="id19" draw:style-name="a19" draw:name="Object 5" svg:x="0.19792in" svg:y="0.0625in" svg:width="1.1875in" svg:height="0.59375in" style:rel-width="scale" style:rel-height="scale">
              <draw:object-ole draw:class-id="0002CE02-0000-0000-C000-000000000046" xlink:href="Object 39" xlink:type="simple" xlink:show="embed" xlink:actuate="onLoad"/>
              <draw:image xlink:href="ObjectReplacements/Object 39" xlink:type="simple" xlink:show="embed" xlink:actuate="onLoad"/>
              <svg:title/>
              <svg:desc/>
            </draw:frame>
          </table:table-cell>
          <table:table-cell table:style-name="ce347"/>
          <table:table-cell table:number-columns-repeated="16381" table:style-name="ce34"/>
        </table:table-row>
        <table:table-row table:number-rows-repeated="2" table:style-name="ro5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66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60"/>
          <table:table-cell table:style-name="ce360"/>
          <table:table-cell table:style-name="ce35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67">
            <text:p>Дані для розрахунку I1 відсутні, тому коригуємо шкалу – зменшуємо значення на 2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346"/>
          <table:table-cell table:style-name="ce346"/>
          <table:table-cell office:value-type="string" table:number-columns-spanned="2" table:number-rows-spanned="1" table:style-name="ce352">
            <text:p>І₁ =<text:s/></text:p>
          </table:table-cell>
          <table:covered-table-cell/>
          <table:table-cell office:value-type="string" table:number-columns-spanned="8" table:number-rows-spanned="1" table:style-name="ce93">
            <text:p>-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62"/>
          <table:table-cell office:value-type="string" table:style-name="ce36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53"/>
          <table:table-cell table:number-columns-repeated="16381" table:style-name="ce35"/>
        </table:table-row>
        <table:table-row table:style-name="ro5">
          <table:table-cell table:style-name="ce346"/>
          <table:table-cell table:style-name="ce346"/>
          <table:table-cell table:style-name="ce34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46"/>
          <table:table-cell table:style-name="ce346"/>
          <table:table-cell table:style-name="ce347"/>
          <table:table-cell table:number-columns-repeated="16381" table:style-name="ce34"/>
        </table:table-row>
        <table:table-row table:style-name="ro5">
          <table:table-cell table:style-name="ce346"/>
          <table:table-cell table:style-name="ce346"/>
          <table:table-cell office:value-type="string" table:number-columns-spanned="2" table:number-rows-spanned="1" table:style-name="ce354">
            <text:p>∑=</text:p>
          </table:table-cell>
          <table:covered-table-cell/>
          <table:table-cell office:value-type="string" table:number-columns-spanned="56" table:number-rows-spanned="1" table:style-name="ce71">
            <text:p>100 + 100 + -25 = <text:s/>175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63"/>
          <table:table-cell table:style-name="ce363"/>
          <table:table-cell table:style-name="ce35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1">
            <text:p>Погашення кредиторської заборгованості, що склалася станом на 01.01.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63"/>
          <table:table-cell table:style-name="ce363"/>
          <table:table-cell table:style-name="ce35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69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61">
            <text:p>Планування видатків не проводилося ,у зв'язку з відсутністю виконавця по завданнях <text:s/>да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number-columns-spanned="22" table:number-rows-spanned="1" table:style-name="ce61">
            <text:p>Голова ліквідаційної комісії</text:p>
          </table:table-cell>
          <table:covered-table-cell table:number-columns-repeated="21"/>
          <table:table-cell table:number-columns-spanned="17" table:number-rows-spanned="1" table:style-name="ce80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81">
            <text:p>Ілля ОНИСЬКО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КПК1218311.$A$1:КПК1218311.$BQ$77" table:base-cell-address="КПК1218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8-10T10:53:25Z</meta:creation-date>
    <dc:date>2024-02-28T10:38:53Z</dc:date>
    <meta:print-date>2023-11-14T08:22:45Z</meta:print-date>
  </office:meta>
</office:document-meta>
</file>