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56cm" fo:break-before="page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3.334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1.111cm" fo:break-before="page" style:use-optimal-row-height="false"/>
    </style:style>
    <style:style style:name="ro35" style:family="table-row">
      <style:table-row-properties style:row-height="2.223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0.453cm" fo:break-before="page" style:use-optimal-row-height="true"/>
    </style:style>
    <style:style style:name="ro38" style:family="table-row">
      <style:table-row-properties style:row-height="3.149cm" fo:break-before="auto" style:use-optimal-row-height="false"/>
    </style:style>
    <style:style style:name="ro39" style:family="table-row">
      <style:table-row-properties style:row-height="4.498cm" fo:break-before="auto" style:use-optimal-row-height="false"/>
    </style:style>
    <style:style style:name="ta1" style:family="table" style:master-page-name="PageStyle_5f_КПК12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number:text-style style:name="N8100" number:language="uk" number:country="UA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12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2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2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2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2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2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7" style:base-cell-address="КПК1210160.A1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5" style:base-cell-address="КПК1210160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3" style:base-cell-address="КПК1210160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210160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210160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2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8" style:base-cell-address="КПК1210160.A1"/>
    </style:style>
    <style:style style:name="ce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6" style:base-cell-address="КПК1210160.A1"/>
    </style:style>
    <style:style style:name="ce8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4" style:base-cell-address="КПК1210160.A1"/>
    </style:style>
    <style:style style:name="ce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2" style:base-cell-address="КПК1210160.A1"/>
    </style:style>
    <style:style style:name="ce8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0" style:base-cell-address="КПК1210160.A1"/>
    </style:style>
    <style:style style:name="ce8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8" style:base-cell-address="КПК1210160.A1"/>
    </style:style>
    <style:style style:name="ce8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6" style:base-cell-address="КПК1210160.A1"/>
    </style:style>
    <style:style style:name="ce8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4" style:base-cell-address="КПК1210160.A1"/>
    </style:style>
    <style:style style:name="ce8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2" style:base-cell-address="КПК1210160.A1"/>
    </style:style>
    <style:style style:name="ce8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0" style:base-cell-address="КПК1210160.A1"/>
    </style:style>
    <style:style style:name="ce8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8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9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4" style:base-cell-address="КПК1210160.A1"/>
    </style:style>
    <style:style style:name="ce9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9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0" style:base-cell-address="КПК1210160.A1"/>
    </style:style>
    <style:style style:name="ce9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8" style:base-cell-address="КПК1210160.A1"/>
    </style:style>
    <style:style style:name="ce9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" style:base-cell-address="КПК1210160.A1"/>
    </style:style>
    <style:style style:name="ce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9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19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19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19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20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20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20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20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20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20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20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2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2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2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2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23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23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2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2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2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2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2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2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1" style:base-cell-address="КПК121016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1" style:base-cell-address="КПК121016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27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2" style:base-cell-address="КПК1210160.A1"/>
    </style:style>
    <style:style style:name="ce2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0" style:base-cell-address="КПК1210160.A1"/>
    </style:style>
    <style:style style:name="ce2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8" style:base-cell-address="КПК1210160.A1"/>
    </style:style>
    <style:style style:name="ce27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6" style:base-cell-address="КПК1210160.A1"/>
    </style:style>
    <style:style style:name="ce27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4" style:base-cell-address="КПК1210160.A1"/>
    </style:style>
    <style:style style:name="ce2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2" style:base-cell-address="КПК1210160.A1"/>
    </style:style>
    <style:style style:name="ce2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0" style:base-cell-address="КПК1210160.A1"/>
    </style:style>
    <style:style style:name="ce2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28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28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28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28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0" style:base-cell-address="КПК1210160.A1"/>
    </style:style>
    <style:style style:name="ce2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8" style:base-cell-address="КПК1210160.A1"/>
    </style:style>
    <style:style style:name="ce28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" style:base-cell-address="КПК1210160.A1"/>
    </style:style>
    <style:style style:name="ce28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28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0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3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31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31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3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31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3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3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3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3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3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3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3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34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3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3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3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34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34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34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34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5" style:base-cell-address="КПК121016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210160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5" style:base-cell-address="КПК1210160.A1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3" style:base-cell-address="КПК1210160.A1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6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37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37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6" style:base-cell-address="КПК1210160.A1"/>
    </style:style>
    <style:style style:name="ce37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4" style:base-cell-address="КПК1210160.A1"/>
    </style:style>
    <style:style style:name="ce3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37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37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37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37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37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5" style:base-cell-address="КПК1210160.A1"/>
    </style:style>
    <style:style style:name="ce3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210160.A1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3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3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3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3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3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5" style:base-cell-address="КПК1210160.A1"/>
    </style:style>
    <style:style style:name="ce3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3" style:base-cell-address="КПК1210160.A1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210160.A1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9" style:base-cell-address="КПК1210160.A1"/>
    </style:style>
    <style:style style:name="ce3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4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4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0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6" style:base-cell-address="КПК1210160.A1"/>
    </style:style>
    <style:style style:name="ce40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4" style:base-cell-address="КПК1210160.A1"/>
    </style:style>
    <style:style style:name="ce40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2" style:base-cell-address="КПК1210160.A1"/>
    </style:style>
    <style:style style:name="ce40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0" style:base-cell-address="КПК1210160.A1"/>
    </style:style>
    <style:style style:name="ce40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4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4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4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4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0" style:base-cell-address="КПК1210160.A1"/>
    </style:style>
    <style:style style:name="ce4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8" style:base-cell-address="КПК1210160.A1"/>
    </style:style>
    <style:style style:name="ce4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" style:base-cell-address="КПК1210160.A1"/>
    </style:style>
    <style:style style:name="ce4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41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4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1210160.A1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4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4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4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4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7" style:base-cell-address="КПК1210160.A1"/>
    </style:style>
    <style:style style:name="ce4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9" style:base-cell-address="КПК1210160.A1"/>
    </style:style>
    <style:style style:name="ce4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7" style:base-cell-address="КПК1210160.A1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5" style:base-cell-address="КПК1210160.A1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8" style:base-cell-address="КПК1210160.A1"/>
    </style:style>
    <style:style style:name="ce4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4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43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44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0" style:base-cell-address="КПК1210160.A1"/>
    </style:style>
    <style:style style:name="ce4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8" style:base-cell-address="КПК1210160.A1"/>
    </style:style>
    <style:style style:name="ce4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6" style:base-cell-address="КПК1210160.A1"/>
    </style:style>
    <style:style style:name="ce4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4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1210160.A1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210160.A1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4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" style:base-cell-address="КПК1210160.A1"/>
    </style:style>
    <style:style style:name="ce4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210160.A1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4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4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4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4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4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4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4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33" style:base-cell-address="КПК1210160.A1"/>
    </style:style>
    <style:style style:name="ce4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1" style:base-cell-address="КПК1210160.A1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9" style:base-cell-address="КПК1210160.A1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7" style:base-cell-address="КПК1210160.A1"/>
    </style:style>
    <style:style style:name="ce4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5" style:base-cell-address="КПК1210160.A1"/>
    </style:style>
    <style:style style:name="ce4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23" style:base-cell-address="КПК1210160.A1"/>
    </style:style>
    <style:style style:name="ce4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21" style:base-cell-address="КПК1210160.A1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9" style:base-cell-address="КПК1210160.A1"/>
    </style:style>
    <style:style style:name="ce4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7" style:base-cell-address="КПК1210160.A1"/>
    </style:style>
    <style:style style:name="ce4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5" style:base-cell-address="КПК1210160.A1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3" style:base-cell-address="КПК1210160.A1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1" style:base-cell-address="КПК1210160.A1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9" style:base-cell-address="КПК1210160.A1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7" style:base-cell-address="КПК1210160.A1"/>
    </style:style>
    <style:style style:name="ce4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5" style:base-cell-address="КПК1210160.A1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3" style:base-cell-address="КПК1210160.A1"/>
    </style:style>
    <style:style style:name="ce4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" style:base-cell-address="КПК1210160.A1"/>
    </style:style>
    <style:style style:name="ce4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34" style:base-cell-address="КПК1210160.A1"/>
    </style:style>
    <style:style style:name="ce4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2" style:base-cell-address="КПК1210160.A1"/>
    </style:style>
    <style:style style:name="ce4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30" style:base-cell-address="КПК1210160.A1"/>
    </style:style>
    <style:style style:name="ce48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8" style:base-cell-address="КПК1210160.A1"/>
    </style:style>
    <style:style style:name="ce48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6" style:base-cell-address="КПК1210160.A1"/>
    </style:style>
    <style:style style:name="ce48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24" style:base-cell-address="КПК1210160.A1"/>
    </style:style>
    <style:style style:name="ce48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2" style:base-cell-address="КПК1210160.A1"/>
    </style:style>
    <style:style style:name="ce48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0" style:base-cell-address="КПК1210160.A1"/>
    </style:style>
    <style:style style:name="ce48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8" style:base-cell-address="КПК1210160.A1"/>
    </style:style>
    <style:style style:name="ce48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6" style:base-cell-address="КПК1210160.A1"/>
    </style:style>
    <style:style style:name="ce48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14" style:base-cell-address="КПК1210160.A1"/>
    </style:style>
    <style:style style:name="ce49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2" style:base-cell-address="КПК1210160.A1"/>
    </style:style>
    <style:style style:name="ce49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10" style:base-cell-address="КПК1210160.A1"/>
    </style:style>
    <style:style style:name="ce49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#ССЫЛ!]" style:apply-style-name="ConditionalStyle_5f_8" style:base-cell-address="КПК1210160.A1"/>
    </style:style>
    <style:style style:name="ce49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6" style:base-cell-address="КПК1210160.A1"/>
    </style:style>
    <style:style style:name="ce49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4" style:base-cell-address="КПК1210160.A1"/>
    </style:style>
    <style:style style:name="ce49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#ССЫЛ!]" style:apply-style-name="ConditionalStyle_5f_2" style:base-cell-address="КПК12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210160" table:style-name="ta1" table:print-ranges="КПК1210160.A1:КПК1210160.BQ9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016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016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111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ення наданих законодавством <text:s/>повноважень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<text:s/>Керівництво і управління у відповідній сфері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0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2333071" table:number-columns-spanned="5" table:number-rows-spanned="1">
            <text:p>2 333 071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2]+[.AF42]" office:value-type="float" office:value="2333071" table:number-columns-spanned="5" table:number-rows-spanned="1">
            <text:p>2 333 071,00</text:p>
          </table:table-cell>
          <table:covered-table-cell table:number-columns-repeated="4" table:style-name="ce132"/>
          <table:table-cell table:style-name="ce132" office:value-type="float" office:value="2333066" table:number-columns-spanned="5" table:number-rows-spanned="1">
            <text:p>2 333 066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2]+[.AU42]" office:value-type="float" office:value="2333066" table:number-columns-spanned="4" table:number-rows-spanned="1">
            <text:p>2 333 066,00</text:p>
          </table:table-cell>
          <table:covered-table-cell table:number-columns-repeated="3" table:style-name="ce132"/>
          <table:table-cell table:style-name="ce132" table:formula="of:=[.AP42]-[.AA42]" office:value-type="float" office:value="-5" table:number-columns-spanned="5" table:number-rows-spanned="1">
            <text:p>-5,00</text:p>
          </table:table-cell>
          <table:covered-table-cell table:number-columns-repeated="4" table:style-name="ce132"/>
          <table:table-cell table:style-name="ce132" table:formula="of:=[.AU42]-[.AF4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2]+[.BI42]" office:value-type="float" office:value="-5" table:number-columns-spanned="4" table:number-rows-spanned="1">
            <text:p>-5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Економія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3:BQ43</text:p>
          </table:table-cell>
          <table:table-cell table:number-columns-repeated="944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Послуги по встановленню програмного забезпечення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0800" table:number-columns-spanned="5" table:number-rows-spanned="1">
            <text:p>10 8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4]+[.AF44]" office:value-type="float" office:value="10800" table:number-columns-spanned="5" table:number-rows-spanned="1">
            <text:p>10 800,00</text:p>
          </table:table-cell>
          <table:covered-table-cell table:number-columns-repeated="4" table:style-name="ce132"/>
          <table:table-cell table:style-name="ce132" office:value-type="float" office:value="10800" table:number-columns-spanned="5" table:number-rows-spanned="1">
            <text:p>10 8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4]+[.AU44]" office:value-type="float" office:value="10800" table:number-columns-spanned="4" table:number-rows-spanned="1">
            <text:p>10 800,00</text:p>
          </table:table-cell>
          <table:covered-table-cell table:number-columns-repeated="3" table:style-name="ce132"/>
          <table:table-cell table:style-name="ce132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4]-[.AF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4]+[.BI4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2343871" table:number-columns-spanned="5" table:number-rows-spanned="1">
            <text:p>2 343 871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A45]+[.AF45]" office:value-type="float" office:value="2343871" table:number-columns-spanned="5" table:number-rows-spanned="1">
            <text:p>2 343 871,00</text:p>
          </table:table-cell>
          <table:covered-table-cell table:number-columns-repeated="4" table:style-name="ce122"/>
          <table:table-cell table:style-name="ce122" office:value-type="float" office:value="2343866" table:number-columns-spanned="5" table:number-rows-spanned="1">
            <text:p>2 343 866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0" table:formula="of:=[.AP45]+[.AU45]" office:value-type="float" office:value="2343866" table:number-columns-spanned="4" table:number-rows-spanned="1">
            <text:p>2 343 866,00</text:p>
          </table:table-cell>
          <table:covered-table-cell table:number-columns-repeated="3" table:style-name="ce150"/>
          <table:table-cell table:style-name="ce122" table:formula="of:=[.AP45]-[.AA45]" office:value-type="float" office:value="-5" table:number-columns-spanned="5" table:number-rows-spanned="1">
            <text:p>-5,00</text:p>
          </table:table-cell>
          <table:covered-table-cell table:number-columns-repeated="4" table:style-name="ce122"/>
          <table:table-cell table:style-name="ce122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45]+[.BI45]" office:value-type="float" office:value="-5" table:number-columns-spanned="4" table:number-rows-spanned="1">
            <text:p>-5,00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">
          <table:table-cell table:style-name="ce21" office:value-type="string" table:number-columns-spanned="16" table:number-rows-spanned="1">
            <text:p>Усього</text:p>
          </table:table-cell>
          <table:covered-table-cell table:number-columns-repeated="15" table:style-name="ce21"/>
          <table:table-cell table:style-name="ce122" table:number-columns-spanned="5" table:number-rows-spanned="1"/>
          <table:covered-table-cell table:number-columns-repeated="4" table:style-name="ce122"/>
          <table:table-cell table:style-name="ce122" table:number-columns-spanned="5" table:number-rows-spanned="1"/>
          <table:covered-table-cell table:number-columns-repeated="4" table:style-name="ce122"/>
          <table:table-cell table:style-name="ce122" table:formula="of:=[.Q53]+[.V53]" office:value-type="float" office:value="0" table:number-columns-spanned="6" table:number-rows-spanned="1">
            <text:p>0,00</text:p>
          </table:table-cell>
          <table:covered-table-cell table:number-columns-repeated="5" table:style-name="ce122"/>
          <table:table-cell table:style-name="ce122" table:number-columns-spanned="5" table:number-rows-spanned="1"/>
          <table:covered-table-cell table:number-columns-repeated="4" table:style-name="ce122"/>
          <table:table-cell table:style-name="ce122" table:number-columns-spanned="5" table:number-rows-spanned="1"/>
          <table:covered-table-cell table:number-columns-repeated="4" table:style-name="ce122"/>
          <table:table-cell table:style-name="ce122" table:formula="of:=[.AG53]+[.AL53]" office:value-type="float" office:value="0" table:number-columns-spanned="6" table:number-rows-spanned="1">
            <text:p>0,00</text:p>
          </table:table-cell>
          <table:covered-table-cell table:number-columns-repeated="5" table:style-name="ce122"/>
          <table:table-cell table:style-name="ce122" table:formula="of:=[.AG53]-[.Q53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53]-[.V53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53]+[.BB53]" office:value-type="float" office:value="0" table:number-columns-spanned="6" table:number-rows-spanned="1">
            <text:p>0,00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"/>
          <table:table-cell table:style-name="ce167" office:value-type="string">
            <text:p>s5.6</text:p>
          </table:table-cell>
          <table:table-cell table:style-name="ce167" table:number-columns-repeated="945"/>
        </table:table-row>
        <table:table-row table:style-name="ro16">
          <table:table-cell table:number-columns-repeated="1024"/>
        </table:table-row>
        <table:table-row table:style-name="ro23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23" office:value-type="float" office:value="0" table:number-columns-spanned="2" table:number-rows-spanned="1">
            <text:p>0</text:p>
          </table:table-cell>
          <table:covered-table-cell table:style-name="ce54"/>
          <table:table-cell table:style-name="ce78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6">
          <table:table-cell table:style-name="ce24" office:value-type="float" office:value="1" table:number-columns-spanned="2" table:number-rows-spanned="1">
            <text:p>1</text:p>
          </table:table-cell>
          <table:covered-table-cell table:style-name="ce55"/>
          <table:table-cell table:style-name="ce79" office:value-type="string" table:number-columns-spanned="7" table:number-rows-spanned="1">
            <text:p>кількість штатних одиниць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7" table:number-columns-spanned="5" table:number-rows-spanned="1">
            <text:p>7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2]+[.AD62]" office:value-type="float" office:value="7" table:number-columns-spanned="5" table:number-rows-spanned="1">
            <text:p>7</text:p>
          </table:table-cell>
          <table:covered-table-cell table:number-columns-repeated="4" table:style-name="ce127"/>
          <table:table-cell table:style-name="ce127" office:value-type="float" office:value="7" table:number-columns-spanned="5" table:number-rows-spanned="1">
            <text:p>7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2]+[.AS62]" office:value-type="float" office:value="7" table:number-columns-spanned="5" table:number-rows-spanned="1">
            <text:p>7,00</text:p>
          </table:table-cell>
          <table:covered-table-cell table:number-columns-repeated="4" table:style-name="ce149"/>
          <table:table-cell table:style-name="ce149" table:formula="of:=[.AN62]-[.Y6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2]-[.AD6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2]+[.BH6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5" table:number-columns-spanned="2" table:number-rows-spanned="1"/>
          <table:covered-table-cell table:style-name="ce56"/>
          <table:table-cell table:style-name="ce80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вд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3:BQ63</text:p>
          </table:table-cell>
          <table:table-cell table:number-columns-repeated="944"/>
        </table:table-row>
        <table:table-row table:style-name="ro2">
          <table:table-cell table:style-name="ce26" office:value-type="float" office:value="0" table:number-columns-spanned="2" table:number-rows-spanned="1">
            <text:p>0</text:p>
          </table:table-cell>
          <table:covered-table-cell table:style-name="ce57"/>
          <table:table-cell table:style-name="ce81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27" office:value-type="float" office:value="2" table:number-columns-spanned="2" table:number-rows-spanned="1">
            <text:p>2</text:p>
          </table:table-cell>
          <table:covered-table-cell table:style-name="ce58"/>
          <table:table-cell table:style-name="ce82" office:value-type="string" table:number-columns-spanned="7" table:number-rows-spanned="1">
            <text:p>кількість отриманих листів, звернень, заяв, скарг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820" table:number-columns-spanned="5" table:number-rows-spanned="1">
            <text:p>82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5]+[.AD65]" office:value-type="float" office:value="820" table:number-columns-spanned="5" table:number-rows-spanned="1">
            <text:p>820</text:p>
          </table:table-cell>
          <table:covered-table-cell table:number-columns-repeated="4" table:style-name="ce127"/>
          <table:table-cell table:style-name="ce127" office:value-type="float" office:value="820" table:number-columns-spanned="5" table:number-rows-spanned="1">
            <text:p>82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5]+[.AS65]" office:value-type="float" office:value="820" table:number-columns-spanned="5" table:number-rows-spanned="1">
            <text:p>820,00</text:p>
          </table:table-cell>
          <table:covered-table-cell table:number-columns-repeated="4" table:style-name="ce149"/>
          <table:table-cell table:style-name="ce149" table:formula="of:=[.AN65]-[.Y6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5]-[.AD6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5]+[.BH6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8" table:number-columns-spanned="2" table:number-rows-spanned="1"/>
          <table:covered-table-cell table:style-name="ce59"/>
          <table:table-cell table:style-name="ce83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вд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6:BQ66</text:p>
          </table:table-cell>
          <table:table-cell table:number-columns-repeated="944"/>
        </table:table-row>
        <table:table-row table:style-name="ro27">
          <table:table-cell table:style-name="ce29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84" office:value-type="string" table:number-columns-spanned="7" table:number-rows-spanned="1">
            <text:p>кількість прийнятих нормативно-правових акт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225" table:number-columns-spanned="5" table:number-rows-spanned="1">
            <text:p>22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7]+[.AD67]" office:value-type="float" office:value="225" table:number-columns-spanned="5" table:number-rows-spanned="1">
            <text:p>225</text:p>
          </table:table-cell>
          <table:covered-table-cell table:number-columns-repeated="4" table:style-name="ce127"/>
          <table:table-cell table:style-name="ce127" office:value-type="float" office:value="225" table:number-columns-spanned="5" table:number-rows-spanned="1">
            <text:p>22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7]+[.AS67]" office:value-type="float" office:value="225" table:number-columns-spanned="5" table:number-rows-spanned="1">
            <text:p>225,00</text:p>
          </table:table-cell>
          <table:covered-table-cell table:number-columns-repeated="4" table:style-name="ce149"/>
          <table:table-cell table:style-name="ce149" table:formula="of:=[.AN67]-[.Y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7]-[.AD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7]+[.BH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0" table:number-columns-spanned="2" table:number-rows-spanned="1"/>
          <table:covered-table-cell table:style-name="ce61"/>
          <table:table-cell table:style-name="ce85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икон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8:BQ68</text:p>
          </table:table-cell>
          <table:table-cell table:number-columns-repeated="944"/>
        </table:table-row>
        <table:table-row table:style-name="ro2">
          <table:table-cell table:style-name="ce31" office:value-type="float" office:value="0" table:number-columns-spanned="2" table:number-rows-spanned="1">
            <text:p>0</text:p>
          </table:table-cell>
          <table:covered-table-cell table:style-name="ce62"/>
          <table:table-cell table:style-name="ce86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8">
          <table:table-cell table:style-name="ce32" office:value-type="float" office:value="4" table:number-columns-spanned="2" table:number-rows-spanned="1">
            <text:p>4</text:p>
          </table:table-cell>
          <table:covered-table-cell table:style-name="ce63"/>
          <table:table-cell table:style-name="ce87" office:value-type="string" table:number-columns-spanned="7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205" table:number-columns-spanned="5" table:number-rows-spanned="1">
            <text:p>20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0]+[.AD70]" office:value-type="float" office:value="205" table:number-columns-spanned="5" table:number-rows-spanned="1">
            <text:p>205</text:p>
          </table:table-cell>
          <table:covered-table-cell table:number-columns-repeated="4" table:style-name="ce127"/>
          <table:table-cell table:style-name="ce127" office:value-type="float" office:value="205" table:number-columns-spanned="5" table:number-rows-spanned="1">
            <text:p>20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0]+[.AS70]" office:value-type="float" office:value="205" table:number-columns-spanned="5" table:number-rows-spanned="1">
            <text:p>205,00</text:p>
          </table:table-cell>
          <table:covered-table-cell table:number-columns-repeated="4" table:style-name="ce149"/>
          <table:table-cell table:style-name="ce149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0]+[.BH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3" table:number-columns-spanned="2" table:number-rows-spanned="1"/>
          <table:covered-table-cell table:style-name="ce64"/>
          <table:table-cell table:style-name="ce88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икон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1:BQ71</text:p>
          </table:table-cell>
          <table:table-cell table:number-columns-repeated="944"/>
        </table:table-row>
        <table:table-row table:style-name="ro28">
          <table:table-cell table:style-name="ce34" office:value-type="float" office:value="5" table:number-columns-spanned="2" table:number-rows-spanned="1">
            <text:p>5</text:p>
          </table:table-cell>
          <table:covered-table-cell table:style-name="ce65"/>
          <table:table-cell table:style-name="ce89" office:value-type="string" table:number-columns-spanned="7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45" table:number-columns-spanned="5" table:number-rows-spanned="1">
            <text:p>4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2]+[.AD72]" office:value-type="float" office:value="45" table:number-columns-spanned="5" table:number-rows-spanned="1">
            <text:p>45</text:p>
          </table:table-cell>
          <table:covered-table-cell table:number-columns-repeated="4" table:style-name="ce127"/>
          <table:table-cell table:style-name="ce127" office:value-type="float" office:value="45" table:number-columns-spanned="5" table:number-rows-spanned="1">
            <text:p>4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2]+[.AS72]" office:value-type="float" office:value="45" table:number-columns-spanned="5" table:number-rows-spanned="1">
            <text:p>45,00</text:p>
          </table:table-cell>
          <table:covered-table-cell table:number-columns-repeated="4" table:style-name="ce149"/>
          <table:table-cell table:style-name="ce149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2]+[.BH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5" table:number-columns-spanned="2" table:number-rows-spanned="1"/>
          <table:covered-table-cell table:style-name="ce66"/>
          <table:table-cell table:style-name="ce90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вд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3:BQ73</text:p>
          </table:table-cell>
          <table:table-cell table:number-columns-repeated="944"/>
        </table:table-row>
        <table:table-row table:style-name="ro26">
          <table:table-cell table:style-name="ce36" office:value-type="float" office:value="6" table:number-columns-spanned="2" table:number-rows-spanned="1">
            <text:p>6</text:p>
          </table:table-cell>
          <table:covered-table-cell table:style-name="ce67"/>
          <table:table-cell table:style-name="ce91" office:value-type="string" table:number-columns-spanned="7" table:number-rows-spanned="1">
            <text:p>витрати на утримання однієї штатної одиниці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310306" table:number-columns-spanned="5" table:number-rows-spanned="1">
            <text:p>31030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4]+[.AD74]" office:value-type="float" office:value="310306" table:number-columns-spanned="5" table:number-rows-spanned="1">
            <text:p>310306</text:p>
          </table:table-cell>
          <table:covered-table-cell table:number-columns-repeated="4" table:style-name="ce127"/>
          <table:table-cell table:style-name="ce127" office:value-type="float" office:value="310306" table:number-columns-spanned="5" table:number-rows-spanned="1">
            <text:p>31030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4]+[.AS74]" office:value-type="float" office:value="310306" table:number-columns-spanned="5" table:number-rows-spanned="1">
            <text:p>310306,00</text:p>
          </table:table-cell>
          <table:covered-table-cell table:number-columns-repeated="4" table:style-name="ce149"/>
          <table:table-cell table:style-name="ce149" table:formula="of:=[.AN74]-[.Y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4]-[.AD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4]+[.BH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7" table:number-columns-spanned="2" table:number-rows-spanned="1"/>
          <table:covered-table-cell table:style-name="ce68"/>
          <table:table-cell table:style-name="ce92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вд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5:BQ75</text:p>
          </table:table-cell>
          <table:table-cell table:number-columns-repeated="944"/>
        </table:table-row>
        <table:table-row table:style-name="ro2">
          <table:table-cell table:style-name="ce38" office:value-type="float" office:value="0" table:number-columns-spanned="2" table:number-rows-spanned="1">
            <text:p>0</text:p>
          </table:table-cell>
          <table:covered-table-cell table:style-name="ce69"/>
          <table:table-cell table:style-name="ce93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39" office:value-type="float" office:value="7" table:number-columns-spanned="2" table:number-rows-spanned="1">
            <text:p>7</text:p>
          </table:table-cell>
          <table:covered-table-cell table:style-name="ce70"/>
          <table:table-cell table:style-name="ce94" office:value-type="string" table:number-columns-spanned="7" table:number-rows-spanned="1">
            <text:p>відсоток вчасно виконаних звернень, опрацьованих скарг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100" table:number-columns-spanned="5" table:number-rows-spanned="1">
            <text:p>1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7]+[.AD77]" office:value-type="float" office:value="100" table:number-columns-spanned="5" table:number-rows-spanned="1">
            <text:p>100</text:p>
          </table:table-cell>
          <table:covered-table-cell table:number-columns-repeated="4" table:style-name="ce127"/>
          <table:table-cell table:style-name="ce127" office:value-type="float" office:value="100" table:number-columns-spanned="5" table:number-rows-spanned="1">
            <text:p>1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7]+[.AS77]" office:value-type="float" office:value="100" table:number-columns-spanned="5" table:number-rows-spanned="1">
            <text:p>100,00</text:p>
          </table:table-cell>
          <table:covered-table-cell table:number-columns-repeated="4" table:style-name="ce149"/>
          <table:table-cell table:style-name="ce149" table:formula="of:=[.AN77]-[.Y7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7]-[.AD7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7]+[.BH7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0" table:number-columns-spanned="2" table:number-rows-spanned="1"/>
          <table:covered-table-cell table:style-name="ce71"/>
          <table:table-cell table:style-name="ce95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вдання бюджетної програми виконано в повному обсязі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8:BQ78</text:p>
          </table:table-cell>
          <table:table-cell table:number-columns-repeated="944"/>
        </table:table-row>
        <table:table-row table:style-name="ro26">
          <table:table-cell table:style-name="ce41" table:number-columns-spanned="2" table:number-rows-spanned="1"/>
          <table:covered-table-cell table:style-name="ce72"/>
          <table:table-cell table:style-name="ce96" office:value-type="string" table:number-columns-spanned="67" table:number-rows-spanned="1">
            <text:p>Аналіз стану виконання результативних показників: Виконання показників показує,що управління бюджетними коштами здійснюється в межах встановлених бюджетних повноважень із забезпеченням ефективного,раціонального,цільового та економного використання бюджетних кошт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9:BQ79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Кошти по даній програмі освоєні повністю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8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КПК1210160.$A$1" table:cell-range-address="$КПК1210160.$A$1:.$BQ$91" table:range-usable-as="print-range"/>
        </table:named-expressions>
      </table:table>
      <table:table table:name="КПК1216017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6017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6017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62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Забезпечити надходження коштів до місцевого бюджету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ередача об"єктів комунальної власності в оренд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ідчуження майна комунальної власності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Поточний ремонт нежитлових та <text:s/>адмінприміщень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49956" table:number-columns-spanned="5" table:number-rows-spanned="1">
            <text:p>49 956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5]+[.AF45]" office:value-type="float" office:value="49956" table:number-columns-spanned="5" table:number-rows-spanned="1">
            <text:p>49 956,00</text:p>
          </table:table-cell>
          <table:covered-table-cell table:number-columns-repeated="4" table:style-name="ce132"/>
          <table:table-cell table:style-name="ce132" office:value-type="float" office:value="49785" table:number-columns-spanned="5" table:number-rows-spanned="1">
            <text:p>49 785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5]+[.AU45]" office:value-type="float" office:value="49785" table:number-columns-spanned="4" table:number-rows-spanned="1">
            <text:p>49 785,00</text:p>
          </table:table-cell>
          <table:covered-table-cell table:number-columns-repeated="3" table:style-name="ce132"/>
          <table:table-cell table:style-name="ce132" table:formula="of:=[.AP45]-[.AA45]" office:value-type="float" office:value="-171" table:number-columns-spanned="5" table:number-rows-spanned="1">
            <text:p>-171,00</text:p>
          </table:table-cell>
          <table:covered-table-cell table:number-columns-repeated="4" table:style-name="ce132"/>
          <table:table-cell table:style-name="ce132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5]+[.BI45]" office:value-type="float" office:value="-171" table:number-columns-spanned="4" table:number-rows-spanned="1">
            <text:p>-171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коштів відповідно до наданих договор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6:BQ46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49956" table:number-columns-spanned="5" table:number-rows-spanned="1">
            <text:p>49 956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A47]+[.AF47]" office:value-type="float" office:value="49956" table:number-columns-spanned="5" table:number-rows-spanned="1">
            <text:p>49 956,00</text:p>
          </table:table-cell>
          <table:covered-table-cell table:number-columns-repeated="4" table:style-name="ce122"/>
          <table:table-cell table:style-name="ce122" office:value-type="float" office:value="49785" table:number-columns-spanned="5" table:number-rows-spanned="1">
            <text:p>49 785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P47]+[.AU47]" office:value-type="float" office:value="49785" table:number-columns-spanned="4" table:number-rows-spanned="1">
            <text:p>49 785,00</text:p>
          </table:table-cell>
          <table:covered-table-cell table:number-columns-repeated="3" table:style-name="ce122"/>
          <table:table-cell table:style-name="ce122" table:formula="of:=[.AP47]-[.AA47]" office:value-type="float" office:value="-171" table:number-columns-spanned="5" table:number-rows-spanned="1">
            <text:p>-171,00</text:p>
          </table:table-cell>
          <table:covered-table-cell table:number-columns-repeated="4" table:style-name="ce122"/>
          <table:table-cell table:style-name="ce122" table:formula="of:=[.AU47]-[.AF47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47]+[.BI47]" office:value-type="float" office:value="-171" table:number-columns-spanned="4" table:number-rows-spanned="1">
            <text:p>-171,00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3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31">
          <table:table-cell table:style-name="ce174" office:value-type="string" table:number-columns-spanned="16" table:number-rows-spanned="1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49956" table:number-columns-spanned="5" table:number-rows-spanned="1">
            <text:p>49 956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55]+[.V55]" office:value-type="float" office:value="49956" table:number-columns-spanned="6" table:number-rows-spanned="1">
            <text:p>49 956,00</text:p>
          </table:table-cell>
          <table:covered-table-cell table:number-columns-repeated="5" table:style-name="ce132"/>
          <table:table-cell table:style-name="ce132" office:value-type="float" office:value="49785" table:number-columns-spanned="5" table:number-rows-spanned="1">
            <text:p>49 785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5]+[.AL55]" office:value-type="float" office:value="49785" table:number-columns-spanned="6" table:number-rows-spanned="1">
            <text:p>49 785,00</text:p>
          </table:table-cell>
          <table:covered-table-cell table:number-columns-repeated="5" table:style-name="ce132"/>
          <table:table-cell table:style-name="ce132" table:formula="of:=[.AG55]-[.Q55]" office:value-type="float" office:value="-171" table:number-columns-spanned="5" table:number-rows-spanned="1">
            <text:p>-171,00</text:p>
          </table:table-cell>
          <table:covered-table-cell table:number-columns-repeated="4" table:style-name="ce132"/>
          <table:table-cell table:style-name="ce207" table:formula="of:=[.AL55]-[.V55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5]+[.BB55]" office:value-type="float" office:value="-171" table:number-columns-spanned="6" table:number-rows-spanned="1">
            <text:p>-171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office:value-type="string" table:number-columns-spanned="64" table:number-rows-spanned="1">
            <text:p>Відхилення обумовлене щодо економією коштів відповідно до наданих договорів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56:BL56</text:p>
          </table:table-cell>
          <table:table-cell table:number-columns-repeated="944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49956" table:number-columns-spanned="5" table:number-rows-spanned="1">
            <text:p>49 956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Q57]+[.V57]" office:value-type="float" office:value="49956" table:number-columns-spanned="6" table:number-rows-spanned="1">
            <text:p>49 956,00</text:p>
          </table:table-cell>
          <table:covered-table-cell table:number-columns-repeated="5" table:style-name="ce122"/>
          <table:table-cell table:style-name="ce122" office:value-type="float" office:value="49785" table:number-columns-spanned="5" table:number-rows-spanned="1">
            <text:p>49 785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G57]+[.AL57]" office:value-type="float" office:value="49785" table:number-columns-spanned="6" table:number-rows-spanned="1">
            <text:p>49 785,00</text:p>
          </table:table-cell>
          <table:covered-table-cell table:number-columns-repeated="5" table:style-name="ce122"/>
          <table:table-cell table:style-name="ce122" table:formula="of:=[.AG57]-[.Q57]" office:value-type="float" office:value="-171" table:number-columns-spanned="5" table:number-rows-spanned="1">
            <text:p>-171,00</text:p>
          </table:table-cell>
          <table:covered-table-cell table:number-columns-repeated="4" table:style-name="ce122"/>
          <table:table-cell table:style-name="ce153" table:formula="of:=[.AL57]-[.V57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57]+[.BB57]" office:value-type="float" office:value="-171" table:number-columns-spanned="6" table:number-rows-spanned="1">
            <text:p>-171,00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176" office:value-type="float" office:value="0" table:number-columns-spanned="2" table:number-rows-spanned="1">
            <text:p>0</text:p>
          </table:table-cell>
          <table:covered-table-cell table:style-name="ce187"/>
          <table:table-cell table:style-name="ce197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7">
          <table:table-cell table:style-name="ce177" office:value-type="float" office:value="0" table:number-columns-spanned="2" table:number-rows-spanned="1">
            <text:p>0</text:p>
          </table:table-cell>
          <table:covered-table-cell table:style-name="ce188"/>
          <table:table-cell table:style-name="ce198" office:value-type="string" table:number-columns-spanned="7" table:number-rows-spanned="1">
            <text:p>Поточний ремонт нежитлового приміщення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49956" table:number-columns-spanned="5" table:number-rows-spanned="1">
            <text:p>4995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6]+[.AD66]" office:value-type="float" office:value="49956" table:number-columns-spanned="5" table:number-rows-spanned="1">
            <text:p>49956</text:p>
          </table:table-cell>
          <table:covered-table-cell table:number-columns-repeated="4" table:style-name="ce127"/>
          <table:table-cell table:style-name="ce127" office:value-type="float" office:value="49785" table:number-columns-spanned="5" table:number-rows-spanned="1">
            <text:p>4978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6]+[.AS66]" office:value-type="float" office:value="49785" table:number-columns-spanned="5" table:number-rows-spanned="1">
            <text:p>49785,00</text:p>
          </table:table-cell>
          <table:covered-table-cell table:number-columns-repeated="4" table:style-name="ce149"/>
          <table:table-cell table:style-name="ce149" table:formula="of:=[.AN66]-[.Y66]" office:value-type="float" office:value="-171" table:number-columns-spanned="5" table:number-rows-spanned="1">
            <text:p>-171,00</text:p>
          </table:table-cell>
          <table:covered-table-cell table:number-columns-repeated="4" table:style-name="ce149"/>
          <table:table-cell table:style-name="ce149" table:formula="of:=[.AS66]-[.AD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6]+[.BH66]" office:value-type="float" office:value="-171" table:number-columns-spanned="5" table:number-rows-spanned="1">
            <text:p>-171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178" table:number-columns-spanned="2" table:number-rows-spanned="1"/>
          <table:covered-table-cell table:style-name="ce189"/>
          <table:table-cell table:style-name="ce199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ідхилення обумовлене економією бюджетних кошт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7:BQ67</text:p>
          </table:table-cell>
          <table:table-cell table:number-columns-repeated="944"/>
        </table:table-row>
        <table:table-row table:style-name="ro2">
          <table:table-cell table:style-name="ce179" office:value-type="float" office:value="0" table:number-columns-spanned="2" table:number-rows-spanned="1">
            <text:p>0</text:p>
          </table:table-cell>
          <table:covered-table-cell table:style-name="ce190"/>
          <table:table-cell table:style-name="ce200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180" office:value-type="float" office:value="0" table:number-columns-spanned="2" table:number-rows-spanned="1">
            <text:p>0</text:p>
          </table:table-cell>
          <table:covered-table-cell table:style-name="ce191"/>
          <table:table-cell table:style-name="ce201" office:value-type="string" table:number-columns-spanned="7" table:number-rows-spanned="1">
            <text:p>Кількість будівель, що планується відремонтуват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2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9]+[.AD69]" office:value-type="float" office:value="2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2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9]+[.AS69]" office:value-type="float" office:value="2" table:number-columns-spanned="5" table:number-rows-spanned="1">
            <text:p>2,00</text:p>
          </table:table-cell>
          <table:covered-table-cell table:number-columns-repeated="4" table:style-name="ce149"/>
          <table:table-cell table:style-name="ce149" table:formula="of:=[.AN69]-[.Y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9]-[.AD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9]+[.BH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181" office:value-type="float" office:value="0" table:number-columns-spanned="2" table:number-rows-spanned="1">
            <text:p>0</text:p>
          </table:table-cell>
          <table:covered-table-cell table:style-name="ce192"/>
          <table:table-cell table:style-name="ce202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182" office:value-type="float" office:value="0" table:number-columns-spanned="2" table:number-rows-spanned="1">
            <text:p>0</text:p>
          </table:table-cell>
          <table:covered-table-cell table:style-name="ce193"/>
          <table:table-cell table:style-name="ce203" office:value-type="string" table:number-columns-spanned="7" table:number-rows-spanned="1">
            <text:p>Середня вартість поточного ремонту будівель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50000" table:number-columns-spanned="5" table:number-rows-spanned="1">
            <text:p>50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1]+[.AD71]" office:value-type="float" office:value="50000" table:number-columns-spanned="5" table:number-rows-spanned="1">
            <text:p>50000</text:p>
          </table:table-cell>
          <table:covered-table-cell table:number-columns-repeated="4" table:style-name="ce127"/>
          <table:table-cell table:style-name="ce127" office:value-type="float" office:value="50000" table:number-columns-spanned="5" table:number-rows-spanned="1">
            <text:p>50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1]+[.AS71]" office:value-type="float" office:value="50000" table:number-columns-spanned="5" table:number-rows-spanned="1">
            <text:p>50000,00</text:p>
          </table:table-cell>
          <table:covered-table-cell table:number-columns-repeated="4" table:style-name="ce149"/>
          <table:table-cell table:style-name="ce149" table:formula="of:=[.AN71]-[.Y71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1]-[.AD71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1]+[.BH71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183" office:value-type="float" office:value="0" table:number-columns-spanned="2" table:number-rows-spanned="1">
            <text:p>0</text:p>
          </table:table-cell>
          <table:covered-table-cell table:style-name="ce194"/>
          <table:table-cell table:style-name="ce204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184" office:value-type="float" office:value="0" table:number-columns-spanned="2" table:number-rows-spanned="1">
            <text:p>0</text:p>
          </table:table-cell>
          <table:covered-table-cell table:style-name="ce195"/>
          <table:table-cell table:style-name="ce205" office:value-type="string" table:number-columns-spanned="7" table:number-rows-spanned="1">
            <text:p>Рівень готовності об"єкт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3]+[.AD73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3]+[.AS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3]-[.Y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3]-[.AD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3]+[.BH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185" table:number-columns-spanned="2" table:number-rows-spanned="1"/>
          <table:covered-table-cell table:style-name="ce196"/>
          <table:table-cell table:style-name="ce206" office:value-type="string" table:number-columns-spanned="67" table:number-rows-spanned="1">
            <text:p>Аналіз стану виконання результативних показників: Розбіжність між затвердженими та досягнутими показниками обумовлена пошуком найбільш вигідного підрядника на виконання даних видів робіт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4:BQ74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Виконання показників показує раціональне, цільове та економне використання бюджетних коштів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89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602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602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602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62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ити своєчасні розрахунки за енергоносії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14" office:value-type="string" table:number-columns-spanned="64" table:number-rows-spanned="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ня мешканцям міста та бюджетним установам належних послуг з централізованого опалення.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ідшкодування втрат підприємства з надання послуг з централізованого опалення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0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Відшкодування втрат на теплову енергію,її виробництво, транспортування КП " Дубнокомуненергія"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599159" table:number-columns-spanned="5" table:number-rows-spanned="1">
            <text:p>599 159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6]+[.AF46]" office:value-type="float" office:value="599159" table:number-columns-spanned="5" table:number-rows-spanned="1">
            <text:p>599 159,00</text:p>
          </table:table-cell>
          <table:covered-table-cell table:number-columns-repeated="4" table:style-name="ce132"/>
          <table:table-cell table:style-name="ce132" office:value-type="float" office:value="597160.34" table:number-columns-spanned="5" table:number-rows-spanned="1">
            <text:p>597 160,34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6]+[.AU46]" office:value-type="float" office:value="597160.34" table:number-columns-spanned="4" table:number-rows-spanned="1">
            <text:p>597 160,34</text:p>
          </table:table-cell>
          <table:covered-table-cell table:number-columns-repeated="3" table:style-name="ce132"/>
          <table:table-cell table:style-name="ce132" table:formula="of:=[.AP46]-[.AA46]" office:value-type="float" office:value="-1998.66000000003" table:number-columns-spanned="5" table:number-rows-spanned="1">
            <text:p>-1 998,66</text:p>
          </table:table-cell>
          <table:covered-table-cell table:number-columns-repeated="4" table:style-name="ce132"/>
          <table:table-cell table:style-name="ce132" table:formula="of:=[.AU46]-[.AF4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6]+[.BI46]" office:value-type="float" office:value="-1998.66000000003" table:number-columns-spanned="4" table:number-rows-spanned="1">
            <text:p>-1 998,66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Кошти використані відповідно до наданих розрахунк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7:BQ47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599159" table:number-columns-spanned="5" table:number-rows-spanned="1">
            <text:p>599 159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A48]+[.AF48]" office:value-type="float" office:value="599159" table:number-columns-spanned="5" table:number-rows-spanned="1">
            <text:p>599 159,00</text:p>
          </table:table-cell>
          <table:covered-table-cell table:number-columns-repeated="4" table:style-name="ce122"/>
          <table:table-cell table:style-name="ce122" office:value-type="float" office:value="597160.34" table:number-columns-spanned="5" table:number-rows-spanned="1">
            <text:p>597 160,34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P48]+[.AU48]" office:value-type="float" office:value="597160.34" table:number-columns-spanned="4" table:number-rows-spanned="1">
            <text:p>597 160,34</text:p>
          </table:table-cell>
          <table:covered-table-cell table:number-columns-repeated="3" table:style-name="ce122"/>
          <table:table-cell table:style-name="ce122" table:formula="of:=[.AP48]-[.AA48]" office:value-type="float" office:value="-1998.66000000003" table:number-columns-spanned="5" table:number-rows-spanned="1">
            <text:p>-1 998,66</text:p>
          </table:table-cell>
          <table:covered-table-cell table:number-columns-repeated="4" table:style-name="ce122"/>
          <table:table-cell table:style-name="ce122" table:formula="of:=[.AU48]-[.AF48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48]+[.BI48]" office:value-type="float" office:value="-1998.66000000003" table:number-columns-spanned="4" table:number-rows-spanned="1">
            <text:p>-1 998,66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3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32">
          <table:table-cell table:style-name="ce174" office:value-type="string" table:number-columns-spanned="16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599159" table:number-columns-spanned="5" table:number-rows-spanned="1">
            <text:p>599 159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56]+[.V56]" office:value-type="float" office:value="599159" table:number-columns-spanned="6" table:number-rows-spanned="1">
            <text:p>599 159,00</text:p>
          </table:table-cell>
          <table:covered-table-cell table:number-columns-repeated="5" table:style-name="ce132"/>
          <table:table-cell table:style-name="ce132" office:value-type="float" office:value="597160.34" table:number-columns-spanned="5" table:number-rows-spanned="1">
            <text:p>597 160,34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6]+[.AL56]" office:value-type="float" office:value="597160.34" table:number-columns-spanned="6" table:number-rows-spanned="1">
            <text:p>597 160,34</text:p>
          </table:table-cell>
          <table:covered-table-cell table:number-columns-repeated="5" table:style-name="ce132"/>
          <table:table-cell table:style-name="ce132" table:formula="of:=[.AG56]-[.Q56]" office:value-type="float" office:value="-1998.66000000003" table:number-columns-spanned="5" table:number-rows-spanned="1">
            <text:p>-1 998,66</text:p>
          </table:table-cell>
          <table:covered-table-cell table:number-columns-repeated="4" table:style-name="ce132"/>
          <table:table-cell table:style-name="ce207" table:formula="of:=[.AL56]-[.V56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6]+[.BB56]" office:value-type="float" office:value="-1998.66000000003" table:number-columns-spanned="6" table:number-rows-spanned="1">
            <text:p>-1 998,66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office:value-type="string" table:number-columns-spanned="64" table:number-rows-spanned="1">
            <text:p>Кошти використаня відповідно до наданих розрахунків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57:BL57</text:p>
          </table:table-cell>
          <table:table-cell table:number-columns-repeated="944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599159" table:number-columns-spanned="5" table:number-rows-spanned="1">
            <text:p>599 159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Q58]+[.V58]" office:value-type="float" office:value="599159" table:number-columns-spanned="6" table:number-rows-spanned="1">
            <text:p>599 159,00</text:p>
          </table:table-cell>
          <table:covered-table-cell table:number-columns-repeated="5" table:style-name="ce122"/>
          <table:table-cell table:style-name="ce122" office:value-type="float" office:value="597160.34" table:number-columns-spanned="5" table:number-rows-spanned="1">
            <text:p>597 160,34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G58]+[.AL58]" office:value-type="float" office:value="597160.34" table:number-columns-spanned="6" table:number-rows-spanned="1">
            <text:p>597 160,34</text:p>
          </table:table-cell>
          <table:covered-table-cell table:number-columns-repeated="5" table:style-name="ce122"/>
          <table:table-cell table:style-name="ce122" table:formula="of:=[.AG58]-[.Q58]" office:value-type="float" office:value="-1998.66000000003" table:number-columns-spanned="5" table:number-rows-spanned="1">
            <text:p>-1 998,66</text:p>
          </table:table-cell>
          <table:covered-table-cell table:number-columns-repeated="4" table:style-name="ce122"/>
          <table:table-cell table:style-name="ce153" table:formula="of:=[.AL58]-[.V58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58]+[.BB58]" office:value-type="float" office:value="-1998.66000000003" table:number-columns-spanned="6" table:number-rows-spanned="1">
            <text:p>-1 998,66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210" office:value-type="float" office:value="0" table:number-columns-spanned="2" table:number-rows-spanned="1">
            <text:p>0</text:p>
          </table:table-cell>
          <table:covered-table-cell table:style-name="ce220"/>
          <table:table-cell table:style-name="ce230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6">
          <table:table-cell table:style-name="ce211" office:value-type="float" office:value="0" table:number-columns-spanned="2" table:number-rows-spanned="1">
            <text:p>0</text:p>
          </table:table-cell>
          <table:covered-table-cell table:style-name="ce221"/>
          <table:table-cell table:style-name="ce231" office:value-type="string" table:number-columns-spanned="7" table:number-rows-spanned="1">
            <text:p>Середня сума втрат на теплову енергію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599159" table:number-columns-spanned="5" table:number-rows-spanned="1">
            <text:p>599159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7]+[.AD67]" office:value-type="float" office:value="599159" table:number-columns-spanned="5" table:number-rows-spanned="1">
            <text:p>599159</text:p>
          </table:table-cell>
          <table:covered-table-cell table:number-columns-repeated="4" table:style-name="ce127"/>
          <table:table-cell table:style-name="ce127" office:value-type="float" office:value="597160.34" table:number-columns-spanned="5" table:number-rows-spanned="1">
            <text:p>597160,34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7]+[.AS67]" office:value-type="float" office:value="597160.34" table:number-columns-spanned="5" table:number-rows-spanned="1">
            <text:p>597160,34</text:p>
          </table:table-cell>
          <table:covered-table-cell table:number-columns-repeated="4" table:style-name="ce149"/>
          <table:table-cell table:style-name="ce149" table:formula="of:=[.AN67]-[.Y67]" office:value-type="float" office:value="-1998.66000000003" table:number-columns-spanned="5" table:number-rows-spanned="1">
            <text:p>-1998,66</text:p>
          </table:table-cell>
          <table:covered-table-cell table:number-columns-repeated="4" table:style-name="ce149"/>
          <table:table-cell table:style-name="ce149" table:formula="of:=[.AS67]-[.AD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7]+[.BH67]" office:value-type="float" office:value="-1998.66000000003" table:number-columns-spanned="5" table:number-rows-spanned="1">
            <text:p>-1998,66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12" table:number-columns-spanned="2" table:number-rows-spanned="1"/>
          <table:covered-table-cell table:style-name="ce222"/>
          <table:table-cell table:style-name="ce232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Кошти використані відповідно до наданих розрахунк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8:BQ68</text:p>
          </table:table-cell>
          <table:table-cell table:number-columns-repeated="944"/>
        </table:table-row>
        <table:table-row table:style-name="ro2">
          <table:table-cell table:style-name="ce213" office:value-type="float" office:value="0" table:number-columns-spanned="2" table:number-rows-spanned="1">
            <text:p>0</text:p>
          </table:table-cell>
          <table:covered-table-cell table:style-name="ce223"/>
          <table:table-cell table:style-name="ce233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214" office:value-type="float" office:value="0" table:number-columns-spanned="2" table:number-rows-spanned="1">
            <text:p>0</text:p>
          </table:table-cell>
          <table:covered-table-cell table:style-name="ce224"/>
          <table:table-cell table:style-name="ce234" office:value-type="string" table:number-columns-spanned="7" table:number-rows-spanned="1">
            <text:p>Встановлення економічно обгрунтованих тариф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0]+[.AD70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0]+[.AS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0]+[.BH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15" office:value-type="float" office:value="0" table:number-columns-spanned="2" table:number-rows-spanned="1">
            <text:p>0</text:p>
          </table:table-cell>
          <table:covered-table-cell table:style-name="ce225"/>
          <table:table-cell table:style-name="ce235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33">
          <table:table-cell table:style-name="ce216" office:value-type="float" office:value="0" table:number-columns-spanned="2" table:number-rows-spanned="1">
            <text:p>0</text:p>
          </table:table-cell>
          <table:covered-table-cell table:style-name="ce226"/>
          <table:table-cell table:style-name="ce236" office:value-type="string" table:number-columns-spanned="7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70" table:number-columns-spanned="5" table:number-rows-spanned="1">
            <text:p>7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2]+[.AD72]" office:value-type="float" office:value="70" table:number-columns-spanned="5" table:number-rows-spanned="1">
            <text:p>70</text:p>
          </table:table-cell>
          <table:covered-table-cell table:number-columns-repeated="4" table:style-name="ce127"/>
          <table:table-cell table:style-name="ce127" office:value-type="float" office:value="70" table:number-columns-spanned="5" table:number-rows-spanned="1">
            <text:p>7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2]+[.AS72]" office:value-type="float" office:value="70" table:number-columns-spanned="5" table:number-rows-spanned="1">
            <text:p>70,00</text:p>
          </table:table-cell>
          <table:covered-table-cell table:number-columns-repeated="4" table:style-name="ce149"/>
          <table:table-cell table:style-name="ce149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2]+[.BH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17" office:value-type="float" office:value="0" table:number-columns-spanned="2" table:number-rows-spanned="1">
            <text:p>0</text:p>
          </table:table-cell>
          <table:covered-table-cell table:style-name="ce227"/>
          <table:table-cell table:style-name="ce237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218" office:value-type="float" office:value="0" table:number-columns-spanned="2" table:number-rows-spanned="1">
            <text:p>0</text:p>
          </table:table-cell>
          <table:covered-table-cell table:style-name="ce228"/>
          <table:table-cell table:style-name="ce238" office:value-type="string" table:number-columns-spanned="7" table:number-rows-spanned="1">
            <text:p>Відсоток відшкодованих втрат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4]+[.AD74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4]+[.AS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4]-[.Y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4]-[.AD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4]+[.BH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19" table:number-columns-spanned="2" table:number-rows-spanned="1"/>
          <table:covered-table-cell table:style-name="ce229"/>
          <table:table-cell table:style-name="ce239" office:value-type="string" table:number-columns-spanned="67" table:number-rows-spanned="1">
            <text:p>Аналіз стану виконання результативних показників: Відхилення обумовлене економією коштів відповідно до наданих розрахунк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5:BQ75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42" office:value-type="string" table:number-columns-spanned="64" table:number-rows-spanned="1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 використання бюджетних коштів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88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603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7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603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603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62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Організація благоустрою населених пунктів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26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илов бродячих собак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Вивезення сміття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074040" table:number-columns-spanned="5" table:number-rows-spanned="1">
            <text:p>1 074 0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4]+[.AF44]" office:value-type="float" office:value="1074040" table:number-columns-spanned="5" table:number-rows-spanned="1">
            <text:p>1 074 040,00</text:p>
          </table:table-cell>
          <table:covered-table-cell table:number-columns-repeated="4" table:style-name="ce132"/>
          <table:table-cell table:style-name="ce132" office:value-type="float" office:value="1074040" table:number-columns-spanned="5" table:number-rows-spanned="1">
            <text:p>1 074 0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4]+[.AU44]" office:value-type="float" office:value="1074040" table:number-columns-spanned="4" table:number-rows-spanned="1">
            <text:p>1 074 040,00</text:p>
          </table:table-cell>
          <table:covered-table-cell table:number-columns-repeated="3" table:style-name="ce132"/>
          <table:table-cell table:style-name="ce132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4]-[.AF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4]+[.BI4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Вилов бродячих собак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30000" table:number-columns-spanned="5" table:number-rows-spanned="1">
            <text:p>13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5]+[.AF45]" office:value-type="float" office:value="130000" table:number-columns-spanned="5" table:number-rows-spanned="1">
            <text:p>130 000,00</text:p>
          </table:table-cell>
          <table:covered-table-cell table:number-columns-repeated="4" table:style-name="ce132"/>
          <table:table-cell table:style-name="ce132" office:value-type="float" office:value="111000" table:number-columns-spanned="5" table:number-rows-spanned="1">
            <text:p>111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5]+[.AU45]" office:value-type="float" office:value="111000" table:number-columns-spanned="4" table:number-rows-spanned="1">
            <text:p>111 000,00</text:p>
          </table:table-cell>
          <table:covered-table-cell table:number-columns-repeated="3" table:style-name="ce132"/>
          <table:table-cell table:style-name="ce132" table:formula="of:=[.AP45]-[.AA45]" office:value-type="float" office:value="-19000" table:number-columns-spanned="5" table:number-rows-spanned="1">
            <text:p>-19 000,00</text:p>
          </table:table-cell>
          <table:covered-table-cell table:number-columns-repeated="4" table:style-name="ce132"/>
          <table:table-cell table:style-name="ce132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5]+[.BI45]" office:value-type="float" office:value="-19000" table:number-columns-spanned="4" table:number-rows-spanned="1">
            <text:p>-19 00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коштів відповідно до наданих актів на надання послуг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6:BQ46</text:p>
          </table:table-cell>
          <table:table-cell table:number-columns-repeated="944"/>
        </table:table-row>
        <table:table-row table:style-name="ro20"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76" office:value-type="string" table:number-columns-spanned="24" table:number-rows-spanned="1">
            <text:p>Витрати на збереження та утримання на <text:s/>належному рівні зеленої зони населеного пункту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507000" table:number-columns-spanned="5" table:number-rows-spanned="1">
            <text:p>1 507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7]+[.AF47]" office:value-type="float" office:value="1507000" table:number-columns-spanned="5" table:number-rows-spanned="1">
            <text:p>1 507 000,00</text:p>
          </table:table-cell>
          <table:covered-table-cell table:number-columns-repeated="4" table:style-name="ce132"/>
          <table:table-cell table:style-name="ce132" office:value-type="float" office:value="1507000" table:number-columns-spanned="5" table:number-rows-spanned="1">
            <text:p>1 507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7]+[.AU47]" office:value-type="float" office:value="1507000" table:number-columns-spanned="4" table:number-rows-spanned="1">
            <text:p>1 507 000,00</text:p>
          </table:table-cell>
          <table:covered-table-cell table:number-columns-repeated="3" table:style-name="ce132"/>
          <table:table-cell table:style-name="ce132" table:formula="of:=[.AP47]-[.AA4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7]-[.AF4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7]+[.BI47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76" office:value-type="string" table:number-columns-spanned="24" table:number-rows-spanned="1">
            <text:p>Відшкодування вартості електроенергії по освітленню міста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2525936" table:number-columns-spanned="5" table:number-rows-spanned="1">
            <text:p>2 525 936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8]+[.AF48]" office:value-type="float" office:value="2525936" table:number-columns-spanned="5" table:number-rows-spanned="1">
            <text:p>2 525 936,00</text:p>
          </table:table-cell>
          <table:covered-table-cell table:number-columns-repeated="4" table:style-name="ce132"/>
          <table:table-cell table:style-name="ce132" office:value-type="float" office:value="2525905.33" table:number-columns-spanned="5" table:number-rows-spanned="1">
            <text:p>2 525 905,33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8]+[.AU48]" office:value-type="float" office:value="2525905.33" table:number-columns-spanned="4" table:number-rows-spanned="1">
            <text:p>2 525 905,33</text:p>
          </table:table-cell>
          <table:covered-table-cell table:number-columns-repeated="3" table:style-name="ce132"/>
          <table:table-cell table:style-name="ce132" table:formula="of:=[.AP48]-[.AA48]" office:value-type="float" office:value="-30.6699999999255" table:number-columns-spanned="5" table:number-rows-spanned="1">
            <text:p>-30,67</text:p>
          </table:table-cell>
          <table:covered-table-cell table:number-columns-repeated="4" table:style-name="ce132"/>
          <table:table-cell table:style-name="ce132" table:formula="of:=[.AU48]-[.AF4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8]+[.BI48]" office:value-type="float" office:value="-30.6699999999255" table:number-columns-spanned="4" table:number-rows-spanned="1">
            <text:p>-30,67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коштів <text:s/>відповідно до наданих актів надання послуг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9:BQ49</text:p>
          </table:table-cell>
          <table:table-cell table:number-columns-repeated="944"/>
        </table:table-row>
        <table:table-row table:style-name="ro20"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дитячого майданчика на прибудинковій території житлового будинку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0]+[.AF5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0]+[.AU50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0]-[.AA5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0]-[.AF5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0]+[.BI50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34">
          <table:table-cell table:style-name="ce17" office:value-type="float" office:value="6" table:number-columns-spanned="2" table:number-rows-spanned="1">
            <text:p>6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елементів благоустрою прибудинкової території житлових будинк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1]+[.AF5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1]+[.AU51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1]-[.AA5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1]-[.AF5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1]+[.BI51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0">
          <table:table-cell table:style-name="ce17" office:value-type="float" office:value="7" table:number-columns-spanned="2" table:number-rows-spanned="1">
            <text:p>7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мереж зовнішнього освітлення, в т.ч. виготовлення ПКД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2]+[.AF5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2]+[.AU52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2]-[.AA5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2]-[.AF5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2]+[.BI52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0"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об"єкту благоустрою -фонтан <text:s/>по вул.Д.Галицького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3]+[.AF53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3]+[.AU53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3]-[.AA53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3]-[.AF53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3]+[.BI53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0">
          <table:table-cell table:style-name="ce17" office:value-type="float" office:value="9" table:number-columns-spanned="2" table:number-rows-spanned="1">
            <text:p>9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огородження території кладовища на вул.Млинівській в м.Дубно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4]+[.AF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4]+[.AU5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4]-[.AA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4]-[.AF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4]+[.BI5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17"/>
          <table:table-cell table:style-name="ce76" office:value-type="string" table:number-columns-spanned="24" table:number-rows-spanned="1">
            <text:p>Очистка та поточний ремонт дощових сток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50000" table:number-columns-spanned="5" table:number-rows-spanned="1">
            <text:p>15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5]+[.AF55]" office:value-type="float" office:value="150000" table:number-columns-spanned="5" table:number-rows-spanned="1">
            <text:p>150 000,00</text:p>
          </table:table-cell>
          <table:covered-table-cell table:number-columns-repeated="4" table:style-name="ce132"/>
          <table:table-cell table:style-name="ce132" office:value-type="float" office:value="96299.99" table:number-columns-spanned="5" table:number-rows-spanned="1">
            <text:p>96 299,99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5]+[.AU55]" office:value-type="float" office:value="96299.99" table:number-columns-spanned="4" table:number-rows-spanned="1">
            <text:p>96 299,99</text:p>
          </table:table-cell>
          <table:covered-table-cell table:number-columns-repeated="3" table:style-name="ce132"/>
          <table:table-cell table:style-name="ce132" table:formula="of:=[.AP55]-[.AA55]" office:value-type="float" office:value="-53700.01" table:number-columns-spanned="5" table:number-rows-spanned="1">
            <text:p>-53 700,01</text:p>
          </table:table-cell>
          <table:covered-table-cell table:number-columns-repeated="4" table:style-name="ce132"/>
          <table:table-cell table:style-name="ce132" table:formula="of:=[.AU55]-[.AF5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5]+[.BI55]" office:value-type="float" office:value="-53700.01" table:number-columns-spanned="4" table:number-rows-spanned="1">
            <text:p>-53 700,01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пошуком найбільш вигідного підрядника на виконання даних видів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56:BQ56</text:p>
          </table:table-cell>
          <table:table-cell table:number-columns-repeated="944"/>
        </table:table-row>
        <table:table-row table:style-name="ro2">
          <table:table-cell table:style-name="ce17" office:value-type="float" office:value="11" table:number-columns-spanned="2" table:number-rows-spanned="1">
            <text:p>11</text:p>
          </table:table-cell>
          <table:covered-table-cell table:style-name="ce17"/>
          <table:table-cell table:style-name="ce76" office:value-type="string" table:number-columns-spanned="24" table:number-rows-spanned="1">
            <text:p>Поточний ремонт автобусних зупинок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7]+[.AF5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7]+[.AU57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7]-[.AA5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7]-[.AF5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7]+[.BI57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17"/>
          <table:table-cell table:style-name="ce76" office:value-type="string" table:number-columns-spanned="24" table:number-rows-spanned="1">
            <text:p>Поточний ремонт мереж вуличного освітлення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276342.52" table:number-columns-spanned="5" table:number-rows-spanned="1">
            <text:p>276 342,5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8]+[.AF58]" office:value-type="float" office:value="276342.52" table:number-columns-spanned="5" table:number-rows-spanned="1">
            <text:p>276 342,52</text:p>
          </table:table-cell>
          <table:covered-table-cell table:number-columns-repeated="4" table:style-name="ce132"/>
          <table:table-cell table:style-name="ce132" office:value-type="float" office:value="276342.52" table:number-columns-spanned="5" table:number-rows-spanned="1">
            <text:p>276 342,5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8]+[.AU58]" office:value-type="float" office:value="276342.52" table:number-columns-spanned="4" table:number-rows-spanned="1">
            <text:p>276 342,52</text:p>
          </table:table-cell>
          <table:covered-table-cell table:number-columns-repeated="3" table:style-name="ce132"/>
          <table:table-cell table:style-name="ce132" table:formula="of:=[.AP58]-[.AA5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8]-[.AF5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8]+[.BI58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17"/>
          <table:table-cell table:style-name="ce76" office:value-type="string" table:number-columns-spanned="24" table:number-rows-spanned="1">
            <text:p>Поточний ремонт прибудинкової території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59]+[.AF5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59]+[.AU59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59]-[.AA5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9]-[.AF5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59]+[.BI59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17"/>
          <table:table-cell table:style-name="ce76" office:value-type="string" table:number-columns-spanned="24" table:number-rows-spanned="1">
            <text:p>Прибирання,підмітання вулиць,зимове утримання доріг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2498300" table:number-columns-spanned="5" table:number-rows-spanned="1">
            <text:p>2 498 3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0]+[.AF60]" office:value-type="float" office:value="2498300" table:number-columns-spanned="5" table:number-rows-spanned="1">
            <text:p>2 498 300,00</text:p>
          </table:table-cell>
          <table:covered-table-cell table:number-columns-repeated="4" table:style-name="ce132"/>
          <table:table-cell table:style-name="ce132" office:value-type="float" office:value="2498300" table:number-columns-spanned="5" table:number-rows-spanned="1">
            <text:p>2 498 3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0]+[.AU60]" office:value-type="float" office:value="2498300" table:number-columns-spanned="4" table:number-rows-spanned="1">
            <text:p>2 498 300,00</text:p>
          </table:table-cell>
          <table:covered-table-cell table:number-columns-repeated="3" table:style-name="ce132"/>
          <table:table-cell table:style-name="ce132" table:formula="of:=[.AP60]-[.AA6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60]-[.AF6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0]+[.BI60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ламп натрієвих, придбання піску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1]+[.AF6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1]+[.AU61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61]-[.AA6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61]-[.AF6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1]+[.BI61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0"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садово-паркових лавок,світильників,саджанців дерев,кущ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2]+[.AF62]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office:value-type="float" office:value="49875" table:number-columns-spanned="5" table:number-rows-spanned="1">
            <text:p>49 875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2]+[.AU62]" office:value-type="float" office:value="49875" table:number-columns-spanned="4" table:number-rows-spanned="1">
            <text:p>49 875,00</text:p>
          </table:table-cell>
          <table:covered-table-cell table:number-columns-repeated="3" table:style-name="ce132"/>
          <table:table-cell table:style-name="ce132" table:formula="of:=[.AP62]-[.AA62]" office:value-type="float" office:value="-25" table:number-columns-spanned="5" table:number-rows-spanned="1">
            <text:p>-25,00</text:p>
          </table:table-cell>
          <table:covered-table-cell table:number-columns-repeated="4" table:style-name="ce132"/>
          <table:table-cell table:style-name="ce132" table:formula="of:=[.AU62]-[.AF6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2]+[.BI62]" office:value-type="float" office:value="-25" table:number-columns-spanned="4" table:number-rows-spanned="1">
            <text:p>-25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17"/>
          <table:table-cell table:style-name="ce76" office:value-type="string" table:number-columns-spanned="24" table:number-rows-spanned="1">
            <text:p>Розмітка доріг, встановлення дорожніх знак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99000" table:number-columns-spanned="5" table:number-rows-spanned="1">
            <text:p>199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3]+[.AF63]" office:value-type="float" office:value="199000" table:number-columns-spanned="5" table:number-rows-spanned="1">
            <text:p>199 000,00</text:p>
          </table:table-cell>
          <table:covered-table-cell table:number-columns-repeated="4" table:style-name="ce132"/>
          <table:table-cell table:style-name="ce132" office:value-type="float" office:value="198990" table:number-columns-spanned="5" table:number-rows-spanned="1">
            <text:p>198 99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3]+[.AU63]" office:value-type="float" office:value="198990" table:number-columns-spanned="4" table:number-rows-spanned="1">
            <text:p>198 990,00</text:p>
          </table:table-cell>
          <table:covered-table-cell table:number-columns-repeated="3" table:style-name="ce132"/>
          <table:table-cell table:style-name="ce132" table:formula="of:=[.AP63]-[.AA63]" office:value-type="float" office:value="-10" table:number-columns-spanned="5" table:number-rows-spanned="1">
            <text:p>-10,00</text:p>
          </table:table-cell>
          <table:covered-table-cell table:number-columns-repeated="4" table:style-name="ce132"/>
          <table:table-cell table:style-name="ce132" table:formula="of:=[.AU63]-[.AF63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3]+[.BI63]" office:value-type="float" office:value="-10" table:number-columns-spanned="4" table:number-rows-spanned="1">
            <text:p>-1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17"/>
          <table:table-cell table:style-name="ce76" office:value-type="string" table:number-columns-spanned="24" table:number-rows-spanned="1">
            <text:p>Утримання мереж вуличного освітлення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708000" table:number-columns-spanned="5" table:number-rows-spanned="1">
            <text:p>708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4]+[.AF64]" office:value-type="float" office:value="708000" table:number-columns-spanned="5" table:number-rows-spanned="1">
            <text:p>708 000,00</text:p>
          </table:table-cell>
          <table:covered-table-cell table:number-columns-repeated="4" table:style-name="ce132"/>
          <table:table-cell table:style-name="ce132" office:value-type="float" office:value="708000" table:number-columns-spanned="5" table:number-rows-spanned="1">
            <text:p>708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4]+[.AU64]" office:value-type="float" office:value="708000" table:number-columns-spanned="4" table:number-rows-spanned="1">
            <text:p>708 000,00</text:p>
          </table:table-cell>
          <table:covered-table-cell table:number-columns-repeated="3" table:style-name="ce132"/>
          <table:table-cell table:style-name="ce132" table:formula="of:=[.AP64]-[.AA6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64]-[.AF6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4]+[.BI6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17"/>
          <table:table-cell table:style-name="ce76" office:value-type="string" table:number-columns-spanned="24" table:number-rows-spanned="1">
            <text:p>Утримання та поточний ремонт об"єктів благоустрою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015982.96" table:number-columns-spanned="5" table:number-rows-spanned="1">
            <text:p>1 015 982,96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5]+[.AF65]" office:value-type="float" office:value="1015982.96" table:number-columns-spanned="5" table:number-rows-spanned="1">
            <text:p>1 015 982,96</text:p>
          </table:table-cell>
          <table:covered-table-cell table:number-columns-repeated="4" table:style-name="ce132"/>
          <table:table-cell table:style-name="ce132" office:value-type="float" office:value="1015982.96" table:number-columns-spanned="5" table:number-rows-spanned="1">
            <text:p>1 015 982,96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5]+[.AU65]" office:value-type="float" office:value="1015982.96" table:number-columns-spanned="4" table:number-rows-spanned="1">
            <text:p>1 015 982,96</text:p>
          </table:table-cell>
          <table:covered-table-cell table:number-columns-repeated="3" table:style-name="ce132"/>
          <table:table-cell table:style-name="ce132" table:formula="of:=[.AP65]-[.AA6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65]-[.AF6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5]+[.BI65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17"/>
          <table:table-cell table:style-name="ce76" office:value-type="string" table:number-columns-spanned="24" table:number-rows-spanned="1">
            <text:p>Утримання та поточний ремонт штучних споруд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87923.52" table:number-columns-spanned="5" table:number-rows-spanned="1">
            <text:p>87 923,5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6]+[.AF66]" office:value-type="float" office:value="87923.52" table:number-columns-spanned="5" table:number-rows-spanned="1">
            <text:p>87 923,52</text:p>
          </table:table-cell>
          <table:covered-table-cell table:number-columns-repeated="4" table:style-name="ce132"/>
          <table:table-cell table:style-name="ce132" office:value-type="float" office:value="87923.52" table:number-columns-spanned="5" table:number-rows-spanned="1">
            <text:p>87 923,5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6]+[.AU66]" office:value-type="float" office:value="87923.52" table:number-columns-spanned="4" table:number-rows-spanned="1">
            <text:p>87 923,52</text:p>
          </table:table-cell>
          <table:covered-table-cell table:number-columns-repeated="3" table:style-name="ce132"/>
          <table:table-cell table:style-name="ce132" table:formula="of:=[.AP66]-[.AA6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66]-[.AF6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6]+[.BI66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17"/>
          <table:table-cell table:style-name="ce76" office:value-type="string" table:number-columns-spanned="24" table:number-rows-spanned="1">
            <text:p>Послуги з розробки схеми санітарного очищення міста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5828" table:number-columns-spanned="5" table:number-rows-spanned="1">
            <text:p>5 828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7]+[.AF67]" office:value-type="float" office:value="5828" table:number-columns-spanned="5" table:number-rows-spanned="1">
            <text:p>5 828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7]+[.AU67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67]-[.AA67]" office:value-type="float" office:value="-5828" table:number-columns-spanned="5" table:number-rows-spanned="1">
            <text:p>-5 828,00</text:p>
          </table:table-cell>
          <table:covered-table-cell table:number-columns-repeated="4" table:style-name="ce132"/>
          <table:table-cell table:style-name="ce132" table:formula="of:=[.AU67]-[.AF6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7]+[.BI67]" office:value-type="float" office:value="-5828" table:number-columns-spanned="4" table:number-rows-spanned="1">
            <text:p>-5 828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відсутністю виконавця на виконання даних видів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68:BQ68</text:p>
          </table:table-cell>
          <table:table-cell table:number-columns-repeated="944"/>
        </table:table-row>
        <table:table-row table:style-name="ro20"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17"/>
          <table:table-cell table:style-name="ce76" office:value-type="string" table:number-columns-spanned="24" table:number-rows-spanned="1">
            <text:p>Поточний ремонт об"єкту благоустрою(згідно забезпечення депутатської діяльності)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319800" table:number-columns-spanned="5" table:number-rows-spanned="1">
            <text:p>319 8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69]+[.AF69]" office:value-type="float" office:value="319800" table:number-columns-spanned="5" table:number-rows-spanned="1">
            <text:p>319 800,00</text:p>
          </table:table-cell>
          <table:covered-table-cell table:number-columns-repeated="4" table:style-name="ce132"/>
          <table:table-cell table:style-name="ce132" office:value-type="float" office:value="280000" table:number-columns-spanned="5" table:number-rows-spanned="1">
            <text:p>28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69]+[.AU69]" office:value-type="float" office:value="280000" table:number-columns-spanned="4" table:number-rows-spanned="1">
            <text:p>280 000,00</text:p>
          </table:table-cell>
          <table:covered-table-cell table:number-columns-repeated="3" table:style-name="ce132"/>
          <table:table-cell table:style-name="ce132" table:formula="of:=[.AP69]-[.AA69]" office:value-type="float" office:value="-39800" table:number-columns-spanned="5" table:number-rows-spanned="1">
            <text:p>-39 800,00</text:p>
          </table:table-cell>
          <table:covered-table-cell table:number-columns-repeated="4" table:style-name="ce132"/>
          <table:table-cell table:style-name="ce132" table:formula="of:=[.AU69]-[.AF6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69]+[.BI69]" office:value-type="float" office:value="-39800" table:number-columns-spanned="4" table:number-rows-spanned="1">
            <text:p>-39 80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70:BQ70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10548053" table:number-columns-spanned="5" table:number-rows-spanned="1">
            <text:p>10 548 053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A71]+[.AF71]" office:value-type="float" office:value="10548053" table:number-columns-spanned="5" table:number-rows-spanned="1">
            <text:p>10 548 053,00</text:p>
          </table:table-cell>
          <table:covered-table-cell table:number-columns-repeated="4" table:style-name="ce122"/>
          <table:table-cell table:style-name="ce122" office:value-type="float" office:value="10429659.32" table:number-columns-spanned="5" table:number-rows-spanned="1">
            <text:p>10 429 659,32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P71]+[.AU71]" office:value-type="float" office:value="10429659.32" table:number-columns-spanned="4" table:number-rows-spanned="1">
            <text:p>10 429 659,32</text:p>
          </table:table-cell>
          <table:covered-table-cell table:number-columns-repeated="3" table:style-name="ce122"/>
          <table:table-cell table:style-name="ce122" table:formula="of:=[.AP71]-[.AA71]" office:value-type="float" office:value="-118393.68" table:number-columns-spanned="5" table:number-rows-spanned="1">
            <text:p>-118 393,68</text:p>
          </table:table-cell>
          <table:covered-table-cell table:number-columns-repeated="4" table:style-name="ce122"/>
          <table:table-cell table:style-name="ce122" table:formula="of:=[.AU71]-[.AF71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71]+[.BI71]" office:value-type="float" office:value="-118393.68" table:number-columns-spanned="4" table:number-rows-spanned="1">
            <text:p>-118 393,68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">
          <table:table-cell table:style-name="ce240" table:number-columns-spanned="16" table:number-rows-spanned="1"/>
          <table:covered-table-cell table:number-columns-repeated="15" table:style-name="ce24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79]+[.V79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79]+[.AL79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table:formula="of:=[.AG79]-[.Q7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79]-[.V79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79]+[.BB79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0">
          <table:table-cell table:style-name="ce174" office:value-type="string" table:number-columns-spanned="16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10418053" table:number-columns-spanned="5" table:number-rows-spanned="1">
            <text:p>10 418 053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80]+[.V80]" office:value-type="float" office:value="10418053" table:number-columns-spanned="6" table:number-rows-spanned="1">
            <text:p>10 418 053,00</text:p>
          </table:table-cell>
          <table:covered-table-cell table:number-columns-repeated="5" table:style-name="ce132"/>
          <table:table-cell table:style-name="ce132" office:value-type="float" office:value="10318659.32" table:number-columns-spanned="5" table:number-rows-spanned="1">
            <text:p>10 318 659,3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80]+[.AL80]" office:value-type="float" office:value="10318659.32" table:number-columns-spanned="6" table:number-rows-spanned="1">
            <text:p>10 318 659,32</text:p>
          </table:table-cell>
          <table:covered-table-cell table:number-columns-repeated="5" table:style-name="ce132"/>
          <table:table-cell table:style-name="ce132" table:formula="of:=[.AG80]-[.Q80]" office:value-type="float" office:value="-99393.6799999997" table:number-columns-spanned="5" table:number-rows-spanned="1">
            <text:p>-99 393,68</text:p>
          </table:table-cell>
          <table:covered-table-cell table:number-columns-repeated="4" table:style-name="ce132"/>
          <table:table-cell table:style-name="ce207" table:formula="of:=[.AL80]-[.V80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80]+[.BB80]" office:value-type="float" office:value="-99393.6799999997" table:number-columns-spanned="6" table:number-rows-spanned="1">
            <text:p>-99 393,68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">
          <table:table-cell table:style-name="ce174" office:value-type="string" table:number-columns-spanned="64" table:number-rows-spanned="1">
            <text:p>Відхилення обумовлене пошуком найбільш вигідного підрядника шляхом застосування процедур закупівель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81:BL81</text:p>
          </table:table-cell>
          <table:table-cell table:number-columns-repeated="944"/>
        </table:table-row>
        <table:table-row table:style-name="ro31">
          <table:table-cell table:style-name="ce174" office:value-type="string" table:number-columns-spanned="16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130000" table:number-columns-spanned="5" table:number-rows-spanned="1">
            <text:p>13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82]+[.V82]" office:value-type="float" office:value="130000" table:number-columns-spanned="6" table:number-rows-spanned="1">
            <text:p>130 000,00</text:p>
          </table:table-cell>
          <table:covered-table-cell table:number-columns-repeated="5" table:style-name="ce132"/>
          <table:table-cell table:style-name="ce132" office:value-type="float" office:value="111000" table:number-columns-spanned="5" table:number-rows-spanned="1">
            <text:p>111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82]+[.AL82]" office:value-type="float" office:value="111000" table:number-columns-spanned="6" table:number-rows-spanned="1">
            <text:p>111 000,00</text:p>
          </table:table-cell>
          <table:covered-table-cell table:number-columns-repeated="5" table:style-name="ce132"/>
          <table:table-cell table:style-name="ce132" table:formula="of:=[.AG82]-[.Q82]" office:value-type="float" office:value="-19000" table:number-columns-spanned="5" table:number-rows-spanned="1">
            <text:p>-19 000,00</text:p>
          </table:table-cell>
          <table:covered-table-cell table:number-columns-repeated="4" table:style-name="ce132"/>
          <table:table-cell table:style-name="ce207" table:formula="of:=[.AL82]-[.V82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82]+[.BB82]" office:value-type="float" office:value="-19000" table:number-columns-spanned="6" table:number-rows-spanned="1">
            <text:p>-19 00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">
          <table:table-cell table:style-name="ce174" office:value-type="string" table:number-columns-spanned="64" table:number-rows-spanned="1">
            <text:p>Відхилення обумовлене відсутністю бюджетних коштів відповідно до наданих актів на виконання робіт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83:BL83</text:p>
          </table:table-cell>
          <table:table-cell table:number-columns-repeated="944"/>
        </table:table-row>
        <table:table-row table:style-name="ro5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10548053" table:number-columns-spanned="5" table:number-rows-spanned="1">
            <text:p>10 548 053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Q84]+[.V84]" office:value-type="float" office:value="10548053" table:number-columns-spanned="6" table:number-rows-spanned="1">
            <text:p>10 548 053,00</text:p>
          </table:table-cell>
          <table:covered-table-cell table:number-columns-repeated="5" table:style-name="ce122"/>
          <table:table-cell table:style-name="ce122" office:value-type="float" office:value="10429659.32" table:number-columns-spanned="5" table:number-rows-spanned="1">
            <text:p>10 429 659,32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G84]+[.AL84]" office:value-type="float" office:value="10429659.32" table:number-columns-spanned="6" table:number-rows-spanned="1">
            <text:p>10 429 659,32</text:p>
          </table:table-cell>
          <table:covered-table-cell table:number-columns-repeated="5" table:style-name="ce122"/>
          <table:table-cell table:style-name="ce122" table:formula="of:=[.AG84]-[.Q84]" office:value-type="float" office:value="-118393.68" table:number-columns-spanned="5" table:number-rows-spanned="1">
            <text:p>-118 393,68</text:p>
          </table:table-cell>
          <table:covered-table-cell table:number-columns-repeated="4" table:style-name="ce122"/>
          <table:table-cell table:style-name="ce153" table:formula="of:=[.AL84]-[.V84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84]+[.BB84]" office:value-type="float" office:value="-118393.68" table:number-columns-spanned="6" table:number-rows-spanned="1">
            <text:p>-118 393,68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241" office:value-type="float" office:value="0" table:number-columns-spanned="2" table:number-rows-spanned="1">
            <text:p>0</text:p>
          </table:table-cell>
          <table:covered-table-cell table:style-name="ce257"/>
          <table:table-cell table:style-name="ce273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8">
          <table:table-cell table:style-name="ce242" office:value-type="float" office:value="1" table:number-columns-spanned="2" table:number-rows-spanned="1">
            <text:p>1</text:p>
          </table:table-cell>
          <table:covered-table-cell table:style-name="ce258"/>
          <table:table-cell table:style-name="ce274" office:value-type="string" table:number-columns-spanned="7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3]+[.AD93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3]+[.AS9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93]-[.Y9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3]-[.AD9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3]+[.BH9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243" office:value-type="float" office:value="2" table:number-columns-spanned="2" table:number-rows-spanned="1">
            <text:p>2</text:p>
          </table:table-cell>
          <table:covered-table-cell table:style-name="ce259"/>
          <table:table-cell table:style-name="ce275" office:value-type="string" table:number-columns-spanned="7" table:number-rows-spanned="1">
            <text:p>Витрати на утримання об"єктів благоустрою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3514282.96" table:number-columns-spanned="5" table:number-rows-spanned="1">
            <text:p>3514282,9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4]+[.AD94]" office:value-type="float" office:value="3514282.96" table:number-columns-spanned="5" table:number-rows-spanned="1">
            <text:p>3514282,96</text:p>
          </table:table-cell>
          <table:covered-table-cell table:number-columns-repeated="4" table:style-name="ce127"/>
          <table:table-cell table:style-name="ce127" office:value-type="float" office:value="3514282.96" table:number-columns-spanned="5" table:number-rows-spanned="1">
            <text:p>3514282,9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4]+[.AS94]" office:value-type="float" office:value="3514282.96" table:number-columns-spanned="5" table:number-rows-spanned="1">
            <text:p>3514282,96</text:p>
          </table:table-cell>
          <table:covered-table-cell table:number-columns-repeated="4" table:style-name="ce149"/>
          <table:table-cell table:style-name="ce149" table:formula="of:=[.AN94]-[.Y9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4]-[.AD9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4]+[.BH9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244" office:value-type="float" office:value="3" table:number-columns-spanned="2" table:number-rows-spanned="1">
            <text:p>3</text:p>
          </table:table-cell>
          <table:covered-table-cell table:style-name="ce260"/>
          <table:table-cell table:style-name="ce276" office:value-type="string" table:number-columns-spanned="7" table:number-rows-spanned="1">
            <text:p>Витрати на оплату електроенергії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2525936" table:number-columns-spanned="5" table:number-rows-spanned="1">
            <text:p>252593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5]+[.AD95]" office:value-type="float" office:value="2525936" table:number-columns-spanned="5" table:number-rows-spanned="1">
            <text:p>2525936</text:p>
          </table:table-cell>
          <table:covered-table-cell table:number-columns-repeated="4" table:style-name="ce127"/>
          <table:table-cell table:style-name="ce127" office:value-type="float" office:value="2525936" table:number-columns-spanned="5" table:number-rows-spanned="1">
            <text:p>252593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5]+[.AS95]" office:value-type="float" office:value="2525936" table:number-columns-spanned="5" table:number-rows-spanned="1">
            <text:p>2525936,00</text:p>
          </table:table-cell>
          <table:covered-table-cell table:number-columns-repeated="4" table:style-name="ce149"/>
          <table:table-cell table:style-name="ce149" table:formula="of:=[.AN95]-[.Y9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5]-[.AD9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5]+[.BH9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245" office:value-type="float" office:value="4" table:number-columns-spanned="2" table:number-rows-spanned="1">
            <text:p>4</text:p>
          </table:table-cell>
          <table:covered-table-cell table:style-name="ce261"/>
          <table:table-cell table:style-name="ce277" office:value-type="string" table:number-columns-spanned="7" table:number-rows-spanned="1">
            <text:p>Витрати на капітальний ремонт об"єкт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6]+[.AD96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6]+[.AS9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96]-[.Y9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6]-[.AD9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6]+[.BH9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46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278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247" office:value-type="float" office:value="5" table:number-columns-spanned="2" table:number-rows-spanned="1">
            <text:p>5</text:p>
          </table:table-cell>
          <table:covered-table-cell table:style-name="ce263"/>
          <table:table-cell table:style-name="ce279" office:value-type="string" table:number-columns-spanned="7" table:number-rows-spanned="1">
            <text:p>Кількість світлоточок, які утримуються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2000" table:number-columns-spanned="5" table:number-rows-spanned="1">
            <text:p>2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8]+[.AD98]" office:value-type="float" office:value="2000" table:number-columns-spanned="5" table:number-rows-spanned="1">
            <text:p>2000</text:p>
          </table:table-cell>
          <table:covered-table-cell table:number-columns-repeated="4" table:style-name="ce127"/>
          <table:table-cell table:style-name="ce127" office:value-type="float" office:value="2000" table:number-columns-spanned="5" table:number-rows-spanned="1">
            <text:p>2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8]+[.AS98]" office:value-type="float" office:value="2000" table:number-columns-spanned="5" table:number-rows-spanned="1">
            <text:p>2000,00</text:p>
          </table:table-cell>
          <table:covered-table-cell table:number-columns-repeated="4" table:style-name="ce149"/>
          <table:table-cell table:style-name="ce149" table:formula="of:=[.AN98]-[.Y9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8]-[.AD9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8]+[.BH9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248" office:value-type="float" office:value="6" table:number-columns-spanned="2" table:number-rows-spanned="1">
            <text:p>6</text:p>
          </table:table-cell>
          <table:covered-table-cell table:style-name="ce264"/>
          <table:table-cell table:style-name="ce280" office:value-type="string" table:number-columns-spanned="7" table:number-rows-spanned="1">
            <text:p>Загальна площа утримання зелених насаджень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м.кв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100288.63" table:number-columns-spanned="5" table:number-rows-spanned="1">
            <text:p>100288,6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99]+[.AD99]" office:value-type="float" office:value="100288.63" table:number-columns-spanned="5" table:number-rows-spanned="1">
            <text:p>100288,63</text:p>
          </table:table-cell>
          <table:covered-table-cell table:number-columns-repeated="4" table:style-name="ce127"/>
          <table:table-cell table:style-name="ce127" office:value-type="float" office:value="100288.63" table:number-columns-spanned="5" table:number-rows-spanned="1">
            <text:p>100288,6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99]+[.AS99]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table:formula="of:=[.AN99]-[.Y9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99]-[.AD9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99]+[.BH9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249" office:value-type="float" office:value="7" table:number-columns-spanned="2" table:number-rows-spanned="1">
            <text:p>7</text:p>
          </table:table-cell>
          <table:covered-table-cell table:style-name="ce265"/>
          <table:table-cell table:style-name="ce281" office:value-type="string" table:number-columns-spanned="7" table:number-rows-spanned="1">
            <text:p>Загальна площа утримання та прибирання вулиць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м.кв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4448880" table:number-columns-spanned="5" table:number-rows-spanned="1">
            <text:p>444888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100]+[.AD100]" office:value-type="float" office:value="4448880" table:number-columns-spanned="5" table:number-rows-spanned="1">
            <text:p>4448880</text:p>
          </table:table-cell>
          <table:covered-table-cell table:number-columns-repeated="4" table:style-name="ce127"/>
          <table:table-cell table:style-name="ce127" office:value-type="float" office:value="4448880" table:number-columns-spanned="5" table:number-rows-spanned="1">
            <text:p>444888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100]+[.AS100]" office:value-type="float" office:value="4448880" table:number-columns-spanned="5" table:number-rows-spanned="1">
            <text:p>4448880,00</text:p>
          </table:table-cell>
          <table:covered-table-cell table:number-columns-repeated="4" table:style-name="ce149"/>
          <table:table-cell table:style-name="ce149" table:formula="of:=[.AN100]-[.Y10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100]-[.AD10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100]+[.BH10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50" office:value-type="float" office:value="0" table:number-columns-spanned="2" table:number-rows-spanned="1">
            <text:p>0</text:p>
          </table:table-cell>
          <table:covered-table-cell table:style-name="ce266"/>
          <table:table-cell table:style-name="ce282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33">
          <table:table-cell table:style-name="ce251" office:value-type="float" office:value="8" table:number-columns-spanned="2" table:number-rows-spanned="1">
            <text:p>8</text:p>
          </table:table-cell>
          <table:covered-table-cell table:style-name="ce267"/>
          <table:table-cell table:style-name="ce283" office:value-type="string" table:number-columns-spanned="7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510" table:number-columns-spanned="5" table:number-rows-spanned="1">
            <text:p>51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102]+[.AD102]" office:value-type="float" office:value="510" table:number-columns-spanned="5" table:number-rows-spanned="1">
            <text:p>510</text:p>
          </table:table-cell>
          <table:covered-table-cell table:number-columns-repeated="4" table:style-name="ce127"/>
          <table:table-cell table:style-name="ce127" office:value-type="float" office:value="510" table:number-columns-spanned="5" table:number-rows-spanned="1">
            <text:p>51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102]+[.AS102]" office:value-type="float" office:value="510" table:number-columns-spanned="5" table:number-rows-spanned="1">
            <text:p>510,00</text:p>
          </table:table-cell>
          <table:covered-table-cell table:number-columns-repeated="4" table:style-name="ce149"/>
          <table:table-cell table:style-name="ce149" table:formula="of:=[.AN102]-[.Y10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102]-[.AD10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102]+[.BH10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252" office:value-type="float" office:value="9" table:number-columns-spanned="2" table:number-rows-spanned="1">
            <text:p>9</text:p>
          </table:table-cell>
          <table:covered-table-cell table:style-name="ce268"/>
          <table:table-cell table:style-name="ce284" office:value-type="string" table:number-columns-spanned="7" table:number-rows-spanned="1">
            <text:p>Вартість послуг з утримання однієї світлоточк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1000" table:number-columns-spanned="5" table:number-rows-spanned="1">
            <text:p>1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103]+[.AD103]" office:value-type="float" office:value="1000" table:number-columns-spanned="5" table:number-rows-spanned="1">
            <text:p>1000</text:p>
          </table:table-cell>
          <table:covered-table-cell table:number-columns-repeated="4" table:style-name="ce127"/>
          <table:table-cell table:style-name="ce127" office:value-type="float" office:value="1000" table:number-columns-spanned="5" table:number-rows-spanned="1">
            <text:p>1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103]+[.AS103]" office:value-type="float" office:value="1000" table:number-columns-spanned="5" table:number-rows-spanned="1">
            <text:p>1000,00</text:p>
          </table:table-cell>
          <table:covered-table-cell table:number-columns-repeated="4" table:style-name="ce149"/>
          <table:table-cell table:style-name="ce149" table:formula="of:=[.AN103]-[.Y10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103]-[.AD10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103]+[.BH10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53" office:value-type="float" office:value="0" table:number-columns-spanned="2" table:number-rows-spanned="1">
            <text:p>0</text:p>
          </table:table-cell>
          <table:covered-table-cell table:style-name="ce269"/>
          <table:table-cell table:style-name="ce285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8">
          <table:table-cell table:style-name="ce254" office:value-type="float" office:value="10" table:number-columns-spanned="2" table:number-rows-spanned="1">
            <text:p>10</text:p>
          </table:table-cell>
          <table:covered-table-cell table:style-name="ce270"/>
          <table:table-cell table:style-name="ce286" office:value-type="string" table:number-columns-spanned="7" table:number-rows-spanned="1">
            <text:p>Збільшення світлоточок у порівнянні з минулим роком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105]+[.AD105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105]+[.AS10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105]-[.Y10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105]-[.AD10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105]+[.BH10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8">
          <table:table-cell table:style-name="ce255" office:value-type="float" office:value="11" table:number-columns-spanned="2" table:number-rows-spanned="1">
            <text:p>11</text:p>
          </table:table-cell>
          <table:covered-table-cell table:style-name="ce271"/>
          <table:table-cell table:style-name="ce287" office:value-type="string" table:number-columns-spanned="7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.96" table:number-columns-spanned="5" table:number-rows-spanned="1">
            <text:p>0,9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106]+[.AD106]" office:value-type="float" office:value="0.96" table:number-columns-spanned="5" table:number-rows-spanned="1">
            <text:p>0,96</text:p>
          </table:table-cell>
          <table:covered-table-cell table:number-columns-repeated="4" table:style-name="ce127"/>
          <table:table-cell table:style-name="ce127" office:value-type="float" office:value="0.96" table:number-columns-spanned="5" table:number-rows-spanned="1">
            <text:p>0,9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106]+[.AS106]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table:formula="of:=[.AN106]-[.Y10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106]-[.AD10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106]+[.BH10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56" table:number-columns-spanned="2" table:number-rows-spanned="1"/>
          <table:covered-table-cell table:style-name="ce272"/>
          <table:table-cell table:style-name="ce288" office:value-type="string" table:number-columns-spanned="67" table:number-rows-spanned="1">
            <text:p>Аналіз стану виконання результативних показників: Кошти використані відповідно до укладених договор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107:BQ107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42" office:value-type="string" table:number-columns-spanned="64" table:number-rows-spanned="1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та економного використання бюджетних коштів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5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731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731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731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443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Будівництво-1 об`єктів житлово-комунального господарства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26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изначити антропогенне навантаження на річк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Облік майна комунальної власності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4" table:number-columns-spanned="6" table:number-rows-spanned="1">
            <text:p>4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Капітальний ремонт <text:s/>та реконструкція мереж зрвнішнього освітлення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покрівлі житлового будинку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813844" table:number-columns-spanned="5" table:number-rows-spanned="1">
            <text:p>813 844,00</text:p>
          </table:table-cell>
          <table:covered-table-cell table:number-columns-repeated="4" table:style-name="ce132"/>
          <table:table-cell table:style-name="ce132" table:formula="of:=[.AA47]+[.AF47]" office:value-type="float" office:value="813844" table:number-columns-spanned="5" table:number-rows-spanned="1">
            <text:p>813 844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776342.35" table:number-columns-spanned="5" table:number-rows-spanned="1">
            <text:p>776 342,35</text:p>
          </table:table-cell>
          <table:covered-table-cell table:number-columns-repeated="4" table:style-name="ce132"/>
          <table:table-cell table:style-name="ce132" table:formula="of:=[.AP47]+[.AU47]" office:value-type="float" office:value="776342.35" table:number-columns-spanned="4" table:number-rows-spanned="1">
            <text:p>776 342,35</text:p>
          </table:table-cell>
          <table:covered-table-cell table:number-columns-repeated="3" table:style-name="ce132"/>
          <table:table-cell table:style-name="ce132" table:formula="of:=[.AP47]-[.AA4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7]-[.AF47]" office:value-type="float" office:value="-37501.65" table:number-columns-spanned="5" table:number-rows-spanned="1">
            <text:p>-37 501,65</text:p>
          </table:table-cell>
          <table:covered-table-cell table:number-columns-repeated="4" table:style-name="ce132"/>
          <table:table-cell table:style-name="ce132" table:formula="of:=[.BD47]+[.BI47]" office:value-type="float" office:value="-37501.65" table:number-columns-spanned="4" table:number-rows-spanned="1">
            <text:p>-37 501,65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 коштів відповідно до наданих актів виконаних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8:BQ48</text:p>
          </table:table-cell>
          <table:table-cell table:number-columns-repeated="944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теплової мережі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010825" table:number-columns-spanned="5" table:number-rows-spanned="1">
            <text:p>1 010 825,00</text:p>
          </table:table-cell>
          <table:covered-table-cell table:number-columns-repeated="4" table:style-name="ce132"/>
          <table:table-cell table:style-name="ce132" table:formula="of:=[.AA49]+[.AF49]" office:value-type="float" office:value="1010825" table:number-columns-spanned="5" table:number-rows-spanned="1">
            <text:p>1 010 825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966590" table:number-columns-spanned="5" table:number-rows-spanned="1">
            <text:p>966 590,00</text:p>
          </table:table-cell>
          <table:covered-table-cell table:number-columns-repeated="4" table:style-name="ce132"/>
          <table:table-cell table:style-name="ce132" table:formula="of:=[.AP49]+[.AU49]" office:value-type="float" office:value="966590" table:number-columns-spanned="4" table:number-rows-spanned="1">
            <text:p>966 590,00</text:p>
          </table:table-cell>
          <table:covered-table-cell table:number-columns-repeated="3" table:style-name="ce132"/>
          <table:table-cell table:style-name="ce132" table:formula="of:=[.AP49]-[.AA4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9]-[.AF49]" office:value-type="float" office:value="-44235" table:number-columns-spanned="5" table:number-rows-spanned="1">
            <text:p>-44 235,00</text:p>
          </table:table-cell>
          <table:covered-table-cell table:number-columns-repeated="4" table:style-name="ce132"/>
          <table:table-cell table:style-name="ce132" table:formula="of:=[.BD49]+[.BI49]" office:value-type="float" office:value="-44235" table:number-columns-spanned="4" table:number-rows-spanned="1">
            <text:p>-44 235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пошуком найбільш вигідного підрядника шляхом застосування спрощених процедур закупівлі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50:BQ50</text:p>
          </table:table-cell>
          <table:table-cell table:number-columns-repeated="944"/>
        </table:table-row>
        <table:table-row table:style-name="ro20"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76" office:value-type="string" table:number-columns-spanned="24" table:number-rows-spanned="1">
            <text:p>Реконструкція водопровідної мережі на вул.Забрама, в т.ч. виготовлення ПКД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05000" table:number-columns-spanned="5" table:number-rows-spanned="1">
            <text:p>205 000,00</text:p>
          </table:table-cell>
          <table:covered-table-cell table:number-columns-repeated="4" table:style-name="ce132"/>
          <table:table-cell table:style-name="ce132" table:formula="of:=[.AA51]+[.AF51]" office:value-type="float" office:value="205000" table:number-columns-spanned="5" table:number-rows-spanned="1">
            <text:p>205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1308.9" table:number-columns-spanned="5" table:number-rows-spanned="1">
            <text:p>41 308,90</text:p>
          </table:table-cell>
          <table:covered-table-cell table:number-columns-repeated="4" table:style-name="ce132"/>
          <table:table-cell table:style-name="ce132" table:formula="of:=[.AP51]+[.AU51]" office:value-type="float" office:value="41308.9" table:number-columns-spanned="4" table:number-rows-spanned="1">
            <text:p>41 308,90</text:p>
          </table:table-cell>
          <table:covered-table-cell table:number-columns-repeated="3" table:style-name="ce132"/>
          <table:table-cell table:style-name="ce132" table:formula="of:=[.AP51]-[.AA5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1]-[.AF51]" office:value-type="float" office:value="-163691.1" table:number-columns-spanned="5" table:number-rows-spanned="1">
            <text:p>-163 691,10</text:p>
          </table:table-cell>
          <table:covered-table-cell table:number-columns-repeated="4" table:style-name="ce132"/>
          <table:table-cell table:style-name="ce132" table:formula="of:=[.BD51]+[.BI51]" office:value-type="float" office:value="-163691.1" table:number-columns-spanned="4" table:number-rows-spanned="1">
            <text:p>-163 691,1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відсутністю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52:BQ52</text:p>
          </table:table-cell>
          <table:table-cell table:number-columns-repeated="944"/>
        </table:table-row>
        <table:table-row table:style-name="ro20"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ліфтів по вул.Грушевського,81 та Семидубська,4 в м.Дубно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342533" table:number-columns-spanned="5" table:number-rows-spanned="1">
            <text:p>342 533,00</text:p>
          </table:table-cell>
          <table:covered-table-cell table:number-columns-repeated="4" table:style-name="ce132"/>
          <table:table-cell table:style-name="ce132" table:formula="of:=[.AA53]+[.AF53]" office:value-type="float" office:value="342533" table:number-columns-spanned="5" table:number-rows-spanned="1">
            <text:p>342 533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342532.04" table:number-columns-spanned="5" table:number-rows-spanned="1">
            <text:p>342 532,04</text:p>
          </table:table-cell>
          <table:covered-table-cell table:number-columns-repeated="4" table:style-name="ce132"/>
          <table:table-cell table:style-name="ce132" table:formula="of:=[.AP53]+[.AU53]" office:value-type="float" office:value="342532.04" table:number-columns-spanned="4" table:number-rows-spanned="1">
            <text:p>342 532,04</text:p>
          </table:table-cell>
          <table:covered-table-cell table:number-columns-repeated="3" table:style-name="ce132"/>
          <table:table-cell table:style-name="ce132" table:formula="of:=[.AP53]-[.AA53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3]-[.AF53]" office:value-type="float" office:value="-0.960000000020955" table:number-columns-spanned="5" table:number-rows-spanned="1">
            <text:p>-0,96</text:p>
          </table:table-cell>
          <table:covered-table-cell table:number-columns-repeated="4" table:style-name="ce132"/>
          <table:table-cell table:style-name="ce132" table:formula="of:=[.BD53]+[.BI53]" office:value-type="float" office:value="-0.960000000020955" table:number-columns-spanned="4" table:number-rows-spanned="1">
            <text:p>-0,96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житлових будинк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638256" table:number-columns-spanned="5" table:number-rows-spanned="1">
            <text:p>638 256,00</text:p>
          </table:table-cell>
          <table:covered-table-cell table:number-columns-repeated="4" table:style-name="ce132"/>
          <table:table-cell table:style-name="ce132" table:formula="of:=[.AA54]+[.AF54]" office:value-type="float" office:value="638256" table:number-columns-spanned="5" table:number-rows-spanned="1">
            <text:p>638 256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563496.8" table:number-columns-spanned="5" table:number-rows-spanned="1">
            <text:p>563 496,80</text:p>
          </table:table-cell>
          <table:covered-table-cell table:number-columns-repeated="4" table:style-name="ce132"/>
          <table:table-cell table:style-name="ce132" table:formula="of:=[.AP54]+[.AU54]" office:value-type="float" office:value="563496.8" table:number-columns-spanned="4" table:number-rows-spanned="1">
            <text:p>563 496,80</text:p>
          </table:table-cell>
          <table:covered-table-cell table:number-columns-repeated="3" table:style-name="ce132"/>
          <table:table-cell table:style-name="ce132" table:formula="of:=[.AP54]-[.AA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54]-[.AF54]" office:value-type="float" office:value="-74759.2" table:number-columns-spanned="5" table:number-rows-spanned="1">
            <text:p>-74 759,20</text:p>
          </table:table-cell>
          <table:covered-table-cell table:number-columns-repeated="4" table:style-name="ce132"/>
          <table:table-cell table:style-name="ce132" table:formula="of:=[.BD54]+[.BI54]" office:value-type="float" office:value="-74759.2" table:number-columns-spanned="4" table:number-rows-spanned="1">
            <text:p>-74 759,2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коштів відповідно до наданих актів виконаних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55:BQ55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3010458" table:number-columns-spanned="5" table:number-rows-spanned="1">
            <text:p>3 010 458,00</text:p>
          </table:table-cell>
          <table:covered-table-cell table:number-columns-repeated="4" table:style-name="ce122"/>
          <table:table-cell table:style-name="ce122" table:formula="of:=[.AA56]+[.AF56]" office:value-type="float" office:value="3010458" table:number-columns-spanned="5" table:number-rows-spanned="1">
            <text:p>3 010 458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690270.09" table:number-columns-spanned="5" table:number-rows-spanned="1">
            <text:p>2 690 270,09</text:p>
          </table:table-cell>
          <table:covered-table-cell table:number-columns-repeated="4" table:style-name="ce122"/>
          <table:table-cell table:style-name="ce122" table:formula="of:=[.AP56]+[.AU56]" office:value-type="float" office:value="2690270.09" table:number-columns-spanned="4" table:number-rows-spanned="1">
            <text:p>2 690 270,09</text:p>
          </table:table-cell>
          <table:covered-table-cell table:number-columns-repeated="3" table:style-name="ce122"/>
          <table:table-cell table:style-name="ce122" table:formula="of:=[.AP56]-[.AA56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56]-[.AF56]" office:value-type="float" office:value="-320187.91" table:number-columns-spanned="5" table:number-rows-spanned="1">
            <text:p>-320 187,91</text:p>
          </table:table-cell>
          <table:covered-table-cell table:number-columns-repeated="4" table:style-name="ce122"/>
          <table:table-cell table:style-name="ce122" table:formula="of:=[.BD56]+[.BI56]" office:value-type="float" office:value="-320187.91" table:number-columns-spanned="4" table:number-rows-spanned="1">
            <text:p>-320 187,91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0">
          <table:table-cell table:style-name="ce174" office:value-type="string" table:number-columns-spanned="16" table:number-rows-spanned="1">
            <text:p>Програма капітального ремонту житлового фонду м.Дубно на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794633" table:number-columns-spanned="5" table:number-rows-spanned="1">
            <text:p>1 794 633,00</text:p>
          </table:table-cell>
          <table:covered-table-cell table:number-columns-repeated="4" table:style-name="ce132"/>
          <table:table-cell table:style-name="ce132" table:formula="of:=[.Q64]+[.V64]" office:value-type="float" office:value="1794633" table:number-columns-spanned="6" table:number-rows-spanned="1">
            <text:p>1 794 633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682371.19" table:number-columns-spanned="5" table:number-rows-spanned="1">
            <text:p>1 682 371,19</text:p>
          </table:table-cell>
          <table:covered-table-cell table:number-columns-repeated="4" table:style-name="ce132"/>
          <table:table-cell table:style-name="ce132" table:formula="of:=[.AG64]+[.AL64]" office:value-type="float" office:value="1682371.19" table:number-columns-spanned="6" table:number-rows-spanned="1">
            <text:p>1 682 371,19</text:p>
          </table:table-cell>
          <table:covered-table-cell table:number-columns-repeated="5" table:style-name="ce132"/>
          <table:table-cell table:style-name="ce132" table:formula="of:=[.AG64]-[.Q6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64]-[.V64]" office:value-type="float" office:value="-112261.81" table:number-columns-spanned="5" table:number-rows-spanned="1">
            <text:p>-112 261,81</text:p>
          </table:table-cell>
          <table:covered-table-cell table:number-columns-repeated="4" table:style-name="ce207"/>
          <table:table-cell table:style-name="ce207" table:formula="of:=[.AW64]+[.BB64]" office:value-type="float" office:value="-112261.81" table:number-columns-spanned="6" table:number-rows-spanned="1">
            <text:p>-112 261,81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office:value-type="string" table:number-columns-spanned="64" table:number-rows-spanned="1">
            <text:p>За результатами проведення процедури закупівлі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65:BL65</text:p>
          </table:table-cell>
          <table:table-cell table:number-columns-repeated="944"/>
        </table:table-row>
        <table:table-row table:style-name="ro31">
          <table:table-cell table:style-name="ce174" office:value-type="string" table:number-columns-spanned="16" table:number-rows-spanned="1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010825" table:number-columns-spanned="5" table:number-rows-spanned="1">
            <text:p>1 010 825,00</text:p>
          </table:table-cell>
          <table:covered-table-cell table:number-columns-repeated="4" table:style-name="ce132"/>
          <table:table-cell table:style-name="ce132" table:formula="of:=[.Q66]+[.V66]" office:value-type="float" office:value="1010825" table:number-columns-spanned="6" table:number-rows-spanned="1">
            <text:p>1 010 825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966590" table:number-columns-spanned="5" table:number-rows-spanned="1">
            <text:p>966 590,00</text:p>
          </table:table-cell>
          <table:covered-table-cell table:number-columns-repeated="4" table:style-name="ce132"/>
          <table:table-cell table:style-name="ce132" table:formula="of:=[.AG66]+[.AL66]" office:value-type="float" office:value="966590" table:number-columns-spanned="6" table:number-rows-spanned="1">
            <text:p>966 590,00</text:p>
          </table:table-cell>
          <table:covered-table-cell table:number-columns-repeated="5" table:style-name="ce132"/>
          <table:table-cell table:style-name="ce132" table:formula="of:=[.AG66]-[.Q6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66]-[.V66]" office:value-type="float" office:value="-44235" table:number-columns-spanned="5" table:number-rows-spanned="1">
            <text:p>-44 235,00</text:p>
          </table:table-cell>
          <table:covered-table-cell table:number-columns-repeated="4" table:style-name="ce207"/>
          <table:table-cell table:style-name="ce207" table:formula="of:=[.AW66]+[.BB66]" office:value-type="float" office:value="-44235" table:number-columns-spanned="6" table:number-rows-spanned="1">
            <text:p>-44 235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">
          <table:table-cell table:style-name="ce174" office:value-type="string" table:number-columns-spanned="64" table:number-rows-spanned="1">
            <text:p>За результатами проведення процедури закупівлі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67:BL67</text:p>
          </table:table-cell>
          <table:table-cell table:number-columns-repeated="944"/>
        </table:table-row>
        <table:table-row table:style-name="ro35">
          <table:table-cell table:style-name="ce174" office:value-type="string" table:number-columns-spanned="16" table:number-rows-spanned="1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05000" table:number-columns-spanned="5" table:number-rows-spanned="1">
            <text:p>205 000,00</text:p>
          </table:table-cell>
          <table:covered-table-cell table:number-columns-repeated="4" table:style-name="ce132"/>
          <table:table-cell table:style-name="ce132" table:formula="of:=[.Q68]+[.V68]" office:value-type="float" office:value="205000" table:number-columns-spanned="6" table:number-rows-spanned="1">
            <text:p>205 00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1308.9" table:number-columns-spanned="5" table:number-rows-spanned="1">
            <text:p>41 308,90</text:p>
          </table:table-cell>
          <table:covered-table-cell table:number-columns-repeated="4" table:style-name="ce132"/>
          <table:table-cell table:style-name="ce132" table:formula="of:=[.AG68]+[.AL68]" office:value-type="float" office:value="41308.9" table:number-columns-spanned="6" table:number-rows-spanned="1">
            <text:p>41 308,90</text:p>
          </table:table-cell>
          <table:covered-table-cell table:number-columns-repeated="5" table:style-name="ce132"/>
          <table:table-cell table:style-name="ce132" table:formula="of:=[.AG68]-[.Q6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68]-[.V68]" office:value-type="float" office:value="-163691.1" table:number-columns-spanned="5" table:number-rows-spanned="1">
            <text:p>-163 691,10</text:p>
          </table:table-cell>
          <table:covered-table-cell table:number-columns-repeated="4" table:style-name="ce207"/>
          <table:table-cell table:style-name="ce207" table:formula="of:=[.AW68]+[.BB68]" office:value-type="float" office:value="-163691.1" table:number-columns-spanned="6" table:number-rows-spanned="1">
            <text:p>-163 691,1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">
          <table:table-cell table:style-name="ce174" office:value-type="string" table:number-columns-spanned="64" table:number-rows-spanned="1">
            <text:p>За результати проведення процедури закупівлі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69:BL69</text:p>
          </table:table-cell>
          <table:table-cell table:number-columns-repeated="944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3010458" table:number-columns-spanned="5" table:number-rows-spanned="1">
            <text:p>3 010 458,00</text:p>
          </table:table-cell>
          <table:covered-table-cell table:number-columns-repeated="4" table:style-name="ce122"/>
          <table:table-cell table:style-name="ce122" table:formula="of:=[.Q70]+[.V70]" office:value-type="float" office:value="3010458" table:number-columns-spanned="6" table:number-rows-spanned="1">
            <text:p>3 010 458,00</text:p>
          </table:table-cell>
          <table:covered-table-cell table:number-columns-repeated="5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690270.09" table:number-columns-spanned="5" table:number-rows-spanned="1">
            <text:p>2 690 270,09</text:p>
          </table:table-cell>
          <table:covered-table-cell table:number-columns-repeated="4" table:style-name="ce122"/>
          <table:table-cell table:style-name="ce122" table:formula="of:=[.AG70]+[.AL70]" office:value-type="float" office:value="2690270.09" table:number-columns-spanned="6" table:number-rows-spanned="1">
            <text:p>2 690 270,09</text:p>
          </table:table-cell>
          <table:covered-table-cell table:number-columns-repeated="5" table:style-name="ce122"/>
          <table:table-cell table:style-name="ce122" table:formula="of:=[.AG70]-[.Q70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70]-[.V70]" office:value-type="float" office:value="-320187.91" table:number-columns-spanned="5" table:number-rows-spanned="1">
            <text:p>-320 187,91</text:p>
          </table:table-cell>
          <table:covered-table-cell table:number-columns-repeated="4" table:style-name="ce153"/>
          <table:table-cell table:style-name="ce153" table:formula="of:=[.AW70]+[.BB70]" office:value-type="float" office:value="-320187.91" table:number-columns-spanned="6" table:number-rows-spanned="1">
            <text:p>-320 187,91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289" office:value-type="float" office:value="0" table:number-columns-spanned="2" table:number-rows-spanned="1">
            <text:p>0</text:p>
          </table:table-cell>
          <table:covered-table-cell table:style-name="ce299"/>
          <table:table-cell table:style-name="ce309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8">
          <table:table-cell table:style-name="ce290" office:value-type="float" office:value="0" table:number-columns-spanned="2" table:number-rows-spanned="1">
            <text:p>0</text:p>
          </table:table-cell>
          <table:covered-table-cell table:style-name="ce300"/>
          <table:table-cell table:style-name="ce310" office:value-type="string" table:number-columns-spanned="7" table:number-rows-spanned="1">
            <text:p>Витрати на проведення капітальних ремонтів та реконструкції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010458" table:number-columns-spanned="5" table:number-rows-spanned="1">
            <text:p>3010458</text:p>
          </table:table-cell>
          <table:covered-table-cell table:number-columns-repeated="4" table:style-name="ce127"/>
          <table:table-cell table:style-name="ce127" table:formula="of:=[.Y79]+[.AD79]" office:value-type="float" office:value="3010458" table:number-columns-spanned="5" table:number-rows-spanned="1">
            <text:p>3010458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2690270.09" table:number-columns-spanned="5" table:number-rows-spanned="1">
            <text:p>2690270,09</text:p>
          </table:table-cell>
          <table:covered-table-cell table:number-columns-repeated="4" table:style-name="ce127"/>
          <table:table-cell table:style-name="ce149" table:formula="of:=[.AN79]+[.AS79]" office:value-type="float" office:value="2690270.09" table:number-columns-spanned="5" table:number-rows-spanned="1">
            <text:p>2690270,09</text:p>
          </table:table-cell>
          <table:covered-table-cell table:number-columns-repeated="4" table:style-name="ce149"/>
          <table:table-cell table:style-name="ce149" table:formula="of:=[.AN79]-[.Y7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9]-[.AD79]" office:value-type="float" office:value="-320187.91" table:number-columns-spanned="5" table:number-rows-spanned="1">
            <text:p>-320187,91</text:p>
          </table:table-cell>
          <table:covered-table-cell table:number-columns-repeated="4" table:style-name="ce149"/>
          <table:table-cell table:style-name="ce149" table:formula="of:=[.BC79]+[.BH79]" office:value-type="float" office:value="-320187.91" table:number-columns-spanned="5" table:number-rows-spanned="1">
            <text:p>-320187,91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291" table:number-columns-spanned="2" table:number-rows-spanned="1"/>
          <table:covered-table-cell table:style-name="ce301"/>
          <table:table-cell table:style-name="ce311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За результатами проведення процедур закупівель та пошуком найбільш вигідного підрядника на виконання даних видів робіт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80:BQ80</text:p>
          </table:table-cell>
          <table:table-cell table:number-columns-repeated="944"/>
        </table:table-row>
        <table:table-row table:style-name="ro2">
          <table:table-cell table:style-name="ce292" office:value-type="float" office:value="0" table:number-columns-spanned="2" table:number-rows-spanned="1">
            <text:p>0</text:p>
          </table:table-cell>
          <table:covered-table-cell table:style-name="ce302"/>
          <table:table-cell table:style-name="ce312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293" office:value-type="float" office:value="0" table:number-columns-spanned="2" table:number-rows-spanned="1">
            <text:p>0</text:p>
          </table:table-cell>
          <table:covered-table-cell table:style-name="ce303"/>
          <table:table-cell table:style-name="ce313" office:value-type="string" table:number-columns-spanned="7" table:number-rows-spanned="1">
            <text:p>кількість об"єктів для проведення капітального ремонт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1" table:number-columns-spanned="5" table:number-rows-spanned="1">
            <text:p>11</text:p>
          </table:table-cell>
          <table:covered-table-cell table:number-columns-repeated="4" table:style-name="ce127"/>
          <table:table-cell table:style-name="ce127" table:formula="of:=[.Y82]+[.AD82]" office:value-type="float" office:value="11" table:number-columns-spanned="5" table:number-rows-spanned="1">
            <text:p>11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1" table:number-columns-spanned="5" table:number-rows-spanned="1">
            <text:p>11</text:p>
          </table:table-cell>
          <table:covered-table-cell table:number-columns-repeated="4" table:style-name="ce127"/>
          <table:table-cell table:style-name="ce149" table:formula="of:=[.AN82]+[.AS82]" office:value-type="float" office:value="11" table:number-columns-spanned="5" table:number-rows-spanned="1">
            <text:p>11,00</text:p>
          </table:table-cell>
          <table:covered-table-cell table:number-columns-repeated="4" table:style-name="ce149"/>
          <table:table-cell table:style-name="ce149" table:formula="of:=[.AN82]-[.Y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2]-[.AD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2]+[.BH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94" office:value-type="float" office:value="0" table:number-columns-spanned="2" table:number-rows-spanned="1">
            <text:p>0</text:p>
          </table:table-cell>
          <table:covered-table-cell table:style-name="ce304"/>
          <table:table-cell table:style-name="ce314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295" office:value-type="float" office:value="0" table:number-columns-spanned="2" table:number-rows-spanned="1">
            <text:p>0</text:p>
          </table:table-cell>
          <table:covered-table-cell table:style-name="ce305"/>
          <table:table-cell table:style-name="ce315" office:value-type="string" table:number-columns-spanned="7" table:number-rows-spanned="1">
            <text:p>середні видатки на реалізацію проект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250000" table:number-columns-spanned="5" table:number-rows-spanned="1">
            <text:p>250000</text:p>
          </table:table-cell>
          <table:covered-table-cell table:number-columns-repeated="4" table:style-name="ce127"/>
          <table:table-cell table:style-name="ce127" table:formula="of:=[.Y84]+[.AD84]" office:value-type="float" office:value="250000" table:number-columns-spanned="5" table:number-rows-spanned="1">
            <text:p>250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250000" table:number-columns-spanned="5" table:number-rows-spanned="1">
            <text:p>250000</text:p>
          </table:table-cell>
          <table:covered-table-cell table:number-columns-repeated="4" table:style-name="ce127"/>
          <table:table-cell table:style-name="ce149" table:formula="of:=[.AN84]+[.AS84]" office:value-type="float" office:value="250000" table:number-columns-spanned="5" table:number-rows-spanned="1">
            <text:p>250000,00</text:p>
          </table:table-cell>
          <table:covered-table-cell table:number-columns-repeated="4" table:style-name="ce149"/>
          <table:table-cell table:style-name="ce149" table:formula="of:=[.AN84]-[.Y8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4]-[.AD8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4]+[.BH8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96" office:value-type="float" office:value="0" table:number-columns-spanned="2" table:number-rows-spanned="1">
            <text:p>0</text:p>
          </table:table-cell>
          <table:covered-table-cell table:style-name="ce306"/>
          <table:table-cell table:style-name="ce316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297" office:value-type="float" office:value="0" table:number-columns-spanned="2" table:number-rows-spanned="1">
            <text:p>0</text:p>
          </table:table-cell>
          <table:covered-table-cell table:style-name="ce307"/>
          <table:table-cell table:style-name="ce317" office:value-type="string" table:number-columns-spanned="7" table:number-rows-spanned="1">
            <text:p>рівень готовності об"єкт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5" table:number-columns-spanned="5" table:number-rows-spanned="1">
            <text:p>35</text:p>
          </table:table-cell>
          <table:covered-table-cell table:number-columns-repeated="4" table:style-name="ce127"/>
          <table:table-cell table:style-name="ce127" table:formula="of:=[.Y86]+[.AD86]" office:value-type="float" office:value="35" table:number-columns-spanned="5" table:number-rows-spanned="1">
            <text:p>3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5" table:number-columns-spanned="5" table:number-rows-spanned="1">
            <text:p>35</text:p>
          </table:table-cell>
          <table:covered-table-cell table:number-columns-repeated="4" table:style-name="ce127"/>
          <table:table-cell table:style-name="ce149" table:formula="of:=[.AN86]+[.AS86]" office:value-type="float" office:value="35" table:number-columns-spanned="5" table:number-rows-spanned="1">
            <text:p>35,00</text:p>
          </table:table-cell>
          <table:covered-table-cell table:number-columns-repeated="4" table:style-name="ce149"/>
          <table:table-cell table:style-name="ce149" table:formula="of:=[.AN86]-[.Y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6]-[.AD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6]+[.BH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298" table:number-columns-spanned="2" table:number-rows-spanned="1"/>
          <table:covered-table-cell table:style-name="ce308"/>
          <table:table-cell table:style-name="ce318" office:value-type="string" table:number-columns-spanned="67" table:number-rows-spanned="1">
            <text:p>Аналіз стану виконання результативних показників: Кошти використані відповідно до укладених договор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87:BQ87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42" office:value-type="string" table:number-columns-spanned="64" table:number-rows-spanned="1">
            <text:p>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використання бюджетних коштів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7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733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733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733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443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Будівництво-1 інших об`єктів комунальної власності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Розроблення і здійснення ефективних і комплексних заходів з утримання територій у належному стані, їх санітарного очищення,збереження об"єктів загального користування,природних ландшафтів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Організація належного утримання та раціональне використання територій, будівель, інженерних споруд та об"єктів рекреаційного, історико-культурного призначення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ровести прибирання місць відпочинк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ровести капітальний ремонт та реконструкцію місць відпочинку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0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Капітальний ремонт парку Афганців на вул. Грушевського в м.Дубно, в т.ч.виготовлення ПКД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50000" table:number-columns-spanned="5" table:number-rows-spanned="1">
            <text:p>150 000,00</text:p>
          </table:table-cell>
          <table:covered-table-cell table:number-columns-repeated="4" table:style-name="ce132"/>
          <table:table-cell table:style-name="ce132" table:formula="of:=[.AA44]+[.AF44]" office:value-type="float" office:value="150000" table:number-columns-spanned="5" table:number-rows-spanned="1">
            <text:p>15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4]+[.AU4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4]-[.AF44]" office:value-type="float" office:value="-150000" table:number-columns-spanned="5" table:number-rows-spanned="1">
            <text:p>-150 000,00</text:p>
          </table:table-cell>
          <table:covered-table-cell table:number-columns-repeated="4" table:style-name="ce132"/>
          <table:table-cell table:style-name="ce132" table:formula="of:=[.BD44]+[.BI44]" office:value-type="float" office:value="-150000" table:number-columns-spanned="4" table:number-rows-spanned="1">
            <text:p>-150 000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пояснюється відсутністю виконавця на виконання даних видів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5:BQ45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50000" table:number-columns-spanned="5" table:number-rows-spanned="1">
            <text:p>150 000,00</text:p>
          </table:table-cell>
          <table:covered-table-cell table:number-columns-repeated="4" table:style-name="ce122"/>
          <table:table-cell table:style-name="ce122" table:formula="of:=[.AA46]+[.AF46]" office:value-type="float" office:value="150000" table:number-columns-spanned="5" table:number-rows-spanned="1">
            <text:p>150 00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P46]+[.AU46]" office:value-type="float" office:value="0" table:number-columns-spanned="4" table:number-rows-spanned="1">
            <text:p>0,00</text:p>
          </table:table-cell>
          <table:covered-table-cell table:number-columns-repeated="3" table:style-name="ce122"/>
          <table:table-cell table:style-name="ce122" table:formula="of:=[.AP46]-[.AA46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46]-[.AF46]" office:value-type="float" office:value="-150000" table:number-columns-spanned="5" table:number-rows-spanned="1">
            <text:p>-150 000,00</text:p>
          </table:table-cell>
          <table:covered-table-cell table:number-columns-repeated="4" table:style-name="ce122"/>
          <table:table-cell table:style-name="ce122" table:formula="of:=[.BD46]+[.BI46]" office:value-type="float" office:value="-150000" table:number-columns-spanned="4" table:number-rows-spanned="1">
            <text:p>-150 000,00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3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0">
          <table:table-cell table:style-name="ce174" office:value-type="string" table:number-columns-spanned="16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50000" table:number-columns-spanned="5" table:number-rows-spanned="1">
            <text:p>150 000,00</text:p>
          </table:table-cell>
          <table:covered-table-cell table:number-columns-repeated="4" table:style-name="ce132"/>
          <table:table-cell table:style-name="ce132" table:formula="of:=[.Q54]+[.V54]" office:value-type="float" office:value="150000" table:number-columns-spanned="6" table:number-rows-spanned="1">
            <text:p>150 00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4]+[.AL54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table:formula="of:=[.AG54]-[.Q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4]-[.V54]" office:value-type="float" office:value="-150000" table:number-columns-spanned="5" table:number-rows-spanned="1">
            <text:p>-150 000,00</text:p>
          </table:table-cell>
          <table:covered-table-cell table:number-columns-repeated="4" table:style-name="ce207"/>
          <table:table-cell table:style-name="ce207" table:formula="of:=[.AW54]+[.BB54]" office:value-type="float" office:value="-150000" table:number-columns-spanned="6" table:number-rows-spanned="1">
            <text:p>-150 00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office:value-type="string" table:number-columns-spanned="64" table:number-rows-spanned="1">
            <text:p>Відсутністю виконавця на виконання даних видів робіт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55:BL55</text:p>
          </table:table-cell>
          <table:table-cell table:number-columns-repeated="944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50000" table:number-columns-spanned="5" table:number-rows-spanned="1">
            <text:p>150 000,00</text:p>
          </table:table-cell>
          <table:covered-table-cell table:number-columns-repeated="4" table:style-name="ce122"/>
          <table:table-cell table:style-name="ce122" table:formula="of:=[.Q56]+[.V56]" office:value-type="float" office:value="150000" table:number-columns-spanned="6" table:number-rows-spanned="1">
            <text:p>150 000,00</text:p>
          </table:table-cell>
          <table:covered-table-cell table:number-columns-repeated="5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G56]+[.AL56]" office:value-type="float" office:value="0" table:number-columns-spanned="6" table:number-rows-spanned="1">
            <text:p>0,00</text:p>
          </table:table-cell>
          <table:covered-table-cell table:number-columns-repeated="5" table:style-name="ce122"/>
          <table:table-cell table:style-name="ce122" table:formula="of:=[.AG56]-[.Q56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56]-[.V56]" office:value-type="float" office:value="-150000" table:number-columns-spanned="5" table:number-rows-spanned="1">
            <text:p>-150 000,00</text:p>
          </table:table-cell>
          <table:covered-table-cell table:number-columns-repeated="4" table:style-name="ce153"/>
          <table:table-cell table:style-name="ce153" table:formula="of:=[.AW56]+[.BB56]" office:value-type="float" office:value="-150000" table:number-columns-spanned="6" table:number-rows-spanned="1">
            <text:p>-150 000,00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319" office:value-type="float" office:value="0" table:number-columns-spanned="2" table:number-rows-spanned="1">
            <text:p>0</text:p>
          </table:table-cell>
          <table:covered-table-cell table:style-name="ce329"/>
          <table:table-cell table:style-name="ce339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8">
          <table:table-cell table:style-name="ce320" office:value-type="float" office:value="0" table:number-columns-spanned="2" table:number-rows-spanned="1">
            <text:p>0</text:p>
          </table:table-cell>
          <table:covered-table-cell table:style-name="ce330"/>
          <table:table-cell table:style-name="ce340" office:value-type="string" table:number-columns-spanned="7" table:number-rows-spanned="1">
            <text:p>Загальні витрати на проведення капітального ремонту парк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50000" table:number-columns-spanned="5" table:number-rows-spanned="1">
            <text:p>150000</text:p>
          </table:table-cell>
          <table:covered-table-cell table:number-columns-repeated="4" table:style-name="ce127"/>
          <table:table-cell table:style-name="ce127" table:formula="of:=[.Y65]+[.AD65]" office:value-type="float" office:value="150000" table:number-columns-spanned="5" table:number-rows-spanned="1">
            <text:p>150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5]+[.AS6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65]-[.Y6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5]-[.AD65]" office:value-type="float" office:value="-150000" table:number-columns-spanned="5" table:number-rows-spanned="1">
            <text:p>-150000,00</text:p>
          </table:table-cell>
          <table:covered-table-cell table:number-columns-repeated="4" table:style-name="ce149"/>
          <table:table-cell table:style-name="ce149" table:formula="of:=[.BC65]+[.BH65]" office:value-type="float" office:value="-150000" table:number-columns-spanned="5" table:number-rows-spanned="1">
            <text:p>-15000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21" table:number-columns-spanned="2" table:number-rows-spanned="1"/>
          <table:covered-table-cell table:style-name="ce331"/>
          <table:table-cell table:style-name="ce341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ідсутністю виконавця на виконання даних видів робіт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66:BQ66</text:p>
          </table:table-cell>
          <table:table-cell table:number-columns-repeated="944"/>
        </table:table-row>
        <table:table-row table:style-name="ro2">
          <table:table-cell table:style-name="ce322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42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">
          <table:table-cell table:style-name="ce323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343" office:value-type="string" table:number-columns-spanned="7" table:number-rows-spanned="1">
            <text:p>Загальна площа парк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а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4.9" table:number-columns-spanned="5" table:number-rows-spanned="1">
            <text:p>4,9</text:p>
          </table:table-cell>
          <table:covered-table-cell table:number-columns-repeated="4" table:style-name="ce127"/>
          <table:table-cell table:style-name="ce127" table:formula="of:=[.Y68]+[.AD68]" office:value-type="float" office:value="4.9" table:number-columns-spanned="5" table:number-rows-spanned="1">
            <text:p>4,9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4.9" table:number-columns-spanned="5" table:number-rows-spanned="1">
            <text:p>4,9</text:p>
          </table:table-cell>
          <table:covered-table-cell table:number-columns-repeated="4" table:style-name="ce127"/>
          <table:table-cell table:style-name="ce149" table:formula="of:=[.AN68]+[.AS68]" office:value-type="float" office:value="4.9" table:number-columns-spanned="5" table:number-rows-spanned="1">
            <text:p>4,90</text:p>
          </table:table-cell>
          <table:covered-table-cell table:number-columns-repeated="4" table:style-name="ce149"/>
          <table:table-cell table:style-name="ce149" table:formula="of:=[.AN68]-[.Y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8]-[.AD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8]+[.BH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24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344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325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345" office:value-type="string" table:number-columns-spanned="7" table:number-rows-spanned="1">
            <text:p>середні видатки на виготовлення ПКД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50" table:number-columns-spanned="5" table:number-rows-spanned="1">
            <text:p>150</text:p>
          </table:table-cell>
          <table:covered-table-cell table:number-columns-repeated="4" table:style-name="ce127"/>
          <table:table-cell table:style-name="ce127" table:formula="of:=[.Y70]+[.AD70]" office:value-type="float" office:value="150" table:number-columns-spanned="5" table:number-rows-spanned="1">
            <text:p>15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50" table:number-columns-spanned="5" table:number-rows-spanned="1">
            <text:p>150</text:p>
          </table:table-cell>
          <table:covered-table-cell table:number-columns-repeated="4" table:style-name="ce127"/>
          <table:table-cell table:style-name="ce149" table:formula="of:=[.AN70]+[.AS70]" office:value-type="float" office:value="150" table:number-columns-spanned="5" table:number-rows-spanned="1">
            <text:p>150,00</text:p>
          </table:table-cell>
          <table:covered-table-cell table:number-columns-repeated="4" table:style-name="ce149"/>
          <table:table-cell table:style-name="ce149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0]+[.BH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26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346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327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47" office:value-type="string" table:number-columns-spanned="7" table:number-rows-spanned="1">
            <text:p>Рівень готовності об"єкт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table:number-columns-spanned="10" table:number-rows-spanned="1"/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2]+[.AD72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2]+[.AS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2]+[.BH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28" table:number-columns-spanned="2" table:number-rows-spanned="1"/>
          <table:covered-table-cell table:style-name="ce338"/>
          <table:table-cell table:style-name="ce348" office:value-type="string" table:number-columns-spanned="67" table:number-rows-spanned="1">
            <text:p>Аналіз стану виконання результативних показників: Виконання показників показує, що управління бюджетними коштами здійснюється в межах встановлених бюджетних повноважень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3:BQ73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Кошти по даній програмі не освоєні із за відсутності виконавця на виконання даних видів робіт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767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767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767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49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Внески до статутного капіталу суб`єктів господарювання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14" office:value-type="string" table:number-columns-spanned="64" table:number-rows-spanned="1">
            <text:p>_x000D_</text:p>
            <text:p>Збереження та забезпечення стабільної роботи комунальних підприємств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міцнення матеріально-технічної бази комунальних підприємств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Поповнення статутного капіталу КП " Дубноводоканал"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706000" table:number-columns-spanned="5" table:number-rows-spanned="1">
            <text:p>706 000,00</text:p>
          </table:table-cell>
          <table:covered-table-cell table:number-columns-repeated="4" table:style-name="ce132"/>
          <table:table-cell table:style-name="ce132" table:formula="of:=[.AA44]+[.AF44]" office:value-type="float" office:value="706000" table:number-columns-spanned="5" table:number-rows-spanned="1">
            <text:p>706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703489.81" table:number-columns-spanned="5" table:number-rows-spanned="1">
            <text:p>703 489,81</text:p>
          </table:table-cell>
          <table:covered-table-cell table:number-columns-repeated="4" table:style-name="ce132"/>
          <table:table-cell table:style-name="ce132" table:formula="of:=[.AP44]+[.AU44]" office:value-type="float" office:value="703489.81" table:number-columns-spanned="4" table:number-rows-spanned="1">
            <text:p>703 489,81</text:p>
          </table:table-cell>
          <table:covered-table-cell table:number-columns-repeated="3" table:style-name="ce132"/>
          <table:table-cell table:style-name="ce132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4]-[.AF44]" office:value-type="float" office:value="-2510.18999999994" table:number-columns-spanned="5" table:number-rows-spanned="1">
            <text:p>-2 510,19</text:p>
          </table:table-cell>
          <table:covered-table-cell table:number-columns-repeated="4" table:style-name="ce132"/>
          <table:table-cell table:style-name="ce132" table:formula="of:=[.BD44]+[.BI44]" office:value-type="float" office:value="-2510.18999999994" table:number-columns-spanned="4" table:number-rows-spanned="1">
            <text:p>-2 510,19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5:BQ45</text:p>
          </table:table-cell>
          <table:table-cell table:number-columns-repeated="944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Поповнення статутного капіталу кп " Зелене господарство"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3000" table:number-columns-spanned="5" table:number-rows-spanned="1">
            <text:p>23 000,00</text:p>
          </table:table-cell>
          <table:covered-table-cell table:number-columns-repeated="4" table:style-name="ce132"/>
          <table:table-cell table:style-name="ce132" table:formula="of:=[.AA46]+[.AF46]" office:value-type="float" office:value="23000" table:number-columns-spanned="5" table:number-rows-spanned="1">
            <text:p>23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2200" table:number-columns-spanned="5" table:number-rows-spanned="1">
            <text:p>22 200,00</text:p>
          </table:table-cell>
          <table:covered-table-cell table:number-columns-repeated="4" table:style-name="ce132"/>
          <table:table-cell table:style-name="ce132" table:formula="of:=[.AP46]+[.AU46]" office:value-type="float" office:value="22200" table:number-columns-spanned="4" table:number-rows-spanned="1">
            <text:p>22 200,00</text:p>
          </table:table-cell>
          <table:covered-table-cell table:number-columns-repeated="3" table:style-name="ce132"/>
          <table:table-cell table:style-name="ce132" table:formula="of:=[.AP46]-[.AA4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6]-[.AF46]" office:value-type="float" office:value="-800" table:number-columns-spanned="5" table:number-rows-spanned="1">
            <text:p>-800,00</text:p>
          </table:table-cell>
          <table:covered-table-cell table:number-columns-repeated="4" table:style-name="ce132"/>
          <table:table-cell table:style-name="ce132" table:formula="of:=[.BD46]+[.BI46]" office:value-type="float" office:value="-800" table:number-columns-spanned="4" table:number-rows-spanned="1">
            <text:p>-80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7:BQ47</text:p>
          </table:table-cell>
          <table:table-cell table:number-columns-repeated="944"/>
        </table:table-row>
        <table:table-row table:style-name="ro2"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76" office:value-type="string" table:number-columns-spanned="24" table:number-rows-spanned="1">
            <text:p>Поповнення статутного капіталу "Дубнокомуненергія"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720000" table:number-columns-spanned="5" table:number-rows-spanned="1">
            <text:p>720 000,00</text:p>
          </table:table-cell>
          <table:covered-table-cell table:number-columns-repeated="4" table:style-name="ce132"/>
          <table:table-cell table:style-name="ce132" table:formula="of:=[.AA48]+[.AF48]" office:value-type="float" office:value="720000" table:number-columns-spanned="5" table:number-rows-spanned="1">
            <text:p>720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716198.78" table:number-columns-spanned="5" table:number-rows-spanned="1">
            <text:p>716 198,78</text:p>
          </table:table-cell>
          <table:covered-table-cell table:number-columns-repeated="4" table:style-name="ce132"/>
          <table:table-cell table:style-name="ce132" table:formula="of:=[.AP48]+[.AU48]" office:value-type="float" office:value="716198.78" table:number-columns-spanned="4" table:number-rows-spanned="1">
            <text:p>716 198,78</text:p>
          </table:table-cell>
          <table:covered-table-cell table:number-columns-repeated="3" table:style-name="ce132"/>
          <table:table-cell table:style-name="ce132" table:formula="of:=[.AP48]-[.AA4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8]-[.AF48]" office:value-type="float" office:value="-3801.21999999997" table:number-columns-spanned="5" table:number-rows-spanned="1">
            <text:p>-3 801,22</text:p>
          </table:table-cell>
          <table:covered-table-cell table:number-columns-repeated="4" table:style-name="ce132"/>
          <table:table-cell table:style-name="ce132" table:formula="of:=[.BD48]+[.BI48]" office:value-type="float" office:value="-3801.21999999997" table:number-columns-spanned="4" table:number-rows-spanned="1">
            <text:p>-3 801,22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9:BQ49</text:p>
          </table:table-cell>
          <table:table-cell table:number-columns-repeated="944"/>
        </table:table-row>
        <table:table-row table:style-name="ro36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449000" table:number-columns-spanned="5" table:number-rows-spanned="1">
            <text:p>1 449 000,00</text:p>
          </table:table-cell>
          <table:covered-table-cell table:number-columns-repeated="4" table:style-name="ce122"/>
          <table:table-cell table:style-name="ce122" table:formula="of:=[.AA50]+[.AF50]" office:value-type="float" office:value="1449000" table:number-columns-spanned="5" table:number-rows-spanned="1">
            <text:p>1 449 00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441888.59" table:number-columns-spanned="5" table:number-rows-spanned="1">
            <text:p>1 441 888,59</text:p>
          </table:table-cell>
          <table:covered-table-cell table:number-columns-repeated="4" table:style-name="ce122"/>
          <table:table-cell table:style-name="ce122" table:formula="of:=[.AP50]+[.AU50]" office:value-type="float" office:value="1441888.59" table:number-columns-spanned="4" table:number-rows-spanned="1">
            <text:p>1 441 888,59</text:p>
          </table:table-cell>
          <table:covered-table-cell table:number-columns-repeated="3" table:style-name="ce122"/>
          <table:table-cell table:style-name="ce122" table:formula="of:=[.AP50]-[.AA50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50]-[.AF50]" office:value-type="float" office:value="-7111.40999999992" table:number-columns-spanned="5" table:number-rows-spanned="1">
            <text:p>-7 111,41</text:p>
          </table:table-cell>
          <table:covered-table-cell table:number-columns-repeated="4" table:style-name="ce122"/>
          <table:table-cell table:style-name="ce122" table:formula="of:=[.BD50]+[.BI50]" office:value-type="float" office:value="-7111.40999999992" table:number-columns-spanned="4" table:number-rows-spanned="1">
            <text:p>-7 111,41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37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31">
          <table:table-cell table:style-name="ce174" office:value-type="string" table:number-columns-spanned="16" table:number-rows-spanned="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449000" table:number-columns-spanned="5" table:number-rows-spanned="1">
            <text:p>1 449 000,00</text:p>
          </table:table-cell>
          <table:covered-table-cell table:number-columns-repeated="4" table:style-name="ce132"/>
          <table:table-cell table:style-name="ce132" table:formula="of:=[.Q58]+[.V58]" office:value-type="float" office:value="1449000" table:number-columns-spanned="6" table:number-rows-spanned="1">
            <text:p>1 449 00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441888.59" table:number-columns-spanned="5" table:number-rows-spanned="1">
            <text:p>1 441 888,59</text:p>
          </table:table-cell>
          <table:covered-table-cell table:number-columns-repeated="4" table:style-name="ce132"/>
          <table:table-cell table:style-name="ce132" table:formula="of:=[.AG58]+[.AL58]" office:value-type="float" office:value="1441888.59" table:number-columns-spanned="6" table:number-rows-spanned="1">
            <text:p>1 441 888,59</text:p>
          </table:table-cell>
          <table:covered-table-cell table:number-columns-repeated="5" table:style-name="ce132"/>
          <table:table-cell table:style-name="ce132" table:formula="of:=[.AG58]-[.Q58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8]-[.V58]" office:value-type="float" office:value="-7111.40999999992" table:number-columns-spanned="5" table:number-rows-spanned="1">
            <text:p>-7 111,41</text:p>
          </table:table-cell>
          <table:covered-table-cell table:number-columns-repeated="4" table:style-name="ce207"/>
          <table:table-cell table:style-name="ce207" table:formula="of:=[.AW58]+[.BB58]" office:value-type="float" office:value="-7111.40999999992" table:number-columns-spanned="6" table:number-rows-spanned="1">
            <text:p>-7 111,41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office:value-type="string" table:number-columns-spanned="64" table:number-rows-spanned="1">
            <text:p>Відхилення обумовлене економією <text:s/>бюджетних коштів відповідно до наданих накладних на придбання предметів довгострокового користування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59:BL59</text:p>
          </table:table-cell>
          <table:table-cell table:number-columns-repeated="944"/>
        </table:table-row>
        <table:table-row table:style-name="ro5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449000" table:number-columns-spanned="5" table:number-rows-spanned="1">
            <text:p>1 449 000,00</text:p>
          </table:table-cell>
          <table:covered-table-cell table:number-columns-repeated="4" table:style-name="ce122"/>
          <table:table-cell table:style-name="ce122" table:formula="of:=[.Q60]+[.V60]" office:value-type="float" office:value="1449000" table:number-columns-spanned="6" table:number-rows-spanned="1">
            <text:p>1 449 000,00</text:p>
          </table:table-cell>
          <table:covered-table-cell table:number-columns-repeated="5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1441888.59" table:number-columns-spanned="5" table:number-rows-spanned="1">
            <text:p>1 441 888,59</text:p>
          </table:table-cell>
          <table:covered-table-cell table:number-columns-repeated="4" table:style-name="ce122"/>
          <table:table-cell table:style-name="ce122" table:formula="of:=[.AG60]+[.AL60]" office:value-type="float" office:value="1441888.59" table:number-columns-spanned="6" table:number-rows-spanned="1">
            <text:p>1 441 888,59</text:p>
          </table:table-cell>
          <table:covered-table-cell table:number-columns-repeated="5" table:style-name="ce122"/>
          <table:table-cell table:style-name="ce122" table:formula="of:=[.AG60]-[.Q60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60]-[.V60]" office:value-type="float" office:value="-7111.40999999992" table:number-columns-spanned="5" table:number-rows-spanned="1">
            <text:p>-7 111,41</text:p>
          </table:table-cell>
          <table:covered-table-cell table:number-columns-repeated="4" table:style-name="ce153"/>
          <table:table-cell table:style-name="ce153" table:formula="of:=[.AW60]+[.BB60]" office:value-type="float" office:value="-7111.40999999992" table:number-columns-spanned="6" table:number-rows-spanned="1">
            <text:p>-7 111,41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349" office:value-type="float" office:value="0" table:number-columns-spanned="2" table:number-rows-spanned="1">
            <text:p>0</text:p>
          </table:table-cell>
          <table:covered-table-cell table:style-name="ce359"/>
          <table:table-cell table:style-name="ce369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7">
          <table:table-cell table:style-name="ce350" office:value-type="float" office:value="0" table:number-columns-spanned="2" table:number-rows-spanned="1">
            <text:p>0</text:p>
          </table:table-cell>
          <table:covered-table-cell table:style-name="ce360"/>
          <table:table-cell table:style-name="ce370" office:value-type="string" table:number-columns-spanned="7" table:number-rows-spanned="1">
            <text:p>Розмір статутного капіталу на початок рок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030355" table:number-columns-spanned="5" table:number-rows-spanned="1">
            <text:p>3030355</text:p>
          </table:table-cell>
          <table:covered-table-cell table:number-columns-repeated="4" table:style-name="ce127"/>
          <table:table-cell table:style-name="ce127" table:formula="of:=[.Y69]+[.AD69]" office:value-type="float" office:value="3030355" table:number-columns-spanned="5" table:number-rows-spanned="1">
            <text:p>303035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030355" table:number-columns-spanned="5" table:number-rows-spanned="1">
            <text:p>3030355</text:p>
          </table:table-cell>
          <table:covered-table-cell table:number-columns-repeated="4" table:style-name="ce127"/>
          <table:table-cell table:style-name="ce149" table:formula="of:=[.AN69]+[.AS69]" office:value-type="float" office:value="3030355" table:number-columns-spanned="5" table:number-rows-spanned="1">
            <text:p>3030355,00</text:p>
          </table:table-cell>
          <table:covered-table-cell table:number-columns-repeated="4" table:style-name="ce149"/>
          <table:table-cell table:style-name="ce149" table:formula="of:=[.AN69]-[.Y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9]-[.AD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9]+[.BH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51" office:value-type="float" office:value="0" table:number-columns-spanned="2" table:number-rows-spanned="1">
            <text:p>0</text:p>
          </table:table-cell>
          <table:covered-table-cell table:style-name="ce361"/>
          <table:table-cell table:style-name="ce371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8">
          <table:table-cell table:style-name="ce352" office:value-type="float" office:value="0" table:number-columns-spanned="2" table:number-rows-spanned="1">
            <text:p>0</text:p>
          </table:table-cell>
          <table:covered-table-cell table:style-name="ce362"/>
          <table:table-cell table:style-name="ce372" office:value-type="string" table:number-columns-spanned="7" table:number-rows-spanned="1">
            <text:p>Обсяг затрат,що спрямовуються на поповнення статутного капітал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449000" table:number-columns-spanned="5" table:number-rows-spanned="1">
            <text:p>1449000</text:p>
          </table:table-cell>
          <table:covered-table-cell table:number-columns-repeated="4" table:style-name="ce127"/>
          <table:table-cell table:style-name="ce127" table:formula="of:=[.Y71]+[.AD71]" office:value-type="float" office:value="1449000" table:number-columns-spanned="5" table:number-rows-spanned="1">
            <text:p>1449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441888.59" table:number-columns-spanned="5" table:number-rows-spanned="1">
            <text:p>1441888,59</text:p>
          </table:table-cell>
          <table:covered-table-cell table:number-columns-repeated="4" table:style-name="ce127"/>
          <table:table-cell table:style-name="ce149" table:formula="of:=[.AN71]+[.AS71]" office:value-type="float" office:value="1441888.59" table:number-columns-spanned="5" table:number-rows-spanned="1">
            <text:p>1441888,59</text:p>
          </table:table-cell>
          <table:covered-table-cell table:number-columns-repeated="4" table:style-name="ce149"/>
          <table:table-cell table:style-name="ce149" table:formula="of:=[.AN71]-[.Y71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1]-[.AD71]" office:value-type="float" office:value="-7111.40999999992" table:number-columns-spanned="5" table:number-rows-spanned="1">
            <text:p>-7111,41</text:p>
          </table:table-cell>
          <table:covered-table-cell table:number-columns-repeated="4" table:style-name="ce149"/>
          <table:table-cell table:style-name="ce149" table:formula="of:=[.BC71]+[.BH71]" office:value-type="float" office:value="-7111.40999999992" table:number-columns-spanned="5" table:number-rows-spanned="1">
            <text:p>-7111,41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53" table:number-columns-spanned="2" table:number-rows-spanned="1"/>
          <table:covered-table-cell table:style-name="ce363"/>
          <table:table-cell table:style-name="ce373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Кошти використані відповідно до укладених договор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2:BQ72</text:p>
          </table:table-cell>
          <table:table-cell table:number-columns-repeated="944"/>
        </table:table-row>
        <table:table-row table:style-name="ro5">
          <table:table-cell table:style-name="ce354" office:value-type="float" office:value="0" table:number-columns-spanned="2" table:number-rows-spanned="1">
            <text:p>0</text:p>
          </table:table-cell>
          <table:covered-table-cell table:style-name="ce364"/>
          <table:table-cell table:style-name="ce374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8">
          <table:table-cell table:style-name="ce355" office:value-type="float" office:value="0" table:number-columns-spanned="2" table:number-rows-spanned="1">
            <text:p>0</text:p>
          </table:table-cell>
          <table:covered-table-cell table:style-name="ce365"/>
          <table:table-cell table:style-name="ce375" office:value-type="string" table:number-columns-spanned="7" table:number-rows-spanned="1">
            <text:p>Середня сума коштів необхідна для поповнення статутного капітал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500000" table:number-columns-spanned="5" table:number-rows-spanned="1">
            <text:p>500000</text:p>
          </table:table-cell>
          <table:covered-table-cell table:number-columns-repeated="4" table:style-name="ce127"/>
          <table:table-cell table:style-name="ce127" table:formula="of:=[.Y74]+[.AD74]" office:value-type="float" office:value="500000" table:number-columns-spanned="5" table:number-rows-spanned="1">
            <text:p>500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500000" table:number-columns-spanned="5" table:number-rows-spanned="1">
            <text:p>500000</text:p>
          </table:table-cell>
          <table:covered-table-cell table:number-columns-repeated="4" table:style-name="ce127"/>
          <table:table-cell table:style-name="ce149" table:formula="of:=[.AN74]+[.AS74]" office:value-type="float" office:value="500000" table:number-columns-spanned="5" table:number-rows-spanned="1">
            <text:p>500000,00</text:p>
          </table:table-cell>
          <table:covered-table-cell table:number-columns-repeated="4" table:style-name="ce149"/>
          <table:table-cell table:style-name="ce149" table:formula="of:=[.AN74]-[.Y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4]-[.AD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4]+[.BH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56" office:value-type="float" office:value="0" table:number-columns-spanned="2" table:number-rows-spanned="1">
            <text:p>0</text:p>
          </table:table-cell>
          <table:covered-table-cell table:style-name="ce366"/>
          <table:table-cell table:style-name="ce376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33">
          <table:table-cell table:style-name="ce357" office:value-type="float" office:value="0" table:number-columns-spanned="2" table:number-rows-spanned="1">
            <text:p>0</text:p>
          </table:table-cell>
          <table:covered-table-cell table:style-name="ce367"/>
          <table:table-cell table:style-name="ce377" office:value-type="string" table:number-columns-spanned="7" table:number-rows-spanned="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75" table:number-columns-spanned="5" table:number-rows-spanned="1">
            <text:p>75</text:p>
          </table:table-cell>
          <table:covered-table-cell table:number-columns-repeated="4" table:style-name="ce127"/>
          <table:table-cell table:style-name="ce127" table:formula="of:=[.Y76]+[.AD76]" office:value-type="float" office:value="75" table:number-columns-spanned="5" table:number-rows-spanned="1">
            <text:p>7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75" table:number-columns-spanned="5" table:number-rows-spanned="1">
            <text:p>75</text:p>
          </table:table-cell>
          <table:covered-table-cell table:number-columns-repeated="4" table:style-name="ce127"/>
          <table:table-cell table:style-name="ce149" table:formula="of:=[.AN76]+[.AS76]" office:value-type="float" office:value="75" table:number-columns-spanned="5" table:number-rows-spanned="1">
            <text:p>75,00</text:p>
          </table:table-cell>
          <table:covered-table-cell table:number-columns-repeated="4" table:style-name="ce149"/>
          <table:table-cell table:style-name="ce149" table:formula="of:=[.AN76]-[.Y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6]-[.AD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6]+[.BH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358" table:number-columns-spanned="2" table:number-rows-spanned="1"/>
          <table:covered-table-cell table:style-name="ce368"/>
          <table:table-cell table:style-name="ce378" office:value-type="string" table:number-columns-spanned="67" table:number-rows-spanned="1">
            <text:p>Аналіз стану виконання результативних показників: Виконання показників показує, що управління бюджетними коштами здійснюється в межах встановлених бюджетних повноважень із забезпеченням ефективного, раціонального, цільового та економного використання бюджетних коштів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7:BQ77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Завдання бюджетної програми виконано в повному обсязі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811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811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811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32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ідновлення та підтримка сприятливого режиму та санітарного стану річок,каналів для запобігання шкідливої дії води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26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ення предметами першої необхідності нас елення,постраждалого внаслідок виникнення надзвичайних ситуацій,раціональне використання та своєчасне наповнення матеріально-технічних звсобів для запобігання, ліквідації надзвичайних ситуацій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Запобігання та ліквідації надзвичайних ситуацій та наслідків стихійного лиха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купівля матеріальних цінностей у відповідності до затвердженої номенклатури та обсягів накопичення місцевого матеріального резерв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живання заходів щодо ліквідації надзвичайних ситуацій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дійснення заходів щодо життєзабезпечення постраждалого населення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Очистка меліоративних канал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167740" table:number-columns-spanned="5" table:number-rows-spanned="1">
            <text:p>167 7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5]+[.AF45]" office:value-type="float" office:value="167740" table:number-columns-spanned="5" table:number-rows-spanned="1">
            <text:p>167 740,00</text:p>
          </table:table-cell>
          <table:covered-table-cell table:number-columns-repeated="4" table:style-name="ce132"/>
          <table:table-cell table:style-name="ce132" office:value-type="float" office:value="167740" table:number-columns-spanned="5" table:number-rows-spanned="1">
            <text:p>167 7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5]+[.AU45]" office:value-type="float" office:value="167740" table:number-columns-spanned="4" table:number-rows-spanned="1">
            <text:p>167 740,00</text:p>
          </table:table-cell>
          <table:covered-table-cell table:number-columns-repeated="3" table:style-name="ce132"/>
          <table:table-cell table:style-name="ce132" table:formula="of:=[.AP45]-[.AA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5]+[.BI45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скрапленого газу,паливно-мастильних матеріал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6]+[.AF4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6]+[.AU46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46]-[.AA4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6]-[.AF4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6]+[.BI46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167740" table:number-columns-spanned="5" table:number-rows-spanned="1">
            <text:p>167 74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A47]+[.AF47]" office:value-type="float" office:value="167740" table:number-columns-spanned="5" table:number-rows-spanned="1">
            <text:p>167 740,00</text:p>
          </table:table-cell>
          <table:covered-table-cell table:number-columns-repeated="4" table:style-name="ce122"/>
          <table:table-cell table:style-name="ce122" office:value-type="float" office:value="167740" table:number-columns-spanned="5" table:number-rows-spanned="1">
            <text:p>167 74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P47]+[.AU47]" office:value-type="float" office:value="167740" table:number-columns-spanned="4" table:number-rows-spanned="1">
            <text:p>167 740,00</text:p>
          </table:table-cell>
          <table:covered-table-cell table:number-columns-repeated="3" table:style-name="ce122"/>
          <table:table-cell table:style-name="ce122" table:formula="of:=[.AP47]-[.AA47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47]-[.AF47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47]+[.BI47]" office:value-type="float" office:value="0" table:number-columns-spanned="4" table:number-rows-spanned="1">
            <text:p>0,00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35">
          <table:table-cell table:style-name="ce174" office:value-type="string" table:number-columns-spanned="16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55]+[.V55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5]+[.AL55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table:formula="of:=[.AG55]-[.Q5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5]-[.V55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5]+[.BB55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31">
          <table:table-cell table:style-name="ce174" office:value-type="string" table:number-columns-spanned="16" table:number-rows-spanned="1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167740" table:number-columns-spanned="5" table:number-rows-spanned="1">
            <text:p>167 7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56]+[.V56]" office:value-type="float" office:value="167740" table:number-columns-spanned="6" table:number-rows-spanned="1">
            <text:p>167 740,00</text:p>
          </table:table-cell>
          <table:covered-table-cell table:number-columns-repeated="5" table:style-name="ce132"/>
          <table:table-cell table:style-name="ce132" office:value-type="float" office:value="167740" table:number-columns-spanned="5" table:number-rows-spanned="1">
            <text:p>167 74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6]+[.AL56]" office:value-type="float" office:value="167740" table:number-columns-spanned="6" table:number-rows-spanned="1">
            <text:p>167 740,00</text:p>
          </table:table-cell>
          <table:covered-table-cell table:number-columns-repeated="5" table:style-name="ce132"/>
          <table:table-cell table:style-name="ce132" table:formula="of:=[.AG56]-[.Q56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6]-[.V56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6]+[.BB56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167740" table:number-columns-spanned="5" table:number-rows-spanned="1">
            <text:p>167 74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Q57]+[.V57]" office:value-type="float" office:value="167740" table:number-columns-spanned="6" table:number-rows-spanned="1">
            <text:p>167 740,00</text:p>
          </table:table-cell>
          <table:covered-table-cell table:number-columns-repeated="5" table:style-name="ce122"/>
          <table:table-cell table:style-name="ce122" office:value-type="float" office:value="167740" table:number-columns-spanned="5" table:number-rows-spanned="1">
            <text:p>167 74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G57]+[.AL57]" office:value-type="float" office:value="167740" table:number-columns-spanned="6" table:number-rows-spanned="1">
            <text:p>167 740,00</text:p>
          </table:table-cell>
          <table:covered-table-cell table:number-columns-repeated="5" table:style-name="ce122"/>
          <table:table-cell table:style-name="ce122" table:formula="of:=[.AG57]-[.Q57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57]-[.V57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57]+[.BB57]" office:value-type="float" office:value="0" table:number-columns-spanned="6" table:number-rows-spanned="1">
            <text:p>0,00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3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379" office:value-type="float" office:value="0" table:number-columns-spanned="2" table:number-rows-spanned="1">
            <text:p>0</text:p>
          </table:table-cell>
          <table:covered-table-cell table:style-name="ce392"/>
          <table:table-cell table:style-name="ce405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33">
          <table:table-cell table:style-name="ce380" office:value-type="float" office:value="1" table:number-columns-spanned="2" table:number-rows-spanned="1">
            <text:p>1</text:p>
          </table:table-cell>
          <table:covered-table-cell table:style-name="ce393"/>
          <table:table-cell table:style-name="ce406" office:value-type="string" table:number-columns-spanned="7" table:number-rows-spanned="1">
            <text:p>Кількість меліоративних каналів_x000D_</text:p>
            <text:p>Витрати на придбання скрапленого газ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2" office:value-type="string" table:number-columns-spanned="10" table:number-rows-spanned="1">
            <text:p>Згідно звіту</text:p>
          </table:table-cell>
          <table:covered-table-cell table:number-columns-repeated="9" table:style-name="ce112"/>
          <table:table-cell table:style-name="ce127" office:value-type="float" office:value="6" table:number-columns-spanned="5" table:number-rows-spanned="1">
            <text:p>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6]+[.AD66]" office:value-type="float" office:value="6" table:number-columns-spanned="5" table:number-rows-spanned="1">
            <text:p>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6]+[.AS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66]-[.Y66]" office:value-type="float" office:value="-6" table:number-columns-spanned="5" table:number-rows-spanned="1">
            <text:p>-6,00</text:p>
          </table:table-cell>
          <table:covered-table-cell table:number-columns-repeated="4" table:style-name="ce149"/>
          <table:table-cell table:style-name="ce149" table:formula="of:=[.AS66]-[.AD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6]+[.BH66]" office:value-type="float" office:value="-6" table:number-columns-spanned="5" table:number-rows-spanned="1">
            <text:p>-6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381" office:value-type="float" office:value="5" table:number-columns-spanned="2" table:number-rows-spanned="1">
            <text:p>5</text:p>
          </table:table-cell>
          <table:covered-table-cell table:style-name="ce394"/>
          <table:table-cell table:style-name="ce407" office:value-type="string" table:number-columns-spanned="7" table:number-rows-spanned="1">
            <text:p>Витрати на придбання скрапленого газу,ПММ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7]+[.AD67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7]+[.AS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67]-[.Y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7]-[.AD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7]+[.BH6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82" office:value-type="float" office:value="0" table:number-columns-spanned="2" table:number-rows-spanned="1">
            <text:p>0</text:p>
          </table:table-cell>
          <table:covered-table-cell table:style-name="ce395"/>
          <table:table-cell table:style-name="ce408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383" office:value-type="float" office:value="2" table:number-columns-spanned="2" table:number-rows-spanned="1">
            <text:p>2</text:p>
          </table:table-cell>
          <table:covered-table-cell table:style-name="ce396"/>
          <table:table-cell table:style-name="ce409" office:value-type="string" table:number-columns-spanned="7" table:number-rows-spanned="1">
            <text:p>кількість каналів, що планується очистит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звіт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2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69]+[.AD69]" office:value-type="float" office:value="2" table:number-columns-spanned="5" table:number-rows-spanned="1">
            <text:p>2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69]+[.AS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69]-[.Y69]" office:value-type="float" office:value="-2" table:number-columns-spanned="5" table:number-rows-spanned="1">
            <text:p>-2,00</text:p>
          </table:table-cell>
          <table:covered-table-cell table:number-columns-repeated="4" table:style-name="ce149"/>
          <table:table-cell table:style-name="ce149" table:formula="of:=[.AS69]-[.AD6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9]+[.BH69]" office:value-type="float" office:value="-2" table:number-columns-spanned="5" table:number-rows-spanned="1">
            <text:p>-2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84" office:value-type="float" office:value="6" table:number-columns-spanned="2" table:number-rows-spanned="1">
            <text:p>6</text:p>
          </table:table-cell>
          <table:covered-table-cell table:style-name="ce397"/>
          <table:table-cell table:style-name="ce410" office:value-type="string" table:number-columns-spanned="7" table:number-rows-spanned="1">
            <text:p>Кількість газ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літр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0]+[.AD70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0]+[.AS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0]+[.BH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85" office:value-type="float" office:value="0" table:number-columns-spanned="2" table:number-rows-spanned="1">
            <text:p>0</text:p>
          </table:table-cell>
          <table:covered-table-cell table:style-name="ce398"/>
          <table:table-cell table:style-name="ce411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386" office:value-type="float" office:value="3" table:number-columns-spanned="2" table:number-rows-spanned="1">
            <text:p>3</text:p>
          </table:table-cell>
          <table:covered-table-cell table:style-name="ce399"/>
          <table:table-cell table:style-name="ce412" office:value-type="string" table:number-columns-spanned="7" table:number-rows-spanned="1">
            <text:p>середня вартість очистки одного меліоративного канал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83870" table:number-columns-spanned="5" table:number-rows-spanned="1">
            <text:p>8387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2]+[.AD72]" office:value-type="float" office:value="83870" table:number-columns-spanned="5" table:number-rows-spanned="1">
            <text:p>8387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2]+[.AS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2]-[.Y72]" office:value-type="float" office:value="-83870" table:number-columns-spanned="5" table:number-rows-spanned="1">
            <text:p>-83870,00</text:p>
          </table:table-cell>
          <table:covered-table-cell table:number-columns-repeated="4" table:style-name="ce149"/>
          <table:table-cell table:style-name="ce149" table:formula="of:=[.AS72]-[.AD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2]+[.BH72]" office:value-type="float" office:value="-83870" table:number-columns-spanned="5" table:number-rows-spanned="1">
            <text:p>-8387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87" office:value-type="float" office:value="7" table:number-columns-spanned="2" table:number-rows-spanned="1">
            <text:p>7</text:p>
          </table:table-cell>
          <table:covered-table-cell table:style-name="ce400"/>
          <table:table-cell table:style-name="ce413" office:value-type="string" table:number-columns-spanned="7" table:number-rows-spanned="1">
            <text:p>Вартість 1 літра газ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3]+[.AD73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3]+[.AS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3]-[.Y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3]-[.AD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3]+[.BH7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88" office:value-type="float" office:value="0" table:number-columns-spanned="2" table:number-rows-spanned="1">
            <text:p>0</text:p>
          </table:table-cell>
          <table:covered-table-cell table:style-name="ce401"/>
          <table:table-cell table:style-name="ce414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38">
          <table:table-cell table:style-name="ce389" office:value-type="float" office:value="4" table:number-columns-spanned="2" table:number-rows-spanned="1">
            <text:p>4</text:p>
          </table:table-cell>
          <table:covered-table-cell table:style-name="ce402"/>
          <table:table-cell table:style-name="ce415" office:value-type="string" table:number-columns-spanned="7" table:number-rows-spanned="1">
            <text:p>питома вага <text:s/>кількості меліоративних каналів,на <text:s/>яких планується проводити очистку_x000D_</text:p>
            <text:p>питома вага закупленого газ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33.33" table:number-columns-spanned="5" table:number-rows-spanned="1">
            <text:p>33,3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5]+[.AD75]" office:value-type="float" office:value="33.33" table:number-columns-spanned="5" table:number-rows-spanned="1">
            <text:p>33,3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5]+[.AS7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5]-[.Y75]" office:value-type="float" office:value="-33.33" table:number-columns-spanned="5" table:number-rows-spanned="1">
            <text:p>-33,33</text:p>
          </table:table-cell>
          <table:covered-table-cell table:number-columns-repeated="4" table:style-name="ce149"/>
          <table:table-cell table:style-name="ce149" table:formula="of:=[.AS75]-[.AD7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5]+[.BH75]" office:value-type="float" office:value="-33.33" table:number-columns-spanned="5" table:number-rows-spanned="1">
            <text:p>-33,33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390" office:value-type="float" office:value="8" table:number-columns-spanned="2" table:number-rows-spanned="1">
            <text:p>8</text:p>
          </table:table-cell>
          <table:covered-table-cell table:style-name="ce403"/>
          <table:table-cell table:style-name="ce416" office:value-type="string" table:number-columns-spanned="7" table:number-rows-spanned="1">
            <text:p>питома вага кількості закупленого газ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76]+[.AD76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6]+[.AS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6]-[.Y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6]-[.AD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6]+[.BH7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391" table:number-columns-spanned="2" table:number-rows-spanned="1"/>
          <table:covered-table-cell table:style-name="ce404"/>
          <table:table-cell table:style-name="ce417" office:value-type="string" table:number-columns-spanned="67" table:number-rows-spanned="1">
            <text:p>Аналіз стану виконання результативних показників: Кошти освоєні повністю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7:BQ77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Кошти використані повністю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8311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8311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8311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511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Охорона та раціональне використання природних ресурсів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хист земель від шкідливого антропогенного впливу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ідтворення та підвищення родючості грунтів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безпечення особливого режиму використання земель природоохоронного,рекреаційного та історико-культурного призначення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20">
          <table:table-cell table:style-name="ce14" office:value-type="string" table:number-columns-spanned="64" table:number-rows-spanned="1">
            <text:p>Визначення та забезпечення проведення першочергових заходів, спрямованих на раціональне використання та охорону земель, захисту їх деграційних процесів та забруднення,відтворення їх родючості та інших корисних властивостей.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Створення системи правових, організаційних, економічних, технологічних та інших заходів, спрямованих на раціональне використання земель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4"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56" table:style-name="ce108"/>
          <table:covered-table-cell table:style-name="ce159"/>
          <table:table-cell table:number-columns-repeated="960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31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Очистка водовідвідного меліоративниого каналу в районі вулиць Меліоративна,пров. Фабричний, вул.Запорізька для захисту від підтоплення будинків та присадибних ділянок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table:formula="of:=[.AA45]+[.AF45]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table:formula="of:=[.AP45]+[.AU45]" office:value-type="float" office:value="49900" table:number-columns-spanned="4" table:number-rows-spanned="1">
            <text:p>49 900,00</text:p>
          </table:table-cell>
          <table:covered-table-cell table:number-columns-repeated="3" table:style-name="ce132"/>
          <table:table-cell table:style-name="ce132" table:formula="of:=[.AP45]-[.AA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5]-[.AF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5]+[.BI45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49900" table:number-columns-spanned="5" table:number-rows-spanned="1">
            <text:p>49 900,00</text:p>
          </table:table-cell>
          <table:covered-table-cell table:number-columns-repeated="4" table:style-name="ce122"/>
          <table:table-cell table:style-name="ce122" table:formula="of:=[.AA46]+[.AF46]" office:value-type="float" office:value="49900" table:number-columns-spanned="5" table:number-rows-spanned="1">
            <text:p>49 900,00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49900" table:number-columns-spanned="5" table:number-rows-spanned="1">
            <text:p>49 900,00</text:p>
          </table:table-cell>
          <table:covered-table-cell table:number-columns-repeated="4" table:style-name="ce122"/>
          <table:table-cell table:style-name="ce122" table:formula="of:=[.AP46]+[.AU46]" office:value-type="float" office:value="49900" table:number-columns-spanned="4" table:number-rows-spanned="1">
            <text:p>49 900,00</text:p>
          </table:table-cell>
          <table:covered-table-cell table:number-columns-repeated="3" table:style-name="ce122"/>
          <table:table-cell table:style-name="ce122" table:formula="of:=[.AP46]-[.AA46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46]-[.AF46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BD46]+[.BI46]" office:value-type="float" office:value="0" table:number-columns-spanned="4" table:number-rows-spanned="1">
            <text:p>0,00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0">
          <table:table-cell table:style-name="ce174" office:value-type="string" table:number-columns-spanned="16" table:number-rows-spanned="1">
            <text:p>Програма використання та охорони земель у м.Дубно на 2019-2023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table:formula="of:=[.Q54]+[.V54]" office:value-type="float" office:value="49900" table:number-columns-spanned="6" table:number-rows-spanned="1">
            <text:p>49 90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49900" table:number-columns-spanned="5" table:number-rows-spanned="1">
            <text:p>49 900,00</text:p>
          </table:table-cell>
          <table:covered-table-cell table:number-columns-repeated="4" table:style-name="ce132"/>
          <table:table-cell table:style-name="ce132" table:formula="of:=[.AG54]+[.AL54]" office:value-type="float" office:value="49900" table:number-columns-spanned="6" table:number-rows-spanned="1">
            <text:p>49 900,00</text:p>
          </table:table-cell>
          <table:covered-table-cell table:number-columns-repeated="5" table:style-name="ce132"/>
          <table:table-cell table:style-name="ce132" table:formula="of:=[.AG54]-[.Q5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4]-[.V54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4]+[.BB54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49900" table:number-columns-spanned="5" table:number-rows-spanned="1">
            <text:p>49 900,00</text:p>
          </table:table-cell>
          <table:covered-table-cell table:number-columns-repeated="4" table:style-name="ce122"/>
          <table:table-cell table:style-name="ce122" table:formula="of:=[.Q55]+[.V55]" office:value-type="float" office:value="49900" table:number-columns-spanned="6" table:number-rows-spanned="1">
            <text:p>49 900,00</text:p>
          </table:table-cell>
          <table:covered-table-cell table:number-columns-repeated="5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49900" table:number-columns-spanned="5" table:number-rows-spanned="1">
            <text:p>49 900,00</text:p>
          </table:table-cell>
          <table:covered-table-cell table:number-columns-repeated="4" table:style-name="ce122"/>
          <table:table-cell table:style-name="ce122" table:formula="of:=[.AG55]+[.AL55]" office:value-type="float" office:value="49900" table:number-columns-spanned="6" table:number-rows-spanned="1">
            <text:p>49 900,00</text:p>
          </table:table-cell>
          <table:covered-table-cell table:number-columns-repeated="5" table:style-name="ce122"/>
          <table:table-cell table:style-name="ce122" table:formula="of:=[.AG55]-[.Q55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55]-[.V55]" office:value-type="float" office:value="0" table:number-columns-spanned="5" table:number-rows-spanned="1">
            <text:p>0,00</text:p>
          </table:table-cell>
          <table:covered-table-cell table:number-columns-repeated="4" table:style-name="ce153"/>
          <table:table-cell table:style-name="ce153" table:formula="of:=[.AW55]+[.BB55]" office:value-type="float" office:value="0" table:number-columns-spanned="6" table:number-rows-spanned="1">
            <text:p>0,00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418" office:value-type="float" office:value="0" table:number-columns-spanned="2" table:number-rows-spanned="1">
            <text:p>0</text:p>
          </table:table-cell>
          <table:covered-table-cell table:style-name="ce427"/>
          <table:table-cell table:style-name="ce436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26">
          <table:table-cell table:style-name="ce419" office:value-type="float" office:value="0" table:number-columns-spanned="2" table:number-rows-spanned="1">
            <text:p>0</text:p>
          </table:table-cell>
          <table:covered-table-cell table:style-name="ce428"/>
          <table:table-cell table:style-name="ce437" office:value-type="string" table:number-columns-spanned="7" table:number-rows-spanned="1">
            <text:p>кількість меліоративних канал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6" table:number-columns-spanned="5" table:number-rows-spanned="1">
            <text:p>6</text:p>
          </table:table-cell>
          <table:covered-table-cell table:number-columns-repeated="4" table:style-name="ce127"/>
          <table:table-cell table:style-name="ce127" table:formula="of:=[.Y64]+[.AD64]" office:value-type="float" office:value="6" table:number-columns-spanned="5" table:number-rows-spanned="1">
            <text:p>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6" table:number-columns-spanned="5" table:number-rows-spanned="1">
            <text:p>6</text:p>
          </table:table-cell>
          <table:covered-table-cell table:number-columns-repeated="4" table:style-name="ce127"/>
          <table:table-cell table:style-name="ce149" table:formula="of:=[.AN64]+[.AS64]" office:value-type="float" office:value="6" table:number-columns-spanned="5" table:number-rows-spanned="1">
            <text:p>6,00</text:p>
          </table:table-cell>
          <table:covered-table-cell table:number-columns-repeated="4" table:style-name="ce149"/>
          <table:table-cell table:style-name="ce149" table:formula="of:=[.AN64]-[.Y6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4]-[.AD6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4]+[.BH6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20" office:value-type="float" office:value="0" table:number-columns-spanned="2" table:number-rows-spanned="1">
            <text:p>0</text:p>
          </table:table-cell>
          <table:covered-table-cell table:style-name="ce429"/>
          <table:table-cell table:style-name="ce438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421" office:value-type="float" office:value="0" table:number-columns-spanned="2" table:number-rows-spanned="1">
            <text:p>0</text:p>
          </table:table-cell>
          <table:covered-table-cell table:style-name="ce430"/>
          <table:table-cell table:style-name="ce439" office:value-type="string" table:number-columns-spanned="7" table:number-rows-spanned="1">
            <text:p>кількість каналів,що планується очистит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style-name="ce127" table:formula="of:=[.Y66]+[.AD66]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style-name="ce149" table:formula="of:=[.AN66]+[.AS66]" office:value-type="float" office:value="1" table:number-columns-spanned="5" table:number-rows-spanned="1">
            <text:p>1,00</text:p>
          </table:table-cell>
          <table:covered-table-cell table:number-columns-repeated="4" table:style-name="ce149"/>
          <table:table-cell table:style-name="ce149" table:formula="of:=[.AN66]-[.Y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6]-[.AD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6]+[.BH6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22" office:value-type="float" office:value="0" table:number-columns-spanned="2" table:number-rows-spanned="1">
            <text:p>0</text:p>
          </table:table-cell>
          <table:covered-table-cell table:style-name="ce431"/>
          <table:table-cell table:style-name="ce440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423" office:value-type="float" office:value="0" table:number-columns-spanned="2" table:number-rows-spanned="1">
            <text:p>0</text:p>
          </table:table-cell>
          <table:covered-table-cell table:style-name="ce432"/>
          <table:table-cell table:style-name="ce441" office:value-type="string" table:number-columns-spanned="7" table:number-rows-spanned="1">
            <text:p>середня вартість очистки одного каналу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49900" table:number-columns-spanned="5" table:number-rows-spanned="1">
            <text:p>49900</text:p>
          </table:table-cell>
          <table:covered-table-cell table:number-columns-repeated="4" table:style-name="ce127"/>
          <table:table-cell table:style-name="ce127" table:formula="of:=[.Y68]+[.AD68]" office:value-type="float" office:value="49900" table:number-columns-spanned="5" table:number-rows-spanned="1">
            <text:p>499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49900" table:number-columns-spanned="5" table:number-rows-spanned="1">
            <text:p>49900</text:p>
          </table:table-cell>
          <table:covered-table-cell table:number-columns-repeated="4" table:style-name="ce127"/>
          <table:table-cell table:style-name="ce149" table:formula="of:=[.AN68]+[.AS68]" office:value-type="float" office:value="49900" table:number-columns-spanned="5" table:number-rows-spanned="1">
            <text:p>49900,00</text:p>
          </table:table-cell>
          <table:covered-table-cell table:number-columns-repeated="4" table:style-name="ce149"/>
          <table:table-cell table:style-name="ce149" table:formula="of:=[.AN68]-[.Y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68]-[.AD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68]+[.BH6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24" office:value-type="float" office:value="0" table:number-columns-spanned="2" table:number-rows-spanned="1">
            <text:p>0</text:p>
          </table:table-cell>
          <table:covered-table-cell table:style-name="ce433"/>
          <table:table-cell table:style-name="ce442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7">
          <table:table-cell table:style-name="ce425" office:value-type="float" office:value="0" table:number-columns-spanned="2" table:number-rows-spanned="1">
            <text:p>0</text:p>
          </table:table-cell>
          <table:covered-table-cell table:style-name="ce434"/>
          <table:table-cell table:style-name="ce443" office:value-type="string" table:number-columns-spanned="7" table:number-rows-spanned="1">
            <text:p>питомага вага кількості меліоративних канал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table:number-columns-spanned="10" table:number-rows-spanned="1"/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6.66" table:number-columns-spanned="5" table:number-rows-spanned="1">
            <text:p>16,66</text:p>
          </table:table-cell>
          <table:covered-table-cell table:number-columns-repeated="4" table:style-name="ce127"/>
          <table:table-cell table:style-name="ce127" table:formula="of:=[.Y70]+[.AD70]" office:value-type="float" office:value="16.66" table:number-columns-spanned="5" table:number-rows-spanned="1">
            <text:p>16,66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6.66" table:number-columns-spanned="5" table:number-rows-spanned="1">
            <text:p>16,66</text:p>
          </table:table-cell>
          <table:covered-table-cell table:number-columns-repeated="4" table:style-name="ce127"/>
          <table:table-cell table:style-name="ce149" table:formula="of:=[.AN70]+[.AS70]" office:value-type="float" office:value="16.66" table:number-columns-spanned="5" table:number-rows-spanned="1">
            <text:p>16,66</text:p>
          </table:table-cell>
          <table:covered-table-cell table:number-columns-repeated="4" table:style-name="ce149"/>
          <table:table-cell table:style-name="ce149" table:formula="of:=[.AN70]-[.Y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0]-[.AD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0]+[.BH7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26" table:number-columns-spanned="2" table:number-rows-spanned="1"/>
          <table:covered-table-cell table:style-name="ce435"/>
          <table:table-cell table:style-name="ce444" office:value-type="string" table:number-columns-spanned="67" table:number-rows-spanned="1">
            <text:p>Аналіз стану виконання результативних показників: Виконання показників показує, що управління бюджетними коштами здійснюється в межах встановлених бюджетних повноважень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1:BQ71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Кошти по даній програмі освоєно повністю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КПК1218340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40"/>
          <table:table-cell table:style-name="ce142" office:value-type="string" table:number-columns-spanned="24" table:number-rows-spanned="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3" table:style-name="ce143"/>
          <table:table-cell table:number-columns-repeated="960"/>
        </table:table-row>
        <table:table-row table:style-name="ro1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2">
          <table:table-cell table:style-name="ce2" table:number-columns-repeated="40"/>
          <table:covered-table-cell table:number-columns-repeated="24" table:style-name="ce143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3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4" table:visibility="collapse">
          <table:table-cell table:style-name="ce3" table:number-columns-spanned="64" table:number-rows-spanned="1"/>
          <table:covered-table-cell table:number-columns-repeated="63" table:style-name="ce47"/>
          <table:table-cell table:number-columns-repeated="960"/>
        </table:table-row>
        <table:table-row table:style-name="ro5">
          <table:table-cell table:style-name="ce4" office:value-type="string" table:number-columns-spanned="64" table:number-rows-spanned="1">
            <text:p>ЗВІТ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про виконання паспорта бюджетної програми</text:p>
          </table:table-cell>
          <table:covered-table-cell table:number-columns-repeated="63" table:style-name="ce5"/>
          <table:table-cell table:number-columns-repeated="960"/>
        </table:table-row>
        <table:table-row table:style-name="ro2">
          <table:table-cell table:style-name="ce4" office:value-type="string" table:number-columns-spanned="64" table:number-rows-spanned="1">
            <text:p>місцевого бюджету на 2021 <text:s/>рік</text:p>
          </table:table-cell>
          <table:covered-table-cell table:number-columns-repeated="63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6" office:value-type="string">
            <text:p>1.</text:p>
          </table:table-cell>
          <table:table-cell table:style-name="ce48" office:value-type="string" table:number-columns-spanned="11" table:number-rows-spanned="1">
            <text:p>120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Орган з питань житлово-комунального господарства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45" table:number-columns-repeated="10"/>
          <table:table-cell table:number-columns-repeated="960"/>
        </table:table-row>
        <table:table-row table:style-name="ro8">
          <table:table-cell table:style-name="ce7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7" table:number-columns-repeated="10"/>
          <table:table-cell table:number-columns-repeated="960"/>
        </table:table-row>
        <table:table-row table:style-name="ro6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7">
          <table:table-cell table:style-name="ce8" office:value-type="string">
            <text:p>2.</text:p>
          </table:table-cell>
          <table:table-cell table:style-name="ce48" office:value-type="string" table:number-columns-spanned="11" table:number-rows-spanned="1">
            <text:p>1210000</text:p>
          </table:table-cell>
          <table:covered-table-cell table:number-columns-repeated="10" table:style-name="ce48"/>
          <table:table-cell table:style-name="ce114"/>
          <table:table-cell table:style-name="ce115" office:value-type="string" table:number-columns-spanned="32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1" table:style-name="ce50"/>
          <table:table-cell table:style-name="ce145"/>
          <table:table-cell table:style-name="ce48" office:value-type="string" table:number-columns-spanned="8" table:number-rows-spanned="1">
            <text:p>26206455</text:p>
          </table:table-cell>
          <table:covered-table-cell table:number-columns-repeated="7" table:style-name="ce48"/>
          <table:table-cell table:style-name="ce128" table:number-columns-repeated="9"/>
          <table:table-cell table:style-name="ce157"/>
          <table:table-cell table:number-columns-repeated="960"/>
        </table:table-row>
        <table:table-row table:style-name="ro9">
          <table:table-cell table:style-name="ce9"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 table:style-name="ce7"/>
          <table:table-cell table:style-name="ce116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17"/>
          <table:table-cell table:style-name="ce7"/>
          <table:table-cell table:style-name="ce49" office:value-type="string" table:number-columns-spanned="8" table:number-rows-spanned="1">
            <text:p>(код за ЄДРПОУ)</text:p>
          </table:table-cell>
          <table:covered-table-cell table:number-columns-repeated="7" table:style-name="ce74"/>
          <table:table-cell table:style-name="ce129" table:number-columns-repeated="8"/>
          <table:table-cell table:style-name="ce156"/>
          <table:table-cell table:style-name="ce129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1">
          <table:table-cell table:style-name="ce6" office:value-type="string">
            <text:p>3.</text:p>
          </table:table-cell>
          <table:table-cell table:style-name="ce48" office:value-type="string" table:number-columns-spanned="11" table:number-rows-spanned="1">
            <text:p>1218340</text:p>
          </table:table-cell>
          <table:covered-table-cell table:number-columns-repeated="10" table:style-name="ce48"/>
          <table:table-cell/>
          <table:table-cell table:style-name="ce48" office:value-type="string" table:number-columns-spanned="12" table:number-rows-spanned="1">
            <text:p>8340</text:p>
          </table:table-cell>
          <table:covered-table-cell table:number-columns-repeated="11" table:style-name="ce48"/>
          <table:table-cell table:style-name="ce128"/>
          <table:table-cell table:style-name="ce48" office:value-type="string" table:number-columns-spanned="9" table:number-rows-spanned="1">
            <text:p>0540</text:p>
          </table:table-cell>
          <table:covered-table-cell table:number-columns-repeated="8" table:style-name="ce48"/>
          <table:table-cell table:style-name="ce128"/>
          <table:table-cell table:style-name="ce138" office:value-type="string" table:number-columns-spanned="19" table:number-rows-spanned="1">
            <text:p>Природоохоронні заходи за рахунок цільових фондів</text:p>
          </table:table-cell>
          <table:covered-table-cell table:number-columns-repeated="18" table:style-name="ce50"/>
          <table:table-cell table:style-name="ce128"/>
          <table:table-cell table:style-name="ce48" office:value-type="string" table:number-columns-spanned="8" table:number-rows-spanned="1">
            <text:p>1755500000</text:p>
          </table:table-cell>
          <table:covered-table-cell table:number-columns-repeated="7" table:style-name="ce48"/>
          <table:table-cell table:number-columns-repeated="960"/>
        </table:table-row>
        <table:table-row table:style-name="ro9">
          <table:table-cell/>
          <table:table-cell table:style-name="ce4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74"/>
          <table:table-cell/>
          <table:table-cell table:style-name="ce4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74"/>
          <table:table-cell table:style-name="ce129"/>
          <table:table-cell table:style-name="ce131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31"/>
          <table:table-cell table:style-name="ce129"/>
          <table:table-cell table:style-name="ce139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40"/>
          <table:table-cell table:style-name="ce129"/>
          <table:table-cell table:style-name="ce49" office:value-type="string" table:number-columns-spanned="8" table:number-rows-spanned="1">
            <text:p>(код бюджету)</text:p>
          </table:table-cell>
          <table:covered-table-cell table:number-columns-repeated="7" table:style-name="ce74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z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2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2</text:p>
          </table:table-cell>
          <table:table-cell table:number-columns-repeated="945"/>
        </table:table-row>
        <table:table-row table:style-name="ro14">
          <table:table-cell table:style-name="ce13" table:number-columns-repeated="64"/>
          <table:table-cell table:number-columns-repeated="960"/>
        </table:table-row>
        <table:table-row table:style-name="ro15">
          <table:table-cell table:style-name="ce10" office:value-type="string" table:number-columns-spanned="64" table:number-rows-spanned="1">
            <text:p>5. Мета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14" office:value-type="string" table:number-columns-spanned="64" table:number-rows-spanned="1">
            <text:p>Запобігання, зменшення інших видів шкідливого впливу господарської діяльності на навколишнє природне середовище</text:p>
          </table:table-cell>
          <table:covered-table-cell table:number-columns-repeated="63" table:style-name="ce50"/>
          <table:table-cell table:number-columns-repeated="960"/>
        </table:table-row>
        <table:table-row table:style-name="ro14">
          <table:table-cell table:style-name="ce15" table:number-columns-repeated="11"/>
          <table:table-cell table:style-name="ce113" table:number-columns-repeated="53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6. Завдання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2">
          <table:table-cell table:style-name="ce11" office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table:number-columns-spanned="58" table:number-rows-spanned="1">
            <text:p>Завдання</text:p>
          </table:table-cell>
          <table:covered-table-cell table:number-columns-repeated="56" table:style-name="ce107"/>
          <table:covered-table-cell table:style-name="ce158"/>
          <table:table-cell table:number-columns-repeated="960"/>
        </table:table-row>
        <table:table-row table:style-name="ro13" table:visibility="collapse">
          <table:table-cell table:style-name="ce12" office:value-type="string" table:number-columns-spanned="6" table:number-rows-spanned="1">
            <text:p>npp</text:p>
          </table:table-cell>
          <table:covered-table-cell table:number-columns-repeated="5" table:style-name="ce12"/>
          <table:table-cell table:style-name="ce20" office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109"/>
          <table:table-cell table:number-columns-repeated="14"/>
          <table:table-cell office:value-type="string">
            <text:p>p5.3</text:p>
          </table:table-cell>
          <table:table-cell table:number-columns-repeated="945"/>
        </table:table-row>
        <table:table-row table:style-name="ro14"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 table:style-name="ce12"/>
          <table:table-cell table:style-name="ce106" office:value-type="string" table:number-columns-spanned="58" table:number-rows-spanned="1">
            <text:p>Вживання заходів щодо зменшення шкідливого впливу на навколишнє середовище</text:p>
          </table:table-cell>
          <table:covered-table-cell table:number-columns-repeated="56" table:style-name="ce108"/>
          <table:covered-table-cell table:style-name="ce159"/>
          <table:table-cell table:number-columns-repeated="14"/>
          <table:table-cell office:value-type="string">
            <text:p>s5.3</text:p>
          </table:table-cell>
          <table:table-cell table:number-columns-repeated="94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68" table:style-name="ce15"/>
          <table:table-cell table:number-columns-repeated="955"/>
        </table:table-row>
        <table:table-row table:style-name="ro17">
          <table:table-cell table:style-name="ce16" office:value-type="string" table:number-columns-spanned="69" table:number-rows-spanned="1">
            <text:p><text:s text:c="2"/>гривень</text:p>
          </table:table-cell>
          <table:covered-table-cell table:number-columns-repeated="68" table:style-name="ce51"/>
          <table:table-cell table:number-columns-repeated="955"/>
        </table:table-row>
        <table:table-row table:style-name="ro18">
          <table:table-cell table:style-name="ce17" office:value-type="string" table:number-columns-spanned="2" table:number-rows-spanned="2">
            <text:p>№ з/п</text:p>
          </table:table-cell>
          <table:covered-table-cell table:style-name="ce17"/>
          <table:table-cell table:style-name="ce17" office:value-type="string" table:number-columns-spanned="24" table:number-rows-spanned="2">
            <text:p>Напрями використання бюджетних коштів</text:p>
          </table:table-cell>
          <table:covered-table-cell table:number-columns-repeated="23" table:style-name="ce17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4" table:number-rows-spanned="1">
            <text:p>Касові видатки (надані кредити з бюджету)</text:p>
          </table:table-cell>
          <table:covered-table-cell table:number-columns-repeated="13" table:style-name="ce17"/>
          <table:table-cell table:style-name="ce17" office:value-type="string" table:number-columns-spanned="14" table:number-rows-spanned="1">
            <text:p>Відхилення</text:p>
          </table:table-cell>
          <table:covered-table-cell table:number-columns-repeated="13" table:style-name="ce17"/>
          <table:table-cell table:number-columns-repeated="955"/>
        </table:table-row>
        <table:table-row table:style-name="ro19">
          <table:covered-table-cell table:number-columns-repeated="2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усього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<text:s/>усього</text:p>
          </table:table-cell>
          <table:covered-table-cell table:number-columns-repeated="3" table:style-name="ce17"/>
          <table:table-cell table:number-columns-repeated="955"/>
        </table:table-row>
        <table:table-row table:style-name="ro15"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18" office:value-type="float" office:value="2" table:number-columns-spanned="24" table:number-rows-spanned="1">
            <text:p>2</text:p>
          </table:table-cell>
          <table:covered-table-cell table:number-columns-repeated="23" table:style-name="ce18"/>
          <table:table-cell table:style-name="ce18" office:value-type="float" office:value="3" table:number-columns-spanned="5" table:number-rows-spanned="1">
            <text:p>3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4" table:number-columns-spanned="5" table:number-rows-spanned="1">
            <text:p>4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5" table:number-columns-spanned="5" table:number-rows-spanned="1">
            <text:p>5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6" table:number-columns-spanned="5" table:number-rows-spanned="1">
            <text:p>6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7" table:number-columns-spanned="5" table:number-rows-spanned="1">
            <text:p>7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8" table:number-columns-spanned="4" table:number-rows-spanned="1">
            <text:p>8</text:p>
          </table:table-cell>
          <table:covered-table-cell table:number-columns-repeated="2" table:style-name="ce134"/>
          <table:covered-table-cell table:style-name="ce137"/>
          <table:table-cell table:style-name="ce18" office:value-type="float" office:value="9" table:number-columns-spanned="5" table:number-rows-spanned="1">
            <text:p>9</text:p>
          </table:table-cell>
          <table:covered-table-cell table:number-columns-repeated="3" table:style-name="ce134"/>
          <table:covered-table-cell table:style-name="ce137"/>
          <table:table-cell table:style-name="ce18" office:value-type="float" office:value="10" table:number-columns-spanned="5" table:number-rows-spanned="1">
            <text:p>10</text:p>
          </table:table-cell>
          <table:covered-table-cell table:number-columns-repeated="4" table:style-name="ce18"/>
          <table:table-cell table:style-name="ce18" office:value-type="float" office:value="11" table:number-columns-spanned="4" table:number-rows-spanned="1">
            <text:p>11</text:p>
          </table:table-cell>
          <table:covered-table-cell table:number-columns-repeated="3" table:style-name="ce18"/>
          <table:table-cell table:number-columns-repeated="955"/>
        </table:table-row>
        <table:table-row table:style-name="ro2" table:visibility="collapse">
          <table:table-cell table:style-name="ce12" office:value-type="string" table:number-columns-spanned="2" table:number-rows-spanned="1">
            <text:p>npp</text:p>
          </table:table-cell>
          <table:covered-table-cell table:style-name="ce12"/>
          <table:table-cell table:style-name="ce75" office:value-type="string" table:number-columns-spanned="24" table:number-rows-spanned="1">
            <text:p>name</text:p>
          </table:table-cell>
          <table:covered-table-cell table:number-columns-repeated="22" table:style-name="ce97"/>
          <table:covered-table-cell table:style-name="ce75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5" table:number-rows-spanned="1">
            <text:p>formula=RC[-10]+RC[-5]</text:p>
          </table:table-cell>
          <table:covered-table-cell table:number-columns-repeated="4" table:style-name="ce133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4" table:number-rows-spanned="1">
            <text:p>formula=RC[-10]+RC[-5]</text:p>
          </table:table-cell>
          <table:covered-table-cell table:number-columns-repeated="3" table:style-name="ce133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46" office:value-type="string" table:number-columns-spanned="5" table:number-rows-spanned="1">
            <text:p>formula=RC[-14]-RC[-29]</text:p>
          </table:table-cell>
          <table:covered-table-cell table:number-columns-repeated="4" table:style-name="ce146"/>
          <table:table-cell table:style-name="ce135" office:value-type="string" table:number-columns-spanned="4" table:number-rows-spanned="1">
            <text:p>formula=RC[-10]+RC[-5]</text:p>
          </table:table-cell>
          <table:covered-table-cell table:number-columns-repeated="3" table:style-name="ce135"/>
          <table:table-cell table:number-columns-repeated="9"/>
          <table:table-cell office:value-type="string">
            <text:p>p5.5</text:p>
          </table:table-cell>
          <table:table-cell table:number-columns-repeated="945"/>
        </table:table-row>
        <table:table-row table:style-name="ro2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зелених насаджень, квіт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36000" table:number-columns-spanned="5" table:number-rows-spanned="1">
            <text:p>36 000,00</text:p>
          </table:table-cell>
          <table:covered-table-cell table:number-columns-repeated="4" table:style-name="ce132"/>
          <table:table-cell table:style-name="ce132" table:formula="of:=[.AA42]+[.AF42]" office:value-type="float" office:value="36000" table:number-columns-spanned="5" table:number-rows-spanned="1">
            <text:p>36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34998" table:number-columns-spanned="5" table:number-rows-spanned="1">
            <text:p>34 998,00</text:p>
          </table:table-cell>
          <table:covered-table-cell table:number-columns-repeated="4" table:style-name="ce132"/>
          <table:table-cell table:style-name="ce132" table:formula="of:=[.AP42]+[.AU42]" office:value-type="float" office:value="34998" table:number-columns-spanned="4" table:number-rows-spanned="1">
            <text:p>34 998,00</text:p>
          </table:table-cell>
          <table:covered-table-cell table:number-columns-repeated="3" table:style-name="ce132"/>
          <table:table-cell table:style-name="ce132" table:formula="of:=[.AP42]-[.AA42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2]-[.AF42]" office:value-type="float" office:value="-1002" table:number-columns-spanned="5" table:number-rows-spanned="1">
            <text:p>-1 002,00</text:p>
          </table:table-cell>
          <table:covered-table-cell table:number-columns-repeated="4" table:style-name="ce132"/>
          <table:table-cell table:style-name="ce132" table:formula="of:=[.BD42]+[.BI42]" office:value-type="float" office:value="-1002" table:number-columns-spanned="4" table:number-rows-spanned="1">
            <text:p>-1 002,00</text:p>
          </table:table-cell>
          <table:covered-table-cell table:number-columns-repeated="3" table:style-name="ce132"/>
          <table:table-cell table:number-columns-repeated="9"/>
          <table:table-cell office:value-type="string">
            <text:p>s5.5</text:p>
          </table:table-cell>
          <table:table-cell table:number-columns-repeated="94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бюджетних коштів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3:BQ43</text:p>
          </table:table-cell>
          <table:table-cell table:number-columns-repeated="944"/>
        </table:table-row>
        <table:table-row table:style-name="ro20">
          <table:table-cell table:style-name="ce17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насосного обладнання для перекачки каналізаційних сток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A44]+[.AF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4]+[.AU4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44]-[.AA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4]-[.AF44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BD44]+[.BI44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0"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76" office:value-type="string" table:number-columns-spanned="24" table:number-rows-spanned="1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99505.32" table:number-columns-spanned="5" table:number-rows-spanned="1">
            <text:p>199 505,32</text:p>
          </table:table-cell>
          <table:covered-table-cell table:number-columns-repeated="4" table:style-name="ce132"/>
          <table:table-cell table:style-name="ce132" table:formula="of:=[.AA45]+[.AF45]" office:value-type="float" office:value="199505.32" table:number-columns-spanned="5" table:number-rows-spanned="1">
            <text:p>199 505,32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74800" table:number-columns-spanned="5" table:number-rows-spanned="1">
            <text:p>174 800,00</text:p>
          </table:table-cell>
          <table:covered-table-cell table:number-columns-repeated="4" table:style-name="ce132"/>
          <table:table-cell table:style-name="ce132" table:formula="of:=[.AP45]+[.AU45]" office:value-type="float" office:value="174800" table:number-columns-spanned="4" table:number-rows-spanned="1">
            <text:p>174 800,00</text:p>
          </table:table-cell>
          <table:covered-table-cell table:number-columns-repeated="3" table:style-name="ce132"/>
          <table:table-cell table:style-name="ce132" table:formula="of:=[.AP45]-[.AA45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5]-[.AF45]" office:value-type="float" office:value="-24705.32" table:number-columns-spanned="5" table:number-rows-spanned="1">
            <text:p>-24 705,32</text:p>
          </table:table-cell>
          <table:covered-table-cell table:number-columns-repeated="4" table:style-name="ce132"/>
          <table:table-cell table:style-name="ce132" table:formula="of:=[.BD45]+[.BI45]" office:value-type="float" office:value="-24705.32" table:number-columns-spanned="4" table:number-rows-spanned="1">
            <text:p>-24 705,32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Розбіжність обумовлена пошуком найбільш вигідного постачальника шляхом застосування спрощеної процедури закупівлі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6:BQ46</text:p>
          </table:table-cell>
          <table:table-cell table:number-columns-repeated="944"/>
        </table:table-row>
        <table:table-row table:style-name="ro2">
          <table:table-cell table:style-name="ce17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76" office:value-type="string" table:number-columns-spanned="24" table:number-rows-spanned="1">
            <text:p>Проведення заходів з озеленення міста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3000" table:number-columns-spanned="5" table:number-rows-spanned="1">
            <text:p>13 000,00</text:p>
          </table:table-cell>
          <table:covered-table-cell table:number-columns-repeated="4" table:style-name="ce132"/>
          <table:table-cell table:style-name="ce132" table:formula="of:=[.AA47]+[.AF47]" office:value-type="float" office:value="13000" table:number-columns-spanned="5" table:number-rows-spanned="1">
            <text:p>13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10906.8" table:number-columns-spanned="5" table:number-rows-spanned="1">
            <text:p>10 906,80</text:p>
          </table:table-cell>
          <table:covered-table-cell table:number-columns-repeated="4" table:style-name="ce132"/>
          <table:table-cell table:style-name="ce132" table:formula="of:=[.AP47]+[.AU47]" office:value-type="float" office:value="10906.8" table:number-columns-spanned="4" table:number-rows-spanned="1">
            <text:p>10 906,80</text:p>
          </table:table-cell>
          <table:covered-table-cell table:number-columns-repeated="3" table:style-name="ce132"/>
          <table:table-cell table:style-name="ce132" table:formula="of:=[.AP47]-[.AA47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7]-[.AF47]" office:value-type="float" office:value="-2093.2" table:number-columns-spanned="5" table:number-rows-spanned="1">
            <text:p>-2 093,20</text:p>
          </table:table-cell>
          <table:covered-table-cell table:number-columns-repeated="4" table:style-name="ce132"/>
          <table:table-cell table:style-name="ce132" table:formula="of:=[.BD47]+[.BI47]" office:value-type="float" office:value="-2093.2" table:number-columns-spanned="4" table:number-rows-spanned="1">
            <text:p>-2 093,2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економією коштів відповідно до наданих актів виконаних робіт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48:BQ48</text:p>
          </table:table-cell>
          <table:table-cell table:number-columns-repeated="944"/>
        </table:table-row>
        <table:table-row table:style-name="ro20"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76" office:value-type="string" table:number-columns-spanned="24" table:number-rows-spanned="1">
            <text:p>Розробка проектів землеустрою з організації та встановлення меж об"єктів природно-заповідного фонду на території м.Дубно</text:p>
          </table:table-cell>
          <table:covered-table-cell table:number-columns-repeated="22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6000" table:number-columns-spanned="5" table:number-rows-spanned="1">
            <text:p>6 000,00</text:p>
          </table:table-cell>
          <table:covered-table-cell table:number-columns-repeated="4" table:style-name="ce132"/>
          <table:table-cell table:style-name="ce132" table:formula="of:=[.AA49]+[.AF49]" office:value-type="float" office:value="6000" table:number-columns-spanned="5" table:number-rows-spanned="1">
            <text:p>6 00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P49]+[.AU49]" office:value-type="float" office:value="0" table:number-columns-spanned="4" table:number-rows-spanned="1">
            <text:p>0,00</text:p>
          </table:table-cell>
          <table:covered-table-cell table:number-columns-repeated="3" table:style-name="ce132"/>
          <table:table-cell table:style-name="ce132" table:formula="of:=[.AP49]-[.AA4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U49]-[.AF49]" office:value-type="float" office:value="-6000" table:number-columns-spanned="5" table:number-rows-spanned="1">
            <text:p>-6 000,00</text:p>
          </table:table-cell>
          <table:covered-table-cell table:number-columns-repeated="4" table:style-name="ce132"/>
          <table:table-cell table:style-name="ce132" table:formula="of:=[.BD49]+[.BI49]" office:value-type="float" office:value="-6000" table:number-columns-spanned="4" table:number-rows-spanned="1">
            <text:p>-6 000,00</text:p>
          </table:table-cell>
          <table:covered-table-cell table:number-columns-repeated="3" table:style-name="ce132"/>
          <table:table-cell table:number-columns-repeated="955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76" office:value-type="string" table:number-columns-spanned="67" table:number-rows-spanned="1">
            <text:p>Відхилення обумовлене відсутністю виконавця даних послуг</text:p>
          </table:table-cell>
          <table:covered-table-cell table:number-columns-repeated="65" table:style-name="ce99"/>
          <table:covered-table-cell table:style-name="ce165"/>
          <table:table-cell table:number-columns-repeated="10"/>
          <table:table-cell office:value-type="string">
            <text:p>C50:BQ50</text:p>
          </table:table-cell>
          <table:table-cell table:number-columns-repeated="944"/>
        </table:table-row>
        <table:table-row table:style-name="ro2">
          <table:table-cell table:style-name="ce19" table:number-columns-spanned="2" table:number-rows-spanned="1"/>
          <table:covered-table-cell table:style-name="ce19"/>
          <table:table-cell table:style-name="ce77" office:value-type="string" table:number-columns-spanned="24" table:number-rows-spanned="1">
            <text:p>УСЬОГО</text:p>
          </table:table-cell>
          <table:covered-table-cell table:number-columns-repeated="22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54505.32" table:number-columns-spanned="5" table:number-rows-spanned="1">
            <text:p>254 505,32</text:p>
          </table:table-cell>
          <table:covered-table-cell table:number-columns-repeated="4" table:style-name="ce122"/>
          <table:table-cell table:style-name="ce122" table:formula="of:=[.AA51]+[.AF51]" office:value-type="float" office:value="254505.32" table:number-columns-spanned="5" table:number-rows-spanned="1">
            <text:p>254 505,32</text:p>
          </table:table-cell>
          <table:covered-table-cell table:number-columns-repeated="4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20704.8" table:number-columns-spanned="5" table:number-rows-spanned="1">
            <text:p>220 704,80</text:p>
          </table:table-cell>
          <table:covered-table-cell table:number-columns-repeated="4" table:style-name="ce122"/>
          <table:table-cell table:style-name="ce122" table:formula="of:=[.AP51]+[.AU51]" office:value-type="float" office:value="220704.8" table:number-columns-spanned="4" table:number-rows-spanned="1">
            <text:p>220 704,80</text:p>
          </table:table-cell>
          <table:covered-table-cell table:number-columns-repeated="3" table:style-name="ce122"/>
          <table:table-cell table:style-name="ce122" table:formula="of:=[.AP51]-[.AA51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table:formula="of:=[.AU51]-[.AF51]" office:value-type="float" office:value="-33800.52" table:number-columns-spanned="5" table:number-rows-spanned="1">
            <text:p>-33 800,52</text:p>
          </table:table-cell>
          <table:covered-table-cell table:number-columns-repeated="4" table:style-name="ce122"/>
          <table:table-cell table:style-name="ce122" table:formula="of:=[.BD51]+[.BI51]" office:value-type="float" office:value="-33800.52" table:number-columns-spanned="4" table:number-rows-spanned="1">
            <text:p>-33 800,52</text:p>
          </table:table-cell>
          <table:covered-table-cell table:number-columns-repeated="3" table:style-name="ce122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4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3" table:style-name="ce15"/>
          <table:table-cell table:number-columns-repeated="960"/>
        </table:table-row>
        <table:table-row table:style-name="ro17">
          <table:table-cell table:style-name="ce16" office:value-type="string" table:number-columns-spanned="64" table:number-rows-spanned="1">
            <text:p><text:s text:c="2"/>гривень</text:p>
          </table:table-cell>
          <table:covered-table-cell table:number-columns-repeated="63" table:style-name="ce51"/>
          <table:table-cell table:number-columns-repeated="960"/>
        </table:table-row>
        <table:table-row table:style-name="ro21">
          <table:table-cell table:style-name="ce17" office:value-type="string" table:number-columns-spanned="16" table:number-rows-spanned="2">
            <text:p>Найменування місцевої/регіональ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Затверджено у паспорті бюджетної програми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Касові видатки (надані кредити з бюджету)</text:p>
          </table:table-cell>
          <table:covered-table-cell table:number-columns-repeated="15" table:style-name="ce17"/>
          <table:table-cell table:style-name="ce17" office:value-type="string" table:number-columns-spanned="16" table:number-rows-spanned="1">
            <text:p>Відхилення</text:p>
          </table:table-cell>
          <table:covered-table-cell table:number-columns-repeated="15" table:style-name="ce17"/>
          <table:table-cell table:style-name="ce160" table:number-columns-repeated="5"/>
          <table:table-cell table:number-columns-repeated="955"/>
        </table:table-row>
        <table:table-row table:style-name="ro19">
          <table:covered-table-cell table:number-columns-repeated="16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6" table:number-rows-spanned="1">
            <text:p>усього</text:p>
          </table:table-cell>
          <table:covered-table-cell table:number-columns-repeated="5" table:style-name="ce17"/>
          <table:table-cell table:style-name="ce160" table:number-columns-repeated="5"/>
          <table:table-cell table:number-columns-repeated="955"/>
        </table:table-row>
        <table:table-row table:style-name="ro15">
          <table:table-cell table:style-name="ce17" office:value-type="float" office:value="1" table:number-columns-spanned="16" table:number-rows-spanned="1">
            <text:p>1</text:p>
          </table:table-cell>
          <table:covered-table-cell table:number-columns-repeated="15" table:style-name="ce17"/>
          <table:table-cell table:style-name="ce17" office:value-type="float" office:value="2" table:number-columns-spanned="5" table:number-rows-spanned="1">
            <text:p>2</text:p>
          </table:table-cell>
          <table:covered-table-cell table:number-columns-repeated="4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6" table:number-rows-spanned="1">
            <text:p>7</text:p>
          </table:table-cell>
          <table:covered-table-cell table:number-columns-repeated="5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4" table:style-name="ce17"/>
          <table:table-cell table:style-name="ce152" office:value-type="float" office:value="9" table:number-columns-spanned="5" table:number-rows-spanned="1">
            <text:p>9</text:p>
          </table:table-cell>
          <table:covered-table-cell table:number-columns-repeated="4" table:style-name="ce152"/>
          <table:table-cell table:style-name="ce152" office:value-type="float" office:value="10" table:number-columns-spanned="6" table:number-rows-spanned="1">
            <text:p>10</text:p>
          </table:table-cell>
          <table:covered-table-cell table:number-columns-repeated="5" table:style-name="ce152"/>
          <table:table-cell table:style-name="ce161" table:number-columns-repeated="5"/>
          <table:table-cell table:number-columns-repeated="955"/>
        </table:table-row>
        <table:table-row table:style-name="ro22" table:visibility="collapse"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20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s2</text:p>
          </table:table-cell>
          <table:covered-table-cell table:number-columns-repeated="4" table:style-name="ce121"/>
          <table:table-cell table:style-name="ce133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46" office:value-type="string" table:number-columns-spanned="5" table:number-rows-spanned="1">
            <text:p>formula=RC[-16]-RC[-32]</text:p>
          </table:table-cell>
          <table:covered-table-cell table:number-columns-repeated="3" table:style-name="ce147"/>
          <table:covered-table-cell table:style-name="ce151"/>
          <table:table-cell table:style-name="ce135" office:value-type="string" table:number-columns-spanned="6" table:number-rows-spanned="1">
            <text:p>formula=RC[-10]+RC[-5]</text:p>
          </table:table-cell>
          <table:covered-table-cell table:number-columns-repeated="5" table:style-name="ce135"/>
          <table:table-cell table:style-name="ce162" table:number-columns-repeated="5"/>
          <table:table-cell table:number-columns-repeated="9"/>
          <table:table-cell office:value-type="string">
            <text:p>p5.6</text:p>
          </table:table-cell>
          <table:table-cell table:number-columns-repeated="945"/>
        </table:table-row>
        <table:table-row table:style-name="ro20">
          <table:table-cell table:style-name="ce174" office:value-type="string" table:number-columns-spanned="16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59]+[.V59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59]+[.AL59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table:formula="of:=[.AG59]-[.Q59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59]-[.V59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59]+[.BB59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"/>
          <table:table-cell office:value-type="string">
            <text:p>s5.6</text:p>
          </table:table-cell>
          <table:table-cell table:number-columns-repeated="945"/>
        </table:table-row>
        <table:table-row table:style-name="ro2">
          <table:table-cell table:style-name="ce174" table:number-columns-spanned="16" table:number-rows-spanned="1"/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Q60]+[.V60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table:formula="of:=[.AG60]+[.AL60]" office:value-type="float" office:value="0" table:number-columns-spanned="6" table:number-rows-spanned="1">
            <text:p>0,00</text:p>
          </table:table-cell>
          <table:covered-table-cell table:number-columns-repeated="5" table:style-name="ce132"/>
          <table:table-cell table:style-name="ce132" table:formula="of:=[.AG60]-[.Q60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60]-[.V60]" office:value-type="float" office:value="0" table:number-columns-spanned="5" table:number-rows-spanned="1">
            <text:p>0,00</text:p>
          </table:table-cell>
          <table:covered-table-cell table:number-columns-repeated="4" table:style-name="ce207"/>
          <table:table-cell table:style-name="ce207" table:formula="of:=[.AW60]+[.BB60]" office:value-type="float" office:value="0" table:number-columns-spanned="6" table:number-rows-spanned="1">
            <text:p>0,00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0">
          <table:table-cell table:style-name="ce174" office:value-type="string" table:number-columns-spanned="16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14" table:style-name="ce98"/>
          <table:covered-table-cell table:style-name="ce110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54505.32" table:number-columns-spanned="5" table:number-rows-spanned="1">
            <text:p>254 505,32</text:p>
          </table:table-cell>
          <table:covered-table-cell table:number-columns-repeated="4" table:style-name="ce132"/>
          <table:table-cell table:style-name="ce132" table:formula="of:=[.Q61]+[.V61]" office:value-type="float" office:value="254505.32" table:number-columns-spanned="6" table:number-rows-spanned="1">
            <text:p>254 505,32</text:p>
          </table:table-cell>
          <table:covered-table-cell table:number-columns-repeated="5" table:style-name="ce132"/>
          <table:table-cell table:style-name="ce132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132" office:value-type="float" office:value="220704.8" table:number-columns-spanned="5" table:number-rows-spanned="1">
            <text:p>220 704,80</text:p>
          </table:table-cell>
          <table:covered-table-cell table:number-columns-repeated="4" table:style-name="ce132"/>
          <table:table-cell table:style-name="ce132" table:formula="of:=[.AG61]+[.AL61]" office:value-type="float" office:value="220704.8" table:number-columns-spanned="6" table:number-rows-spanned="1">
            <text:p>220 704,80</text:p>
          </table:table-cell>
          <table:covered-table-cell table:number-columns-repeated="5" table:style-name="ce132"/>
          <table:table-cell table:style-name="ce132" table:formula="of:=[.AG61]-[.Q61]" office:value-type="float" office:value="0" table:number-columns-spanned="5" table:number-rows-spanned="1">
            <text:p>0,00</text:p>
          </table:table-cell>
          <table:covered-table-cell table:number-columns-repeated="4" table:style-name="ce132"/>
          <table:table-cell table:style-name="ce207" table:formula="of:=[.AL61]-[.V61]" office:value-type="float" office:value="-33800.52" table:number-columns-spanned="5" table:number-rows-spanned="1">
            <text:p>-33 800,52</text:p>
          </table:table-cell>
          <table:covered-table-cell table:number-columns-repeated="4" table:style-name="ce207"/>
          <table:table-cell table:style-name="ce207" table:formula="of:=[.AW61]+[.BB61]" office:value-type="float" office:value="-33800.52" table:number-columns-spanned="6" table:number-rows-spanned="1">
            <text:p>-33 800,52</text:p>
          </table:table-cell>
          <table:covered-table-cell table:number-columns-repeated="5" table:style-name="ce207"/>
          <table:table-cell table:style-name="ce209" table:number-columns-repeated="5"/>
          <table:table-cell table:number-columns-repeated="955"/>
        </table:table-row>
        <table:table-row table:style-name="ro2">
          <table:table-cell table:style-name="ce174" office:value-type="string" table:number-columns-spanned="64" table:number-rows-spanned="1">
            <text:p>Відхилення обумовлене економією бюджетних коштів</text:p>
          </table:table-cell>
          <table:covered-table-cell table:number-columns-repeated="62" table:style-name="ce186"/>
          <table:covered-table-cell table:style-name="ce208"/>
          <table:table-cell table:style-name="ce209" table:number-columns-repeated="5"/>
          <table:table-cell table:number-columns-repeated="10"/>
          <table:table-cell office:value-type="string">
            <text:p>A62:BL62</text:p>
          </table:table-cell>
          <table:table-cell table:number-columns-repeated="944"/>
        </table:table-row>
        <table:table-row table:style-name="ro17">
          <table:table-cell table:style-name="ce175" office:value-type="string" table:number-columns-spanned="16" table:number-rows-spanned="1">
            <text:p>Усього</text:p>
          </table:table-cell>
          <table:covered-table-cell table:number-columns-repeated="14" table:style-name="ce100"/>
          <table:covered-table-cell table:style-name="ce111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54505.32" table:number-columns-spanned="5" table:number-rows-spanned="1">
            <text:p>254 505,32</text:p>
          </table:table-cell>
          <table:covered-table-cell table:number-columns-repeated="4" table:style-name="ce122"/>
          <table:table-cell table:style-name="ce122" table:formula="of:=[.Q63]+[.V63]" office:value-type="float" office:value="254505.32" table:number-columns-spanned="6" table:number-rows-spanned="1">
            <text:p>254 505,32</text:p>
          </table:table-cell>
          <table:covered-table-cell table:number-columns-repeated="5" table:style-name="ce122"/>
          <table:table-cell table:style-name="ce122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22" office:value-type="float" office:value="220704.8" table:number-columns-spanned="5" table:number-rows-spanned="1">
            <text:p>220 704,80</text:p>
          </table:table-cell>
          <table:covered-table-cell table:number-columns-repeated="4" table:style-name="ce122"/>
          <table:table-cell table:style-name="ce122" table:formula="of:=[.AG63]+[.AL63]" office:value-type="float" office:value="220704.8" table:number-columns-spanned="6" table:number-rows-spanned="1">
            <text:p>220 704,80</text:p>
          </table:table-cell>
          <table:covered-table-cell table:number-columns-repeated="5" table:style-name="ce122"/>
          <table:table-cell table:style-name="ce122" table:formula="of:=[.AG63]-[.Q63]" office:value-type="float" office:value="0" table:number-columns-spanned="5" table:number-rows-spanned="1">
            <text:p>0,00</text:p>
          </table:table-cell>
          <table:covered-table-cell table:number-columns-repeated="4" table:style-name="ce122"/>
          <table:table-cell table:style-name="ce153" table:formula="of:=[.AL63]-[.V63]" office:value-type="float" office:value="-33800.52" table:number-columns-spanned="5" table:number-rows-spanned="1">
            <text:p>-33 800,52</text:p>
          </table:table-cell>
          <table:covered-table-cell table:number-columns-repeated="4" table:style-name="ce153"/>
          <table:table-cell table:style-name="ce153" table:formula="of:=[.AW63]+[.BB63]" office:value-type="float" office:value="-33800.52" table:number-columns-spanned="6" table:number-rows-spanned="1">
            <text:p>-33 800,52</text:p>
          </table:table-cell>
          <table:covered-table-cell table:number-columns-repeated="5" table:style-name="ce153"/>
          <table:table-cell table:style-name="ce163" table:number-columns-repeated="5"/>
          <table:table-cell table:style-name="ce167" table:number-columns-repeated="955"/>
        </table:table-row>
        <table:table-row table:style-name="ro16">
          <table:table-cell table:number-columns-repeated="1024"/>
        </table:table-row>
        <table:table-row table:style-name="ro2">
          <table:table-cell table:style-name="ce10" office:value-type="string" table:number-columns-spanned="69" table:number-rows-spanned="1">
            <text:p>9. Результативні показники бюджетної програми та аналіз їх виконання</text:p>
          </table:table-cell>
          <table:covered-table-cell table:number-columns-repeated="68" table:style-name="ce15"/>
          <table:table-cell table:number-columns-repeated="955"/>
        </table:table-row>
        <table:table-row table:style-name="ro16">
          <table:table-cell table:number-columns-repeated="1024"/>
        </table:table-row>
        <table:table-row table:style-name="ro24">
          <table:table-cell table:style-name="ce17" office:value-type="string" table:number-columns-spanned="2" table:number-rows-spanned="2">
            <text:p>N з/п</text:p>
          </table:table-cell>
          <table:covered-table-cell table:style-name="ce52"/>
          <table:table-cell table:style-name="ce17" office:value-type="string" table:number-columns-spanned="7" table:number-rows-spanned="2">
            <text:p>Показники</text:p>
          </table:table-cell>
          <table:covered-table-cell table:number-columns-repeated="5" table:style-name="ce101"/>
          <table:covered-table-cell table:style-name="ce52"/>
          <table:table-cell table:style-name="ce17" office:value-type="string" table:number-columns-spanned="5" table:number-rows-spanned="2">
            <text:p>Одиниця виміру</text:p>
          </table:table-cell>
          <table:covered-table-cell table:number-columns-repeated="3" table:style-name="ce101"/>
          <table:covered-table-cell table:style-name="ce52"/>
          <table:table-cell table:style-name="ce17" office:value-type="string" table:number-columns-spanned="10" table:number-rows-spanned="2">
            <text:p>Джерело інформації</text:p>
          </table:table-cell>
          <table:covered-table-cell table:number-columns-repeated="8" table:style-name="ce101"/>
          <table:covered-table-cell table:style-name="ce52"/>
          <table:table-cell table:style-name="ce17" office:value-type="string" table:number-columns-spanned="15" table:number-rows-spanned="1">
            <text:p>Затверджено у паспорті бюджетної програми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 table:style-name="ce17"/>
          <table:table-cell table:style-name="ce154" office:value-type="string" table:number-columns-spanned="15" table:number-rows-spanned="1">
            <text:p>Відхилення</text:p>
          </table:table-cell>
          <table:covered-table-cell table:number-columns-repeated="14" table:style-name="ce154"/>
          <table:table-cell table:style-name="ce168" table:number-columns-repeated="8"/>
          <table:table-cell table:style-name="ce172"/>
          <table:table-cell table:number-columns-repeated="946"/>
        </table:table-row>
        <table:table-row table:style-name="ro25">
          <table:covered-table-cell table:style-name="ce22"/>
          <table:covered-table-cell table:style-name="ce53"/>
          <table:covered-table-cell table:style-name="ce22"/>
          <table:covered-table-cell table:number-columns-repeated="5" table:style-name="ce102"/>
          <table:covered-table-cell table:style-name="ce53"/>
          <table:covered-table-cell table:style-name="ce22"/>
          <table:covered-table-cell table:number-columns-repeated="3" table:style-name="ce102"/>
          <table:covered-table-cell table:style-name="ce53"/>
          <table:covered-table-cell table:style-name="ce22"/>
          <table:covered-table-cell table:number-columns-repeated="8" table:style-name="ce102"/>
          <table:covered-table-cell table:style-name="ce53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3" table:style-name="ce130"/>
          <table:covered-table-cell table:style-name="ce136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заг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спеціальний фонд</text:p>
          </table:table-cell>
          <table:covered-table-cell table:number-columns-repeated="4" table:style-name="ce17"/>
          <table:table-cell table:style-name="ce17" office:value-type="string" table:number-columns-spanned="5" table:number-rows-spanned="1">
            <text:p>усього</text:p>
          </table:table-cell>
          <table:covered-table-cell table:number-columns-repeated="4" table:style-name="ce17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5">
          <table:table-cell table:style-name="ce17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2" table:number-columns-spanned="7" table:number-rows-spanned="1">
            <text:p>2</text:p>
          </table:table-cell>
          <table:covered-table-cell table:number-columns-repeated="6" table:style-name="ce17"/>
          <table:table-cell table:style-name="ce17" office:value-type="float" office:value="3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table:number-columns-spanned="5" table:number-rows-spanned="1">
            <text:p>5</text:p>
          </table:table-cell>
          <table:covered-table-cell table:number-columns-repeated="4" table:style-name="ce17"/>
          <table:table-cell table:style-name="ce17" office:value-type="float" office:value="6" table:number-columns-spanned="5" table:number-rows-spanned="1">
            <text:p>6</text:p>
          </table:table-cell>
          <table:covered-table-cell table:number-columns-repeated="4" table:style-name="ce17"/>
          <table:table-cell table:style-name="ce17" office:value-type="float" office:value="7" table:number-columns-spanned="5" table:number-rows-spanned="1">
            <text:p>7</text:p>
          </table:table-cell>
          <table:covered-table-cell table:number-columns-repeated="4" table:style-name="ce17"/>
          <table:table-cell table:style-name="ce17" office:value-type="float" office:value="8" table:number-columns-spanned="5" table:number-rows-spanned="1">
            <text:p>8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9" table:number-columns-spanned="5" table:number-rows-spanned="1">
            <text:p>9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0" table:number-columns-spanned="5" table:number-rows-spanned="1">
            <text:p>10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1" table:number-columns-spanned="5" table:number-rows-spanned="1">
            <text:p>11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2" table:number-columns-spanned="5" table:number-rows-spanned="1">
            <text:p>12</text:p>
          </table:table-cell>
          <table:covered-table-cell table:number-columns-repeated="3" table:style-name="ce130"/>
          <table:covered-table-cell table:style-name="ce136"/>
          <table:table-cell table:style-name="ce17" office:value-type="float" office:value="13" table:number-columns-spanned="5" table:number-rows-spanned="1">
            <text:p>13</text:p>
          </table:table-cell>
          <table:covered-table-cell table:number-columns-repeated="3" table:style-name="ce130"/>
          <table:covered-table-cell table:style-name="ce136"/>
          <table:table-cell table:style-name="ce160" table:number-columns-repeated="8"/>
          <table:table-cell table:style-name="ce172"/>
          <table:table-cell table:number-columns-repeated="946"/>
        </table:table-row>
        <table:table-row table:style-name="ro14" table:visibility="collapse">
          <table:table-cell table:style-name="ce12" office:value-type="string" table:number-columns-spanned="2" table:number-rows-spanned="1">
            <text:p>zp</text:p>
          </table:table-cell>
          <table:covered-table-cell table:style-name="ce12"/>
          <table:table-cell table:style-name="ce20" office:value-type="string" table:number-columns-spanned="7" table:number-rows-spanned="1">
            <text:p>name</text:p>
          </table:table-cell>
          <table:covered-table-cell table:number-columns-repeated="5" table:style-name="ce103"/>
          <table:covered-table-cell table:style-name="ce109"/>
          <table:table-cell table:style-name="ce12" office:value-type="string" table:number-columns-spanned="5" table:number-rows-spanned="1">
            <text:p>od_vim</text:p>
          </table:table-cell>
          <table:covered-table-cell table:number-columns-repeated="4" table:style-name="ce12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8"/>
          <table:table-cell table:style-name="ce121" office:value-type="string" table:number-columns-spanned="5" table:number-rows-spanned="1">
            <text:p>p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s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1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pvz2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0]+RC[-5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21" office:value-type="string" table:number-columns-spanned="5" table:number-rows-spanned="1">
            <text:p>formula=RC[-15]-RC[-30]</text:p>
          </table:table-cell>
          <table:covered-table-cell table:number-columns-repeated="4" table:style-name="ce121"/>
          <table:table-cell table:style-name="ce164" office:value-type="string" table:number-columns-spanned="5" table:number-rows-spanned="1">
            <text:p>formula=RC[-10]+RC[-5]</text:p>
          </table:table-cell>
          <table:covered-table-cell table:number-columns-repeated="4" table:style-name="ce164"/>
          <table:table-cell table:style-name="ce169" table:number-columns-repeated="2"/>
          <table:table-cell table:style-name="ce172" table:number-columns-repeated="7"/>
          <table:table-cell office:value-type="string">
            <text:p>p5.7</text:p>
          </table:table-cell>
          <table:table-cell table:number-columns-repeated="945"/>
        </table:table-row>
        <table:table-row table:style-name="ro2">
          <table:table-cell table:style-name="ce445" office:value-type="float" office:value="0" table:number-columns-spanned="2" table:number-rows-spanned="1">
            <text:p>0</text:p>
          </table:table-cell>
          <table:covered-table-cell table:style-name="ce462"/>
          <table:table-cell table:style-name="ce479" office:value-type="string" table:number-columns-spanned="7" table:number-rows-spanned="1">
            <text:p>затрат</text:p>
          </table:table-cell>
          <table:covered-table-cell table:number-columns-repeated="6" table:style-name="ce104"/>
          <table:table-cell table:style-name="ce104" table:number-columns-spanned="5" table:number-rows-spanned="1"/>
          <table:covered-table-cell table:number-columns-repeated="4" table:style-name="ce104"/>
          <table:table-cell table:style-name="ce104" table:number-columns-spanned="10" table:number-rows-spanned="1"/>
          <table:covered-table-cell table:number-columns-repeated="9" table:style-name="ce104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office:value-type="string">
            <text:p>s5.7</text:p>
          </table:table-cell>
          <table:table-cell table:style-name="ce167" table:number-columns-repeated="945"/>
        </table:table-row>
        <table:table-row table:style-name="ro39">
          <table:table-cell table:style-name="ce446" office:value-type="float" office:value="1" table:number-columns-spanned="2" table:number-rows-spanned="1">
            <text:p>1</text:p>
          </table:table-cell>
          <table:covered-table-cell table:style-name="ce463"/>
          <table:table-cell table:style-name="ce480" office:value-type="string" table:number-columns-spanned="7" table:number-rows-spanned="1">
            <text:p>Проведення заходів з озеленення міста,виготовлення проекту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55000" table:number-columns-spanned="5" table:number-rows-spanned="1">
            <text:p>55000</text:p>
          </table:table-cell>
          <table:covered-table-cell table:number-columns-repeated="4" table:style-name="ce127"/>
          <table:table-cell table:style-name="ce127" table:formula="of:=[.Y72]+[.AD72]" office:value-type="float" office:value="55000" table:number-columns-spanned="5" table:number-rows-spanned="1">
            <text:p>550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45904.8" table:number-columns-spanned="5" table:number-rows-spanned="1">
            <text:p>45904,8</text:p>
          </table:table-cell>
          <table:covered-table-cell table:number-columns-repeated="4" table:style-name="ce127"/>
          <table:table-cell table:style-name="ce149" table:formula="of:=[.AN72]+[.AS72]" office:value-type="float" office:value="45904.8" table:number-columns-spanned="5" table:number-rows-spanned="1">
            <text:p>45904,80</text:p>
          </table:table-cell>
          <table:covered-table-cell table:number-columns-repeated="4" table:style-name="ce149"/>
          <table:table-cell table:style-name="ce149" table:formula="of:=[.AN72]-[.Y7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2]-[.AD72]" office:value-type="float" office:value="-9095.2" table:number-columns-spanned="5" table:number-rows-spanned="1">
            <text:p>-9095,20</text:p>
          </table:table-cell>
          <table:covered-table-cell table:number-columns-repeated="4" table:style-name="ce149"/>
          <table:table-cell table:style-name="ce149" table:formula="of:=[.BC72]+[.BH72]" office:value-type="float" office:value="-9095.2" table:number-columns-spanned="5" table:number-rows-spanned="1">
            <text:p>-9095,2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47" table:number-columns-spanned="2" table:number-rows-spanned="1"/>
          <table:covered-table-cell table:style-name="ce464"/>
          <table:table-cell table:style-name="ce481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ідхилення обумовлене економією бюджетних коштів на проведення заходів з озеленення міста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3:BQ73</text:p>
          </table:table-cell>
          <table:table-cell table:number-columns-repeated="944"/>
        </table:table-row>
        <table:table-row table:style-name="ro33">
          <table:table-cell table:style-name="ce448" office:value-type="float" office:value="2" table:number-columns-spanned="2" table:number-rows-spanned="1">
            <text:p>2</text:p>
          </table:table-cell>
          <table:covered-table-cell table:style-name="ce465"/>
          <table:table-cell table:style-name="ce482" office:value-type="string" table:number-columns-spanned="7" table:number-rows-spanned="1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99505.32" table:number-columns-spanned="5" table:number-rows-spanned="1">
            <text:p>199505,32</text:p>
          </table:table-cell>
          <table:covered-table-cell table:number-columns-repeated="4" table:style-name="ce127"/>
          <table:table-cell table:style-name="ce127" table:formula="of:=[.Y74]+[.AD74]" office:value-type="float" office:value="199505.32" table:number-columns-spanned="5" table:number-rows-spanned="1">
            <text:p>199505,32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74800" table:number-columns-spanned="5" table:number-rows-spanned="1">
            <text:p>174800</text:p>
          </table:table-cell>
          <table:covered-table-cell table:number-columns-repeated="4" table:style-name="ce127"/>
          <table:table-cell table:style-name="ce149" table:formula="of:=[.AN74]+[.AS74]" office:value-type="float" office:value="174800" table:number-columns-spanned="5" table:number-rows-spanned="1">
            <text:p>174800,00</text:p>
          </table:table-cell>
          <table:covered-table-cell table:number-columns-repeated="4" table:style-name="ce149"/>
          <table:table-cell table:style-name="ce149" table:formula="of:=[.AN74]-[.Y74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4]-[.AD74]" office:value-type="float" office:value="-24705.32" table:number-columns-spanned="5" table:number-rows-spanned="1">
            <text:p>-24705,32</text:p>
          </table:table-cell>
          <table:covered-table-cell table:number-columns-repeated="4" table:style-name="ce149"/>
          <table:table-cell table:style-name="ce149" table:formula="of:=[.BC74]+[.BH74]" office:value-type="float" office:value="-24705.32" table:number-columns-spanned="5" table:number-rows-spanned="1">
            <text:p>-24705,32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49" table:number-columns-spanned="2" table:number-rows-spanned="1"/>
          <table:covered-table-cell table:style-name="ce466"/>
          <table:table-cell table:style-name="ce483" office:value-type="string" table:number-columns-spanned="67" table:number-rows-spanned="1">
            <text:p>Пояснення щодо причин розбіжностей між фактичними та затвердженими результативними показниками: Відхилення обумовлене пошуком найбільш вигідного постачальника шляхом застосування спрощеної процедури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75:BQ75</text:p>
          </table:table-cell>
          <table:table-cell table:number-columns-repeated="944"/>
        </table:table-row>
        <table:table-row table:style-name="ro2">
          <table:table-cell table:style-name="ce450" office:value-type="float" office:value="0" table:number-columns-spanned="2" table:number-rows-spanned="1">
            <text:p>0</text:p>
          </table:table-cell>
          <table:covered-table-cell table:style-name="ce467"/>
          <table:table-cell table:style-name="ce484" office:value-type="string" table:number-columns-spanned="7" table:number-rows-spanned="1">
            <text:p>продукту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">
          <table:table-cell table:style-name="ce451" office:value-type="float" office:value="4" table:number-columns-spanned="2" table:number-rows-spanned="1">
            <text:p>4</text:p>
          </table:table-cell>
          <table:covered-table-cell table:style-name="ce468"/>
          <table:table-cell table:style-name="ce485" office:value-type="string" table:number-columns-spanned="7" table:number-rows-spanned="1">
            <text:p>Кількість проектів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style-name="ce127" table:formula="of:=[.Y77]+[.AD77]" office:value-type="float" office:value="1" table:number-columns-spanned="5" table:number-rows-spanned="1">
            <text:p>1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77]+[.AS7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77]-[.Y77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7]-[.AD77]" office:value-type="float" office:value="-1" table:number-columns-spanned="5" table:number-rows-spanned="1">
            <text:p>-1,00</text:p>
          </table:table-cell>
          <table:covered-table-cell table:number-columns-repeated="4" table:style-name="ce149"/>
          <table:table-cell table:style-name="ce149" table:formula="of:=[.BC77]+[.BH77]" office:value-type="float" office:value="-1" table:number-columns-spanned="5" table:number-rows-spanned="1">
            <text:p>-1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452" office:value-type="float" office:value="5" table:number-columns-spanned="2" table:number-rows-spanned="1">
            <text:p>5</text:p>
          </table:table-cell>
          <table:covered-table-cell table:style-name="ce469"/>
          <table:table-cell table:style-name="ce486" office:value-type="string" table:number-columns-spanned="7" table:number-rows-spanned="1">
            <text:p>Кількість площі,яку необхідно озеленит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кв. м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613" table:number-columns-spanned="5" table:number-rows-spanned="1">
            <text:p>3613</text:p>
          </table:table-cell>
          <table:covered-table-cell table:number-columns-repeated="4" table:style-name="ce127"/>
          <table:table-cell table:style-name="ce127" table:formula="of:=[.Y78]+[.AD78]" office:value-type="float" office:value="3613" table:number-columns-spanned="5" table:number-rows-spanned="1">
            <text:p>361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3613" table:number-columns-spanned="5" table:number-rows-spanned="1">
            <text:p>3613</text:p>
          </table:table-cell>
          <table:covered-table-cell table:number-columns-repeated="4" table:style-name="ce127"/>
          <table:table-cell table:style-name="ce149" table:formula="of:=[.AN78]+[.AS78]" office:value-type="float" office:value="3613" table:number-columns-spanned="5" table:number-rows-spanned="1">
            <text:p>3613,00</text:p>
          </table:table-cell>
          <table:covered-table-cell table:number-columns-repeated="4" table:style-name="ce149"/>
          <table:table-cell table:style-name="ce149" table:formula="of:=[.AN78]-[.Y7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8]-[.AD7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78]+[.BH78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8">
          <table:table-cell table:style-name="ce453" office:value-type="float" office:value="6" table:number-columns-spanned="2" table:number-rows-spanned="1">
            <text:p>6</text:p>
          </table:table-cell>
          <table:covered-table-cell table:style-name="ce470"/>
          <table:table-cell table:style-name="ce487" office:value-type="string" table:number-columns-spanned="7" table:number-rows-spanned="1">
            <text:p>Кількість контейнерів для збирання відходів,що необхідно придбати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21" table:number-columns-spanned="5" table:number-rows-spanned="1">
            <text:p>21</text:p>
          </table:table-cell>
          <table:covered-table-cell table:number-columns-repeated="4" table:style-name="ce127"/>
          <table:table-cell table:style-name="ce127" table:formula="of:=[.Y79]+[.AD79]" office:value-type="float" office:value="21" table:number-columns-spanned="5" table:number-rows-spanned="1">
            <text:p>21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9" table:number-columns-spanned="5" table:number-rows-spanned="1">
            <text:p>19</text:p>
          </table:table-cell>
          <table:covered-table-cell table:number-columns-repeated="4" table:style-name="ce127"/>
          <table:table-cell table:style-name="ce149" table:formula="of:=[.AN79]+[.AS79]" office:value-type="float" office:value="19" table:number-columns-spanned="5" table:number-rows-spanned="1">
            <text:p>19,00</text:p>
          </table:table-cell>
          <table:covered-table-cell table:number-columns-repeated="4" table:style-name="ce149"/>
          <table:table-cell table:style-name="ce149" table:formula="of:=[.AN79]-[.Y79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79]-[.AD79]" office:value-type="float" office:value="-2" table:number-columns-spanned="5" table:number-rows-spanned="1">
            <text:p>-2,00</text:p>
          </table:table-cell>
          <table:covered-table-cell table:number-columns-repeated="4" table:style-name="ce149"/>
          <table:table-cell table:style-name="ce149" table:formula="of:=[.BC79]+[.BH79]" office:value-type="float" office:value="-2" table:number-columns-spanned="5" table:number-rows-spanned="1">
            <text:p>-2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6">
          <table:table-cell table:style-name="ce454" office:value-type="float" office:value="7" table:number-columns-spanned="2" table:number-rows-spanned="1">
            <text:p>7</text:p>
          </table:table-cell>
          <table:covered-table-cell table:style-name="ce471"/>
          <table:table-cell table:style-name="ce488" office:value-type="string" table:number-columns-spanned="7" table:number-rows-spanned="1">
            <text:p>Кількість придбаного насосного обладнання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од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звіт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table:formula="of:=[.Y80]+[.AD80]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49" table:formula="of:=[.AN80]+[.AS8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N80]-[.Y8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0]-[.AD8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0]+[.BH80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55" office:value-type="float" office:value="0" table:number-columns-spanned="2" table:number-rows-spanned="1">
            <text:p>0</text:p>
          </table:table-cell>
          <table:covered-table-cell table:style-name="ce472"/>
          <table:table-cell table:style-name="ce489" office:value-type="string" table:number-columns-spanned="7" table:number-rows-spanned="1">
            <text:p>ефективн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6">
          <table:table-cell table:style-name="ce456" office:value-type="float" office:value="8" table:number-columns-spanned="2" table:number-rows-spanned="1">
            <text:p>8</text:p>
          </table:table-cell>
          <table:covered-table-cell table:style-name="ce473"/>
          <table:table-cell table:style-name="ce490" office:value-type="string" table:number-columns-spanned="7" table:number-rows-spanned="1">
            <text:p>Середні витрати на озеленення 1 кв.м.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5" table:number-columns-spanned="5" table:number-rows-spanned="1">
            <text:p>15</text:p>
          </table:table-cell>
          <table:covered-table-cell table:number-columns-repeated="4" table:style-name="ce127"/>
          <table:table-cell table:style-name="ce127" table:formula="of:=[.Y82]+[.AD82]" office:value-type="float" office:value="15" table:number-columns-spanned="5" table:number-rows-spanned="1">
            <text:p>15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15" table:number-columns-spanned="5" table:number-rows-spanned="1">
            <text:p>15</text:p>
          </table:table-cell>
          <table:covered-table-cell table:number-columns-repeated="4" table:style-name="ce127"/>
          <table:table-cell table:style-name="ce149" table:formula="of:=[.AN82]+[.AS82]" office:value-type="float" office:value="15" table:number-columns-spanned="5" table:number-rows-spanned="1">
            <text:p>15,00</text:p>
          </table:table-cell>
          <table:covered-table-cell table:number-columns-repeated="4" table:style-name="ce149"/>
          <table:table-cell table:style-name="ce149" table:formula="of:=[.AN82]-[.Y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2]-[.AD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2]+[.BH82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457" office:value-type="float" office:value="9" table:number-columns-spanned="2" table:number-rows-spanned="1">
            <text:p>9</text:p>
          </table:table-cell>
          <table:covered-table-cell table:style-name="ce474"/>
          <table:table-cell table:style-name="ce491" office:value-type="string" table:number-columns-spanned="7" table:number-rows-spanned="1">
            <text:p>Середні витрати на прибання одного контейнера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грн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звіт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9500" table:number-columns-spanned="5" table:number-rows-spanned="1">
            <text:p>9500</text:p>
          </table:table-cell>
          <table:covered-table-cell table:number-columns-repeated="4" table:style-name="ce127"/>
          <table:table-cell table:style-name="ce127" table:formula="of:=[.Y83]+[.AD83]" office:value-type="float" office:value="9500" table:number-columns-spanned="5" table:number-rows-spanned="1">
            <text:p>9500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9500" table:number-columns-spanned="5" table:number-rows-spanned="1">
            <text:p>9500</text:p>
          </table:table-cell>
          <table:covered-table-cell table:number-columns-repeated="4" table:style-name="ce127"/>
          <table:table-cell table:style-name="ce149" table:formula="of:=[.AN83]+[.AS83]" office:value-type="float" office:value="9500" table:number-columns-spanned="5" table:number-rows-spanned="1">
            <text:p>9500,00</text:p>
          </table:table-cell>
          <table:covered-table-cell table:number-columns-repeated="4" table:style-name="ce149"/>
          <table:table-cell table:style-name="ce149" table:formula="of:=[.AN83]-[.Y8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3]-[.AD8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3]+[.BH83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58" office:value-type="float" office:value="0" table:number-columns-spanned="2" table:number-rows-spanned="1">
            <text:p>0</text:p>
          </table:table-cell>
          <table:covered-table-cell table:style-name="ce475"/>
          <table:table-cell table:style-name="ce492" office:value-type="string" table:number-columns-spanned="7" table:number-rows-spanned="1">
            <text:p>якості</text:p>
          </table:table-cell>
          <table:covered-table-cell table:number-columns-repeated="5" table:style-name="ce100"/>
          <table:covered-table-cell table:style-name="ce111"/>
          <table:table-cell table:style-name="ce104" table:number-columns-spanned="5" table:number-rows-spanned="1"/>
          <table:covered-table-cell table:number-columns-repeated="4" table:style-name="ce104"/>
          <table:table-cell table:style-name="ce120" table:number-columns-spanned="10" table:number-rows-spanned="1"/>
          <table:covered-table-cell table:number-columns-repeated="8" table:style-name="ce100"/>
          <table:covered-table-cell table:style-name="ce111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26" table:number-columns-spanned="5" table:number-rows-spanned="1"/>
          <table:covered-table-cell table:number-columns-repeated="4" table:style-name="ce126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70" table:number-columns-repeated="8"/>
          <table:table-cell table:style-name="ce173"/>
          <table:table-cell table:style-name="ce167" table:number-columns-repeated="946"/>
        </table:table-row>
        <table:table-row table:style-name="ro28">
          <table:table-cell table:style-name="ce459" office:value-type="float" office:value="10" table:number-columns-spanned="2" table:number-rows-spanned="1">
            <text:p>10</text:p>
          </table:table-cell>
          <table:covered-table-cell table:style-name="ce476"/>
          <table:table-cell table:style-name="ce493" office:value-type="string" table:number-columns-spanned="7" table:number-rows-spanned="1">
            <text:p>Динаміка збільшення площі озеленення порівняно з минулим роком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.73" table:number-columns-spanned="5" table:number-rows-spanned="1">
            <text:p>0,73</text:p>
          </table:table-cell>
          <table:covered-table-cell table:number-columns-repeated="4" table:style-name="ce127"/>
          <table:table-cell table:style-name="ce127" table:formula="of:=[.Y85]+[.AD85]" office:value-type="float" office:value="0.73" table:number-columns-spanned="5" table:number-rows-spanned="1">
            <text:p>0,73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.73" table:number-columns-spanned="5" table:number-rows-spanned="1">
            <text:p>0,73</text:p>
          </table:table-cell>
          <table:covered-table-cell table:number-columns-repeated="4" table:style-name="ce127"/>
          <table:table-cell table:style-name="ce149" table:formula="of:=[.AN85]+[.AS85]" office:value-type="float" office:value="0.73" table:number-columns-spanned="5" table:number-rows-spanned="1">
            <text:p>0,73</text:p>
          </table:table-cell>
          <table:covered-table-cell table:number-columns-repeated="4" table:style-name="ce149"/>
          <table:table-cell table:style-name="ce149" table:formula="of:=[.AN85]-[.Y8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5]-[.AD8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5]+[.BH85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7">
          <table:table-cell table:style-name="ce460" office:value-type="float" office:value="11" table:number-columns-spanned="2" table:number-rows-spanned="1">
            <text:p>11</text:p>
          </table:table-cell>
          <table:covered-table-cell table:style-name="ce477"/>
          <table:table-cell table:style-name="ce494" office:value-type="string" table:number-columns-spanned="7" table:number-rows-spanned="1">
            <text:p>Відсоток оновлення контейнерів до загальної кількості</text:p>
          </table:table-cell>
          <table:covered-table-cell table:number-columns-repeated="5" table:style-name="ce98"/>
          <table:covered-table-cell table:style-name="ce110"/>
          <table:table-cell table:style-name="ce112" office:value-type="string" table:number-columns-spanned="5" table:number-rows-spanned="1">
            <text:p>відс.</text:p>
          </table:table-cell>
          <table:covered-table-cell table:number-columns-repeated="4" table:style-name="ce112"/>
          <table:table-cell table:style-name="ce119" office:value-type="string" table:number-columns-spanned="10" table:number-rows-spanned="1">
            <text:p>Згідно розрахунку</text:p>
          </table:table-cell>
          <table:covered-table-cell table:number-columns-repeated="8" table:style-name="ce98"/>
          <table:covered-table-cell table:style-name="ce110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.8" table:number-columns-spanned="5" table:number-rows-spanned="1">
            <text:p>0,8</text:p>
          </table:table-cell>
          <table:covered-table-cell table:number-columns-repeated="4" table:style-name="ce127"/>
          <table:table-cell table:style-name="ce127" table:formula="of:=[.Y86]+[.AD86]" office:value-type="float" office:value="0.8" table:number-columns-spanned="5" table:number-rows-spanned="1">
            <text:p>0,8</text:p>
          </table:table-cell>
          <table:covered-table-cell table:number-columns-repeated="4" table:style-name="ce127"/>
          <table:table-cell table:style-name="ce127" office:value-type="float" office:value="0" table:number-columns-spanned="5" table:number-rows-spanned="1">
            <text:p>0</text:p>
          </table:table-cell>
          <table:covered-table-cell table:number-columns-repeated="4" table:style-name="ce127"/>
          <table:table-cell table:style-name="ce127" office:value-type="float" office:value="0.8" table:number-columns-spanned="5" table:number-rows-spanned="1">
            <text:p>0,8</text:p>
          </table:table-cell>
          <table:covered-table-cell table:number-columns-repeated="4" table:style-name="ce127"/>
          <table:table-cell table:style-name="ce149" table:formula="of:=[.AN86]+[.AS86]" office:value-type="float" office:value="0.8" table:number-columns-spanned="5" table:number-rows-spanned="1">
            <text:p>0,80</text:p>
          </table:table-cell>
          <table:covered-table-cell table:number-columns-repeated="4" table:style-name="ce149"/>
          <table:table-cell table:style-name="ce149" table:formula="of:=[.AN86]-[.Y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AS86]-[.AD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49" table:formula="of:=[.BC86]+[.BH86]" office:value-type="float" office:value="0" table:number-columns-spanned="5" table:number-rows-spanned="1">
            <text:p>0,00</text:p>
          </table:table-cell>
          <table:covered-table-cell table:number-columns-repeated="4" table:style-name="ce149"/>
          <table:table-cell table:style-name="ce171" table:number-columns-repeated="8"/>
          <table:table-cell table:style-name="ce172"/>
          <table:table-cell table:number-columns-repeated="946"/>
        </table:table-row>
        <table:table-row table:style-name="ro2">
          <table:table-cell table:style-name="ce461" table:number-columns-spanned="2" table:number-rows-spanned="1"/>
          <table:covered-table-cell table:style-name="ce478"/>
          <table:table-cell table:style-name="ce495" office:value-type="string" table:number-columns-spanned="67" table:number-rows-spanned="1">
            <text:p>Аналіз стану виконання результативних показників: Виконання показників показує,що управління бюджетними коштами здійснюється в межах встановлених бюджетних повноважень</text:p>
          </table:table-cell>
          <table:covered-table-cell table:number-columns-repeated="65" table:style-name="ce105"/>
          <table:covered-table-cell table:style-name="ce166"/>
          <table:table-cell table:style-name="ce171" table:number-columns-repeated="8"/>
          <table:table-cell table:style-name="ce172"/>
          <table:table-cell/>
          <table:table-cell office:value-type="string">
            <text:p>C87:BQ87</text:p>
          </table:table-cell>
          <table:table-cell table:number-columns-repeated="944"/>
        </table:table-row>
        <table:table-row table:style-name="ro16">
          <table:table-cell table:number-columns-repeated="1024"/>
        </table:table-row>
        <table:table-row table:style-name="ro15">
          <table:table-cell table:style-name="ce10" office:value-type="string" table:number-columns-spanned="64" table:number-rows-spanned="1">
            <text:p>10. Узагальнений висновок про виконання бюджетної програми.</text:p>
          </table:table-cell>
          <table:covered-table-cell table:number-columns-repeated="63" table:style-name="ce15"/>
          <table:table-cell table:number-columns-repeated="960"/>
        </table:table-row>
        <table:table-row table:style-name="ro15">
          <table:table-cell table:style-name="ce42" office:value-type="string" table:number-columns-spanned="64" table:number-rows-spanned="1">
            <text:p>Кошти використані відповідно до укладених договорів</text:p>
          </table:table-cell>
          <table:covered-table-cell table:number-columns-repeated="63" table:style-name="ce73"/>
          <table:table-cell table:number-columns-repeated="960"/>
        </table:table-row>
        <table:table-row table:style-name="ro15">
          <table:table-cell table:style-name="ce43" table:number-columns-repeated="5"/>
          <table:table-cell table:style-name="ce13" table:number-columns-repeated="59"/>
          <table:table-cell table:number-columns-repeated="960"/>
        </table:table-row>
        <table:table-row table:style-name="ro29">
          <table:table-cell table:style-name="ce44" office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3" table:number-columns-repeated="63"/>
          <table:table-cell table:number-columns-repeated="960"/>
        </table:table-row>
        <table:table-row table:style-name="ro15">
          <table:table-cell table:style-name="ce45"/>
          <table:table-cell table:style-name="ce13" table:number-columns-repeated="63"/>
          <table:table-cell table:number-columns-repeated="960"/>
        </table:table-row>
        <table:table-row table:style-name="ro30">
          <table:table-cell table:style-name="ce46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Ілля ОНИСЬКО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style-name="ce46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73"/>
          <table:table-cell table:style-name="ce123" table:number-columns-spanned="17" table:number-rows-spanned="1"/>
          <table:covered-table-cell table:number-columns-repeated="16" table:style-name="ce123"/>
          <table:table-cell table:style-name="ce141" table:number-columns-repeated="2"/>
          <table:table-cell table:style-name="ce14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50"/>
          <table:table-cell table:number-columns-repeated="964"/>
        </table:table-row>
        <table:table-row table:style-name="ro16">
          <table:table-cell table:number-columns-repeated="22"/>
          <table:table-cell table:style-name="ce124" office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 table:style-name="ce125" table:number-columns-repeated="2"/>
          <table:table-cell table:style-name="ce124" office:value-type="string" table:number-columns-spanned="19" table:number-rows-spanned="1">
            <text:p>(ініціали та прізвище)</text:p>
          </table:table-cell>
          <table:covered-table-cell table:number-columns-repeated="18" table:style-name="ce125"/>
          <table:table-cell table:number-columns-repeated="964"/>
        </table:table-row>
        <table:table-row table:style-name="ro16" table:number-rows-repeated="1048476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0:3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210160" style:display-name="PageStyle_КПК12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4T10:33:43.41</dc:date>
    <meta:document-statistic meta:table-count="10" meta:cell-count="3665" meta:object-count="0"/>
    <meta:generator>OpenOffice/4.1.10$Win32 OpenOffice.org_project/4110m2$Build-9807</meta:generator>
  </office:meta>
</office:document-meta>
</file>