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7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76.5pt" style:use-optimal-row-height="false" fo:break-before="auto"/>
    </style:style>
    <style:style style:name="ro32" style:family="table-row">
      <style:table-row-properties style:row-height="63.7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8]" style:apply-style-name="cf1" style:base-cell-address="КПК1210160.C69"/>
    </style:style>
    <style:style style:name="ce1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8]" style:apply-style-name="cf1" style:base-cell-address="КПК1210160.C69"/>
    </style:style>
    <style:style style:name="ce1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8]" style:apply-style-name="cf1" style:base-cell-address="КПК1210160.C69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1210160.C80"/>
    </style:style>
    <style:style style:name="ce1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8]" style:apply-style-name="cf1" style:base-cell-address="КПК1210160.C69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8]" style:apply-style-name="cf1" style:base-cell-address="КПК1210160.C69"/>
    </style:style>
    <style:style style:name="ce1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6]" style:apply-style-name="cf1" style:base-cell-address="КПК1210160.C94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КПК1216017.C75"/>
    </style:style>
    <style:style style:name="ce14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1216017.C75"/>
    </style:style>
    <style:style style:name="ce14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КПК1216017.C75"/>
    </style:style>
    <style:style style:name="ce1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КПК1216017.C88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КПК1216017.C75"/>
    </style:style>
    <style:style style:name="ce14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1216017.C75"/>
    </style:style>
    <style:style style:name="ce1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4]" style:apply-style-name="cf1" style:base-cell-address="КПК1216017.C102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7]" style:apply-style-name="cf1" style:base-cell-address="КПК1216030.C78"/>
    </style:style>
    <style:style style:name="ce14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7]" style:apply-style-name="cf1" style:base-cell-address="КПК1216030.C78"/>
    </style:style>
    <style:style style:name="ce15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7]" style:apply-style-name="cf1" style:base-cell-address="КПК1216030.C78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1216030.C86"/>
    </style:style>
    <style:style style:name="ce1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8]" style:apply-style-name="cf1" style:base-cell-address="КПК1216030.C91"/>
    </style:style>
    <style:style style:name="ce1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7]" style:apply-style-name="cf1" style:base-cell-address="КПК1216030.C78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7]" style:apply-style-name="cf1" style:base-cell-address="КПК1216030.C78"/>
    </style:style>
    <style:style style:name="ce1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7]" style:apply-style-name="cf1" style:base-cell-address="КПК1216030.C105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2]" style:apply-style-name="cf1" style:base-cell-address="КПК1217670.C73"/>
    </style:style>
    <style:style style:name="ce1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2]" style:apply-style-name="cf1" style:base-cell-address="КПК1217670.C73"/>
    </style:style>
    <style:style style:name="ce16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2]" style:apply-style-name="cf1" style:base-cell-address="КПК1217670.C73"/>
    </style:style>
    <style:style style:name="ce16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КПК1217670.C81"/>
    </style:style>
    <style:style style:name="ce1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2]" style:apply-style-name="cf1" style:base-cell-address="КПК1217670.C73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2]" style:apply-style-name="cf1" style:base-cell-address="КПК1217670.C73"/>
    </style:style>
    <style:style style:name="ce1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7]" style:apply-style-name="cf1" style:base-cell-address="КПК1217670.C95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1218311.C72"/>
    </style:style>
    <style:style style:name="ce17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1218311.C72"/>
    </style:style>
    <style:style style:name="ce17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1218311.C72"/>
    </style:style>
    <style:style style:name="ce1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2]" style:apply-style-name="cf1" style:base-cell-address="КПК1218311.C80"/>
    </style:style>
    <style:style style:name="ce17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1218311.C72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1218311.C72"/>
    </style:style>
    <style:style style:name="ce17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6]" style:apply-style-name="cf1" style:base-cell-address="КПК1218311.C9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2101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74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5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5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75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3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3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3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56">
            <text:p>12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4">
            <text:p>Орган з питань житлово-комунального господарства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56">
            <text:p>26206455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5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55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56">
            <text:p>12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4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56">
            <text:p>26206455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5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55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56">
            <text:p>12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6">
            <text:p>0160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56">
            <text:p>0111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76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56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5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7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55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zp</text:p>
          </table:table-cell>
          <table:covered-table-cell table:number-columns-repeated="5"/>
          <table:table-cell office:value-type="string" table:number-columns-spanned="58" table:number-rows-spanned="1" table:style-name="ce9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3">
            <text:p>Забезпечення наданих законодавством <text:s/>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1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7">
            <text:p>Керівництво і управління у відповідній сфері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1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npp</text:p>
          </table:table-cell>
          <table:covered-table-cell table:number-columns-repeated="5"/>
          <table:table-cell office:value-type="string" table:number-columns-spanned="58" table:number-rows-spanned="1" table:style-name="ce9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3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123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1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1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90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48">
            <text:p>№ з/п</text:p>
          </table:table-cell>
          <table:covered-table-cell/>
          <table:table-cell office:value-type="string" table:number-columns-spanned="24" table:number-rows-spanned="2" table:style-name="ce48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4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48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48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48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48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24" table:number-rows-spanned="1" table:style-name="ce48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8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4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8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48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4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8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48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5" table:number-rows-spanned="1" table:style-name="ce47">
            <text:p>pz2</text:p>
          </table:table-cell>
          <table:covered-table-cell table:number-columns-repeated="4"/>
          <table:table-cell office:value-type="string" table:number-columns-spanned="5" table:number-rows-spanned="1" table:style-name="ce47">
            <text:p>ps2</text:p>
          </table:table-cell>
          <table:covered-table-cell table:number-columns-repeated="4"/>
          <table:table-cell office:value-type="string" table:number-columns-spanned="5" table:number-rows-spanned="1" table:style-name="ce42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47">
            <text:p>pvz2</text:p>
          </table:table-cell>
          <table:covered-table-cell table:number-columns-repeated="4"/>
          <table:table-cell office:value-type="string" table:number-columns-spanned="5" table:number-rows-spanned="1" table:style-name="ce47">
            <text:p>pvs2</text:p>
          </table:table-cell>
          <table:covered-table-cell table:number-columns-repeated="4"/>
          <table:table-cell office:value-type="string" table:number-columns-spanned="4" table:number-rows-spanned="1" table:style-name="ce42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62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4" table:number-rows-spanned="1" table:style-name="ce122">
            <text:p>Забезпечення виконання наданих законодавством повноважень у сфері житлово- комунального господарства</text:p>
          </table:table-cell>
          <table:covered-table-cell table:number-columns-repeated="23"/>
          <table:table-cell office:value-type="float" office:value="622175.02" table:number-columns-spanned="5" table:number-rows-spanned="1" table:style-name="ce78">
            <text:p>622 175,02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622175.02" table:formula="of:=[.AA44]+[.AF44]" table:number-columns-spanned="5" table:number-rows-spanned="1" table:style-name="ce78">
            <text:p>622 175,02</text:p>
          </table:table-cell>
          <table:covered-table-cell table:number-columns-repeated="4"/>
          <table:table-cell office:value-type="float" office:value="622175.02" table:number-columns-spanned="5" table:number-rows-spanned="1" table:style-name="ce78">
            <text:p>622 175,02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622175.02" table:formula="of:=[.AP44]+[.AU44]" table:number-columns-spanned="4" table:number-rows-spanned="1" table:style-name="ce78">
            <text:p>622 175,02</text:p>
          </table:table-cell>
          <table:covered-table-cell table:number-columns-repeated="3"/>
          <table:table-cell office:value-type="float" office:value="0" table:formula="of:=[.AP44]-[.AA44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U44]-[.AF44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BD44]+[.BI44]" table:number-columns-spanned="4" table:number-rows-spanned="1" table:style-name="ce78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24" table:number-rows-spanned="1" table:style-name="ce122">
            <text:p>Послуги по встановленню програмного забезпечення,придбання комп'ютерної техніки</text:p>
          </table:table-cell>
          <table:covered-table-cell table:number-columns-repeated="23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A45]+[.AF45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P45]+[.AU45]" table:number-columns-spanned="4" table:number-rows-spanned="1" table:style-name="ce78">
            <text:p>0,00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BD45]+[.BI45]" table:number-columns-spanned="4" table:number-rows-spanned="1" table:style-name="ce78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2"/>
          <table:covered-table-cell/>
          <table:table-cell office:value-type="string" table:number-columns-spanned="24" table:number-rows-spanned="1" table:style-name="ce121">
            <text:p>УСЬОГО</text:p>
          </table:table-cell>
          <table:covered-table-cell table:number-columns-repeated="23"/>
          <table:table-cell office:value-type="float" office:value="622175.02" table:number-columns-spanned="5" table:number-rows-spanned="1" table:style-name="ce54">
            <text:p>622 175,02</text:p>
          </table:table-cell>
          <table:covered-table-cell table:number-columns-repeated="4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622175.02" table:formula="of:=[.AA46]+[.AF46]" table:number-columns-spanned="5" table:number-rows-spanned="1" table:style-name="ce54">
            <text:p>622 175,02</text:p>
          </table:table-cell>
          <table:covered-table-cell table:number-columns-repeated="4"/>
          <table:table-cell office:value-type="float" office:value="622175.02" table:number-columns-spanned="5" table:number-rows-spanned="1" table:style-name="ce54">
            <text:p>622 175,02</text:p>
          </table:table-cell>
          <table:covered-table-cell table:number-columns-repeated="4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622175.02" table:formula="of:=[.AP46]+[.AU46]" table:number-columns-spanned="4" table:number-rows-spanned="1" table:style-name="ce54">
            <text:p>622 175,02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BD46]+[.BI46]" table:number-columns-spanned="4" table:number-rows-spanned="1" table:style-name="ce54">
            <text:p>0,00</text:p>
          </table:table-cell>
          <table:covered-table-cell table:number-columns-repeated="3"/>
          <table:table-cell table:number-columns-repeated="16315" table:style-name="ce30"/>
        </table:table-row>
        <table:table-row table:style-name="ro17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61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48">
            <text:p>№ з/п</text:p>
          </table:table-cell>
          <table:covered-table-cell/>
          <table:table-cell office:value-type="string" table:number-columns-spanned="67" table:number-rows-spanned="1" table:style-name="ce48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67" table:number-rows-spanned="1" table:style-name="ce91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24">
            <text:p>npp</text:p>
          </table:table-cell>
          <table:covered-table-cell/>
          <table:table-cell office:value-type="string" table:number-columns-spanned="67" table:number-rows-spanned="1" table:style-name="ce125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90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2">
          <table:table-cell office:value-type="string" table:number-columns-spanned="2" table:number-rows-spanned="2" table:style-name="ce48">
            <text:p>№ з/п</text:p>
          </table:table-cell>
          <table:covered-table-cell/>
          <table:table-cell office:value-type="string" table:number-columns-spanned="16" table:number-rows-spanned="2" table:style-name="ce48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48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48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48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4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4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48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16" table:number-rows-spanned="1" table:style-name="ce48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8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48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4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8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48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4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8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48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16" table:number-rows-spanned="1" table:style-name="ce95">
            <text:p>name</text:p>
          </table:table-cell>
          <table:covered-table-cell table:number-columns-repeated="15"/>
          <table:table-cell office:value-type="string" table:number-columns-spanned="5" table:number-rows-spanned="1" table:style-name="ce47">
            <text:p>pz2</text:p>
          </table:table-cell>
          <table:covered-table-cell table:number-columns-repeated="4"/>
          <table:table-cell office:value-type="string" table:number-columns-spanned="5" table:number-rows-spanned="1" table:style-name="ce47">
            <text:p>ps2</text:p>
          </table:table-cell>
          <table:covered-table-cell table:number-columns-repeated="4"/>
          <table:table-cell office:value-type="string" table:number-columns-spanned="6" table:number-rows-spanned="1" table:style-name="ce42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7">
            <text:p>pvz2</text:p>
          </table:table-cell>
          <table:covered-table-cell table:number-columns-repeated="4"/>
          <table:table-cell office:value-type="string" table:number-columns-spanned="5" table:number-rows-spanned="1" table:style-name="ce47">
            <text:p>pvs2</text:p>
          </table:table-cell>
          <table:covered-table-cell table:number-columns-repeated="4"/>
          <table:table-cell office:value-type="string" table:number-columns-spanned="6" table:number-rows-spanned="1" table:style-name="ce42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62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126"/>
          <table:covered-table-cell/>
          <table:table-cell office:value-type="string" table:number-columns-spanned="16" table:number-rows-spanned="1" table:style-name="ce110">
            <text:p>Усього</text:p>
          </table:table-cell>
          <table:covered-table-cell table:number-columns-repeated="15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office:value-type="float" office:value="0" table:formula="of:=[.S60]+[.X60]" table:number-columns-spanned="6" table:number-rows-spanned="1" table:style-name="ce54">
            <text:p>0,00</text:p>
          </table:table-cell>
          <table:covered-table-cell table:number-columns-repeated="5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office:value-type="float" office:value="0" table:formula="of:=[.AI60]+[.AN60]" table:number-columns-spanned="6" table:number-rows-spanned="1" table:style-name="ce54">
            <text:p>0,00</text:p>
          </table:table-cell>
          <table:covered-table-cell table:number-columns-repeated="5"/>
          <table:table-cell office:value-type="float" office:value="0" table:formula="of:=[.AI60]-[.S60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AN60]-[.X60]" table:number-columns-spanned="5" table:number-rows-spanned="1" table:style-name="ce108">
            <text:p>0,00</text:p>
          </table:table-cell>
          <table:covered-table-cell table:number-columns-repeated="4"/>
          <table:table-cell office:value-type="float" office:value="0" table:formula="of:=[.AY60]+[.BD60]" table:number-columns-spanned="6" table:number-rows-spanned="1" table:style-name="ce108">
            <text:p>0,00</text:p>
          </table:table-cell>
          <table:covered-table-cell table:number-columns-repeated="5"/>
          <table:table-cell table:number-columns-repeated="3" table:style-name="ce31"/>
          <table:table-cell table:number-columns-repeated="9" table:style-name="ce30"/>
          <table:table-cell office:value-type="string" table:style-name="ce30">
            <text:p>s5.6</text:p>
          </table:table-cell>
          <table:table-cell table:number-columns-repeated="16305" table:style-name="ce30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1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1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48">
            <text:p>№ з/п</text:p>
          </table:table-cell>
          <table:covered-table-cell/>
          <table:table-cell office:value-type="string" table:number-columns-spanned="7" table:number-rows-spanned="2" table:style-name="ce48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48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48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4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48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1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7" table:number-rows-spanned="1" table:style-name="ce4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8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4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8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8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8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8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48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48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95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5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47">
            <text:p>pz2</text:p>
          </table:table-cell>
          <table:covered-table-cell table:number-columns-repeated="4"/>
          <table:table-cell office:value-type="string" table:number-columns-spanned="5" table:number-rows-spanned="1" table:style-name="ce47">
            <text:p>s2</text:p>
          </table:table-cell>
          <table:covered-table-cell table:number-columns-repeated="4"/>
          <table:table-cell office:value-type="string" table:number-columns-spanned="5" table:number-rows-spanned="1" table:style-name="ce47">
            <text:p>z1</text:p>
          </table:table-cell>
          <table:covered-table-cell table:number-columns-repeated="4"/>
          <table:table-cell office:value-type="string" table:number-columns-spanned="5" table:number-rows-spanned="1" table:style-name="ce47">
            <text:p>pvz1</text:p>
          </table:table-cell>
          <table:covered-table-cell table:number-columns-repeated="4"/>
          <table:table-cell office:value-type="string" table:number-columns-spanned="5" table:number-rows-spanned="1" table:style-name="ce47">
            <text:p>pvz2</text:p>
          </table:table-cell>
          <table:covered-table-cell table:number-columns-repeated="4"/>
          <table:table-cell office:value-type="string" table:number-columns-spanned="5" table:number-rows-spanned="1" table:style-name="ce47">
            <text:p>z2</text:p>
          </table:table-cell>
          <table:covered-table-cell table:number-columns-repeated="4"/>
          <table:table-cell office:value-type="string" table:number-columns-spanned="5" table:number-rows-spanned="1" table:style-name="ce4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4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00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office:value-type="string" table:number-columns-spanned="7" table:number-rows-spanned="1" table:style-name="ce127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96">
            <text:p/>
          </table:table-cell>
          <table:covered-table-cell table:number-columns-repeated="4"/>
          <table:table-cell office:value-type="string" table:number-columns-spanned="10" table:number-rows-spanned="1" table:style-name="ce96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20"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string" table:number-columns-spanned="7" table:number-rows-spanned="1" table:style-name="ce128">
            <text:p>кількість штатних одиниць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6">
            <text:p>згідно звіту</text:p>
          </table:table-cell>
          <table:covered-table-cell table:number-columns-repeated="9"/>
          <table:table-cell office:value-type="float" office:value="5" table:number-columns-spanned="5" table:number-rows-spanned="1" table:style-name="ce78">
            <text:p>5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5" table:number-columns-spanned="5" table:number-rows-spanned="1" table:style-name="ce78">
            <text:p>5,00</text:p>
          </table:table-cell>
          <table:covered-table-cell table:number-columns-repeated="4"/>
          <table:table-cell office:value-type="float" office:value="5" table:number-columns-spanned="5" table:number-rows-spanned="1" table:style-name="ce78">
            <text:p>5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N70]-[.Y70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70]-[.AD70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-5" table:number-columns-spanned="5" table:number-rows-spanned="1" table:style-name="ce78">
            <text:p>-5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office:value-type="string" table:number-columns-spanned="7" table:number-rows-spanned="1" table:style-name="ce129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96">
            <text:p/>
          </table:table-cell>
          <table:covered-table-cell table:number-columns-repeated="4"/>
          <table:table-cell office:value-type="string" table:number-columns-spanned="10" table:number-rows-spanned="1" table:style-name="ce96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office:value-type="string" table:number-columns-spanned="7" table:number-rows-spanned="1" table:style-name="ce128">
            <text:p>кількість отриманих листів, звернень, заяв, скарг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6">
            <text:p>згідно звіту</text:p>
          </table:table-cell>
          <table:covered-table-cell table:number-columns-repeated="9"/>
          <table:table-cell office:value-type="float" office:value="1030" table:number-columns-spanned="5" table:number-rows-spanned="1" table:style-name="ce78">
            <text:p>1 03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1030" table:number-columns-spanned="5" table:number-rows-spanned="1" table:style-name="ce78">
            <text:p>1 030,00</text:p>
          </table:table-cell>
          <table:covered-table-cell table:number-columns-repeated="4"/>
          <table:table-cell office:value-type="float" office:value="1030" table:number-columns-spanned="5" table:number-rows-spanned="1" table:style-name="ce78">
            <text:p>1 03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N72]-[.Y72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3" table:number-columns-spanned="2" table:number-rows-spanned="1" table:style-name="ce130">
            <text:p>3</text:p>
          </table:table-cell>
          <table:covered-table-cell/>
          <table:table-cell office:value-type="string" table:number-columns-spanned="7" table:number-rows-spanned="1" table:style-name="ce128">
            <text:p>кількість прийнятих нормативно-правових актів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6">
            <text:p>згідно звіту</text:p>
          </table:table-cell>
          <table:covered-table-cell table:number-columns-repeated="9"/>
          <table:table-cell office:value-type="float" office:value="230" table:number-columns-spanned="5" table:number-rows-spanned="1" table:style-name="ce78">
            <text:p>23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230" table:number-columns-spanned="5" table:number-rows-spanned="1" table:style-name="ce78">
            <text:p>230,00</text:p>
          </table:table-cell>
          <table:covered-table-cell table:number-columns-repeated="4"/>
          <table:table-cell office:value-type="float" office:value="230" table:number-columns-spanned="5" table:number-rows-spanned="1" table:style-name="ce78">
            <text:p>23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73]-[.AD73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office:value-type="string" table:number-columns-spanned="7" table:number-rows-spanned="1" table:style-name="ce129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96">
            <text:p/>
          </table:table-cell>
          <table:covered-table-cell table:number-columns-repeated="4"/>
          <table:table-cell office:value-type="string" table:number-columns-spanned="10" table:number-rows-spanned="1" table:style-name="ce96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7">
          <table:table-cell office:value-type="float" office:value="4" table:number-columns-spanned="2" table:number-rows-spanned="1" table:style-name="ce130">
            <text:p>4</text:p>
          </table:table-cell>
          <table:covered-table-cell/>
          <table:table-cell office:value-type="string" table:number-columns-spanned="7" table:number-rows-spanned="1" table:style-name="ce128">
            <text:p>кількість виконаних листів, звернень, заяв, скарг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1000" table:number-columns-spanned="5" table:number-rows-spanned="1" table:style-name="ce78">
            <text:p>1 0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1000" table:number-columns-spanned="5" table:number-rows-spanned="1" table:style-name="ce78">
            <text:p>1 000,00</text:p>
          </table:table-cell>
          <table:covered-table-cell table:number-columns-repeated="4"/>
          <table:table-cell office:value-type="float" office:value="1000" table:number-columns-spanned="5" table:number-rows-spanned="1" table:style-name="ce78">
            <text:p>1 0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7">
          <table:table-cell office:value-type="float" office:value="5" table:number-columns-spanned="2" table:number-rows-spanned="1" table:style-name="ce130">
            <text:p>5</text:p>
          </table:table-cell>
          <table:covered-table-cell/>
          <table:table-cell office:value-type="string" table:number-columns-spanned="7" table:number-rows-spanned="1" table:style-name="ce128">
            <text:p>кількість прийнятих нормативно-правових актів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45" table:number-columns-spanned="5" table:number-rows-spanned="1" table:style-name="ce78">
            <text:p>45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45" table:number-columns-spanned="5" table:number-rows-spanned="1" table:style-name="ce78">
            <text:p>45,00</text:p>
          </table:table-cell>
          <table:covered-table-cell table:number-columns-repeated="4"/>
          <table:table-cell office:value-type="float" office:value="45" table:number-columns-spanned="5" table:number-rows-spanned="1" table:style-name="ce78">
            <text:p>45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0">
          <table:table-cell office:value-type="float" office:value="6" table:number-columns-spanned="2" table:number-rows-spanned="1" table:style-name="ce130">
            <text:p>6</text:p>
          </table:table-cell>
          <table:covered-table-cell/>
          <table:table-cell office:value-type="string" table:number-columns-spanned="7" table:number-rows-spanned="1" table:style-name="ce128">
            <text:p>витрати на утримання однієї штатної одиниці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124435" table:number-columns-spanned="5" table:number-rows-spanned="1" table:style-name="ce78">
            <text:p>124 435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124435" table:number-columns-spanned="5" table:number-rows-spanned="1" table:style-name="ce78">
            <text:p>124 435,00</text:p>
          </table:table-cell>
          <table:covered-table-cell table:number-columns-repeated="4"/>
          <table:table-cell office:value-type="float" office:value="124435" table:number-columns-spanned="5" table:number-rows-spanned="1" table:style-name="ce78">
            <text:p>124 435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office:value-type="string" table:number-columns-spanned="7" table:number-rows-spanned="1" table:style-name="ce129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96">
            <text:p/>
          </table:table-cell>
          <table:covered-table-cell table:number-columns-repeated="4"/>
          <table:table-cell office:value-type="string" table:number-columns-spanned="10" table:number-rows-spanned="1" table:style-name="ce120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7" table:number-columns-spanned="2" table:number-rows-spanned="1" table:style-name="ce130">
            <text:p>7</text:p>
          </table:table-cell>
          <table:covered-table-cell/>
          <table:table-cell office:value-type="string" table:number-columns-spanned="7" table:number-rows-spanned="1" table:style-name="ce128">
            <text:p>відсоток вчасно виконаних звернень, опрацьованих скарг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100" table:number-columns-spanned="5" table:number-rows-spanned="1" table:style-name="ce78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78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78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131"/>
          <table:table-cell table:style-name="ce131"/>
          <table:table-cell table:style-name="ce132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1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31"/>
          <table:table-cell table:style-name="ce131"/>
          <table:table-cell table:style-name="ce133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48">
            <text:p>№ з/п</text:p>
          </table:table-cell>
          <table:covered-table-cell/>
          <table:table-cell office:value-type="string" table:number-columns-spanned="7" table:number-rows-spanned="1" table:style-name="ce48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48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48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7" table:number-rows-spanned="1" table:style-name="ce4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48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95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2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office:value-type="string" table:number-columns-spanned="7" table:number-rows-spanned="1" table:style-name="ce134">
            <text:p>затрат</text:p>
          </table:table-cell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table:number-columns-spanned="7" table:number-rows-spanned="1" table:style-name="ce134"/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office:value-type="string" table:number-columns-spanned="7" table:number-rows-spanned="1" table:style-name="ce134">
            <text:p>продукту</text:p>
          </table:table-cell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table:number-columns-spanned="7" table:number-rows-spanned="1" table:style-name="ce134"/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office:value-type="string" table:number-columns-spanned="7" table:number-rows-spanned="1" table:style-name="ce134">
            <text:p>ефективності</text:p>
          </table:table-cell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table:number-columns-spanned="7" table:number-rows-spanned="1" table:style-name="ce134"/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office:value-type="string" table:number-columns-spanned="7" table:number-rows-spanned="1" table:style-name="ce134">
            <text:p>якості</text:p>
          </table:table-cell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table:number-columns-spanned="7" table:number-rows-spanned="1" table:style-name="ce134"/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131"/>
          <table:table-cell table:style-name="ce131"/>
          <table:table-cell table:style-name="ce135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1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3">
            <text:p>Кошти використані згідно штатного розпису та укладених договор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31"/>
          <table:table-cell table:style-name="ce131"/>
          <table:table-cell table:style-name="ce133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1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83">
            <text:p>Виконання показників показує,що управління бюджетними коштами здійснюється в межах встановлених бюджетних повноважень із забезпеченням ефективного,раціонального,цільового та економного використання бюджетних кошт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83">
            <text:p>Голова ліквідаційної комісії</text:p>
          </table:table-cell>
          <table:covered-table-cell table:number-columns-repeated="21"/>
          <table:table-cell table:number-columns-spanned="17" table:number-rows-spanned="1" table:style-name="ce85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Ілля ОНИСЬКО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83">
            <text:p>Член ліквідаційної комісії</text:p>
          </table:table-cell>
          <table:covered-table-cell table:number-columns-repeated="21"/>
          <table:table-cell table:number-columns-spanned="17" table:number-rows-spanned="1" table:style-name="ce85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Оксана БОНДРА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6" table:style-name="ro17">
          <table:table-cell table:number-columns-repeated="16384"/>
        </table:table-row>
        <table:named-expressions>
          <table:named-range table:name="Print_Area" table:cell-range-address="КПК1210160.$A$1:КПК1210160.$BQ$110" table:base-cell-address="КПК1210160.$A$1"/>
        </table:named-expressions>
      </table:table>
      <table:table table:name="КПК12160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74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5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5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75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3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3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3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56">
            <text:p>12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4">
            <text:p>Орган з питань житлово-комунального господарства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56">
            <text:p>26206455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5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55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56">
            <text:p>12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4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56">
            <text:p>26206455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5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55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22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56">
            <text:p>1216017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6">
            <text:p>6017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56">
            <text:p>0620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76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56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5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7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55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zp</text:p>
          </table:table-cell>
          <table:covered-table-cell table:number-columns-repeated="5"/>
          <table:table-cell office:value-type="string" table:number-columns-spanned="58" table:number-rows-spanned="1" table:style-name="ce9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3">
            <text:p>Передача до міської комунальної власності об"єктів права державної власності,спільної власності територіальних громад,сіл,селищ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123">
            <text:p>Набуття права власності шляхом передачі в комунадьну власність з інших форм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1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7">
            <text:p>Забезпечити надходження коштів до місцевого бюдже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1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npp</text:p>
          </table:table-cell>
          <table:covered-table-cell table:number-columns-repeated="5"/>
          <table:table-cell office:value-type="string" table:number-columns-spanned="58" table:number-rows-spanned="1" table:style-name="ce9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3">
            <text:p>Передача об"єктів комунальної власності в оренд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123">
            <text:p>Облік майна комунальної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office:value-type="float" office:value="3" table:number-columns-spanned="6" table:number-rows-spanned="1" table:style-name="ce43">
            <text:p>3</text:p>
          </table:table-cell>
          <table:covered-table-cell table:number-columns-repeated="5"/>
          <table:table-cell office:value-type="string" table:number-columns-spanned="58" table:number-rows-spanned="1" table:style-name="ce123">
            <text:p>Відчуження майна комунальної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1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1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90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48">
            <text:p>№ з/п</text:p>
          </table:table-cell>
          <table:covered-table-cell/>
          <table:table-cell office:value-type="string" table:number-columns-spanned="24" table:number-rows-spanned="2" table:style-name="ce48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4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48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48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48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48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24" table:number-rows-spanned="1" table:style-name="ce48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8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4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8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48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4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8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48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5" table:number-rows-spanned="1" table:style-name="ce47">
            <text:p>pz2</text:p>
          </table:table-cell>
          <table:covered-table-cell table:number-columns-repeated="4"/>
          <table:table-cell office:value-type="string" table:number-columns-spanned="5" table:number-rows-spanned="1" table:style-name="ce47">
            <text:p>ps2</text:p>
          </table:table-cell>
          <table:covered-table-cell table:number-columns-repeated="4"/>
          <table:table-cell office:value-type="string" table:number-columns-spanned="5" table:number-rows-spanned="1" table:style-name="ce42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47">
            <text:p>pvz2</text:p>
          </table:table-cell>
          <table:covered-table-cell table:number-columns-repeated="4"/>
          <table:table-cell office:value-type="string" table:number-columns-spanned="5" table:number-rows-spanned="1" table:style-name="ce47">
            <text:p>pvs2</text:p>
          </table:table-cell>
          <table:covered-table-cell table:number-columns-repeated="4"/>
          <table:table-cell office:value-type="string" table:number-columns-spanned="4" table:number-rows-spanned="1" table:style-name="ce42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62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4" table:number-rows-spanned="1" table:style-name="ce122">
            <text:p>Капітальний ремонт покрівлі нежитлового приміщення на вул.Семидубській,22а в м.Дубно з метою підготовки до опалювального періоду</text:p>
          </table:table-cell>
          <table:covered-table-cell table:number-columns-repeated="23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343187" table:number-columns-spanned="5" table:number-rows-spanned="1" table:style-name="ce78">
            <text:p>343 187,00</text:p>
          </table:table-cell>
          <table:covered-table-cell table:number-columns-repeated="4"/>
          <table:table-cell office:value-type="float" office:value="343187" table:formula="of:=[.AA46]+[.AF46]" table:number-columns-spanned="5" table:number-rows-spanned="1" table:style-name="ce78">
            <text:p>343 187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343187" table:number-columns-spanned="5" table:number-rows-spanned="1" table:style-name="ce78">
            <text:p>343 187,00</text:p>
          </table:table-cell>
          <table:covered-table-cell table:number-columns-repeated="4"/>
          <table:table-cell office:value-type="float" office:value="343187" table:formula="of:=[.AP46]+[.AU46]" table:number-columns-spanned="4" table:number-rows-spanned="1" table:style-name="ce78">
            <text:p>343 187,00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BD46]+[.BI46]" table:number-columns-spanned="4" table:number-rows-spanned="1" table:style-name="ce78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24" table:number-rows-spanned="1" table:style-name="ce122">
            <text:p>Поточний ремонт(ліквідація аварійного стану) мереж водопостачання на вул.Млинівській в м.Дубно</text:p>
          </table:table-cell>
          <table:covered-table-cell table:number-columns-repeated="23"/>
          <table:table-cell office:value-type="float" office:value="299996.40000000002" table:number-columns-spanned="5" table:number-rows-spanned="1" table:style-name="ce78">
            <text:p>299 996,4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299996.40000000002" table:formula="of:=[.AA47]+[.AF47]" table:number-columns-spanned="5" table:number-rows-spanned="1" table:style-name="ce78">
            <text:p>299 996,40</text:p>
          </table:table-cell>
          <table:covered-table-cell table:number-columns-repeated="4"/>
          <table:table-cell office:value-type="float" office:value="299996.40000000002" table:number-columns-spanned="5" table:number-rows-spanned="1" table:style-name="ce78">
            <text:p>299 996,4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299996.40000000002" table:formula="of:=[.AP47]+[.AU47]" table:number-columns-spanned="4" table:number-rows-spanned="1" table:style-name="ce78">
            <text:p>299 996,40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BD47]+[.BI47]" table:number-columns-spanned="4" table:number-rows-spanned="1" table:style-name="ce78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0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24" table:number-rows-spanned="1" table:style-name="ce122">
            <text:p>Поточний ремонт нежитлових приміщень по вул.Семидубській,2 та вул.Лисенка,21 в м.Дубно</text:p>
          </table:table-cell>
          <table:covered-table-cell table:number-columns-repeated="23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A48]+[.AF48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P48]+[.AU48]" table:number-columns-spanned="4" table:number-rows-spanned="1" table:style-name="ce78">
            <text:p>0,00</text:p>
          </table:table-cell>
          <table:covered-table-cell table:number-columns-repeated="3"/>
          <table:table-cell office:value-type="float" office:value="0" table:formula="of:=[.AP48]-[.AA48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U48]-[.AF48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BD48]+[.BI48]" table:number-columns-spanned="4" table:number-rows-spanned="1" table:style-name="ce78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0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24" table:number-rows-spanned="1" table:style-name="ce122">
            <text:p>Поточний ремонт (ліквідація аварійного стану) напірного каналізаційного колектора від ГКНС в м.Дубно</text:p>
          </table:table-cell>
          <table:covered-table-cell table:number-columns-repeated="23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A49]+[.AF49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P49]+[.AU49]" table:number-columns-spanned="4" table:number-rows-spanned="1" table:style-name="ce78">
            <text:p>0,00</text:p>
          </table:table-cell>
          <table:covered-table-cell table:number-columns-repeated="3"/>
          <table:table-cell office:value-type="float" office:value="0" table:formula="of:=[.AP49]-[.AA49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U49]-[.AF49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BD49]+[.BI49]" table:number-columns-spanned="4" table:number-rows-spanned="1" table:style-name="ce78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2"/>
          <table:covered-table-cell/>
          <table:table-cell office:value-type="string" table:number-columns-spanned="24" table:number-rows-spanned="1" table:style-name="ce121">
            <text:p>УСЬОГО</text:p>
          </table:table-cell>
          <table:covered-table-cell table:number-columns-repeated="23"/>
          <table:table-cell office:value-type="float" office:value="299996.40000000002" table:number-columns-spanned="5" table:number-rows-spanned="1" table:style-name="ce54">
            <text:p>299 996,40</text:p>
          </table:table-cell>
          <table:covered-table-cell table:number-columns-repeated="4"/>
          <table:table-cell office:value-type="float" office:value="343187" table:number-columns-spanned="5" table:number-rows-spanned="1" table:style-name="ce54">
            <text:p>343 187,00</text:p>
          </table:table-cell>
          <table:covered-table-cell table:number-columns-repeated="4"/>
          <table:table-cell office:value-type="float" office:value="643183.4" table:formula="of:=[.AA50]+[.AF50]" table:number-columns-spanned="5" table:number-rows-spanned="1" table:style-name="ce54">
            <text:p>643 183,40</text:p>
          </table:table-cell>
          <table:covered-table-cell table:number-columns-repeated="4"/>
          <table:table-cell office:value-type="float" office:value="299996.40000000002" table:number-columns-spanned="5" table:number-rows-spanned="1" table:style-name="ce54">
            <text:p>299 996,40</text:p>
          </table:table-cell>
          <table:covered-table-cell table:number-columns-repeated="4"/>
          <table:table-cell office:value-type="float" office:value="343187" table:number-columns-spanned="5" table:number-rows-spanned="1" table:style-name="ce54">
            <text:p>343 187,00</text:p>
          </table:table-cell>
          <table:covered-table-cell table:number-columns-repeated="4"/>
          <table:table-cell office:value-type="float" office:value="643183.4" table:formula="of:=[.AP50]+[.AU50]" table:number-columns-spanned="4" table:number-rows-spanned="1" table:style-name="ce54">
            <text:p>643 183,40</text:p>
          </table:table-cell>
          <table:covered-table-cell table:number-columns-repeated="3"/>
          <table:table-cell office:value-type="float" office:value="0" table:formula="of:=[.AP50]-[.AA50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AU50]-[.AF50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BD50]+[.BI50]" table:number-columns-spanned="4" table:number-rows-spanned="1" table:style-name="ce54">
            <text:p>0,00</text:p>
          </table:table-cell>
          <table:covered-table-cell table:number-columns-repeated="3"/>
          <table:table-cell table:number-columns-repeated="16315" table:style-name="ce30"/>
        </table:table-row>
        <table:table-row table:style-name="ro17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61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48">
            <text:p>№ з/п</text:p>
          </table:table-cell>
          <table:covered-table-cell/>
          <table:table-cell office:value-type="string" table:number-columns-spanned="67" table:number-rows-spanned="1" table:style-name="ce48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67" table:number-rows-spanned="1" table:style-name="ce91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24">
            <text:p>npp</text:p>
          </table:table-cell>
          <table:covered-table-cell/>
          <table:table-cell office:value-type="string" table:number-columns-spanned="67" table:number-rows-spanned="1" table:style-name="ce125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90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2">
          <table:table-cell office:value-type="string" table:number-columns-spanned="2" table:number-rows-spanned="2" table:style-name="ce48">
            <text:p>№ з/п</text:p>
          </table:table-cell>
          <table:covered-table-cell/>
          <table:table-cell office:value-type="string" table:number-columns-spanned="16" table:number-rows-spanned="2" table:style-name="ce48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48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48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48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4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4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48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16" table:number-rows-spanned="1" table:style-name="ce48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8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48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4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8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48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4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8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48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16" table:number-rows-spanned="1" table:style-name="ce95">
            <text:p>name</text:p>
          </table:table-cell>
          <table:covered-table-cell table:number-columns-repeated="15"/>
          <table:table-cell office:value-type="string" table:number-columns-spanned="5" table:number-rows-spanned="1" table:style-name="ce47">
            <text:p>pz2</text:p>
          </table:table-cell>
          <table:covered-table-cell table:number-columns-repeated="4"/>
          <table:table-cell office:value-type="string" table:number-columns-spanned="5" table:number-rows-spanned="1" table:style-name="ce47">
            <text:p>ps2</text:p>
          </table:table-cell>
          <table:covered-table-cell table:number-columns-repeated="4"/>
          <table:table-cell office:value-type="string" table:number-columns-spanned="6" table:number-rows-spanned="1" table:style-name="ce42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7">
            <text:p>pvz2</text:p>
          </table:table-cell>
          <table:covered-table-cell table:number-columns-repeated="4"/>
          <table:table-cell office:value-type="string" table:number-columns-spanned="5" table:number-rows-spanned="1" table:style-name="ce47">
            <text:p>pvs2</text:p>
          </table:table-cell>
          <table:covered-table-cell table:number-columns-repeated="4"/>
          <table:table-cell office:value-type="string" table:number-columns-spanned="6" table:number-rows-spanned="1" table:style-name="ce42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62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136">
            <text:p>1</text:p>
          </table:table-cell>
          <table:covered-table-cell/>
          <table:table-cell office:value-type="string" table:number-columns-spanned="16" table:number-rows-spanned="1" table:style-name="ce122">
            <text:p>Програма з управління майном комунальної власності територіальної громади м.Дубно на 2021-2023 роки</text:p>
          </table:table-cell>
          <table:covered-table-cell table:number-columns-repeated="15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343187" table:number-columns-spanned="5" table:number-rows-spanned="1" table:style-name="ce78">
            <text:p>343 187,00</text:p>
          </table:table-cell>
          <table:covered-table-cell table:number-columns-repeated="4"/>
          <table:table-cell office:value-type="float" office:value="343187" table:formula="of:=[.S64]+[.X64]" table:number-columns-spanned="6" table:number-rows-spanned="1" table:style-name="ce78">
            <text:p>343 187,00</text:p>
          </table:table-cell>
          <table:covered-table-cell table:number-columns-repeated="5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343187" table:number-columns-spanned="5" table:number-rows-spanned="1" table:style-name="ce78">
            <text:p>343 187,00</text:p>
          </table:table-cell>
          <table:covered-table-cell table:number-columns-repeated="4"/>
          <table:table-cell office:value-type="float" office:value="343187" table:formula="of:=[.AI64]+[.AN64]" table:number-columns-spanned="6" table:number-rows-spanned="1" table:style-name="ce78">
            <text:p>343 187,00</text:p>
          </table:table-cell>
          <table:covered-table-cell table:number-columns-repeated="5"/>
          <table:table-cell office:value-type="float" office:value="0" table:formula="of:=[.AI64]-[.S64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N64]-[.X64]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formula="of:=[.AY64]+[.BD64]" table:number-columns-spanned="6" table:number-rows-spanned="1" table:style-name="ce117">
            <text:p>0,00</text:p>
          </table:table-cell>
          <table:covered-table-cell table:number-columns-repeated="5"/>
          <table:table-cell table:number-columns-repeated="3" table:style-name="ce34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2" table:number-rows-spanned="1" table:style-name="ce136">
            <text:p>2</text:p>
          </table:table-cell>
          <table:covered-table-cell/>
          <table:table-cell office:value-type="string" table:number-columns-spanned="16" table:number-rows-spanned="1" table:style-name="ce122">
            <text:p>Програма впорядкування та відтворення гідрологічного режиму річки Іква та охорони поверхневих вод від забруднення на 2021-2025 роки</text:p>
          </table:table-cell>
          <table:covered-table-cell table:number-columns-repeated="15"/>
          <table:table-cell office:value-type="float" office:value="299996.40000000002" table:number-columns-spanned="5" table:number-rows-spanned="1" table:style-name="ce78">
            <text:p>299 996,4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299996.40000000002" table:formula="of:=[.S65]+[.X65]" table:number-columns-spanned="6" table:number-rows-spanned="1" table:style-name="ce78">
            <text:p>299 996,40</text:p>
          </table:table-cell>
          <table:covered-table-cell table:number-columns-repeated="5"/>
          <table:table-cell office:value-type="float" office:value="299996.40000000002" table:number-columns-spanned="5" table:number-rows-spanned="1" table:style-name="ce78">
            <text:p>299 996,4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299996.40000000002" table:formula="of:=[.AI65]+[.AN65]" table:number-columns-spanned="6" table:number-rows-spanned="1" table:style-name="ce78">
            <text:p>299 996,40</text:p>
          </table:table-cell>
          <table:covered-table-cell table:number-columns-repeated="5"/>
          <table:table-cell office:value-type="float" office:value="0" table:formula="of:=[.AI65]-[.S65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N65]-[.X65]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formula="of:=[.AY65]+[.BD65]" table:number-columns-spanned="6" table:number-rows-spanned="1" table:style-name="ce117">
            <text:p>0,00</text:p>
          </table:table-cell>
          <table:covered-table-cell table:number-columns-repeated="5"/>
          <table:table-cell table:number-columns-repeated="3" table:style-name="ce34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137"/>
          <table:covered-table-cell/>
          <table:table-cell office:value-type="string" table:number-columns-spanned="16" table:number-rows-spanned="1" table:style-name="ce121">
            <text:p>Усього</text:p>
          </table:table-cell>
          <table:covered-table-cell table:number-columns-repeated="15"/>
          <table:table-cell office:value-type="float" office:value="299996.40000000002" table:number-columns-spanned="5" table:number-rows-spanned="1" table:style-name="ce54">
            <text:p>299 996,40</text:p>
          </table:table-cell>
          <table:covered-table-cell table:number-columns-repeated="4"/>
          <table:table-cell office:value-type="float" office:value="343187" table:number-columns-spanned="5" table:number-rows-spanned="1" table:style-name="ce54">
            <text:p>343 187,00</text:p>
          </table:table-cell>
          <table:covered-table-cell table:number-columns-repeated="4"/>
          <table:table-cell office:value-type="float" office:value="643183.4" table:formula="of:=[.S66]+[.X66]" table:number-columns-spanned="6" table:number-rows-spanned="1" table:style-name="ce54">
            <text:p>643 183,40</text:p>
          </table:table-cell>
          <table:covered-table-cell table:number-columns-repeated="5"/>
          <table:table-cell office:value-type="float" office:value="299996.40000000002" table:number-columns-spanned="5" table:number-rows-spanned="1" table:style-name="ce54">
            <text:p>299 996,40</text:p>
          </table:table-cell>
          <table:covered-table-cell table:number-columns-repeated="4"/>
          <table:table-cell office:value-type="float" office:value="343187" table:number-columns-spanned="5" table:number-rows-spanned="1" table:style-name="ce54">
            <text:p>343 187,00</text:p>
          </table:table-cell>
          <table:covered-table-cell table:number-columns-repeated="4"/>
          <table:table-cell office:value-type="float" office:value="643183.4" table:formula="of:=[.AI66]+[.AN66]" table:number-columns-spanned="6" table:number-rows-spanned="1" table:style-name="ce54">
            <text:p>643 183,40</text:p>
          </table:table-cell>
          <table:covered-table-cell table:number-columns-repeated="5"/>
          <table:table-cell office:value-type="float" office:value="0" table:formula="of:=[.AI66]-[.S66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AN66]-[.X66]" table:number-columns-spanned="5" table:number-rows-spanned="1" table:style-name="ce108">
            <text:p>0,00</text:p>
          </table:table-cell>
          <table:covered-table-cell table:number-columns-repeated="4"/>
          <table:table-cell office:value-type="float" office:value="0" table:formula="of:=[.AY66]+[.BD66]" table:number-columns-spanned="6" table:number-rows-spanned="1" table:style-name="ce108">
            <text:p>0,00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1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1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48">
            <text:p>№ з/п</text:p>
          </table:table-cell>
          <table:covered-table-cell/>
          <table:table-cell office:value-type="string" table:number-columns-spanned="7" table:number-rows-spanned="2" table:style-name="ce48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48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48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4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48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1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7" table:number-rows-spanned="1" table:style-name="ce4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8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4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8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8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8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8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48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48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95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5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47">
            <text:p>pz2</text:p>
          </table:table-cell>
          <table:covered-table-cell table:number-columns-repeated="4"/>
          <table:table-cell office:value-type="string" table:number-columns-spanned="5" table:number-rows-spanned="1" table:style-name="ce47">
            <text:p>s2</text:p>
          </table:table-cell>
          <table:covered-table-cell table:number-columns-repeated="4"/>
          <table:table-cell office:value-type="string" table:number-columns-spanned="5" table:number-rows-spanned="1" table:style-name="ce47">
            <text:p>z1</text:p>
          </table:table-cell>
          <table:covered-table-cell table:number-columns-repeated="4"/>
          <table:table-cell office:value-type="string" table:number-columns-spanned="5" table:number-rows-spanned="1" table:style-name="ce47">
            <text:p>pvz1</text:p>
          </table:table-cell>
          <table:covered-table-cell table:number-columns-repeated="4"/>
          <table:table-cell office:value-type="string" table:number-columns-spanned="5" table:number-rows-spanned="1" table:style-name="ce47">
            <text:p>pvz2</text:p>
          </table:table-cell>
          <table:covered-table-cell table:number-columns-repeated="4"/>
          <table:table-cell office:value-type="string" table:number-columns-spanned="5" table:number-rows-spanned="1" table:style-name="ce47">
            <text:p>z2</text:p>
          </table:table-cell>
          <table:covered-table-cell table:number-columns-repeated="4"/>
          <table:table-cell office:value-type="string" table:number-columns-spanned="5" table:number-rows-spanned="1" table:style-name="ce4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4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00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96">
            <text:p/>
          </table:table-cell>
          <table:covered-table-cell table:number-columns-repeated="4"/>
          <table:table-cell office:value-type="string" table:number-columns-spanned="10" table:number-rows-spanned="1" table:style-name="ce96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26"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office:value-type="string" table:number-columns-spanned="7" table:number-rows-spanned="1" table:style-name="ce140">
            <text:p>Капітальний ремонт покрівлі нежитлового приміщення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table:number-columns-spanned="10" table:number-rows-spanned="1" table:style-name="ce116"/>
          <table:covered-table-cell table:number-columns-repeated="9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343187" table:number-columns-spanned="5" table:number-rows-spanned="1" table:style-name="ce78">
            <text:p>343 187,00</text:p>
          </table:table-cell>
          <table:covered-table-cell table:number-columns-repeated="4"/>
          <table:table-cell office:value-type="float" office:value="343187" table:number-columns-spanned="5" table:number-rows-spanned="1" table:style-name="ce78">
            <text:p>343 187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343187" table:number-columns-spanned="5" table:number-rows-spanned="1" table:style-name="ce78">
            <text:p>343 187,00</text:p>
          </table:table-cell>
          <table:covered-table-cell table:number-columns-repeated="4"/>
          <table:table-cell office:value-type="float" office:value="343187" table:number-columns-spanned="5" table:number-rows-spanned="1" table:style-name="ce78">
            <text:p>343 187,00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office:value-type="string" table:number-columns-spanned="7" table:number-rows-spanned="1" table:style-name="ce140">
            <text:p>Поточний ремонт нежитлового приміщення та покрівлі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31"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office:value-type="string" table:number-columns-spanned="7" table:number-rows-spanned="1" table:style-name="ce140">
            <text:p>Поточний ремонт мереж водопостачання, напірного каналізаційного колектора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299996.40000000002" table:number-columns-spanned="5" table:number-rows-spanned="1" table:style-name="ce78">
            <text:p>299 996,4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299996.40000000002" table:number-columns-spanned="5" table:number-rows-spanned="1" table:style-name="ce78">
            <text:p>299 996,40</text:p>
          </table:table-cell>
          <table:covered-table-cell table:number-columns-repeated="4"/>
          <table:table-cell office:value-type="float" office:value="299996.40000000002" table:number-columns-spanned="5" table:number-rows-spanned="1" table:style-name="ce78">
            <text:p>299 996,4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299996.40000000002" table:number-columns-spanned="5" table:number-rows-spanned="1" table:style-name="ce78">
            <text:p>299 996,4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office:value-type="string" table:number-columns-spanned="7" table:number-rows-spanned="1" table:style-name="ce141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96">
            <text:p/>
          </table:table-cell>
          <table:covered-table-cell table:number-columns-repeated="4"/>
          <table:table-cell office:value-type="string" table:number-columns-spanned="10" table:number-rows-spanned="1" table:style-name="ce120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office:value-type="string" table:number-columns-spanned="7" table:number-rows-spanned="1" table:style-name="ce140">
            <text:p>Кількість будівель, що планується відремонтувати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table:number-columns-spanned="5" table:number-rows-spanned="1" table:style-name="ce78"/>
          <table:covered-table-cell table:number-columns-repeated="4"/>
          <table:table-cell office:value-type="float" office:value="1" table:number-columns-spanned="5" table:number-rows-spanned="1" table:style-name="ce78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78">
            <text:p>1,00</text:p>
          </table:table-cell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office:value-type="float" office:value="1" table:number-columns-spanned="5" table:number-rows-spanned="1" table:style-name="ce78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78">
            <text:p>1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office:value-type="string" table:number-columns-spanned="7" table:number-rows-spanned="1" table:style-name="ce140">
            <text:p>Кількість об`єктів,на яких планується проводити ремонт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1" table:number-columns-spanned="5" table:number-rows-spanned="1" table:style-name="ce78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78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78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78">
            <text:p>1,00</text:p>
          </table:table-cell>
          <table:covered-table-cell table:number-columns-repeated="4"/>
          <table:table-cell office:value-type="float" office:value="0" table:formula="of:=[.AN81]-[.Y81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81]-[.AD81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office:value-type="string" table:number-columns-spanned="7" table:number-rows-spanned="1" table:style-name="ce141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96">
            <text:p/>
          </table:table-cell>
          <table:covered-table-cell table:number-columns-repeated="4"/>
          <table:table-cell office:value-type="string" table:number-columns-spanned="10" table:number-rows-spanned="1" table:style-name="ce120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office:value-type="string" table:number-columns-spanned="7" table:number-rows-spanned="1" table:style-name="ce140">
            <text:p>Середня вартість поточного ремонту будівель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500000" table:number-columns-spanned="5" table:number-rows-spanned="1" table:style-name="ce78">
            <text:p>500 000,00</text:p>
          </table:table-cell>
          <table:covered-table-cell table:number-columns-repeated="4"/>
          <table:table-cell office:value-type="float" office:value="1015000" table:number-columns-spanned="5" table:number-rows-spanned="1" table:style-name="ce78">
            <text:p>1 015 000,00</text:p>
          </table:table-cell>
          <table:covered-table-cell table:number-columns-repeated="4"/>
          <table:table-cell office:value-type="float" office:value="1515000" table:number-columns-spanned="5" table:number-rows-spanned="1" table:style-name="ce78">
            <text:p>1 515 000,00</text:p>
          </table:table-cell>
          <table:covered-table-cell table:number-columns-repeated="4"/>
          <table:table-cell office:value-type="float" office:value="500000" table:number-columns-spanned="5" table:number-rows-spanned="1" table:style-name="ce78">
            <text:p>500 000,00</text:p>
          </table:table-cell>
          <table:covered-table-cell table:number-columns-repeated="4"/>
          <table:table-cell office:value-type="float" office:value="1015000" table:number-columns-spanned="5" table:number-rows-spanned="1" table:style-name="ce78">
            <text:p>1 015 000,00</text:p>
          </table:table-cell>
          <table:covered-table-cell table:number-columns-repeated="4"/>
          <table:table-cell office:value-type="float" office:value="1515000" table:number-columns-spanned="5" table:number-rows-spanned="1" table:style-name="ce78">
            <text:p>1 515 000,00</text:p>
          </table:table-cell>
          <table:covered-table-cell table:number-columns-repeated="4"/>
          <table:table-cell office:value-type="float" office:value="0" table:formula="of:=[.AN83]-[.Y83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83]-[.AD83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0"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office:value-type="string" table:number-columns-spanned="7" table:number-rows-spanned="1" table:style-name="ce140">
            <text:p>Середня вартість поточного ремонту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500000" table:number-columns-spanned="5" table:number-rows-spanned="1" table:style-name="ce78">
            <text:p>500 0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500000" table:number-columns-spanned="5" table:number-rows-spanned="1" table:style-name="ce78">
            <text:p>500 000,00</text:p>
          </table:table-cell>
          <table:covered-table-cell table:number-columns-repeated="4"/>
          <table:table-cell office:value-type="float" office:value="500000" table:number-columns-spanned="5" table:number-rows-spanned="1" table:style-name="ce78">
            <text:p>500 0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500000" table:number-columns-spanned="5" table:number-rows-spanned="1" table:style-name="ce78">
            <text:p>500 000,00</text:p>
          </table:table-cell>
          <table:covered-table-cell table:number-columns-repeated="4"/>
          <table:table-cell office:value-type="float" office:value="0" table:formula="of:=[.AN84]-[.Y84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84]-[.AD84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office:value-type="string" table:number-columns-spanned="7" table:number-rows-spanned="1" table:style-name="ce141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96">
            <text:p/>
          </table:table-cell>
          <table:covered-table-cell table:number-columns-repeated="4"/>
          <table:table-cell office:value-type="string" table:number-columns-spanned="10" table:number-rows-spanned="1" table:style-name="ce120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0"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office:value-type="string" table:number-columns-spanned="7" table:number-rows-spanned="1" table:style-name="ce140">
            <text:p>Рівень готовності об"єкта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100" table:number-columns-spanned="5" table:number-rows-spanned="1" table:style-name="ce78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78">
            <text:p>100,00</text:p>
          </table:table-cell>
          <table:covered-table-cell table:number-columns-repeated="4"/>
          <table:table-cell office:value-type="float" office:value="200" table:number-columns-spanned="5" table:number-rows-spanned="1" table:style-name="ce78">
            <text:p>200,00</text:p>
          </table:table-cell>
          <table:covered-table-cell table:number-columns-repeated="4"/>
          <table:table-cell office:value-type="float" office:value="100" table:number-columns-spanned="5" table:number-rows-spanned="1" table:style-name="ce78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78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N86]-[.Y86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86]-[.AD86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0"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office:value-type="string" table:number-columns-spanned="7" table:number-rows-spanned="1" table:style-name="ce140">
            <text:p>Рівень готовності об`єктів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N87]-[.Y87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87]-[.AD87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138"/>
          <table:table-cell table:style-name="ce138"/>
          <table:table-cell table:style-name="ce142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1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38"/>
          <table:table-cell table:style-name="ce138"/>
          <table:table-cell table:style-name="ce144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48">
            <text:p>№ з/п</text:p>
          </table:table-cell>
          <table:covered-table-cell/>
          <table:table-cell office:value-type="string" table:number-columns-spanned="7" table:number-rows-spanned="1" table:style-name="ce48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48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48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7" table:number-rows-spanned="1" table:style-name="ce4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48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95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2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office:value-type="string" table:number-columns-spanned="7" table:number-rows-spanned="1" table:style-name="ce143">
            <text:p>затрат</text:p>
          </table:table-cell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table:number-columns-spanned="7" table:number-rows-spanned="1" table:style-name="ce143"/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office:value-type="string" table:number-columns-spanned="7" table:number-rows-spanned="1" table:style-name="ce143">
            <text:p>продукту</text:p>
          </table:table-cell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table:number-columns-spanned="7" table:number-rows-spanned="1" table:style-name="ce143"/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office:value-type="string" table:number-columns-spanned="7" table:number-rows-spanned="1" table:style-name="ce143">
            <text:p>ефективності</text:p>
          </table:table-cell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table:number-columns-spanned="7" table:number-rows-spanned="1" table:style-name="ce143"/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office:value-type="string" table:number-columns-spanned="7" table:number-rows-spanned="1" table:style-name="ce143">
            <text:p>якості</text:p>
          </table:table-cell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table:number-columns-spanned="7" table:number-rows-spanned="1" table:style-name="ce143"/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138"/>
          <table:table-cell table:style-name="ce138"/>
          <table:table-cell table:style-name="ce145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1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3">
            <text:p>Видатки проводилися згідно укладених договор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38"/>
          <table:table-cell table:style-name="ce138"/>
          <table:table-cell table:style-name="ce144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1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83">
            <text:p>Виконання показників показує,що управління бюджетними коштами здійснюється в межах встановлених бюджетних повноважень із забезпеченням ефективного,раціонального,цільового та економного використання бюджетних кошт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83">
            <text:p>Голова ліквідаційної комісії</text:p>
          </table:table-cell>
          <table:covered-table-cell table:number-columns-repeated="21"/>
          <table:table-cell table:number-columns-spanned="17" table:number-rows-spanned="1" table:style-name="ce85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Ілля ОНИСЬКО</text:p>
          </table:table-cell>
          <table:covered-table-cell table:number-columns-repeated="18"/>
          <table:table-cell table:number-columns-repeated="16324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83">
            <text:p>Член ліквідаційної комісії</text:p>
          </table:table-cell>
          <table:covered-table-cell table:number-columns-repeated="21"/>
          <table:table-cell table:number-columns-spanned="17" table:number-rows-spanned="1" table:style-name="ce85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Оксана БОНДРА</text:p>
          </table:table-cell>
          <table:covered-table-cell table:number-columns-repeated="18"/>
          <table:table-cell table:number-columns-repeated="16324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58" table:style-name="ro17">
          <table:table-cell table:number-columns-repeated="16384"/>
        </table:table-row>
        <table:named-expressions>
          <table:named-range table:name="Print_Area" table:cell-range-address="КПК1216017.$A$1:КПК1216017.$BQ$118" table:base-cell-address="КПК1216017.$A$1"/>
        </table:named-expressions>
      </table:table>
      <table:table table:name="КПК121603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74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5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5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75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3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3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3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56">
            <text:p>12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4">
            <text:p>Орган з питань житлово-комунального господарства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56">
            <text:p>26206455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5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55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56">
            <text:p>12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4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56">
            <text:p>26206455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5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55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56">
            <text:p>12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6">
            <text:p>6030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56">
            <text:p>0620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76">
            <text:p>Організація благоустрою населених пунктів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56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5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7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55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zp</text:p>
          </table:table-cell>
          <table:covered-table-cell table:number-columns-repeated="5"/>
          <table:table-cell office:value-type="string" table:number-columns-spanned="58" table:number-rows-spanned="1" table:style-name="ce9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3">
            <text:p>Удосконалення системи управління об"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123">
            <text:p>Організаця проведення технічного огляду та інвентаризації об"єктів зовнішнього освітлення, 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1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7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1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npp</text:p>
          </table:table-cell>
          <table:covered-table-cell table:number-columns-repeated="5"/>
          <table:table-cell office:value-type="string" table:number-columns-spanned="58" table:number-rows-spanned="1" table:style-name="ce9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3">
            <text:p>Покращення стану вулично-дорожньої мережі, 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123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1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1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90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48">
            <text:p>№ з/п</text:p>
          </table:table-cell>
          <table:covered-table-cell/>
          <table:table-cell office:value-type="string" table:number-columns-spanned="24" table:number-rows-spanned="2" table:style-name="ce48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4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48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48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48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48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24" table:number-rows-spanned="1" table:style-name="ce48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8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4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8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48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4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8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48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5" table:number-rows-spanned="1" table:style-name="ce47">
            <text:p>pz2</text:p>
          </table:table-cell>
          <table:covered-table-cell table:number-columns-repeated="4"/>
          <table:table-cell office:value-type="string" table:number-columns-spanned="5" table:number-rows-spanned="1" table:style-name="ce47">
            <text:p>ps2</text:p>
          </table:table-cell>
          <table:covered-table-cell table:number-columns-repeated="4"/>
          <table:table-cell office:value-type="string" table:number-columns-spanned="5" table:number-rows-spanned="1" table:style-name="ce42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47">
            <text:p>pvz2</text:p>
          </table:table-cell>
          <table:covered-table-cell table:number-columns-repeated="4"/>
          <table:table-cell office:value-type="string" table:number-columns-spanned="5" table:number-rows-spanned="1" table:style-name="ce47">
            <text:p>pvs2</text:p>
          </table:table-cell>
          <table:covered-table-cell table:number-columns-repeated="4"/>
          <table:table-cell office:value-type="string" table:number-columns-spanned="4" table:number-rows-spanned="1" table:style-name="ce42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62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4" table:number-rows-spanned="1" table:style-name="ce122">
            <text:p>Вилов бродячих собак</text:p>
          </table:table-cell>
          <table:covered-table-cell table:number-columns-repeated="23"/>
          <table:table-cell office:value-type="float" office:value="52200" table:number-columns-spanned="5" table:number-rows-spanned="1" table:style-name="ce78">
            <text:p>52 2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52200" table:formula="of:=[.AA45]+[.AF45]" table:number-columns-spanned="5" table:number-rows-spanned="1" table:style-name="ce78">
            <text:p>52 200,00</text:p>
          </table:table-cell>
          <table:covered-table-cell table:number-columns-repeated="4"/>
          <table:table-cell office:value-type="float" office:value="52200" table:number-columns-spanned="5" table:number-rows-spanned="1" table:style-name="ce78">
            <text:p>52 2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52200" table:formula="of:=[.AP45]+[.AU45]" table:number-columns-spanned="4" table:number-rows-spanned="1" table:style-name="ce78">
            <text:p>52 200,00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BD45]+[.BI45]" table:number-columns-spanned="4" table:number-rows-spanned="1" table:style-name="ce78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24" table:number-rows-spanned="1" table:style-name="ce122">
            <text:p>Відшкодування вартості електроенергії по освітленню міста</text:p>
          </table:table-cell>
          <table:covered-table-cell table:number-columns-repeated="23"/>
          <table:table-cell office:value-type="float" office:value="90000" table:number-columns-spanned="5" table:number-rows-spanned="1" table:style-name="ce78">
            <text:p>90 0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90000" table:formula="of:=[.AA46]+[.AF46]" table:number-columns-spanned="5" table:number-rows-spanned="1" table:style-name="ce78">
            <text:p>90 000,00</text:p>
          </table:table-cell>
          <table:covered-table-cell table:number-columns-repeated="4"/>
          <table:table-cell office:value-type="float" office:value="90000" table:number-columns-spanned="5" table:number-rows-spanned="1" table:style-name="ce78">
            <text:p>90 0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90000" table:formula="of:=[.AP46]+[.AU46]" table:number-columns-spanned="4" table:number-rows-spanned="1" table:style-name="ce78">
            <text:p>90 000,00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BD46]+[.BI46]" table:number-columns-spanned="4" table:number-rows-spanned="1" table:style-name="ce78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0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24" table:number-rows-spanned="1" table:style-name="ce122">
            <text:p>Капітальний ремонт елементів благоустрою( сквери,парки, в т.ч. виготовлення ПКД)</text:p>
          </table:table-cell>
          <table:covered-table-cell table:number-columns-repeated="23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A47]+[.AF47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P47]+[.AU47]" table:number-columns-spanned="4" table:number-rows-spanned="1" table:style-name="ce78">
            <text:p>0,00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BD47]+[.BI47]" table:number-columns-spanned="4" table:number-rows-spanned="1" table:style-name="ce78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24" table:number-rows-spanned="1" table:style-name="ce122">
            <text:p>Капітальний ремонт мереж зовнішнього освітлення</text:p>
          </table:table-cell>
          <table:covered-table-cell table:number-columns-repeated="23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A48]+[.AF48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P48]+[.AU48]" table:number-columns-spanned="4" table:number-rows-spanned="1" table:style-name="ce78">
            <text:p>0,00</text:p>
          </table:table-cell>
          <table:covered-table-cell table:number-columns-repeated="3"/>
          <table:table-cell office:value-type="float" office:value="0" table:formula="of:=[.AP48]-[.AA48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U48]-[.AF48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BD48]+[.BI48]" table:number-columns-spanned="4" table:number-rows-spanned="1" table:style-name="ce78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number-columns-spanned="24" table:number-rows-spanned="1" table:style-name="ce122">
            <text:p>Оплата енергосервісу об"єктів зовнішнього освітлення</text:p>
          </table:table-cell>
          <table:covered-table-cell table:number-columns-repeated="23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A49]+[.AF49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P49]+[.AU49]" table:number-columns-spanned="4" table:number-rows-spanned="1" table:style-name="ce78">
            <text:p>0,00</text:p>
          </table:table-cell>
          <table:covered-table-cell table:number-columns-repeated="3"/>
          <table:table-cell office:value-type="float" office:value="0" table:formula="of:=[.AP49]-[.AA49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U49]-[.AF49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BD49]+[.BI49]" table:number-columns-spanned="4" table:number-rows-spanned="1" table:style-name="ce78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0"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string" table:number-columns-spanned="24" table:number-rows-spanned="1" table:style-name="ce122">
            <text:p>Оплата послуг з поточного ремонту об'єктів з метою усунення аварійної ситуації в житловому фонді та закладах</text:p>
          </table:table-cell>
          <table:covered-table-cell table:number-columns-repeated="23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A50]+[.AF50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P50]+[.AU50]" table:number-columns-spanned="4" table:number-rows-spanned="1" table:style-name="ce78">
            <text:p>0,00</text:p>
          </table:table-cell>
          <table:covered-table-cell table:number-columns-repeated="3"/>
          <table:table-cell office:value-type="float" office:value="0" table:formula="of:=[.AP50]-[.AA50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U50]-[.AF50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BD50]+[.BI50]" table:number-columns-spanned="4" table:number-rows-spanned="1" table:style-name="ce78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float" office:value="7" table:number-columns-spanned="2" table:number-rows-spanned="1" table:style-name="ce43">
            <text:p>7</text:p>
          </table:table-cell>
          <table:covered-table-cell/>
          <table:table-cell office:value-type="string" table:number-columns-spanned="24" table:number-rows-spanned="1" table:style-name="ce122">
            <text:p>Послуги по утриманню об"єктів благоустрою міста</text:p>
          </table:table-cell>
          <table:covered-table-cell table:number-columns-repeated="23"/>
          <table:table-cell office:value-type="float" office:value="863105" table:number-columns-spanned="5" table:number-rows-spanned="1" table:style-name="ce78">
            <text:p>863 105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863105" table:formula="of:=[.AA51]+[.AF51]" table:number-columns-spanned="5" table:number-rows-spanned="1" table:style-name="ce78">
            <text:p>863 105,00</text:p>
          </table:table-cell>
          <table:covered-table-cell table:number-columns-repeated="4"/>
          <table:table-cell office:value-type="float" office:value="863105" table:number-columns-spanned="5" table:number-rows-spanned="1" table:style-name="ce78">
            <text:p>863 105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863105" table:formula="of:=[.AP51]+[.AU51]" table:number-columns-spanned="4" table:number-rows-spanned="1" table:style-name="ce78">
            <text:p>863 105,00</text:p>
          </table:table-cell>
          <table:covered-table-cell table:number-columns-repeated="3"/>
          <table:table-cell office:value-type="float" office:value="0" table:formula="of:=[.AP51]-[.AA51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U51]-[.AF51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BD51]+[.BI51]" table:number-columns-spanned="4" table:number-rows-spanned="1" table:style-name="ce78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float" office:value="8" table:number-columns-spanned="2" table:number-rows-spanned="1" table:style-name="ce43">
            <text:p>8</text:p>
          </table:table-cell>
          <table:covered-table-cell/>
          <table:table-cell office:value-type="string" table:number-columns-spanned="24" table:number-rows-spanned="1" table:style-name="ce122">
            <text:p>Розроблення схеми санітарного очищення міста Дубно</text:p>
          </table:table-cell>
          <table:covered-table-cell table:number-columns-repeated="23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A52]+[.AF52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P52]+[.AU52]" table:number-columns-spanned="4" table:number-rows-spanned="1" table:style-name="ce78">
            <text:p>0,00</text:p>
          </table:table-cell>
          <table:covered-table-cell table:number-columns-repeated="3"/>
          <table:table-cell office:value-type="float" office:value="0" table:formula="of:=[.AP52]-[.AA52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U52]-[.AF52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BD52]+[.BI52]" table:number-columns-spanned="4" table:number-rows-spanned="1" table:style-name="ce78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2"/>
          <table:covered-table-cell/>
          <table:table-cell office:value-type="string" table:number-columns-spanned="24" table:number-rows-spanned="1" table:style-name="ce121">
            <text:p>УСЬОГО</text:p>
          </table:table-cell>
          <table:covered-table-cell table:number-columns-repeated="23"/>
          <table:table-cell office:value-type="float" office:value="1005305" table:number-columns-spanned="5" table:number-rows-spanned="1" table:style-name="ce54">
            <text:p>1 005 305,00</text:p>
          </table:table-cell>
          <table:covered-table-cell table:number-columns-repeated="4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1005305" table:formula="of:=[.AA53]+[.AF53]" table:number-columns-spanned="5" table:number-rows-spanned="1" table:style-name="ce54">
            <text:p>1 005 305,00</text:p>
          </table:table-cell>
          <table:covered-table-cell table:number-columns-repeated="4"/>
          <table:table-cell office:value-type="float" office:value="1005305" table:number-columns-spanned="5" table:number-rows-spanned="1" table:style-name="ce54">
            <text:p>1 005 305,00</text:p>
          </table:table-cell>
          <table:covered-table-cell table:number-columns-repeated="4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1005305" table:formula="of:=[.AP53]+[.AU53]" table:number-columns-spanned="4" table:number-rows-spanned="1" table:style-name="ce54">
            <text:p>1 005 305,00</text:p>
          </table:table-cell>
          <table:covered-table-cell table:number-columns-repeated="3"/>
          <table:table-cell office:value-type="float" office:value="0" table:formula="of:=[.AP53]-[.AA53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AU53]-[.AF53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BD53]+[.BI53]" table:number-columns-spanned="4" table:number-rows-spanned="1" table:style-name="ce54">
            <text:p>0,00</text:p>
          </table:table-cell>
          <table:covered-table-cell table:number-columns-repeated="3"/>
          <table:table-cell table:number-columns-repeated="16315" table:style-name="ce30"/>
        </table:table-row>
        <table:table-row table:style-name="ro17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61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48">
            <text:p>№ з/п</text:p>
          </table:table-cell>
          <table:covered-table-cell/>
          <table:table-cell office:value-type="string" table:number-columns-spanned="67" table:number-rows-spanned="1" table:style-name="ce48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67" table:number-rows-spanned="1" table:style-name="ce91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24">
            <text:p>npp</text:p>
          </table:table-cell>
          <table:covered-table-cell/>
          <table:table-cell office:value-type="string" table:number-columns-spanned="67" table:number-rows-spanned="1" table:style-name="ce125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90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2">
          <table:table-cell office:value-type="string" table:number-columns-spanned="2" table:number-rows-spanned="2" table:style-name="ce48">
            <text:p>№ з/п</text:p>
          </table:table-cell>
          <table:covered-table-cell/>
          <table:table-cell office:value-type="string" table:number-columns-spanned="16" table:number-rows-spanned="2" table:style-name="ce48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48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48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48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4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4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48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16" table:number-rows-spanned="1" table:style-name="ce48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8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48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4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8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48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4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8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48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16" table:number-rows-spanned="1" table:style-name="ce95">
            <text:p>name</text:p>
          </table:table-cell>
          <table:covered-table-cell table:number-columns-repeated="15"/>
          <table:table-cell office:value-type="string" table:number-columns-spanned="5" table:number-rows-spanned="1" table:style-name="ce47">
            <text:p>pz2</text:p>
          </table:table-cell>
          <table:covered-table-cell table:number-columns-repeated="4"/>
          <table:table-cell office:value-type="string" table:number-columns-spanned="5" table:number-rows-spanned="1" table:style-name="ce47">
            <text:p>ps2</text:p>
          </table:table-cell>
          <table:covered-table-cell table:number-columns-repeated="4"/>
          <table:table-cell office:value-type="string" table:number-columns-spanned="6" table:number-rows-spanned="1" table:style-name="ce42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7">
            <text:p>pvz2</text:p>
          </table:table-cell>
          <table:covered-table-cell table:number-columns-repeated="4"/>
          <table:table-cell office:value-type="string" table:number-columns-spanned="5" table:number-rows-spanned="1" table:style-name="ce47">
            <text:p>pvs2</text:p>
          </table:table-cell>
          <table:covered-table-cell table:number-columns-repeated="4"/>
          <table:table-cell office:value-type="string" table:number-columns-spanned="6" table:number-rows-spanned="1" table:style-name="ce42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62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2" table:number-rows-spanned="1" table:style-name="ce146">
            <text:p>1</text:p>
          </table:table-cell>
          <table:covered-table-cell/>
          <table:table-cell office:value-type="string" table:number-columns-spanned="16" table:number-rows-spanned="1" table:style-name="ce122">
            <text:p>Програма поліпшення утримання об"єктів благоустрою на період 2021-2025 роки</text:p>
          </table:table-cell>
          <table:covered-table-cell table:number-columns-repeated="15"/>
          <table:table-cell office:value-type="float" office:value="953105" table:number-columns-spanned="5" table:number-rows-spanned="1" table:style-name="ce78">
            <text:p>953 105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953105" table:formula="of:=[.S67]+[.X67]" table:number-columns-spanned="6" table:number-rows-spanned="1" table:style-name="ce78">
            <text:p>953 105,00</text:p>
          </table:table-cell>
          <table:covered-table-cell table:number-columns-repeated="5"/>
          <table:table-cell office:value-type="float" office:value="953105" table:number-columns-spanned="5" table:number-rows-spanned="1" table:style-name="ce78">
            <text:p>953 105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953105" table:formula="of:=[.AI67]+[.AN67]" table:number-columns-spanned="6" table:number-rows-spanned="1" table:style-name="ce78">
            <text:p>953 105,00</text:p>
          </table:table-cell>
          <table:covered-table-cell table:number-columns-repeated="5"/>
          <table:table-cell office:value-type="float" office:value="0" table:formula="of:=[.AI67]-[.S67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N67]-[.X67]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formula="of:=[.AY67]+[.BD67]" table:number-columns-spanned="6" table:number-rows-spanned="1" table:style-name="ce117">
            <text:p>0,00</text:p>
          </table:table-cell>
          <table:covered-table-cell table:number-columns-repeated="5"/>
          <table:table-cell table:number-columns-repeated="3" table:style-name="ce34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2" table:number-rows-spanned="1" table:style-name="ce146">
            <text:p>2</text:p>
          </table:table-cell>
          <table:covered-table-cell/>
          <table:table-cell office:value-type="string" table:number-columns-spanned="16" table:number-rows-spanned="1" table:style-name="ce122">
            <text:p>Програма регулювання чисельності безпритульних тварин у м.Дубно на 2019-2025 роки</text:p>
          </table:table-cell>
          <table:covered-table-cell table:number-columns-repeated="15"/>
          <table:table-cell office:value-type="float" office:value="52200" table:number-columns-spanned="5" table:number-rows-spanned="1" table:style-name="ce78">
            <text:p>52 2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52200" table:formula="of:=[.S68]+[.X68]" table:number-columns-spanned="6" table:number-rows-spanned="1" table:style-name="ce78">
            <text:p>52 200,00</text:p>
          </table:table-cell>
          <table:covered-table-cell table:number-columns-repeated="5"/>
          <table:table-cell office:value-type="float" office:value="52200" table:number-columns-spanned="5" table:number-rows-spanned="1" table:style-name="ce78">
            <text:p>52 2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52200" table:formula="of:=[.AI68]+[.AN68]" table:number-columns-spanned="6" table:number-rows-spanned="1" table:style-name="ce78">
            <text:p>52 200,00</text:p>
          </table:table-cell>
          <table:covered-table-cell table:number-columns-repeated="5"/>
          <table:table-cell office:value-type="float" office:value="0" table:formula="of:=[.AI68]-[.S68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N68]-[.X68]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formula="of:=[.AY68]+[.BD68]" table:number-columns-spanned="6" table:number-rows-spanned="1" table:style-name="ce117">
            <text:p>0,00</text:p>
          </table:table-cell>
          <table:covered-table-cell table:number-columns-repeated="5"/>
          <table:table-cell table:number-columns-repeated="3" table:style-name="ce34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147"/>
          <table:covered-table-cell/>
          <table:table-cell office:value-type="string" table:number-columns-spanned="16" table:number-rows-spanned="1" table:style-name="ce121">
            <text:p>Усього</text:p>
          </table:table-cell>
          <table:covered-table-cell table:number-columns-repeated="15"/>
          <table:table-cell office:value-type="float" office:value="1005305" table:number-columns-spanned="5" table:number-rows-spanned="1" table:style-name="ce54">
            <text:p>1 005 305,00</text:p>
          </table:table-cell>
          <table:covered-table-cell table:number-columns-repeated="4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1005305" table:formula="of:=[.S69]+[.X69]" table:number-columns-spanned="6" table:number-rows-spanned="1" table:style-name="ce54">
            <text:p>1 005 305,00</text:p>
          </table:table-cell>
          <table:covered-table-cell table:number-columns-repeated="5"/>
          <table:table-cell office:value-type="float" office:value="1005305" table:number-columns-spanned="5" table:number-rows-spanned="1" table:style-name="ce54">
            <text:p>1 005 305,00</text:p>
          </table:table-cell>
          <table:covered-table-cell table:number-columns-repeated="4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1005305" table:formula="of:=[.AI69]+[.AN69]" table:number-columns-spanned="6" table:number-rows-spanned="1" table:style-name="ce54">
            <text:p>1 005 305,00</text:p>
          </table:table-cell>
          <table:covered-table-cell table:number-columns-repeated="5"/>
          <table:table-cell office:value-type="float" office:value="0" table:formula="of:=[.AI69]-[.S69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AN69]-[.X69]" table:number-columns-spanned="5" table:number-rows-spanned="1" table:style-name="ce108">
            <text:p>0,00</text:p>
          </table:table-cell>
          <table:covered-table-cell table:number-columns-repeated="4"/>
          <table:table-cell office:value-type="float" office:value="0" table:formula="of:=[.AY69]+[.BD69]" table:number-columns-spanned="6" table:number-rows-spanned="1" table:style-name="ce108">
            <text:p>0,00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1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1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48">
            <text:p>№ з/п</text:p>
          </table:table-cell>
          <table:covered-table-cell/>
          <table:table-cell office:value-type="string" table:number-columns-spanned="7" table:number-rows-spanned="2" table:style-name="ce48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48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48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4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48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1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7" table:number-rows-spanned="1" table:style-name="ce4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8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4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8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8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8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8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48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48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95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5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47">
            <text:p>pz2</text:p>
          </table:table-cell>
          <table:covered-table-cell table:number-columns-repeated="4"/>
          <table:table-cell office:value-type="string" table:number-columns-spanned="5" table:number-rows-spanned="1" table:style-name="ce47">
            <text:p>s2</text:p>
          </table:table-cell>
          <table:covered-table-cell table:number-columns-repeated="4"/>
          <table:table-cell office:value-type="string" table:number-columns-spanned="5" table:number-rows-spanned="1" table:style-name="ce47">
            <text:p>z1</text:p>
          </table:table-cell>
          <table:covered-table-cell table:number-columns-repeated="4"/>
          <table:table-cell office:value-type="string" table:number-columns-spanned="5" table:number-rows-spanned="1" table:style-name="ce47">
            <text:p>pvz1</text:p>
          </table:table-cell>
          <table:covered-table-cell table:number-columns-repeated="4"/>
          <table:table-cell office:value-type="string" table:number-columns-spanned="5" table:number-rows-spanned="1" table:style-name="ce47">
            <text:p>pvz2</text:p>
          </table:table-cell>
          <table:covered-table-cell table:number-columns-repeated="4"/>
          <table:table-cell office:value-type="string" table:number-columns-spanned="5" table:number-rows-spanned="1" table:style-name="ce47">
            <text:p>z2</text:p>
          </table:table-cell>
          <table:covered-table-cell table:number-columns-repeated="4"/>
          <table:table-cell office:value-type="string" table:number-columns-spanned="5" table:number-rows-spanned="1" table:style-name="ce4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4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00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office:value-type="string" table:number-columns-spanned="7" table:number-rows-spanned="1" table:style-name="ce148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96">
            <text:p/>
          </table:table-cell>
          <table:covered-table-cell table:number-columns-repeated="4"/>
          <table:table-cell office:value-type="string" table:number-columns-spanned="10" table:number-rows-spanned="1" table:style-name="ce96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20">
          <table:table-cell office:value-type="float" office:value="2" table:number-columns-spanned="2" table:number-rows-spanned="1" table:style-name="ce146">
            <text:p>2</text:p>
          </table:table-cell>
          <table:covered-table-cell/>
          <table:table-cell office:value-type="string" table:number-columns-spanned="7" table:number-rows-spanned="1" table:style-name="ce149">
            <text:p>Витрати на утримання об"єктів благоустрою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6">
            <text:p>згідно звіту</text:p>
          </table:table-cell>
          <table:covered-table-cell table:number-columns-repeated="9"/>
          <table:table-cell office:value-type="float" office:value="863105" table:number-columns-spanned="5" table:number-rows-spanned="1" table:style-name="ce78">
            <text:p>863 105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863105" table:number-columns-spanned="5" table:number-rows-spanned="1" table:style-name="ce78">
            <text:p>863 105,00</text:p>
          </table:table-cell>
          <table:covered-table-cell table:number-columns-repeated="4"/>
          <table:table-cell office:value-type="float" office:value="863105" table:number-columns-spanned="5" table:number-rows-spanned="1" table:style-name="ce78">
            <text:p>863 105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863105" table:number-columns-spanned="5" table:number-rows-spanned="1" table:style-name="ce78">
            <text:p>863 105,0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0">
          <table:table-cell office:value-type="float" office:value="3" table:number-columns-spanned="2" table:number-rows-spanned="1" table:style-name="ce146">
            <text:p>3</text:p>
          </table:table-cell>
          <table:covered-table-cell/>
          <table:table-cell office:value-type="string" table:number-columns-spanned="7" table:number-rows-spanned="1" table:style-name="ce149">
            <text:p>Витрати на оплату електроенергії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6">
            <text:p>згідно звіту</text:p>
          </table:table-cell>
          <table:covered-table-cell table:number-columns-repeated="9"/>
          <table:table-cell office:value-type="float" office:value="90000" table:number-columns-spanned="5" table:number-rows-spanned="1" table:style-name="ce78">
            <text:p>90 0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90000" table:number-columns-spanned="5" table:number-rows-spanned="1" table:style-name="ce78">
            <text:p>90 000,00</text:p>
          </table:table-cell>
          <table:covered-table-cell table:number-columns-repeated="4"/>
          <table:table-cell office:value-type="float" office:value="90000" table:number-columns-spanned="5" table:number-rows-spanned="1" table:style-name="ce78">
            <text:p>90 0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90000" table:number-columns-spanned="5" table:number-rows-spanned="1" table:style-name="ce78">
            <text:p>90 000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office:value-type="string" table:number-columns-spanned="7" table:number-rows-spanned="1" table:style-name="ce150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96">
            <text:p/>
          </table:table-cell>
          <table:covered-table-cell table:number-columns-repeated="4"/>
          <table:table-cell office:value-type="string" table:number-columns-spanned="10" table:number-rows-spanned="1" table:style-name="ce96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0">
          <table:table-cell office:value-type="float" office:value="5" table:number-columns-spanned="2" table:number-rows-spanned="1" table:style-name="ce146">
            <text:p>5</text:p>
          </table:table-cell>
          <table:covered-table-cell/>
          <table:table-cell office:value-type="string" table:number-columns-spanned="7" table:number-rows-spanned="1" table:style-name="ce149">
            <text:p>Кількість світлоточок, які утримуються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6">
            <text:p>згідно звіту</text:p>
          </table:table-cell>
          <table:covered-table-cell table:number-columns-repeated="9"/>
          <table:table-cell office:value-type="float" office:value="2400" table:number-columns-spanned="5" table:number-rows-spanned="1" table:style-name="ce78">
            <text:p>2 4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2400" table:number-columns-spanned="5" table:number-rows-spanned="1" table:style-name="ce78">
            <text:p>2 400,00</text:p>
          </table:table-cell>
          <table:covered-table-cell table:number-columns-repeated="4"/>
          <table:table-cell office:value-type="float" office:value="2400" table:number-columns-spanned="5" table:number-rows-spanned="1" table:style-name="ce78">
            <text:p>2 4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2400" table:number-columns-spanned="5" table:number-rows-spanned="1" table:style-name="ce78">
            <text:p>2 400,00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82]-[.AD82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6" table:number-columns-spanned="2" table:number-rows-spanned="1" table:style-name="ce146">
            <text:p>6</text:p>
          </table:table-cell>
          <table:covered-table-cell/>
          <table:table-cell office:value-type="string" table:number-columns-spanned="7" table:number-rows-spanned="1" table:style-name="ce149">
            <text:p>Загальна площа утримання зелених насаджень</text:p>
          </table:table-cell>
          <table:covered-table-cell table:number-columns-repeated="6"/>
          <table:table-cell office:value-type="string" table:number-columns-spanned="5" table:number-rows-spanned="1" table:style-name="ce116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100288.63" table:number-columns-spanned="5" table:number-rows-spanned="1" table:style-name="ce78">
            <text:p>100 288,63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100288.63" table:number-columns-spanned="5" table:number-rows-spanned="1" table:style-name="ce78">
            <text:p>100 288,63</text:p>
          </table:table-cell>
          <table:covered-table-cell table:number-columns-repeated="4"/>
          <table:table-cell office:value-type="float" office:value="100288.63" table:number-columns-spanned="5" table:number-rows-spanned="1" table:style-name="ce78">
            <text:p>100 288,63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100288.63" table:number-columns-spanned="5" table:number-rows-spanned="1" table:style-name="ce78">
            <text:p>100 288,63</text:p>
          </table:table-cell>
          <table:covered-table-cell table:number-columns-repeated="4"/>
          <table:table-cell office:value-type="float" office:value="0" table:formula="of:=[.AN83]-[.Y83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83]-[.AD83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7" table:number-columns-spanned="2" table:number-rows-spanned="1" table:style-name="ce146">
            <text:p>7</text:p>
          </table:table-cell>
          <table:covered-table-cell/>
          <table:table-cell office:value-type="string" table:number-columns-spanned="7" table:number-rows-spanned="1" table:style-name="ce149">
            <text:p>Загальна площа утримання та прибирання вулиць</text:p>
          </table:table-cell>
          <table:covered-table-cell table:number-columns-repeated="6"/>
          <table:table-cell office:value-type="string" table:number-columns-spanned="5" table:number-rows-spanned="1" table:style-name="ce116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4448880" table:number-columns-spanned="5" table:number-rows-spanned="1" table:style-name="ce78">
            <text:p>4 448 88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4448880" table:number-columns-spanned="5" table:number-rows-spanned="1" table:style-name="ce78">
            <text:p>4 448 880,00</text:p>
          </table:table-cell>
          <table:covered-table-cell table:number-columns-repeated="4"/>
          <table:table-cell office:value-type="float" office:value="4448880" table:number-columns-spanned="5" table:number-rows-spanned="1" table:style-name="ce78">
            <text:p>4 448 88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4448880" table:number-columns-spanned="5" table:number-rows-spanned="1" table:style-name="ce78">
            <text:p>4 448 880,00</text:p>
          </table:table-cell>
          <table:covered-table-cell table:number-columns-repeated="4"/>
          <table:table-cell office:value-type="float" office:value="0" table:formula="of:=[.AN84]-[.Y84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84]-[.AD84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office:value-type="string" table:number-columns-spanned="7" table:number-rows-spanned="1" table:style-name="ce150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96">
            <text:p/>
          </table:table-cell>
          <table:covered-table-cell table:number-columns-repeated="4"/>
          <table:table-cell office:value-type="string" table:number-columns-spanned="10" table:number-rows-spanned="1" table:style-name="ce120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32">
          <table:table-cell office:value-type="float" office:value="8" table:number-columns-spanned="2" table:number-rows-spanned="1" table:style-name="ce146">
            <text:p>8</text:p>
          </table:table-cell>
          <table:covered-table-cell/>
          <table:table-cell office:value-type="string" table:number-columns-spanned="7" table:number-rows-spanned="1" table:style-name="ce152">
            <text:p>Середня вартість прибирання одного м.кв. території загального користування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.39" table:number-columns-spanned="5" table:number-rows-spanned="1" table:style-name="ce78">
            <text:p>0,39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.39" table:number-columns-spanned="5" table:number-rows-spanned="1" table:style-name="ce78">
            <text:p>0,39</text:p>
          </table:table-cell>
          <table:covered-table-cell table:number-columns-repeated="4"/>
          <table:table-cell office:value-type="float" office:value="0.39" table:number-columns-spanned="5" table:number-rows-spanned="1" table:style-name="ce78">
            <text:p>0,39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.39" table:number-columns-spanned="5" table:number-rows-spanned="1" table:style-name="ce78">
            <text:p>0,39</text:p>
          </table:table-cell>
          <table:covered-table-cell table:number-columns-repeated="4"/>
          <table:table-cell office:value-type="float" office:value="0" table:formula="of:=[.AN86]-[.Y86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86]-[.AD86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9" table:number-columns-spanned="2" table:number-rows-spanned="1" table:style-name="ce146">
            <text:p>9</text:p>
          </table:table-cell>
          <table:covered-table-cell/>
          <table:table-cell office:value-type="string" table:number-columns-spanned="7" table:number-rows-spanned="1" table:style-name="ce149">
            <text:p>Вартість послуг з утримання однієї світлоточки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1000" table:number-columns-spanned="5" table:number-rows-spanned="1" table:style-name="ce78">
            <text:p>1 0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1000" table:number-columns-spanned="5" table:number-rows-spanned="1" table:style-name="ce78">
            <text:p>1 000,00</text:p>
          </table:table-cell>
          <table:covered-table-cell table:number-columns-repeated="4"/>
          <table:table-cell office:value-type="float" office:value="1000" table:number-columns-spanned="5" table:number-rows-spanned="1" table:style-name="ce78">
            <text:p>1 0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1000" table:number-columns-spanned="5" table:number-rows-spanned="1" table:style-name="ce78">
            <text:p>1 000,00</text:p>
          </table:table-cell>
          <table:covered-table-cell table:number-columns-repeated="4"/>
          <table:table-cell office:value-type="float" office:value="0" table:formula="of:=[.AN87]-[.Y87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87]-[.AD87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office:value-type="string" table:number-columns-spanned="7" table:number-rows-spanned="1" table:style-name="ce150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96">
            <text:p/>
          </table:table-cell>
          <table:covered-table-cell table:number-columns-repeated="4"/>
          <table:table-cell office:value-type="string" table:number-columns-spanned="10" table:number-rows-spanned="1" table:style-name="ce120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7">
          <table:table-cell office:value-type="float" office:value="10" table:number-columns-spanned="2" table:number-rows-spanned="1" table:style-name="ce146">
            <text:p>10</text:p>
          </table:table-cell>
          <table:covered-table-cell/>
          <table:table-cell office:value-type="string" table:number-columns-spanned="7" table:number-rows-spanned="1" table:style-name="ce149">
            <text:p>Збільшення світлоточок у порівнянні з минулим роком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200" table:number-columns-spanned="5" table:number-rows-spanned="1" table:style-name="ce78">
            <text:p>2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200" table:number-columns-spanned="5" table:number-rows-spanned="1" table:style-name="ce78">
            <text:p>200,00</text:p>
          </table:table-cell>
          <table:covered-table-cell table:number-columns-repeated="4"/>
          <table:table-cell office:value-type="float" office:value="200" table:number-columns-spanned="5" table:number-rows-spanned="1" table:style-name="ce78">
            <text:p>2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200" table:number-columns-spanned="5" table:number-rows-spanned="1" table:style-name="ce78">
            <text:p>200,00</text:p>
          </table:table-cell>
          <table:covered-table-cell table:number-columns-repeated="4"/>
          <table:table-cell office:value-type="float" office:value="0" table:formula="of:=[.AN89]-[.Y89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89]-[.AD89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7">
          <table:table-cell office:value-type="float" office:value="11" table:number-columns-spanned="2" table:number-rows-spanned="1" table:style-name="ce146">
            <text:p>11</text:p>
          </table:table-cell>
          <table:covered-table-cell/>
          <table:table-cell office:value-type="string" table:number-columns-spanned="7" table:number-rows-spanned="1" table:style-name="ce149">
            <text:p>Збільшення середньої вартості прибирання одного метра квадратного території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.96" table:number-columns-spanned="5" table:number-rows-spanned="1" table:style-name="ce78">
            <text:p>0,96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.96" table:number-columns-spanned="5" table:number-rows-spanned="1" table:style-name="ce78">
            <text:p>0,96</text:p>
          </table:table-cell>
          <table:covered-table-cell table:number-columns-repeated="4"/>
          <table:table-cell office:value-type="float" office:value="0.96" table:number-columns-spanned="5" table:number-rows-spanned="1" table:style-name="ce78">
            <text:p>0,96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.96" table:number-columns-spanned="5" table:number-rows-spanned="1" table:style-name="ce78">
            <text:p>0,96</text:p>
          </table:table-cell>
          <table:covered-table-cell table:number-columns-repeated="4"/>
          <table:table-cell office:value-type="float" office:value="0" table:formula="of:=[.AN90]-[.Y90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90]-[.AD90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151"/>
          <table:table-cell table:style-name="ce151"/>
          <table:table-cell table:style-name="ce153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1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51"/>
          <table:table-cell table:style-name="ce151"/>
          <table:table-cell table:style-name="ce154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48">
            <text:p>№ з/п</text:p>
          </table:table-cell>
          <table:covered-table-cell/>
          <table:table-cell office:value-type="string" table:number-columns-spanned="7" table:number-rows-spanned="1" table:style-name="ce48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48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48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7" table:number-rows-spanned="1" table:style-name="ce4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48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95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2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office:value-type="string" table:number-columns-spanned="7" table:number-rows-spanned="1" table:style-name="ce155">
            <text:p>затрат</text:p>
          </table:table-cell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table:number-columns-spanned="7" table:number-rows-spanned="1" table:style-name="ce155"/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office:value-type="string" table:number-columns-spanned="7" table:number-rows-spanned="1" table:style-name="ce155">
            <text:p>продукту</text:p>
          </table:table-cell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table:number-columns-spanned="7" table:number-rows-spanned="1" table:style-name="ce155"/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office:value-type="string" table:number-columns-spanned="7" table:number-rows-spanned="1" table:style-name="ce155">
            <text:p>ефективності</text:p>
          </table:table-cell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table:number-columns-spanned="7" table:number-rows-spanned="1" table:style-name="ce155"/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office:value-type="string" table:number-columns-spanned="7" table:number-rows-spanned="1" table:style-name="ce155">
            <text:p>якості</text:p>
          </table:table-cell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table:number-columns-spanned="7" table:number-rows-spanned="1" table:style-name="ce155"/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151"/>
          <table:table-cell table:style-name="ce151"/>
          <table:table-cell table:style-name="ce156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1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3">
            <text:p>Кошти використані відповідно до укладених договор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51"/>
          <table:table-cell table:style-name="ce151"/>
          <table:table-cell table:style-name="ce154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1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83">
            <text:p>Виконання показників показує,що управління бюджетними коштами здійснюється в межах встановлених бюджетних повноважень із забезпеченням ефективного,раціонального,цільового та економного використання бюджетних кошт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/>
        </table:table-row>
        <table:table-row table:style-name="ro30">
          <table:table-cell office:value-type="string" table:number-columns-spanned="22" table:number-rows-spanned="1" table:style-name="ce83">
            <text:p>Голова ліквідаційної комісії</text:p>
          </table:table-cell>
          <table:covered-table-cell table:number-columns-repeated="21"/>
          <table:table-cell table:number-columns-spanned="17" table:number-rows-spanned="1" table:style-name="ce85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Ілля ОНИСЬКО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83">
            <text:p>Член ліквідаційної комісії</text:p>
          </table:table-cell>
          <table:covered-table-cell table:number-columns-repeated="21"/>
          <table:table-cell table:number-columns-spanned="17" table:number-rows-spanned="1" table:style-name="ce85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Оксана БОНДРА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55" table:style-name="ro17">
          <table:table-cell table:number-columns-repeated="16384"/>
        </table:table-row>
        <table:named-expressions>
          <table:named-range table:name="Print_Area" table:cell-range-address="КПК1216030.$A$1:КПК1216030.$BQ$121" table:base-cell-address="КПК1216030.$A$1"/>
        </table:named-expressions>
      </table:table>
      <table:table table:name="КПК121767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74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5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5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75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3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3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3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56">
            <text:p>12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4">
            <text:p>Орган з питань житлово-комунального господарства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56">
            <text:p>26206455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5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55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56">
            <text:p>12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4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56">
            <text:p>26206455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5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55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22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56">
            <text:p>12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6">
            <text:p>7670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56">
            <text:p>0490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76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56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5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7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55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zp</text:p>
          </table:table-cell>
          <table:covered-table-cell table:number-columns-repeated="5"/>
          <table:table-cell office:value-type="string" table:number-columns-spanned="58" table:number-rows-spanned="1" table:style-name="ce9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3">
            <text:p>Забезпечити своєчасні розрахунки комунальних підприємств з бю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123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1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7">
            <text:p>Збереження 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1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npp</text:p>
          </table:table-cell>
          <table:covered-table-cell table:number-columns-repeated="5"/>
          <table:table-cell office:value-type="string" table:number-columns-spanned="58" table:number-rows-spanned="1" table:style-name="ce9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3">
            <text:p>Забезпечити беззбиткове,безперебійне <text:s/>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123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1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1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90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48">
            <text:p>№ з/п</text:p>
          </table:table-cell>
          <table:covered-table-cell/>
          <table:table-cell office:value-type="string" table:number-columns-spanned="24" table:number-rows-spanned="2" table:style-name="ce48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4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48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48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48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48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24" table:number-rows-spanned="1" table:style-name="ce48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8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4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8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48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4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8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48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5" table:number-rows-spanned="1" table:style-name="ce47">
            <text:p>pz2</text:p>
          </table:table-cell>
          <table:covered-table-cell table:number-columns-repeated="4"/>
          <table:table-cell office:value-type="string" table:number-columns-spanned="5" table:number-rows-spanned="1" table:style-name="ce47">
            <text:p>ps2</text:p>
          </table:table-cell>
          <table:covered-table-cell table:number-columns-repeated="4"/>
          <table:table-cell office:value-type="string" table:number-columns-spanned="5" table:number-rows-spanned="1" table:style-name="ce42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47">
            <text:p>pvz2</text:p>
          </table:table-cell>
          <table:covered-table-cell table:number-columns-repeated="4"/>
          <table:table-cell office:value-type="string" table:number-columns-spanned="5" table:number-rows-spanned="1" table:style-name="ce47">
            <text:p>pvs2</text:p>
          </table:table-cell>
          <table:covered-table-cell table:number-columns-repeated="4"/>
          <table:table-cell office:value-type="string" table:number-columns-spanned="4" table:number-rows-spanned="1" table:style-name="ce42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62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4" table:number-rows-spanned="1" table:style-name="ce122">
            <text:p>Поповнення КП "Зелене господарство"</text:p>
          </table:table-cell>
          <table:covered-table-cell table:number-columns-repeated="23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A45]+[.AF45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P45]+[.AU45]" table:number-columns-spanned="4" table:number-rows-spanned="1" table:style-name="ce78">
            <text:p>0,00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BD45]+[.BI45]" table:number-columns-spanned="4" table:number-rows-spanned="1" table:style-name="ce78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24" table:number-rows-spanned="1" table:style-name="ce122">
            <text:p>Поповнення статутного капіталу КП " Дубноводоканал"</text:p>
          </table:table-cell>
          <table:covered-table-cell table:number-columns-repeated="23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3000000" table:number-columns-spanned="5" table:number-rows-spanned="1" table:style-name="ce78">
            <text:p>3 000 000,00</text:p>
          </table:table-cell>
          <table:covered-table-cell table:number-columns-repeated="4"/>
          <table:table-cell office:value-type="float" office:value="3000000" table:formula="of:=[.AA46]+[.AF46]" table:number-columns-spanned="5" table:number-rows-spanned="1" table:style-name="ce78">
            <text:p>3 000 0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3000000" table:number-columns-spanned="5" table:number-rows-spanned="1" table:style-name="ce78">
            <text:p>3 000 000,00</text:p>
          </table:table-cell>
          <table:covered-table-cell table:number-columns-repeated="4"/>
          <table:table-cell office:value-type="float" office:value="3000000" table:formula="of:=[.AP46]+[.AU46]" table:number-columns-spanned="4" table:number-rows-spanned="1" table:style-name="ce78">
            <text:p>3 000 000,00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BD46]+[.BI46]" table:number-columns-spanned="4" table:number-rows-spanned="1" table:style-name="ce78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24" table:number-rows-spanned="1" table:style-name="ce122">
            <text:p>Поповнення статутного капіталу"Дубнокомуненергія"</text:p>
          </table:table-cell>
          <table:covered-table-cell table:number-columns-repeated="23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1898750" table:number-columns-spanned="5" table:number-rows-spanned="1" table:style-name="ce78">
            <text:p>1 898 750,00</text:p>
          </table:table-cell>
          <table:covered-table-cell table:number-columns-repeated="4"/>
          <table:table-cell office:value-type="float" office:value="1898750" table:formula="of:=[.AA47]+[.AF47]" table:number-columns-spanned="5" table:number-rows-spanned="1" table:style-name="ce78">
            <text:p>1 898 75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1898750" table:number-columns-spanned="5" table:number-rows-spanned="1" table:style-name="ce78">
            <text:p>1 898 750,00</text:p>
          </table:table-cell>
          <table:covered-table-cell table:number-columns-repeated="4"/>
          <table:table-cell office:value-type="float" office:value="1898750" table:formula="of:=[.AP47]+[.AU47]" table:number-columns-spanned="4" table:number-rows-spanned="1" table:style-name="ce78">
            <text:p>1 898 750,00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BD47]+[.BI47]" table:number-columns-spanned="4" table:number-rows-spanned="1" table:style-name="ce78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2"/>
          <table:covered-table-cell/>
          <table:table-cell office:value-type="string" table:number-columns-spanned="24" table:number-rows-spanned="1" table:style-name="ce121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4898750" table:number-columns-spanned="5" table:number-rows-spanned="1" table:style-name="ce54">
            <text:p>4 898 750,00</text:p>
          </table:table-cell>
          <table:covered-table-cell table:number-columns-repeated="4"/>
          <table:table-cell office:value-type="float" office:value="4898750" table:formula="of:=[.AA48]+[.AF48]" table:number-columns-spanned="5" table:number-rows-spanned="1" table:style-name="ce54">
            <text:p>4 898 75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4898750" table:number-columns-spanned="5" table:number-rows-spanned="1" table:style-name="ce54">
            <text:p>4 898 750,00</text:p>
          </table:table-cell>
          <table:covered-table-cell table:number-columns-repeated="4"/>
          <table:table-cell office:value-type="float" office:value="4898750" table:formula="of:=[.AP48]+[.AU48]" table:number-columns-spanned="4" table:number-rows-spanned="1" table:style-name="ce54">
            <text:p>4 898 750,00</text:p>
          </table:table-cell>
          <table:covered-table-cell table:number-columns-repeated="3"/>
          <table:table-cell office:value-type="float" office:value="0" table:formula="of:=[.AP48]-[.AA48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AU48]-[.AF48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BD48]+[.BI48]" table:number-columns-spanned="4" table:number-rows-spanned="1" table:style-name="ce54">
            <text:p>0,00</text:p>
          </table:table-cell>
          <table:covered-table-cell table:number-columns-repeated="3"/>
          <table:table-cell table:number-columns-repeated="16315" table:style-name="ce30"/>
        </table:table-row>
        <table:table-row table:style-name="ro17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61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48">
            <text:p>№ з/п</text:p>
          </table:table-cell>
          <table:covered-table-cell/>
          <table:table-cell office:value-type="string" table:number-columns-spanned="67" table:number-rows-spanned="1" table:style-name="ce48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67" table:number-rows-spanned="1" table:style-name="ce91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24">
            <text:p>npp</text:p>
          </table:table-cell>
          <table:covered-table-cell/>
          <table:table-cell office:value-type="string" table:number-columns-spanned="67" table:number-rows-spanned="1" table:style-name="ce125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33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7" table:number-rows-spanned="1" table:style-name="ce122">
            <text:p>Відхилення обумовлене економією бюджетних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90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2">
          <table:table-cell office:value-type="string" table:number-columns-spanned="2" table:number-rows-spanned="2" table:style-name="ce48">
            <text:p>№ з/п</text:p>
          </table:table-cell>
          <table:covered-table-cell/>
          <table:table-cell office:value-type="string" table:number-columns-spanned="16" table:number-rows-spanned="2" table:style-name="ce48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48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48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48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4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4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48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16" table:number-rows-spanned="1" table:style-name="ce48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8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48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4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8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48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4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8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48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16" table:number-rows-spanned="1" table:style-name="ce95">
            <text:p>name</text:p>
          </table:table-cell>
          <table:covered-table-cell table:number-columns-repeated="15"/>
          <table:table-cell office:value-type="string" table:number-columns-spanned="5" table:number-rows-spanned="1" table:style-name="ce47">
            <text:p>pz2</text:p>
          </table:table-cell>
          <table:covered-table-cell table:number-columns-repeated="4"/>
          <table:table-cell office:value-type="string" table:number-columns-spanned="5" table:number-rows-spanned="1" table:style-name="ce47">
            <text:p>ps2</text:p>
          </table:table-cell>
          <table:covered-table-cell table:number-columns-repeated="4"/>
          <table:table-cell office:value-type="string" table:number-columns-spanned="6" table:number-rows-spanned="1" table:style-name="ce42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7">
            <text:p>pvz2</text:p>
          </table:table-cell>
          <table:covered-table-cell table:number-columns-repeated="4"/>
          <table:table-cell office:value-type="string" table:number-columns-spanned="5" table:number-rows-spanned="1" table:style-name="ce47">
            <text:p>pvs2</text:p>
          </table:table-cell>
          <table:covered-table-cell table:number-columns-repeated="4"/>
          <table:table-cell office:value-type="string" table:number-columns-spanned="6" table:number-rows-spanned="1" table:style-name="ce42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62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157">
            <text:p>1</text:p>
          </table:table-cell>
          <table:covered-table-cell/>
          <table:table-cell office:value-type="string" table:number-columns-spanned="16" table:number-rows-spanned="1" table:style-name="ce122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15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4898750" table:number-columns-spanned="5" table:number-rows-spanned="1" table:style-name="ce78">
            <text:p>4 898 750,00</text:p>
          </table:table-cell>
          <table:covered-table-cell table:number-columns-repeated="4"/>
          <table:table-cell office:value-type="float" office:value="4898750" table:formula="of:=[.S63]+[.X63]" table:number-columns-spanned="6" table:number-rows-spanned="1" table:style-name="ce78">
            <text:p>4 898 750,00</text:p>
          </table:table-cell>
          <table:covered-table-cell table:number-columns-repeated="5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4898750" table:number-columns-spanned="5" table:number-rows-spanned="1" table:style-name="ce78">
            <text:p>4 898 750,00</text:p>
          </table:table-cell>
          <table:covered-table-cell table:number-columns-repeated="4"/>
          <table:table-cell office:value-type="float" office:value="4898750" table:formula="of:=[.AI63]+[.AN63]" table:number-columns-spanned="6" table:number-rows-spanned="1" table:style-name="ce78">
            <text:p>4 898 750,00</text:p>
          </table:table-cell>
          <table:covered-table-cell table:number-columns-repeated="5"/>
          <table:table-cell office:value-type="float" office:value="0" table:formula="of:=[.AI63]-[.S63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N63]-[.X63]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formula="of:=[.AY63]+[.BD63]" table:number-columns-spanned="6" table:number-rows-spanned="1" table:style-name="ce117">
            <text:p>0,00</text:p>
          </table:table-cell>
          <table:covered-table-cell table:number-columns-repeated="5"/>
          <table:table-cell table:number-columns-repeated="3" table:style-name="ce34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158"/>
          <table:covered-table-cell/>
          <table:table-cell office:value-type="string" table:number-columns-spanned="16" table:number-rows-spanned="1" table:style-name="ce121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4898750" table:number-columns-spanned="5" table:number-rows-spanned="1" table:style-name="ce54">
            <text:p>4 898 750,00</text:p>
          </table:table-cell>
          <table:covered-table-cell table:number-columns-repeated="4"/>
          <table:table-cell office:value-type="float" office:value="4898750" table:formula="of:=[.S64]+[.X64]" table:number-columns-spanned="6" table:number-rows-spanned="1" table:style-name="ce54">
            <text:p>4 898 750,00</text:p>
          </table:table-cell>
          <table:covered-table-cell table:number-columns-repeated="5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4898750" table:number-columns-spanned="5" table:number-rows-spanned="1" table:style-name="ce54">
            <text:p>4 898 750,00</text:p>
          </table:table-cell>
          <table:covered-table-cell table:number-columns-repeated="4"/>
          <table:table-cell office:value-type="float" office:value="4898750" table:formula="of:=[.AI64]+[.AN64]" table:number-columns-spanned="6" table:number-rows-spanned="1" table:style-name="ce54">
            <text:p>4 898 750,00</text:p>
          </table:table-cell>
          <table:covered-table-cell table:number-columns-repeated="5"/>
          <table:table-cell office:value-type="float" office:value="0" table:formula="of:=[.AI64]-[.S64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AN64]-[.X64]" table:number-columns-spanned="5" table:number-rows-spanned="1" table:style-name="ce108">
            <text:p>0,00</text:p>
          </table:table-cell>
          <table:covered-table-cell table:number-columns-repeated="4"/>
          <table:table-cell office:value-type="float" office:value="0" table:formula="of:=[.AY64]+[.BD64]" table:number-columns-spanned="6" table:number-rows-spanned="1" table:style-name="ce108">
            <text:p>0,00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1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1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48">
            <text:p>№ з/п</text:p>
          </table:table-cell>
          <table:covered-table-cell/>
          <table:table-cell office:value-type="string" table:number-columns-spanned="7" table:number-rows-spanned="2" table:style-name="ce48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48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48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4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48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1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7" table:number-rows-spanned="1" table:style-name="ce4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8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4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8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8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8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8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48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48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95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5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47">
            <text:p>pz2</text:p>
          </table:table-cell>
          <table:covered-table-cell table:number-columns-repeated="4"/>
          <table:table-cell office:value-type="string" table:number-columns-spanned="5" table:number-rows-spanned="1" table:style-name="ce47">
            <text:p>s2</text:p>
          </table:table-cell>
          <table:covered-table-cell table:number-columns-repeated="4"/>
          <table:table-cell office:value-type="string" table:number-columns-spanned="5" table:number-rows-spanned="1" table:style-name="ce47">
            <text:p>z1</text:p>
          </table:table-cell>
          <table:covered-table-cell table:number-columns-repeated="4"/>
          <table:table-cell office:value-type="string" table:number-columns-spanned="5" table:number-rows-spanned="1" table:style-name="ce47">
            <text:p>pvz1</text:p>
          </table:table-cell>
          <table:covered-table-cell table:number-columns-repeated="4"/>
          <table:table-cell office:value-type="string" table:number-columns-spanned="5" table:number-rows-spanned="1" table:style-name="ce47">
            <text:p>pvz2</text:p>
          </table:table-cell>
          <table:covered-table-cell table:number-columns-repeated="4"/>
          <table:table-cell office:value-type="string" table:number-columns-spanned="5" table:number-rows-spanned="1" table:style-name="ce47">
            <text:p>z2</text:p>
          </table:table-cell>
          <table:covered-table-cell table:number-columns-repeated="4"/>
          <table:table-cell office:value-type="string" table:number-columns-spanned="5" table:number-rows-spanned="1" table:style-name="ce4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4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00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string" table:number-columns-spanned="7" table:number-rows-spanned="1" table:style-name="ce160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96">
            <text:p/>
          </table:table-cell>
          <table:covered-table-cell table:number-columns-repeated="4"/>
          <table:table-cell office:value-type="string" table:number-columns-spanned="10" table:number-rows-spanned="1" table:style-name="ce96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26">
          <table:table-cell office:value-type="float" office:value="0" table:number-columns-spanned="2" table:number-rows-spanned="1" table:style-name="ce157">
            <text:p>0</text:p>
          </table:table-cell>
          <table:covered-table-cell/>
          <table:table-cell office:value-type="string" table:number-columns-spanned="7" table:number-rows-spanned="1" table:style-name="ce161">
            <text:p>Розмір статутного капіталу на початок року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11280364" table:number-columns-spanned="5" table:number-rows-spanned="1" table:style-name="ce78">
            <text:p>11 280 364,00</text:p>
          </table:table-cell>
          <table:covered-table-cell table:number-columns-repeated="4"/>
          <table:table-cell office:value-type="float" office:value="11280364" table:number-columns-spanned="5" table:number-rows-spanned="1" table:style-name="ce78">
            <text:p>11 280 364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11280364" table:number-columns-spanned="5" table:number-rows-spanned="1" table:style-name="ce78">
            <text:p>11 280 364,00</text:p>
          </table:table-cell>
          <table:covered-table-cell table:number-columns-repeated="4"/>
          <table:table-cell office:value-type="float" office:value="11280364" table:number-columns-spanned="5" table:number-rows-spanned="1" table:style-name="ce78">
            <text:p>11 280 364,00</text:p>
          </table:table-cell>
          <table:covered-table-cell table:number-columns-repeated="4"/>
          <table:table-cell office:value-type="float" office:value="0" table:formula="of:=[.AN74]-[.Y74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74]-[.AD74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string" table:number-columns-spanned="7" table:number-rows-spanned="1" table:style-name="ce162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96">
            <text:p/>
          </table:table-cell>
          <table:covered-table-cell table:number-columns-repeated="4"/>
          <table:table-cell office:value-type="string" table:number-columns-spanned="10" table:number-rows-spanned="1" table:style-name="ce120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7">
          <table:table-cell office:value-type="float" office:value="0" table:number-columns-spanned="2" table:number-rows-spanned="1" table:style-name="ce157">
            <text:p>0</text:p>
          </table:table-cell>
          <table:covered-table-cell/>
          <table:table-cell office:value-type="string" table:number-columns-spanned="7" table:number-rows-spanned="1" table:style-name="ce161">
            <text:p>Обсяг затрат,що спрямовуються на поповнення статутного капіталу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4898750" table:number-columns-spanned="5" table:number-rows-spanned="1" table:style-name="ce78">
            <text:p>4 898 750,00</text:p>
          </table:table-cell>
          <table:covered-table-cell table:number-columns-repeated="4"/>
          <table:table-cell office:value-type="float" office:value="4898750" table:number-columns-spanned="5" table:number-rows-spanned="1" table:style-name="ce78">
            <text:p>4 898 75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4898750" table:number-columns-spanned="5" table:number-rows-spanned="1" table:style-name="ce78">
            <text:p>4 898 750,00</text:p>
          </table:table-cell>
          <table:covered-table-cell table:number-columns-repeated="4"/>
          <table:table-cell office:value-type="float" office:value="4898750" table:number-columns-spanned="5" table:number-rows-spanned="1" table:style-name="ce78">
            <text:p>4 898 750,00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string" table:number-columns-spanned="7" table:number-rows-spanned="1" table:style-name="ce162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96">
            <text:p/>
          </table:table-cell>
          <table:covered-table-cell table:number-columns-repeated="4"/>
          <table:table-cell office:value-type="string" table:number-columns-spanned="10" table:number-rows-spanned="1" table:style-name="ce120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7">
          <table:table-cell office:value-type="float" office:value="0" table:number-columns-spanned="2" table:number-rows-spanned="1" table:style-name="ce157">
            <text:p>0</text:p>
          </table:table-cell>
          <table:covered-table-cell/>
          <table:table-cell office:value-type="string" table:number-columns-spanned="7" table:number-rows-spanned="1" table:style-name="ce161">
            <text:p>Середня сума коштів необхідна для поповнення статутного капіталу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3000000" table:number-columns-spanned="5" table:number-rows-spanned="1" table:style-name="ce78">
            <text:p>3 000 000,00</text:p>
          </table:table-cell>
          <table:covered-table-cell table:number-columns-repeated="4"/>
          <table:table-cell office:value-type="float" office:value="3000000" table:number-columns-spanned="5" table:number-rows-spanned="1" table:style-name="ce78">
            <text:p>3 000 00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3000000" table:number-columns-spanned="5" table:number-rows-spanned="1" table:style-name="ce78">
            <text:p>3 000 000,00</text:p>
          </table:table-cell>
          <table:covered-table-cell table:number-columns-repeated="4"/>
          <table:table-cell office:value-type="float" office:value="3000000" table:number-columns-spanned="5" table:number-rows-spanned="1" table:style-name="ce78">
            <text:p>3 000 000,0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string" table:number-columns-spanned="7" table:number-rows-spanned="1" table:style-name="ce162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96">
            <text:p/>
          </table:table-cell>
          <table:covered-table-cell table:number-columns-repeated="4"/>
          <table:table-cell office:value-type="string" table:number-columns-spanned="10" table:number-rows-spanned="1" table:style-name="ce120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32">
          <table:table-cell office:value-type="float" office:value="0" table:number-columns-spanned="2" table:number-rows-spanned="1" table:style-name="ce157">
            <text:p>0</text:p>
          </table:table-cell>
          <table:covered-table-cell/>
          <table:table-cell office:value-type="string" table:number-columns-spanned="7" table:number-rows-spanned="1" table:style-name="ce161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68" table:number-columns-spanned="5" table:number-rows-spanned="1" table:style-name="ce78">
            <text:p>68,00</text:p>
          </table:table-cell>
          <table:covered-table-cell table:number-columns-repeated="4"/>
          <table:table-cell office:value-type="float" office:value="68" table:number-columns-spanned="5" table:number-rows-spanned="1" table:style-name="ce78">
            <text:p>68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68" table:number-columns-spanned="5" table:number-rows-spanned="1" table:style-name="ce78">
            <text:p>68,00</text:p>
          </table:table-cell>
          <table:covered-table-cell table:number-columns-repeated="4"/>
          <table:table-cell office:value-type="float" office:value="68" table:number-columns-spanned="5" table:number-rows-spanned="1" table:style-name="ce78">
            <text:p>68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159"/>
          <table:table-cell table:style-name="ce159"/>
          <table:table-cell table:style-name="ce163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1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59"/>
          <table:table-cell table:style-name="ce159"/>
          <table:table-cell table:style-name="ce164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48">
            <text:p>№ з/п</text:p>
          </table:table-cell>
          <table:covered-table-cell/>
          <table:table-cell office:value-type="string" table:number-columns-spanned="7" table:number-rows-spanned="1" table:style-name="ce48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48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48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7" table:number-rows-spanned="1" table:style-name="ce4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48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95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2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string" table:number-columns-spanned="7" table:number-rows-spanned="1" table:style-name="ce165">
            <text:p>затрат</text:p>
          </table:table-cell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string" table:number-columns-spanned="7" table:number-rows-spanned="1" table:style-name="ce165">
            <text:p>продукту</text:p>
          </table:table-cell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string" table:number-columns-spanned="7" table:number-rows-spanned="1" table:style-name="ce165">
            <text:p>ефективності</text:p>
          </table:table-cell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string" table:number-columns-spanned="7" table:number-rows-spanned="1" table:style-name="ce165">
            <text:p>якості</text:p>
          </table:table-cell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159"/>
          <table:table-cell table:style-name="ce159"/>
          <table:table-cell table:style-name="ce166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1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3">
            <text:p>Видатки проводилися згідно укладених договор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59"/>
          <table:table-cell table:style-name="ce159"/>
          <table:table-cell table:style-name="ce164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1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83">
            <text:p>Виконання показників показує,що управління бюджетними коштами здійснюється в межах встановлених бюджетних повноважень із забезпеченням ефективного,раціонального,цільового та економного використання бюджетних кошт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83">
            <text:p>Голова ліквідаційної комісії</text:p>
          </table:table-cell>
          <table:covered-table-cell table:number-columns-repeated="21"/>
          <table:table-cell table:number-columns-spanned="17" table:number-rows-spanned="1" table:style-name="ce85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Ілля ОНИСЬКО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83">
            <text:p>Член ліквідаційної комісії</text:p>
          </table:table-cell>
          <table:covered-table-cell table:number-columns-repeated="21"/>
          <table:table-cell table:number-columns-spanned="17" table:number-rows-spanned="1" table:style-name="ce85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Оксана БОНДРА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5" table:style-name="ro17">
          <table:table-cell table:number-columns-repeated="16384"/>
        </table:table-row>
        <table:named-expressions>
          <table:named-range table:name="Print_Area" table:cell-range-address="КПК1217670.$A$1:КПК1217670.$BQ$111" table:base-cell-address="КПК1217670.$A$1"/>
        </table:named-expressions>
      </table:table>
      <table:table table:name="КПК12183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74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5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5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75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3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3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3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56">
            <text:p>12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4">
            <text:p>Орган з питань житлово-комунального господарства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56">
            <text:p>26206455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5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55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56">
            <text:p>12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4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56">
            <text:p>26206455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5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55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22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56">
            <text:p>12183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6">
            <text:p>8311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56">
            <text:p>0511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76">
            <text:p>Охорона та раціональне використання природних ресурсів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56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5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7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55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zp</text:p>
          </table:table-cell>
          <table:covered-table-cell table:number-columns-repeated="5"/>
          <table:table-cell office:value-type="string" table:number-columns-spanned="58" table:number-rows-spanned="1" table:style-name="ce9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3">
            <text:p>Захист земель від шкідливого антропогенного вплив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123">
            <text:p>Відтворення та підвищення родючості грунт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2">
          <table:table-cell office:value-type="float" office:value="3" table:number-columns-spanned="6" table:number-rows-spanned="1" table:style-name="ce43">
            <text:p>3</text:p>
          </table:table-cell>
          <table:covered-table-cell table:number-columns-repeated="5"/>
          <table:table-cell office:value-type="string" table:number-columns-spanned="58" table:number-rows-spanned="1" table:style-name="ce123">
            <text:p>Забезпечення особливого режиму використання земель природоохоронного,рекреаційного та історико-культурного признач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1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67">
            <text:p>Визначення та забезпечення проведення першочергових заходів, спрямованих на раціональне використання та охорону земель, захисту їх деграційних процесів та забруднення,відтворення їх родючості та інших корисних властивостей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1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npp</text:p>
          </table:table-cell>
          <table:covered-table-cell table:number-columns-repeated="5"/>
          <table:table-cell office:value-type="string" table:number-columns-spanned="58" table:number-rows-spanned="1" table:style-name="ce9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3">
            <text:p>Створення системи правових, організаційних, економічних, технологічних та інших заходів, спрямованих на раціональне використання земел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123">
            <text:p>Запобігання необгрунтованому вилученню земель сільськогосподарського призначення для несільськогосподарських потреб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office:value-type="float" office:value="3" table:number-columns-spanned="6" table:number-rows-spanned="1" table:style-name="ce43">
            <text:p>3</text:p>
          </table:table-cell>
          <table:covered-table-cell table:number-columns-repeated="5"/>
          <table:table-cell office:value-type="string" table:number-columns-spanned="58" table:number-rows-spanned="1" table:style-name="ce123">
            <text:p>Погашення кредиторської заборгованості за послуги по очистці водовідвідних меліоративних канал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1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1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90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48">
            <text:p>№ з/п</text:p>
          </table:table-cell>
          <table:covered-table-cell/>
          <table:table-cell office:value-type="string" table:number-columns-spanned="24" table:number-rows-spanned="2" table:style-name="ce48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4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48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48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48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48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24" table:number-rows-spanned="1" table:style-name="ce48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8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4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8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48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4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8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48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5" table:number-rows-spanned="1" table:style-name="ce47">
            <text:p>pz2</text:p>
          </table:table-cell>
          <table:covered-table-cell table:number-columns-repeated="4"/>
          <table:table-cell office:value-type="string" table:number-columns-spanned="5" table:number-rows-spanned="1" table:style-name="ce47">
            <text:p>ps2</text:p>
          </table:table-cell>
          <table:covered-table-cell table:number-columns-repeated="4"/>
          <table:table-cell office:value-type="string" table:number-columns-spanned="5" table:number-rows-spanned="1" table:style-name="ce42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47">
            <text:p>pvz2</text:p>
          </table:table-cell>
          <table:covered-table-cell table:number-columns-repeated="4"/>
          <table:table-cell office:value-type="string" table:number-columns-spanned="5" table:number-rows-spanned="1" table:style-name="ce47">
            <text:p>pvs2</text:p>
          </table:table-cell>
          <table:covered-table-cell table:number-columns-repeated="4"/>
          <table:table-cell office:value-type="string" table:number-columns-spanned="4" table:number-rows-spanned="1" table:style-name="ce42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62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4" table:number-rows-spanned="1" table:style-name="ce122">
            <text:p>Погашення кредиторської заборгованості по очистці водовідвідних меліоративних каналів по вул.Леонтович,Тиха,Паркова</text:p>
          </table:table-cell>
          <table:covered-table-cell table:number-columns-repeated="23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27717" table:number-columns-spanned="5" table:number-rows-spanned="1" table:style-name="ce78">
            <text:p>27 717,00</text:p>
          </table:table-cell>
          <table:covered-table-cell table:number-columns-repeated="4"/>
          <table:table-cell office:value-type="float" office:value="27717" table:formula="of:=[.AA47]+[.AF47]" table:number-columns-spanned="5" table:number-rows-spanned="1" table:style-name="ce78">
            <text:p>27 717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27717" table:number-columns-spanned="5" table:number-rows-spanned="1" table:style-name="ce78">
            <text:p>27 717,00</text:p>
          </table:table-cell>
          <table:covered-table-cell table:number-columns-repeated="4"/>
          <table:table-cell office:value-type="float" office:value="27717" table:formula="of:=[.AP47]+[.AU47]" table:number-columns-spanned="4" table:number-rows-spanned="1" table:style-name="ce78">
            <text:p>27 717,00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BD47]+[.BI47]" table:number-columns-spanned="4" table:number-rows-spanned="1" table:style-name="ce78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42"/>
          <table:covered-table-cell/>
          <table:table-cell office:value-type="string" table:number-columns-spanned="24" table:number-rows-spanned="1" table:style-name="ce121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27717" table:number-columns-spanned="5" table:number-rows-spanned="1" table:style-name="ce54">
            <text:p>27 717,00</text:p>
          </table:table-cell>
          <table:covered-table-cell table:number-columns-repeated="4"/>
          <table:table-cell office:value-type="float" office:value="27717" table:formula="of:=[.AA48]+[.AF48]" table:number-columns-spanned="5" table:number-rows-spanned="1" table:style-name="ce54">
            <text:p>27 717,00</text:p>
          </table:table-cell>
          <table:covered-table-cell table:number-columns-repeated="4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27717" table:number-columns-spanned="5" table:number-rows-spanned="1" table:style-name="ce54">
            <text:p>27 717,00</text:p>
          </table:table-cell>
          <table:covered-table-cell table:number-columns-repeated="4"/>
          <table:table-cell office:value-type="float" office:value="27717" table:formula="of:=[.AP48]+[.AU48]" table:number-columns-spanned="4" table:number-rows-spanned="1" table:style-name="ce54">
            <text:p>27 717,00</text:p>
          </table:table-cell>
          <table:covered-table-cell table:number-columns-repeated="3"/>
          <table:table-cell office:value-type="float" office:value="0" table:formula="of:=[.AP48]-[.AA48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AU48]-[.AF48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BD48]+[.BI48]" table:number-columns-spanned="4" table:number-rows-spanned="1" table:style-name="ce54">
            <text:p>0,00</text:p>
          </table:table-cell>
          <table:covered-table-cell table:number-columns-repeated="3"/>
          <table:table-cell table:number-columns-repeated="16315" table:style-name="ce30"/>
        </table:table-row>
        <table:table-row table:style-name="ro17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61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48">
            <text:p>№ з/п</text:p>
          </table:table-cell>
          <table:covered-table-cell/>
          <table:table-cell office:value-type="string" table:number-columns-spanned="67" table:number-rows-spanned="1" table:style-name="ce48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67" table:number-rows-spanned="1" table:style-name="ce91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24">
            <text:p>npp</text:p>
          </table:table-cell>
          <table:covered-table-cell/>
          <table:table-cell office:value-type="string" table:number-columns-spanned="67" table:number-rows-spanned="1" table:style-name="ce125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90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2">
          <table:table-cell office:value-type="string" table:number-columns-spanned="2" table:number-rows-spanned="2" table:style-name="ce48">
            <text:p>№ з/п</text:p>
          </table:table-cell>
          <table:covered-table-cell/>
          <table:table-cell office:value-type="string" table:number-columns-spanned="16" table:number-rows-spanned="2" table:style-name="ce48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48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48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48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4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4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48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16" table:number-rows-spanned="1" table:style-name="ce48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8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48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4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8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48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4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8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48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16" table:number-rows-spanned="1" table:style-name="ce95">
            <text:p>name</text:p>
          </table:table-cell>
          <table:covered-table-cell table:number-columns-repeated="15"/>
          <table:table-cell office:value-type="string" table:number-columns-spanned="5" table:number-rows-spanned="1" table:style-name="ce47">
            <text:p>pz2</text:p>
          </table:table-cell>
          <table:covered-table-cell table:number-columns-repeated="4"/>
          <table:table-cell office:value-type="string" table:number-columns-spanned="5" table:number-rows-spanned="1" table:style-name="ce47">
            <text:p>ps2</text:p>
          </table:table-cell>
          <table:covered-table-cell table:number-columns-repeated="4"/>
          <table:table-cell office:value-type="string" table:number-columns-spanned="6" table:number-rows-spanned="1" table:style-name="ce42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7">
            <text:p>pvz2</text:p>
          </table:table-cell>
          <table:covered-table-cell table:number-columns-repeated="4"/>
          <table:table-cell office:value-type="string" table:number-columns-spanned="5" table:number-rows-spanned="1" table:style-name="ce47">
            <text:p>pvs2</text:p>
          </table:table-cell>
          <table:covered-table-cell table:number-columns-repeated="4"/>
          <table:table-cell office:value-type="string" table:number-columns-spanned="6" table:number-rows-spanned="1" table:style-name="ce42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62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2" table:number-rows-spanned="1" table:style-name="ce167">
            <text:p>1</text:p>
          </table:table-cell>
          <table:covered-table-cell/>
          <table:table-cell office:value-type="string" table:number-columns-spanned="16" table:number-rows-spanned="1" table:style-name="ce122">
            <text:p>Програма використання та охорони земель у м.Дубно на 2019-2023 роки</text:p>
          </table:table-cell>
          <table:covered-table-cell table:number-columns-repeated="15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27717" table:number-columns-spanned="5" table:number-rows-spanned="1" table:style-name="ce78">
            <text:p>27 717,00</text:p>
          </table:table-cell>
          <table:covered-table-cell table:number-columns-repeated="4"/>
          <table:table-cell office:value-type="float" office:value="27717" table:formula="of:=[.S62]+[.X62]" table:number-columns-spanned="6" table:number-rows-spanned="1" table:style-name="ce78">
            <text:p>27 717,00</text:p>
          </table:table-cell>
          <table:covered-table-cell table:number-columns-repeated="5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27717" table:number-columns-spanned="5" table:number-rows-spanned="1" table:style-name="ce78">
            <text:p>27 717,00</text:p>
          </table:table-cell>
          <table:covered-table-cell table:number-columns-repeated="4"/>
          <table:table-cell office:value-type="float" office:value="27717" table:formula="of:=[.AI62]+[.AN62]" table:number-columns-spanned="6" table:number-rows-spanned="1" table:style-name="ce78">
            <text:p>27 717,00</text:p>
          </table:table-cell>
          <table:covered-table-cell table:number-columns-repeated="5"/>
          <table:table-cell office:value-type="float" office:value="0" table:formula="of:=[.AI62]-[.S62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N62]-[.X62]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formula="of:=[.AY62]+[.BD62]" table:number-columns-spanned="6" table:number-rows-spanned="1" table:style-name="ce117">
            <text:p>0,00</text:p>
          </table:table-cell>
          <table:covered-table-cell table:number-columns-repeated="5"/>
          <table:table-cell table:number-columns-repeated="3" table:style-name="ce34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168"/>
          <table:covered-table-cell/>
          <table:table-cell office:value-type="string" table:number-columns-spanned="16" table:number-rows-spanned="1" table:style-name="ce121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27717" table:number-columns-spanned="5" table:number-rows-spanned="1" table:style-name="ce54">
            <text:p>27 717,00</text:p>
          </table:table-cell>
          <table:covered-table-cell table:number-columns-repeated="4"/>
          <table:table-cell office:value-type="float" office:value="27717" table:formula="of:=[.S63]+[.X63]" table:number-columns-spanned="6" table:number-rows-spanned="1" table:style-name="ce54">
            <text:p>27 717,00</text:p>
          </table:table-cell>
          <table:covered-table-cell table:number-columns-repeated="5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27717" table:number-columns-spanned="5" table:number-rows-spanned="1" table:style-name="ce54">
            <text:p>27 717,00</text:p>
          </table:table-cell>
          <table:covered-table-cell table:number-columns-repeated="4"/>
          <table:table-cell office:value-type="float" office:value="27717" table:formula="of:=[.AI63]+[.AN63]" table:number-columns-spanned="6" table:number-rows-spanned="1" table:style-name="ce54">
            <text:p>27 717,00</text:p>
          </table:table-cell>
          <table:covered-table-cell table:number-columns-repeated="5"/>
          <table:table-cell office:value-type="float" office:value="0" table:formula="of:=[.AI63]-[.S63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AN63]-[.X63]" table:number-columns-spanned="5" table:number-rows-spanned="1" table:style-name="ce108">
            <text:p>0,00</text:p>
          </table:table-cell>
          <table:covered-table-cell table:number-columns-repeated="4"/>
          <table:table-cell office:value-type="float" office:value="0" table:formula="of:=[.AY63]+[.BD63]" table:number-columns-spanned="6" table:number-rows-spanned="1" table:style-name="ce108">
            <text:p>0,00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1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1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48">
            <text:p>№ з/п</text:p>
          </table:table-cell>
          <table:covered-table-cell/>
          <table:table-cell office:value-type="string" table:number-columns-spanned="7" table:number-rows-spanned="2" table:style-name="ce48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48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48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4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48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1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4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8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7" table:number-rows-spanned="1" table:style-name="ce4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8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4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8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8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8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8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48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48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95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5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47">
            <text:p>pz2</text:p>
          </table:table-cell>
          <table:covered-table-cell table:number-columns-repeated="4"/>
          <table:table-cell office:value-type="string" table:number-columns-spanned="5" table:number-rows-spanned="1" table:style-name="ce47">
            <text:p>s2</text:p>
          </table:table-cell>
          <table:covered-table-cell table:number-columns-repeated="4"/>
          <table:table-cell office:value-type="string" table:number-columns-spanned="5" table:number-rows-spanned="1" table:style-name="ce47">
            <text:p>z1</text:p>
          </table:table-cell>
          <table:covered-table-cell table:number-columns-repeated="4"/>
          <table:table-cell office:value-type="string" table:number-columns-spanned="5" table:number-rows-spanned="1" table:style-name="ce47">
            <text:p>pvz1</text:p>
          </table:table-cell>
          <table:covered-table-cell table:number-columns-repeated="4"/>
          <table:table-cell office:value-type="string" table:number-columns-spanned="5" table:number-rows-spanned="1" table:style-name="ce47">
            <text:p>pvz2</text:p>
          </table:table-cell>
          <table:covered-table-cell table:number-columns-repeated="4"/>
          <table:table-cell office:value-type="string" table:number-columns-spanned="5" table:number-rows-spanned="1" table:style-name="ce47">
            <text:p>z2</text:p>
          </table:table-cell>
          <table:covered-table-cell table:number-columns-repeated="4"/>
          <table:table-cell office:value-type="string" table:number-columns-spanned="5" table:number-rows-spanned="1" table:style-name="ce4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4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00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string" table:number-columns-spanned="7" table:number-rows-spanned="1" table:style-name="ce170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96">
            <text:p/>
          </table:table-cell>
          <table:covered-table-cell table:number-columns-repeated="4"/>
          <table:table-cell office:value-type="string" table:number-columns-spanned="10" table:number-rows-spanned="1" table:style-name="ce96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20"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office:value-type="string" table:number-columns-spanned="7" table:number-rows-spanned="1" table:style-name="ce171">
            <text:p>кількість меліоративних каналів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78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78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78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78">
            <text:p>1,00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73]-[.AD73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string" table:number-columns-spanned="7" table:number-rows-spanned="1" table:style-name="ce172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96">
            <text:p/>
          </table:table-cell>
          <table:covered-table-cell table:number-columns-repeated="4"/>
          <table:table-cell office:value-type="string" table:number-columns-spanned="10" table:number-rows-spanned="1" table:style-name="ce120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0"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office:value-type="string" table:number-columns-spanned="7" table:number-rows-spanned="1" table:style-name="ce171">
            <text:p>кількість каналів,що планується очистити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78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78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78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78">
            <text:p>1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string" table:number-columns-spanned="7" table:number-rows-spanned="1" table:style-name="ce172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96">
            <text:p/>
          </table:table-cell>
          <table:covered-table-cell table:number-columns-repeated="4"/>
          <table:table-cell office:value-type="string" table:number-columns-spanned="10" table:number-rows-spanned="1" table:style-name="ce120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0"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office:value-type="string" table:number-columns-spanned="7" table:number-rows-spanned="1" table:style-name="ce171">
            <text:p>середня вартість очистки одного каналу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27717" table:number-columns-spanned="5" table:number-rows-spanned="1" table:style-name="ce78">
            <text:p>27 717,00</text:p>
          </table:table-cell>
          <table:covered-table-cell table:number-columns-repeated="4"/>
          <table:table-cell office:value-type="float" office:value="27717" table:number-columns-spanned="5" table:number-rows-spanned="1" table:style-name="ce78">
            <text:p>27 717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27717" table:number-columns-spanned="5" table:number-rows-spanned="1" table:style-name="ce78">
            <text:p>27 717,00</text:p>
          </table:table-cell>
          <table:covered-table-cell table:number-columns-repeated="4"/>
          <table:table-cell office:value-type="float" office:value="27717" table:number-columns-spanned="5" table:number-rows-spanned="1" table:style-name="ce78">
            <text:p>27 717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string" table:number-columns-spanned="7" table:number-rows-spanned="1" table:style-name="ce172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96">
            <text:p/>
          </table:table-cell>
          <table:covered-table-cell table:number-columns-repeated="4"/>
          <table:table-cell office:value-type="string" table:number-columns-spanned="10" table:number-rows-spanned="1" table:style-name="ce120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office:value-type="string" table:number-columns-spanned="7" table:number-rows-spanned="1" table:style-name="ce171">
            <text:p>питомага вага кількості меліоративних каналів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16" table:number-columns-spanned="5" table:number-rows-spanned="1" table:style-name="ce78">
            <text:p>16,00</text:p>
          </table:table-cell>
          <table:covered-table-cell table:number-columns-repeated="4"/>
          <table:table-cell office:value-type="float" office:value="16" table:number-columns-spanned="5" table:number-rows-spanned="1" table:style-name="ce78">
            <text:p>16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16" table:number-columns-spanned="5" table:number-rows-spanned="1" table:style-name="ce78">
            <text:p>16,00</text:p>
          </table:table-cell>
          <table:covered-table-cell table:number-columns-repeated="4"/>
          <table:table-cell office:value-type="float" office:value="16" table:number-columns-spanned="5" table:number-rows-spanned="1" table:style-name="ce78">
            <text:p>16,0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169"/>
          <table:table-cell table:style-name="ce169"/>
          <table:table-cell table:style-name="ce173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1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69"/>
          <table:table-cell table:style-name="ce169"/>
          <table:table-cell table:style-name="ce174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48">
            <text:p>№ з/п</text:p>
          </table:table-cell>
          <table:covered-table-cell/>
          <table:table-cell office:value-type="string" table:number-columns-spanned="7" table:number-rows-spanned="1" table:style-name="ce48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48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48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" table:number-columns-spanned="7" table:number-rows-spanned="1" table:style-name="ce4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48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95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2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string" table:number-columns-spanned="7" table:number-rows-spanned="1" table:style-name="ce175">
            <text:p>затрат</text:p>
          </table:table-cell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spanned="7" table:number-rows-spanned="1" table:style-name="ce175"/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string" table:number-columns-spanned="7" table:number-rows-spanned="1" table:style-name="ce175">
            <text:p>продукту</text:p>
          </table:table-cell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spanned="7" table:number-rows-spanned="1" table:style-name="ce175"/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string" table:number-columns-spanned="7" table:number-rows-spanned="1" table:style-name="ce175">
            <text:p>ефективності</text:p>
          </table:table-cell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spanned="7" table:number-rows-spanned="1" table:style-name="ce175"/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string" table:number-columns-spanned="7" table:number-rows-spanned="1" table:style-name="ce175">
            <text:p>якості</text:p>
          </table:table-cell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spanned="7" table:number-rows-spanned="1" table:style-name="ce175"/>
          <table:covered-table-cell table:number-columns-repeated="6"/>
          <table:table-cell table:number-columns-spanned="5" table:number-rows-spanned="1" table:style-name="ce42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169"/>
          <table:table-cell table:style-name="ce169"/>
          <table:table-cell table:style-name="ce176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1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3">
            <text:p>Погашення кредиторської заборгованості, що склалася станом на 01.01.23 року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69"/>
          <table:table-cell table:style-name="ce169"/>
          <table:table-cell table:style-name="ce174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1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3">
            <text:p>Планування видатків не проводилося ,у зв'язку з відсутністю виконавця по завданнях <text:s/>да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83">
            <text:p>Голова ліквідаційної комісії</text:p>
          </table:table-cell>
          <table:covered-table-cell table:number-columns-repeated="21"/>
          <table:table-cell table:number-columns-spanned="17" table:number-rows-spanned="1" table:style-name="ce85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Ілля ОНИСЬКО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83">
            <text:p>Член ліквідаційної комісії</text:p>
          </table:table-cell>
          <table:covered-table-cell table:number-columns-repeated="21"/>
          <table:table-cell table:number-columns-spanned="17" table:number-rows-spanned="1" table:style-name="ce85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Оксана БОНДРА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6" table:style-name="ro17">
          <table:table-cell table:number-columns-repeated="16384"/>
        </table:table-row>
        <table:named-expressions>
          <table:named-range table:name="Print_Area" table:cell-range-address="КПК1218311.$A$1:КПК1218311.$BQ$110" table:base-cell-address="КПК12183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scale-to-Y="999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Пользователь Windows</meta:initial-creator>
    <dc:creator>Олександр Надольський</dc:creator>
    <meta:creation-date>2016-08-10T10:53:25Z</meta:creation-date>
    <dc:date>2024-02-16T10:02:43Z</dc:date>
    <meta:print-date>2020-01-12T09:02:55Z</meta:print-date>
  </office:meta>
</office:document-meta>
</file>