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7"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36">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36">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4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4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4">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4">
      <style:table-cell-properties fo:border-top="thin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font-weight="bold" style:font-weight-asian="bold" style:font-weight-complex="bold"/>
    </style:style>
    <style:style style:name="ce7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7"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8" style:family="table-cell" style:parent-style-name="Default" style:data-style-name="N4">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4">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style style:name="ce9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4">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fo:border-top="thin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style>
    <style:style style:name="ce10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style>
    <style:style style:name="ce103"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104" style:family="table-cell" style:parent-style-name="Default" style:data-style-name="N4">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fo:border-top="thin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none" fo:border-right="thin solid #000000" style:vertical-align="middle"/>
    </style:style>
    <style:style style:name="ce112"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style>
    <style:style style:name="ce11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16"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none" fo:border-right="none" style:vertical-align="middle" fo:wrap-option="wrap"/>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8" style:family="table-cell" style:parent-style-name="Default" style:data-style-name="N4">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1" style:family="table-cell" style:parent-style-name="Default" style:data-style-name="N4">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style>
    <style:style style:name="ce15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158" style:family="table-cell" style:parent-style-name="Default" style:data-style-name="N4">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4">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69" style:family="table-cell" style:parent-style-name="Default" style:data-style-name="N0">
      <style:table-cell-properties style:vertical-align="middle" fo:wrap-option="wrap" style:repeat-content="false"/>
      <style:paragraph-properties fo:text-align="start" fo:margin-left="0cm"/>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17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17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style:vertical-align="top" fo:wrap-option="wrap"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38">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38">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9"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92" style:family="table-cell" style:parent-style-name="Default" style:data-style-name="N38">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3" style:family="table-cell" style:parent-style-name="Default" style:data-style-name="N38">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38">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38">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3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0" style:family="table-cell" style:parent-style-name="Default" style:data-style-name="N38">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1" style:family="table-cell" style:parent-style-name="Default" style:data-style-name="N38">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2"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3"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4">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4">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4">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4">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2"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687916666666667cm"/>
    </style:style>
    <style:style style:name="co5" style:family="table-column">
      <style:table-column-properties fo:break-before="auto" style:column-width="0.555625cm"/>
    </style:style>
    <style:style style:name="co6" style:family="table-column">
      <style:table-column-properties fo:break-before="auto" style:column-width="0.820208333333333cm"/>
    </style:style>
    <style:style style:name="co7" style:family="table-column">
      <style:table-column-properties fo:break-before="auto" style:column-width="0cm"/>
    </style:style>
    <style:style style:name="co8"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14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5]" style:apply-style-name="cf1" style:base-cell-address="КПК0810160.C66"/>
    </style:style>
    <style:style style:name="ce229"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5]" style:apply-style-name="cf1" style:base-cell-address="КПК0810160.C66"/>
    </style:style>
    <style:style style:name="ce230"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5]" style:apply-style-name="cf1" style:base-cell-address="КПК0810160.C66"/>
    </style:style>
    <style:style style:name="ce2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3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032.C62"/>
    </style:style>
    <style:style style:name="ce240"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1]" style:apply-style-name="cf1" style:base-cell-address="КПК0813032.C62"/>
    </style:style>
    <style:style style:name="ce241"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032.C62"/>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4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5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035.C62"/>
    </style:style>
    <style:style style:name="ce252"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1]" style:apply-style-name="cf1" style:base-cell-address="КПК0813035.C62"/>
    </style:style>
    <style:style style:name="ce253"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035.C62"/>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5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5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5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104.C67"/>
    </style:style>
    <style:style style:name="ce263"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6]" style:apply-style-name="cf1" style:base-cell-address="КПК0813104.C67"/>
    </style:style>
    <style:style style:name="ce264"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6]" style:apply-style-name="cf1" style:base-cell-address="КПК0813104.C67"/>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7"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6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6"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140.C62"/>
    </style:style>
    <style:style style:name="ce277"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140.C62"/>
    </style:style>
    <style:style style:name="ce278"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1]" style:apply-style-name="cf1" style:base-cell-address="КПК0813140.C62"/>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87"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160.C63"/>
    </style:style>
    <style:style style:name="ce288"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160.C63"/>
    </style:style>
    <style:style style:name="ce289"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2]" style:apply-style-name="cf1" style:base-cell-address="КПК0813160.C63"/>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29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10.C63"/>
    </style:style>
    <style:style style:name="ce297"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2]" style:apply-style-name="cf1" style:base-cell-address="КПК0813210.C63"/>
    </style:style>
    <style:style style:name="ce298"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10.C63"/>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09"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221.C62"/>
    </style:style>
    <style:style style:name="ce310"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1]" style:apply-style-name="cf1" style:base-cell-address="КПК0813221.C62"/>
    </style:style>
    <style:style style:name="ce311"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1]" style:apply-style-name="cf1" style:base-cell-address="КПК0813221.C62"/>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17"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0" style:family="table-cell" style:parent-style-name="Default" style:data-style-name="N3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30.C63"/>
    </style:style>
    <style:style style:name="ce321"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30.C63"/>
    </style:style>
    <style:style style:name="ce322"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2]" style:apply-style-name="cf1" style:base-cell-address="КПК0813230.C63"/>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7"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0" style:apply-style-name="cf1"/>
    </style:style>
    <style:style style:name="ce3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42.C63"/>
    </style:style>
    <style:style style:name="ce330"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map style:condition="of:cell-content()=[.$C62]" style:apply-style-name="cf1" style:base-cell-address="КПК0813242.C63"/>
    </style:style>
    <style:style style:name="ce331" style:family="table-cell" style:parent-style-name="Default" style:data-style-name="N3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map style:condition="of:cell-content()=[.$C62]" style:apply-style-name="cf1" style:base-cell-address="КПК0813242.C63"/>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cell-content()=0" style:apply-style-name="cf1"/>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12">
          <table:table-cell office:value-type="string" table:style-name="ce12">
            <text:p>3.</text:p>
          </table:table-cell>
          <table:table-cell office:value-type="string" table:number-columns-spanned="11" table:number-rows-spanned="1" table:style-name="ce39">
            <text:p>0810160</text:p>
          </table:table-cell>
          <table:covered-table-cell table:number-columns-repeated="10"/>
          <table:table-cell table:style-name="ce1"/>
          <table:table-cell office:value-type="string" table:number-columns-spanned="12" table:number-rows-spanned="1" table:style-name="ce39">
            <text:p>0160</text:p>
          </table:table-cell>
          <table:covered-table-cell table:number-columns-repeated="11"/>
          <table:table-cell table:style-name="ce17"/>
          <table:table-cell office:value-type="string" table:number-columns-spanned="9" table:number-rows-spanned="1" table:style-name="ce39">
            <text:p>0111</text:p>
          </table:table-cell>
          <table:covered-table-cell table:number-columns-repeated="8"/>
          <table:table-cell table:style-name="ce17"/>
          <table:table-cell office:value-type="string" table:number-columns-spanned="19" table:number-rows-spanned="1" table:style-name="ce41">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Керівництво і управління у сфері соціального захисту населення міста Дубно</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8693.5120000000006" table:number-columns-spanned="5" table:number-rows-spanned="1" table:style-name="ce57">
            <text:p>8 693,51</text:p>
          </table:table-cell>
          <table:covered-table-cell table:number-columns-repeated="4"/>
          <table:table-cell office:value-type="float" office:value="0.35799999999999998" table:number-columns-spanned="5" table:number-rows-spanned="1" table:style-name="ce57">
            <text:p>0,36</text:p>
          </table:table-cell>
          <table:covered-table-cell table:number-columns-repeated="4"/>
          <table:table-cell office:value-type="float" office:value="8693.8700000000008" table:formula="of:=[.AA30]+[.AF30]" table:number-columns-spanned="5" table:number-rows-spanned="1" table:style-name="ce57">
            <text:p>8 693,87</text:p>
          </table:table-cell>
          <table:covered-table-cell table:number-columns-repeated="4"/>
          <table:table-cell office:value-type="float" office:value="8691.5933599999989" table:number-columns-spanned="5" table:number-rows-spanned="1" table:style-name="ce57">
            <text:p>8 691,59</text:p>
          </table:table-cell>
          <table:covered-table-cell table:number-columns-repeated="4"/>
          <table:table-cell office:value-type="float" office:value="0.35799999999999998" table:number-columns-spanned="5" table:number-rows-spanned="1" table:style-name="ce57">
            <text:p>0,36</text:p>
          </table:table-cell>
          <table:covered-table-cell table:number-columns-repeated="4"/>
          <table:table-cell office:value-type="float" office:value="8691.9513599999991" table:formula="of:=[.AP30]+[.AU30]" table:number-columns-spanned="4" table:number-rows-spanned="1" table:style-name="ce57">
            <text:p>8 691,95</text:p>
          </table:table-cell>
          <table:covered-table-cell table:number-columns-repeated="3"/>
          <table:table-cell office:value-type="float" office:value="-1.9186400000016874" table:formula="of:=[.AP30]-[.AA30]" table:number-columns-spanned="5" table:number-rows-spanned="1" table:style-name="ce57">
            <text:p>-1,92</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1.9186400000016874" table:formula="of:=[.BD30]+[.BI30]" table:number-columns-spanned="4" table:number-rows-spanned="1" table:style-name="ce57">
            <text:p>-1,92</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заходів з енергозабезпечення</text:p>
          </table:table-cell>
          <table:covered-table-cell table:number-columns-repeated="23"/>
          <table:table-cell office:value-type="float" office:value="245.16" table:number-columns-spanned="5" table:number-rows-spanned="1" table:style-name="ce175">
            <text:p>245,1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5.16" table:formula="of:=[.AA31]+[.AF31]" table:number-columns-spanned="5" table:number-rows-spanned="1" table:style-name="ce175">
            <text:p>245,16</text:p>
          </table:table-cell>
          <table:covered-table-cell table:number-columns-repeated="4"/>
          <table:table-cell office:value-type="float" office:value="245.15752000000001" table:number-columns-spanned="5" table:number-rows-spanned="1" table:style-name="ce175">
            <text:p>245,1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5.15752000000001" table:formula="of:=[.AP31]+[.AU31]" table:number-columns-spanned="4" table:number-rows-spanned="1" table:style-name="ce175">
            <text:p>245,16</text:p>
          </table:table-cell>
          <table:covered-table-cell table:number-columns-repeated="3"/>
          <table:table-cell office:value-type="float" office:value="-2.479999999991378E-3"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2.479999999991378E-3"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Розбіжність виникла у зв'язку з економією <text:s/>коштів на оплату комунальних послуг</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18">
          <table:table-cell office:value-type="string" table:number-columns-spanned="2" table:number-rows-spanned="1" table:style-name="ce171">
            <text:p>1.2</text:p>
          </table:table-cell>
          <table:covered-table-cell/>
          <table:table-cell office:value-type="string" table:number-columns-spanned="24" table:number-rows-spanned="1" table:style-name="ce207">
            <text:p>Забезпечення виконання завдань і проектів у сфері інформатизації</text:p>
          </table:table-cell>
          <table:covered-table-cell table:number-columns-repeated="23"/>
          <table:table-cell office:value-type="float" office:value="12.826000000000001" table:number-columns-spanned="5" table:number-rows-spanned="1" table:style-name="ce175">
            <text:p>12,83</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2.826000000000001" table:formula="of:=[.AA33]+[.AF33]" table:number-columns-spanned="5" table:number-rows-spanned="1" table:style-name="ce175">
            <text:p>12,83</text:p>
          </table:table-cell>
          <table:covered-table-cell table:number-columns-repeated="4"/>
          <table:table-cell office:value-type="float" office:value="12.826000000000001" table:number-columns-spanned="5" table:number-rows-spanned="1" table:style-name="ce175">
            <text:p>12,83</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2.826000000000001" table:formula="of:=[.AP33]+[.AU33]" table:number-columns-spanned="4" table:number-rows-spanned="1" table:style-name="ce175">
            <text:p>12,83</text:p>
          </table:table-cell>
          <table:covered-table-cell table:number-columns-repeated="3"/>
          <table:table-cell office:value-type="float" office:value="0" table:formula="of:=[.AP33]-[.AA33]" table:number-columns-spanned="5" table:number-rows-spanned="1" table:style-name="ce175">
            <text:p>0,00</text:p>
          </table:table-cell>
          <table:covered-table-cell table:number-columns-repeated="4"/>
          <table:table-cell office:value-type="float" office:value="0" table:formula="of:=[.AU33]-[.AF33]" table:number-columns-spanned="5" table:number-rows-spanned="1" table:style-name="ce175">
            <text:p>0,00</text:p>
          </table:table-cell>
          <table:covered-table-cell table:number-columns-repeated="4"/>
          <table:table-cell office:value-type="float" office:value="0" table:formula="of:=[.BD33]+[.BI33]" table:number-columns-spanned="4" table:number-rows-spanned="1" table:style-name="ce175">
            <text:p>0,00</text:p>
          </table:table-cell>
          <table:covered-table-cell table:number-columns-repeated="3"/>
          <table:table-cell table:number-columns-repeated="16315" table:style-name="ce2"/>
        </table:table-row>
        <table:table-row table:style-name="ro19">
          <table:table-cell office:value-type="string" table:number-columns-spanned="2" table:number-rows-spanned="1" table:style-name="ce171">
            <text:p>1.3</text:p>
          </table:table-cell>
          <table:covered-table-cell/>
          <table:table-cell office:value-type="string" table:number-columns-spanned="24" table:number-rows-spanned="1" table:style-name="ce207">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8435.5259999999998" table:number-columns-spanned="5" table:number-rows-spanned="1" table:style-name="ce175">
            <text:p>8 435,53</text:p>
          </table:table-cell>
          <table:covered-table-cell table:number-columns-repeated="4"/>
          <table:table-cell office:value-type="float" office:value="0.35799999999999998" table:number-columns-spanned="5" table:number-rows-spanned="1" table:style-name="ce175">
            <text:p>0,36</text:p>
          </table:table-cell>
          <table:covered-table-cell table:number-columns-repeated="4"/>
          <table:table-cell office:value-type="float" office:value="8435.884" table:formula="of:=[.AA34]+[.AF34]" table:number-columns-spanned="5" table:number-rows-spanned="1" table:style-name="ce175">
            <text:p>8 435,88</text:p>
          </table:table-cell>
          <table:covered-table-cell table:number-columns-repeated="4"/>
          <table:table-cell office:value-type="float" office:value="8433.6098399999992" table:number-columns-spanned="5" table:number-rows-spanned="1" table:style-name="ce175">
            <text:p>8 433,61</text:p>
          </table:table-cell>
          <table:covered-table-cell table:number-columns-repeated="4"/>
          <table:table-cell office:value-type="float" office:value="0.35799999999999998" table:number-columns-spanned="5" table:number-rows-spanned="1" table:style-name="ce175">
            <text:p>0,36</text:p>
          </table:table-cell>
          <table:covered-table-cell table:number-columns-repeated="4"/>
          <table:table-cell office:value-type="float" office:value="8433.9678399999993" table:formula="of:=[.AP34]+[.AU34]" table:number-columns-spanned="4" table:number-rows-spanned="1" table:style-name="ce175">
            <text:p>8 433,97</text:p>
          </table:table-cell>
          <table:covered-table-cell table:number-columns-repeated="3"/>
          <table:table-cell office:value-type="float" office:value="-1.9161600000006729" table:formula="of:=[.AP34]-[.AA34]" table:number-columns-spanned="5" table:number-rows-spanned="1" table:style-name="ce175">
            <text:p>-1,92</text:p>
          </table:table-cell>
          <table:covered-table-cell table:number-columns-repeated="4"/>
          <table:table-cell office:value-type="float" office:value="0" table:formula="of:=[.AU34]-[.AF34]" table:number-columns-spanned="5" table:number-rows-spanned="1" table:style-name="ce175">
            <text:p>0,00</text:p>
          </table:table-cell>
          <table:covered-table-cell table:number-columns-repeated="4"/>
          <table:table-cell office:value-type="float" office:value="-1.9161600000006729" table:formula="of:=[.BD34]+[.BI34]" table:number-columns-spanned="4" table:number-rows-spanned="1" table:style-name="ce175">
            <text:p>-1,92</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Розбіжність виникла у зв'язку із зменшенням потреби на оплату праці.</text:p>
          </table:table-cell>
          <table:covered-table-cell table:number-columns-repeated="66"/>
          <table:table-cell table:number-columns-repeated="10" table:style-name="ce2"/>
          <table:table-cell office:value-type="string" table:style-name="ce2">
            <text:p>C35:BQ35</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style-name="ce2"/>
        </table:table-row>
        <table:table-row table:style-name="ro23">
          <table:table-cell office:value-type="string" table:number-columns-spanned="2" table:number-rows-spanned="1" table:style-name="ce224">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4]+[.AI45]"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25">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25">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24">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9]+[.S50]+[.S51]+[.S52]" table:number-columns-spanned="16" table:number-rows-spanned="1" table:style-name="ce214">
            <text:p>0,000</text:p>
          </table:table-cell>
          <table:covered-table-cell table:number-columns-repeated="15"/>
          <table:table-cell office:value-type="float" office:value="0" table:formula="of:=[.AI49]+[.AI50]+[.AI51]+[.AI52]" table:number-columns-spanned="16" table:number-rows-spanned="1" table:style-name="ce214">
            <text:p>0,000</text:p>
          </table:table-cell>
          <table:covered-table-cell table:number-columns-repeated="15"/>
          <table:table-cell office:value-type="float" office:value="0" table:formula="of:=[.AY49]+[.AY50]+[.AY51]+[.AY52]"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25">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9]-[.S49]"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25">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0]-[.S50]"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25">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1]-[.S51]"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25">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2]-[.S52]"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24">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6]+[.AI57]"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25">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25">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table-row>
        <table:table-row table:style-name="ro18" table:visibility="collapse">
          <table:table-cell table:number-columns-spanned="2" table:number-rows-spanned="1" table:style-name="ce226"/>
          <table:covered-table-cell/>
          <table:table-cell office:value-type="string" table:number-columns-spanned="22" table:number-rows-spanned="1" table:style-name="ce228">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226"/>
          <table:covered-table-cell/>
          <table:table-cell office:value-type="string" table:number-columns-spanned="22" table:number-rows-spanned="1" table:style-name="ce228">
            <text:p>затрат</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штатних одиниць</text:p>
          </table:table-cell>
          <table:covered-table-cell table:number-columns-repeated="21"/>
          <table:table-cell office:value-type="float" office:value="23" table:number-columns-spanned="5" table:number-rows-spanned="1" table:style-name="ce60">
            <text:p>2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3" table:number-columns-spanned="5" table:number-rows-spanned="1" table:style-name="ce60">
            <text:p>23</text:p>
          </table:table-cell>
          <table:covered-table-cell table:number-columns-repeated="4"/>
          <table:table-cell office:value-type="float" office:value="23" table:number-columns-spanned="5" table:number-rows-spanned="1" table:style-name="ce60">
            <text:p>2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3" table:number-columns-spanned="5" table:number-rows-spanned="1" table:style-name="ce60">
            <text:p>23</text:p>
          </table:table-cell>
          <table:covered-table-cell table:number-columns-repeated="4"/>
          <table:table-cell office:value-type="float" office:value="0" table:formula="of:=[.AN68]-[.Y68]" table:number-columns-spanned="5" table:number-rows-spanned="1" table:style-name="ce60">
            <text:p>0</text:p>
          </table:table-cell>
          <table:covered-table-cell table:number-columns-repeated="4"/>
          <table:table-cell office:value-type="float" office:value="0" table:formula="of:=[.AS68]-[.AD6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в тому числі службовців</text:p>
          </table:table-cell>
          <table:covered-table-cell table:number-columns-repeated="21"/>
          <table:table-cell office:value-type="float" office:value="21" table:number-columns-spanned="5" table:number-rows-spanned="1" table:style-name="ce60">
            <text:p>2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1" table:number-columns-spanned="5" table:number-rows-spanned="1" table:style-name="ce60">
            <text:p>21</text:p>
          </table:table-cell>
          <table:covered-table-cell table:number-columns-repeated="4"/>
          <table:table-cell office:value-type="float" office:value="21" table:number-columns-spanned="5" table:number-rows-spanned="1" table:style-name="ce60">
            <text:p>2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1" table:number-columns-spanned="5" table:number-rows-spanned="1" table:style-name="ce60">
            <text:p>21</text:p>
          </table:table-cell>
          <table:covered-table-cell table:number-columns-repeated="4"/>
          <table:table-cell office:value-type="float" office:value="0" table:formula="of:=[.AN69]-[.Y69]" table:number-columns-spanned="5" table:number-rows-spanned="1" table:style-name="ce60">
            <text:p>0</text:p>
          </table:table-cell>
          <table:covered-table-cell table:number-columns-repeated="4"/>
          <table:table-cell office:value-type="float" office:value="0" table:formula="of:=[.AS69]-[.AD6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27"/>
          <table:covered-table-cell/>
          <table:table-cell office:value-type="string" table:number-columns-spanned="22" table:number-rows-spanned="1" table:style-name="ce229">
            <text:p>Обсяг видатків на оплату енергоносіїв та комунальних послуг всього, з них на оплату:</text:p>
          </table:table-cell>
          <table:covered-table-cell table:number-columns-repeated="21"/>
          <table:table-cell office:value-type="float" office:value="245.16" table:number-columns-spanned="5" table:number-rows-spanned="1" table:style-name="ce60">
            <text:p>245,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45.16" table:number-columns-spanned="5" table:number-rows-spanned="1" table:style-name="ce60">
            <text:p>245,16</text:p>
          </table:table-cell>
          <table:covered-table-cell table:number-columns-repeated="4"/>
          <table:table-cell office:value-type="float" office:value="245.15799999999999" table:number-columns-spanned="5" table:number-rows-spanned="1" table:style-name="ce60">
            <text:p>245,15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45.15799999999999" table:number-columns-spanned="5" table:number-rows-spanned="1" table:style-name="ce60">
            <text:p>245,158</text:p>
          </table:table-cell>
          <table:covered-table-cell table:number-columns-repeated="4"/>
          <table:table-cell office:value-type="float" office:value="-2.0000000000095497E-3" table:formula="of:=[.AN70]-[.Y70]" table:number-columns-spanned="5" table:number-rows-spanned="1" table:style-name="ce60">
            <text:p>-0,002</text:p>
          </table:table-cell>
          <table:covered-table-cell table:number-columns-repeated="4"/>
          <table:table-cell office:value-type="float" office:value="0" table:formula="of:=[.AS70]-[.AD70]" table:number-columns-spanned="5" table:number-rows-spanned="1" table:style-name="ce60">
            <text:p>0</text:p>
          </table:table-cell>
          <table:covered-table-cell table:number-columns-repeated="4"/>
          <table:table-cell office:value-type="float" office:value="-2.0000000000095497E-3" table:number-columns-spanned="5" table:number-rows-spanned="1" table:style-name="ce60">
            <text:p>-0,002</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теплопостачання</text:p>
          </table:table-cell>
          <table:covered-table-cell table:number-columns-repeated="21"/>
          <table:table-cell office:value-type="float" office:value="168.12299999999999" table:number-columns-spanned="5" table:number-rows-spanned="1" table:style-name="ce60">
            <text:p>168,12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68.12299999999999" table:number-columns-spanned="5" table:number-rows-spanned="1" table:style-name="ce60">
            <text:p>168,123</text:p>
          </table:table-cell>
          <table:covered-table-cell table:number-columns-repeated="4"/>
          <table:table-cell office:value-type="float" office:value="168.12299999999999" table:number-columns-spanned="5" table:number-rows-spanned="1" table:style-name="ce60">
            <text:p>168,12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68.12299999999999" table:number-columns-spanned="5" table:number-rows-spanned="1" table:style-name="ce60">
            <text:p>168,123</text:p>
          </table:table-cell>
          <table:covered-table-cell table:number-columns-repeated="4"/>
          <table:table-cell office:value-type="float" office:value="0" table:formula="of:=[.AN71]-[.Y71]" table:number-columns-spanned="5" table:number-rows-spanned="1" table:style-name="ce60">
            <text:p>0</text:p>
          </table:table-cell>
          <table:covered-table-cell table:number-columns-repeated="4"/>
          <table:table-cell office:value-type="float" office:value="0" table:formula="of:=[.AS71]-[.AD7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одопостачання</text:p>
          </table:table-cell>
          <table:covered-table-cell table:number-columns-repeated="21"/>
          <table:table-cell office:value-type="float" office:value="6.97" table:number-columns-spanned="5" table:number-rows-spanned="1" table:style-name="ce60">
            <text:p>6,9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97" table:number-columns-spanned="5" table:number-rows-spanned="1" table:style-name="ce60">
            <text:p>6,97</text:p>
          </table:table-cell>
          <table:covered-table-cell table:number-columns-repeated="4"/>
          <table:table-cell office:value-type="float" office:value="6.9690000000000003" table:number-columns-spanned="5" table:number-rows-spanned="1" table:style-name="ce60">
            <text:p>6,96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9690000000000003" table:number-columns-spanned="5" table:number-rows-spanned="1" table:style-name="ce60">
            <text:p>6,969</text:p>
          </table:table-cell>
          <table:covered-table-cell table:number-columns-repeated="4"/>
          <table:table-cell office:value-type="float" office:value="-9.9999999999944578E-4" table:formula="of:=[.AN72]-[.Y72]" table:number-columns-spanned="5" table:number-rows-spanned="1" table:style-name="ce60">
            <text:p>-0,001</text:p>
          </table:table-cell>
          <table:covered-table-cell table:number-columns-repeated="4"/>
          <table:table-cell office:value-type="float" office:value="0" table:formula="of:=[.AS72]-[.AD72]" table:number-columns-spanned="5" table:number-rows-spanned="1" table:style-name="ce60">
            <text:p>0</text:p>
          </table:table-cell>
          <table:covered-table-cell table:number-columns-repeated="4"/>
          <table:table-cell office:value-type="float" office:value="-9.9999999999944578E-4" table:number-columns-spanned="5" table:number-rows-spanned="1" table:style-name="ce60">
            <text:p>-0,001</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електроенергія</text:p>
          </table:table-cell>
          <table:covered-table-cell table:number-columns-repeated="21"/>
          <table:table-cell office:value-type="float" office:value="68.117999999999995" table:number-columns-spanned="5" table:number-rows-spanned="1" table:style-name="ce60">
            <text:p>68,1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8.117999999999995" table:number-columns-spanned="5" table:number-rows-spanned="1" table:style-name="ce60">
            <text:p>68,118</text:p>
          </table:table-cell>
          <table:covered-table-cell table:number-columns-repeated="4"/>
          <table:table-cell office:value-type="float" office:value="68.116" table:number-columns-spanned="5" table:number-rows-spanned="1" table:style-name="ce60">
            <text:p>68,1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8.116" table:number-columns-spanned="5" table:number-rows-spanned="1" table:style-name="ce60">
            <text:p>68,116</text:p>
          </table:table-cell>
          <table:covered-table-cell table:number-columns-repeated="4"/>
          <table:table-cell office:value-type="float" office:value="-1.9999999999953388E-3" table:formula="of:=[.AN73]-[.Y73]" table:number-columns-spanned="5" table:number-rows-spanned="1" table:style-name="ce60">
            <text:p>-0,002</text:p>
          </table:table-cell>
          <table:covered-table-cell table:number-columns-repeated="4"/>
          <table:table-cell office:value-type="float" office:value="0" table:formula="of:=[.AS73]-[.AD73]" table:number-columns-spanned="5" table:number-rows-spanned="1" table:style-name="ce60">
            <text:p>0</text:p>
          </table:table-cell>
          <table:covered-table-cell table:number-columns-repeated="4"/>
          <table:table-cell office:value-type="float" office:value="-1.9999999999953388E-3" table:number-columns-spanned="5" table:number-rows-spanned="1" table:style-name="ce60">
            <text:p>-0,002</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ивіз сміття</text:p>
          </table:table-cell>
          <table:covered-table-cell table:number-columns-repeated="21"/>
          <table:table-cell office:value-type="float" office:value="2E-3" table:number-columns-spanned="5" table:number-rows-spanned="1" table:style-name="ce60">
            <text:p>0,002</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E-3" table:number-columns-spanned="5" table:number-rows-spanned="1" table:style-name="ce60">
            <text:p>0,002</text:p>
          </table:table-cell>
          <table:covered-table-cell table:number-columns-repeated="4"/>
          <table:table-cell office:value-type="float" office:value="2E-3" table:number-columns-spanned="5" table:number-rows-spanned="1" table:style-name="ce60">
            <text:p>0,002</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E-3" table:number-columns-spanned="5" table:number-rows-spanned="1" table:style-name="ce60">
            <text:p>0,002</text:p>
          </table:table-cell>
          <table:covered-table-cell table:number-columns-repeated="4"/>
          <table:table-cell office:value-type="float" office:value="0" table:formula="of:=[.AN74]-[.Y74]" table:number-columns-spanned="5" table:number-rows-spanned="1" table:style-name="ce60">
            <text:p>0</text:p>
          </table:table-cell>
          <table:covered-table-cell table:number-columns-repeated="4"/>
          <table:table-cell office:value-type="float" office:value="0" table:formula="of:=[.AS74]-[.AD7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загальна площа приміщень</text:p>
          </table:table-cell>
          <table:covered-table-cell table:number-columns-repeated="21"/>
          <table:table-cell office:value-type="float" office:value="631.29999999999995" table:number-columns-spanned="5" table:number-rows-spanned="1" table:style-name="ce60">
            <text:p>63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1.29999999999995" table:number-columns-spanned="5" table:number-rows-spanned="1" table:style-name="ce60">
            <text:p>631,3</text:p>
          </table:table-cell>
          <table:covered-table-cell table:number-columns-repeated="4"/>
          <table:table-cell office:value-type="float" office:value="631.29999999999995" table:number-columns-spanned="5" table:number-rows-spanned="1" table:style-name="ce60">
            <text:p>63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1.29999999999995" table:number-columns-spanned="5" table:number-rows-spanned="1" table:style-name="ce60">
            <text:p>631,3</text:p>
          </table:table-cell>
          <table:covered-table-cell table:number-columns-repeated="4"/>
          <table:table-cell office:value-type="float" office:value="0" table:formula="of:=[.AN75]-[.Y75]" table:number-columns-spanned="5" table:number-rows-spanned="1" table:style-name="ce60">
            <text:p>0</text:p>
          </table:table-cell>
          <table:covered-table-cell table:number-columns-repeated="4"/>
          <table:table-cell office:value-type="float" office:value="0" table:formula="of:=[.AS75]-[.AD7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опалювальна площа приміщень</text:p>
          </table:table-cell>
          <table:covered-table-cell table:number-columns-repeated="21"/>
          <table:table-cell office:value-type="float" office:value="489.3" table:number-columns-spanned="5" table:number-rows-spanned="1" table:style-name="ce60">
            <text:p>489,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89.3" table:number-columns-spanned="5" table:number-rows-spanned="1" table:style-name="ce60">
            <text:p>489,3</text:p>
          </table:table-cell>
          <table:covered-table-cell table:number-columns-repeated="4"/>
          <table:table-cell office:value-type="float" office:value="489.3" table:number-columns-spanned="5" table:number-rows-spanned="1" table:style-name="ce60">
            <text:p>489,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89.3" table:number-columns-spanned="5" table:number-rows-spanned="1" table:style-name="ce60">
            <text:p>489,3</text:p>
          </table:table-cell>
          <table:covered-table-cell table:number-columns-repeated="4"/>
          <table:table-cell office:value-type="float" office:value="0" table:formula="of:=[.AN76]-[.Y76]" table:number-columns-spanned="5" table:number-rows-spanned="1" table:style-name="ce60">
            <text:p>0</text:p>
          </table:table-cell>
          <table:covered-table-cell table:number-columns-repeated="4"/>
          <table:table-cell office:value-type="float" office:value="0" table:formula="of:=[.AS76]-[.AD7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чоловіків із штатних одиниць</text:p>
          </table:table-cell>
          <table:covered-table-cell table:number-columns-repeated="21"/>
          <table:table-cell office:value-type="float" office:value="4" table:number-columns-spanned="5" table:number-rows-spanned="1" table:style-name="ce60">
            <text:p>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0" table:formula="of:=[.AN77]-[.Y77]" table:number-columns-spanned="5" table:number-rows-spanned="1" table:style-name="ce60">
            <text:p>0</text:p>
          </table:table-cell>
          <table:covered-table-cell table:number-columns-repeated="4"/>
          <table:table-cell office:value-type="float" office:value="0" table:formula="of:=[.AS77]-[.AD7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жінок із штатних одиниць</text:p>
          </table:table-cell>
          <table:covered-table-cell table:number-columns-repeated="21"/>
          <table:table-cell office:value-type="float" office:value="19" table:number-columns-spanned="5" table:number-rows-spanned="1" table:style-name="ce60">
            <text:p>1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9" table:number-columns-spanned="5" table:number-rows-spanned="1" table:style-name="ce60">
            <text:p>19</text:p>
          </table:table-cell>
          <table:covered-table-cell table:number-columns-repeated="4"/>
          <table:table-cell office:value-type="float" office:value="19" table:number-columns-spanned="5" table:number-rows-spanned="1" table:style-name="ce60">
            <text:p>1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9" table:number-columns-spanned="5" table:number-rows-spanned="1" table:style-name="ce60">
            <text:p>19</text:p>
          </table:table-cell>
          <table:covered-table-cell table:number-columns-repeated="4"/>
          <table:table-cell office:value-type="float" office:value="0" table:formula="of:=[.AN78]-[.Y78]" table:number-columns-spanned="5" table:number-rows-spanned="1" table:style-name="ce60">
            <text:p>0</text:p>
          </table:table-cell>
          <table:covered-table-cell table:number-columns-repeated="4"/>
          <table:table-cell office:value-type="float" office:value="0" table:formula="of:=[.AS78]-[.AD7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6"/>
          <table:covered-table-cell/>
          <table:table-cell office:value-type="string" table:number-columns-spanned="22" table:number-rows-spanned="1" table:style-name="ce230">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отриманих листів, звернень, заяв, скарг</text:p>
          </table:table-cell>
          <table:covered-table-cell table:number-columns-repeated="21"/>
          <table:table-cell office:value-type="float" office:value="145" table:number-columns-spanned="5" table:number-rows-spanned="1" table:style-name="ce60">
            <text:p>14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0" table:formula="of:=[.AN80]-[.Y80]" table:number-columns-spanned="5" table:number-rows-spanned="1" table:style-name="ce60">
            <text:p>0</text:p>
          </table:table-cell>
          <table:covered-table-cell table:number-columns-repeated="4"/>
          <table:table-cell office:value-type="float" office:value="0" table:formula="of:=[.AS80]-[.AD8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прийнятих нормативно-правових актів</text:p>
          </table:table-cell>
          <table:covered-table-cell table:number-columns-repeated="21"/>
          <table:table-cell office:value-type="float" office:value="320" table:number-columns-spanned="5" table:number-rows-spanned="1" table:style-name="ce60">
            <text:p>3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20" table:number-columns-spanned="5" table:number-rows-spanned="1" table:style-name="ce60">
            <text:p>320</text:p>
          </table:table-cell>
          <table:covered-table-cell table:number-columns-repeated="4"/>
          <table:table-cell office:value-type="float" office:value="320" table:number-columns-spanned="5" table:number-rows-spanned="1" table:style-name="ce60">
            <text:p>3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20" table:number-columns-spanned="5" table:number-rows-spanned="1" table:style-name="ce60">
            <text:p>320</text:p>
          </table:table-cell>
          <table:covered-table-cell table:number-columns-repeated="4"/>
          <table:table-cell office:value-type="float" office:value="0" table:formula="of:=[.AN81]-[.Y81]" table:number-columns-spanned="5" table:number-rows-spanned="1" table:style-name="ce60">
            <text:p>0</text:p>
          </table:table-cell>
          <table:covered-table-cell table:number-columns-repeated="4"/>
          <table:table-cell office:value-type="float" office:value="0" table:formula="of:=[.AS81]-[.AD8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обсяг споживання енергоресурсів у натуральному виразі, у тому числі:</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82]-[.Y82]" table:number-columns-spanned="5" table:number-rows-spanned="1" table:style-name="ce60">
            <text:p>0</text:p>
          </table:table-cell>
          <table:covered-table-cell table:number-columns-repeated="4"/>
          <table:table-cell office:value-type="float" office:value="0" table:formula="of:=[.AS82]-[.AD8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теплопостачання</text:p>
          </table:table-cell>
          <table:covered-table-cell table:number-columns-repeated="21"/>
          <table:table-cell office:value-type="float" office:value="37.942999999999998" table:number-columns-spanned="5" table:number-rows-spanned="1" table:style-name="ce60">
            <text:p>37,94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7.942999999999998" table:number-columns-spanned="5" table:number-rows-spanned="1" table:style-name="ce60">
            <text:p>37,943</text:p>
          </table:table-cell>
          <table:covered-table-cell table:number-columns-repeated="4"/>
          <table:table-cell office:value-type="float" office:value="37.942999999999998" table:number-columns-spanned="5" table:number-rows-spanned="1" table:style-name="ce60">
            <text:p>37,94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7.942999999999998" table:number-columns-spanned="5" table:number-rows-spanned="1" table:style-name="ce60">
            <text:p>37,943</text:p>
          </table:table-cell>
          <table:covered-table-cell table:number-columns-repeated="4"/>
          <table:table-cell office:value-type="float" office:value="0" table:formula="of:=[.AN83]-[.Y83]" table:number-columns-spanned="5" table:number-rows-spanned="1" table:style-name="ce60">
            <text:p>0</text:p>
          </table:table-cell>
          <table:covered-table-cell table:number-columns-repeated="4"/>
          <table:table-cell office:value-type="float" office:value="0" table:formula="of:=[.AS83]-[.AD8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одопостачання</text:p>
          </table:table-cell>
          <table:covered-table-cell table:number-columns-repeated="21"/>
          <table:table-cell office:value-type="float" office:value="156" table:number-columns-spanned="5" table:number-rows-spanned="1" table:style-name="ce60">
            <text:p>15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56" table:number-columns-spanned="5" table:number-rows-spanned="1" table:style-name="ce60">
            <text:p>156</text:p>
          </table:table-cell>
          <table:covered-table-cell table:number-columns-repeated="4"/>
          <table:table-cell office:value-type="float" office:value="155.827" table:number-columns-spanned="5" table:number-rows-spanned="1" table:style-name="ce60">
            <text:p>155,82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55.827" table:number-columns-spanned="5" table:number-rows-spanned="1" table:style-name="ce60">
            <text:p>155,827</text:p>
          </table:table-cell>
          <table:covered-table-cell table:number-columns-repeated="4"/>
          <table:table-cell office:value-type="float" office:value="-0.17300000000000182" table:formula="of:=[.AN84]-[.Y84]" table:number-columns-spanned="5" table:number-rows-spanned="1" table:style-name="ce60">
            <text:p>-0,173</text:p>
          </table:table-cell>
          <table:covered-table-cell table:number-columns-repeated="4"/>
          <table:table-cell office:value-type="float" office:value="0" table:formula="of:=[.AS84]-[.AD84]" table:number-columns-spanned="5" table:number-rows-spanned="1" table:style-name="ce60">
            <text:p>0</text:p>
          </table:table-cell>
          <table:covered-table-cell table:number-columns-repeated="4"/>
          <table:table-cell office:value-type="float" office:value="-0.17300000000000182" table:number-columns-spanned="5" table:number-rows-spanned="1" table:style-name="ce60">
            <text:p>-0,173</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67" table:number-rows-spanned="1" table:style-name="ce229">
            <text:p>Пояснення щодо причин розбіжностей між фактичними та затвердженими результативними показниками: Розбіжність виникла у зв'язку з економією <text:s/>коштів на оплату комун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85:BQ85</text:p>
          </table:table-cell>
          <table:table-cell table:number-columns-repeated="16304"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електроенергія</text:p>
          </table:table-cell>
          <table:covered-table-cell table:number-columns-repeated="21"/>
          <table:table-cell office:value-type="float" office:value="10.739000000000001" table:number-columns-spanned="5" table:number-rows-spanned="1" table:style-name="ce60">
            <text:p>10,73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739000000000001" table:number-columns-spanned="5" table:number-rows-spanned="1" table:style-name="ce60">
            <text:p>10,739</text:p>
          </table:table-cell>
          <table:covered-table-cell table:number-columns-repeated="4"/>
          <table:table-cell office:value-type="float" office:value="10.739000000000001" table:number-columns-spanned="5" table:number-rows-spanned="1" table:style-name="ce60">
            <text:p>10,73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739000000000001" table:number-columns-spanned="5" table:number-rows-spanned="1" table:style-name="ce60">
            <text:p>10,739</text:p>
          </table:table-cell>
          <table:covered-table-cell table:number-columns-repeated="4"/>
          <table:table-cell office:value-type="float" office:value="0" table:formula="of:=[.AN86]-[.Y86]" table:number-columns-spanned="5" table:number-rows-spanned="1" table:style-name="ce60">
            <text:p>0</text:p>
          </table:table-cell>
          <table:covered-table-cell table:number-columns-repeated="4"/>
          <table:table-cell office:value-type="float" office:value="0" table:formula="of:=[.AS86]-[.AD8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ивіз сміття</text:p>
          </table:table-cell>
          <table:covered-table-cell table:number-columns-repeated="21"/>
          <table:table-cell office:value-type="float" office:value="8.3979999999999997" table:number-columns-spanned="5" table:number-rows-spanned="1" table:style-name="ce60">
            <text:p>8,39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979999999999997" table:number-columns-spanned="5" table:number-rows-spanned="1" table:style-name="ce60">
            <text:p>8,398</text:p>
          </table:table-cell>
          <table:covered-table-cell table:number-columns-repeated="4"/>
          <table:table-cell office:value-type="float" office:value="8.3979999999999997" table:number-columns-spanned="5" table:number-rows-spanned="1" table:style-name="ce60">
            <text:p>8,39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979999999999997" table:number-columns-spanned="5" table:number-rows-spanned="1" table:style-name="ce60">
            <text:p>8,398</text:p>
          </table:table-cell>
          <table:covered-table-cell table:number-columns-repeated="4"/>
          <table:table-cell office:value-type="float" office:value="0" table:formula="of:=[.AN87]-[.Y87]" table:number-columns-spanned="5" table:number-rows-spanned="1" table:style-name="ce60">
            <text:p>0</text:p>
          </table:table-cell>
          <table:covered-table-cell table:number-columns-repeated="4"/>
          <table:table-cell office:value-type="float" office:value="0" table:formula="of:=[.AS87]-[.AD8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6"/>
          <table:covered-table-cell/>
          <table:table-cell office:value-type="string" table:number-columns-spanned="22" table:number-rows-spanned="1" table:style-name="ce230">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виконаних листів, звернень, заяв, скарг на одного працівника</text:p>
          </table:table-cell>
          <table:covered-table-cell table:number-columns-repeated="21"/>
          <table:table-cell office:value-type="float" office:value="145" table:number-columns-spanned="5" table:number-rows-spanned="1" table:style-name="ce60">
            <text:p>14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5" table:number-columns-spanned="5" table:number-rows-spanned="1" table:style-name="ce60">
            <text:p>145</text:p>
          </table:table-cell>
          <table:covered-table-cell table:number-columns-repeated="4"/>
          <table:table-cell office:value-type="float" office:value="0" table:formula="of:=[.AN89]-[.Y89]" table:number-columns-spanned="5" table:number-rows-spanned="1" table:style-name="ce60">
            <text:p>0</text:p>
          </table:table-cell>
          <table:covered-table-cell table:number-columns-repeated="4"/>
          <table:table-cell office:value-type="float" office:value="0" table:formula="of:=[.AS89]-[.AD8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прийнятих нормативно-правових актів на одного працівника</text:p>
          </table:table-cell>
          <table:covered-table-cell table:number-columns-repeated="21"/>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formula="of:=[.AN90]-[.Y90]" table:number-columns-spanned="5" table:number-rows-spanned="1" table:style-name="ce60">
            <text:p>0</text:p>
          </table:table-cell>
          <table:covered-table-cell table:number-columns-repeated="4"/>
          <table:table-cell office:value-type="float" office:value="0" table:formula="of:=[.AS90]-[.AD9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витрати на утримання однієї штатної одиниці</text:p>
          </table:table-cell>
          <table:covered-table-cell table:number-columns-repeated="21"/>
          <table:table-cell office:value-type="float" office:value="377" table:number-columns-spanned="5" table:number-rows-spanned="1" table:style-name="ce60">
            <text:p>377</text:p>
          </table:table-cell>
          <table:covered-table-cell table:number-columns-repeated="4"/>
          <table:table-cell office:value-type="float" office:value="0.02" table:number-columns-spanned="5" table:number-rows-spanned="1" table:style-name="ce60">
            <text:p>0,02</text:p>
          </table:table-cell>
          <table:covered-table-cell table:number-columns-repeated="4"/>
          <table:table-cell office:value-type="float" office:value="377.02" table:number-columns-spanned="5" table:number-rows-spanned="1" table:style-name="ce60">
            <text:p>377,02</text:p>
          </table:table-cell>
          <table:covered-table-cell table:number-columns-repeated="4"/>
          <table:table-cell office:value-type="float" office:value="377" table:number-columns-spanned="5" table:number-rows-spanned="1" table:style-name="ce60">
            <text:p>377</text:p>
          </table:table-cell>
          <table:covered-table-cell table:number-columns-repeated="4"/>
          <table:table-cell office:value-type="float" office:value="0.02" table:number-columns-spanned="5" table:number-rows-spanned="1" table:style-name="ce60">
            <text:p>0,02</text:p>
          </table:table-cell>
          <table:covered-table-cell table:number-columns-repeated="4"/>
          <table:table-cell office:value-type="float" office:value="377.02" table:number-columns-spanned="5" table:number-rows-spanned="1" table:style-name="ce60">
            <text:p>377,02</text:p>
          </table:table-cell>
          <table:covered-table-cell table:number-columns-repeated="4"/>
          <table:table-cell office:value-type="float" office:value="0" table:formula="of:=[.AN91]-[.Y91]" table:number-columns-spanned="5" table:number-rows-spanned="1" table:style-name="ce60">
            <text:p>0</text:p>
          </table:table-cell>
          <table:covered-table-cell table:number-columns-repeated="4"/>
          <table:table-cell office:value-type="float" office:value="0" table:formula="of:=[.AS91]-[.AD9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середнє споживання комунальних послуг та енергоносіїв, у тому числі:</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92]-[.Y92]" table:number-columns-spanned="5" table:number-rows-spanned="1" table:style-name="ce60">
            <text:p>0</text:p>
          </table:table-cell>
          <table:covered-table-cell table:number-columns-repeated="4"/>
          <table:table-cell office:value-type="float" office:value="0" table:formula="of:=[.AS92]-[.AD9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теплопостачання</text:p>
          </table:table-cell>
          <table:covered-table-cell table:number-columns-repeated="21"/>
          <table:table-cell office:value-type="float" office:value="6.33" table:number-columns-spanned="5" table:number-rows-spanned="1" table:style-name="ce60">
            <text:p>6,3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3" table:number-columns-spanned="5" table:number-rows-spanned="1" table:style-name="ce60">
            <text:p>6,33</text:p>
          </table:table-cell>
          <table:covered-table-cell table:number-columns-repeated="4"/>
          <table:table-cell office:value-type="float" office:value="6.33" table:number-columns-spanned="5" table:number-rows-spanned="1" table:style-name="ce60">
            <text:p>6,3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3" table:number-columns-spanned="5" table:number-rows-spanned="1" table:style-name="ce60">
            <text:p>6,33</text:p>
          </table:table-cell>
          <table:covered-table-cell table:number-columns-repeated="4"/>
          <table:table-cell office:value-type="float" office:value="0" table:formula="of:=[.AN93]-[.Y93]" table:number-columns-spanned="5" table:number-rows-spanned="1" table:style-name="ce60">
            <text:p>0</text:p>
          </table:table-cell>
          <table:covered-table-cell table:number-columns-repeated="4"/>
          <table:table-cell office:value-type="float" office:value="0" table:formula="of:=[.AS93]-[.AD9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одопостачання</text:p>
          </table:table-cell>
          <table:covered-table-cell table:number-columns-repeated="21"/>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formula="of:=[.AN94]-[.Y94]" table:number-columns-spanned="5" table:number-rows-spanned="1" table:style-name="ce60">
            <text:p>0</text:p>
          </table:table-cell>
          <table:covered-table-cell table:number-columns-repeated="4"/>
          <table:table-cell office:value-type="float" office:value="0" table:formula="of:=[.AS94]-[.AD9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електроенергії</text:p>
          </table:table-cell>
          <table:covered-table-cell table:number-columns-repeated="21"/>
          <table:table-cell office:value-type="float" office:value="895" table:number-columns-spanned="5" table:number-rows-spanned="1" table:style-name="ce60">
            <text:p>89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95" table:number-columns-spanned="5" table:number-rows-spanned="1" table:style-name="ce60">
            <text:p>895</text:p>
          </table:table-cell>
          <table:covered-table-cell table:number-columns-repeated="4"/>
          <table:table-cell office:value-type="float" office:value="895" table:number-columns-spanned="5" table:number-rows-spanned="1" table:style-name="ce60">
            <text:p>89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95" table:number-columns-spanned="5" table:number-rows-spanned="1" table:style-name="ce60">
            <text:p>895</text:p>
          </table:table-cell>
          <table:covered-table-cell table:number-columns-repeated="4"/>
          <table:table-cell office:value-type="float" office:value="0" table:formula="of:=[.AN95]-[.Y95]" table:number-columns-spanned="5" table:number-rows-spanned="1" table:style-name="ce60">
            <text:p>0</text:p>
          </table:table-cell>
          <table:covered-table-cell table:number-columns-repeated="4"/>
          <table:table-cell office:value-type="float" office:value="0" table:formula="of:=[.AS95]-[.AD9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ивіз сміття</text:p>
          </table:table-cell>
          <table:covered-table-cell table:number-columns-repeated="21"/>
          <table:table-cell office:value-type="float" office:value="0.7" table:number-columns-spanned="5" table:number-rows-spanned="1" table:style-name="ce60">
            <text:p>0,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7" table:number-columns-spanned="5" table:number-rows-spanned="1" table:style-name="ce60">
            <text:p>0,7</text:p>
          </table:table-cell>
          <table:covered-table-cell table:number-columns-repeated="4"/>
          <table:table-cell office:value-type="float" office:value="0.7" table:number-columns-spanned="5" table:number-rows-spanned="1" table:style-name="ce60">
            <text:p>0,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7" table:number-columns-spanned="5" table:number-rows-spanned="1" table:style-name="ce60">
            <text:p>0,7</text:p>
          </table:table-cell>
          <table:covered-table-cell table:number-columns-repeated="4"/>
          <table:table-cell office:value-type="float" office:value="0" table:formula="of:=[.AN96]-[.Y96]" table:number-columns-spanned="5" table:number-rows-spanned="1" table:style-name="ce60">
            <text:p>0</text:p>
          </table:table-cell>
          <table:covered-table-cell table:number-columns-repeated="4"/>
          <table:table-cell office:value-type="float" office:value="0" table:formula="of:=[.AS96]-[.AD9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середньорічні витрати на утримання чоловіків</text:p>
          </table:table-cell>
          <table:covered-table-cell table:number-columns-repeated="21"/>
          <table:table-cell office:value-type="float" office:value="1160.4000000000001" table:number-columns-spanned="5" table:number-rows-spanned="1" table:style-name="ce60">
            <text:p>1160,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160.4000000000001" table:number-columns-spanned="5" table:number-rows-spanned="1" table:style-name="ce60">
            <text:p>1160,4</text:p>
          </table:table-cell>
          <table:covered-table-cell table:number-columns-repeated="4"/>
          <table:table-cell office:value-type="float" office:value="1160.0899999999999" table:number-columns-spanned="5" table:number-rows-spanned="1" table:style-name="ce60">
            <text:p>1160,0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160.0899999999999" table:number-columns-spanned="5" table:number-rows-spanned="1" table:style-name="ce60">
            <text:p>1160,09</text:p>
          </table:table-cell>
          <table:covered-table-cell table:number-columns-repeated="4"/>
          <table:table-cell office:value-type="float" office:value="-0.3100000000001728" table:formula="of:=[.AN97]-[.Y97]" table:number-columns-spanned="5" table:number-rows-spanned="1" table:style-name="ce60">
            <text:p>-0,31</text:p>
          </table:table-cell>
          <table:covered-table-cell table:number-columns-repeated="4"/>
          <table:table-cell office:value-type="float" office:value="0" table:formula="of:=[.AS97]-[.AD97]" table:number-columns-spanned="5" table:number-rows-spanned="1" table:style-name="ce60">
            <text:p>0</text:p>
          </table:table-cell>
          <table:covered-table-cell table:number-columns-repeated="4"/>
          <table:table-cell office:value-type="float" office:value="-0.3100000000001728" table:number-columns-spanned="5" table:number-rows-spanned="1" table:style-name="ce60">
            <text:p>-0,31</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67" table:number-rows-spanned="1" table:style-name="ce229">
            <text:p>Пояснення щодо причин розбіжностей між фактичними та затвердженими результативними показниками: Розбіжність виникла у зв'язку із зменшенням потреби на оплату праці.</text:p>
          </table:table-cell>
          <table:covered-table-cell table:number-columns-repeated="66"/>
          <table:table-cell table:number-columns-repeated="8" table:style-name="ce7"/>
          <table:table-cell table:style-name="ce2"/>
          <table:table-cell table:style-name="ce26"/>
          <table:table-cell office:value-type="string" table:style-name="ce26">
            <text:p>C98:BQ98</text:p>
          </table:table-cell>
          <table:table-cell table:number-columns-repeated="16304"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середньорічні витрати на утримання жінок</text:p>
          </table:table-cell>
          <table:covered-table-cell table:number-columns-repeated="21"/>
          <table:table-cell office:value-type="float" office:value="5512.0360000000001" table:number-columns-spanned="5" table:number-rows-spanned="1" table:style-name="ce60">
            <text:p>5512,03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512.0360000000001" table:number-columns-spanned="5" table:number-rows-spanned="1" table:style-name="ce60">
            <text:p>5512,036</text:p>
          </table:table-cell>
          <table:covered-table-cell table:number-columns-repeated="4"/>
          <table:table-cell office:value-type="float" office:value="5510.4290000000001" table:number-columns-spanned="5" table:number-rows-spanned="1" table:style-name="ce60">
            <text:p>5510,42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510.4290000000001" table:number-columns-spanned="5" table:number-rows-spanned="1" table:style-name="ce60">
            <text:p>5510,429</text:p>
          </table:table-cell>
          <table:covered-table-cell table:number-columns-repeated="4"/>
          <table:table-cell office:value-type="float" office:value="-1.6069999999999709" table:formula="of:=[.AN99]-[.Y99]" table:number-columns-spanned="5" table:number-rows-spanned="1" table:style-name="ce60">
            <text:p>-1,607</text:p>
          </table:table-cell>
          <table:covered-table-cell table:number-columns-repeated="4"/>
          <table:table-cell office:value-type="float" office:value="0" table:formula="of:=[.AS99]-[.AD99]" table:number-columns-spanned="5" table:number-rows-spanned="1" table:style-name="ce60">
            <text:p>0</text:p>
          </table:table-cell>
          <table:covered-table-cell table:number-columns-repeated="4"/>
          <table:table-cell office:value-type="float" office:value="-1.6069999999999709" table:number-columns-spanned="5" table:number-rows-spanned="1" table:style-name="ce60">
            <text:p>-1,607</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67" table:number-rows-spanned="1" table:style-name="ce229">
            <text:p>Пояснення щодо причин розбіжностей між фактичними та затвердженими результативними показниками: Розбіжність виникла у зв'язку із зменшенням потреби на оплату праці.</text:p>
          </table:table-cell>
          <table:covered-table-cell table:number-columns-repeated="66"/>
          <table:table-cell table:number-columns-repeated="8" table:style-name="ce7"/>
          <table:table-cell table:style-name="ce2"/>
          <table:table-cell table:style-name="ce26"/>
          <table:table-cell office:value-type="string" table:style-name="ce26">
            <text:p>C100:BQ100</text:p>
          </table:table-cell>
          <table:table-cell table:number-columns-repeated="16304" table:style-name="ce26"/>
        </table:table-row>
        <table:table-row table:style-name="ro20">
          <table:table-cell table:number-columns-spanned="2" table:number-rows-spanned="1" table:style-name="ce226"/>
          <table:covered-table-cell/>
          <table:table-cell office:value-type="string" table:number-columns-spanned="22" table:number-rows-spanned="1" table:style-name="ce230">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27"/>
          <table:covered-table-cell/>
          <table:table-cell office:value-type="string" table:number-columns-spanned="22" table:number-rows-spanned="1" table:style-name="ce229">
            <text:p>відсоток вчасно виконаних листів, звернень, заяв, скарг</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102]-[.Y102]" table:number-columns-spanned="5" table:number-rows-spanned="1" table:style-name="ce60">
            <text:p>0</text:p>
          </table:table-cell>
          <table:covered-table-cell table:number-columns-repeated="4"/>
          <table:table-cell office:value-type="float" office:value="0" table:formula="of:=[.AS102]-[.AD10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річне витрачання енергоресурсів в порівнянні з минулим роком</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103]-[.Y103]" table:number-columns-spanned="5" table:number-rows-spanned="1" table:style-name="ce60">
            <text:p>0</text:p>
          </table:table-cell>
          <table:covered-table-cell table:number-columns-repeated="4"/>
          <table:table-cell office:value-type="float" office:value="0" table:formula="of:=[.AS103]-[.AD10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теплопостачання</text:p>
          </table:table-cell>
          <table:covered-table-cell table:number-columns-repeated="21"/>
          <table:table-cell office:value-type="float" office:value="76" table:number-columns-spanned="5" table:number-rows-spanned="1" table:style-name="ce60">
            <text:p>7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0" table:formula="of:=[.AN104]-[.Y104]" table:number-columns-spanned="5" table:number-rows-spanned="1" table:style-name="ce60">
            <text:p>0</text:p>
          </table:table-cell>
          <table:covered-table-cell table:number-columns-repeated="4"/>
          <table:table-cell office:value-type="float" office:value="0" table:formula="of:=[.AS104]-[.AD10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одопостачання</text:p>
          </table:table-cell>
          <table:covered-table-cell table:number-columns-repeated="21"/>
          <table:table-cell office:value-type="float" office:value="138" table:number-columns-spanned="5" table:number-rows-spanned="1" table:style-name="ce60">
            <text:p>13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8" table:number-columns-spanned="5" table:number-rows-spanned="1" table:style-name="ce60">
            <text:p>138</text:p>
          </table:table-cell>
          <table:covered-table-cell table:number-columns-repeated="4"/>
          <table:table-cell office:value-type="float" office:value="138" table:number-columns-spanned="5" table:number-rows-spanned="1" table:style-name="ce60">
            <text:p>13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8" table:number-columns-spanned="5" table:number-rows-spanned="1" table:style-name="ce60">
            <text:p>138</text:p>
          </table:table-cell>
          <table:covered-table-cell table:number-columns-repeated="4"/>
          <table:table-cell office:value-type="float" office:value="0" table:formula="of:=[.AN105]-[.Y105]" table:number-columns-spanned="5" table:number-rows-spanned="1" table:style-name="ce60">
            <text:p>0</text:p>
          </table:table-cell>
          <table:covered-table-cell table:number-columns-repeated="4"/>
          <table:table-cell office:value-type="float" office:value="0" table:formula="of:=[.AS105]-[.AD10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електроенергії</text:p>
          </table:table-cell>
          <table:covered-table-cell table:number-columns-repeated="21"/>
          <table:table-cell office:value-type="float" office:value="83" table:number-columns-spanned="5" table:number-rows-spanned="1" table:style-name="ce60">
            <text:p>8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0" table:formula="of:=[.AN106]-[.Y106]" table:number-columns-spanned="5" table:number-rows-spanned="1" table:style-name="ce60">
            <text:p>0</text:p>
          </table:table-cell>
          <table:covered-table-cell table:number-columns-repeated="4"/>
          <table:table-cell office:value-type="float" office:value="0" table:formula="of:=[.AS106]-[.AD10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27"/>
          <table:covered-table-cell/>
          <table:table-cell office:value-type="string" table:number-columns-spanned="22" table:number-rows-spanned="1" table:style-name="ce229">
            <text:p>вивіз сміття</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107]-[.Y107]" table:number-columns-spanned="5" table:number-rows-spanned="1" table:style-name="ce60">
            <text:p>0</text:p>
          </table:table-cell>
          <table:covered-table-cell table:number-columns-repeated="4"/>
          <table:table-cell office:value-type="float" office:value="0" table:formula="of:=[.AS107]-[.AD10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чоловіків із штатного розпису</text:p>
          </table:table-cell>
          <table:covered-table-cell table:number-columns-repeated="21"/>
          <table:table-cell office:value-type="float" office:value="17" table:number-columns-spanned="5" table:number-rows-spanned="1" table:style-name="ce60">
            <text:p>1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7" table:number-columns-spanned="5" table:number-rows-spanned="1" table:style-name="ce60">
            <text:p>17</text:p>
          </table:table-cell>
          <table:covered-table-cell table:number-columns-repeated="4"/>
          <table:table-cell office:value-type="float" office:value="17" table:number-columns-spanned="5" table:number-rows-spanned="1" table:style-name="ce60">
            <text:p>1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7" table:number-columns-spanned="5" table:number-rows-spanned="1" table:style-name="ce60">
            <text:p>17</text:p>
          </table:table-cell>
          <table:covered-table-cell table:number-columns-repeated="4"/>
          <table:table-cell office:value-type="float" office:value="0" table:formula="of:=[.AN108]-[.Y108]" table:number-columns-spanned="5" table:number-rows-spanned="1" table:style-name="ce60">
            <text:p>0</text:p>
          </table:table-cell>
          <table:covered-table-cell table:number-columns-repeated="4"/>
          <table:table-cell office:value-type="float" office:value="0" table:formula="of:=[.AS108]-[.AD10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27"/>
          <table:covered-table-cell/>
          <table:table-cell office:value-type="string" table:number-columns-spanned="22" table:number-rows-spanned="1" table:style-name="ce229">
            <text:p>кількість жінок із штатного розпису</text:p>
          </table:table-cell>
          <table:covered-table-cell table:number-columns-repeated="21"/>
          <table:table-cell office:value-type="float" office:value="83" table:number-columns-spanned="5" table:number-rows-spanned="1" table:style-name="ce60">
            <text:p>8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3" table:number-columns-spanned="5" table:number-rows-spanned="1" table:style-name="ce60">
            <text:p>83</text:p>
          </table:table-cell>
          <table:covered-table-cell table:number-columns-repeated="4"/>
          <table:table-cell office:value-type="float" office:value="0" table:formula="of:=[.AN109]-[.Y109]" table:number-columns-spanned="5" table:number-rows-spanned="1" table:style-name="ce60">
            <text:p>0</text:p>
          </table:table-cell>
          <table:covered-table-cell table:number-columns-repeated="4"/>
          <table:table-cell office:value-type="float" office:value="0" table:formula="of:=[.AS109]-[.AD10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19">
          <table:table-cell office:value-type="string" table:number-columns-spanned="66" table:number-rows-spanned="1" table:style-name="ce231">
            <text:p>Бюджетні кошти використані за призначенням та спрямовані <text:s/>на <text:s/>досягнення <text:s/>запланованих показників.Вхідна кореспонденція ,звернення, заяви, скарги, що надійшли до управління опрацьовані згідно норм чинного законодавства та здійснено нарахування і виплата всіх видів соціальних допомог. Касові видатки складають 99,99 % від затверджених паспортом бюджетної програми бюджетних призначень.</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8776.8559399999995" table:number-columns-spanned="5" table:number-rows-spanned="1" table:style-name="ce57">
            <text:p>8 776,86</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8776.8559399999995" table:formula="of:=[.AA120]+[.AF120]" table:number-columns-spanned="5" table:number-rows-spanned="1" table:style-name="ce57">
            <text:p>8 776,86</text:p>
          </table:table-cell>
          <table:covered-table-cell table:number-columns-repeated="4"/>
          <table:table-cell office:value-type="float" office:value="8691.5933599999989" table:number-columns-spanned="5" table:number-rows-spanned="1" table:style-name="ce57">
            <text:p>8 691,59</text:p>
          </table:table-cell>
          <table:covered-table-cell table:number-columns-repeated="4"/>
          <table:table-cell office:value-type="float" office:value="0.35799999999999998" table:number-columns-spanned="5" table:number-rows-spanned="1" table:style-name="ce57">
            <text:p>0,36</text:p>
          </table:table-cell>
          <table:covered-table-cell table:number-columns-repeated="4"/>
          <table:table-cell office:value-type="float" office:value="8691.9513599999991" table:formula="of:=[.AP120]+[.AU120]" table:number-columns-spanned="4" table:number-rows-spanned="1" table:style-name="ce57">
            <text:p>8 691,95</text:p>
          </table:table-cell>
          <table:covered-table-cell table:number-columns-repeated="3"/>
          <table:table-cell office:value-type="float" office:value="-0.97144786906461889" table:formula="of:=IF([.AA120]=0;0;[.AP120]/[.AA120]*100-100)" table:number-columns-spanned="5" table:number-rows-spanned="1" table:style-name="ce57">
            <text:p>-0,97</text:p>
          </table:table-cell>
          <table:covered-table-cell table:number-columns-repeated="4"/>
          <table:table-cell office:value-type="float" office:value="0" table:formula="of:=IF([.AF120]=0;0;[.AU120]/[.AF120]*100-100)" table:number-columns-spanned="5" table:number-rows-spanned="1" table:style-name="ce57">
            <text:p>0,00</text:p>
          </table:table-cell>
          <table:covered-table-cell table:number-columns-repeated="4"/>
          <table:table-cell office:value-type="float" office:value="-0.9673689596869508" table:formula="of:=IF([.AK120]=0;0;[.AZ120]/[.AK120]*100-100)" table:number-columns-spanned="4" table:number-rows-spanned="1" table:style-name="ce57">
            <text:p>-0,97</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збереження енеогоресурсів</text:p>
          </table:table-cell>
          <table:covered-table-cell table:number-columns-repeated="23"/>
          <table:table-cell office:value-type="float" office:value="306.95057000000003" table:number-columns-spanned="5" table:number-rows-spanned="1" table:style-name="ce175">
            <text:p>306,95</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06.95057000000003" table:formula="of:=[.AA121]+[.AF121]" table:number-columns-spanned="5" table:number-rows-spanned="1" table:style-name="ce175">
            <text:p>306,95</text:p>
          </table:table-cell>
          <table:covered-table-cell table:number-columns-repeated="4"/>
          <table:table-cell office:value-type="float" office:value="245.15752000000001" table:number-columns-spanned="5" table:number-rows-spanned="1" table:style-name="ce175">
            <text:p>245,1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5.15752000000001" table:formula="of:=[.AP121]+[.AU121]" table:number-columns-spanned="4" table:number-rows-spanned="1" table:style-name="ce175">
            <text:p>245,16</text:p>
          </table:table-cell>
          <table:covered-table-cell table:number-columns-repeated="3"/>
          <table:table-cell office:value-type="float" office:value="-20.131270647257637" table:formula="of:=IF([.AA121]=0;0;[.AP121]/[.AA121]*100-100)" table:number-columns-spanned="5" table:number-rows-spanned="1" table:style-name="ce175">
            <text:p>-20,13</text:p>
          </table:table-cell>
          <table:covered-table-cell table:number-columns-repeated="4"/>
          <table:table-cell office:value-type="float" office:value="0" table:formula="of:=IF([.AF121]=0;0;[.AU121]/[.AF121]*100-100)" table:number-columns-spanned="5" table:number-rows-spanned="1" table:style-name="ce175">
            <text:p>0,00</text:p>
          </table:table-cell>
          <table:covered-table-cell table:number-columns-repeated="4"/>
          <table:table-cell office:value-type="float" office:value="-20.131270647257637" table:formula="of:=IF([.AK121]=0;0;[.AZ121]/[.AK121]*100-100)" table:number-columns-spanned="4" table:number-rows-spanned="1" table:style-name="ce175">
            <text:p>-20,13</text:p>
          </table:table-cell>
          <table:covered-table-cell table:number-columns-repeated="3"/>
          <table:table-cell table:number-columns-repeated="16315" table:style-name="ce2"/>
        </table:table-row>
        <table:table-row table:style-name="ro15">
          <table:table-cell office:value-type="string" table:number-columns-spanned="2" table:number-rows-spanned="1" table:style-name="ce171">
            <text:p>1.2</text:p>
          </table:table-cell>
          <table:covered-table-cell/>
          <table:table-cell office:value-type="string" table:number-columns-spanned="24" table:number-rows-spanned="1" table:style-name="ce204">
            <text:p>Забезпечення виконання завдань і проектів у сфері інформатизації</text:p>
          </table:table-cell>
          <table:covered-table-cell table:number-columns-repeated="23"/>
          <table:table-cell office:value-type="float" office:value="85" table:number-columns-spanned="5" table:number-rows-spanned="1" table:style-name="ce175">
            <text:p>85,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5" table:formula="of:=[.AA122]+[.AF122]" table:number-columns-spanned="5" table:number-rows-spanned="1" table:style-name="ce175">
            <text:p>85,00</text:p>
          </table:table-cell>
          <table:covered-table-cell table:number-columns-repeated="4"/>
          <table:table-cell office:value-type="float" office:value="12.826000000000001" table:number-columns-spanned="5" table:number-rows-spanned="1" table:style-name="ce175">
            <text:p>12,83</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2.826000000000001" table:formula="of:=[.AP122]+[.AU122]" table:number-columns-spanned="4" table:number-rows-spanned="1" table:style-name="ce175">
            <text:p>12,83</text:p>
          </table:table-cell>
          <table:covered-table-cell table:number-columns-repeated="3"/>
          <table:table-cell office:value-type="float" office:value="-84.910588235294114" table:formula="of:=IF([.AA122]=0;0;[.AP122]/[.AA122]*100-100)" table:number-columns-spanned="5" table:number-rows-spanned="1" table:style-name="ce175">
            <text:p>-84,91</text:p>
          </table:table-cell>
          <table:covered-table-cell table:number-columns-repeated="4"/>
          <table:table-cell office:value-type="float" office:value="0" table:formula="of:=IF([.AF122]=0;0;[.AU122]/[.AF122]*100-100)" table:number-columns-spanned="5" table:number-rows-spanned="1" table:style-name="ce175">
            <text:p>0,00</text:p>
          </table:table-cell>
          <table:covered-table-cell table:number-columns-repeated="4"/>
          <table:table-cell office:value-type="float" office:value="-84.910588235294114" table:formula="of:=IF([.AK122]=0;0;[.AZ122]/[.AK122]*100-100)" table:number-columns-spanned="4" table:number-rows-spanned="1" table:style-name="ce175">
            <text:p>-84,91</text:p>
          </table:table-cell>
          <table:covered-table-cell table:number-columns-repeated="3"/>
          <table:table-cell table:number-columns-repeated="16315" table:style-name="ce2"/>
        </table:table-row>
        <table:table-row table:style-name="ro19">
          <table:table-cell office:value-type="string" table:number-columns-spanned="2" table:number-rows-spanned="1" table:style-name="ce171">
            <text:p>1.3</text:p>
          </table:table-cell>
          <table:covered-table-cell/>
          <table:table-cell office:value-type="string" table:number-columns-spanned="24" table:number-rows-spanned="1" table:style-name="ce204">
            <text:p>Забезпечення виконання наданих законодавством повноважень у сфері соціального захисту населення</text:p>
          </table:table-cell>
          <table:covered-table-cell table:number-columns-repeated="23"/>
          <table:table-cell office:value-type="float" office:value="8384.9053700000004" table:number-columns-spanned="5" table:number-rows-spanned="1" table:style-name="ce175">
            <text:p>8 384,91</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384.9053700000004" table:formula="of:=[.AA123]+[.AF123]" table:number-columns-spanned="5" table:number-rows-spanned="1" table:style-name="ce175">
            <text:p>8 384,91</text:p>
          </table:table-cell>
          <table:covered-table-cell table:number-columns-repeated="4"/>
          <table:table-cell office:value-type="float" office:value="8433.6098399999992" table:number-columns-spanned="5" table:number-rows-spanned="1" table:style-name="ce175">
            <text:p>8 433,61</text:p>
          </table:table-cell>
          <table:covered-table-cell table:number-columns-repeated="4"/>
          <table:table-cell office:value-type="float" office:value="0.35799999999999998" table:number-columns-spanned="5" table:number-rows-spanned="1" table:style-name="ce175">
            <text:p>0,36</text:p>
          </table:table-cell>
          <table:covered-table-cell table:number-columns-repeated="4"/>
          <table:table-cell office:value-type="float" office:value="8433.9678399999993" table:formula="of:=[.AP123]+[.AU123]" table:number-columns-spanned="4" table:number-rows-spanned="1" table:style-name="ce175">
            <text:p>8 433,97</text:p>
          </table:table-cell>
          <table:covered-table-cell table:number-columns-repeated="3"/>
          <table:table-cell office:value-type="float" office:value="0.58085891075474194" table:formula="of:=IF([.AA123]=0;0;[.AP123]/[.AA123]*100-100)" table:number-columns-spanned="5" table:number-rows-spanned="1" table:style-name="ce175">
            <text:p>0,58</text:p>
          </table:table-cell>
          <table:covered-table-cell table:number-columns-repeated="4"/>
          <table:table-cell office:value-type="float" office:value="0" table:formula="of:=IF([.AF123]=0;0;[.AU123]/[.AF123]*100-100)" table:number-columns-spanned="5" table:number-rows-spanned="1" table:style-name="ce175">
            <text:p>0,00</text:p>
          </table:table-cell>
          <table:covered-table-cell table:number-columns-repeated="4"/>
          <table:table-cell office:value-type="float" office:value="0.58512848786031668" table:formula="of:=IF([.AK123]=0;0;[.AZ123]/[.AK123]*100-100)" table:number-columns-spanned="4" table:number-rows-spanned="1" table:style-name="ce175">
            <text:p>0,59</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затрат</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штатних одиниць</text:p>
          </table:table-cell>
          <table:covered-table-cell table:number-columns-repeated="23"/>
          <table:table-cell office:value-type="float" office:value="23" table:number-columns-spanned="5" table:number-rows-spanned="1" table:style-name="ce194">
            <text:p>2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3" table:number-columns-spanned="5" table:number-rows-spanned="1" table:style-name="ce194">
            <text:p>23,00</text:p>
          </table:table-cell>
          <table:covered-table-cell table:number-columns-repeated="4"/>
          <table:table-cell office:value-type="float" office:value="23" table:number-columns-spanned="5" table:number-rows-spanned="1" table:style-name="ce194">
            <text:p>2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3" table:formula="of:=[.AP127]+[.AU127]" table:number-columns-spanned="4" table:number-rows-spanned="1" table:style-name="ce194">
            <text:p>23,00</text:p>
          </table:table-cell>
          <table:covered-table-cell table:number-columns-repeated="3"/>
          <table:table-cell office:value-type="float" office:value="0" table:formula="of:=IF([.AA127]=0;0;[.AP127]/[.AA127]*100-100)" table:number-columns-spanned="5" table:number-rows-spanned="1" table:style-name="ce194">
            <text:p>0,00</text:p>
          </table:table-cell>
          <table:covered-table-cell table:number-columns-repeated="4"/>
          <table:table-cell office:value-type="float" office:value="0" table:formula="of:=IF([.AF127]=0;0;[.AU127]/[.AF127]*100-100)" table:number-columns-spanned="5" table:number-rows-spanned="1" table:style-name="ce194">
            <text:p>0,00</text:p>
          </table:table-cell>
          <table:covered-table-cell table:number-columns-repeated="4"/>
          <table:table-cell office:value-type="float" office:value="0" table:formula="of:=IF([.AK127]=0;0;[.AZ127]/[.AK127]*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в тому числі службовців</text:p>
          </table:table-cell>
          <table:covered-table-cell table:number-columns-repeated="23"/>
          <table:table-cell office:value-type="float" office:value="2" table:number-columns-spanned="5" table:number-rows-spanned="1" table:style-name="ce194">
            <text:p>2,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 table:number-columns-spanned="5" table:number-rows-spanned="1" table:style-name="ce194">
            <text:p>2,00</text:p>
          </table:table-cell>
          <table:covered-table-cell table:number-columns-repeated="4"/>
          <table:table-cell office:value-type="float" office:value="21" table:number-columns-spanned="5" table:number-rows-spanned="1" table:style-name="ce194">
            <text:p>2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1" table:formula="of:=[.AP128]+[.AU128]" table:number-columns-spanned="4" table:number-rows-spanned="1" table:style-name="ce194">
            <text:p>21,00</text:p>
          </table:table-cell>
          <table:covered-table-cell table:number-columns-repeated="3"/>
          <table:table-cell office:value-type="float" office:value="950" table:formula="of:=IF([.AA128]=0;0;[.AP128]/[.AA128]*100-100)" table:number-columns-spanned="5" table:number-rows-spanned="1" table:style-name="ce194">
            <text:p>950,00</text:p>
          </table:table-cell>
          <table:covered-table-cell table:number-columns-repeated="4"/>
          <table:table-cell office:value-type="float" office:value="0" table:formula="of:=IF([.AF128]=0;0;[.AU128]/[.AF128]*100-100)" table:number-columns-spanned="5" table:number-rows-spanned="1" table:style-name="ce194">
            <text:p>0,00</text:p>
          </table:table-cell>
          <table:covered-table-cell table:number-columns-repeated="4"/>
          <table:table-cell office:value-type="float" office:value="950" table:formula="of:=IF([.AK128]=0;0;[.AZ128]/[.AK128]*100-100)" table:number-columns-spanned="4" table:number-rows-spanned="1" table:style-name="ce194">
            <text:p>950,00</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Обсяг видатків на оплату енергоносіїв та комунальних послуг всього, з них на оплату:</text:p>
          </table:table-cell>
          <table:covered-table-cell table:number-columns-repeated="23"/>
          <table:table-cell office:value-type="float" office:value="307.2" table:number-columns-spanned="5" table:number-rows-spanned="1" table:style-name="ce194">
            <text:p>307,2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07.2" table:number-columns-spanned="5" table:number-rows-spanned="1" table:style-name="ce194">
            <text:p>307,20</text:p>
          </table:table-cell>
          <table:covered-table-cell table:number-columns-repeated="4"/>
          <table:table-cell office:value-type="float" office:value="245.15799999999999" table:number-columns-spanned="5" table:number-rows-spanned="1" table:style-name="ce194">
            <text:p>245,1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45.15799999999999" table:formula="of:=[.AP129]+[.AU129]" table:number-columns-spanned="4" table:number-rows-spanned="1" table:style-name="ce194">
            <text:p>245,16</text:p>
          </table:table-cell>
          <table:covered-table-cell table:number-columns-repeated="3"/>
          <table:table-cell office:value-type="float" office:value="-20.195963541666671" table:formula="of:=IF([.AA129]=0;0;[.AP129]/[.AA129]*100-100)" table:number-columns-spanned="5" table:number-rows-spanned="1" table:style-name="ce194">
            <text:p>-20,20</text:p>
          </table:table-cell>
          <table:covered-table-cell table:number-columns-repeated="4"/>
          <table:table-cell office:value-type="float" office:value="0" table:formula="of:=IF([.AF129]=0;0;[.AU129]/[.AF129]*100-100)" table:number-columns-spanned="5" table:number-rows-spanned="1" table:style-name="ce194">
            <text:p>0,00</text:p>
          </table:table-cell>
          <table:covered-table-cell table:number-columns-repeated="4"/>
          <table:table-cell office:value-type="float" office:value="-20.195963541666671" table:formula="of:=IF([.AK129]=0;0;[.AZ129]/[.AK129]*100-100)" table:number-columns-spanned="4" table:number-rows-spanned="1" table:style-name="ce194">
            <text:p>-20,2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теплопостачання</text:p>
          </table:table-cell>
          <table:covered-table-cell table:number-columns-repeated="23"/>
          <table:table-cell office:value-type="float" office:value="217.3" table:number-columns-spanned="5" table:number-rows-spanned="1" table:style-name="ce194">
            <text:p>217,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17.3" table:number-columns-spanned="5" table:number-rows-spanned="1" table:style-name="ce194">
            <text:p>217,30</text:p>
          </table:table-cell>
          <table:covered-table-cell table:number-columns-repeated="4"/>
          <table:table-cell office:value-type="float" office:value="168.12299999999999" table:number-columns-spanned="5" table:number-rows-spanned="1" table:style-name="ce194">
            <text:p>168,1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68.12299999999999" table:formula="of:=[.AP130]+[.AU130]" table:number-columns-spanned="4" table:number-rows-spanned="1" table:style-name="ce194">
            <text:p>168,12</text:p>
          </table:table-cell>
          <table:covered-table-cell table:number-columns-repeated="3"/>
          <table:table-cell office:value-type="float" office:value="-22.630924988495167" table:formula="of:=IF([.AA130]=0;0;[.AP130]/[.AA130]*100-100)" table:number-columns-spanned="5" table:number-rows-spanned="1" table:style-name="ce194">
            <text:p>-22,63</text:p>
          </table:table-cell>
          <table:covered-table-cell table:number-columns-repeated="4"/>
          <table:table-cell office:value-type="float" office:value="0" table:formula="of:=IF([.AF130]=0;0;[.AU130]/[.AF130]*100-100)" table:number-columns-spanned="5" table:number-rows-spanned="1" table:style-name="ce194">
            <text:p>0,00</text:p>
          </table:table-cell>
          <table:covered-table-cell table:number-columns-repeated="4"/>
          <table:table-cell office:value-type="float" office:value="-22.630924988495167" table:formula="of:=IF([.AK130]=0;0;[.AZ130]/[.AK130]*100-100)" table:number-columns-spanned="4" table:number-rows-spanned="1" table:style-name="ce194">
            <text:p>-22,63</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одопостачання</text:p>
          </table:table-cell>
          <table:covered-table-cell table:number-columns-repeated="23"/>
          <table:table-cell office:value-type="float" office:value="4.1399999999999997" table:number-columns-spanned="5" table:number-rows-spanned="1" table:style-name="ce194">
            <text:p>4,1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1399999999999997" table:number-columns-spanned="5" table:number-rows-spanned="1" table:style-name="ce194">
            <text:p>4,14</text:p>
          </table:table-cell>
          <table:covered-table-cell table:number-columns-repeated="4"/>
          <table:table-cell office:value-type="float" office:value="6.9690000000000003" table:number-columns-spanned="5" table:number-rows-spanned="1" table:style-name="ce194">
            <text:p>6,97</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9690000000000003" table:formula="of:=[.AP131]+[.AU131]" table:number-columns-spanned="4" table:number-rows-spanned="1" table:style-name="ce194">
            <text:p>6,97</text:p>
          </table:table-cell>
          <table:covered-table-cell table:number-columns-repeated="3"/>
          <table:table-cell office:value-type="float" office:value="68.333333333333371" table:formula="of:=IF([.AA131]=0;0;[.AP131]/[.AA131]*100-100)" table:number-columns-spanned="5" table:number-rows-spanned="1" table:style-name="ce194">
            <text:p>68,33</text:p>
          </table:table-cell>
          <table:covered-table-cell table:number-columns-repeated="4"/>
          <table:table-cell office:value-type="float" office:value="0" table:formula="of:=IF([.AF131]=0;0;[.AU131]/[.AF131]*100-100)" table:number-columns-spanned="5" table:number-rows-spanned="1" table:style-name="ce194">
            <text:p>0,00</text:p>
          </table:table-cell>
          <table:covered-table-cell table:number-columns-repeated="4"/>
          <table:table-cell office:value-type="float" office:value="68.333333333333371" table:formula="of:=IF([.AK131]=0;0;[.AZ131]/[.AK131]*100-100)" table:number-columns-spanned="4" table:number-rows-spanned="1" table:style-name="ce194">
            <text:p>68,33</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електроенергія</text:p>
          </table:table-cell>
          <table:covered-table-cell table:number-columns-repeated="23"/>
          <table:table-cell office:value-type="float" office:value="83.879000000000005" table:number-columns-spanned="5" table:number-rows-spanned="1" table:style-name="ce194">
            <text:p>83,8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3.879000000000005" table:number-columns-spanned="5" table:number-rows-spanned="1" table:style-name="ce194">
            <text:p>83,88</text:p>
          </table:table-cell>
          <table:covered-table-cell table:number-columns-repeated="4"/>
          <table:table-cell office:value-type="float" office:value="68.116" table:number-columns-spanned="5" table:number-rows-spanned="1" table:style-name="ce194">
            <text:p>68,1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8.116" table:formula="of:=[.AP132]+[.AU132]" table:number-columns-spanned="4" table:number-rows-spanned="1" table:style-name="ce194">
            <text:p>68,12</text:p>
          </table:table-cell>
          <table:covered-table-cell table:number-columns-repeated="3"/>
          <table:table-cell office:value-type="float" office:value="-18.792546406132644" table:formula="of:=IF([.AA132]=0;0;[.AP132]/[.AA132]*100-100)" table:number-columns-spanned="5" table:number-rows-spanned="1" table:style-name="ce194">
            <text:p>-18,79</text:p>
          </table:table-cell>
          <table:covered-table-cell table:number-columns-repeated="4"/>
          <table:table-cell office:value-type="float" office:value="0" table:formula="of:=IF([.AF132]=0;0;[.AU132]/[.AF132]*100-100)" table:number-columns-spanned="5" table:number-rows-spanned="1" table:style-name="ce194">
            <text:p>0,00</text:p>
          </table:table-cell>
          <table:covered-table-cell table:number-columns-repeated="4"/>
          <table:table-cell office:value-type="float" office:value="-18.792546406132644" table:formula="of:=IF([.AK132]=0;0;[.AZ132]/[.AK132]*100-100)" table:number-columns-spanned="4" table:number-rows-spanned="1" table:style-name="ce194">
            <text:p>-18,79</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ивіз сміття</text:p>
          </table:table-cell>
          <table:covered-table-cell table:number-columns-repeated="23"/>
          <table:table-cell office:value-type="float" office:value="2E-3"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E-3" table:number-columns-spanned="5" table:number-rows-spanned="1" table:style-name="ce194">
            <text:p>0,00</text:p>
          </table:table-cell>
          <table:covered-table-cell table:number-columns-repeated="4"/>
          <table:table-cell office:value-type="float" office:value="2E-3"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E-3" table:formula="of:=[.AP133]+[.AU133]" table:number-columns-spanned="4" table:number-rows-spanned="1" table:style-name="ce194">
            <text:p>0,00</text:p>
          </table:table-cell>
          <table:covered-table-cell table:number-columns-repeated="3"/>
          <table:table-cell office:value-type="float" office:value="0" table:formula="of:=IF([.AA133]=0;0;[.AP133]/[.AA133]*100-100)" table:number-columns-spanned="5" table:number-rows-spanned="1" table:style-name="ce194">
            <text:p>0,00</text:p>
          </table:table-cell>
          <table:covered-table-cell table:number-columns-repeated="4"/>
          <table:table-cell office:value-type="float" office:value="0" table:formula="of:=IF([.AF133]=0;0;[.AU133]/[.AF133]*100-100)" table:number-columns-spanned="5" table:number-rows-spanned="1" table:style-name="ce194">
            <text:p>0,00</text:p>
          </table:table-cell>
          <table:covered-table-cell table:number-columns-repeated="4"/>
          <table:table-cell office:value-type="float" office:value="0" table:formula="of:=IF([.AK133]=0;0;[.AZ133]/[.AK133]*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загальна площа приміщень</text:p>
          </table:table-cell>
          <table:covered-table-cell table:number-columns-repeated="23"/>
          <table:table-cell office:value-type="float" office:value="631.29999999999995" table:number-columns-spanned="5" table:number-rows-spanned="1" table:style-name="ce194">
            <text:p>631,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31.29999999999995" table:number-columns-spanned="5" table:number-rows-spanned="1" table:style-name="ce194">
            <text:p>631,30</text:p>
          </table:table-cell>
          <table:covered-table-cell table:number-columns-repeated="4"/>
          <table:table-cell office:value-type="float" office:value="631.29999999999995" table:number-columns-spanned="5" table:number-rows-spanned="1" table:style-name="ce194">
            <text:p>631,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31.29999999999995" table:formula="of:=[.AP134]+[.AU134]" table:number-columns-spanned="4" table:number-rows-spanned="1" table:style-name="ce194">
            <text:p>631,30</text:p>
          </table:table-cell>
          <table:covered-table-cell table:number-columns-repeated="3"/>
          <table:table-cell office:value-type="float" office:value="0" table:formula="of:=IF([.AA134]=0;0;[.AP134]/[.AA134]*100-100)" table:number-columns-spanned="5" table:number-rows-spanned="1" table:style-name="ce194">
            <text:p>0,00</text:p>
          </table:table-cell>
          <table:covered-table-cell table:number-columns-repeated="4"/>
          <table:table-cell office:value-type="float" office:value="0" table:formula="of:=IF([.AF134]=0;0;[.AU134]/[.AF134]*100-100)" table:number-columns-spanned="5" table:number-rows-spanned="1" table:style-name="ce194">
            <text:p>0,00</text:p>
          </table:table-cell>
          <table:covered-table-cell table:number-columns-repeated="4"/>
          <table:table-cell office:value-type="float" office:value="0" table:formula="of:=IF([.AK134]=0;0;[.AZ134]/[.AK134]*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палювальна площа приміщень</text:p>
          </table:table-cell>
          <table:covered-table-cell table:number-columns-repeated="23"/>
          <table:table-cell office:value-type="float" office:value="489.3" table:number-columns-spanned="5" table:number-rows-spanned="1" table:style-name="ce194">
            <text:p>489,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89.3" table:number-columns-spanned="5" table:number-rows-spanned="1" table:style-name="ce194">
            <text:p>489,30</text:p>
          </table:table-cell>
          <table:covered-table-cell table:number-columns-repeated="4"/>
          <table:table-cell office:value-type="float" office:value="489.3" table:number-columns-spanned="5" table:number-rows-spanned="1" table:style-name="ce194">
            <text:p>489,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89.3" table:formula="of:=[.AP135]+[.AU135]" table:number-columns-spanned="4" table:number-rows-spanned="1" table:style-name="ce194">
            <text:p>489,30</text:p>
          </table:table-cell>
          <table:covered-table-cell table:number-columns-repeated="3"/>
          <table:table-cell office:value-type="float" office:value="0" table:formula="of:=IF([.AA135]=0;0;[.AP135]/[.AA135]*100-100)" table:number-columns-spanned="5" table:number-rows-spanned="1" table:style-name="ce194">
            <text:p>0,00</text:p>
          </table:table-cell>
          <table:covered-table-cell table:number-columns-repeated="4"/>
          <table:table-cell office:value-type="float" office:value="0" table:formula="of:=IF([.AF135]=0;0;[.AU135]/[.AF135]*100-100)" table:number-columns-spanned="5" table:number-rows-spanned="1" table:style-name="ce194">
            <text:p>0,00</text:p>
          </table:table-cell>
          <table:covered-table-cell table:number-columns-repeated="4"/>
          <table:table-cell office:value-type="float" office:value="0" table:formula="of:=IF([.AK135]=0;0;[.AZ135]/[.AK135]*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чоловіків із штатних одиниць</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 table:number-columns-spanned="5" table:number-rows-spanned="1" table:style-name="ce194">
            <text:p>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 table:formula="of:=[.AP136]+[.AU136]" table:number-columns-spanned="4" table:number-rows-spanned="1" table:style-name="ce194">
            <text:p>4,00</text:p>
          </table:table-cell>
          <table:covered-table-cell table:number-columns-repeated="3"/>
          <table:table-cell office:value-type="float" office:value="0" table:formula="of:=IF([.AA136]=0;0;[.AP136]/[.AA136]*100-100)" table:number-columns-spanned="5" table:number-rows-spanned="1" table:style-name="ce194">
            <text:p>0,00</text:p>
          </table:table-cell>
          <table:covered-table-cell table:number-columns-repeated="4"/>
          <table:table-cell office:value-type="float" office:value="0" table:formula="of:=IF([.AF136]=0;0;[.AU136]/[.AF136]*100-100)" table:number-columns-spanned="5" table:number-rows-spanned="1" table:style-name="ce194">
            <text:p>0,00</text:p>
          </table:table-cell>
          <table:covered-table-cell table:number-columns-repeated="4"/>
          <table:table-cell office:value-type="float" office:value="0" table:formula="of:=IF([.AK136]=0;0;[.AZ136]/[.AK136]*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жінок із штатних одиниць</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9" table:number-columns-spanned="5" table:number-rows-spanned="1" table:style-name="ce194">
            <text:p>19,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9" table:formula="of:=[.AP137]+[.AU137]" table:number-columns-spanned="4" table:number-rows-spanned="1" table:style-name="ce194">
            <text:p>19,00</text:p>
          </table:table-cell>
          <table:covered-table-cell table:number-columns-repeated="3"/>
          <table:table-cell office:value-type="float" office:value="0" table:formula="of:=IF([.AA137]=0;0;[.AP137]/[.AA137]*100-100)" table:number-columns-spanned="5" table:number-rows-spanned="1" table:style-name="ce194">
            <text:p>0,00</text:p>
          </table:table-cell>
          <table:covered-table-cell table:number-columns-repeated="4"/>
          <table:table-cell office:value-type="float" office:value="0" table:formula="of:=IF([.AF137]=0;0;[.AU137]/[.AF137]*100-100)" table:number-columns-spanned="5" table:number-rows-spanned="1" table:style-name="ce194">
            <text:p>0,00</text:p>
          </table:table-cell>
          <table:covered-table-cell table:number-columns-repeated="4"/>
          <table:table-cell office:value-type="float" office:value="0" table:formula="of:=IF([.AK137]=0;0;[.AZ137]/[.AK137]*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триманих листів, звернень, заяв, скарг</text:p>
          </table:table-cell>
          <table:covered-table-cell table:number-columns-repeated="23"/>
          <table:table-cell office:value-type="float" office:value="140" table:number-columns-spanned="5" table:number-rows-spanned="1" table:style-name="ce194">
            <text:p>14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0" table:number-columns-spanned="5" table:number-rows-spanned="1" table:style-name="ce194">
            <text:p>140,00</text:p>
          </table:table-cell>
          <table:covered-table-cell table:number-columns-repeated="4"/>
          <table:table-cell office:value-type="float" office:value="145" table:number-columns-spanned="5" table:number-rows-spanned="1" table:style-name="ce194">
            <text:p>14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5" table:formula="of:=[.AP139]+[.AU139]" table:number-columns-spanned="4" table:number-rows-spanned="1" table:style-name="ce194">
            <text:p>145,00</text:p>
          </table:table-cell>
          <table:covered-table-cell table:number-columns-repeated="3"/>
          <table:table-cell office:value-type="float" office:value="3.5714285714285836" table:formula="of:=IF([.AA139]=0;0;[.AP139]/[.AA139]*100-100)" table:number-columns-spanned="5" table:number-rows-spanned="1" table:style-name="ce194">
            <text:p>3,57</text:p>
          </table:table-cell>
          <table:covered-table-cell table:number-columns-repeated="4"/>
          <table:table-cell office:value-type="float" office:value="0" table:formula="of:=IF([.AF139]=0;0;[.AU139]/[.AF139]*100-100)" table:number-columns-spanned="5" table:number-rows-spanned="1" table:style-name="ce194">
            <text:p>0,00</text:p>
          </table:table-cell>
          <table:covered-table-cell table:number-columns-repeated="4"/>
          <table:table-cell office:value-type="float" office:value="3.5714285714285836" table:formula="of:=IF([.AK139]=0;0;[.AZ139]/[.AK139]*100-100)" table:number-columns-spanned="4" table:number-rows-spanned="1" table:style-name="ce194">
            <text:p>3,57</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прийнятих нормативно-правових актів</text:p>
          </table:table-cell>
          <table:covered-table-cell table:number-columns-repeated="23"/>
          <table:table-cell office:value-type="float" office:value="300" table:number-columns-spanned="5" table:number-rows-spanned="1" table:style-name="ce194">
            <text:p>3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00" table:number-columns-spanned="5" table:number-rows-spanned="1" table:style-name="ce194">
            <text:p>300,00</text:p>
          </table:table-cell>
          <table:covered-table-cell table:number-columns-repeated="4"/>
          <table:table-cell office:value-type="float" office:value="320" table:number-columns-spanned="5" table:number-rows-spanned="1" table:style-name="ce194">
            <text:p>32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20" table:formula="of:=[.AP140]+[.AU140]" table:number-columns-spanned="4" table:number-rows-spanned="1" table:style-name="ce194">
            <text:p>320,00</text:p>
          </table:table-cell>
          <table:covered-table-cell table:number-columns-repeated="3"/>
          <table:table-cell office:value-type="float" office:value="6.6666666666666714" table:formula="of:=IF([.AA140]=0;0;[.AP140]/[.AA140]*100-100)" table:number-columns-spanned="5" table:number-rows-spanned="1" table:style-name="ce194">
            <text:p>6,67</text:p>
          </table:table-cell>
          <table:covered-table-cell table:number-columns-repeated="4"/>
          <table:table-cell office:value-type="float" office:value="0" table:formula="of:=IF([.AF140]=0;0;[.AU140]/[.AF140]*100-100)" table:number-columns-spanned="5" table:number-rows-spanned="1" table:style-name="ce194">
            <text:p>0,00</text:p>
          </table:table-cell>
          <table:covered-table-cell table:number-columns-repeated="4"/>
          <table:table-cell office:value-type="float" office:value="6.6666666666666714" table:formula="of:=IF([.AK140]=0;0;[.AZ140]/[.AK140]*100-100)" table:number-columns-spanned="4" table:number-rows-spanned="1" table:style-name="ce194">
            <text:p>6,67</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споживання енергоресурсів у натуральному виразі, у тому числі:</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41]+[.AU141]" table:number-columns-spanned="4" table:number-rows-spanned="1" table:style-name="ce194">
            <text:p>0,00</text:p>
          </table:table-cell>
          <table:covered-table-cell table:number-columns-repeated="3"/>
          <table:table-cell office:value-type="float" office:value="0" table:formula="of:=IF([.AA141]=0;0;[.AP141]/[.AA141]*100-100)" table:number-columns-spanned="5" table:number-rows-spanned="1" table:style-name="ce194">
            <text:p>0,00</text:p>
          </table:table-cell>
          <table:covered-table-cell table:number-columns-repeated="4"/>
          <table:table-cell office:value-type="float" office:value="0" table:formula="of:=IF([.AF141]=0;0;[.AU141]/[.AF141]*100-100)" table:number-columns-spanned="5" table:number-rows-spanned="1" table:style-name="ce194">
            <text:p>0,00</text:p>
          </table:table-cell>
          <table:covered-table-cell table:number-columns-repeated="4"/>
          <table:table-cell office:value-type="float" office:value="0" table:formula="of:=IF([.AK141]=0;0;[.AZ141]/[.AK141]*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теплопостачання</text:p>
          </table:table-cell>
          <table:covered-table-cell table:number-columns-repeated="23"/>
          <table:table-cell office:value-type="float" office:value="50" table:number-columns-spanned="5" table:number-rows-spanned="1" table:style-name="ce194">
            <text:p>5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0" table:number-columns-spanned="5" table:number-rows-spanned="1" table:style-name="ce194">
            <text:p>50,00</text:p>
          </table:table-cell>
          <table:covered-table-cell table:number-columns-repeated="4"/>
          <table:table-cell office:value-type="float" office:value="37.942999999999998" table:number-columns-spanned="5" table:number-rows-spanned="1" table:style-name="ce194">
            <text:p>37,9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7.942999999999998" table:formula="of:=[.AP142]+[.AU142]" table:number-columns-spanned="4" table:number-rows-spanned="1" table:style-name="ce194">
            <text:p>37,94</text:p>
          </table:table-cell>
          <table:covered-table-cell table:number-columns-repeated="3"/>
          <table:table-cell office:value-type="float" office:value="-24.114000000000004" table:formula="of:=IF([.AA142]=0;0;[.AP142]/[.AA142]*100-100)" table:number-columns-spanned="5" table:number-rows-spanned="1" table:style-name="ce194">
            <text:p>-24,11</text:p>
          </table:table-cell>
          <table:covered-table-cell table:number-columns-repeated="4"/>
          <table:table-cell office:value-type="float" office:value="0" table:formula="of:=IF([.AF142]=0;0;[.AU142]/[.AF142]*100-100)" table:number-columns-spanned="5" table:number-rows-spanned="1" table:style-name="ce194">
            <text:p>0,00</text:p>
          </table:table-cell>
          <table:covered-table-cell table:number-columns-repeated="4"/>
          <table:table-cell office:value-type="float" office:value="-24.114000000000004" table:formula="of:=IF([.AK142]=0;0;[.AZ142]/[.AK142]*100-100)" table:number-columns-spanned="4" table:number-rows-spanned="1" table:style-name="ce194">
            <text:p>-24,11</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одопостачання</text:p>
          </table:table-cell>
          <table:covered-table-cell table:number-columns-repeated="23"/>
          <table:table-cell office:value-type="float" office:value="113" table:number-columns-spanned="5" table:number-rows-spanned="1" table:style-name="ce194">
            <text:p>1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13" table:number-columns-spanned="5" table:number-rows-spanned="1" table:style-name="ce194">
            <text:p>113,00</text:p>
          </table:table-cell>
          <table:covered-table-cell table:number-columns-repeated="4"/>
          <table:table-cell office:value-type="float" office:value="155.827" table:number-columns-spanned="5" table:number-rows-spanned="1" table:style-name="ce194">
            <text:p>155,8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55.827" table:formula="of:=[.AP143]+[.AU143]" table:number-columns-spanned="4" table:number-rows-spanned="1" table:style-name="ce194">
            <text:p>155,83</text:p>
          </table:table-cell>
          <table:covered-table-cell table:number-columns-repeated="3"/>
          <table:table-cell office:value-type="float" office:value="37.900000000000006" table:formula="of:=IF([.AA143]=0;0;[.AP143]/[.AA143]*100-100)" table:number-columns-spanned="5" table:number-rows-spanned="1" table:style-name="ce194">
            <text:p>37,90</text:p>
          </table:table-cell>
          <table:covered-table-cell table:number-columns-repeated="4"/>
          <table:table-cell office:value-type="float" office:value="0" table:formula="of:=IF([.AF143]=0;0;[.AU143]/[.AF143]*100-100)" table:number-columns-spanned="5" table:number-rows-spanned="1" table:style-name="ce194">
            <text:p>0,00</text:p>
          </table:table-cell>
          <table:covered-table-cell table:number-columns-repeated="4"/>
          <table:table-cell office:value-type="float" office:value="37.900000000000006" table:formula="of:=IF([.AK143]=0;0;[.AZ143]/[.AK143]*100-100)" table:number-columns-spanned="4" table:number-rows-spanned="1" table:style-name="ce194">
            <text:p>37,9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електроенергія</text:p>
          </table:table-cell>
          <table:covered-table-cell table:number-columns-repeated="23"/>
          <table:table-cell office:value-type="float" office:value="13" table:number-columns-spanned="5" table:number-rows-spanned="1" table:style-name="ce194">
            <text:p>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number-columns-spanned="5" table:number-rows-spanned="1" table:style-name="ce194">
            <text:p>13,00</text:p>
          </table:table-cell>
          <table:covered-table-cell table:number-columns-repeated="4"/>
          <table:table-cell office:value-type="float" office:value="10.739000000000001" table:number-columns-spanned="5" table:number-rows-spanned="1" table:style-name="ce194">
            <text:p>10,7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739000000000001" table:formula="of:=[.AP144]+[.AU144]" table:number-columns-spanned="4" table:number-rows-spanned="1" table:style-name="ce194">
            <text:p>10,74</text:p>
          </table:table-cell>
          <table:covered-table-cell table:number-columns-repeated="3"/>
          <table:table-cell office:value-type="float" office:value="-17.392307692307682" table:formula="of:=IF([.AA144]=0;0;[.AP144]/[.AA144]*100-100)" table:number-columns-spanned="5" table:number-rows-spanned="1" table:style-name="ce194">
            <text:p>-17,39</text:p>
          </table:table-cell>
          <table:covered-table-cell table:number-columns-repeated="4"/>
          <table:table-cell office:value-type="float" office:value="0" table:formula="of:=IF([.AF144]=0;0;[.AU144]/[.AF144]*100-100)" table:number-columns-spanned="5" table:number-rows-spanned="1" table:style-name="ce194">
            <text:p>0,00</text:p>
          </table:table-cell>
          <table:covered-table-cell table:number-columns-repeated="4"/>
          <table:table-cell office:value-type="float" office:value="-17.392307692307682" table:formula="of:=IF([.AK144]=0;0;[.AZ144]/[.AK144]*100-100)" table:number-columns-spanned="4" table:number-rows-spanned="1" table:style-name="ce194">
            <text:p>-17,39</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ивіз сміття</text:p>
          </table:table-cell>
          <table:covered-table-cell table:number-columns-repeated="23"/>
          <table:table-cell office:value-type="float" office:value="8.4" table:number-columns-spanned="5" table:number-rows-spanned="1" table:style-name="ce194">
            <text:p>8,4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4" table:number-columns-spanned="5" table:number-rows-spanned="1" table:style-name="ce194">
            <text:p>8,40</text:p>
          </table:table-cell>
          <table:covered-table-cell table:number-columns-repeated="4"/>
          <table:table-cell office:value-type="float" office:value="8.3979999999999997" table:number-columns-spanned="5" table:number-rows-spanned="1" table:style-name="ce194">
            <text:p>8,4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3979999999999997" table:formula="of:=[.AP145]+[.AU145]" table:number-columns-spanned="4" table:number-rows-spanned="1" table:style-name="ce194">
            <text:p>8,40</text:p>
          </table:table-cell>
          <table:covered-table-cell table:number-columns-repeated="3"/>
          <table:table-cell office:value-type="float" office:value="-2.3809523809532607E-2" table:formula="of:=IF([.AA145]=0;0;[.AP145]/[.AA145]*100-100)" table:number-columns-spanned="5" table:number-rows-spanned="1" table:style-name="ce194">
            <text:p>-0,02</text:p>
          </table:table-cell>
          <table:covered-table-cell table:number-columns-repeated="4"/>
          <table:table-cell office:value-type="float" office:value="0" table:formula="of:=IF([.AF145]=0;0;[.AU145]/[.AF145]*100-100)" table:number-columns-spanned="5" table:number-rows-spanned="1" table:style-name="ce194">
            <text:p>0,00</text:p>
          </table:table-cell>
          <table:covered-table-cell table:number-columns-repeated="4"/>
          <table:table-cell office:value-type="float" office:value="-2.3809523809532607E-2" table:formula="of:=IF([.AK145]=0;0;[.AZ145]/[.AK145]*100-100)" table:number-columns-spanned="4" table:number-rows-spanned="1" table:style-name="ce194">
            <text:p>-0,02</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виконаних листів, звернень, заяв, скарг на одного працівника</text:p>
          </table:table-cell>
          <table:covered-table-cell table:number-columns-repeated="23"/>
          <table:table-cell office:value-type="float" office:value="6" table:number-columns-spanned="5" table:number-rows-spanned="1" table:style-name="ce194">
            <text:p>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 table:number-columns-spanned="5" table:number-rows-spanned="1" table:style-name="ce194">
            <text:p>6,00</text:p>
          </table:table-cell>
          <table:covered-table-cell table:number-columns-repeated="4"/>
          <table:table-cell office:value-type="float" office:value="145" table:number-columns-spanned="5" table:number-rows-spanned="1" table:style-name="ce194">
            <text:p>14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5" table:formula="of:=[.AP147]+[.AU147]" table:number-columns-spanned="4" table:number-rows-spanned="1" table:style-name="ce194">
            <text:p>145,00</text:p>
          </table:table-cell>
          <table:covered-table-cell table:number-columns-repeated="3"/>
          <table:table-cell office:value-type="float" office:value="2316.666666666667" table:formula="of:=IF([.AA147]=0;0;[.AP147]/[.AA147]*100-100)" table:number-columns-spanned="5" table:number-rows-spanned="1" table:style-name="ce194">
            <text:p>2 316,67</text:p>
          </table:table-cell>
          <table:covered-table-cell table:number-columns-repeated="4"/>
          <table:table-cell office:value-type="float" office:value="0" table:formula="of:=IF([.AF147]=0;0;[.AU147]/[.AF147]*100-100)" table:number-columns-spanned="5" table:number-rows-spanned="1" table:style-name="ce194">
            <text:p>0,00</text:p>
          </table:table-cell>
          <table:covered-table-cell table:number-columns-repeated="4"/>
          <table:table-cell office:value-type="float" office:value="2316.666666666667" table:formula="of:=IF([.AK147]=0;0;[.AZ147]/[.AK147]*100-100)" table:number-columns-spanned="4" table:number-rows-spanned="1" table:style-name="ce194">
            <text:p>2 316,67</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прийнятих нормативно-правових актів на одного працівника</text:p>
          </table:table-cell>
          <table:covered-table-cell table:number-columns-repeated="23"/>
          <table:table-cell office:value-type="float" office:value="13" table:number-columns-spanned="5" table:number-rows-spanned="1" table:style-name="ce194">
            <text:p>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number-columns-spanned="5" table:number-rows-spanned="1" table:style-name="ce194">
            <text:p>13,00</text:p>
          </table:table-cell>
          <table:covered-table-cell table:number-columns-repeated="4"/>
          <table:table-cell office:value-type="float" office:value="13" table:number-columns-spanned="5" table:number-rows-spanned="1" table:style-name="ce194">
            <text:p>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formula="of:=[.AP148]+[.AU148]" table:number-columns-spanned="4" table:number-rows-spanned="1" table:style-name="ce194">
            <text:p>13,00</text:p>
          </table:table-cell>
          <table:covered-table-cell table:number-columns-repeated="3"/>
          <table:table-cell office:value-type="float" office:value="0" table:formula="of:=IF([.AA148]=0;0;[.AP148]/[.AA148]*100-100)" table:number-columns-spanned="5" table:number-rows-spanned="1" table:style-name="ce194">
            <text:p>0,00</text:p>
          </table:table-cell>
          <table:covered-table-cell table:number-columns-repeated="4"/>
          <table:table-cell office:value-type="float" office:value="0" table:formula="of:=IF([.AF148]=0;0;[.AU148]/[.AF148]*100-100)" table:number-columns-spanned="5" table:number-rows-spanned="1" table:style-name="ce194">
            <text:p>0,00</text:p>
          </table:table-cell>
          <table:covered-table-cell table:number-columns-repeated="4"/>
          <table:table-cell office:value-type="float" office:value="0" table:formula="of:=IF([.AK148]=0;0;[.AZ148]/[.AK148]*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итрати на утримання однієї штатної одиниці</text:p>
          </table:table-cell>
          <table:covered-table-cell table:number-columns-repeated="23"/>
          <table:table-cell office:value-type="float" office:value="349.12" table:number-columns-spanned="5" table:number-rows-spanned="1" table:style-name="ce194">
            <text:p>349,1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49.12" table:number-columns-spanned="5" table:number-rows-spanned="1" table:style-name="ce194">
            <text:p>349,12</text:p>
          </table:table-cell>
          <table:covered-table-cell table:number-columns-repeated="4"/>
          <table:table-cell office:value-type="float" office:value="377" table:number-columns-spanned="5" table:number-rows-spanned="1" table:style-name="ce194">
            <text:p>377,00</text:p>
          </table:table-cell>
          <table:covered-table-cell table:number-columns-repeated="4"/>
          <table:table-cell office:value-type="float" office:value="0.02" table:number-columns-spanned="5" table:number-rows-spanned="1" table:style-name="ce194">
            <text:p>0,02</text:p>
          </table:table-cell>
          <table:covered-table-cell table:number-columns-repeated="4"/>
          <table:table-cell office:value-type="float" office:value="377.02" table:formula="of:=[.AP149]+[.AU149]" table:number-columns-spanned="4" table:number-rows-spanned="1" table:style-name="ce194">
            <text:p>377,02</text:p>
          </table:table-cell>
          <table:covered-table-cell table:number-columns-repeated="3"/>
          <table:table-cell office:value-type="float" office:value="7.9857928505957716" table:formula="of:=IF([.AA149]=0;0;[.AP149]/[.AA149]*100-100)" table:number-columns-spanned="5" table:number-rows-spanned="1" table:style-name="ce194">
            <text:p>7,99</text:p>
          </table:table-cell>
          <table:covered-table-cell table:number-columns-repeated="4"/>
          <table:table-cell office:value-type="float" office:value="0" table:formula="of:=IF([.AF149]=0;0;[.AU149]/[.AF149]*100-100)" table:number-columns-spanned="5" table:number-rows-spanned="1" table:style-name="ce194">
            <text:p>0,00</text:p>
          </table:table-cell>
          <table:covered-table-cell table:number-columns-repeated="4"/>
          <table:table-cell office:value-type="float" office:value="7.9915215398716555" table:formula="of:=IF([.AK149]=0;0;[.AZ149]/[.AK149]*100-100)" table:number-columns-spanned="4" table:number-rows-spanned="1" table:style-name="ce194">
            <text:p>7,99</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є споживання комунальних послуг та енергоносіїв, у тому числі:</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0]+[.AU150]" table:number-columns-spanned="4" table:number-rows-spanned="1" table:style-name="ce194">
            <text:p>0,00</text:p>
          </table:table-cell>
          <table:covered-table-cell table:number-columns-repeated="3"/>
          <table:table-cell office:value-type="float" office:value="0" table:formula="of:=IF([.AA150]=0;0;[.AP150]/[.AA150]*100-100)" table:number-columns-spanned="5" table:number-rows-spanned="1" table:style-name="ce194">
            <text:p>0,00</text:p>
          </table:table-cell>
          <table:covered-table-cell table:number-columns-repeated="4"/>
          <table:table-cell office:value-type="float" office:value="0" table:formula="of:=IF([.AF150]=0;0;[.AU150]/[.AF150]*100-100)" table:number-columns-spanned="5" table:number-rows-spanned="1" table:style-name="ce194">
            <text:p>0,00</text:p>
          </table:table-cell>
          <table:covered-table-cell table:number-columns-repeated="4"/>
          <table:table-cell office:value-type="float" office:value="0" table:formula="of:=IF([.AK150]=0;0;[.AZ150]/[.AK150]*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теплопостачання</text:p>
          </table:table-cell>
          <table:covered-table-cell table:number-columns-repeated="23"/>
          <table:table-cell office:value-type="float" office:value="0.1" table:number-columns-spanned="5" table:number-rows-spanned="1" table:style-name="ce194">
            <text:p>0,1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1" table:number-columns-spanned="5" table:number-rows-spanned="1" table:style-name="ce194">
            <text:p>0,10</text:p>
          </table:table-cell>
          <table:covered-table-cell table:number-columns-repeated="4"/>
          <table:table-cell office:value-type="float" office:value="6.33" table:number-columns-spanned="5" table:number-rows-spanned="1" table:style-name="ce194">
            <text:p>6,3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33" table:formula="of:=[.AP151]+[.AU151]" table:number-columns-spanned="4" table:number-rows-spanned="1" table:style-name="ce194">
            <text:p>6,33</text:p>
          </table:table-cell>
          <table:covered-table-cell table:number-columns-repeated="3"/>
          <table:table-cell office:value-type="float" office:value="6230" table:formula="of:=IF([.AA151]=0;0;[.AP151]/[.AA151]*100-100)" table:number-columns-spanned="5" table:number-rows-spanned="1" table:style-name="ce194">
            <text:p>6 230,00</text:p>
          </table:table-cell>
          <table:covered-table-cell table:number-columns-repeated="4"/>
          <table:table-cell office:value-type="float" office:value="0" table:formula="of:=IF([.AF151]=0;0;[.AU151]/[.AF151]*100-100)" table:number-columns-spanned="5" table:number-rows-spanned="1" table:style-name="ce194">
            <text:p>0,00</text:p>
          </table:table-cell>
          <table:covered-table-cell table:number-columns-repeated="4"/>
          <table:table-cell office:value-type="float" office:value="6230" table:formula="of:=IF([.AK151]=0;0;[.AZ151]/[.AK151]*100-100)" table:number-columns-spanned="4" table:number-rows-spanned="1" table:style-name="ce194">
            <text:p>6 23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одопостачання</text:p>
          </table:table-cell>
          <table:covered-table-cell table:number-columns-repeated="23"/>
          <table:table-cell office:value-type="float" office:value="0.18" table:number-columns-spanned="5" table:number-rows-spanned="1" table:style-name="ce194">
            <text:p>0,1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18" table:number-columns-spanned="5" table:number-rows-spanned="1" table:style-name="ce194">
            <text:p>0,18</text:p>
          </table:table-cell>
          <table:covered-table-cell table:number-columns-repeated="4"/>
          <table:table-cell office:value-type="float" office:value="13" table:number-columns-spanned="5" table:number-rows-spanned="1" table:style-name="ce194">
            <text:p>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formula="of:=[.AP152]+[.AU152]" table:number-columns-spanned="4" table:number-rows-spanned="1" table:style-name="ce194">
            <text:p>13,00</text:p>
          </table:table-cell>
          <table:covered-table-cell table:number-columns-repeated="3"/>
          <table:table-cell office:value-type="float" office:value="7122.2222222222226" table:formula="of:=IF([.AA152]=0;0;[.AP152]/[.AA152]*100-100)" table:number-columns-spanned="5" table:number-rows-spanned="1" table:style-name="ce194">
            <text:p>7 122,22</text:p>
          </table:table-cell>
          <table:covered-table-cell table:number-columns-repeated="4"/>
          <table:table-cell office:value-type="float" office:value="0" table:formula="of:=IF([.AF152]=0;0;[.AU152]/[.AF152]*100-100)" table:number-columns-spanned="5" table:number-rows-spanned="1" table:style-name="ce194">
            <text:p>0,00</text:p>
          </table:table-cell>
          <table:covered-table-cell table:number-columns-repeated="4"/>
          <table:table-cell office:value-type="float" office:value="7122.2222222222226" table:formula="of:=IF([.AK152]=0;0;[.AZ152]/[.AK152]*100-100)" table:number-columns-spanned="4" table:number-rows-spanned="1" table:style-name="ce194">
            <text:p>7 122,22</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електроенергії</text:p>
          </table:table-cell>
          <table:covered-table-cell table:number-columns-repeated="23"/>
          <table:table-cell office:value-type="float" office:value="20.59" table:number-columns-spanned="5" table:number-rows-spanned="1" table:style-name="ce194">
            <text:p>20,59</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0.59" table:number-columns-spanned="5" table:number-rows-spanned="1" table:style-name="ce194">
            <text:p>20,59</text:p>
          </table:table-cell>
          <table:covered-table-cell table:number-columns-repeated="4"/>
          <table:table-cell office:value-type="float" office:value="895" table:number-columns-spanned="5" table:number-rows-spanned="1" table:style-name="ce194">
            <text:p>89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95" table:formula="of:=[.AP153]+[.AU153]" table:number-columns-spanned="4" table:number-rows-spanned="1" table:style-name="ce194">
            <text:p>895,00</text:p>
          </table:table-cell>
          <table:covered-table-cell table:number-columns-repeated="3"/>
          <table:table-cell office:value-type="float" office:value="4246.7702768334138" table:formula="of:=IF([.AA153]=0;0;[.AP153]/[.AA153]*100-100)" table:number-columns-spanned="5" table:number-rows-spanned="1" table:style-name="ce194">
            <text:p>4 246,77</text:p>
          </table:table-cell>
          <table:covered-table-cell table:number-columns-repeated="4"/>
          <table:table-cell office:value-type="float" office:value="0" table:formula="of:=IF([.AF153]=0;0;[.AU153]/[.AF153]*100-100)" table:number-columns-spanned="5" table:number-rows-spanned="1" table:style-name="ce194">
            <text:p>0,00</text:p>
          </table:table-cell>
          <table:covered-table-cell table:number-columns-repeated="4"/>
          <table:table-cell office:value-type="float" office:value="4246.7702768334138" table:formula="of:=IF([.AK153]=0;0;[.AZ153]/[.AK153]*100-100)" table:number-columns-spanned="4" table:number-rows-spanned="1" table:style-name="ce194">
            <text:p>4 246,77</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ивіз сміття</text:p>
          </table:table-cell>
          <table:covered-table-cell table:number-columns-repeated="23"/>
          <table:table-cell office:value-type="float" office:value="0.7" table:number-columns-spanned="5" table:number-rows-spanned="1" table:style-name="ce194">
            <text:p>0,7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7" table:number-columns-spanned="5" table:number-rows-spanned="1" table:style-name="ce194">
            <text:p>0,70</text:p>
          </table:table-cell>
          <table:covered-table-cell table:number-columns-repeated="4"/>
          <table:table-cell office:value-type="float" office:value="0.7" table:number-columns-spanned="5" table:number-rows-spanned="1" table:style-name="ce194">
            <text:p>0,7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7" table:formula="of:=[.AP154]+[.AU154]" table:number-columns-spanned="4" table:number-rows-spanned="1" table:style-name="ce194">
            <text:p>0,70</text:p>
          </table:table-cell>
          <table:covered-table-cell table:number-columns-repeated="3"/>
          <table:table-cell office:value-type="float" office:value="0" table:formula="of:=IF([.AA154]=0;0;[.AP154]/[.AA154]*100-100)" table:number-columns-spanned="5" table:number-rows-spanned="1" table:style-name="ce194">
            <text:p>0,00</text:p>
          </table:table-cell>
          <table:covered-table-cell table:number-columns-repeated="4"/>
          <table:table-cell office:value-type="float" office:value="0" table:formula="of:=IF([.AF154]=0;0;[.AU154]/[.AF154]*100-100)" table:number-columns-spanned="5" table:number-rows-spanned="1" table:style-name="ce194">
            <text:p>0,00</text:p>
          </table:table-cell>
          <table:covered-table-cell table:number-columns-repeated="4"/>
          <table:table-cell office:value-type="float" office:value="0" table:formula="of:=IF([.AK154]=0;0;[.AZ154]/[.AK154]*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ьорічні витрати на утримання чоловіків</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160.0899999999999" table:number-columns-spanned="5" table:number-rows-spanned="1" table:style-name="ce194">
            <text:p>1 160,09</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160.0899999999999" table:formula="of:=[.AP155]+[.AU155]" table:number-columns-spanned="4" table:number-rows-spanned="1" table:style-name="ce194">
            <text:p>1 160,09</text:p>
          </table:table-cell>
          <table:covered-table-cell table:number-columns-repeated="3"/>
          <table:table-cell office:value-type="float" office:value="0" table:formula="of:=IF([.AA155]=0;0;[.AP155]/[.AA155]*100-100)" table:number-columns-spanned="5" table:number-rows-spanned="1" table:style-name="ce194">
            <text:p>0,00</text:p>
          </table:table-cell>
          <table:covered-table-cell table:number-columns-repeated="4"/>
          <table:table-cell office:value-type="float" office:value="0" table:formula="of:=IF([.AF155]=0;0;[.AU155]/[.AF155]*100-100)" table:number-columns-spanned="5" table:number-rows-spanned="1" table:style-name="ce194">
            <text:p>0,00</text:p>
          </table:table-cell>
          <table:covered-table-cell table:number-columns-repeated="4"/>
          <table:table-cell office:value-type="float" office:value="0" table:formula="of:=IF([.AK155]=0;0;[.AZ155]/[.AK155]*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ьорічні витрати на утримання жінок</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510.4290000000001" table:number-columns-spanned="5" table:number-rows-spanned="1" table:style-name="ce194">
            <text:p>5 510,4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510.4290000000001" table:formula="of:=[.AP156]+[.AU156]" table:number-columns-spanned="4" table:number-rows-spanned="1" table:style-name="ce194">
            <text:p>5 510,43</text:p>
          </table:table-cell>
          <table:covered-table-cell table:number-columns-repeated="3"/>
          <table:table-cell office:value-type="float" office:value="0" table:formula="of:=IF([.AA156]=0;0;[.AP156]/[.AA156]*100-100)" table:number-columns-spanned="5" table:number-rows-spanned="1" table:style-name="ce194">
            <text:p>0,00</text:p>
          </table:table-cell>
          <table:covered-table-cell table:number-columns-repeated="4"/>
          <table:table-cell office:value-type="float" office:value="0" table:formula="of:=IF([.AF156]=0;0;[.AU156]/[.AF156]*100-100)" table:number-columns-spanned="5" table:number-rows-spanned="1" table:style-name="ce194">
            <text:p>0,00</text:p>
          </table:table-cell>
          <table:covered-table-cell table:number-columns-repeated="4"/>
          <table:table-cell office:value-type="float" office:value="0" table:formula="of:=IF([.AK156]=0;0;[.AZ156]/[.AK156]*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відсоток вчасно виконаних листів, звернень, заяв, скарг</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formula="of:=[.AP158]+[.AU158]" table:number-columns-spanned="4" table:number-rows-spanned="1" table:style-name="ce194">
            <text:p>100,00</text:p>
          </table:table-cell>
          <table:covered-table-cell table:number-columns-repeated="3"/>
          <table:table-cell office:value-type="float" office:value="0" table:formula="of:=IF([.AA158]=0;0;[.AP158]/[.AA158]*100-100)" table:number-columns-spanned="5" table:number-rows-spanned="1" table:style-name="ce194">
            <text:p>0,00</text:p>
          </table:table-cell>
          <table:covered-table-cell table:number-columns-repeated="4"/>
          <table:table-cell office:value-type="float" office:value="0" table:formula="of:=IF([.AF158]=0;0;[.AU158]/[.AF158]*100-100)" table:number-columns-spanned="5" table:number-rows-spanned="1" table:style-name="ce194">
            <text:p>0,00</text:p>
          </table:table-cell>
          <table:covered-table-cell table:number-columns-repeated="4"/>
          <table:table-cell office:value-type="float" office:value="0" table:formula="of:=IF([.AK158]=0;0;[.AZ158]/[.AK158]*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річне витрачання енергоресурсів в порівнянні з минулим роком</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9]+[.AU159]" table:number-columns-spanned="4" table:number-rows-spanned="1" table:style-name="ce194">
            <text:p>0,00</text:p>
          </table:table-cell>
          <table:covered-table-cell table:number-columns-repeated="3"/>
          <table:table-cell office:value-type="float" office:value="0" table:formula="of:=IF([.AA159]=0;0;[.AP159]/[.AA159]*100-100)" table:number-columns-spanned="5" table:number-rows-spanned="1" table:style-name="ce194">
            <text:p>0,00</text:p>
          </table:table-cell>
          <table:covered-table-cell table:number-columns-repeated="4"/>
          <table:table-cell office:value-type="float" office:value="0" table:formula="of:=IF([.AF159]=0;0;[.AU159]/[.AF159]*100-100)" table:number-columns-spanned="5" table:number-rows-spanned="1" table:style-name="ce194">
            <text:p>0,00</text:p>
          </table:table-cell>
          <table:covered-table-cell table:number-columns-repeated="4"/>
          <table:table-cell office:value-type="float" office:value="0" table:formula="of:=IF([.AK159]=0;0;[.AZ159]/[.AK159]*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теплопостачання</text:p>
          </table:table-cell>
          <table:covered-table-cell table:number-columns-repeated="23"/>
          <table:table-cell office:value-type="float" office:value="183.19" table:number-columns-spanned="5" table:number-rows-spanned="1" table:style-name="ce194">
            <text:p>183,19</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83.19" table:number-columns-spanned="5" table:number-rows-spanned="1" table:style-name="ce194">
            <text:p>183,19</text:p>
          </table:table-cell>
          <table:covered-table-cell table:number-columns-repeated="4"/>
          <table:table-cell office:value-type="float" office:value="76" table:number-columns-spanned="5" table:number-rows-spanned="1" table:style-name="ce194">
            <text:p>7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76" table:formula="of:=[.AP160]+[.AU160]" table:number-columns-spanned="4" table:number-rows-spanned="1" table:style-name="ce194">
            <text:p>76,00</text:p>
          </table:table-cell>
          <table:covered-table-cell table:number-columns-repeated="3"/>
          <table:table-cell office:value-type="float" office:value="-58.513019269610787" table:formula="of:=IF([.AA160]=0;0;[.AP160]/[.AA160]*100-100)" table:number-columns-spanned="5" table:number-rows-spanned="1" table:style-name="ce194">
            <text:p>-58,51</text:p>
          </table:table-cell>
          <table:covered-table-cell table:number-columns-repeated="4"/>
          <table:table-cell office:value-type="float" office:value="0" table:formula="of:=IF([.AF160]=0;0;[.AU160]/[.AF160]*100-100)" table:number-columns-spanned="5" table:number-rows-spanned="1" table:style-name="ce194">
            <text:p>0,00</text:p>
          </table:table-cell>
          <table:covered-table-cell table:number-columns-repeated="4"/>
          <table:table-cell office:value-type="float" office:value="-58.513019269610787" table:formula="of:=IF([.AK160]=0;0;[.AZ160]/[.AK160]*100-100)" table:number-columns-spanned="4" table:number-rows-spanned="1" table:style-name="ce194">
            <text:p>-58,51</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одопостачання</text:p>
          </table:table-cell>
          <table:covered-table-cell table:number-columns-repeated="23"/>
          <table:table-cell office:value-type="float" office:value="109.62" table:number-columns-spanned="5" table:number-rows-spanned="1" table:style-name="ce194">
            <text:p>109,6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9.62" table:number-columns-spanned="5" table:number-rows-spanned="1" table:style-name="ce194">
            <text:p>109,62</text:p>
          </table:table-cell>
          <table:covered-table-cell table:number-columns-repeated="4"/>
          <table:table-cell office:value-type="float" office:value="138" table:number-columns-spanned="5" table:number-rows-spanned="1" table:style-name="ce194">
            <text:p>13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8" table:formula="of:=[.AP161]+[.AU161]" table:number-columns-spanned="4" table:number-rows-spanned="1" table:style-name="ce194">
            <text:p>138,00</text:p>
          </table:table-cell>
          <table:covered-table-cell table:number-columns-repeated="3"/>
          <table:table-cell office:value-type="float" office:value="25.889436234263812" table:formula="of:=IF([.AA161]=0;0;[.AP161]/[.AA161]*100-100)" table:number-columns-spanned="5" table:number-rows-spanned="1" table:style-name="ce194">
            <text:p>25,89</text:p>
          </table:table-cell>
          <table:covered-table-cell table:number-columns-repeated="4"/>
          <table:table-cell office:value-type="float" office:value="0" table:formula="of:=IF([.AF161]=0;0;[.AU161]/[.AF161]*100-100)" table:number-columns-spanned="5" table:number-rows-spanned="1" table:style-name="ce194">
            <text:p>0,00</text:p>
          </table:table-cell>
          <table:covered-table-cell table:number-columns-repeated="4"/>
          <table:table-cell office:value-type="float" office:value="25.889436234263812" table:formula="of:=IF([.AK161]=0;0;[.AZ161]/[.AK161]*100-100)" table:number-columns-spanned="4" table:number-rows-spanned="1" table:style-name="ce194">
            <text:p>25,89</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електроенергії</text:p>
          </table:table-cell>
          <table:covered-table-cell table:number-columns-repeated="23"/>
          <table:table-cell office:value-type="float" office:value="129.28" table:number-columns-spanned="5" table:number-rows-spanned="1" table:style-name="ce194">
            <text:p>129,2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29.28" table:number-columns-spanned="5" table:number-rows-spanned="1" table:style-name="ce194">
            <text:p>129,28</text:p>
          </table:table-cell>
          <table:covered-table-cell table:number-columns-repeated="4"/>
          <table:table-cell office:value-type="float" office:value="83" table:number-columns-spanned="5" table:number-rows-spanned="1" table:style-name="ce194">
            <text:p>8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3" table:formula="of:=[.AP162]+[.AU162]" table:number-columns-spanned="4" table:number-rows-spanned="1" table:style-name="ce194">
            <text:p>83,00</text:p>
          </table:table-cell>
          <table:covered-table-cell table:number-columns-repeated="3"/>
          <table:table-cell office:value-type="float" office:value="-35.79826732673267" table:formula="of:=IF([.AA162]=0;0;[.AP162]/[.AA162]*100-100)" table:number-columns-spanned="5" table:number-rows-spanned="1" table:style-name="ce194">
            <text:p>-35,80</text:p>
          </table:table-cell>
          <table:covered-table-cell table:number-columns-repeated="4"/>
          <table:table-cell office:value-type="float" office:value="0" table:formula="of:=IF([.AF162]=0;0;[.AU162]/[.AF162]*100-100)" table:number-columns-spanned="5" table:number-rows-spanned="1" table:style-name="ce194">
            <text:p>0,00</text:p>
          </table:table-cell>
          <table:covered-table-cell table:number-columns-repeated="4"/>
          <table:table-cell office:value-type="float" office:value="-35.79826732673267" table:formula="of:=IF([.AK162]=0;0;[.AZ162]/[.AK162]*100-100)" table:number-columns-spanned="4" table:number-rows-spanned="1" table:style-name="ce194">
            <text:p>-35,8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вивіз сміття</text:p>
          </table:table-cell>
          <table:covered-table-cell table:number-columns-repeated="23"/>
          <table:table-cell office:value-type="float" office:value="118.84" table:number-columns-spanned="5" table:number-rows-spanned="1" table:style-name="ce194">
            <text:p>118,8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18.84" table:number-columns-spanned="5" table:number-rows-spanned="1" table:style-name="ce194">
            <text:p>118,84</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formula="of:=[.AP163]+[.AU163]" table:number-columns-spanned="4" table:number-rows-spanned="1" table:style-name="ce194">
            <text:p>100,00</text:p>
          </table:table-cell>
          <table:covered-table-cell table:number-columns-repeated="3"/>
          <table:table-cell office:value-type="float" office:value="-15.853248064624708" table:formula="of:=IF([.AA163]=0;0;[.AP163]/[.AA163]*100-100)" table:number-columns-spanned="5" table:number-rows-spanned="1" table:style-name="ce194">
            <text:p>-15,85</text:p>
          </table:table-cell>
          <table:covered-table-cell table:number-columns-repeated="4"/>
          <table:table-cell office:value-type="float" office:value="0" table:formula="of:=IF([.AF163]=0;0;[.AU163]/[.AF163]*100-100)" table:number-columns-spanned="5" table:number-rows-spanned="1" table:style-name="ce194">
            <text:p>0,00</text:p>
          </table:table-cell>
          <table:covered-table-cell table:number-columns-repeated="4"/>
          <table:table-cell office:value-type="float" office:value="-15.853248064624708" table:formula="of:=IF([.AK163]=0;0;[.AZ163]/[.AK163]*100-100)" table:number-columns-spanned="4" table:number-rows-spanned="1" table:style-name="ce194">
            <text:p>-15,85</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чоловіків із штатного розпису</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7" table:number-columns-spanned="5" table:number-rows-spanned="1" table:style-name="ce194">
            <text:p>17,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7" table:formula="of:=[.AP164]+[.AU164]" table:number-columns-spanned="4" table:number-rows-spanned="1" table:style-name="ce194">
            <text:p>17,00</text:p>
          </table:table-cell>
          <table:covered-table-cell table:number-columns-repeated="3"/>
          <table:table-cell office:value-type="float" office:value="0" table:formula="of:=IF([.AA164]=0;0;[.AP164]/[.AA164]*100-100)" table:number-columns-spanned="5" table:number-rows-spanned="1" table:style-name="ce194">
            <text:p>0,00</text:p>
          </table:table-cell>
          <table:covered-table-cell table:number-columns-repeated="4"/>
          <table:table-cell office:value-type="float" office:value="0" table:formula="of:=IF([.AF164]=0;0;[.AU164]/[.AF164]*100-100)" table:number-columns-spanned="5" table:number-rows-spanned="1" table:style-name="ce194">
            <text:p>0,00</text:p>
          </table:table-cell>
          <table:covered-table-cell table:number-columns-repeated="4"/>
          <table:table-cell office:value-type="float" office:value="0" table:formula="of:=IF([.AK164]=0;0;[.AZ164]/[.AK164]*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жінок із штатного розпису</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3" table:number-columns-spanned="5" table:number-rows-spanned="1" table:style-name="ce194">
            <text:p>8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3" table:formula="of:=[.AP165]+[.AU165]" table:number-columns-spanned="4" table:number-rows-spanned="1" table:style-name="ce194">
            <text:p>83,00</text:p>
          </table:table-cell>
          <table:covered-table-cell table:number-columns-repeated="3"/>
          <table:table-cell office:value-type="float" office:value="0" table:formula="of:=IF([.AA165]=0;0;[.AP165]/[.AA165]*100-100)" table:number-columns-spanned="5" table:number-rows-spanned="1" table:style-name="ce194">
            <text:p>0,00</text:p>
          </table:table-cell>
          <table:covered-table-cell table:number-columns-repeated="4"/>
          <table:table-cell office:value-type="float" office:value="0" table:formula="of:=IF([.AF165]=0;0;[.AU165]/[.AF165]*100-100)" table:number-columns-spanned="5" table:number-rows-spanned="1" table:style-name="ce194">
            <text:p>0,00</text:p>
          </table:table-cell>
          <table:covered-table-cell table:number-columns-repeated="4"/>
          <table:table-cell office:value-type="float" office:value="0" table:formula="of:=IF([.AK165]=0;0;[.AZ165]/[.AK165]*100-100)" table:number-columns-spanned="4" table:number-rows-spanned="1" table:style-name="ce194">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32">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72]+[.AA173]+[.AA174]+[.AA175]" table:number-columns-spanned="8" table:number-rows-spanned="1" table:style-name="ce160">
            <text:p>0,000</text:p>
          </table:table-cell>
          <table:covered-table-cell table:number-columns-repeated="7"/>
          <table:table-cell office:value-type="float" office:value="0" table:formula="of:=[.AI172]+[.AI173]+[.AI174]+[.AI175]" table:number-columns-spanned="8" table:number-rows-spanned="1" table:style-name="ce160">
            <text:p>0,000</text:p>
          </table:table-cell>
          <table:covered-table-cell table:number-columns-repeated="7"/>
          <table:table-cell office:value-type="float" office:value="0" table:formula="of:=[.AQ172]+[.AQ173]+[.AQ174]+[.AQ175]"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33"/>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2]-[.AA172]"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33"/>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3]-[.AA173]"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33"/>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4]-[.AA174]"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33"/>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5]-[.AA17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32">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77]-[.AA177]"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34">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80]-[.AA180]"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33">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33"/>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34">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83]-[.AA18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31">
            <text:p>Фінансових порушень, що призвели до втрат фінансових та матеріальних ресурсів, не бул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31">
            <text:p>Станом на 01.01.2023р. та на 01.01.2024 р. дебіторської та кредиторської заборгованості за бюджетними коштами по загальному фонду не бул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19">
          <table:table-cell office:value-type="string" table:number-columns-spanned="66" table:number-rows-spanned="1" table:style-name="ce231">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231">
            <text:p>Показником ефективності програми є забезпечення функціонування управління вцілому. Управлінням отримано та опрацьовано 145 листів, звернень та заяв громадян; підготовлено та прийнято нормативно-правових актів 320.</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0">
          <table:table-cell office:value-type="string" table:number-columns-spanned="66" table:number-rows-spanned="1" table:style-name="ce231">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бере участь у реалізації заходів, спрямованих на посилення мотивації до праці, вдосконалення її організації, встановлення не нижче визначеного державою мінімального розміру заробітної плати, у межах повноважень, делегованих відповідно до законодавства органами виконавчої влади, здійснює повідомну реєстрацію колективних договорів, розглядає їх на відповідність чинному законодавству та забезпечує зберігання копій, забезпечує цільове використання бюджетних асигнувань, передбачених кошторисом управління, забезпечує призначе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району,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31">
            <text:p>Фінансування у наступних роках бюджетної програми "Керівництво і управління у сфері соціального захисту населення" забезпечить виконання бюджетних програм із соціального захисту населення, виплату державних соціальних допомог</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372" table:style-name="ro20">
          <table:table-cell table:number-columns-repeated="16384"/>
        </table:table-row>
        <table:named-expressions>
          <table:named-range table:name="Print_Area" table:cell-range-address="КПК0810160.$A$1:КПК0810160.$BQ$204" table:base-cell-address="КПК0810160.$A$1"/>
        </table:named-expressions>
      </table:table>
      <table:table table:name="КПК0813032"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21">
          <table:table-cell office:value-type="string" table:style-name="ce12">
            <text:p>3.</text:p>
          </table:table-cell>
          <table:table-cell office:value-type="string" table:number-columns-spanned="11" table:number-rows-spanned="1" table:style-name="ce39">
            <text:p>0813032</text:p>
          </table:table-cell>
          <table:covered-table-cell table:number-columns-repeated="10"/>
          <table:table-cell table:style-name="ce1"/>
          <table:table-cell office:value-type="string" table:number-columns-spanned="12" table:number-rows-spanned="1" table:style-name="ce39">
            <text:p>3032</text:p>
          </table:table-cell>
          <table:covered-table-cell table:number-columns-repeated="11"/>
          <table:table-cell table:style-name="ce17"/>
          <table:table-cell office:value-type="string" table:number-columns-spanned="9" table:number-rows-spanned="1" table:style-name="ce39">
            <text:p>1070</text:p>
          </table:table-cell>
          <table:covered-table-cell table:number-columns-repeated="8"/>
          <table:table-cell table:style-name="ce17"/>
          <table:table-cell office:value-type="string" table:number-columns-spanned="19" table:number-rows-spanned="1" table:style-name="ce41">
            <text:p>Надання пільг окремим категоріям громадян з оплати послуг зв`язку</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Забезпечення реалізації прав окремих категорій громадян на інші передбачені чинним законодавством пільги за рахунок коштів бюджету міста.</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30]+[.AF3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30]+[.AU30]" table:number-columns-spanned="4" table:number-rows-spanned="1" table:style-name="ce57">
            <text:p>0,00</text:p>
          </table:table-cell>
          <table:covered-table-cell table:number-columns-repeated="3"/>
          <table:table-cell office:value-type="float" office:value="0"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0"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надання пільг з оплати послуг зв'язку</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31]+[.AF31]"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31]+[.AU31]" table:number-columns-spanned="4" table:number-rows-spanned="1" table:style-name="ce175">
            <text:p>0,00</text:p>
          </table:table-cell>
          <table:covered-table-cell table:number-columns-repeated="3"/>
          <table:table-cell office:value-type="float" office:value="0"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0"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235">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0]+[.AI41]"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36">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36">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35">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5]+[.S46]+[.S47]+[.S48]" table:number-columns-spanned="16" table:number-rows-spanned="1" table:style-name="ce214">
            <text:p>0,000</text:p>
          </table:table-cell>
          <table:covered-table-cell table:number-columns-repeated="15"/>
          <table:table-cell office:value-type="float" office:value="0" table:formula="of:=[.AI45]+[.AI46]+[.AI47]+[.AI48]" table:number-columns-spanned="16" table:number-rows-spanned="1" table:style-name="ce214">
            <text:p>0,000</text:p>
          </table:table-cell>
          <table:covered-table-cell table:number-columns-repeated="15"/>
          <table:table-cell office:value-type="float" office:value="0" table:formula="of:=[.AY45]+[.AY46]+[.AY47]+[.AY48]"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36">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5]-[.S45]"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36">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36">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36">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35">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2]+[.AI53]"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36">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36">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table-row>
        <table:table-row table:style-name="ro18" table:visibility="collapse">
          <table:table-cell table:number-columns-spanned="2" table:number-rows-spanned="1" table:style-name="ce237"/>
          <table:covered-table-cell/>
          <table:table-cell office:value-type="string" table:number-columns-spanned="22" table:number-rows-spanned="1" table:style-name="ce239">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237"/>
          <table:covered-table-cell/>
          <table:table-cell office:value-type="string" table:number-columns-spanned="22" table:number-rows-spanned="1" table:style-name="ce239">
            <text:p>затрат</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8">
          <table:table-cell table:number-columns-spanned="2" table:number-rows-spanned="1" table:style-name="ce238"/>
          <table:covered-table-cell/>
          <table:table-cell office:value-type="string" table:number-columns-spanned="22" table:number-rows-spanned="1" table:style-name="ce240">
            <text:p>Обсяг видатків за надані послуги зв'язку</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64]-[.Y64]" table:number-columns-spanned="5" table:number-rows-spanned="1" table:style-name="ce60">
            <text:p>0</text:p>
          </table:table-cell>
          <table:covered-table-cell table:number-columns-repeated="4"/>
          <table:table-cell office:value-type="float" office:value="0" table:formula="of:=[.AS64]-[.AD6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37"/>
          <table:covered-table-cell/>
          <table:table-cell office:value-type="string" table:number-columns-spanned="22" table:number-rows-spanned="1" table:style-name="ce241">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38"/>
          <table:covered-table-cell/>
          <table:table-cell office:value-type="string" table:number-columns-spanned="22" table:number-rows-spanned="1" table:style-name="ce240">
            <text:p>кількість одержувачів допомоги</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66]-[.Y66]" table:number-columns-spanned="5" table:number-rows-spanned="1" table:style-name="ce60">
            <text:p>0</text:p>
          </table:table-cell>
          <table:covered-table-cell table:number-columns-repeated="4"/>
          <table:table-cell office:value-type="float" office:value="0" table:formula="of:=[.AS66]-[.AD6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37"/>
          <table:covered-table-cell/>
          <table:table-cell office:value-type="string" table:number-columns-spanned="22" table:number-rows-spanned="1" table:style-name="ce241">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38"/>
          <table:covered-table-cell/>
          <table:table-cell office:value-type="string" table:number-columns-spanned="22" table:number-rows-spanned="1" table:style-name="ce240">
            <text:p>Середні витрати на 1 отримувача</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68]-[.Y68]" table:number-columns-spanned="5" table:number-rows-spanned="1" table:style-name="ce60">
            <text:p>0</text:p>
          </table:table-cell>
          <table:covered-table-cell table:number-columns-repeated="4"/>
          <table:table-cell office:value-type="float" office:value="0" table:formula="of:=[.AS68]-[.AD6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37"/>
          <table:covered-table-cell/>
          <table:table-cell office:value-type="string" table:number-columns-spanned="22" table:number-rows-spanned="1" table:style-name="ce241">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38"/>
          <table:covered-table-cell/>
          <table:table-cell office:value-type="string" table:number-columns-spanned="22" table:number-rows-spanned="1" table:style-name="ce240">
            <text:p>Частка фактичних отримувачів</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70]-[.Y70]" table:number-columns-spanned="5" table:number-rows-spanned="1" table:style-name="ce60">
            <text:p>0</text:p>
          </table:table-cell>
          <table:covered-table-cell table:number-columns-repeated="4"/>
          <table:table-cell office:value-type="float" office:value="0" table:formula="of:=[.AS70]-[.AD7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42">
            <text:p>Дана програма не виконувалась у 2023 році</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105.62533000000001" table:number-columns-spanned="5" table:number-rows-spanned="1" table:style-name="ce57">
            <text:p>105,63</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5.62533000000001" table:formula="of:=[.AA81]+[.AF81]" table:number-columns-spanned="5" table:number-rows-spanned="1" table:style-name="ce57">
            <text:p>105,63</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81]+[.AU81]" table:number-columns-spanned="4" table:number-rows-spanned="1" table:style-name="ce57">
            <text:p>0,00</text:p>
          </table:table-cell>
          <table:covered-table-cell table:number-columns-repeated="3"/>
          <table:table-cell office:value-type="float" office:value="-100" table:formula="of:=IF([.AA81]=0;0;[.AP81]/[.AA81]*100-100)" table:number-columns-spanned="5" table:number-rows-spanned="1" table:style-name="ce57">
            <text:p>-100,00</text:p>
          </table:table-cell>
          <table:covered-table-cell table:number-columns-repeated="4"/>
          <table:table-cell office:value-type="float" office:value="0" table:formula="of:=IF([.AF81]=0;0;[.AU81]/[.AF81]*100-100)" table:number-columns-spanned="5" table:number-rows-spanned="1" table:style-name="ce57">
            <text:p>0,00</text:p>
          </table:table-cell>
          <table:covered-table-cell table:number-columns-repeated="4"/>
          <table:table-cell office:value-type="float" office:value="-100" table:formula="of:=IF([.AK81]=0;0;[.AZ81]/[.AK81]*100-100)" table:number-columns-spanned="4" table:number-rows-spanned="1" table:style-name="ce57">
            <text:p>-100,0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надання пільг з оплати послуг зв'язку</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82]+[.AF82]"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82]+[.AU82]" table:number-columns-spanned="4" table:number-rows-spanned="1" table:style-name="ce175">
            <text:p>0,00</text:p>
          </table:table-cell>
          <table:covered-table-cell table:number-columns-repeated="3"/>
          <table:table-cell office:value-type="float" office:value="0" table:formula="of:=IF([.AA82]=0;0;[.AP82]/[.AA82]*100-100)" table:number-columns-spanned="5" table:number-rows-spanned="1" table:style-name="ce175">
            <text:p>0,00</text:p>
          </table:table-cell>
          <table:covered-table-cell table:number-columns-repeated="4"/>
          <table:table-cell office:value-type="float" office:value="0" table:formula="of:=IF([.AF82]=0;0;[.AU82]/[.AF82]*100-100)" table:number-columns-spanned="5" table:number-rows-spanned="1" table:style-name="ce175">
            <text:p>0,00</text:p>
          </table:table-cell>
          <table:covered-table-cell table:number-columns-repeated="4"/>
          <table:table-cell office:value-type="float" office:value="0" table:formula="of:=IF([.AK82]=0;0;[.AZ82]/[.AK82]*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office:value-type="string" table:number-columns-spanned="2" table:number-rows-spanned="1" table:style-name="ce171">
            <text:p>1.2</text:p>
          </table:table-cell>
          <table:covered-table-cell/>
          <table:table-cell office:value-type="string" table:number-columns-spanned="24" table:number-rows-spanned="1" table:style-name="ce204">
            <text:p>Соціальне забезпечення</text:p>
          </table:table-cell>
          <table:covered-table-cell table:number-columns-repeated="23"/>
          <table:table-cell office:value-type="float" office:value="105.62533000000001" table:number-columns-spanned="5" table:number-rows-spanned="1" table:style-name="ce175">
            <text:p>105,63</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5.62533000000001" table:formula="of:=[.AA83]+[.AF83]" table:number-columns-spanned="5" table:number-rows-spanned="1" table:style-name="ce175">
            <text:p>105,63</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83]+[.AU83]" table:number-columns-spanned="4" table:number-rows-spanned="1" table:style-name="ce175">
            <text:p>0,00</text:p>
          </table:table-cell>
          <table:covered-table-cell table:number-columns-repeated="3"/>
          <table:table-cell office:value-type="float" office:value="-100" table:formula="of:=IF([.AA83]=0;0;[.AP83]/[.AA83]*100-100)" table:number-columns-spanned="5" table:number-rows-spanned="1" table:style-name="ce175">
            <text:p>-100,00</text:p>
          </table:table-cell>
          <table:covered-table-cell table:number-columns-repeated="4"/>
          <table:table-cell office:value-type="float" office:value="0" table:formula="of:=IF([.AF83]=0;0;[.AU83]/[.AF83]*100-100)" table:number-columns-spanned="5" table:number-rows-spanned="1" table:style-name="ce175">
            <text:p>0,00</text:p>
          </table:table-cell>
          <table:covered-table-cell table:number-columns-repeated="4"/>
          <table:table-cell office:value-type="float" office:value="-100" table:formula="of:=IF([.AK83]=0;0;[.AZ83]/[.AK83]*100-100)" table:number-columns-spanned="4" table:number-rows-spanned="1" table:style-name="ce175">
            <text:p>-100,00</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затрат</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за надані послуги зв'язку</text:p>
          </table:table-cell>
          <table:covered-table-cell table:number-columns-repeated="23"/>
          <table:table-cell office:value-type="float" office:value="105.625" table:number-columns-spanned="5" table:number-rows-spanned="1" table:style-name="ce194">
            <text:p>105,6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5.625" table:number-columns-spanned="5" table:number-rows-spanned="1" table:style-name="ce194">
            <text:p>105,6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87]+[.AU87]" table:number-columns-spanned="4" table:number-rows-spanned="1" table:style-name="ce194">
            <text:p>0,00</text:p>
          </table:table-cell>
          <table:covered-table-cell table:number-columns-repeated="3"/>
          <table:table-cell office:value-type="float" office:value="-100" table:formula="of:=IF([.AA87]=0;0;[.AP87]/[.AA87]*100-100)" table:number-columns-spanned="5" table:number-rows-spanned="1" table:style-name="ce194">
            <text:p>-100,00</text:p>
          </table:table-cell>
          <table:covered-table-cell table:number-columns-repeated="4"/>
          <table:table-cell office:value-type="float" office:value="0" table:formula="of:=IF([.AF87]=0;0;[.AU87]/[.AF87]*100-100)" table:number-columns-spanned="5" table:number-rows-spanned="1" table:style-name="ce194">
            <text:p>0,00</text:p>
          </table:table-cell>
          <table:covered-table-cell table:number-columns-repeated="4"/>
          <table:table-cell office:value-type="float" office:value="-100" table:formula="of:=IF([.AK87]=0;0;[.AZ87]/[.AK87]*100-100)" table:number-columns-spanned="4" table:number-rows-spanned="1" table:style-name="ce194">
            <text:p>-10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держувачів допомоги</text:p>
          </table:table-cell>
          <table:covered-table-cell table:number-columns-repeated="23"/>
          <table:table-cell office:value-type="float" office:value="183" table:number-columns-spanned="5" table:number-rows-spanned="1" table:style-name="ce194">
            <text:p>18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83" table:number-columns-spanned="5" table:number-rows-spanned="1" table:style-name="ce194">
            <text:p>18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89]+[.AU89]" table:number-columns-spanned="4" table:number-rows-spanned="1" table:style-name="ce194">
            <text:p>0,00</text:p>
          </table:table-cell>
          <table:covered-table-cell table:number-columns-repeated="3"/>
          <table:table-cell office:value-type="float" office:value="-100" table:formula="of:=IF([.AA89]=0;0;[.AP89]/[.AA89]*100-100)" table:number-columns-spanned="5" table:number-rows-spanned="1" table:style-name="ce194">
            <text:p>-100,00</text:p>
          </table:table-cell>
          <table:covered-table-cell table:number-columns-repeated="4"/>
          <table:table-cell office:value-type="float" office:value="0" table:formula="of:=IF([.AF89]=0;0;[.AU89]/[.AF89]*100-100)" table:number-columns-spanned="5" table:number-rows-spanned="1" table:style-name="ce194">
            <text:p>0,00</text:p>
          </table:table-cell>
          <table:covered-table-cell table:number-columns-repeated="4"/>
          <table:table-cell office:value-type="float" office:value="-100" table:formula="of:=IF([.AK89]=0;0;[.AZ89]/[.AK89]*100-100)" table:number-columns-spanned="4" table:number-rows-spanned="1" table:style-name="ce194">
            <text:p>-10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1 отримувача</text:p>
          </table:table-cell>
          <table:covered-table-cell table:number-columns-repeated="23"/>
          <table:table-cell office:value-type="float" office:value="0.57699999999999996" table:number-columns-spanned="5" table:number-rows-spanned="1" table:style-name="ce194">
            <text:p>0,5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57699999999999996" table:number-columns-spanned="5" table:number-rows-spanned="1" table:style-name="ce194">
            <text:p>0,5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91]+[.AU91]" table:number-columns-spanned="4" table:number-rows-spanned="1" table:style-name="ce194">
            <text:p>0,00</text:p>
          </table:table-cell>
          <table:covered-table-cell table:number-columns-repeated="3"/>
          <table:table-cell office:value-type="float" office:value="-100" table:formula="of:=IF([.AA91]=0;0;[.AP91]/[.AA91]*100-100)" table:number-columns-spanned="5" table:number-rows-spanned="1" table:style-name="ce194">
            <text:p>-100,00</text:p>
          </table:table-cell>
          <table:covered-table-cell table:number-columns-repeated="4"/>
          <table:table-cell office:value-type="float" office:value="0" table:formula="of:=IF([.AF91]=0;0;[.AU91]/[.AF91]*100-100)" table:number-columns-spanned="5" table:number-rows-spanned="1" table:style-name="ce194">
            <text:p>0,00</text:p>
          </table:table-cell>
          <table:covered-table-cell table:number-columns-repeated="4"/>
          <table:table-cell office:value-type="float" office:value="-100" table:formula="of:=IF([.AK91]=0;0;[.AZ91]/[.AK91]*100-100)" table:number-columns-spanned="4" table:number-rows-spanned="1" table:style-name="ce194">
            <text:p>-10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Частка фактичних отримувачів</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93]+[.AU93]" table:number-columns-spanned="4" table:number-rows-spanned="1" table:style-name="ce194">
            <text:p>0,00</text:p>
          </table:table-cell>
          <table:covered-table-cell table:number-columns-repeated="3"/>
          <table:table-cell office:value-type="float" office:value="-100" table:formula="of:=IF([.AA93]=0;0;[.AP93]/[.AA93]*100-100)" table:number-columns-spanned="5" table:number-rows-spanned="1" table:style-name="ce194">
            <text:p>-100,00</text:p>
          </table:table-cell>
          <table:covered-table-cell table:number-columns-repeated="4"/>
          <table:table-cell office:value-type="float" office:value="0" table:formula="of:=IF([.AF93]=0;0;[.AU93]/[.AF93]*100-100)" table:number-columns-spanned="5" table:number-rows-spanned="1" table:style-name="ce194">
            <text:p>0,00</text:p>
          </table:table-cell>
          <table:covered-table-cell table:number-columns-repeated="4"/>
          <table:table-cell office:value-type="float" office:value="-100" table:formula="of:=IF([.AK93]=0;0;[.AZ93]/[.AK93]*100-100)" table:number-columns-spanned="4" table:number-rows-spanned="1" table:style-name="ce194">
            <text:p>-10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43">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00]+[.AA101]+[.AA102]+[.AA103]" table:number-columns-spanned="8" table:number-rows-spanned="1" table:style-name="ce160">
            <text:p>0,000</text:p>
          </table:table-cell>
          <table:covered-table-cell table:number-columns-repeated="7"/>
          <table:table-cell office:value-type="float" office:value="0" table:formula="of:=[.AI100]+[.AI101]+[.AI102]+[.AI103]" table:number-columns-spanned="8" table:number-rows-spanned="1" table:style-name="ce160">
            <text:p>0,000</text:p>
          </table:table-cell>
          <table:covered-table-cell table:number-columns-repeated="7"/>
          <table:table-cell office:value-type="float" office:value="0" table:formula="of:=[.AQ100]+[.AQ101]+[.AQ102]+[.AQ10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44"/>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0]-[.AA100]"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44"/>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1]-[.AA101]"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44"/>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2]-[.AA102]"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44"/>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3]-[.AA103]"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43">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05]-[.AA105]"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45">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08]-[.AA10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44">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44"/>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45">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1]-[.AA111]"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table-row>
        <table:table-row table:style-name="ro3">
          <table:table-cell office:value-type="string" table:number-columns-spanned="66" table:number-rows-spanned="1" table:style-name="ce242">
            <text:p>Порушень по програмі за звітний період не виявлено.</text:p>
          </table:table-cell>
          <table:covered-table-cell table:number-columns-repeated="65"/>
          <table:table-cell table:number-columns-repeated="3" table:style-name="ce7"/>
          <table:table-cell table:number-columns-repeated="16315"/>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table-row>
        <table:table-row table:style-name="ro3">
          <table:table-cell office:value-type="string" table:number-columns-spanned="66" table:number-rows-spanned="1" table:style-name="ce242">
            <text:p>Станом на 01.01.2023 року та станом на 01.01.2024 року дебіторська та кредиторська заборгованості відсутні.</text:p>
          </table:table-cell>
          <table:covered-table-cell table:number-columns-repeated="65"/>
          <table:table-cell table:number-columns-repeated="3" table:style-name="ce7"/>
          <table:table-cell table:number-columns-repeated="16315"/>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42">
            <text:p>Актуальність бюджетної програми полягає в ефективності реалізації державної політики у сфері соціального захисту населення міста, поліпшенні якості життя вразливих груп населення, забезпеченні державних гарантій, посиленні соціального захисту осіб з обмеженими фізичними можливостями, надання допомоги окремим категоріям громадян, які цього потребують, підвищенні рівня задоволення потреб малозабезпечених верств населення</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242">
            <text:p>'Показником ефективності програми є забезпечення реалізації прав окремих категорій громадян на інші передбачені чинним законодавством пільги за рахунок коштів бюджету міста</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242">
            <text:p>Надання фінансової підтримки малозабезпеченим верствам населення- <text:s/>є завданням управління праці та соціального захисту населення Дубенської міської ради в межах своїх повноважень.</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242">
            <text:p>Підвищення рівня життя найбільш вразливих верств населення, надання фінансової підтримки малозабезпеченим верствам населення передбачено законодавством та спрямовано на 100 % виконання.</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table-row>
        <table:table-row table:number-rows-repeated="1048444" table:style-name="ro20">
          <table:table-cell table:number-columns-repeated="16384"/>
        </table:table-row>
        <table:named-expressions>
          <table:named-range table:name="Print_Area" table:cell-range-address="КПК0813032.$A$1:КПК0813032.$BQ$132" table:base-cell-address="КПК0813032.$A$1"/>
        </table:named-expressions>
      </table:table>
      <table:table table:name="КПК0813035"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12">
          <table:table-cell office:value-type="string" table:style-name="ce12">
            <text:p>3.</text:p>
          </table:table-cell>
          <table:table-cell office:value-type="string" table:number-columns-spanned="11" table:number-rows-spanned="1" table:style-name="ce39">
            <text:p>0813035</text:p>
          </table:table-cell>
          <table:covered-table-cell table:number-columns-repeated="10"/>
          <table:table-cell table:style-name="ce1"/>
          <table:table-cell office:value-type="string" table:number-columns-spanned="12" table:number-rows-spanned="1" table:style-name="ce39">
            <text:p>3035</text:p>
          </table:table-cell>
          <table:covered-table-cell table:number-columns-repeated="11"/>
          <table:table-cell table:style-name="ce17"/>
          <table:table-cell office:value-type="string" table:number-columns-spanned="9" table:number-rows-spanned="1" table:style-name="ce39">
            <text:p>1070</text:p>
          </table:table-cell>
          <table:covered-table-cell table:number-columns-repeated="8"/>
          <table:table-cell table:style-name="ce17"/>
          <table:table-cell office:value-type="string" table:number-columns-spanned="19" table:number-rows-spanned="1" table:style-name="ce41">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Проведення розрахунків за пільговий проїзд окремих категорій громадян залізничним транспортом</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100" table:number-columns-spanned="5" table:number-rows-spanned="1" table:style-name="ce57">
            <text:p>1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0" table:formula="of:=[.AA30]+[.AF30]" table:number-columns-spanned="5" table:number-rows-spanned="1" table:style-name="ce57">
            <text:p>100,00</text:p>
          </table:table-cell>
          <table:covered-table-cell table:number-columns-repeated="4"/>
          <table:table-cell office:value-type="float" office:value="100" table:number-columns-spanned="5" table:number-rows-spanned="1" table:style-name="ce57">
            <text:p>1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0" table:formula="of:=[.AP30]+[.AU30]" table:number-columns-spanned="4" table:number-rows-spanned="1" table:style-name="ce57">
            <text:p>100,00</text:p>
          </table:table-cell>
          <table:covered-table-cell table:number-columns-repeated="3"/>
          <table:table-cell office:value-type="float" office:value="0"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0"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9">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пільгового проїзду окремих категорій громадян відповідно до вимог законодавства</text:p>
          </table:table-cell>
          <table:covered-table-cell table:number-columns-repeated="23"/>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formula="of:=[.AA31]+[.AF31]" table:number-columns-spanned="5" table:number-rows-spanned="1" table:style-name="ce175">
            <text:p>100,00</text:p>
          </table:table-cell>
          <table:covered-table-cell table:number-columns-repeated="4"/>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formula="of:=[.AP31]+[.AU31]" table:number-columns-spanned="4" table:number-rows-spanned="1" table:style-name="ce175">
            <text:p>100,00</text:p>
          </table:table-cell>
          <table:covered-table-cell table:number-columns-repeated="3"/>
          <table:table-cell office:value-type="float" office:value="0"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0"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247">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0]+[.AI41]"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46">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46">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47">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5]+[.S46]+[.S47]+[.S48]" table:number-columns-spanned="16" table:number-rows-spanned="1" table:style-name="ce214">
            <text:p>0,000</text:p>
          </table:table-cell>
          <table:covered-table-cell table:number-columns-repeated="15"/>
          <table:table-cell office:value-type="float" office:value="0" table:formula="of:=[.AI45]+[.AI46]+[.AI47]+[.AI48]" table:number-columns-spanned="16" table:number-rows-spanned="1" table:style-name="ce214">
            <text:p>0,000</text:p>
          </table:table-cell>
          <table:covered-table-cell table:number-columns-repeated="15"/>
          <table:table-cell office:value-type="float" office:value="0" table:formula="of:=[.AY45]+[.AY46]+[.AY47]+[.AY48]"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46">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5]-[.S45]"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46">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46">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46">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47">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2]+[.AI53]"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46">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46">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table-row>
        <table:table-row table:style-name="ro18" table:visibility="collapse">
          <table:table-cell table:number-columns-spanned="2" table:number-rows-spanned="1" table:style-name="ce249"/>
          <table:covered-table-cell/>
          <table:table-cell office:value-type="string" table:number-columns-spanned="22" table:number-rows-spanned="1" table:style-name="ce251">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249"/>
          <table:covered-table-cell/>
          <table:table-cell office:value-type="string" table:number-columns-spanned="22" table:number-rows-spanned="1" table:style-name="ce251">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9">
          <table:table-cell table:number-columns-spanned="2" table:number-rows-spanned="1" table:style-name="ce250"/>
          <table:covered-table-cell/>
          <table:table-cell office:value-type="string" table:number-columns-spanned="22" table:number-rows-spanned="1" table:style-name="ce252">
            <text:p>кількість підприємств - отримувачів компенсації за пільговий проїзд окремих категорій громадян</text:p>
          </table:table-cell>
          <table:covered-table-cell table:number-columns-repeated="21"/>
          <table:table-cell office:value-type="float" office:value="1" table:number-columns-spanned="5" table:number-rows-spanned="1" table:style-name="ce60">
            <text:p>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0" table:formula="of:=[.AN64]-[.Y64]" table:number-columns-spanned="5" table:number-rows-spanned="1" table:style-name="ce60">
            <text:p>0</text:p>
          </table:table-cell>
          <table:covered-table-cell table:number-columns-repeated="4"/>
          <table:table-cell office:value-type="float" office:value="0" table:formula="of:=[.AS64]-[.AD6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50"/>
          <table:covered-table-cell/>
          <table:table-cell office:value-type="string" table:number-columns-spanned="22" table:number-rows-spanned="1" table:style-name="ce252">
            <text:p>кількість осіб, які мають право на пільговий проїзд залізничним транспортом</text:p>
          </table:table-cell>
          <table:covered-table-cell table:number-columns-repeated="21"/>
          <table:table-cell office:value-type="float" office:value="1053" table:number-columns-spanned="5" table:number-rows-spanned="1" table:style-name="ce60">
            <text:p>105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53" table:number-columns-spanned="5" table:number-rows-spanned="1" table:style-name="ce60">
            <text:p>1053</text:p>
          </table:table-cell>
          <table:covered-table-cell table:number-columns-repeated="4"/>
          <table:table-cell office:value-type="float" office:value="1053" table:number-columns-spanned="5" table:number-rows-spanned="1" table:style-name="ce60">
            <text:p>105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53" table:number-columns-spanned="5" table:number-rows-spanned="1" table:style-name="ce60">
            <text:p>1053</text:p>
          </table:table-cell>
          <table:covered-table-cell table:number-columns-repeated="4"/>
          <table:table-cell office:value-type="float" office:value="0" table:formula="of:=[.AN65]-[.Y65]" table:number-columns-spanned="5" table:number-rows-spanned="1" table:style-name="ce60">
            <text:p>0</text:p>
          </table:table-cell>
          <table:covered-table-cell table:number-columns-repeated="4"/>
          <table:table-cell office:value-type="float" office:value="0" table:formula="of:=[.AS65]-[.AD6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49"/>
          <table:covered-table-cell/>
          <table:table-cell office:value-type="string" table:number-columns-spanned="22" table:number-rows-spanned="1" table:style-name="ce253">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250"/>
          <table:covered-table-cell/>
          <table:table-cell office:value-type="string" table:number-columns-spanned="22" table:number-rows-spanned="1" table:style-name="ce252">
            <text:p>середньомісячний розмір компенсації за пільговий проїзд залізничним транспортом</text:p>
          </table:table-cell>
          <table:covered-table-cell table:number-columns-repeated="21"/>
          <table:table-cell office:value-type="float" office:value="4.7E-2" table:number-columns-spanned="5" table:number-rows-spanned="1" table:style-name="ce60">
            <text:p>0,04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7E-2" table:number-columns-spanned="5" table:number-rows-spanned="1" table:style-name="ce60">
            <text:p>0,047</text:p>
          </table:table-cell>
          <table:covered-table-cell table:number-columns-repeated="4"/>
          <table:table-cell office:value-type="float" office:value="4.7E-2" table:number-columns-spanned="5" table:number-rows-spanned="1" table:style-name="ce60">
            <text:p>0,04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7E-2" table:number-columns-spanned="5" table:number-rows-spanned="1" table:style-name="ce60">
            <text:p>0,047</text:p>
          </table:table-cell>
          <table:covered-table-cell table:number-columns-repeated="4"/>
          <table:table-cell office:value-type="float" office:value="0" table:formula="of:=[.AN67]-[.Y67]" table:number-columns-spanned="5" table:number-rows-spanned="1" table:style-name="ce60">
            <text:p>0</text:p>
          </table:table-cell>
          <table:covered-table-cell table:number-columns-repeated="4"/>
          <table:table-cell office:value-type="float" office:value="0" table:formula="of:=[.AS67]-[.AD6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49"/>
          <table:covered-table-cell/>
          <table:table-cell office:value-type="string" table:number-columns-spanned="22" table:number-rows-spanned="1" table:style-name="ce253">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250"/>
          <table:covered-table-cell/>
          <table:table-cell office:value-type="string" table:number-columns-spanned="22" table:number-rows-spanned="1" table:style-name="ce252">
            <text:p>питома вага відшкодованих компенсацій до нарахованих</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69]-[.Y69]" table:number-columns-spanned="5" table:number-rows-spanned="1" table:style-name="ce60">
            <text:p>0</text:p>
          </table:table-cell>
          <table:covered-table-cell table:number-columns-repeated="4"/>
          <table:table-cell office:value-type="float" office:value="0" table:formula="of:=[.AS69]-[.AD6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48">
            <text:p>Бюджетні кошти використані за призначенням та спрямовані <text:s/>на <text:s/>досягнення <text:s/>запланованих показників.Касові видатки складають 100% від затверджених паспортом бюджетної програми бюджетних призначень.</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50" table:number-columns-spanned="5" table:number-rows-spanned="1" table:style-name="ce57">
            <text:p>5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0" table:formula="of:=[.AA80]+[.AF80]" table:number-columns-spanned="5" table:number-rows-spanned="1" table:style-name="ce57">
            <text:p>50,00</text:p>
          </table:table-cell>
          <table:covered-table-cell table:number-columns-repeated="4"/>
          <table:table-cell office:value-type="float" office:value="100" table:number-columns-spanned="5" table:number-rows-spanned="1" table:style-name="ce57">
            <text:p>10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00" table:formula="of:=[.AP80]+[.AU80]" table:number-columns-spanned="4" table:number-rows-spanned="1" table:style-name="ce57">
            <text:p>100,00</text:p>
          </table:table-cell>
          <table:covered-table-cell table:number-columns-repeated="3"/>
          <table:table-cell office:value-type="float" office:value="100" table:formula="of:=IF([.AA80]=0;0;[.AP80]/[.AA80]*100-100)" table:number-columns-spanned="5" table:number-rows-spanned="1" table:style-name="ce57">
            <text:p>100,00</text:p>
          </table:table-cell>
          <table:covered-table-cell table:number-columns-repeated="4"/>
          <table:table-cell office:value-type="float" office:value="0" table:formula="of:=IF([.AF80]=0;0;[.AU80]/[.AF80]*100-100)" table:number-columns-spanned="5" table:number-rows-spanned="1" table:style-name="ce57">
            <text:p>0,00</text:p>
          </table:table-cell>
          <table:covered-table-cell table:number-columns-repeated="4"/>
          <table:table-cell office:value-type="float" office:value="100" table:formula="of:=IF([.AK80]=0;0;[.AZ80]/[.AK80]*100-100)" table:number-columns-spanned="4" table:number-rows-spanned="1" table:style-name="ce57">
            <text:p>100,0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9">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пільгового проїзду окремих категорій громадян відповідно до вимог законодавства</text:p>
          </table:table-cell>
          <table:covered-table-cell table:number-columns-repeated="23"/>
          <table:table-cell office:value-type="float" office:value="50" table:number-columns-spanned="5" table:number-rows-spanned="1" table:style-name="ce175">
            <text:p>5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0" table:formula="of:=[.AA81]+[.AF81]" table:number-columns-spanned="5" table:number-rows-spanned="1" table:style-name="ce175">
            <text:p>50,00</text:p>
          </table:table-cell>
          <table:covered-table-cell table:number-columns-repeated="4"/>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formula="of:=[.AP81]+[.AU81]" table:number-columns-spanned="4" table:number-rows-spanned="1" table:style-name="ce175">
            <text:p>100,00</text:p>
          </table:table-cell>
          <table:covered-table-cell table:number-columns-repeated="3"/>
          <table:table-cell office:value-type="float" office:value="100" table:formula="of:=IF([.AA81]=0;0;[.AP81]/[.AA81]*100-100)" table:number-columns-spanned="5" table:number-rows-spanned="1" table:style-name="ce175">
            <text:p>100,00</text:p>
          </table:table-cell>
          <table:covered-table-cell table:number-columns-repeated="4"/>
          <table:table-cell office:value-type="float" office:value="0" table:formula="of:=IF([.AF81]=0;0;[.AU81]/[.AF81]*100-100)" table:number-columns-spanned="5" table:number-rows-spanned="1" table:style-name="ce175">
            <text:p>0,00</text:p>
          </table:table-cell>
          <table:covered-table-cell table:number-columns-repeated="4"/>
          <table:table-cell office:value-type="float" office:value="100" table:formula="of:=IF([.AK81]=0;0;[.AZ81]/[.AK81]*100-100)" table:number-columns-spanned="4" table:number-rows-spanned="1" table:style-name="ce175">
            <text:p>100,00</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кількість підприємств - отримувачів компенсації за пільговий проїзд окремих категорій громадян</text:p>
          </table:table-cell>
          <table:covered-table-cell table:number-columns-repeated="23"/>
          <table:table-cell office:value-type="float" office:value="1" table:number-columns-spanned="5" table:number-rows-spanned="1" table:style-name="ce194">
            <text:p>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 table:number-columns-spanned="5" table:number-rows-spanned="1" table:style-name="ce194">
            <text:p>1,00</text:p>
          </table:table-cell>
          <table:covered-table-cell table:number-columns-repeated="4"/>
          <table:table-cell office:value-type="float" office:value="1" table:number-columns-spanned="5" table:number-rows-spanned="1" table:style-name="ce194">
            <text:p>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 table:formula="of:=[.AP85]+[.AU85]" table:number-columns-spanned="4" table:number-rows-spanned="1" table:style-name="ce194">
            <text:p>1,00</text:p>
          </table:table-cell>
          <table:covered-table-cell table:number-columns-repeated="3"/>
          <table:table-cell office:value-type="float" office:value="0" table:formula="of:=IF([.AA85]=0;0;[.AP85]/[.AA85]*100-100)" table:number-columns-spanned="5" table:number-rows-spanned="1" table:style-name="ce194">
            <text:p>0,00</text:p>
          </table:table-cell>
          <table:covered-table-cell table:number-columns-repeated="4"/>
          <table:table-cell office:value-type="float" office:value="0" table:formula="of:=IF([.AF85]=0;0;[.AU85]/[.AF85]*100-100)" table:number-columns-spanned="5" table:number-rows-spanned="1" table:style-name="ce194">
            <text:p>0,00</text:p>
          </table:table-cell>
          <table:covered-table-cell table:number-columns-repeated="4"/>
          <table:table-cell office:value-type="float" office:value="0" table:formula="of:=IF([.AK85]=0;0;[.AZ85]/[.AK85]*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сіб, які мають право на пільговий проїзд залізничним транспортом</text:p>
          </table:table-cell>
          <table:covered-table-cell table:number-columns-repeated="23"/>
          <table:table-cell office:value-type="float" office:value="1053" table:number-columns-spanned="5" table:number-rows-spanned="1" table:style-name="ce194">
            <text:p>1 05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53" table:number-columns-spanned="5" table:number-rows-spanned="1" table:style-name="ce194">
            <text:p>1 053,00</text:p>
          </table:table-cell>
          <table:covered-table-cell table:number-columns-repeated="4"/>
          <table:table-cell office:value-type="float" office:value="1053" table:number-columns-spanned="5" table:number-rows-spanned="1" table:style-name="ce194">
            <text:p>1 05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53" table:formula="of:=[.AP86]+[.AU86]" table:number-columns-spanned="4" table:number-rows-spanned="1" table:style-name="ce194">
            <text:p>1 053,00</text:p>
          </table:table-cell>
          <table:covered-table-cell table:number-columns-repeated="3"/>
          <table:table-cell office:value-type="float" office:value="0" table:formula="of:=IF([.AA86]=0;0;[.AP86]/[.AA86]*100-100)" table:number-columns-spanned="5" table:number-rows-spanned="1" table:style-name="ce194">
            <text:p>0,00</text:p>
          </table:table-cell>
          <table:covered-table-cell table:number-columns-repeated="4"/>
          <table:table-cell office:value-type="float" office:value="0" table:formula="of:=IF([.AF86]=0;0;[.AU86]/[.AF86]*100-100)" table:number-columns-spanned="5" table:number-rows-spanned="1" table:style-name="ce194">
            <text:p>0,00</text:p>
          </table:table-cell>
          <table:covered-table-cell table:number-columns-repeated="4"/>
          <table:table-cell office:value-type="float" office:value="0" table:formula="of:=IF([.AK86]=0;0;[.AZ86]/[.AK86]*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середньомісячний розмір компенсації за пільговий проїзд залізничним транспортом</text:p>
          </table:table-cell>
          <table:covered-table-cell table:number-columns-repeated="23"/>
          <table:table-cell office:value-type="float" office:value="4.7E-2" table:number-columns-spanned="5" table:number-rows-spanned="1" table:style-name="ce194">
            <text:p>0,0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7E-2" table:number-columns-spanned="5" table:number-rows-spanned="1" table:style-name="ce194">
            <text:p>0,05</text:p>
          </table:table-cell>
          <table:covered-table-cell table:number-columns-repeated="4"/>
          <table:table-cell office:value-type="float" office:value="4.7E-2" table:number-columns-spanned="5" table:number-rows-spanned="1" table:style-name="ce194">
            <text:p>0,0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7E-2" table:formula="of:=[.AP88]+[.AU88]" table:number-columns-spanned="4" table:number-rows-spanned="1" table:style-name="ce194">
            <text:p>0,05</text:p>
          </table:table-cell>
          <table:covered-table-cell table:number-columns-repeated="3"/>
          <table:table-cell office:value-type="float" office:value="0" table:formula="of:=IF([.AA88]=0;0;[.AP88]/[.AA88]*100-100)" table:number-columns-spanned="5" table:number-rows-spanned="1" table:style-name="ce194">
            <text:p>0,00</text:p>
          </table:table-cell>
          <table:covered-table-cell table:number-columns-repeated="4"/>
          <table:table-cell office:value-type="float" office:value="0" table:formula="of:=IF([.AF88]=0;0;[.AU88]/[.AF88]*100-100)" table:number-columns-spanned="5" table:number-rows-spanned="1" table:style-name="ce194">
            <text:p>0,00</text:p>
          </table:table-cell>
          <table:covered-table-cell table:number-columns-repeated="4"/>
          <table:table-cell office:value-type="float" office:value="0" table:formula="of:=IF([.AK88]=0;0;[.AZ88]/[.AK88]*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питома вага відшкодованих компенсацій до нарахованих</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formula="of:=[.AP90]+[.AU90]" table:number-columns-spanned="4" table:number-rows-spanned="1" table:style-name="ce194">
            <text:p>100,00</text:p>
          </table:table-cell>
          <table:covered-table-cell table:number-columns-repeated="3"/>
          <table:table-cell office:value-type="float" office:value="0" table:formula="of:=IF([.AA90]=0;0;[.AP90]/[.AA90]*100-100)" table:number-columns-spanned="5" table:number-rows-spanned="1" table:style-name="ce194">
            <text:p>0,00</text:p>
          </table:table-cell>
          <table:covered-table-cell table:number-columns-repeated="4"/>
          <table:table-cell office:value-type="float" office:value="0" table:formula="of:=IF([.AF90]=0;0;[.AU90]/[.AF90]*100-100)" table:number-columns-spanned="5" table:number-rows-spanned="1" table:style-name="ce194">
            <text:p>0,00</text:p>
          </table:table-cell>
          <table:covered-table-cell table:number-columns-repeated="4"/>
          <table:table-cell office:value-type="float" office:value="0" table:formula="of:=IF([.AK90]=0;0;[.AZ90]/[.AK90]*100-100)" table:number-columns-spanned="4" table:number-rows-spanned="1" table:style-name="ce194">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54">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97]+[.AA98]+[.AA99]+[.AA100]" table:number-columns-spanned="8" table:number-rows-spanned="1" table:style-name="ce160">
            <text:p>0,000</text:p>
          </table:table-cell>
          <table:covered-table-cell table:number-columns-repeated="7"/>
          <table:table-cell office:value-type="float" office:value="0" table:formula="of:=[.AI97]+[.AI98]+[.AI99]+[.AI100]" table:number-columns-spanned="8" table:number-rows-spanned="1" table:style-name="ce160">
            <text:p>0,000</text:p>
          </table:table-cell>
          <table:covered-table-cell table:number-columns-repeated="7"/>
          <table:table-cell office:value-type="float" office:value="0" table:formula="of:=[.AQ97]+[.AQ98]+[.AQ99]+[.AQ100]"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55"/>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97]-[.AA97]"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55"/>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98]-[.AA98]"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55"/>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99]-[.AA99]"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55"/>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0]-[.AA100]"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54">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02]-[.AA102]"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56">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05]-[.AA105]"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55">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55"/>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56">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08]-[.AA10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48">
            <text:p>Фінансових порушень, що призвели до втрат фінансових та матеріальних ресурсів, не бул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48">
            <text:p>Станом на 01.01.2023р. та на 01.01.2024р. Дебіторської та кредиторської заборгованості за бюджетними коштами по загальному фонду не було.</text:p>
          </table:table-cell>
          <table:covered-table-cell table:number-columns-repeated="65"/>
          <table:table-cell table:number-columns-repeated="3" table:style-name="ce7"/>
          <table:table-cell table:number-columns-repeated="16315"/>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table-row>
        <table:table-row table:style-name="ro32">
          <table:table-cell office:value-type="string" table:number-columns-spanned="66" table:number-rows-spanned="1" table:style-name="ce248">
            <text:p>Бюджетна програма направлена на організацію пільгового проїзду окремих категорій громадян <text:s/>на залізничному транспорті та забезпечення компенсаційних виплат регіональній філії «Львівська залізниця» ПАТ «Укрзалізниця» за перевезення окремих категорій громадян, а саме: інвалідів війни, учасників бойових дій, батьків військовослужбовців, які загинули чи померли, або пропали безвісти під час проходження військової служби, інвалідів, дітей-інвалідів та осіб, які супроводжують інваліда І групи або дитину-інваліда (не більше одного супроводжуючого), ветеранів військової служби, ветеранів органів внутрішніх справ, ветеранів Національної поліції, ветеранів податкової міліції, ветеранів державної пожежної охорони, ветеранів Державної кримінально-виконавчої служби України, ветеранів служби цивільного захисту, ветеранів Державної служби <text:s/>спеціального <text:s/>зв'язку та захисту інформації України, громадян, які постраждали внаслідок Чорнобильської катастрофи (категорія 1, 2), дітей <text:s/>з багатодітних сімей, дітей-сиріт і дітей, позбавлених батьківського піклування, що виховуються або навчаються у навчально-виховних закладах або інтернатних закладах, пенсіонерів за віком.</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248">
            <text:p><text:s/>Бюджетні кошти використані за призначенням. Касові видатки склали 100 % від затвердженого обсягу бюджетних коштів.</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3">
          <table:table-cell office:value-type="string" table:number-columns-spanned="66" table:number-rows-spanned="1" table:style-name="ce248">
            <text:p>Бюджетна програма є корисною, оскільки забезпечує виконання закону України “Про місцеве самоврядування”, Бюджетного Кодексу України, Законів України «Про залізничний транспорт», «Про статус ветеранів війни, гарантії їх соціального захисту», «Про основи соціальної захищеності інвалідів в Україні», «Про статус ветеранів військової служби, ветеранів органів внутрішніх справ, ветеранів Національної поліції і деяких інших осіб та їх соціальний захист», «Про соціальний і правовий захист військовослужбовців та членів їх сімей», «Про статус і соціальний захист громадян, які постраждали внаслідок Чорнобильської катастрофи», «Про охорону дитинства» та постанов Кабінету Міністрів України від 17.05.1993 № 354 «Про безплатний проїзд пенсіонерів на транспорті загального користування», від 16.08.1994 № 555 «Про поширення чинності постанови Кабінету Міністрів України від 17 травня 1993 р. № 354» та від 16.12.2009 № 1359 «Про затвердження порядку розрахунку обсягів компенсаційних виплат за пільгові перевезення залізничним транспортом окремих категорій громадян».</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48">
            <text:p>Фінансування у наступних роках бюджетної програми "Компенсаційні виплати за пільговий проїзд окремих категорій громадян на залізничному транспорті" забезпечить врегулювання ситуації, яка склалася на залізничному транспорті через відсутність компенсації за пільгові перевезення, забезпечення реалізації прав окремих категорій громадян на пільговий проїзд та недопущення виникнення соціальної напруги серед населення.</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table-row>
        <table:table-row table:number-rows-repeated="1048447" table:style-name="ro20">
          <table:table-cell table:number-columns-repeated="16384"/>
        </table:table-row>
        <table:named-expressions>
          <table:named-range table:name="Print_Area" table:cell-range-address="КПК0813035.$A$1:КПК0813035.$BQ$129" table:base-cell-address="КПК0813035.$A$1"/>
        </table:named-expressions>
      </table:table>
      <table:table table:name="КПК0813104"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34">
          <table:table-cell office:value-type="string" table:style-name="ce12">
            <text:p>3.</text:p>
          </table:table-cell>
          <table:table-cell office:value-type="string" table:number-columns-spanned="11" table:number-rows-spanned="1" table:style-name="ce39">
            <text:p>0813104</text:p>
          </table:table-cell>
          <table:covered-table-cell table:number-columns-repeated="10"/>
          <table:table-cell table:style-name="ce1"/>
          <table:table-cell office:value-type="string" table:number-columns-spanned="12" table:number-rows-spanned="1" table:style-name="ce39">
            <text:p>3104</text:p>
          </table:table-cell>
          <table:covered-table-cell table:number-columns-repeated="11"/>
          <table:table-cell table:style-name="ce17"/>
          <table:table-cell office:value-type="string" table:number-columns-spanned="9" table:number-rows-spanned="1" table:style-name="ce39">
            <text:p>1020</text:p>
          </table:table-cell>
          <table:covered-table-cell table:number-columns-repeated="8"/>
          <table:table-cell table:style-name="ce17"/>
          <table:table-cell office:value-type="string" table:number-columns-spanned="19" table:number-rows-spanned="1" table:style-name="ce4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29">
          <table:table-cell office:value-type="string" table:number-columns-spanned="64" table:number-rows-spanned="1" table:style-name="ce53">
            <text:p>Надання соціальних послуг, зокрема стаціонарного догляду, догляду вдома, денного догляду, громадянам похилого віку, інвалідам та дітям-інвалідам в установах соціального обслуговування системи органів праці та соціального захисту населення</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8794.5" table:number-columns-spanned="5" table:number-rows-spanned="1" table:style-name="ce57">
            <text:p>8 794,50</text:p>
          </table:table-cell>
          <table:covered-table-cell table:number-columns-repeated="4"/>
          <table:table-cell office:value-type="float" office:value="24" table:number-columns-spanned="5" table:number-rows-spanned="1" table:style-name="ce57">
            <text:p>24,00</text:p>
          </table:table-cell>
          <table:covered-table-cell table:number-columns-repeated="4"/>
          <table:table-cell office:value-type="float" office:value="8818.5" table:formula="of:=[.AA30]+[.AF30]" table:number-columns-spanned="5" table:number-rows-spanned="1" table:style-name="ce57">
            <text:p>8 818,50</text:p>
          </table:table-cell>
          <table:covered-table-cell table:number-columns-repeated="4"/>
          <table:table-cell office:value-type="float" office:value="8793.3076500000006" table:number-columns-spanned="5" table:number-rows-spanned="1" table:style-name="ce57">
            <text:p>8 793,31</text:p>
          </table:table-cell>
          <table:covered-table-cell table:number-columns-repeated="4"/>
          <table:table-cell office:value-type="float" office:value="10.621" table:number-columns-spanned="5" table:number-rows-spanned="1" table:style-name="ce57">
            <text:p>10,62</text:p>
          </table:table-cell>
          <table:covered-table-cell table:number-columns-repeated="4"/>
          <table:table-cell office:value-type="float" office:value="8803.9286499999998" table:formula="of:=[.AP30]+[.AU30]" table:number-columns-spanned="4" table:number-rows-spanned="1" table:style-name="ce57">
            <text:p>8 803,93</text:p>
          </table:table-cell>
          <table:covered-table-cell table:number-columns-repeated="3"/>
          <table:table-cell office:value-type="float" office:value="-1.192349999999351" table:formula="of:=[.AP30]-[.AA30]" table:number-columns-spanned="5" table:number-rows-spanned="1" table:style-name="ce57">
            <text:p>-1,19</text:p>
          </table:table-cell>
          <table:covered-table-cell table:number-columns-repeated="4"/>
          <table:table-cell office:value-type="float" office:value="-13.379" table:formula="of:=[.AU30]-[.AF30]" table:number-columns-spanned="5" table:number-rows-spanned="1" table:style-name="ce57">
            <text:p>-13,38</text:p>
          </table:table-cell>
          <table:covered-table-cell table:number-columns-repeated="4"/>
          <table:table-cell office:value-type="float" office:value="-14.571349999999351" table:formula="of:=[.BD30]+[.BI30]" table:number-columns-spanned="4" table:number-rows-spanned="1" table:style-name="ce57">
            <text:p>-14,57</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збереження енеогоресурсів</text:p>
          </table:table-cell>
          <table:covered-table-cell table:number-columns-repeated="23"/>
          <table:table-cell office:value-type="float" office:value="144.4" table:number-columns-spanned="5" table:number-rows-spanned="1" table:style-name="ce175">
            <text:p>144,4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4.4" table:formula="of:=[.AA31]+[.AF31]" table:number-columns-spanned="5" table:number-rows-spanned="1" table:style-name="ce175">
            <text:p>144,40</text:p>
          </table:table-cell>
          <table:covered-table-cell table:number-columns-repeated="4"/>
          <table:table-cell office:value-type="float" office:value="143.28704999999999" table:number-columns-spanned="5" table:number-rows-spanned="1" table:style-name="ce175">
            <text:p>143,2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3.28704999999999" table:formula="of:=[.AP31]+[.AU31]" table:number-columns-spanned="4" table:number-rows-spanned="1" table:style-name="ce175">
            <text:p>143,29</text:p>
          </table:table-cell>
          <table:covered-table-cell table:number-columns-repeated="3"/>
          <table:table-cell office:value-type="float" office:value="-1.1129500000000121" table:formula="of:=[.AP31]-[.AA31]" table:number-columns-spanned="5" table:number-rows-spanned="1" table:style-name="ce175">
            <text:p>-1,11</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1.1129500000000121" table:formula="of:=[.BD31]+[.BI31]" table:number-columns-spanned="4" table:number-rows-spanned="1" table:style-name="ce175">
            <text:p>-1,11</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Економія коштів по витратах на комунальні послуги</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19">
          <table:table-cell office:value-type="string" table:number-columns-spanned="2" table:number-rows-spanned="1" table:style-name="ce171">
            <text:p>1.2</text:p>
          </table:table-cell>
          <table:covered-table-cell/>
          <table:table-cell office:value-type="string" table:number-columns-spanned="24" table:number-rows-spanned="1" table:style-name="ce207">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8643" table:number-columns-spanned="5" table:number-rows-spanned="1" table:style-name="ce175">
            <text:p>8 643,00</text:p>
          </table:table-cell>
          <table:covered-table-cell table:number-columns-repeated="4"/>
          <table:table-cell office:value-type="float" office:value="24" table:number-columns-spanned="5" table:number-rows-spanned="1" table:style-name="ce175">
            <text:p>24,00</text:p>
          </table:table-cell>
          <table:covered-table-cell table:number-columns-repeated="4"/>
          <table:table-cell office:value-type="float" office:value="8667" table:formula="of:=[.AA33]+[.AF33]" table:number-columns-spanned="5" table:number-rows-spanned="1" table:style-name="ce175">
            <text:p>8 667,00</text:p>
          </table:table-cell>
          <table:covered-table-cell table:number-columns-repeated="4"/>
          <table:table-cell office:value-type="float" office:value="8642.9236000000001" table:number-columns-spanned="5" table:number-rows-spanned="1" table:style-name="ce175">
            <text:p>8 642,92</text:p>
          </table:table-cell>
          <table:covered-table-cell table:number-columns-repeated="4"/>
          <table:table-cell office:value-type="float" office:value="10.621" table:number-columns-spanned="5" table:number-rows-spanned="1" table:style-name="ce175">
            <text:p>10,62</text:p>
          </table:table-cell>
          <table:covered-table-cell table:number-columns-repeated="4"/>
          <table:table-cell office:value-type="float" office:value="8653.5445999999993" table:formula="of:=[.AP33]+[.AU33]" table:number-columns-spanned="4" table:number-rows-spanned="1" table:style-name="ce175">
            <text:p>8 653,54</text:p>
          </table:table-cell>
          <table:covered-table-cell table:number-columns-repeated="3"/>
          <table:table-cell office:value-type="float" office:value="-7.639999999992142E-2" table:formula="of:=[.AP33]-[.AA33]" table:number-columns-spanned="5" table:number-rows-spanned="1" table:style-name="ce175">
            <text:p>-0,08</text:p>
          </table:table-cell>
          <table:covered-table-cell table:number-columns-repeated="4"/>
          <table:table-cell office:value-type="float" office:value="-13.379" table:formula="of:=[.AU33]-[.AF33]" table:number-columns-spanned="5" table:number-rows-spanned="1" table:style-name="ce175">
            <text:p>-13,38</text:p>
          </table:table-cell>
          <table:covered-table-cell table:number-columns-repeated="4"/>
          <table:table-cell office:value-type="float" office:value="-13.455399999999921" table:formula="of:=[.BD33]+[.BI33]" table:number-columns-spanned="4" table:number-rows-spanned="1" table:style-name="ce175">
            <text:p>-13,46</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Економія коштів по витратах за отримані послуги та витрати на придбання товарів</text:p>
          </table:table-cell>
          <table:covered-table-cell table:number-columns-repeated="66"/>
          <table:table-cell table:number-columns-repeated="10" table:style-name="ce2"/>
          <table:table-cell office:value-type="string" table:style-name="ce2">
            <text:p>C34:BQ34</text:p>
          </table:table-cell>
          <table:table-cell table:number-columns-repeated="16304"/>
        </table:table-row>
        <table:table-row table:style-name="ro18">
          <table:table-cell office:value-type="string" table:number-columns-spanned="2" table:number-rows-spanned="1" table:style-name="ce171">
            <text:p>1.3</text:p>
          </table:table-cell>
          <table:covered-table-cell/>
          <table:table-cell office:value-type="string" table:number-columns-spanned="24" table:number-rows-spanned="1" table:style-name="ce207">
            <text:p>Забезпечення виконання завдань і проектів у сфері інформатизації</text:p>
          </table:table-cell>
          <table:covered-table-cell table:number-columns-repeated="23"/>
          <table:table-cell office:value-type="float" office:value="7.1000000000000005" table:number-columns-spanned="5" table:number-rows-spanned="1" table:style-name="ce175">
            <text:p>7,1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1000000000000005" table:formula="of:=[.AA35]+[.AF35]" table:number-columns-spanned="5" table:number-rows-spanned="1" table:style-name="ce175">
            <text:p>7,10</text:p>
          </table:table-cell>
          <table:covered-table-cell table:number-columns-repeated="4"/>
          <table:table-cell office:value-type="float" office:value="7.0970000000000004" table:number-columns-spanned="5" table:number-rows-spanned="1" table:style-name="ce175">
            <text:p>7,1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0970000000000004" table:formula="of:=[.AP35]+[.AU35]" table:number-columns-spanned="4" table:number-rows-spanned="1" table:style-name="ce175">
            <text:p>7,10</text:p>
          </table:table-cell>
          <table:covered-table-cell table:number-columns-repeated="3"/>
          <table:table-cell office:value-type="float" office:value="-3.0000000000001137E-3" table:formula="of:=[.AP35]-[.AA35]" table:number-columns-spanned="5" table:number-rows-spanned="1" table:style-name="ce175">
            <text:p>0,00</text:p>
          </table:table-cell>
          <table:covered-table-cell table:number-columns-repeated="4"/>
          <table:table-cell office:value-type="float" office:value="0" table:formula="of:=[.AU35]-[.AF35]" table:number-columns-spanned="5" table:number-rows-spanned="1" table:style-name="ce175">
            <text:p>0,00</text:p>
          </table:table-cell>
          <table:covered-table-cell table:number-columns-repeated="4"/>
          <table:table-cell office:value-type="float" office:value="-3.0000000000001137E-3" table:formula="of:=[.BD35]+[.BI35]" table:number-columns-spanned="4" table:number-rows-spanned="1" table:style-name="ce175">
            <text:p>0,00</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Економія коштів по витратах на придбання програмного забезпечення</text:p>
          </table:table-cell>
          <table:covered-table-cell table:number-columns-repeated="66"/>
          <table:table-cell table:number-columns-repeated="10" table:style-name="ce2"/>
          <table:table-cell office:value-type="string" table:style-name="ce2">
            <text:p>C36:BQ36</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style-name="ce2"/>
        </table:table-row>
        <table:table-row table:style-name="ro23">
          <table:table-cell office:value-type="string" table:number-columns-spanned="2" table:number-rows-spanned="1" table:style-name="ce257">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5]+[.AI46]"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58">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58">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57">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50]+[.S51]+[.S52]+[.S53]" table:number-columns-spanned="16" table:number-rows-spanned="1" table:style-name="ce214">
            <text:p>0,000</text:p>
          </table:table-cell>
          <table:covered-table-cell table:number-columns-repeated="15"/>
          <table:table-cell office:value-type="float" office:value="0" table:formula="of:=[.AI50]+[.AI51]+[.AI52]+[.AI53]" table:number-columns-spanned="16" table:number-rows-spanned="1" table:style-name="ce214">
            <text:p>0,000</text:p>
          </table:table-cell>
          <table:covered-table-cell table:number-columns-repeated="15"/>
          <table:table-cell office:value-type="float" office:value="0" table:formula="of:=[.AY50]+[.AY51]+[.AY52]+[.AY53]"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58">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0]-[.S50]"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58">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1]-[.S51]"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58">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2]-[.S52]"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58">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53]-[.S53]"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57">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7]+[.AI58]"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58">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58">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style-name="ce2"/>
        </table:table-row>
        <table:table-row table:style-name="ro18" table:visibility="collapse">
          <table:table-cell table:number-columns-spanned="2" table:number-rows-spanned="1" table:style-name="ce260"/>
          <table:covered-table-cell/>
          <table:table-cell office:value-type="string" table:number-columns-spanned="22" table:number-rows-spanned="1" table:style-name="ce262">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260"/>
          <table:covered-table-cell/>
          <table:table-cell office:value-type="string" table:number-columns-spanned="22" table:number-rows-spanned="1" table:style-name="ce262">
            <text:p>затрат</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8">
          <table:table-cell table:number-columns-spanned="2" table:number-rows-spanned="1" table:style-name="ce261"/>
          <table:covered-table-cell/>
          <table:table-cell office:value-type="string" table:number-columns-spanned="22" table:number-rows-spanned="1" table:style-name="ce263">
            <text:p>кількість установ</text:p>
          </table:table-cell>
          <table:covered-table-cell table:number-columns-repeated="21"/>
          <table:table-cell office:value-type="float" office:value="1" table:number-columns-spanned="5" table:number-rows-spanned="1" table:style-name="ce60">
            <text:p>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 table:number-columns-spanned="5" table:number-rows-spanned="1" table:style-name="ce60">
            <text:p>1</text:p>
          </table:table-cell>
          <table:covered-table-cell table:number-columns-repeated="4"/>
          <table:table-cell office:value-type="float" office:value="0" table:formula="of:=[.AN69]-[.Y69]" table:number-columns-spanned="5" table:number-rows-spanned="1" table:style-name="ce60">
            <text:p>0</text:p>
          </table:table-cell>
          <table:covered-table-cell table:number-columns-repeated="4"/>
          <table:table-cell office:value-type="float" office:value="0" table:formula="of:=[.AS69]-[.AD6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кількість відділень</text:p>
          </table:table-cell>
          <table:covered-table-cell table:number-columns-repeated="21"/>
          <table:table-cell office:value-type="float" office:value="4" table:number-columns-spanned="5" table:number-rows-spanned="1" table:style-name="ce60">
            <text:p>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 table:number-columns-spanned="5" table:number-rows-spanned="1" table:style-name="ce60">
            <text:p>4</text:p>
          </table:table-cell>
          <table:covered-table-cell table:number-columns-repeated="4"/>
          <table:table-cell office:value-type="float" office:value="0" table:formula="of:=[.AN70]-[.Y70]" table:number-columns-spanned="5" table:number-rows-spanned="1" table:style-name="ce60">
            <text:p>0</text:p>
          </table:table-cell>
          <table:covered-table-cell table:number-columns-repeated="4"/>
          <table:table-cell office:value-type="float" office:value="0" table:formula="of:=[.AS70]-[.AD7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кількість штатних одиниць персоналу</text:p>
          </table:table-cell>
          <table:covered-table-cell table:number-columns-repeated="21"/>
          <table:table-cell office:value-type="float" office:value="57" table:number-columns-spanned="5" table:number-rows-spanned="1" table:style-name="ce60">
            <text:p>5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7" table:number-columns-spanned="5" table:number-rows-spanned="1" table:style-name="ce60">
            <text:p>57</text:p>
          </table:table-cell>
          <table:covered-table-cell table:number-columns-repeated="4"/>
          <table:table-cell office:value-type="float" office:value="57" table:number-columns-spanned="5" table:number-rows-spanned="1" table:style-name="ce60">
            <text:p>5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7" table:number-columns-spanned="5" table:number-rows-spanned="1" table:style-name="ce60">
            <text:p>57</text:p>
          </table:table-cell>
          <table:covered-table-cell table:number-columns-repeated="4"/>
          <table:table-cell office:value-type="float" office:value="0" table:formula="of:=[.AN71]-[.Y71]" table:number-columns-spanned="5" table:number-rows-spanned="1" table:style-name="ce60">
            <text:p>0</text:p>
          </table:table-cell>
          <table:covered-table-cell table:number-columns-repeated="4"/>
          <table:table-cell office:value-type="float" office:value="0" table:formula="of:=[.AS71]-[.AD7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у тому числі професіоналів, фахівців та робітників, які надають соціальні послуги</text:p>
          </table:table-cell>
          <table:covered-table-cell table:number-columns-repeated="21"/>
          <table:table-cell office:value-type="float" office:value="47.5" table:number-columns-spanned="5" table:number-rows-spanned="1" table:style-name="ce60">
            <text:p>47,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7.5" table:number-columns-spanned="5" table:number-rows-spanned="1" table:style-name="ce60">
            <text:p>47,5</text:p>
          </table:table-cell>
          <table:covered-table-cell table:number-columns-repeated="4"/>
          <table:table-cell office:value-type="float" office:value="47.5" table:number-columns-spanned="5" table:number-rows-spanned="1" table:style-name="ce60">
            <text:p>47,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7.5" table:number-columns-spanned="5" table:number-rows-spanned="1" table:style-name="ce60">
            <text:p>47,5</text:p>
          </table:table-cell>
          <table:covered-table-cell table:number-columns-repeated="4"/>
          <table:table-cell office:value-type="float" office:value="0" table:formula="of:=[.AN72]-[.Y72]" table:number-columns-spanned="5" table:number-rows-spanned="1" table:style-name="ce60">
            <text:p>0</text:p>
          </table:table-cell>
          <table:covered-table-cell table:number-columns-repeated="4"/>
          <table:table-cell office:value-type="float" office:value="0" table:formula="of:=[.AS72]-[.AD7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бсяг видатків на оплату енергоносіїв, всього, в т.ч.:</text:p>
          </table:table-cell>
          <table:covered-table-cell table:number-columns-repeated="21"/>
          <table:table-cell office:value-type="float" office:value="144400" table:number-columns-spanned="5" table:number-rows-spanned="1" table:style-name="ce60">
            <text:p>1444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4400" table:number-columns-spanned="5" table:number-rows-spanned="1" table:style-name="ce60">
            <text:p>144400</text:p>
          </table:table-cell>
          <table:covered-table-cell table:number-columns-repeated="4"/>
          <table:table-cell office:value-type="float" office:value="143287.04999999999" table:number-columns-spanned="5" table:number-rows-spanned="1" table:style-name="ce60">
            <text:p>143287,0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3287.04999999999" table:number-columns-spanned="5" table:number-rows-spanned="1" table:style-name="ce60">
            <text:p>143287,05</text:p>
          </table:table-cell>
          <table:covered-table-cell table:number-columns-repeated="4"/>
          <table:table-cell office:value-type="float" office:value="-1112.9500000000116" table:formula="of:=[.AN73]-[.Y73]" table:number-columns-spanned="5" table:number-rows-spanned="1" table:style-name="ce60">
            <text:p>-1112,95</text:p>
          </table:table-cell>
          <table:covered-table-cell table:number-columns-repeated="4"/>
          <table:table-cell office:value-type="float" office:value="0" table:formula="of:=[.AS73]-[.AD73]" table:number-columns-spanned="5" table:number-rows-spanned="1" table:style-name="ce60">
            <text:p>0</text:p>
          </table:table-cell>
          <table:covered-table-cell table:number-columns-repeated="4"/>
          <table:table-cell office:value-type="float" office:value="-1112.9500000000116" table:number-columns-spanned="5" table:number-rows-spanned="1" table:style-name="ce60">
            <text:p>-1112,95</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витрат на енергоносії</text:p>
          </table:table-cell>
          <table:covered-table-cell table:number-columns-repeated="66"/>
          <table:table-cell table:number-columns-repeated="8" table:style-name="ce7"/>
          <table:table-cell table:style-name="ce2"/>
          <table:table-cell table:style-name="ce26"/>
          <table:table-cell office:value-type="string" table:style-name="ce26">
            <text:p>C74:BQ74</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теплопостачання</text:p>
          </table:table-cell>
          <table:covered-table-cell table:number-columns-repeated="21"/>
          <table:table-cell office:value-type="float" office:value="122600" table:number-columns-spanned="5" table:number-rows-spanned="1" table:style-name="ce60">
            <text:p>1226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22600" table:number-columns-spanned="5" table:number-rows-spanned="1" table:style-name="ce60">
            <text:p>122600</text:p>
          </table:table-cell>
          <table:covered-table-cell table:number-columns-repeated="4"/>
          <table:table-cell office:value-type="float" office:value="122594.41" table:number-columns-spanned="5" table:number-rows-spanned="1" table:style-name="ce60">
            <text:p>122594,4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22594.41" table:number-columns-spanned="5" table:number-rows-spanned="1" table:style-name="ce60">
            <text:p>122594,41</text:p>
          </table:table-cell>
          <table:covered-table-cell table:number-columns-repeated="4"/>
          <table:table-cell office:value-type="float" office:value="-5.5899999999965075" table:formula="of:=[.AN75]-[.Y75]" table:number-columns-spanned="5" table:number-rows-spanned="1" table:style-name="ce60">
            <text:p>-5,59</text:p>
          </table:table-cell>
          <table:covered-table-cell table:number-columns-repeated="4"/>
          <table:table-cell office:value-type="float" office:value="0" table:formula="of:=[.AS75]-[.AD75]" table:number-columns-spanned="5" table:number-rows-spanned="1" table:style-name="ce60">
            <text:p>0</text:p>
          </table:table-cell>
          <table:covered-table-cell table:number-columns-repeated="4"/>
          <table:table-cell office:value-type="float" office:value="-5.5899999999965075" table:number-columns-spanned="5" table:number-rows-spanned="1" table:style-name="ce60">
            <text:p>-5,59</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витрат на енергоносії</text:p>
          </table:table-cell>
          <table:covered-table-cell table:number-columns-repeated="66"/>
          <table:table-cell table:number-columns-repeated="8" table:style-name="ce7"/>
          <table:table-cell table:style-name="ce2"/>
          <table:table-cell table:style-name="ce26"/>
          <table:table-cell office:value-type="string" table:style-name="ce26">
            <text:p>C76:BQ76</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водопостачання та водовідведення</text:p>
          </table:table-cell>
          <table:covered-table-cell table:number-columns-repeated="21"/>
          <table:table-cell office:value-type="float" office:value="2820" table:number-columns-spanned="5" table:number-rows-spanned="1" table:style-name="ce60">
            <text:p>28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820" table:number-columns-spanned="5" table:number-rows-spanned="1" table:style-name="ce60">
            <text:p>2820</text:p>
          </table:table-cell>
          <table:covered-table-cell table:number-columns-repeated="4"/>
          <table:table-cell office:value-type="float" office:value="2801.16" table:number-columns-spanned="5" table:number-rows-spanned="1" table:style-name="ce60">
            <text:p>2801,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801.16" table:number-columns-spanned="5" table:number-rows-spanned="1" table:style-name="ce60">
            <text:p>2801,16</text:p>
          </table:table-cell>
          <table:covered-table-cell table:number-columns-repeated="4"/>
          <table:table-cell office:value-type="float" office:value="-18.840000000000146" table:formula="of:=[.AN77]-[.Y77]" table:number-columns-spanned="5" table:number-rows-spanned="1" table:style-name="ce60">
            <text:p>-18,84</text:p>
          </table:table-cell>
          <table:covered-table-cell table:number-columns-repeated="4"/>
          <table:table-cell office:value-type="float" office:value="0" table:formula="of:=[.AS77]-[.AD77]" table:number-columns-spanned="5" table:number-rows-spanned="1" table:style-name="ce60">
            <text:p>0</text:p>
          </table:table-cell>
          <table:covered-table-cell table:number-columns-repeated="4"/>
          <table:table-cell office:value-type="float" office:value="-18.840000000000146" table:number-columns-spanned="5" table:number-rows-spanned="1" table:style-name="ce60">
            <text:p>-18,84</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витрат на енергоносії</text:p>
          </table:table-cell>
          <table:covered-table-cell table:number-columns-repeated="66"/>
          <table:table-cell table:number-columns-repeated="8" table:style-name="ce7"/>
          <table:table-cell table:style-name="ce2"/>
          <table:table-cell table:style-name="ce26"/>
          <table:table-cell office:value-type="string" table:style-name="ce26">
            <text:p>C78:BQ78</text:p>
          </table:table-cell>
          <table:table-cell table:number-columns-repeated="16304" table:style-name="ce26"/>
        </table:table-row>
        <table:table-row table:style-name="ro20">
          <table:table-cell table:number-columns-spanned="2" table:number-rows-spanned="1" table:style-name="ce261"/>
          <table:covered-table-cell/>
          <table:table-cell office:value-type="string" table:number-columns-spanned="22" table:number-rows-spanned="1" table:style-name="ce263">
            <text:p>електроенергія</text:p>
          </table:table-cell>
          <table:covered-table-cell table:number-columns-repeated="21"/>
          <table:table-cell office:value-type="float" office:value="17760" table:number-columns-spanned="5" table:number-rows-spanned="1" table:style-name="ce60">
            <text:p>1776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7760" table:number-columns-spanned="5" table:number-rows-spanned="1" table:style-name="ce60">
            <text:p>17760</text:p>
          </table:table-cell>
          <table:covered-table-cell table:number-columns-repeated="4"/>
          <table:table-cell office:value-type="float" office:value="16673.48" table:number-columns-spanned="5" table:number-rows-spanned="1" table:style-name="ce60">
            <text:p>16673,4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6673.48" table:number-columns-spanned="5" table:number-rows-spanned="1" table:style-name="ce60">
            <text:p>16673,48</text:p>
          </table:table-cell>
          <table:covered-table-cell table:number-columns-repeated="4"/>
          <table:table-cell office:value-type="float" office:value="-1086.5200000000004" table:formula="of:=[.AN79]-[.Y79]" table:number-columns-spanned="5" table:number-rows-spanned="1" table:style-name="ce60">
            <text:p>-1086,52</text:p>
          </table:table-cell>
          <table:covered-table-cell table:number-columns-repeated="4"/>
          <table:table-cell office:value-type="float" office:value="0" table:formula="of:=[.AS79]-[.AD79]" table:number-columns-spanned="5" table:number-rows-spanned="1" table:style-name="ce60">
            <text:p>0</text:p>
          </table:table-cell>
          <table:covered-table-cell table:number-columns-repeated="4"/>
          <table:table-cell office:value-type="float" office:value="-1086.5200000000004" table:number-columns-spanned="5" table:number-rows-spanned="1" table:style-name="ce60">
            <text:p>-1086,52</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витрат на енергоносії</text:p>
          </table:table-cell>
          <table:covered-table-cell table:number-columns-repeated="66"/>
          <table:table-cell table:number-columns-repeated="8" table:style-name="ce7"/>
          <table:table-cell table:style-name="ce2"/>
          <table:table-cell table:style-name="ce26"/>
          <table:table-cell office:value-type="string" table:style-name="ce26">
            <text:p>C80:BQ80</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плата інших енергоносіїв та інших комунальних послуг</text:p>
          </table:table-cell>
          <table:covered-table-cell table:number-columns-repeated="21"/>
          <table:table-cell office:value-type="float" office:value="1220" table:number-columns-spanned="5" table:number-rows-spanned="1" table:style-name="ce60">
            <text:p>12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220" table:number-columns-spanned="5" table:number-rows-spanned="1" table:style-name="ce60">
            <text:p>1220</text:p>
          </table:table-cell>
          <table:covered-table-cell table:number-columns-repeated="4"/>
          <table:table-cell office:value-type="float" office:value="1218" table:number-columns-spanned="5" table:number-rows-spanned="1" table:style-name="ce60">
            <text:p>12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218" table:number-columns-spanned="5" table:number-rows-spanned="1" table:style-name="ce60">
            <text:p>1218</text:p>
          </table:table-cell>
          <table:covered-table-cell table:number-columns-repeated="4"/>
          <table:table-cell office:value-type="float" office:value="-2" table:formula="of:=[.AN81]-[.Y81]" table:number-columns-spanned="5" table:number-rows-spanned="1" table:style-name="ce60">
            <text:p>-2</text:p>
          </table:table-cell>
          <table:covered-table-cell table:number-columns-repeated="4"/>
          <table:table-cell office:value-type="float" office:value="0" table:formula="of:=[.AS81]-[.AD81]" table:number-columns-spanned="5" table:number-rows-spanned="1" table:style-name="ce60">
            <text:p>0</text:p>
          </table:table-cell>
          <table:covered-table-cell table:number-columns-repeated="4"/>
          <table:table-cell office:value-type="float" office:value="-2" table:number-columns-spanned="5" table:number-rows-spanned="1" table:style-name="ce60">
            <text:p>-2</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витрат на енергоносії</text:p>
          </table:table-cell>
          <table:covered-table-cell table:number-columns-repeated="66"/>
          <table:table-cell table:number-columns-repeated="8" table:style-name="ce7"/>
          <table:table-cell table:style-name="ce2"/>
          <table:table-cell table:style-name="ce26"/>
          <table:table-cell office:value-type="string" table:style-name="ce26">
            <text:p>C82:BQ82</text:p>
          </table:table-cell>
          <table:table-cell table:number-columns-repeated="16304" table:style-name="ce26"/>
        </table:table-row>
        <table:table-row table:style-name="ro20">
          <table:table-cell table:number-columns-spanned="2" table:number-rows-spanned="1" table:style-name="ce260"/>
          <table:covered-table-cell/>
          <table:table-cell office:value-type="string" table:number-columns-spanned="22" table:number-rows-spanned="1" table:style-name="ce264">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261"/>
          <table:covered-table-cell/>
          <table:table-cell office:value-type="string" table:number-columns-spanned="22" table:number-rows-spanned="1" table:style-name="ce263">
            <text:p>чисельність осіб, які потребують соціального обслуговування (надання соціальних послуг)</text:p>
          </table:table-cell>
          <table:covered-table-cell table:number-columns-repeated="21"/>
          <table:table-cell office:value-type="float" office:value="1208" table:number-columns-spanned="5" table:number-rows-spanned="1" table:style-name="ce60">
            <text:p>1208</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220" table:number-columns-spanned="5" table:number-rows-spanned="1" table:style-name="ce60">
            <text:p>1220</text:p>
          </table:table-cell>
          <table:covered-table-cell table:number-columns-repeated="4"/>
          <table:table-cell office:value-type="float" office:value="1375" table:number-columns-spanned="5" table:number-rows-spanned="1" table:style-name="ce60">
            <text:p>1375</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87" table:number-columns-spanned="5" table:number-rows-spanned="1" table:style-name="ce60">
            <text:p>1387</text:p>
          </table:table-cell>
          <table:covered-table-cell table:number-columns-repeated="4"/>
          <table:table-cell office:value-type="float" office:value="167" table:formula="of:=[.AN84]-[.Y84]" table:number-columns-spanned="5" table:number-rows-spanned="1" table:style-name="ce60">
            <text:p>167</text:p>
          </table:table-cell>
          <table:covered-table-cell table:number-columns-repeated="4"/>
          <table:table-cell office:value-type="float" office:value="0" table:formula="of:=[.AS84]-[.AD84]" table:number-columns-spanned="5" table:number-rows-spanned="1" table:style-name="ce60">
            <text:p>0</text:p>
          </table:table-cell>
          <table:covered-table-cell table:number-columns-repeated="4"/>
          <table:table-cell office:value-type="float" office:value="167" table:number-columns-spanned="5" table:number-rows-spanned="1" table:style-name="ce60">
            <text:p>167</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85:BQ85</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у тому числі з V групою рухової активності</text:p>
          </table:table-cell>
          <table:covered-table-cell table:number-columns-repeated="21"/>
          <table:table-cell office:value-type="float" office:value="6" table:number-columns-spanned="5" table:number-rows-spanned="1" table:style-name="ce60">
            <text:p>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0" table:formula="of:=[.AN86]-[.Y86]" table:number-columns-spanned="5" table:number-rows-spanned="1" table:style-name="ce60">
            <text:p>0</text:p>
          </table:table-cell>
          <table:covered-table-cell table:number-columns-repeated="4"/>
          <table:table-cell office:value-type="float" office:value="0" table:formula="of:=[.AS86]-[.AD8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чисельність осіб, забезпечених соціальним обслуговуванням (наданням соціальних послуг)</text:p>
          </table:table-cell>
          <table:covered-table-cell table:number-columns-repeated="21"/>
          <table:table-cell office:value-type="float" office:value="1200" table:number-columns-spanned="5" table:number-rows-spanned="1" table:style-name="ce60">
            <text:p>1200</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212" table:number-columns-spanned="5" table:number-rows-spanned="1" table:style-name="ce60">
            <text:p>1212</text:p>
          </table:table-cell>
          <table:covered-table-cell table:number-columns-repeated="4"/>
          <table:table-cell office:value-type="float" office:value="1372" table:number-columns-spanned="5" table:number-rows-spanned="1" table:style-name="ce60">
            <text:p>1372</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84" table:number-columns-spanned="5" table:number-rows-spanned="1" table:style-name="ce60">
            <text:p>1384</text:p>
          </table:table-cell>
          <table:covered-table-cell table:number-columns-repeated="4"/>
          <table:table-cell office:value-type="float" office:value="172" table:formula="of:=[.AN87]-[.Y87]" table:number-columns-spanned="5" table:number-rows-spanned="1" table:style-name="ce60">
            <text:p>172</text:p>
          </table:table-cell>
          <table:covered-table-cell table:number-columns-repeated="4"/>
          <table:table-cell office:value-type="float" office:value="0" table:formula="of:=[.AS87]-[.AD87]" table:number-columns-spanned="5" table:number-rows-spanned="1" table:style-name="ce60">
            <text:p>0</text:p>
          </table:table-cell>
          <table:covered-table-cell table:number-columns-repeated="4"/>
          <table:table-cell office:value-type="float" office:value="172" table:number-columns-spanned="5" table:number-rows-spanned="1" table:style-name="ce60">
            <text:p>172</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88:BQ88</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бсяг споживання теплопостачання</text:p>
          </table:table-cell>
          <table:covered-table-cell table:number-columns-repeated="21"/>
          <table:table-cell office:value-type="float" office:value="30" table:number-columns-spanned="5" table:number-rows-spanned="1" table:style-name="ce60">
            <text:p>3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0" table:number-columns-spanned="5" table:number-rows-spanned="1" table:style-name="ce60">
            <text:p>30</text:p>
          </table:table-cell>
          <table:covered-table-cell table:number-columns-repeated="4"/>
          <table:table-cell office:value-type="float" office:value="26.26" table:number-columns-spanned="5" table:number-rows-spanned="1" table:style-name="ce60">
            <text:p>26,2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26" table:number-columns-spanned="5" table:number-rows-spanned="1" table:style-name="ce60">
            <text:p>26,26</text:p>
          </table:table-cell>
          <table:covered-table-cell table:number-columns-repeated="4"/>
          <table:table-cell office:value-type="float" office:value="-3.7399999999999984" table:formula="of:=[.AN89]-[.Y89]" table:number-columns-spanned="5" table:number-rows-spanned="1" table:style-name="ce60">
            <text:p>-3,74</text:p>
          </table:table-cell>
          <table:covered-table-cell table:number-columns-repeated="4"/>
          <table:table-cell office:value-type="float" office:value="0" table:formula="of:=[.AS89]-[.AD89]" table:number-columns-spanned="5" table:number-rows-spanned="1" table:style-name="ce60">
            <text:p>0</text:p>
          </table:table-cell>
          <table:covered-table-cell table:number-columns-repeated="4"/>
          <table:table-cell office:value-type="float" office:value="-3.7399999999999984" table:number-columns-spanned="5" table:number-rows-spanned="1" table:style-name="ce60">
            <text:p>-3,74</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енергоносіїв</text:p>
          </table:table-cell>
          <table:covered-table-cell table:number-columns-repeated="66"/>
          <table:table-cell table:number-columns-repeated="8" table:style-name="ce7"/>
          <table:table-cell table:style-name="ce2"/>
          <table:table-cell table:style-name="ce26"/>
          <table:table-cell office:value-type="string" table:style-name="ce26">
            <text:p>C90:BQ90</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бсяг споживання водопостачання та водовідведення</text:p>
          </table:table-cell>
          <table:covered-table-cell table:number-columns-repeated="21"/>
          <table:table-cell office:value-type="float" office:value="60" table:number-columns-spanned="5" table:number-rows-spanned="1" table:style-name="ce60">
            <text:p>6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0" table:number-columns-spanned="5" table:number-rows-spanned="1" table:style-name="ce60">
            <text:p>60</text:p>
          </table:table-cell>
          <table:covered-table-cell table:number-columns-repeated="4"/>
          <table:table-cell office:value-type="float" office:value="60" table:number-columns-spanned="5" table:number-rows-spanned="1" table:style-name="ce60">
            <text:p>6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0" table:number-columns-spanned="5" table:number-rows-spanned="1" table:style-name="ce60">
            <text:p>60</text:p>
          </table:table-cell>
          <table:covered-table-cell table:number-columns-repeated="4"/>
          <table:table-cell office:value-type="float" office:value="0" table:formula="of:=[.AN91]-[.Y91]" table:number-columns-spanned="5" table:number-rows-spanned="1" table:style-name="ce60">
            <text:p>0</text:p>
          </table:table-cell>
          <table:covered-table-cell table:number-columns-repeated="4"/>
          <table:table-cell office:value-type="float" office:value="0" table:formula="of:=[.AS91]-[.AD9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бсяг споживання електроенергії</text:p>
          </table:table-cell>
          <table:covered-table-cell table:number-columns-repeated="21"/>
          <table:table-cell office:value-type="float" office:value="3800" table:number-columns-spanned="5" table:number-rows-spanned="1" table:style-name="ce60">
            <text:p>38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800" table:number-columns-spanned="5" table:number-rows-spanned="1" table:style-name="ce60">
            <text:p>3800</text:p>
          </table:table-cell>
          <table:covered-table-cell table:number-columns-repeated="4"/>
          <table:table-cell office:value-type="float" office:value="3148" table:number-columns-spanned="5" table:number-rows-spanned="1" table:style-name="ce60">
            <text:p>314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148" table:number-columns-spanned="5" table:number-rows-spanned="1" table:style-name="ce60">
            <text:p>3148</text:p>
          </table:table-cell>
          <table:covered-table-cell table:number-columns-repeated="4"/>
          <table:table-cell office:value-type="float" office:value="-652" table:formula="of:=[.AN92]-[.Y92]" table:number-columns-spanned="5" table:number-rows-spanned="1" table:style-name="ce60">
            <text:p>-652</text:p>
          </table:table-cell>
          <table:covered-table-cell table:number-columns-repeated="4"/>
          <table:table-cell office:value-type="float" office:value="0" table:formula="of:=[.AS92]-[.AD92]" table:number-columns-spanned="5" table:number-rows-spanned="1" table:style-name="ce60">
            <text:p>0</text:p>
          </table:table-cell>
          <table:covered-table-cell table:number-columns-repeated="4"/>
          <table:table-cell office:value-type="float" office:value="-652" table:number-columns-spanned="5" table:number-rows-spanned="1" table:style-name="ce60">
            <text:p>-652</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енергоносіїв</text:p>
          </table:table-cell>
          <table:covered-table-cell table:number-columns-repeated="66"/>
          <table:table-cell table:number-columns-repeated="8" table:style-name="ce7"/>
          <table:table-cell table:style-name="ce2"/>
          <table:table-cell table:style-name="ce26"/>
          <table:table-cell office:value-type="string" table:style-name="ce26">
            <text:p>C93:BQ93</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обсяг споживання інших енергоносіїв та комунальних послуг</text:p>
          </table:table-cell>
          <table:covered-table-cell table:number-columns-repeated="21"/>
          <table:table-cell office:value-type="float" office:value="5.26" table:number-columns-spanned="5" table:number-rows-spanned="1" table:style-name="ce60">
            <text:p>5,2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26" table:number-columns-spanned="5" table:number-rows-spanned="1" table:style-name="ce60">
            <text:p>5,26</text:p>
          </table:table-cell>
          <table:covered-table-cell table:number-columns-repeated="4"/>
          <table:table-cell office:value-type="float" office:value="5.26" table:number-columns-spanned="5" table:number-rows-spanned="1" table:style-name="ce60">
            <text:p>5,2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26" table:number-columns-spanned="5" table:number-rows-spanned="1" table:style-name="ce60">
            <text:p>5,26</text:p>
          </table:table-cell>
          <table:covered-table-cell table:number-columns-repeated="4"/>
          <table:table-cell office:value-type="float" office:value="0" table:formula="of:=[.AN94]-[.Y94]" table:number-columns-spanned="5" table:number-rows-spanned="1" table:style-name="ce60">
            <text:p>0</text:p>
          </table:table-cell>
          <table:covered-table-cell table:number-columns-repeated="4"/>
          <table:table-cell office:value-type="float" office:value="0" table:formula="of:=[.AS94]-[.AD9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чисельність осіб, які потребують соціального обслуговування (надання соціальних послуг)</text:p>
          </table:table-cell>
          <table:covered-table-cell table:number-columns-repeated="21"/>
          <table:table-cell office:value-type="float" office:value="1208" table:number-columns-spanned="5" table:number-rows-spanned="1" table:style-name="ce60">
            <text:p>1208</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220" table:number-columns-spanned="5" table:number-rows-spanned="1" table:style-name="ce60">
            <text:p>1220</text:p>
          </table:table-cell>
          <table:covered-table-cell table:number-columns-repeated="4"/>
          <table:table-cell office:value-type="float" office:value="1375" table:number-columns-spanned="5" table:number-rows-spanned="1" table:style-name="ce60">
            <text:p>1375</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87" table:number-columns-spanned="5" table:number-rows-spanned="1" table:style-name="ce60">
            <text:p>1387</text:p>
          </table:table-cell>
          <table:covered-table-cell table:number-columns-repeated="4"/>
          <table:table-cell office:value-type="float" office:value="167" table:formula="of:=[.AN95]-[.Y95]" table:number-columns-spanned="5" table:number-rows-spanned="1" table:style-name="ce60">
            <text:p>167</text:p>
          </table:table-cell>
          <table:covered-table-cell table:number-columns-repeated="4"/>
          <table:table-cell office:value-type="float" office:value="0" table:formula="of:=[.AS95]-[.AD95]" table:number-columns-spanned="5" table:number-rows-spanned="1" table:style-name="ce60">
            <text:p>0</text:p>
          </table:table-cell>
          <table:covered-table-cell table:number-columns-repeated="4"/>
          <table:table-cell office:value-type="float" office:value="167" table:number-columns-spanned="5" table:number-rows-spanned="1" table:style-name="ce60">
            <text:p>167</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96:BQ96</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у тому числі жінки</text:p>
          </table:table-cell>
          <table:covered-table-cell table:number-columns-repeated="21"/>
          <table:table-cell office:value-type="float" office:value="1095" table:number-columns-spanned="5" table:number-rows-spanned="1" table:style-name="ce60">
            <text:p>1095</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104" table:number-columns-spanned="5" table:number-rows-spanned="1" table:style-name="ce60">
            <text:p>1104</text:p>
          </table:table-cell>
          <table:covered-table-cell table:number-columns-repeated="4"/>
          <table:table-cell office:value-type="float" office:value="1010" table:number-columns-spanned="5" table:number-rows-spanned="1" table:style-name="ce60">
            <text:p>1010</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19" table:number-columns-spanned="5" table:number-rows-spanned="1" table:style-name="ce60">
            <text:p>1019</text:p>
          </table:table-cell>
          <table:covered-table-cell table:number-columns-repeated="4"/>
          <table:table-cell office:value-type="float" office:value="-85" table:formula="of:=[.AN97]-[.Y97]" table:number-columns-spanned="5" table:number-rows-spanned="1" table:style-name="ce60">
            <text:p>-85</text:p>
          </table:table-cell>
          <table:covered-table-cell table:number-columns-repeated="4"/>
          <table:table-cell office:value-type="float" office:value="0" table:formula="of:=[.AS97]-[.AD97]" table:number-columns-spanned="5" table:number-rows-spanned="1" table:style-name="ce60">
            <text:p>0</text:p>
          </table:table-cell>
          <table:covered-table-cell table:number-columns-repeated="4"/>
          <table:table-cell office:value-type="float" office:value="-85" table:number-columns-spanned="5" table:number-rows-spanned="1" table:style-name="ce60">
            <text:p>-85</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98:BQ98</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у тому числі чоловіки</text:p>
          </table:table-cell>
          <table:covered-table-cell table:number-columns-repeated="21"/>
          <table:table-cell office:value-type="float" office:value="167" table:number-columns-spanned="5" table:number-rows-spanned="1" table:style-name="ce60">
            <text:p>167</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office:value-type="float" office:value="170" table:number-columns-spanned="5" table:number-rows-spanned="1" table:style-name="ce60">
            <text:p>170</text:p>
          </table:table-cell>
          <table:covered-table-cell table:number-columns-repeated="4"/>
          <table:table-cell office:value-type="float" office:value="365" table:number-columns-spanned="5" table:number-rows-spanned="1" table:style-name="ce60">
            <text:p>365</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office:value-type="float" office:value="368" table:number-columns-spanned="5" table:number-rows-spanned="1" table:style-name="ce60">
            <text:p>368</text:p>
          </table:table-cell>
          <table:covered-table-cell table:number-columns-repeated="4"/>
          <table:table-cell office:value-type="float" office:value="198" table:formula="of:=[.AN99]-[.Y99]" table:number-columns-spanned="5" table:number-rows-spanned="1" table:style-name="ce60">
            <text:p>198</text:p>
          </table:table-cell>
          <table:covered-table-cell table:number-columns-repeated="4"/>
          <table:table-cell office:value-type="float" office:value="0" table:formula="of:=[.AS99]-[.AD99]" table:number-columns-spanned="5" table:number-rows-spanned="1" table:style-name="ce60">
            <text:p>0</text:p>
          </table:table-cell>
          <table:covered-table-cell table:number-columns-repeated="4"/>
          <table:table-cell office:value-type="float" office:value="198" table:number-columns-spanned="5" table:number-rows-spanned="1" table:style-name="ce60">
            <text:p>198</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00:BQ100</text:p>
          </table:table-cell>
          <table:table-cell table:number-columns-repeated="16304" table:style-name="ce26"/>
        </table:table-row>
        <table:table-row table:style-name="ro35">
          <table:table-cell table:number-columns-spanned="2" table:number-rows-spanned="1" table:style-name="ce261"/>
          <table:covered-table-cell/>
          <table:table-cell office:value-type="string" table:number-columns-spanned="22" table:number-rows-spanned="1" table:style-name="ce263">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21"/>
          <table:table-cell office:value-type="float" office:value="6" table:number-columns-spanned="5" table:number-rows-spanned="1" table:style-name="ce60">
            <text:p>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 table:number-columns-spanned="5" table:number-rows-spanned="1" table:style-name="ce60">
            <text:p>6</text:p>
          </table:table-cell>
          <table:covered-table-cell table:number-columns-repeated="4"/>
          <table:table-cell office:value-type="float" office:value="0" table:formula="of:=[.AN101]-[.Y101]" table:number-columns-spanned="5" table:number-rows-spanned="1" table:style-name="ce60">
            <text:p>0</text:p>
          </table:table-cell>
          <table:covered-table-cell table:number-columns-repeated="4"/>
          <table:table-cell office:value-type="float" office:value="0" table:formula="of:=[.AS101]-[.AD10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чисельність осіб, забезпечених соціальним обслуговуванням (наданням соціальних послуг)</text:p>
          </table:table-cell>
          <table:covered-table-cell table:number-columns-repeated="21"/>
          <table:table-cell office:value-type="float" office:value="1200" table:number-columns-spanned="5" table:number-rows-spanned="1" table:style-name="ce60">
            <text:p>1200</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212" table:number-columns-spanned="5" table:number-rows-spanned="1" table:style-name="ce60">
            <text:p>1212</text:p>
          </table:table-cell>
          <table:covered-table-cell table:number-columns-repeated="4"/>
          <table:table-cell office:value-type="float" office:value="1372" table:number-columns-spanned="5" table:number-rows-spanned="1" table:style-name="ce60">
            <text:p>1372</text:p>
          </table:table-cell>
          <table:covered-table-cell table:number-columns-repeated="4"/>
          <table:table-cell office:value-type="float" office:value="12" table:number-columns-spanned="5" table:number-rows-spanned="1" table:style-name="ce60">
            <text:p>12</text:p>
          </table:table-cell>
          <table:covered-table-cell table:number-columns-repeated="4"/>
          <table:table-cell office:value-type="float" office:value="1384" table:number-columns-spanned="5" table:number-rows-spanned="1" table:style-name="ce60">
            <text:p>1384</text:p>
          </table:table-cell>
          <table:covered-table-cell table:number-columns-repeated="4"/>
          <table:table-cell office:value-type="float" office:value="172" table:formula="of:=[.AN102]-[.Y102]" table:number-columns-spanned="5" table:number-rows-spanned="1" table:style-name="ce60">
            <text:p>172</text:p>
          </table:table-cell>
          <table:covered-table-cell table:number-columns-repeated="4"/>
          <table:table-cell office:value-type="float" office:value="0" table:formula="of:=[.AS102]-[.AD102]" table:number-columns-spanned="5" table:number-rows-spanned="1" table:style-name="ce60">
            <text:p>0</text:p>
          </table:table-cell>
          <table:covered-table-cell table:number-columns-repeated="4"/>
          <table:table-cell office:value-type="float" office:value="172" table:number-columns-spanned="5" table:number-rows-spanned="1" table:style-name="ce60">
            <text:p>172</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03:BQ103</text:p>
          </table:table-cell>
          <table:table-cell table:number-columns-repeated="16304" table:style-name="ce26"/>
        </table:table-row>
        <table:table-row table:style-name="ro20">
          <table:table-cell table:number-columns-spanned="2" table:number-rows-spanned="1" table:style-name="ce261"/>
          <table:covered-table-cell/>
          <table:table-cell office:value-type="string" table:number-columns-spanned="22" table:number-rows-spanned="1" table:style-name="ce263">
            <text:p>у т. ч. жінки</text:p>
          </table:table-cell>
          <table:covered-table-cell table:number-columns-repeated="21"/>
          <table:table-cell office:value-type="float" office:value="1036" table:number-columns-spanned="5" table:number-rows-spanned="1" table:style-name="ce60">
            <text:p>1036</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45" table:number-columns-spanned="5" table:number-rows-spanned="1" table:style-name="ce60">
            <text:p>1045</text:p>
          </table:table-cell>
          <table:covered-table-cell table:number-columns-repeated="4"/>
          <table:table-cell office:value-type="float" office:value="1010" table:number-columns-spanned="5" table:number-rows-spanned="1" table:style-name="ce60">
            <text:p>1010</text:p>
          </table:table-cell>
          <table:covered-table-cell table:number-columns-repeated="4"/>
          <table:table-cell office:value-type="float" office:value="9" table:number-columns-spanned="5" table:number-rows-spanned="1" table:style-name="ce60">
            <text:p>9</text:p>
          </table:table-cell>
          <table:covered-table-cell table:number-columns-repeated="4"/>
          <table:table-cell office:value-type="float" office:value="1019" table:number-columns-spanned="5" table:number-rows-spanned="1" table:style-name="ce60">
            <text:p>1019</text:p>
          </table:table-cell>
          <table:covered-table-cell table:number-columns-repeated="4"/>
          <table:table-cell office:value-type="float" office:value="-26" table:formula="of:=[.AN104]-[.Y104]" table:number-columns-spanned="5" table:number-rows-spanned="1" table:style-name="ce60">
            <text:p>-26</text:p>
          </table:table-cell>
          <table:covered-table-cell table:number-columns-repeated="4"/>
          <table:table-cell office:value-type="float" office:value="0" table:formula="of:=[.AS104]-[.AD104]" table:number-columns-spanned="5" table:number-rows-spanned="1" table:style-name="ce60">
            <text:p>0</text:p>
          </table:table-cell>
          <table:covered-table-cell table:number-columns-repeated="4"/>
          <table:table-cell office:value-type="float" office:value="-26" table:number-columns-spanned="5" table:number-rows-spanned="1" table:style-name="ce60">
            <text:p>-26</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меншенням кількості осіб (жінок),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05:BQ105</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у т. ч. чоловіки</text:p>
          </table:table-cell>
          <table:covered-table-cell table:number-columns-repeated="21"/>
          <table:table-cell office:value-type="float" office:value="164" table:number-columns-spanned="5" table:number-rows-spanned="1" table:style-name="ce60">
            <text:p>164</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office:value-type="float" office:value="167" table:number-columns-spanned="5" table:number-rows-spanned="1" table:style-name="ce60">
            <text:p>167</text:p>
          </table:table-cell>
          <table:covered-table-cell table:number-columns-repeated="4"/>
          <table:table-cell office:value-type="float" office:value="362" table:number-columns-spanned="5" table:number-rows-spanned="1" table:style-name="ce60">
            <text:p>362</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office:value-type="float" office:value="365" table:number-columns-spanned="5" table:number-rows-spanned="1" table:style-name="ce60">
            <text:p>365</text:p>
          </table:table-cell>
          <table:covered-table-cell table:number-columns-repeated="4"/>
          <table:table-cell office:value-type="float" office:value="198" table:formula="of:=[.AN106]-[.Y106]" table:number-columns-spanned="5" table:number-rows-spanned="1" table:style-name="ce60">
            <text:p>198</text:p>
          </table:table-cell>
          <table:covered-table-cell table:number-columns-repeated="4"/>
          <table:table-cell office:value-type="float" office:value="0" table:formula="of:=[.AS106]-[.AD106]" table:number-columns-spanned="5" table:number-rows-spanned="1" table:style-name="ce60">
            <text:p>0</text:p>
          </table:table-cell>
          <table:covered-table-cell table:number-columns-repeated="4"/>
          <table:table-cell office:value-type="float" office:value="198" table:number-columns-spanned="5" table:number-rows-spanned="1" table:style-name="ce60">
            <text:p>198</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чоловіків), які потребують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07:BQ107</text:p>
          </table:table-cell>
          <table:table-cell table:number-columns-repeated="16304" table:style-name="ce26"/>
        </table:table-row>
        <table:table-row table:style-name="ro20">
          <table:table-cell table:number-columns-spanned="2" table:number-rows-spanned="1" table:style-name="ce260"/>
          <table:covered-table-cell/>
          <table:table-cell office:value-type="string" table:number-columns-spanned="22" table:number-rows-spanned="1" table:style-name="ce264">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261"/>
          <table:covered-table-cell/>
          <table:table-cell office:value-type="string" table:number-columns-spanned="22" table:number-rows-spanned="1" table:style-name="ce263">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21"/>
          <table:table-cell office:value-type="float" office:value="25" table:number-columns-spanned="5" table:number-rows-spanned="1" table:style-name="ce60">
            <text:p>2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5" table:number-columns-spanned="5" table:number-rows-spanned="1" table:style-name="ce60">
            <text:p>25</text:p>
          </table:table-cell>
          <table:covered-table-cell table:number-columns-repeated="4"/>
          <table:table-cell office:value-type="float" office:value="28" table:number-columns-spanned="5" table:number-rows-spanned="1" table:style-name="ce60">
            <text:p>2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8" table:number-columns-spanned="5" table:number-rows-spanned="1" table:style-name="ce60">
            <text:p>28</text:p>
          </table:table-cell>
          <table:covered-table-cell table:number-columns-repeated="4"/>
          <table:table-cell office:value-type="float" office:value="3" table:formula="of:=[.AN109]-[.Y109]" table:number-columns-spanned="5" table:number-rows-spanned="1" table:style-name="ce60">
            <text:p>3</text:p>
          </table:table-cell>
          <table:covered-table-cell table:number-columns-repeated="4"/>
          <table:table-cell office:value-type="float" office:value="0" table:formula="of:=[.AS109]-[.AD109]" table:number-columns-spanned="5" table:number-rows-spanned="1" table:style-name="ce60">
            <text:p>0</text:p>
          </table:table-cell>
          <table:covered-table-cell table:number-columns-repeated="4"/>
          <table:table-cell office:value-type="float" office:value="3" table:number-columns-spanned="5" table:number-rows-spanned="1" table:style-name="ce60">
            <text:p>3</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10:BQ110</text:p>
          </table:table-cell>
          <table:table-cell table:number-columns-repeated="16304"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21"/>
          <table:table-cell office:value-type="float" office:value="7328.75" table:number-columns-spanned="5" table:number-rows-spanned="1" table:style-name="ce60">
            <text:p>7328,75</text:p>
          </table:table-cell>
          <table:covered-table-cell table:number-columns-repeated="4"/>
          <table:table-cell office:value-type="float" office:value="2000" table:number-columns-spanned="5" table:number-rows-spanned="1" table:style-name="ce60">
            <text:p>2000</text:p>
          </table:table-cell>
          <table:covered-table-cell table:number-columns-repeated="4"/>
          <table:table-cell office:value-type="float" office:value="9328.75" table:number-columns-spanned="5" table:number-rows-spanned="1" table:style-name="ce60">
            <text:p>9328,75</text:p>
          </table:table-cell>
          <table:covered-table-cell table:number-columns-repeated="4"/>
          <table:table-cell office:value-type="float" office:value="6395.13" table:number-columns-spanned="5" table:number-rows-spanned="1" table:style-name="ce60">
            <text:p>6395,13</text:p>
          </table:table-cell>
          <table:covered-table-cell table:number-columns-repeated="4"/>
          <table:table-cell office:value-type="float" office:value="2000" table:number-columns-spanned="5" table:number-rows-spanned="1" table:style-name="ce60">
            <text:p>2000</text:p>
          </table:table-cell>
          <table:covered-table-cell table:number-columns-repeated="4"/>
          <table:table-cell office:value-type="float" office:value="8395.1299999999992" table:number-columns-spanned="5" table:number-rows-spanned="1" table:style-name="ce60">
            <text:p>8395,13</text:p>
          </table:table-cell>
          <table:covered-table-cell table:number-columns-repeated="4"/>
          <table:table-cell office:value-type="float" office:value="-933.61999999999989" table:formula="of:=[.AN111]-[.Y111]" table:number-columns-spanned="5" table:number-rows-spanned="1" table:style-name="ce60">
            <text:p>-933,62</text:p>
          </table:table-cell>
          <table:covered-table-cell table:number-columns-repeated="4"/>
          <table:table-cell office:value-type="float" office:value="0" table:formula="of:=[.AS111]-[.AD111]" table:number-columns-spanned="5" table:number-rows-spanned="1" table:style-name="ce60">
            <text:p>0</text:p>
          </table:table-cell>
          <table:covered-table-cell table:number-columns-repeated="4"/>
          <table:table-cell office:value-type="float" office:value="-933.6200000000008" table:number-columns-spanned="5" table:number-rows-spanned="1" table:style-name="ce60">
            <text:p>-933,62</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між виконаними результативними показниками і тими, що затверджені паспортом бюджетної програми, пов'язані із збільшенням кількості осіб, які забезпечені послугами соціального обслуговування (надання соціальних послуг)</text:p>
          </table:table-cell>
          <table:covered-table-cell table:number-columns-repeated="66"/>
          <table:table-cell table:number-columns-repeated="8" table:style-name="ce7"/>
          <table:table-cell table:style-name="ce2"/>
          <table:table-cell table:style-name="ce26"/>
          <table:table-cell office:value-type="string" table:style-name="ce26">
            <text:p>C112:BQ112</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середнє споживання теплопостачання</text:p>
          </table:table-cell>
          <table:covered-table-cell table:number-columns-repeated="21"/>
          <table:table-cell office:value-type="float" office:value="5" table:number-columns-spanned="5" table:number-rows-spanned="1" table:style-name="ce60">
            <text:p>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4.38" table:number-columns-spanned="5" table:number-rows-spanned="1" table:style-name="ce60">
            <text:p>4,3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38" table:number-columns-spanned="5" table:number-rows-spanned="1" table:style-name="ce60">
            <text:p>4,38</text:p>
          </table:table-cell>
          <table:covered-table-cell table:number-columns-repeated="4"/>
          <table:table-cell office:value-type="float" office:value="-0.62000000000000011" table:formula="of:=[.AN113]-[.Y113]" table:number-columns-spanned="5" table:number-rows-spanned="1" table:style-name="ce60">
            <text:p>-0,62</text:p>
          </table:table-cell>
          <table:covered-table-cell table:number-columns-repeated="4"/>
          <table:table-cell office:value-type="float" office:value="0" table:formula="of:=[.AS113]-[.AD113]" table:number-columns-spanned="5" table:number-rows-spanned="1" table:style-name="ce60">
            <text:p>0</text:p>
          </table:table-cell>
          <table:covered-table-cell table:number-columns-repeated="4"/>
          <table:table-cell office:value-type="float" office:value="-0.62000000000000011" table:number-columns-spanned="5" table:number-rows-spanned="1" table:style-name="ce60">
            <text:p>-0,62</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енергоносіїв</text:p>
          </table:table-cell>
          <table:covered-table-cell table:number-columns-repeated="66"/>
          <table:table-cell table:number-columns-repeated="8" table:style-name="ce7"/>
          <table:table-cell table:style-name="ce2"/>
          <table:table-cell table:style-name="ce26"/>
          <table:table-cell office:value-type="string" table:style-name="ce26">
            <text:p>C114:BQ114</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середнє споивання водопостачання та водовідведення</text:p>
          </table:table-cell>
          <table:covered-table-cell table:number-columns-repeated="21"/>
          <table:table-cell office:value-type="float" office:value="5" table:number-columns-spanned="5" table:number-rows-spanned="1" table:style-name="ce60">
            <text:p>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 table:number-columns-spanned="5" table:number-rows-spanned="1" table:style-name="ce60">
            <text:p>5</text:p>
          </table:table-cell>
          <table:covered-table-cell table:number-columns-repeated="4"/>
          <table:table-cell office:value-type="float" office:value="0" table:formula="of:=[.AN115]-[.Y115]" table:number-columns-spanned="5" table:number-rows-spanned="1" table:style-name="ce60">
            <text:p>0</text:p>
          </table:table-cell>
          <table:covered-table-cell table:number-columns-repeated="4"/>
          <table:table-cell office:value-type="float" office:value="0" table:formula="of:=[.AS115]-[.AD11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середнє споживання електроенергії</text:p>
          </table:table-cell>
          <table:covered-table-cell table:number-columns-repeated="21"/>
          <table:table-cell office:value-type="float" office:value="317" table:number-columns-spanned="5" table:number-rows-spanned="1" table:style-name="ce60">
            <text:p>317</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17" table:number-columns-spanned="5" table:number-rows-spanned="1" table:style-name="ce60">
            <text:p>317</text:p>
          </table:table-cell>
          <table:covered-table-cell table:number-columns-repeated="4"/>
          <table:table-cell office:value-type="float" office:value="262.33" table:number-columns-spanned="5" table:number-rows-spanned="1" table:style-name="ce60">
            <text:p>262,3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2.33" table:number-columns-spanned="5" table:number-rows-spanned="1" table:style-name="ce60">
            <text:p>262,33</text:p>
          </table:table-cell>
          <table:covered-table-cell table:number-columns-repeated="4"/>
          <table:table-cell office:value-type="float" office:value="-54.670000000000016" table:formula="of:=[.AN116]-[.Y116]" table:number-columns-spanned="5" table:number-rows-spanned="1" table:style-name="ce60">
            <text:p>-54,67</text:p>
          </table:table-cell>
          <table:covered-table-cell table:number-columns-repeated="4"/>
          <table:table-cell office:value-type="float" office:value="0" table:formula="of:=[.AS116]-[.AD116]" table:number-columns-spanned="5" table:number-rows-spanned="1" table:style-name="ce60">
            <text:p>0</text:p>
          </table:table-cell>
          <table:covered-table-cell table:number-columns-repeated="4"/>
          <table:table-cell office:value-type="float" office:value="-54.670000000000016" table:number-columns-spanned="5" table:number-rows-spanned="1" table:style-name="ce60">
            <text:p>-54,67</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економії енергоносіїв</text:p>
          </table:table-cell>
          <table:covered-table-cell table:number-columns-repeated="66"/>
          <table:table-cell table:number-columns-repeated="8" table:style-name="ce7"/>
          <table:table-cell table:style-name="ce2"/>
          <table:table-cell table:style-name="ce26"/>
          <table:table-cell office:value-type="string" table:style-name="ce26">
            <text:p>C117:BQ117</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середнє споживання інших енергоносіїв та комунальних послуг</text:p>
          </table:table-cell>
          <table:covered-table-cell table:number-columns-repeated="21"/>
          <table:table-cell office:value-type="float" office:value="0.44" table:number-columns-spanned="5" table:number-rows-spanned="1" table:style-name="ce60">
            <text:p>0,4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44" table:number-columns-spanned="5" table:number-rows-spanned="1" table:style-name="ce60">
            <text:p>0,44</text:p>
          </table:table-cell>
          <table:covered-table-cell table:number-columns-repeated="4"/>
          <table:table-cell office:value-type="float" office:value="0.44" table:number-columns-spanned="5" table:number-rows-spanned="1" table:style-name="ce60">
            <text:p>0,4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44" table:number-columns-spanned="5" table:number-rows-spanned="1" table:style-name="ce60">
            <text:p>0,44</text:p>
          </table:table-cell>
          <table:covered-table-cell table:number-columns-repeated="4"/>
          <table:table-cell office:value-type="float" office:value="0" table:formula="of:=[.AN118]-[.Y118]" table:number-columns-spanned="5" table:number-rows-spanned="1" table:style-name="ce60">
            <text:p>0</text:p>
          </table:table-cell>
          <table:covered-table-cell table:number-columns-repeated="4"/>
          <table:table-cell office:value-type="float" office:value="0" table:formula="of:=[.AS118]-[.AD11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60"/>
          <table:covered-table-cell/>
          <table:table-cell office:value-type="string" table:number-columns-spanned="22" table:number-rows-spanned="1" table:style-name="ce264">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261"/>
          <table:covered-table-cell/>
          <table:table-cell office:value-type="string" table:number-columns-spanned="22" table:number-rows-spanned="1" table:style-name="ce263">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21"/>
          <table:table-cell office:value-type="float" office:value="99.34" table:number-columns-spanned="5" table:number-rows-spanned="1" table:style-name="ce60">
            <text:p>99,34</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99.67" table:number-columns-spanned="5" table:number-rows-spanned="1" table:style-name="ce60">
            <text:p>99,67</text:p>
          </table:table-cell>
          <table:covered-table-cell table:number-columns-repeated="4"/>
          <table:table-cell office:value-type="float" office:value="99.34" table:number-columns-spanned="5" table:number-rows-spanned="1" table:style-name="ce60">
            <text:p>99,34</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99.67" table:number-columns-spanned="5" table:number-rows-spanned="1" table:style-name="ce60">
            <text:p>99,67</text:p>
          </table:table-cell>
          <table:covered-table-cell table:number-columns-repeated="4"/>
          <table:table-cell office:value-type="float" office:value="0" table:formula="of:=[.AN120]-[.Y120]" table:number-columns-spanned="5" table:number-rows-spanned="1" table:style-name="ce60">
            <text:p>0</text:p>
          </table:table-cell>
          <table:covered-table-cell table:number-columns-repeated="4"/>
          <table:table-cell office:value-type="float" office:value="0" table:formula="of:=[.AS120]-[.AD12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динаміка споживання теплопостачання у порівнянні з минулим роком</text:p>
          </table:table-cell>
          <table:covered-table-cell table:number-columns-repeated="21"/>
          <table:table-cell office:value-type="float" office:value="125" table:number-columns-spanned="5" table:number-rows-spanned="1" table:style-name="ce60">
            <text:p>12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25" table:number-columns-spanned="5" table:number-rows-spanned="1" table:style-name="ce60">
            <text:p>125</text:p>
          </table:table-cell>
          <table:covered-table-cell table:number-columns-repeated="4"/>
          <table:table-cell office:value-type="float" office:value="136.06" table:number-columns-spanned="5" table:number-rows-spanned="1" table:style-name="ce60">
            <text:p>136,0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6.06" table:number-columns-spanned="5" table:number-rows-spanned="1" table:style-name="ce60">
            <text:p>136,06</text:p>
          </table:table-cell>
          <table:covered-table-cell table:number-columns-repeated="4"/>
          <table:table-cell office:value-type="float" office:value="11.060000000000002" table:formula="of:=[.AN121]-[.Y121]" table:number-columns-spanned="5" table:number-rows-spanned="1" table:style-name="ce60">
            <text:p>11,06</text:p>
          </table:table-cell>
          <table:covered-table-cell table:number-columns-repeated="4"/>
          <table:table-cell office:value-type="float" office:value="0" table:formula="of:=[.AS121]-[.AD121]" table:number-columns-spanned="5" table:number-rows-spanned="1" table:style-name="ce60">
            <text:p>0</text:p>
          </table:table-cell>
          <table:covered-table-cell table:number-columns-repeated="4"/>
          <table:table-cell office:value-type="float" office:value="11.060000000000002" table:number-columns-spanned="5" table:number-rows-spanned="1" table:style-name="ce60">
            <text:p>11,06</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теплопостачання в зв'язку з зменшенням температури навколишнього середовища</text:p>
          </table:table-cell>
          <table:covered-table-cell table:number-columns-repeated="66"/>
          <table:table-cell table:number-columns-repeated="8" table:style-name="ce7"/>
          <table:table-cell table:style-name="ce2"/>
          <table:table-cell table:style-name="ce26"/>
          <table:table-cell office:value-type="string" table:style-name="ce26">
            <text:p>C122:BQ122</text:p>
          </table:table-cell>
          <table:table-cell table:number-columns-repeated="16304"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динаміка споживання водопостачання та водовідведення у порівнянні з минулим роком</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46.34" table:number-columns-spanned="5" table:number-rows-spanned="1" table:style-name="ce60">
            <text:p>146,3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6.34" table:number-columns-spanned="5" table:number-rows-spanned="1" table:style-name="ce60">
            <text:p>146,34</text:p>
          </table:table-cell>
          <table:covered-table-cell table:number-columns-repeated="4"/>
          <table:table-cell office:value-type="float" office:value="46.34" table:formula="of:=[.AN123]-[.Y123]" table:number-columns-spanned="5" table:number-rows-spanned="1" table:style-name="ce60">
            <text:p>46,34</text:p>
          </table:table-cell>
          <table:covered-table-cell table:number-columns-repeated="4"/>
          <table:table-cell office:value-type="float" office:value="0" table:formula="of:=[.AS123]-[.AD123]" table:number-columns-spanned="5" table:number-rows-spanned="1" table:style-name="ce60">
            <text:p>0</text:p>
          </table:table-cell>
          <table:covered-table-cell table:number-columns-repeated="4"/>
          <table:table-cell office:value-type="float" office:value="46.34" table:number-columns-spanned="5" table:number-rows-spanned="1" table:style-name="ce60">
            <text:p>46,34</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водопостачанняї в зв'язку з функціонуванням пункту незламності</text:p>
          </table:table-cell>
          <table:covered-table-cell table:number-columns-repeated="66"/>
          <table:table-cell table:number-columns-repeated="8" table:style-name="ce7"/>
          <table:table-cell table:style-name="ce2"/>
          <table:table-cell table:style-name="ce26"/>
          <table:table-cell office:value-type="string" table:style-name="ce26">
            <text:p>C124:BQ124</text:p>
          </table:table-cell>
          <table:table-cell table:number-columns-repeated="16304" table:style-name="ce26"/>
        </table:table-row>
        <table:table-row table:style-name="ro18">
          <table:table-cell table:number-columns-spanned="2" table:number-rows-spanned="1" table:style-name="ce261"/>
          <table:covered-table-cell/>
          <table:table-cell office:value-type="string" table:number-columns-spanned="22" table:number-rows-spanned="1" table:style-name="ce263">
            <text:p>динаміка споживання електроенергії у порівнянні з минулим роком</text:p>
          </table:table-cell>
          <table:covered-table-cell table:number-columns-repeated="21"/>
          <table:table-cell office:value-type="float" office:value="90.48" table:number-columns-spanned="5" table:number-rows-spanned="1" table:style-name="ce60">
            <text:p>90,4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0.48" table:number-columns-spanned="5" table:number-rows-spanned="1" table:style-name="ce60">
            <text:p>90,48</text:p>
          </table:table-cell>
          <table:covered-table-cell table:number-columns-repeated="4"/>
          <table:table-cell office:value-type="float" office:value="94.14" table:number-columns-spanned="5" table:number-rows-spanned="1" table:style-name="ce60">
            <text:p>94,1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4.14" table:number-columns-spanned="5" table:number-rows-spanned="1" table:style-name="ce60">
            <text:p>94,14</text:p>
          </table:table-cell>
          <table:covered-table-cell table:number-columns-repeated="4"/>
          <table:table-cell office:value-type="float" office:value="3.6599999999999966" table:formula="of:=[.AN125]-[.Y125]" table:number-columns-spanned="5" table:number-rows-spanned="1" table:style-name="ce60">
            <text:p>3,66</text:p>
          </table:table-cell>
          <table:covered-table-cell table:number-columns-repeated="4"/>
          <table:table-cell office:value-type="float" office:value="0" table:formula="of:=[.AS125]-[.AD125]" table:number-columns-spanned="5" table:number-rows-spanned="1" table:style-name="ce60">
            <text:p>0</text:p>
          </table:table-cell>
          <table:covered-table-cell table:number-columns-repeated="4"/>
          <table:table-cell office:value-type="float" office:value="3.6599999999999966" table:number-columns-spanned="5" table:number-rows-spanned="1" table:style-name="ce60">
            <text:p>3,66</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261"/>
          <table:covered-table-cell/>
          <table:table-cell office:value-type="string" table:number-columns-spanned="67" table:number-rows-spanned="1" table:style-name="ce263">
            <text:p>Пояснення щодо причин розбіжностей між фактичними та затвердженими результативними показниками: Розбіжність виникла за рахунок більшого використання електроенергії в зв'язку з функціонуванням пункту незламності</text:p>
          </table:table-cell>
          <table:covered-table-cell table:number-columns-repeated="66"/>
          <table:table-cell table:number-columns-repeated="8" table:style-name="ce7"/>
          <table:table-cell table:style-name="ce2"/>
          <table:table-cell table:style-name="ce26"/>
          <table:table-cell office:value-type="string" table:style-name="ce26">
            <text:p>C126:BQ126</text:p>
          </table:table-cell>
          <table:table-cell table:number-columns-repeated="16304" table:style-name="ce26"/>
        </table:table-row>
        <table:table-row table:style-name="ro19">
          <table:table-cell table:number-columns-spanned="2" table:number-rows-spanned="1" table:style-name="ce261"/>
          <table:covered-table-cell/>
          <table:table-cell office:value-type="string" table:number-columns-spanned="22" table:number-rows-spanned="1" table:style-name="ce263">
            <text:p>динаміка споживання інших енергоносіїв та комунальних послуг у порівнянні з минулим роком</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127]-[.Y127]" table:number-columns-spanned="5" table:number-rows-spanned="1" table:style-name="ce60">
            <text:p>0</text:p>
          </table:table-cell>
          <table:covered-table-cell table:number-columns-repeated="4"/>
          <table:table-cell office:value-type="float" office:value="0" table:formula="of:=[.AS127]-[.AD12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59">
            <text:p><text:s/>Касові видатки за 12 місяців 2023 року пояснюються економією коштів.</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8848.3839000000007" table:number-columns-spanned="5" table:number-rows-spanned="1" table:style-name="ce57">
            <text:p>8 848,38</text:p>
          </table:table-cell>
          <table:covered-table-cell table:number-columns-repeated="4"/>
          <table:table-cell office:value-type="float" office:value="21.177250000000001" table:number-columns-spanned="5" table:number-rows-spanned="1" table:style-name="ce57">
            <text:p>21,18</text:p>
          </table:table-cell>
          <table:covered-table-cell table:number-columns-repeated="4"/>
          <table:table-cell office:value-type="float" office:value="8869.5611500000014" table:formula="of:=[.AA138]+[.AF138]" table:number-columns-spanned="5" table:number-rows-spanned="1" table:style-name="ce57">
            <text:p>8 869,56</text:p>
          </table:table-cell>
          <table:covered-table-cell table:number-columns-repeated="4"/>
          <table:table-cell office:value-type="float" office:value="8793.3076500000006" table:number-columns-spanned="5" table:number-rows-spanned="1" table:style-name="ce57">
            <text:p>8 793,31</text:p>
          </table:table-cell>
          <table:covered-table-cell table:number-columns-repeated="4"/>
          <table:table-cell office:value-type="float" office:value="10.621" table:number-columns-spanned="5" table:number-rows-spanned="1" table:style-name="ce57">
            <text:p>10,62</text:p>
          </table:table-cell>
          <table:covered-table-cell table:number-columns-repeated="4"/>
          <table:table-cell office:value-type="float" office:value="8803.9286499999998" table:formula="of:=[.AP138]+[.AU138]" table:number-columns-spanned="4" table:number-rows-spanned="1" table:style-name="ce57">
            <text:p>8 803,93</text:p>
          </table:table-cell>
          <table:covered-table-cell table:number-columns-repeated="3"/>
          <table:table-cell office:value-type="float" office:value="-0.62244417311052302" table:formula="of:=IF([.AA138]=0;0;[.AP138]/[.AA138]*100-100)" table:number-columns-spanned="5" table:number-rows-spanned="1" table:style-name="ce57">
            <text:p>-0,62</text:p>
          </table:table-cell>
          <table:covered-table-cell table:number-columns-repeated="4"/>
          <table:table-cell office:value-type="float" office:value="-49.847123682253361" table:formula="of:=IF([.AF138]=0;0;[.AU138]/[.AF138]*100-100)" table:number-columns-spanned="5" table:number-rows-spanned="1" table:style-name="ce57">
            <text:p>-49,85</text:p>
          </table:table-cell>
          <table:covered-table-cell table:number-columns-repeated="4"/>
          <table:table-cell office:value-type="float" office:value="-0.73997460404228832" table:formula="of:=IF([.AK138]=0;0;[.AZ138]/[.AK138]*100-100)" table:number-columns-spanned="4" table:number-rows-spanned="1" table:style-name="ce57">
            <text:p>-0,74</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збереження енеогоресурсів</text:p>
          </table:table-cell>
          <table:covered-table-cell table:number-columns-repeated="23"/>
          <table:table-cell office:value-type="float" office:value="95.461710000000011" table:number-columns-spanned="5" table:number-rows-spanned="1" table:style-name="ce175">
            <text:p>95,4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95.461710000000011" table:formula="of:=[.AA139]+[.AF139]" table:number-columns-spanned="5" table:number-rows-spanned="1" table:style-name="ce175">
            <text:p>95,46</text:p>
          </table:table-cell>
          <table:covered-table-cell table:number-columns-repeated="4"/>
          <table:table-cell office:value-type="float" office:value="143.28704999999999" table:number-columns-spanned="5" table:number-rows-spanned="1" table:style-name="ce175">
            <text:p>143,2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3.28704999999999" table:formula="of:=[.AP139]+[.AU139]" table:number-columns-spanned="4" table:number-rows-spanned="1" table:style-name="ce175">
            <text:p>143,29</text:p>
          </table:table-cell>
          <table:covered-table-cell table:number-columns-repeated="3"/>
          <table:table-cell office:value-type="float" office:value="50.098976856794195" table:formula="of:=IF([.AA139]=0;0;[.AP139]/[.AA139]*100-100)" table:number-columns-spanned="5" table:number-rows-spanned="1" table:style-name="ce175">
            <text:p>50,10</text:p>
          </table:table-cell>
          <table:covered-table-cell table:number-columns-repeated="4"/>
          <table:table-cell office:value-type="float" office:value="0" table:formula="of:=IF([.AF139]=0;0;[.AU139]/[.AF139]*100-100)" table:number-columns-spanned="5" table:number-rows-spanned="1" table:style-name="ce175">
            <text:p>0,00</text:p>
          </table:table-cell>
          <table:covered-table-cell table:number-columns-repeated="4"/>
          <table:table-cell office:value-type="float" office:value="50.098976856794195" table:formula="of:=IF([.AK139]=0;0;[.AZ139]/[.AK139]*100-100)" table:number-columns-spanned="4" table:number-rows-spanned="1" table:style-name="ce175">
            <text:p>50,10</text:p>
          </table:table-cell>
          <table:covered-table-cell table:number-columns-repeated="3"/>
          <table:table-cell table:number-columns-repeated="16315" table:style-name="ce2"/>
        </table:table-row>
        <table:table-row table:style-name="ro19">
          <table:table-cell office:value-type="string" table:number-columns-spanned="2" table:number-rows-spanned="1" table:style-name="ce171">
            <text:p>1.2</text:p>
          </table:table-cell>
          <table:covered-table-cell/>
          <table:table-cell office:value-type="string" table:number-columns-spanned="24" table:number-rows-spanned="1" table:style-name="ce204">
            <text:p>Забезпечення соціальними послугами за місцем проживання громадян, які не здатні до самообслуговування у звязку з похилим віком, інвалідністю, хворобою</text:p>
          </table:table-cell>
          <table:covered-table-cell table:number-columns-repeated="23"/>
          <table:table-cell office:value-type="float" office:value="8748.4871899999998" table:number-columns-spanned="5" table:number-rows-spanned="1" table:style-name="ce175">
            <text:p>8 748,49</text:p>
          </table:table-cell>
          <table:covered-table-cell table:number-columns-repeated="4"/>
          <table:table-cell office:value-type="float" office:value="21.177250000000001" table:number-columns-spanned="5" table:number-rows-spanned="1" table:style-name="ce175">
            <text:p>21,18</text:p>
          </table:table-cell>
          <table:covered-table-cell table:number-columns-repeated="4"/>
          <table:table-cell office:value-type="float" office:value="8769.6644400000005" table:formula="of:=[.AA140]+[.AF140]" table:number-columns-spanned="5" table:number-rows-spanned="1" table:style-name="ce175">
            <text:p>8 769,66</text:p>
          </table:table-cell>
          <table:covered-table-cell table:number-columns-repeated="4"/>
          <table:table-cell office:value-type="float" office:value="8642.9236000000001" table:number-columns-spanned="5" table:number-rows-spanned="1" table:style-name="ce175">
            <text:p>8 642,92</text:p>
          </table:table-cell>
          <table:covered-table-cell table:number-columns-repeated="4"/>
          <table:table-cell office:value-type="float" office:value="10.621" table:number-columns-spanned="5" table:number-rows-spanned="1" table:style-name="ce175">
            <text:p>10,62</text:p>
          </table:table-cell>
          <table:covered-table-cell table:number-columns-repeated="4"/>
          <table:table-cell office:value-type="float" office:value="8653.5445999999993" table:formula="of:=[.AP140]+[.AU140]" table:number-columns-spanned="4" table:number-rows-spanned="1" table:style-name="ce175">
            <text:p>8 653,54</text:p>
          </table:table-cell>
          <table:covered-table-cell table:number-columns-repeated="3"/>
          <table:table-cell office:value-type="float" office:value="-1.206649649332121" table:formula="of:=IF([.AA140]=0;0;[.AP140]/[.AA140]*100-100)" table:number-columns-spanned="5" table:number-rows-spanned="1" table:style-name="ce175">
            <text:p>-1,21</text:p>
          </table:table-cell>
          <table:covered-table-cell table:number-columns-repeated="4"/>
          <table:table-cell office:value-type="float" office:value="-49.847123682253361" table:formula="of:=IF([.AF140]=0;0;[.AU140]/[.AF140]*100-100)" table:number-columns-spanned="5" table:number-rows-spanned="1" table:style-name="ce175">
            <text:p>-49,85</text:p>
          </table:table-cell>
          <table:covered-table-cell table:number-columns-repeated="4"/>
          <table:table-cell office:value-type="float" office:value="-1.3241081320096839" table:formula="of:=IF([.AK140]=0;0;[.AZ140]/[.AK140]*100-100)" table:number-columns-spanned="4" table:number-rows-spanned="1" table:style-name="ce175">
            <text:p>-1,32</text:p>
          </table:table-cell>
          <table:covered-table-cell table:number-columns-repeated="3"/>
          <table:table-cell table:number-columns-repeated="16315" table:style-name="ce2"/>
        </table:table-row>
        <table:table-row table:style-name="ro15">
          <table:table-cell office:value-type="string" table:number-columns-spanned="2" table:number-rows-spanned="1" table:style-name="ce171">
            <text:p>1.3</text:p>
          </table:table-cell>
          <table:covered-table-cell/>
          <table:table-cell office:value-type="string" table:number-columns-spanned="24" table:number-rows-spanned="1" table:style-name="ce204">
            <text:p>Забезпечення виконання завдань і проектів у сфері інформатизації</text:p>
          </table:table-cell>
          <table:covered-table-cell table:number-columns-repeated="23"/>
          <table:table-cell office:value-type="float" office:value="4.4350000000000005" table:number-columns-spanned="5" table:number-rows-spanned="1" table:style-name="ce175">
            <text:p>4,44</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4.4350000000000005" table:formula="of:=[.AA141]+[.AF141]" table:number-columns-spanned="5" table:number-rows-spanned="1" table:style-name="ce175">
            <text:p>4,44</text:p>
          </table:table-cell>
          <table:covered-table-cell table:number-columns-repeated="4"/>
          <table:table-cell office:value-type="float" office:value="7.0970000000000004" table:number-columns-spanned="5" table:number-rows-spanned="1" table:style-name="ce175">
            <text:p>7,1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0970000000000004" table:formula="of:=[.AP141]+[.AU141]" table:number-columns-spanned="4" table:number-rows-spanned="1" table:style-name="ce175">
            <text:p>7,10</text:p>
          </table:table-cell>
          <table:covered-table-cell table:number-columns-repeated="3"/>
          <table:table-cell office:value-type="float" office:value="60.022547914317926" table:formula="of:=IF([.AA141]=0;0;[.AP141]/[.AA141]*100-100)" table:number-columns-spanned="5" table:number-rows-spanned="1" table:style-name="ce175">
            <text:p>60,02</text:p>
          </table:table-cell>
          <table:covered-table-cell table:number-columns-repeated="4"/>
          <table:table-cell office:value-type="float" office:value="0" table:formula="of:=IF([.AF141]=0;0;[.AU141]/[.AF141]*100-100)" table:number-columns-spanned="5" table:number-rows-spanned="1" table:style-name="ce175">
            <text:p>0,00</text:p>
          </table:table-cell>
          <table:covered-table-cell table:number-columns-repeated="4"/>
          <table:table-cell office:value-type="float" office:value="60.022547914317926" table:formula="of:=IF([.AK141]=0;0;[.AZ141]/[.AK141]*100-100)" table:number-columns-spanned="4" table:number-rows-spanned="1" table:style-name="ce175">
            <text:p>60,02</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затрат</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установ</text:p>
          </table:table-cell>
          <table:covered-table-cell table:number-columns-repeated="23"/>
          <table:table-cell office:value-type="float" office:value="1" table:number-columns-spanned="5" table:number-rows-spanned="1" table:style-name="ce194">
            <text:p>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 table:number-columns-spanned="5" table:number-rows-spanned="1" table:style-name="ce194">
            <text:p>1,00</text:p>
          </table:table-cell>
          <table:covered-table-cell table:number-columns-repeated="4"/>
          <table:table-cell office:value-type="float" office:value="1" table:number-columns-spanned="5" table:number-rows-spanned="1" table:style-name="ce194">
            <text:p>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 table:formula="of:=[.AP145]+[.AU145]" table:number-columns-spanned="4" table:number-rows-spanned="1" table:style-name="ce194">
            <text:p>1,00</text:p>
          </table:table-cell>
          <table:covered-table-cell table:number-columns-repeated="3"/>
          <table:table-cell office:value-type="float" office:value="0" table:formula="of:=IF([.AA145]=0;0;[.AP145]/[.AA145]*100-100)" table:number-columns-spanned="5" table:number-rows-spanned="1" table:style-name="ce194">
            <text:p>0,00</text:p>
          </table:table-cell>
          <table:covered-table-cell table:number-columns-repeated="4"/>
          <table:table-cell office:value-type="float" office:value="0" table:formula="of:=IF([.AF145]=0;0;[.AU145]/[.AF145]*100-100)" table:number-columns-spanned="5" table:number-rows-spanned="1" table:style-name="ce194">
            <text:p>0,00</text:p>
          </table:table-cell>
          <table:covered-table-cell table:number-columns-repeated="4"/>
          <table:table-cell office:value-type="float" office:value="0" table:formula="of:=IF([.AK145]=0;0;[.AZ145]/[.AK145]*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відділень</text:p>
          </table:table-cell>
          <table:covered-table-cell table:number-columns-repeated="23"/>
          <table:table-cell office:value-type="float" office:value="4" table:number-columns-spanned="5" table:number-rows-spanned="1" table:style-name="ce194">
            <text:p>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 table:number-columns-spanned="5" table:number-rows-spanned="1" table:style-name="ce194">
            <text:p>4,00</text:p>
          </table:table-cell>
          <table:covered-table-cell table:number-columns-repeated="4"/>
          <table:table-cell office:value-type="float" office:value="4" table:number-columns-spanned="5" table:number-rows-spanned="1" table:style-name="ce194">
            <text:p>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 table:formula="of:=[.AP146]+[.AU146]" table:number-columns-spanned="4" table:number-rows-spanned="1" table:style-name="ce194">
            <text:p>4,00</text:p>
          </table:table-cell>
          <table:covered-table-cell table:number-columns-repeated="3"/>
          <table:table-cell office:value-type="float" office:value="0" table:formula="of:=IF([.AA146]=0;0;[.AP146]/[.AA146]*100-100)" table:number-columns-spanned="5" table:number-rows-spanned="1" table:style-name="ce194">
            <text:p>0,00</text:p>
          </table:table-cell>
          <table:covered-table-cell table:number-columns-repeated="4"/>
          <table:table-cell office:value-type="float" office:value="0" table:formula="of:=IF([.AF146]=0;0;[.AU146]/[.AF146]*100-100)" table:number-columns-spanned="5" table:number-rows-spanned="1" table:style-name="ce194">
            <text:p>0,00</text:p>
          </table:table-cell>
          <table:covered-table-cell table:number-columns-repeated="4"/>
          <table:table-cell office:value-type="float" office:value="0" table:formula="of:=IF([.AK146]=0;0;[.AZ146]/[.AK146]*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штатних одиниць персоналу</text:p>
          </table:table-cell>
          <table:covered-table-cell table:number-columns-repeated="23"/>
          <table:table-cell office:value-type="float" office:value="57" table:number-columns-spanned="5" table:number-rows-spanned="1" table:style-name="ce194">
            <text:p>57,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7" table:number-columns-spanned="5" table:number-rows-spanned="1" table:style-name="ce194">
            <text:p>57,00</text:p>
          </table:table-cell>
          <table:covered-table-cell table:number-columns-repeated="4"/>
          <table:table-cell office:value-type="float" office:value="57" table:number-columns-spanned="5" table:number-rows-spanned="1" table:style-name="ce194">
            <text:p>57,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7" table:formula="of:=[.AP147]+[.AU147]" table:number-columns-spanned="4" table:number-rows-spanned="1" table:style-name="ce194">
            <text:p>57,00</text:p>
          </table:table-cell>
          <table:covered-table-cell table:number-columns-repeated="3"/>
          <table:table-cell office:value-type="float" office:value="0" table:formula="of:=IF([.AA147]=0;0;[.AP147]/[.AA147]*100-100)" table:number-columns-spanned="5" table:number-rows-spanned="1" table:style-name="ce194">
            <text:p>0,00</text:p>
          </table:table-cell>
          <table:covered-table-cell table:number-columns-repeated="4"/>
          <table:table-cell office:value-type="float" office:value="0" table:formula="of:=IF([.AF147]=0;0;[.AU147]/[.AF147]*100-100)" table:number-columns-spanned="5" table:number-rows-spanned="1" table:style-name="ce194">
            <text:p>0,00</text:p>
          </table:table-cell>
          <table:covered-table-cell table:number-columns-repeated="4"/>
          <table:table-cell office:value-type="float" office:value="0" table:formula="of:=IF([.AK147]=0;0;[.AZ147]/[.AK147]*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професіоналів, фахівців та робітників, які надають соціальні послуги</text:p>
          </table:table-cell>
          <table:covered-table-cell table:number-columns-repeated="23"/>
          <table:table-cell office:value-type="float" office:value="47.5" table:number-columns-spanned="5" table:number-rows-spanned="1" table:style-name="ce194">
            <text:p>47,5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7.5" table:number-columns-spanned="5" table:number-rows-spanned="1" table:style-name="ce194">
            <text:p>47,50</text:p>
          </table:table-cell>
          <table:covered-table-cell table:number-columns-repeated="4"/>
          <table:table-cell office:value-type="float" office:value="47.5" table:number-columns-spanned="5" table:number-rows-spanned="1" table:style-name="ce194">
            <text:p>47,5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7.5" table:formula="of:=[.AP148]+[.AU148]" table:number-columns-spanned="4" table:number-rows-spanned="1" table:style-name="ce194">
            <text:p>47,50</text:p>
          </table:table-cell>
          <table:covered-table-cell table:number-columns-repeated="3"/>
          <table:table-cell office:value-type="float" office:value="0" table:formula="of:=IF([.AA148]=0;0;[.AP148]/[.AA148]*100-100)" table:number-columns-spanned="5" table:number-rows-spanned="1" table:style-name="ce194">
            <text:p>0,00</text:p>
          </table:table-cell>
          <table:covered-table-cell table:number-columns-repeated="4"/>
          <table:table-cell office:value-type="float" office:value="0" table:formula="of:=IF([.AF148]=0;0;[.AU148]/[.AF148]*100-100)" table:number-columns-spanned="5" table:number-rows-spanned="1" table:style-name="ce194">
            <text:p>0,00</text:p>
          </table:table-cell>
          <table:covered-table-cell table:number-columns-repeated="4"/>
          <table:table-cell office:value-type="float" office:value="0" table:formula="of:=IF([.AK148]=0;0;[.AZ148]/[.AK148]*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на оплату енергоносіїв, всього, в т.ч.:</text:p>
          </table:table-cell>
          <table:covered-table-cell table:number-columns-repeated="23"/>
          <table:table-cell office:value-type="float" office:value="95461.71" table:number-columns-spanned="5" table:number-rows-spanned="1" table:style-name="ce194">
            <text:p>95 461,71</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95461.71" table:number-columns-spanned="5" table:number-rows-spanned="1" table:style-name="ce194">
            <text:p>95 461,71</text:p>
          </table:table-cell>
          <table:covered-table-cell table:number-columns-repeated="4"/>
          <table:table-cell office:value-type="float" office:value="143287.04999999999" table:number-columns-spanned="5" table:number-rows-spanned="1" table:style-name="ce194">
            <text:p>143 287,0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3287.04999999999" table:formula="of:=[.AP149]+[.AU149]" table:number-columns-spanned="4" table:number-rows-spanned="1" table:style-name="ce194">
            <text:p>143 287,05</text:p>
          </table:table-cell>
          <table:covered-table-cell table:number-columns-repeated="3"/>
          <table:table-cell office:value-type="float" office:value="50.098976856794195" table:formula="of:=IF([.AA149]=0;0;[.AP149]/[.AA149]*100-100)" table:number-columns-spanned="5" table:number-rows-spanned="1" table:style-name="ce194">
            <text:p>50,10</text:p>
          </table:table-cell>
          <table:covered-table-cell table:number-columns-repeated="4"/>
          <table:table-cell office:value-type="float" office:value="0" table:formula="of:=IF([.AF149]=0;0;[.AU149]/[.AF149]*100-100)" table:number-columns-spanned="5" table:number-rows-spanned="1" table:style-name="ce194">
            <text:p>0,00</text:p>
          </table:table-cell>
          <table:covered-table-cell table:number-columns-repeated="4"/>
          <table:table-cell office:value-type="float" office:value="50.098976856794195" table:formula="of:=IF([.AK149]=0;0;[.AZ149]/[.AK149]*100-100)" table:number-columns-spanned="4" table:number-rows-spanned="1" table:style-name="ce194">
            <text:p>50,1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теплопостачання</text:p>
          </table:table-cell>
          <table:covered-table-cell table:number-columns-repeated="23"/>
          <table:table-cell office:value-type="float" office:value="78695.78" table:number-columns-spanned="5" table:number-rows-spanned="1" table:style-name="ce194">
            <text:p>78 695,7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78695.78" table:number-columns-spanned="5" table:number-rows-spanned="1" table:style-name="ce194">
            <text:p>78 695,78</text:p>
          </table:table-cell>
          <table:covered-table-cell table:number-columns-repeated="4"/>
          <table:table-cell office:value-type="float" office:value="122594.41" table:number-columns-spanned="5" table:number-rows-spanned="1" table:style-name="ce194">
            <text:p>122 594,41</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22594.41" table:formula="of:=[.AP150]+[.AU150]" table:number-columns-spanned="4" table:number-rows-spanned="1" table:style-name="ce194">
            <text:p>122 594,41</text:p>
          </table:table-cell>
          <table:covered-table-cell table:number-columns-repeated="3"/>
          <table:table-cell office:value-type="float" office:value="55.78269889440071" table:formula="of:=IF([.AA150]=0;0;[.AP150]/[.AA150]*100-100)" table:number-columns-spanned="5" table:number-rows-spanned="1" table:style-name="ce194">
            <text:p>55,78</text:p>
          </table:table-cell>
          <table:covered-table-cell table:number-columns-repeated="4"/>
          <table:table-cell office:value-type="float" office:value="0" table:formula="of:=IF([.AF150]=0;0;[.AU150]/[.AF150]*100-100)" table:number-columns-spanned="5" table:number-rows-spanned="1" table:style-name="ce194">
            <text:p>0,00</text:p>
          </table:table-cell>
          <table:covered-table-cell table:number-columns-repeated="4"/>
          <table:table-cell office:value-type="float" office:value="55.78269889440071" table:formula="of:=IF([.AK150]=0;0;[.AZ150]/[.AK150]*100-100)" table:number-columns-spanned="4" table:number-rows-spanned="1" table:style-name="ce194">
            <text:p>55,78</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одопостачання та водовідведення</text:p>
          </table:table-cell>
          <table:covered-table-cell table:number-columns-repeated="23"/>
          <table:table-cell office:value-type="float" office:value="1748.61" table:number-columns-spanned="5" table:number-rows-spanned="1" table:style-name="ce194">
            <text:p>1 748,61</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748.61" table:number-columns-spanned="5" table:number-rows-spanned="1" table:style-name="ce194">
            <text:p>1 748,61</text:p>
          </table:table-cell>
          <table:covered-table-cell table:number-columns-repeated="4"/>
          <table:table-cell office:value-type="float" office:value="2801.16" table:number-columns-spanned="5" table:number-rows-spanned="1" table:style-name="ce194">
            <text:p>2 801,1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801.16" table:formula="of:=[.AP151]+[.AU151]" table:number-columns-spanned="4" table:number-rows-spanned="1" table:style-name="ce194">
            <text:p>2 801,16</text:p>
          </table:table-cell>
          <table:covered-table-cell table:number-columns-repeated="3"/>
          <table:table-cell office:value-type="float" office:value="60.193525142827752" table:formula="of:=IF([.AA151]=0;0;[.AP151]/[.AA151]*100-100)" table:number-columns-spanned="5" table:number-rows-spanned="1" table:style-name="ce194">
            <text:p>60,19</text:p>
          </table:table-cell>
          <table:covered-table-cell table:number-columns-repeated="4"/>
          <table:table-cell office:value-type="float" office:value="0" table:formula="of:=IF([.AF151]=0;0;[.AU151]/[.AF151]*100-100)" table:number-columns-spanned="5" table:number-rows-spanned="1" table:style-name="ce194">
            <text:p>0,00</text:p>
          </table:table-cell>
          <table:covered-table-cell table:number-columns-repeated="4"/>
          <table:table-cell office:value-type="float" office:value="60.193525142827752" table:formula="of:=IF([.AK151]=0;0;[.AZ151]/[.AK151]*100-100)" table:number-columns-spanned="4" table:number-rows-spanned="1" table:style-name="ce194">
            <text:p>60,19</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електроенергія</text:p>
          </table:table-cell>
          <table:covered-table-cell table:number-columns-repeated="23"/>
          <table:table-cell office:value-type="float" office:value="13969.62" table:number-columns-spanned="5" table:number-rows-spanned="1" table:style-name="ce194">
            <text:p>13 969,6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969.62" table:number-columns-spanned="5" table:number-rows-spanned="1" table:style-name="ce194">
            <text:p>13 969,62</text:p>
          </table:table-cell>
          <table:covered-table-cell table:number-columns-repeated="4"/>
          <table:table-cell office:value-type="float" office:value="16673.48" table:number-columns-spanned="5" table:number-rows-spanned="1" table:style-name="ce194">
            <text:p>16 673,4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6673.48" table:formula="of:=[.AP152]+[.AU152]" table:number-columns-spanned="4" table:number-rows-spanned="1" table:style-name="ce194">
            <text:p>16 673,48</text:p>
          </table:table-cell>
          <table:covered-table-cell table:number-columns-repeated="3"/>
          <table:table-cell office:value-type="float" office:value="19.355286686395189" table:formula="of:=IF([.AA152]=0;0;[.AP152]/[.AA152]*100-100)" table:number-columns-spanned="5" table:number-rows-spanned="1" table:style-name="ce194">
            <text:p>19,36</text:p>
          </table:table-cell>
          <table:covered-table-cell table:number-columns-repeated="4"/>
          <table:table-cell office:value-type="float" office:value="0" table:formula="of:=IF([.AF152]=0;0;[.AU152]/[.AF152]*100-100)" table:number-columns-spanned="5" table:number-rows-spanned="1" table:style-name="ce194">
            <text:p>0,00</text:p>
          </table:table-cell>
          <table:covered-table-cell table:number-columns-repeated="4"/>
          <table:table-cell office:value-type="float" office:value="19.355286686395189" table:formula="of:=IF([.AK152]=0;0;[.AZ152]/[.AK152]*100-100)" table:number-columns-spanned="4" table:number-rows-spanned="1" table:style-name="ce194">
            <text:p>19,36</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плата інших енергоносіїв та інших комунальних послуг</text:p>
          </table:table-cell>
          <table:covered-table-cell table:number-columns-repeated="23"/>
          <table:table-cell office:value-type="float" office:value="1019.7" table:number-columns-spanned="5" table:number-rows-spanned="1" table:style-name="ce194">
            <text:p>1 019,7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19.7" table:number-columns-spanned="5" table:number-rows-spanned="1" table:style-name="ce194">
            <text:p>1 019,70</text:p>
          </table:table-cell>
          <table:covered-table-cell table:number-columns-repeated="4"/>
          <table:table-cell office:value-type="float" office:value="1218" table:number-columns-spanned="5" table:number-rows-spanned="1" table:style-name="ce194">
            <text:p>1 21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218" table:formula="of:=[.AP153]+[.AU153]" table:number-columns-spanned="4" table:number-rows-spanned="1" table:style-name="ce194">
            <text:p>1 218,00</text:p>
          </table:table-cell>
          <table:covered-table-cell table:number-columns-repeated="3"/>
          <table:table-cell office:value-type="float" office:value="19.44689614592528" table:formula="of:=IF([.AA153]=0;0;[.AP153]/[.AA153]*100-100)" table:number-columns-spanned="5" table:number-rows-spanned="1" table:style-name="ce194">
            <text:p>19,45</text:p>
          </table:table-cell>
          <table:covered-table-cell table:number-columns-repeated="4"/>
          <table:table-cell office:value-type="float" office:value="0" table:formula="of:=IF([.AF153]=0;0;[.AU153]/[.AF153]*100-100)" table:number-columns-spanned="5" table:number-rows-spanned="1" table:style-name="ce194">
            <text:p>0,00</text:p>
          </table:table-cell>
          <table:covered-table-cell table:number-columns-repeated="4"/>
          <table:table-cell office:value-type="float" office:value="19.44689614592528" table:formula="of:=IF([.AK153]=0;0;[.AZ153]/[.AK153]*100-100)" table:number-columns-spanned="4" table:number-rows-spanned="1" table:style-name="ce194">
            <text:p>19,45</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чисельність осіб, які потребують соціального обслуговування (надання соціальних послуг)</text:p>
          </table:table-cell>
          <table:covered-table-cell table:number-columns-repeated="23"/>
          <table:table-cell office:value-type="float" office:value="1424" table:number-columns-spanned="5" table:number-rows-spanned="1" table:style-name="ce194">
            <text:p>1 424,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436" table:number-columns-spanned="5" table:number-rows-spanned="1" table:style-name="ce194">
            <text:p>1 436,00</text:p>
          </table:table-cell>
          <table:covered-table-cell table:number-columns-repeated="4"/>
          <table:table-cell office:value-type="float" office:value="1375" table:number-columns-spanned="5" table:number-rows-spanned="1" table:style-name="ce194">
            <text:p>1 375,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387" table:formula="of:=[.AP155]+[.AU155]" table:number-columns-spanned="4" table:number-rows-spanned="1" table:style-name="ce194">
            <text:p>1 387,00</text:p>
          </table:table-cell>
          <table:covered-table-cell table:number-columns-repeated="3"/>
          <table:table-cell office:value-type="float" office:value="-3.4410112359550595" table:formula="of:=IF([.AA155]=0;0;[.AP155]/[.AA155]*100-100)" table:number-columns-spanned="5" table:number-rows-spanned="1" table:style-name="ce194">
            <text:p>-3,44</text:p>
          </table:table-cell>
          <table:covered-table-cell table:number-columns-repeated="4"/>
          <table:table-cell office:value-type="float" office:value="0" table:formula="of:=IF([.AF155]=0;0;[.AU155]/[.AF155]*100-100)" table:number-columns-spanned="5" table:number-rows-spanned="1" table:style-name="ce194">
            <text:p>0,00</text:p>
          </table:table-cell>
          <table:covered-table-cell table:number-columns-repeated="4"/>
          <table:table-cell office:value-type="float" office:value="-3.4122562674094752" table:formula="of:=IF([.AK155]=0;0;[.AZ155]/[.AK155]*100-100)" table:number-columns-spanned="4" table:number-rows-spanned="1" table:style-name="ce194">
            <text:p>-3,41</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з V групою рухової активності</text:p>
          </table:table-cell>
          <table:covered-table-cell table:number-columns-repeated="23"/>
          <table:table-cell office:value-type="float" office:value="8" table:number-columns-spanned="5" table:number-rows-spanned="1" table:style-name="ce194">
            <text:p>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 table:number-columns-spanned="5" table:number-rows-spanned="1" table:style-name="ce194">
            <text:p>8,00</text:p>
          </table:table-cell>
          <table:covered-table-cell table:number-columns-repeated="4"/>
          <table:table-cell office:value-type="float" office:value="6" table:number-columns-spanned="5" table:number-rows-spanned="1" table:style-name="ce194">
            <text:p>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 table:formula="of:=[.AP156]+[.AU156]" table:number-columns-spanned="4" table:number-rows-spanned="1" table:style-name="ce194">
            <text:p>6,00</text:p>
          </table:table-cell>
          <table:covered-table-cell table:number-columns-repeated="3"/>
          <table:table-cell office:value-type="float" office:value="-25" table:formula="of:=IF([.AA156]=0;0;[.AP156]/[.AA156]*100-100)" table:number-columns-spanned="5" table:number-rows-spanned="1" table:style-name="ce194">
            <text:p>-25,00</text:p>
          </table:table-cell>
          <table:covered-table-cell table:number-columns-repeated="4"/>
          <table:table-cell office:value-type="float" office:value="0" table:formula="of:=IF([.AF156]=0;0;[.AU156]/[.AF156]*100-100)" table:number-columns-spanned="5" table:number-rows-spanned="1" table:style-name="ce194">
            <text:p>0,00</text:p>
          </table:table-cell>
          <table:covered-table-cell table:number-columns-repeated="4"/>
          <table:table-cell office:value-type="float" office:value="-25" table:formula="of:=IF([.AK156]=0;0;[.AZ156]/[.AK156]*100-100)" table:number-columns-spanned="4" table:number-rows-spanned="1" table:style-name="ce194">
            <text:p>-25,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чисельність осіб, забезпечених соціальним обслуговуванням (наданням соціальних послуг)</text:p>
          </table:table-cell>
          <table:covered-table-cell table:number-columns-repeated="23"/>
          <table:table-cell office:value-type="float" office:value="1420" table:number-columns-spanned="5" table:number-rows-spanned="1" table:style-name="ce194">
            <text:p>1 420,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432" table:number-columns-spanned="5" table:number-rows-spanned="1" table:style-name="ce194">
            <text:p>1 432,00</text:p>
          </table:table-cell>
          <table:covered-table-cell table:number-columns-repeated="4"/>
          <table:table-cell office:value-type="float" office:value="1372" table:number-columns-spanned="5" table:number-rows-spanned="1" table:style-name="ce194">
            <text:p>1 372,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384" table:formula="of:=[.AP157]+[.AU157]" table:number-columns-spanned="4" table:number-rows-spanned="1" table:style-name="ce194">
            <text:p>1 384,00</text:p>
          </table:table-cell>
          <table:covered-table-cell table:number-columns-repeated="3"/>
          <table:table-cell office:value-type="float" office:value="-3.3802816901408335" table:formula="of:=IF([.AA157]=0;0;[.AP157]/[.AA157]*100-100)" table:number-columns-spanned="5" table:number-rows-spanned="1" table:style-name="ce194">
            <text:p>-3,38</text:p>
          </table:table-cell>
          <table:covered-table-cell table:number-columns-repeated="4"/>
          <table:table-cell office:value-type="float" office:value="0" table:formula="of:=IF([.AF157]=0;0;[.AU157]/[.AF157]*100-100)" table:number-columns-spanned="5" table:number-rows-spanned="1" table:style-name="ce194">
            <text:p>0,00</text:p>
          </table:table-cell>
          <table:covered-table-cell table:number-columns-repeated="4"/>
          <table:table-cell office:value-type="float" office:value="-3.3519553072625712" table:formula="of:=IF([.AK157]=0;0;[.AZ157]/[.AK157]*100-100)" table:number-columns-spanned="4" table:number-rows-spanned="1" table:style-name="ce194">
            <text:p>-3,35</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споживання теплопостачання</text:p>
          </table:table-cell>
          <table:covered-table-cell table:number-columns-repeated="23"/>
          <table:table-cell office:value-type="float" office:value="19.3" table:number-columns-spanned="5" table:number-rows-spanned="1" table:style-name="ce194">
            <text:p>19,3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9.3" table:number-columns-spanned="5" table:number-rows-spanned="1" table:style-name="ce194">
            <text:p>19,30</text:p>
          </table:table-cell>
          <table:covered-table-cell table:number-columns-repeated="4"/>
          <table:table-cell office:value-type="float" office:value="26.26" table:number-columns-spanned="5" table:number-rows-spanned="1" table:style-name="ce194">
            <text:p>26,2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6.26" table:formula="of:=[.AP158]+[.AU158]" table:number-columns-spanned="4" table:number-rows-spanned="1" table:style-name="ce194">
            <text:p>26,26</text:p>
          </table:table-cell>
          <table:covered-table-cell table:number-columns-repeated="3"/>
          <table:table-cell office:value-type="float" office:value="36.062176165803123" table:formula="of:=IF([.AA158]=0;0;[.AP158]/[.AA158]*100-100)" table:number-columns-spanned="5" table:number-rows-spanned="1" table:style-name="ce194">
            <text:p>36,06</text:p>
          </table:table-cell>
          <table:covered-table-cell table:number-columns-repeated="4"/>
          <table:table-cell office:value-type="float" office:value="0" table:formula="of:=IF([.AF158]=0;0;[.AU158]/[.AF158]*100-100)" table:number-columns-spanned="5" table:number-rows-spanned="1" table:style-name="ce194">
            <text:p>0,00</text:p>
          </table:table-cell>
          <table:covered-table-cell table:number-columns-repeated="4"/>
          <table:table-cell office:value-type="float" office:value="36.062176165803123" table:formula="of:=IF([.AK158]=0;0;[.AZ158]/[.AK158]*100-100)" table:number-columns-spanned="4" table:number-rows-spanned="1" table:style-name="ce194">
            <text:p>36,06</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споживання водопостачання та водовідведення</text:p>
          </table:table-cell>
          <table:covered-table-cell table:number-columns-repeated="23"/>
          <table:table-cell office:value-type="float" office:value="41" table:number-columns-spanned="5" table:number-rows-spanned="1" table:style-name="ce194">
            <text:p>4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1" table:number-columns-spanned="5" table:number-rows-spanned="1" table:style-name="ce194">
            <text:p>41,00</text:p>
          </table:table-cell>
          <table:covered-table-cell table:number-columns-repeated="4"/>
          <table:table-cell office:value-type="float" office:value="60" table:number-columns-spanned="5" table:number-rows-spanned="1" table:style-name="ce194">
            <text:p>6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0" table:formula="of:=[.AP159]+[.AU159]" table:number-columns-spanned="4" table:number-rows-spanned="1" table:style-name="ce194">
            <text:p>60,00</text:p>
          </table:table-cell>
          <table:covered-table-cell table:number-columns-repeated="3"/>
          <table:table-cell office:value-type="float" office:value="46.341463414634148" table:formula="of:=IF([.AA159]=0;0;[.AP159]/[.AA159]*100-100)" table:number-columns-spanned="5" table:number-rows-spanned="1" table:style-name="ce194">
            <text:p>46,34</text:p>
          </table:table-cell>
          <table:covered-table-cell table:number-columns-repeated="4"/>
          <table:table-cell office:value-type="float" office:value="0" table:formula="of:=IF([.AF159]=0;0;[.AU159]/[.AF159]*100-100)" table:number-columns-spanned="5" table:number-rows-spanned="1" table:style-name="ce194">
            <text:p>0,00</text:p>
          </table:table-cell>
          <table:covered-table-cell table:number-columns-repeated="4"/>
          <table:table-cell office:value-type="float" office:value="46.341463414634148" table:formula="of:=IF([.AK159]=0;0;[.AZ159]/[.AK159]*100-100)" table:number-columns-spanned="4" table:number-rows-spanned="1" table:style-name="ce194">
            <text:p>46,34</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споживання електроенергії</text:p>
          </table:table-cell>
          <table:covered-table-cell table:number-columns-repeated="23"/>
          <table:table-cell office:value-type="float" office:value="3300" table:number-columns-spanned="5" table:number-rows-spanned="1" table:style-name="ce194">
            <text:p>3 3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300" table:number-columns-spanned="5" table:number-rows-spanned="1" table:style-name="ce194">
            <text:p>3 300,00</text:p>
          </table:table-cell>
          <table:covered-table-cell table:number-columns-repeated="4"/>
          <table:table-cell office:value-type="float" office:value="3148" table:number-columns-spanned="5" table:number-rows-spanned="1" table:style-name="ce194">
            <text:p>3 14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148" table:formula="of:=[.AP160]+[.AU160]" table:number-columns-spanned="4" table:number-rows-spanned="1" table:style-name="ce194">
            <text:p>3 148,00</text:p>
          </table:table-cell>
          <table:covered-table-cell table:number-columns-repeated="3"/>
          <table:table-cell office:value-type="float" office:value="-4.6060606060606091" table:formula="of:=IF([.AA160]=0;0;[.AP160]/[.AA160]*100-100)" table:number-columns-spanned="5" table:number-rows-spanned="1" table:style-name="ce194">
            <text:p>-4,61</text:p>
          </table:table-cell>
          <table:covered-table-cell table:number-columns-repeated="4"/>
          <table:table-cell office:value-type="float" office:value="0" table:formula="of:=IF([.AF160]=0;0;[.AU160]/[.AF160]*100-100)" table:number-columns-spanned="5" table:number-rows-spanned="1" table:style-name="ce194">
            <text:p>0,00</text:p>
          </table:table-cell>
          <table:covered-table-cell table:number-columns-repeated="4"/>
          <table:table-cell office:value-type="float" office:value="-4.6060606060606091" table:formula="of:=IF([.AK160]=0;0;[.AZ160]/[.AK160]*100-100)" table:number-columns-spanned="4" table:number-rows-spanned="1" table:style-name="ce194">
            <text:p>-4,61</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споживання інших енергоносіїв та комунальних послуг</text:p>
          </table:table-cell>
          <table:covered-table-cell table:number-columns-repeated="23"/>
          <table:table-cell office:value-type="float" office:value="5.26" table:number-columns-spanned="5" table:number-rows-spanned="1" table:style-name="ce194">
            <text:p>5,2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26" table:number-columns-spanned="5" table:number-rows-spanned="1" table:style-name="ce194">
            <text:p>5,26</text:p>
          </table:table-cell>
          <table:covered-table-cell table:number-columns-repeated="4"/>
          <table:table-cell office:value-type="float" office:value="5.26" table:number-columns-spanned="5" table:number-rows-spanned="1" table:style-name="ce194">
            <text:p>5,2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26" table:formula="of:=[.AP161]+[.AU161]" table:number-columns-spanned="4" table:number-rows-spanned="1" table:style-name="ce194">
            <text:p>5,26</text:p>
          </table:table-cell>
          <table:covered-table-cell table:number-columns-repeated="3"/>
          <table:table-cell office:value-type="float" office:value="0" table:formula="of:=IF([.AA161]=0;0;[.AP161]/[.AA161]*100-100)" table:number-columns-spanned="5" table:number-rows-spanned="1" table:style-name="ce194">
            <text:p>0,00</text:p>
          </table:table-cell>
          <table:covered-table-cell table:number-columns-repeated="4"/>
          <table:table-cell office:value-type="float" office:value="0" table:formula="of:=IF([.AF161]=0;0;[.AU161]/[.AF161]*100-100)" table:number-columns-spanned="5" table:number-rows-spanned="1" table:style-name="ce194">
            <text:p>0,00</text:p>
          </table:table-cell>
          <table:covered-table-cell table:number-columns-repeated="4"/>
          <table:table-cell office:value-type="float" office:value="0" table:formula="of:=IF([.AK161]=0;0;[.AZ161]/[.AK161]*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чисельність осіб, які потребують соціального обслуговування (надання соціальних послуг)</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75" table:number-columns-spanned="5" table:number-rows-spanned="1" table:style-name="ce194">
            <text:p>1 375,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387" table:formula="of:=[.AP162]+[.AU162]" table:number-columns-spanned="4" table:number-rows-spanned="1" table:style-name="ce194">
            <text:p>1 387,00</text:p>
          </table:table-cell>
          <table:covered-table-cell table:number-columns-repeated="3"/>
          <table:table-cell office:value-type="float" office:value="0" table:formula="of:=IF([.AA162]=0;0;[.AP162]/[.AA162]*100-100)" table:number-columns-spanned="5" table:number-rows-spanned="1" table:style-name="ce194">
            <text:p>0,00</text:p>
          </table:table-cell>
          <table:covered-table-cell table:number-columns-repeated="4"/>
          <table:table-cell office:value-type="float" office:value="0" table:formula="of:=IF([.AF162]=0;0;[.AU162]/[.AF162]*100-100)" table:number-columns-spanned="5" table:number-rows-spanned="1" table:style-name="ce194">
            <text:p>0,00</text:p>
          </table:table-cell>
          <table:covered-table-cell table:number-columns-repeated="4"/>
          <table:table-cell office:value-type="float" office:value="0" table:formula="of:=IF([.AK162]=0;0;[.AZ162]/[.AK162]*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жінк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10" table:number-columns-spanned="5" table:number-rows-spanned="1" table:style-name="ce194">
            <text:p>1 010,00</text:p>
          </table:table-cell>
          <table:covered-table-cell table:number-columns-repeated="4"/>
          <table:table-cell office:value-type="float" office:value="9" table:number-columns-spanned="5" table:number-rows-spanned="1" table:style-name="ce194">
            <text:p>9,00</text:p>
          </table:table-cell>
          <table:covered-table-cell table:number-columns-repeated="4"/>
          <table:table-cell office:value-type="float" office:value="1019" table:formula="of:=[.AP163]+[.AU163]" table:number-columns-spanned="4" table:number-rows-spanned="1" table:style-name="ce194">
            <text:p>1 019,00</text:p>
          </table:table-cell>
          <table:covered-table-cell table:number-columns-repeated="3"/>
          <table:table-cell office:value-type="float" office:value="0" table:formula="of:=IF([.AA163]=0;0;[.AP163]/[.AA163]*100-100)" table:number-columns-spanned="5" table:number-rows-spanned="1" table:style-name="ce194">
            <text:p>0,00</text:p>
          </table:table-cell>
          <table:covered-table-cell table:number-columns-repeated="4"/>
          <table:table-cell office:value-type="float" office:value="0" table:formula="of:=IF([.AF163]=0;0;[.AU163]/[.AF163]*100-100)" table:number-columns-spanned="5" table:number-rows-spanned="1" table:style-name="ce194">
            <text:p>0,00</text:p>
          </table:table-cell>
          <table:covered-table-cell table:number-columns-repeated="4"/>
          <table:table-cell office:value-type="float" office:value="0" table:formula="of:=IF([.AK163]=0;0;[.AZ163]/[.AK163]*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чоловік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65" table:number-columns-spanned="5" table:number-rows-spanned="1" table:style-name="ce194">
            <text:p>365,00</text:p>
          </table:table-cell>
          <table:covered-table-cell table:number-columns-repeated="4"/>
          <table:table-cell office:value-type="float" office:value="3" table:number-columns-spanned="5" table:number-rows-spanned="1" table:style-name="ce194">
            <text:p>3,00</text:p>
          </table:table-cell>
          <table:covered-table-cell table:number-columns-repeated="4"/>
          <table:table-cell office:value-type="float" office:value="368" table:formula="of:=[.AP164]+[.AU164]" table:number-columns-spanned="4" table:number-rows-spanned="1" table:style-name="ce194">
            <text:p>368,00</text:p>
          </table:table-cell>
          <table:covered-table-cell table:number-columns-repeated="3"/>
          <table:table-cell office:value-type="float" office:value="0" table:formula="of:=IF([.AA164]=0;0;[.AP164]/[.AA164]*100-100)" table:number-columns-spanned="5" table:number-rows-spanned="1" table:style-name="ce194">
            <text:p>0,00</text:p>
          </table:table-cell>
          <table:covered-table-cell table:number-columns-repeated="4"/>
          <table:table-cell office:value-type="float" office:value="0" table:formula="of:=IF([.AF164]=0;0;[.AU164]/[.AF164]*100-100)" table:number-columns-spanned="5" table:number-rows-spanned="1" table:style-name="ce194">
            <text:p>0,00</text:p>
          </table:table-cell>
          <table:covered-table-cell table:number-columns-repeated="4"/>
          <table:table-cell office:value-type="float" office:value="0" table:formula="of:=IF([.AK164]=0;0;[.AZ164]/[.AK164]*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у тому числі із загальної чисельності осіб які потребують соціального обслуговування (надання соціальних послуг) особи з V групою рухової активності</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 table:number-columns-spanned="5" table:number-rows-spanned="1" table:style-name="ce194">
            <text:p>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 table:formula="of:=[.AP165]+[.AU165]" table:number-columns-spanned="4" table:number-rows-spanned="1" table:style-name="ce194">
            <text:p>6,00</text:p>
          </table:table-cell>
          <table:covered-table-cell table:number-columns-repeated="3"/>
          <table:table-cell office:value-type="float" office:value="0" table:formula="of:=IF([.AA165]=0;0;[.AP165]/[.AA165]*100-100)" table:number-columns-spanned="5" table:number-rows-spanned="1" table:style-name="ce194">
            <text:p>0,00</text:p>
          </table:table-cell>
          <table:covered-table-cell table:number-columns-repeated="4"/>
          <table:table-cell office:value-type="float" office:value="0" table:formula="of:=IF([.AF165]=0;0;[.AU165]/[.AF165]*100-100)" table:number-columns-spanned="5" table:number-rows-spanned="1" table:style-name="ce194">
            <text:p>0,00</text:p>
          </table:table-cell>
          <table:covered-table-cell table:number-columns-repeated="4"/>
          <table:table-cell office:value-type="float" office:value="0" table:formula="of:=IF([.AK165]=0;0;[.AZ165]/[.AK165]*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чисельність осіб, забезпечених соціальним обслуговуванням (наданням соціальних послуг)</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72" table:number-columns-spanned="5" table:number-rows-spanned="1" table:style-name="ce194">
            <text:p>1 372,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1384" table:formula="of:=[.AP166]+[.AU166]" table:number-columns-spanned="4" table:number-rows-spanned="1" table:style-name="ce194">
            <text:p>1 384,00</text:p>
          </table:table-cell>
          <table:covered-table-cell table:number-columns-repeated="3"/>
          <table:table-cell office:value-type="float" office:value="0" table:formula="of:=IF([.AA166]=0;0;[.AP166]/[.AA166]*100-100)" table:number-columns-spanned="5" table:number-rows-spanned="1" table:style-name="ce194">
            <text:p>0,00</text:p>
          </table:table-cell>
          <table:covered-table-cell table:number-columns-repeated="4"/>
          <table:table-cell office:value-type="float" office:value="0" table:formula="of:=IF([.AF166]=0;0;[.AU166]/[.AF166]*100-100)" table:number-columns-spanned="5" table:number-rows-spanned="1" table:style-name="ce194">
            <text:p>0,00</text:p>
          </table:table-cell>
          <table:covered-table-cell table:number-columns-repeated="4"/>
          <table:table-cell office:value-type="float" office:value="0" table:formula="of:=IF([.AK166]=0;0;[.AZ166]/[.AK166]*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 ч. жінк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10" table:number-columns-spanned="5" table:number-rows-spanned="1" table:style-name="ce194">
            <text:p>1 010,00</text:p>
          </table:table-cell>
          <table:covered-table-cell table:number-columns-repeated="4"/>
          <table:table-cell office:value-type="float" office:value="9" table:number-columns-spanned="5" table:number-rows-spanned="1" table:style-name="ce194">
            <text:p>9,00</text:p>
          </table:table-cell>
          <table:covered-table-cell table:number-columns-repeated="4"/>
          <table:table-cell office:value-type="float" office:value="1019" table:formula="of:=[.AP167]+[.AU167]" table:number-columns-spanned="4" table:number-rows-spanned="1" table:style-name="ce194">
            <text:p>1 019,00</text:p>
          </table:table-cell>
          <table:covered-table-cell table:number-columns-repeated="3"/>
          <table:table-cell office:value-type="float" office:value="0" table:formula="of:=IF([.AA167]=0;0;[.AP167]/[.AA167]*100-100)" table:number-columns-spanned="5" table:number-rows-spanned="1" table:style-name="ce194">
            <text:p>0,00</text:p>
          </table:table-cell>
          <table:covered-table-cell table:number-columns-repeated="4"/>
          <table:table-cell office:value-type="float" office:value="0" table:formula="of:=IF([.AF167]=0;0;[.AU167]/[.AF167]*100-100)" table:number-columns-spanned="5" table:number-rows-spanned="1" table:style-name="ce194">
            <text:p>0,00</text:p>
          </table:table-cell>
          <table:covered-table-cell table:number-columns-repeated="4"/>
          <table:table-cell office:value-type="float" office:value="0" table:formula="of:=IF([.AK167]=0;0;[.AZ167]/[.AK167]*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 ч. чоловік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62" table:number-columns-spanned="5" table:number-rows-spanned="1" table:style-name="ce194">
            <text:p>362,00</text:p>
          </table:table-cell>
          <table:covered-table-cell table:number-columns-repeated="4"/>
          <table:table-cell office:value-type="float" office:value="3" table:number-columns-spanned="5" table:number-rows-spanned="1" table:style-name="ce194">
            <text:p>3,00</text:p>
          </table:table-cell>
          <table:covered-table-cell table:number-columns-repeated="4"/>
          <table:table-cell office:value-type="float" office:value="365" table:formula="of:=[.AP168]+[.AU168]" table:number-columns-spanned="4" table:number-rows-spanned="1" table:style-name="ce194">
            <text:p>365,00</text:p>
          </table:table-cell>
          <table:covered-table-cell table:number-columns-repeated="3"/>
          <table:table-cell office:value-type="float" office:value="0" table:formula="of:=IF([.AA168]=0;0;[.AP168]/[.AA168]*100-100)" table:number-columns-spanned="5" table:number-rows-spanned="1" table:style-name="ce194">
            <text:p>0,00</text:p>
          </table:table-cell>
          <table:covered-table-cell table:number-columns-repeated="4"/>
          <table:table-cell office:value-type="float" office:value="0" table:formula="of:=IF([.AF168]=0;0;[.AU168]/[.AF168]*100-100)" table:number-columns-spanned="5" table:number-rows-spanned="1" table:style-name="ce194">
            <text:p>0,00</text:p>
          </table:table-cell>
          <table:covered-table-cell table:number-columns-repeated="4"/>
          <table:table-cell office:value-type="float" office:value="0" table:formula="of:=IF([.AK168]=0;0;[.AZ168]/[.AK168]*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жінки</text:p>
          </table:table-cell>
          <table:covered-table-cell table:number-columns-repeated="23"/>
          <table:table-cell office:value-type="float" office:value="1051" table:number-columns-spanned="5" table:number-rows-spanned="1" table:style-name="ce194">
            <text:p>1 05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51" table:number-columns-spanned="5" table:number-rows-spanned="1" table:style-name="ce194">
            <text:p>1 05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69]+[.AU169]" table:number-columns-spanned="4" table:number-rows-spanned="1" table:style-name="ce194">
            <text:p>0,00</text:p>
          </table:table-cell>
          <table:covered-table-cell table:number-columns-repeated="3"/>
          <table:table-cell office:value-type="float" office:value="-100" table:formula="of:=IF([.AA169]=0;0;[.AP169]/[.AA169]*100-100)" table:number-columns-spanned="5" table:number-rows-spanned="1" table:style-name="ce194">
            <text:p>-100,00</text:p>
          </table:table-cell>
          <table:covered-table-cell table:number-columns-repeated="4"/>
          <table:table-cell office:value-type="float" office:value="0" table:formula="of:=IF([.AF169]=0;0;[.AU169]/[.AF169]*100-100)" table:number-columns-spanned="5" table:number-rows-spanned="1" table:style-name="ce194">
            <text:p>0,00</text:p>
          </table:table-cell>
          <table:covered-table-cell table:number-columns-repeated="4"/>
          <table:table-cell office:value-type="float" office:value="-100" table:formula="of:=IF([.AK169]=0;0;[.AZ169]/[.AK169]*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у тому числі чоловіки</text:p>
          </table:table-cell>
          <table:covered-table-cell table:number-columns-repeated="23"/>
          <table:table-cell office:value-type="float" office:value="373" table:number-columns-spanned="5" table:number-rows-spanned="1" table:style-name="ce194">
            <text:p>37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73" table:number-columns-spanned="5" table:number-rows-spanned="1" table:style-name="ce194">
            <text:p>37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70]+[.AU170]" table:number-columns-spanned="4" table:number-rows-spanned="1" table:style-name="ce194">
            <text:p>0,00</text:p>
          </table:table-cell>
          <table:covered-table-cell table:number-columns-repeated="3"/>
          <table:table-cell office:value-type="float" office:value="-100" table:formula="of:=IF([.AA170]=0;0;[.AP170]/[.AA170]*100-100)" table:number-columns-spanned="5" table:number-rows-spanned="1" table:style-name="ce194">
            <text:p>-100,00</text:p>
          </table:table-cell>
          <table:covered-table-cell table:number-columns-repeated="4"/>
          <table:table-cell office:value-type="float" office:value="0" table:formula="of:=IF([.AF170]=0;0;[.AU170]/[.AF170]*100-100)" table:number-columns-spanned="5" table:number-rows-spanned="1" table:style-name="ce194">
            <text:p>0,00</text:p>
          </table:table-cell>
          <table:covered-table-cell table:number-columns-repeated="4"/>
          <table:table-cell office:value-type="float" office:value="-100" table:formula="of:=IF([.AK170]=0;0;[.AZ170]/[.AK170]*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 тому числі жінки</text:p>
          </table:table-cell>
          <table:covered-table-cell table:number-columns-repeated="23"/>
          <table:table-cell office:value-type="float" office:value="1049" table:number-columns-spanned="5" table:number-rows-spanned="1" table:style-name="ce194">
            <text:p>1 049,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49" table:number-columns-spanned="5" table:number-rows-spanned="1" table:style-name="ce194">
            <text:p>1 049,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71]+[.AU171]" table:number-columns-spanned="4" table:number-rows-spanned="1" table:style-name="ce194">
            <text:p>0,00</text:p>
          </table:table-cell>
          <table:covered-table-cell table:number-columns-repeated="3"/>
          <table:table-cell office:value-type="float" office:value="-100" table:formula="of:=IF([.AA171]=0;0;[.AP171]/[.AA171]*100-100)" table:number-columns-spanned="5" table:number-rows-spanned="1" table:style-name="ce194">
            <text:p>-100,00</text:p>
          </table:table-cell>
          <table:covered-table-cell table:number-columns-repeated="4"/>
          <table:table-cell office:value-type="float" office:value="0" table:formula="of:=IF([.AF171]=0;0;[.AU171]/[.AF171]*100-100)" table:number-columns-spanned="5" table:number-rows-spanned="1" table:style-name="ce194">
            <text:p>0,00</text:p>
          </table:table-cell>
          <table:covered-table-cell table:number-columns-repeated="4"/>
          <table:table-cell office:value-type="float" office:value="-100" table:formula="of:=IF([.AK171]=0;0;[.AZ171]/[.AK171]*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в тому числі чоловіки</text:p>
          </table:table-cell>
          <table:covered-table-cell table:number-columns-repeated="23"/>
          <table:table-cell office:value-type="float" office:value="371" table:number-columns-spanned="5" table:number-rows-spanned="1" table:style-name="ce194">
            <text:p>37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71" table:number-columns-spanned="5" table:number-rows-spanned="1" table:style-name="ce194">
            <text:p>37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72]+[.AU172]" table:number-columns-spanned="4" table:number-rows-spanned="1" table:style-name="ce194">
            <text:p>0,00</text:p>
          </table:table-cell>
          <table:covered-table-cell table:number-columns-repeated="3"/>
          <table:table-cell office:value-type="float" office:value="-100" table:formula="of:=IF([.AA172]=0;0;[.AP172]/[.AA172]*100-100)" table:number-columns-spanned="5" table:number-rows-spanned="1" table:style-name="ce194">
            <text:p>-100,00</text:p>
          </table:table-cell>
          <table:covered-table-cell table:number-columns-repeated="4"/>
          <table:table-cell office:value-type="float" office:value="0" table:formula="of:=IF([.AF172]=0;0;[.AU172]/[.AF172]*100-100)" table:number-columns-spanned="5" table:number-rows-spanned="1" table:style-name="ce194">
            <text:p>0,00</text:p>
          </table:table-cell>
          <table:covered-table-cell table:number-columns-repeated="4"/>
          <table:table-cell office:value-type="float" office:value="-100" table:formula="of:=IF([.AK172]=0;0;[.AZ172]/[.AK172]*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23"/>
          <table:table-cell office:value-type="float" office:value="30" table:number-columns-spanned="5" table:number-rows-spanned="1" table:style-name="ce194">
            <text:p>3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0" table:number-columns-spanned="5" table:number-rows-spanned="1" table:style-name="ce194">
            <text:p>30,00</text:p>
          </table:table-cell>
          <table:covered-table-cell table:number-columns-repeated="4"/>
          <table:table-cell office:value-type="float" office:value="28" table:number-columns-spanned="5" table:number-rows-spanned="1" table:style-name="ce194">
            <text:p>2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8" table:formula="of:=[.AP174]+[.AU174]" table:number-columns-spanned="4" table:number-rows-spanned="1" table:style-name="ce194">
            <text:p>28,00</text:p>
          </table:table-cell>
          <table:covered-table-cell table:number-columns-repeated="3"/>
          <table:table-cell office:value-type="float" office:value="-6.6666666666666714" table:formula="of:=IF([.AA174]=0;0;[.AP174]/[.AA174]*100-100)" table:number-columns-spanned="5" table:number-rows-spanned="1" table:style-name="ce194">
            <text:p>-6,67</text:p>
          </table:table-cell>
          <table:covered-table-cell table:number-columns-repeated="4"/>
          <table:table-cell office:value-type="float" office:value="0" table:formula="of:=IF([.AF174]=0;0;[.AU174]/[.AF174]*100-100)" table:number-columns-spanned="5" table:number-rows-spanned="1" table:style-name="ce194">
            <text:p>0,00</text:p>
          </table:table-cell>
          <table:covered-table-cell table:number-columns-repeated="4"/>
          <table:table-cell office:value-type="float" office:value="-6.6666666666666714" table:formula="of:=IF([.AK174]=0;0;[.AZ174]/[.AK174]*100-100)" table:number-columns-spanned="4" table:number-rows-spanned="1" table:style-name="ce194">
            <text:p>-6,67</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23"/>
          <table:table-cell office:value-type="float" office:value="6231.48" table:number-columns-spanned="5" table:number-rows-spanned="1" table:style-name="ce194">
            <text:p>6 231,48</text:p>
          </table:table-cell>
          <table:covered-table-cell table:number-columns-repeated="4"/>
          <table:table-cell office:value-type="float" office:value="1764.77" table:number-columns-spanned="5" table:number-rows-spanned="1" table:style-name="ce194">
            <text:p>1 764,77</text:p>
          </table:table-cell>
          <table:covered-table-cell table:number-columns-repeated="4"/>
          <table:table-cell office:value-type="float" office:value="7996.25" table:number-columns-spanned="5" table:number-rows-spanned="1" table:style-name="ce194">
            <text:p>7 996,25</text:p>
          </table:table-cell>
          <table:covered-table-cell table:number-columns-repeated="4"/>
          <table:table-cell office:value-type="float" office:value="6395.13" table:number-columns-spanned="5" table:number-rows-spanned="1" table:style-name="ce194">
            <text:p>6 395,13</text:p>
          </table:table-cell>
          <table:covered-table-cell table:number-columns-repeated="4"/>
          <table:table-cell office:value-type="float" office:value="2000" table:number-columns-spanned="5" table:number-rows-spanned="1" table:style-name="ce194">
            <text:p>2 000,00</text:p>
          </table:table-cell>
          <table:covered-table-cell table:number-columns-repeated="4"/>
          <table:table-cell office:value-type="float" office:value="8395.130000000001" table:formula="of:=[.AP175]+[.AU175]" table:number-columns-spanned="4" table:number-rows-spanned="1" table:style-name="ce194">
            <text:p>8 395,13</text:p>
          </table:table-cell>
          <table:covered-table-cell table:number-columns-repeated="3"/>
          <table:table-cell office:value-type="float" office:value="2.626181902212636" table:formula="of:=IF([.AA175]=0;0;[.AP175]/[.AA175]*100-100)" table:number-columns-spanned="5" table:number-rows-spanned="1" table:style-name="ce194">
            <text:p>2,63</text:p>
          </table:table-cell>
          <table:covered-table-cell table:number-columns-repeated="4"/>
          <table:table-cell office:value-type="float" office:value="13.329215705162724" table:formula="of:=IF([.AF175]=0;0;[.AU175]/[.AF175]*100-100)" table:number-columns-spanned="5" table:number-rows-spanned="1" table:style-name="ce194">
            <text:p>13,33</text:p>
          </table:table-cell>
          <table:covered-table-cell table:number-columns-repeated="4"/>
          <table:table-cell office:value-type="float" office:value="4.9883382835704424" table:formula="of:=IF([.AK175]=0;0;[.AZ175]/[.AK175]*100-100)" table:number-columns-spanned="4" table:number-rows-spanned="1" table:style-name="ce194">
            <text:p>4,99</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є споживання теплопостачання</text:p>
          </table:table-cell>
          <table:covered-table-cell table:number-columns-repeated="23"/>
          <table:table-cell office:value-type="float" office:value="3.2" table:number-columns-spanned="5" table:number-rows-spanned="1" table:style-name="ce194">
            <text:p>3,2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2" table:number-columns-spanned="5" table:number-rows-spanned="1" table:style-name="ce194">
            <text:p>3,20</text:p>
          </table:table-cell>
          <table:covered-table-cell table:number-columns-repeated="4"/>
          <table:table-cell office:value-type="float" office:value="4.38" table:number-columns-spanned="5" table:number-rows-spanned="1" table:style-name="ce194">
            <text:p>4,3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38" table:formula="of:=[.AP176]+[.AU176]" table:number-columns-spanned="4" table:number-rows-spanned="1" table:style-name="ce194">
            <text:p>4,38</text:p>
          </table:table-cell>
          <table:covered-table-cell table:number-columns-repeated="3"/>
          <table:table-cell office:value-type="float" office:value="36.875" table:formula="of:=IF([.AA176]=0;0;[.AP176]/[.AA176]*100-100)" table:number-columns-spanned="5" table:number-rows-spanned="1" table:style-name="ce194">
            <text:p>36,88</text:p>
          </table:table-cell>
          <table:covered-table-cell table:number-columns-repeated="4"/>
          <table:table-cell office:value-type="float" office:value="0" table:formula="of:=IF([.AF176]=0;0;[.AU176]/[.AF176]*100-100)" table:number-columns-spanned="5" table:number-rows-spanned="1" table:style-name="ce194">
            <text:p>0,00</text:p>
          </table:table-cell>
          <table:covered-table-cell table:number-columns-repeated="4"/>
          <table:table-cell office:value-type="float" office:value="36.875" table:formula="of:=IF([.AK176]=0;0;[.AZ176]/[.AK176]*100-100)" table:number-columns-spanned="4" table:number-rows-spanned="1" table:style-name="ce194">
            <text:p>36,88</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є споивання водопостачання та водовідведення</text:p>
          </table:table-cell>
          <table:covered-table-cell table:number-columns-repeated="23"/>
          <table:table-cell office:value-type="float" office:value="4.4000000000000004" table:number-columns-spanned="5" table:number-rows-spanned="1" table:style-name="ce194">
            <text:p>4,4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4000000000000004" table:number-columns-spanned="5" table:number-rows-spanned="1" table:style-name="ce194">
            <text:p>4,40</text:p>
          </table:table-cell>
          <table:covered-table-cell table:number-columns-repeated="4"/>
          <table:table-cell office:value-type="float" office:value="5" table:number-columns-spanned="5" table:number-rows-spanned="1" table:style-name="ce194">
            <text:p>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 table:formula="of:=[.AP177]+[.AU177]" table:number-columns-spanned="4" table:number-rows-spanned="1" table:style-name="ce194">
            <text:p>5,00</text:p>
          </table:table-cell>
          <table:covered-table-cell table:number-columns-repeated="3"/>
          <table:table-cell office:value-type="float" office:value="13.636363636363626" table:formula="of:=IF([.AA177]=0;0;[.AP177]/[.AA177]*100-100)" table:number-columns-spanned="5" table:number-rows-spanned="1" table:style-name="ce194">
            <text:p>13,64</text:p>
          </table:table-cell>
          <table:covered-table-cell table:number-columns-repeated="4"/>
          <table:table-cell office:value-type="float" office:value="0" table:formula="of:=IF([.AF177]=0;0;[.AU177]/[.AF177]*100-100)" table:number-columns-spanned="5" table:number-rows-spanned="1" table:style-name="ce194">
            <text:p>0,00</text:p>
          </table:table-cell>
          <table:covered-table-cell table:number-columns-repeated="4"/>
          <table:table-cell office:value-type="float" office:value="13.636363636363626" table:formula="of:=IF([.AK177]=0;0;[.AZ177]/[.AK177]*100-100)" table:number-columns-spanned="4" table:number-rows-spanned="1" table:style-name="ce194">
            <text:p>13,64</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є споживання електроенергії</text:p>
          </table:table-cell>
          <table:covered-table-cell table:number-columns-repeated="23"/>
          <table:table-cell office:value-type="float" office:value="275" table:number-columns-spanned="5" table:number-rows-spanned="1" table:style-name="ce194">
            <text:p>27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75" table:number-columns-spanned="5" table:number-rows-spanned="1" table:style-name="ce194">
            <text:p>275,00</text:p>
          </table:table-cell>
          <table:covered-table-cell table:number-columns-repeated="4"/>
          <table:table-cell office:value-type="float" office:value="262.33" table:number-columns-spanned="5" table:number-rows-spanned="1" table:style-name="ce194">
            <text:p>262,3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62.33" table:formula="of:=[.AP178]+[.AU178]" table:number-columns-spanned="4" table:number-rows-spanned="1" table:style-name="ce194">
            <text:p>262,33</text:p>
          </table:table-cell>
          <table:covered-table-cell table:number-columns-repeated="3"/>
          <table:table-cell office:value-type="float" office:value="-4.6072727272727434" table:formula="of:=IF([.AA178]=0;0;[.AP178]/[.AA178]*100-100)" table:number-columns-spanned="5" table:number-rows-spanned="1" table:style-name="ce194">
            <text:p>-4,61</text:p>
          </table:table-cell>
          <table:covered-table-cell table:number-columns-repeated="4"/>
          <table:table-cell office:value-type="float" office:value="0" table:formula="of:=IF([.AF178]=0;0;[.AU178]/[.AF178]*100-100)" table:number-columns-spanned="5" table:number-rows-spanned="1" table:style-name="ce194">
            <text:p>0,00</text:p>
          </table:table-cell>
          <table:covered-table-cell table:number-columns-repeated="4"/>
          <table:table-cell office:value-type="float" office:value="-4.6072727272727434" table:formula="of:=IF([.AK178]=0;0;[.AZ178]/[.AK178]*100-100)" table:number-columns-spanned="4" table:number-rows-spanned="1" table:style-name="ce194">
            <text:p>-4,61</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є споживання інших енергоносіїв та комунальних послуг</text:p>
          </table:table-cell>
          <table:covered-table-cell table:number-columns-repeated="23"/>
          <table:table-cell office:value-type="float" office:value="0.44" table:number-columns-spanned="5" table:number-rows-spanned="1" table:style-name="ce194">
            <text:p>0,4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44" table:number-columns-spanned="5" table:number-rows-spanned="1" table:style-name="ce194">
            <text:p>0,44</text:p>
          </table:table-cell>
          <table:covered-table-cell table:number-columns-repeated="4"/>
          <table:table-cell office:value-type="float" office:value="0.44" table:number-columns-spanned="5" table:number-rows-spanned="1" table:style-name="ce194">
            <text:p>0,4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44" table:formula="of:=[.AP179]+[.AU179]" table:number-columns-spanned="4" table:number-rows-spanned="1" table:style-name="ce194">
            <text:p>0,44</text:p>
          </table:table-cell>
          <table:covered-table-cell table:number-columns-repeated="3"/>
          <table:table-cell office:value-type="float" office:value="0" table:formula="of:=IF([.AA179]=0;0;[.AP179]/[.AA179]*100-100)" table:number-columns-spanned="5" table:number-rows-spanned="1" table:style-name="ce194">
            <text:p>0,00</text:p>
          </table:table-cell>
          <table:covered-table-cell table:number-columns-repeated="4"/>
          <table:table-cell office:value-type="float" office:value="0" table:formula="of:=IF([.AF179]=0;0;[.AU179]/[.AF179]*100-100)" table:number-columns-spanned="5" table:number-rows-spanned="1" table:style-name="ce194">
            <text:p>0,00</text:p>
          </table:table-cell>
          <table:covered-table-cell table:number-columns-repeated="4"/>
          <table:table-cell office:value-type="float" office:value="0" table:formula="of:=IF([.AK179]=0;0;[.AZ179]/[.AK179]*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23"/>
          <table:table-cell office:value-type="float" office:value="99.72" table:number-columns-spanned="5" table:number-rows-spanned="1" table:style-name="ce194">
            <text:p>99,72</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99.72" table:number-columns-spanned="5" table:number-rows-spanned="1" table:style-name="ce194">
            <text:p>199,72</text:p>
          </table:table-cell>
          <table:covered-table-cell table:number-columns-repeated="4"/>
          <table:table-cell office:value-type="float" office:value="99.34" table:number-columns-spanned="5" table:number-rows-spanned="1" table:style-name="ce194">
            <text:p>99,34</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99.34" table:formula="of:=[.AP181]+[.AU181]" table:number-columns-spanned="4" table:number-rows-spanned="1" table:style-name="ce194">
            <text:p>199,34</text:p>
          </table:table-cell>
          <table:covered-table-cell table:number-columns-repeated="3"/>
          <table:table-cell office:value-type="float" office:value="-0.38106698756517687" table:formula="of:=IF([.AA181]=0;0;[.AP181]/[.AA181]*100-100)" table:number-columns-spanned="5" table:number-rows-spanned="1" table:style-name="ce194">
            <text:p>-0,38</text:p>
          </table:table-cell>
          <table:covered-table-cell table:number-columns-repeated="4"/>
          <table:table-cell office:value-type="float" office:value="0" table:formula="of:=IF([.AF181]=0;0;[.AU181]/[.AF181]*100-100)" table:number-columns-spanned="5" table:number-rows-spanned="1" table:style-name="ce194">
            <text:p>0,00</text:p>
          </table:table-cell>
          <table:covered-table-cell table:number-columns-repeated="4"/>
          <table:table-cell office:value-type="float" office:value="-0.19026637292208193" table:formula="of:=IF([.AK181]=0;0;[.AZ181]/[.AK181]*100-100)" table:number-columns-spanned="4" table:number-rows-spanned="1" table:style-name="ce194">
            <text:p>-0,19</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динаміка споживання теплопостачання у порівнянні з минулим роком</text:p>
          </table:table-cell>
          <table:covered-table-cell table:number-columns-repeated="23"/>
          <table:table-cell office:value-type="float" office:value="66.55" table:number-columns-spanned="5" table:number-rows-spanned="1" table:style-name="ce194">
            <text:p>66,5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6.55" table:number-columns-spanned="5" table:number-rows-spanned="1" table:style-name="ce194">
            <text:p>66,55</text:p>
          </table:table-cell>
          <table:covered-table-cell table:number-columns-repeated="4"/>
          <table:table-cell office:value-type="float" office:value="136.06" table:number-columns-spanned="5" table:number-rows-spanned="1" table:style-name="ce194">
            <text:p>136,06</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6.06" table:formula="of:=[.AP182]+[.AU182]" table:number-columns-spanned="4" table:number-rows-spanned="1" table:style-name="ce194">
            <text:p>136,06</text:p>
          </table:table-cell>
          <table:covered-table-cell table:number-columns-repeated="3"/>
          <table:table-cell office:value-type="float" office:value="104.44778362133732" table:formula="of:=IF([.AA182]=0;0;[.AP182]/[.AA182]*100-100)" table:number-columns-spanned="5" table:number-rows-spanned="1" table:style-name="ce194">
            <text:p>104,45</text:p>
          </table:table-cell>
          <table:covered-table-cell table:number-columns-repeated="4"/>
          <table:table-cell office:value-type="float" office:value="0" table:formula="of:=IF([.AF182]=0;0;[.AU182]/[.AF182]*100-100)" table:number-columns-spanned="5" table:number-rows-spanned="1" table:style-name="ce194">
            <text:p>0,00</text:p>
          </table:table-cell>
          <table:covered-table-cell table:number-columns-repeated="4"/>
          <table:table-cell office:value-type="float" office:value="104.44778362133732" table:formula="of:=IF([.AK182]=0;0;[.AZ182]/[.AK182]*100-100)" table:number-columns-spanned="4" table:number-rows-spanned="1" table:style-name="ce194">
            <text:p>104,45</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динаміка споживання водопостачання та водовідведення у порівнянні з минулим роком</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46.34" table:number-columns-spanned="5" table:number-rows-spanned="1" table:style-name="ce194">
            <text:p>146,3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6.34" table:formula="of:=[.AP183]+[.AU183]" table:number-columns-spanned="4" table:number-rows-spanned="1" table:style-name="ce194">
            <text:p>146,34</text:p>
          </table:table-cell>
          <table:covered-table-cell table:number-columns-repeated="3"/>
          <table:table-cell office:value-type="float" office:value="46.34" table:formula="of:=IF([.AA183]=0;0;[.AP183]/[.AA183]*100-100)" table:number-columns-spanned="5" table:number-rows-spanned="1" table:style-name="ce194">
            <text:p>46,34</text:p>
          </table:table-cell>
          <table:covered-table-cell table:number-columns-repeated="4"/>
          <table:table-cell office:value-type="float" office:value="0" table:formula="of:=IF([.AF183]=0;0;[.AU183]/[.AF183]*100-100)" table:number-columns-spanned="5" table:number-rows-spanned="1" table:style-name="ce194">
            <text:p>0,00</text:p>
          </table:table-cell>
          <table:covered-table-cell table:number-columns-repeated="4"/>
          <table:table-cell office:value-type="float" office:value="46.34" table:formula="of:=IF([.AK183]=0;0;[.AZ183]/[.AK183]*100-100)" table:number-columns-spanned="4" table:number-rows-spanned="1" table:style-name="ce194">
            <text:p>46,34</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динаміка споживання електроенергії у порівнянні з минулим роком</text:p>
          </table:table-cell>
          <table:covered-table-cell table:number-columns-repeated="23"/>
          <table:table-cell office:value-type="float" office:value="103.25" table:number-columns-spanned="5" table:number-rows-spanned="1" table:style-name="ce194">
            <text:p>103,2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3.25" table:number-columns-spanned="5" table:number-rows-spanned="1" table:style-name="ce194">
            <text:p>103,25</text:p>
          </table:table-cell>
          <table:covered-table-cell table:number-columns-repeated="4"/>
          <table:table-cell office:value-type="float" office:value="94.14" table:number-columns-spanned="5" table:number-rows-spanned="1" table:style-name="ce194">
            <text:p>94,1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94.14" table:formula="of:=[.AP184]+[.AU184]" table:number-columns-spanned="4" table:number-rows-spanned="1" table:style-name="ce194">
            <text:p>94,14</text:p>
          </table:table-cell>
          <table:covered-table-cell table:number-columns-repeated="3"/>
          <table:table-cell office:value-type="float" office:value="-8.8232445520581138" table:formula="of:=IF([.AA184]=0;0;[.AP184]/[.AA184]*100-100)" table:number-columns-spanned="5" table:number-rows-spanned="1" table:style-name="ce194">
            <text:p>-8,82</text:p>
          </table:table-cell>
          <table:covered-table-cell table:number-columns-repeated="4"/>
          <table:table-cell office:value-type="float" office:value="0" table:formula="of:=IF([.AF184]=0;0;[.AU184]/[.AF184]*100-100)" table:number-columns-spanned="5" table:number-rows-spanned="1" table:style-name="ce194">
            <text:p>0,00</text:p>
          </table:table-cell>
          <table:covered-table-cell table:number-columns-repeated="4"/>
          <table:table-cell office:value-type="float" office:value="-8.8232445520581138" table:formula="of:=IF([.AK184]=0;0;[.AZ184]/[.AK184]*100-100)" table:number-columns-spanned="4" table:number-rows-spanned="1" table:style-name="ce194">
            <text:p>-8,82</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динаміка споживання інших енергоносіїв та комунальних послуг у порівнянні з минулим роком</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formula="of:=[.AP185]+[.AU185]" table:number-columns-spanned="4" table:number-rows-spanned="1" table:style-name="ce194">
            <text:p>100,00</text:p>
          </table:table-cell>
          <table:covered-table-cell table:number-columns-repeated="3"/>
          <table:table-cell office:value-type="float" office:value="0" table:formula="of:=IF([.AA185]=0;0;[.AP185]/[.AA185]*100-100)" table:number-columns-spanned="5" table:number-rows-spanned="1" table:style-name="ce194">
            <text:p>0,00</text:p>
          </table:table-cell>
          <table:covered-table-cell table:number-columns-repeated="4"/>
          <table:table-cell office:value-type="float" office:value="0" table:formula="of:=IF([.AF185]=0;0;[.AU185]/[.AF185]*100-100)" table:number-columns-spanned="5" table:number-rows-spanned="1" table:style-name="ce194">
            <text:p>0,00</text:p>
          </table:table-cell>
          <table:covered-table-cell table:number-columns-repeated="4"/>
          <table:table-cell office:value-type="float" office:value="0" table:formula="of:=IF([.AK185]=0;0;[.AZ185]/[.AK185]*100-100)" table:number-columns-spanned="4" table:number-rows-spanned="1" table:style-name="ce194">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65">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92]+[.AA193]+[.AA194]+[.AA195]" table:number-columns-spanned="8" table:number-rows-spanned="1" table:style-name="ce160">
            <text:p>0,000</text:p>
          </table:table-cell>
          <table:covered-table-cell table:number-columns-repeated="7"/>
          <table:table-cell office:value-type="float" office:value="0" table:formula="of:=[.AI192]+[.AI193]+[.AI194]+[.AI195]" table:number-columns-spanned="8" table:number-rows-spanned="1" table:style-name="ce160">
            <text:p>0,000</text:p>
          </table:table-cell>
          <table:covered-table-cell table:number-columns-repeated="7"/>
          <table:table-cell office:value-type="float" office:value="0" table:formula="of:=[.AQ192]+[.AQ193]+[.AQ194]+[.AQ195]"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66"/>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92]-[.AA192]"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66"/>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93]-[.AA193]"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66"/>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94]-[.AA194]"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66"/>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95]-[.AA19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65">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97]-[.AA197]"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67">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200]-[.AA200]"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66">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66"/>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67">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203]-[.AA20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59">
            <text:p>Фінансових порушень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59">
            <text:p>Кредиторська і дебіторська заборгованість станом на 01.01.2024 рік відсутня.</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table-row>
        <table:table-row table:style-name="ro32">
          <table:table-cell office:value-type="string" table:number-columns-spanned="66" table:number-rows-spanned="1" table:style-name="ce259">
            <text:p><text:s text:c="7"/>Турбота про людей похилого віку - важливий індикатор цивілізованості суспільства та невід’ємна складова державної соціальної політики, адже до цієї категорії належить кожен п’ятий українець. Посилення соціальної захищенності вразливих категорій населення - одна з найактуальніших проблем не лише для України, а й для інших держав світу.</text:p>
            <text:p><text:s text:c="7"/>Основною метою бюджетної програми є надання соціальних послуг громадянам похилого віку, інвалідам та дітям-інвалідам в установах соціального обслуговування системи органів праці та соціального захисту населення. Основним завданням бюджетної програми є забезпечення соціальними послугами за місцем проживання громадян, не здатних до самообслуговування у зв’язку з похилим віком, хворобою, інвалідністю.</text:p>
            <text:p><text:s text:c="8"/>Виконання програми здійснюється на принципах адресності та індивідуального підходу, доступності та відкритості, добровільного вибору соціальних послуг, гуманності, комплексності, соціальної справедливості, забезпечення конфіденційності, максимальної ефективності використання бюджетних та позабюджетних коштів.</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59">
            <text:p/>
            <text:p><text:s text:c="10"/>Відсоток осіб, охоплених соціальним обслуговуванням, до загальної чисельності осіб, які потребують соціальних послуг за результатами роботи за рік склав майже 100%, що є позитивним показником роботи установи.</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5">
          <table:table-cell office:value-type="string" table:number-columns-spanned="66" table:number-rows-spanned="1" table:style-name="ce259">
            <text:p><text:s text:c="9"/>Протягом звітного періоду послугами відділень користувалися <text:s/>громадяни похилого віку та інваліди, для яких були надані соціальні послуги.</text:p>
            <text:p><text:s text:c="6"/>Для відвідувачів <text:s/>відділень за звітний період <text:s/>було надано такі послуги: консультування, послуги соціальної адаптації, представництво інтересів, з метою поліпшення або відновлення життєдіяльності, соціальної адаптації та повернення до повноцінного життя громадян міста надаються послуги психолога та сестри медичної.</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36">
          <table:table-cell office:value-type="string" table:number-columns-spanned="66" table:number-rows-spanned="1" table:style-name="ce259">
            <text:p><text:s text:c="8"/>Згідно з прогнозами у найближчі 20 років збільшиться частка людей, які живуть на самоті, що пов’язано зі змінами в структурі родини, тому зміна структури населення в країні є однією з найбільш гострих проблем з планування надання соціальних послуг.</text:p>
            <text:p><text:s text:c="8"/>Прогнозується довгострокова тенденція збільшення чисельності населення у віці понад 65 років. Старіння нації є світовим процесом. Частка людей похилого віку в структурі населення зростає високоми темпами. Україна є однією з "найстаріших" країн світу. Таке збільшення частки населеннч літнього віку знайде своє відбиття в збільшенні кількості людей, яким будуть необхідні догляд і допомога соціальних служб. Крім того, з кожним роком висуваються більш високі вимоги до добробуту, якості життя та стандартів соціальних послуг.</text:p>
            <text:p><text:s text:c="9"/>Одним з пріорітетних напрямів удосконалення діяльності територіального центру є запровадження механізмів, що забезпечують якість послуг.</text:p>
            <text:p><text:s text:c="9"/>Фінансування у наступних роках бюджетної програми «Забезпечення соціальними послугами за місцем проживання <text:s/>громадян, які <text:s/>не здатні до самообслуговування у зв’язку з похилим віком, хворобою, інвалідністю», зменшить соціальну напругу серед людей похилого віку, які опинились в важких життєвих обставинах та потребують допомоги. Сприятиме відновленню та покращенню здоров’я, життєвих функцій громадян похилого віку. Здійснення нагляду та контролю за фізичним, соматичним станом громадян, які перебувають на обслуговуванні</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352" table:style-name="ro20">
          <table:table-cell table:number-columns-repeated="16384"/>
        </table:table-row>
        <table:named-expressions>
          <table:named-range table:name="Print_Area" table:cell-range-address="КПК0813104.$A$1:КПК0813104.$BQ$224" table:base-cell-address="КПК0813104.$A$1"/>
        </table:named-expressions>
      </table:table>
      <table:table table:name="КПК0813140"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34">
          <table:table-cell office:value-type="string" table:style-name="ce12">
            <text:p>3.</text:p>
          </table:table-cell>
          <table:table-cell office:value-type="string" table:number-columns-spanned="11" table:number-rows-spanned="1" table:style-name="ce39">
            <text:p>0813140</text:p>
          </table:table-cell>
          <table:covered-table-cell table:number-columns-repeated="10"/>
          <table:table-cell table:style-name="ce1"/>
          <table:table-cell office:value-type="string" table:number-columns-spanned="12" table:number-rows-spanned="1" table:style-name="ce39">
            <text:p>3140</text:p>
          </table:table-cell>
          <table:covered-table-cell table:number-columns-repeated="11"/>
          <table:table-cell table:style-name="ce17"/>
          <table:table-cell office:value-type="string" table:number-columns-spanned="9" table:number-rows-spanned="1" table:style-name="ce39">
            <text:p>1040</text:p>
          </table:table-cell>
          <table:covered-table-cell table:number-columns-repeated="8"/>
          <table:table-cell table:style-name="ce17"/>
          <table:table-cell office:value-type="string" table:number-columns-spanned="19" table:number-rows-spanned="1" table:style-name="ce41">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Забезпечення оздоровлення та відпочинок дітей , які потребують особливої соціальної уваги та підтримки</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30]+[.AF3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30]+[.AU30]" table:number-columns-spanned="4" table:number-rows-spanned="1" table:style-name="ce57">
            <text:p>0,00</text:p>
          </table:table-cell>
          <table:covered-table-cell table:number-columns-repeated="3"/>
          <table:table-cell office:value-type="float" office:value="0"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0"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9">
          <table:table-cell office:value-type="string" table:number-columns-spanned="2" table:number-rows-spanned="1" table:style-name="ce171">
            <text:p>1.1</text:p>
          </table:table-cell>
          <table:covered-table-cell/>
          <table:table-cell office:value-type="string" table:number-columns-spanned="24" table:number-rows-spanned="1" table:style-name="ce204">
            <text:p>Заходи з оздоровлення та відпочинок дітей , які потребують особливої соціальної уваги та підтримк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31]+[.AF31]"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31]+[.AU31]" table:number-columns-spanned="4" table:number-rows-spanned="1" table:style-name="ce175">
            <text:p>0,00</text:p>
          </table:table-cell>
          <table:covered-table-cell table:number-columns-repeated="3"/>
          <table:table-cell office:value-type="float" office:value="0"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0"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268">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0]+[.AI41]"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69">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69">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68">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5]+[.S46]+[.S47]+[.S48]" table:number-columns-spanned="16" table:number-rows-spanned="1" table:style-name="ce214">
            <text:p>0,000</text:p>
          </table:table-cell>
          <table:covered-table-cell table:number-columns-repeated="15"/>
          <table:table-cell office:value-type="float" office:value="0" table:formula="of:=[.AI45]+[.AI46]+[.AI47]+[.AI48]" table:number-columns-spanned="16" table:number-rows-spanned="1" table:style-name="ce214">
            <text:p>0,000</text:p>
          </table:table-cell>
          <table:covered-table-cell table:number-columns-repeated="15"/>
          <table:table-cell office:value-type="float" office:value="0" table:formula="of:=[.AY45]+[.AY46]+[.AY47]+[.AY48]"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69">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5]-[.S45]"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69">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69">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69">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68">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2]+[.AI53]"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69">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69">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style-name="ce2"/>
        </table:table-row>
        <table:table-row table:style-name="ro18">
          <table:table-cell table:number-columns-spanned="2" table:number-rows-spanned="1" table:style-name="ce274"/>
          <table:covered-table-cell/>
          <table:table-cell office:value-type="string" table:number-columns-spanned="67" table:number-rows-spanned="1" table:style-name="ce276">
            <text:p>Заходи з оздоровлення та відпочинок дітей , які потребують особливої соціальної уваги та підтримки</text:p>
          </table:table-cell>
          <table:covered-table-cell table:number-columns-repeated="66"/>
          <table:table-cell table:number-columns-repeated="8" table:style-name="ce34"/>
          <table:table-cell table:style-name="ce33"/>
          <table:table-cell office:value-type="string" table:style-name="ce33">
            <text:p>s6.3</text:p>
          </table:table-cell>
          <table:table-cell office:value-type="string" table:style-name="ce33">
            <text:p>C62:BQ62</text:p>
          </table:table-cell>
          <table:table-cell table:number-columns-repeated="16304" table:style-name="ce33"/>
        </table:table-row>
        <table:table-row table:style-name="ro20">
          <table:table-cell table:number-columns-spanned="2" table:number-rows-spanned="1" table:style-name="ce274"/>
          <table:covered-table-cell/>
          <table:table-cell office:value-type="string" table:number-columns-spanned="22" table:number-rows-spanned="1" table:style-name="ce277">
            <text:p>затрат</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275"/>
          <table:covered-table-cell/>
          <table:table-cell office:value-type="string" table:number-columns-spanned="22" table:number-rows-spanned="1" table:style-name="ce278">
            <text:p>Видатки на проведення заходів з оздоровлення дітей, що потребують особливої соціальної уваги та підтримки</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64]-[.Y64]" table:number-columns-spanned="5" table:number-rows-spanned="1" table:style-name="ce145">
            <text:p>0</text:p>
          </table:table-cell>
          <table:covered-table-cell table:number-columns-repeated="4"/>
          <table:table-cell office:value-type="float" office:value="0" table:formula="of:=[.AS64]-[.AD6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74"/>
          <table:covered-table-cell/>
          <table:table-cell office:value-type="string" table:number-columns-spanned="22" table:number-rows-spanned="1" table:style-name="ce277">
            <text:p>продукту</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275"/>
          <table:covered-table-cell/>
          <table:table-cell office:value-type="string" table:number-columns-spanned="22" table:number-rows-spanned="1" table:style-name="ce278">
            <text:p>кількість дітей, яким надані послуги з оздоровлення</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66]-[.Y66]" table:number-columns-spanned="5" table:number-rows-spanned="1" table:style-name="ce145">
            <text:p>0</text:p>
          </table:table-cell>
          <table:covered-table-cell table:number-columns-repeated="4"/>
          <table:table-cell office:value-type="float" office:value="0" table:formula="of:=[.AS66]-[.AD66]"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75"/>
          <table:covered-table-cell/>
          <table:table-cell office:value-type="string" table:number-columns-spanned="22" table:number-rows-spanned="1" table:style-name="ce278">
            <text:p>кількість придбаних путівок на оздоровлення дітей</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67]-[.Y67]" table:number-columns-spanned="5" table:number-rows-spanned="1" table:style-name="ce145">
            <text:p>0</text:p>
          </table:table-cell>
          <table:covered-table-cell table:number-columns-repeated="4"/>
          <table:table-cell office:value-type="float" office:value="0" table:formula="of:=[.AS67]-[.AD67]"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74"/>
          <table:covered-table-cell/>
          <table:table-cell office:value-type="string" table:number-columns-spanned="22" table:number-rows-spanned="1" table:style-name="ce277">
            <text:p>ефективн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275"/>
          <table:covered-table-cell/>
          <table:table-cell office:value-type="string" table:number-columns-spanned="22" table:number-rows-spanned="1" table:style-name="ce278">
            <text:p>середні витрати на оздоровлення однієї дитини</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69]-[.Y69]" table:number-columns-spanned="5" table:number-rows-spanned="1" table:style-name="ce145">
            <text:p>0</text:p>
          </table:table-cell>
          <table:covered-table-cell table:number-columns-repeated="4"/>
          <table:table-cell office:value-type="float" office:value="0" table:formula="of:=[.AS69]-[.AD69]"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75"/>
          <table:covered-table-cell/>
          <table:table-cell office:value-type="string" table:number-columns-spanned="22" table:number-rows-spanned="1" table:style-name="ce278">
            <text:p>середня вартість однієї путівки на оздоровлення</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0]-[.Y70]" table:number-columns-spanned="5" table:number-rows-spanned="1" table:style-name="ce145">
            <text:p>0</text:p>
          </table:table-cell>
          <table:covered-table-cell table:number-columns-repeated="4"/>
          <table:table-cell office:value-type="float" office:value="0" table:formula="of:=[.AS70]-[.AD7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74"/>
          <table:covered-table-cell/>
          <table:table-cell office:value-type="string" table:number-columns-spanned="22" table:number-rows-spanned="1" table:style-name="ce277">
            <text:p>як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275"/>
          <table:covered-table-cell/>
          <table:table-cell office:value-type="string" table:number-columns-spanned="22" table:number-rows-spanned="1" table:style-name="ce278">
            <text:p>динаміка кількості дітей, охоплених заходами з оздоровлення, порівняно з минулим роком</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2]-[.Y72]" table:number-columns-spanned="5" table:number-rows-spanned="1" table:style-name="ce145">
            <text:p>0</text:p>
          </table:table-cell>
          <table:covered-table-cell table:number-columns-repeated="4"/>
          <table:table-cell office:value-type="float" office:value="0" table:formula="of:=[.AS72]-[.AD72]"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75"/>
          <table:covered-table-cell/>
          <table:table-cell office:value-type="string" table:number-columns-spanned="22" table:number-rows-spanned="1" table:style-name="ce278">
            <text:p>питома вага дітей, охоплених оздоровленням, у загальній кількості дітей у регіоні</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3]-[.Y73]" table:number-columns-spanned="5" table:number-rows-spanned="1" table:style-name="ce145">
            <text:p>0</text:p>
          </table:table-cell>
          <table:covered-table-cell table:number-columns-repeated="4"/>
          <table:table-cell office:value-type="float" office:value="0" table:formula="of:=[.AS73]-[.AD73]"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70">
            <text:p>Дана програма не виконувалась у 2023 році</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84]+[.AF84]"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P84]+[.AU84]" table:number-columns-spanned="4" table:number-rows-spanned="1" table:style-name="ce57">
            <text:p>0,00</text:p>
          </table:table-cell>
          <table:covered-table-cell table:number-columns-repeated="3"/>
          <table:table-cell office:value-type="float" office:value="0" table:formula="of:=IF([.AA84]=0;0;[.AP84]/[.AA84]*100-100)" table:number-columns-spanned="5" table:number-rows-spanned="1" table:style-name="ce57">
            <text:p>0,00</text:p>
          </table:table-cell>
          <table:covered-table-cell table:number-columns-repeated="4"/>
          <table:table-cell office:value-type="float" office:value="0" table:formula="of:=IF([.AF84]=0;0;[.AU84]/[.AF84]*100-100)" table:number-columns-spanned="5" table:number-rows-spanned="1" table:style-name="ce57">
            <text:p>0,00</text:p>
          </table:table-cell>
          <table:covered-table-cell table:number-columns-repeated="4"/>
          <table:table-cell office:value-type="float" office:value="0" table:formula="of:=IF([.AK84]=0;0;[.AZ84]/[.AK84]*100-100)" table:number-columns-spanned="4" table:number-rows-spanned="1" table:style-name="ce57">
            <text:p>0,0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9">
          <table:table-cell office:value-type="string" table:number-columns-spanned="2" table:number-rows-spanned="1" table:style-name="ce171">
            <text:p>1.1</text:p>
          </table:table-cell>
          <table:covered-table-cell/>
          <table:table-cell office:value-type="string" table:number-columns-spanned="24" table:number-rows-spanned="1" table:style-name="ce204">
            <text:p>Заходи з оздоровлення та відпочинок дітей , які потребують особливої соціальної уваги та підтримк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85]+[.AF85]"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85]+[.AU85]" table:number-columns-spanned="4" table:number-rows-spanned="1" table:style-name="ce175">
            <text:p>0,00</text:p>
          </table:table-cell>
          <table:covered-table-cell table:number-columns-repeated="3"/>
          <table:table-cell office:value-type="float" office:value="0" table:formula="of:=IF([.AA85]=0;0;[.AP85]/[.AA85]*100-100)" table:number-columns-spanned="5" table:number-rows-spanned="1" table:style-name="ce175">
            <text:p>0,00</text:p>
          </table:table-cell>
          <table:covered-table-cell table:number-columns-repeated="4"/>
          <table:table-cell office:value-type="float" office:value="0" table:formula="of:=IF([.AF85]=0;0;[.AU85]/[.AF85]*100-100)" table:number-columns-spanned="5" table:number-rows-spanned="1" table:style-name="ce175">
            <text:p>0,00</text:p>
          </table:table-cell>
          <table:covered-table-cell table:number-columns-repeated="4"/>
          <table:table-cell office:value-type="float" office:value="0" table:formula="of:=IF([.AK85]=0;0;[.AZ85]/[.AK85]*100-100)" table:number-columns-spanned="4" table:number-rows-spanned="1" table:style-name="ce175">
            <text:p>0,00</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style-name="ce2"/>
        </table:table-row>
        <table:table-row table:style-name="ro18">
          <table:table-cell table:number-columns-spanned="2" table:number-rows-spanned="1" table:style-name="ce62"/>
          <table:covered-table-cell/>
          <table:table-cell office:value-type="string" table:number-columns-spanned="67" table:number-rows-spanned="1" table:style-name="ce223">
            <text:p>Заходи з оздоровлення та відпочинок дітей , які потребують особливої соціальної уваги та підтримки</text:p>
          </table:table-cell>
          <table:covered-table-cell table:number-columns-repeated="66"/>
          <table:table-cell table:number-columns-repeated="9" table:style-name="ce31"/>
          <table:table-cell office:value-type="string" table:style-name="ce31">
            <text:p>s6.42</text:p>
          </table:table-cell>
          <table:table-cell office:value-type="string" table:style-name="ce31">
            <text:p>C87:BQ87</text:p>
          </table:table-cell>
          <table:table-cell table:number-columns-repeated="16304" table:style-name="ce31"/>
        </table:table-row>
        <table:table-row table:style-name="ro15">
          <table:table-cell table:number-columns-spanned="2" table:number-rows-spanned="1" table:style-name="ce62"/>
          <table:covered-table-cell/>
          <table:table-cell office:value-type="string" table:number-columns-spanned="24" table:number-rows-spanned="1" table:style-name="ce222">
            <text:p>затрат</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Видатки на проведення заходів з оздоровлення дітей, що потребують особливої соціальної уваги та підтримк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89]+[.AU89]" table:number-columns-spanned="4" table:number-rows-spanned="1" table:style-name="ce175">
            <text:p>0,00</text:p>
          </table:table-cell>
          <table:covered-table-cell table:number-columns-repeated="3"/>
          <table:table-cell office:value-type="float" office:value="0" table:formula="of:=IF([.AA89]=0;0;[.AP89]/[.AA89]*100-100)" table:number-columns-spanned="5" table:number-rows-spanned="1" table:style-name="ce175">
            <text:p>0,00</text:p>
          </table:table-cell>
          <table:covered-table-cell table:number-columns-repeated="4"/>
          <table:table-cell office:value-type="float" office:value="0" table:formula="of:=IF([.AF89]=0;0;[.AU89]/[.AF89]*100-100)" table:number-columns-spanned="5" table:number-rows-spanned="1" table:style-name="ce175">
            <text:p>0,00</text:p>
          </table:table-cell>
          <table:covered-table-cell table:number-columns-repeated="4"/>
          <table:table-cell office:value-type="float" office:value="0" table:formula="of:=IF([.AK89]=0;0;[.AZ89]/[.AK89]*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продукту</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кількість дітей, яким надані послуги з оздоровле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1]+[.AU91]" table:number-columns-spanned="4" table:number-rows-spanned="1" table:style-name="ce175">
            <text:p>0,00</text:p>
          </table:table-cell>
          <table:covered-table-cell table:number-columns-repeated="3"/>
          <table:table-cell office:value-type="float" office:value="0" table:formula="of:=IF([.AA91]=0;0;[.AP91]/[.AA91]*100-100)" table:number-columns-spanned="5" table:number-rows-spanned="1" table:style-name="ce175">
            <text:p>0,00</text:p>
          </table:table-cell>
          <table:covered-table-cell table:number-columns-repeated="4"/>
          <table:table-cell office:value-type="float" office:value="0" table:formula="of:=IF([.AF91]=0;0;[.AU91]/[.AF91]*100-100)" table:number-columns-spanned="5" table:number-rows-spanned="1" table:style-name="ce175">
            <text:p>0,00</text:p>
          </table:table-cell>
          <table:covered-table-cell table:number-columns-repeated="4"/>
          <table:table-cell office:value-type="float" office:value="0" table:formula="of:=IF([.AK91]=0;0;[.AZ91]/[.AK91]*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кількість придбаних путівок на оздоровлення дітей</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2]+[.AU92]" table:number-columns-spanned="4" table:number-rows-spanned="1" table:style-name="ce175">
            <text:p>0,00</text:p>
          </table:table-cell>
          <table:covered-table-cell table:number-columns-repeated="3"/>
          <table:table-cell office:value-type="float" office:value="0" table:formula="of:=IF([.AA92]=0;0;[.AP92]/[.AA92]*100-100)" table:number-columns-spanned="5" table:number-rows-spanned="1" table:style-name="ce175">
            <text:p>0,00</text:p>
          </table:table-cell>
          <table:covered-table-cell table:number-columns-repeated="4"/>
          <table:table-cell office:value-type="float" office:value="0" table:formula="of:=IF([.AF92]=0;0;[.AU92]/[.AF92]*100-100)" table:number-columns-spanned="5" table:number-rows-spanned="1" table:style-name="ce175">
            <text:p>0,00</text:p>
          </table:table-cell>
          <table:covered-table-cell table:number-columns-repeated="4"/>
          <table:table-cell office:value-type="float" office:value="0" table:formula="of:=IF([.AK92]=0;0;[.AZ92]/[.AK92]*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ефективн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і витрати на оздоровлення однієї дитин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4]+[.AU94]" table:number-columns-spanned="4" table:number-rows-spanned="1" table:style-name="ce175">
            <text:p>0,00</text:p>
          </table:table-cell>
          <table:covered-table-cell table:number-columns-repeated="3"/>
          <table:table-cell office:value-type="float" office:value="0" table:formula="of:=IF([.AA94]=0;0;[.AP94]/[.AA94]*100-100)" table:number-columns-spanned="5" table:number-rows-spanned="1" table:style-name="ce175">
            <text:p>0,00</text:p>
          </table:table-cell>
          <table:covered-table-cell table:number-columns-repeated="4"/>
          <table:table-cell office:value-type="float" office:value="0" table:formula="of:=IF([.AF94]=0;0;[.AU94]/[.AF94]*100-100)" table:number-columns-spanned="5" table:number-rows-spanned="1" table:style-name="ce175">
            <text:p>0,00</text:p>
          </table:table-cell>
          <table:covered-table-cell table:number-columns-repeated="4"/>
          <table:table-cell office:value-type="float" office:value="0" table:formula="of:=IF([.AK94]=0;0;[.AZ94]/[.AK9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я вартість однієї путівки на оздоровле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5]+[.AU95]" table:number-columns-spanned="4" table:number-rows-spanned="1" table:style-name="ce175">
            <text:p>0,00</text:p>
          </table:table-cell>
          <table:covered-table-cell table:number-columns-repeated="3"/>
          <table:table-cell office:value-type="float" office:value="0" table:formula="of:=IF([.AA95]=0;0;[.AP95]/[.AA95]*100-100)" table:number-columns-spanned="5" table:number-rows-spanned="1" table:style-name="ce175">
            <text:p>0,00</text:p>
          </table:table-cell>
          <table:covered-table-cell table:number-columns-repeated="4"/>
          <table:table-cell office:value-type="float" office:value="0" table:formula="of:=IF([.AF95]=0;0;[.AU95]/[.AF95]*100-100)" table:number-columns-spanned="5" table:number-rows-spanned="1" table:style-name="ce175">
            <text:p>0,00</text:p>
          </table:table-cell>
          <table:covered-table-cell table:number-columns-repeated="4"/>
          <table:table-cell office:value-type="float" office:value="0" table:formula="of:=IF([.AK95]=0;0;[.AZ95]/[.AK95]*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як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динаміка кількості дітей, охоплених заходами з оздоровлення, порівняно з минулим роком</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7]+[.AU97]" table:number-columns-spanned="4" table:number-rows-spanned="1" table:style-name="ce175">
            <text:p>0,00</text:p>
          </table:table-cell>
          <table:covered-table-cell table:number-columns-repeated="3"/>
          <table:table-cell office:value-type="float" office:value="0" table:formula="of:=IF([.AA97]=0;0;[.AP97]/[.AA97]*100-100)" table:number-columns-spanned="5" table:number-rows-spanned="1" table:style-name="ce175">
            <text:p>0,00</text:p>
          </table:table-cell>
          <table:covered-table-cell table:number-columns-repeated="4"/>
          <table:table-cell office:value-type="float" office:value="0" table:formula="of:=IF([.AF97]=0;0;[.AU97]/[.AF97]*100-100)" table:number-columns-spanned="5" table:number-rows-spanned="1" table:style-name="ce175">
            <text:p>0,00</text:p>
          </table:table-cell>
          <table:covered-table-cell table:number-columns-repeated="4"/>
          <table:table-cell office:value-type="float" office:value="0" table:formula="of:=IF([.AK97]=0;0;[.AZ97]/[.AK97]*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питома вага дітей, охоплених оздоровленням, у загальній кількості дітей у регіоні</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98]+[.AU98]" table:number-columns-spanned="4" table:number-rows-spanned="1" table:style-name="ce175">
            <text:p>0,00</text:p>
          </table:table-cell>
          <table:covered-table-cell table:number-columns-repeated="3"/>
          <table:table-cell office:value-type="float" office:value="0" table:formula="of:=IF([.AA98]=0;0;[.AP98]/[.AA98]*100-100)" table:number-columns-spanned="5" table:number-rows-spanned="1" table:style-name="ce175">
            <text:p>0,00</text:p>
          </table:table-cell>
          <table:covered-table-cell table:number-columns-repeated="4"/>
          <table:table-cell office:value-type="float" office:value="0" table:formula="of:=IF([.AF98]=0;0;[.AU98]/[.AF98]*100-100)" table:number-columns-spanned="5" table:number-rows-spanned="1" table:style-name="ce175">
            <text:p>0,00</text:p>
          </table:table-cell>
          <table:covered-table-cell table:number-columns-repeated="4"/>
          <table:table-cell office:value-type="float" office:value="0" table:formula="of:=IF([.AK98]=0;0;[.AZ98]/[.AK98]*100-100)" table:number-columns-spanned="4" table:number-rows-spanned="1" table:style-name="ce175">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71">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05]+[.AA106]+[.AA107]+[.AA108]" table:number-columns-spanned="8" table:number-rows-spanned="1" table:style-name="ce160">
            <text:p>0,000</text:p>
          </table:table-cell>
          <table:covered-table-cell table:number-columns-repeated="7"/>
          <table:table-cell office:value-type="float" office:value="0" table:formula="of:=[.AI105]+[.AI106]+[.AI107]+[.AI108]" table:number-columns-spanned="8" table:number-rows-spanned="1" table:style-name="ce160">
            <text:p>0,000</text:p>
          </table:table-cell>
          <table:covered-table-cell table:number-columns-repeated="7"/>
          <table:table-cell office:value-type="float" office:value="0" table:formula="of:=[.AQ105]+[.AQ106]+[.AQ107]+[.AQ10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72"/>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5]-[.AA10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72"/>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6]-[.AA106]"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72"/>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7]-[.AA107]"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72"/>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8]-[.AA108]"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71">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0]-[.AA110]"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73">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3]-[.AA11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72">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72"/>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73">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6]-[.AA116]"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70">
            <text:p>Порушень по програмі за звітний період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70">
            <text:p>Станом на 01.01.2024 року дебіторська та кредиторська заборгованості відсутні.</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270">
            <text:p>Програма носить актуальний характер. Дублювання заходів програми не здійснювалось в заходах інших програм.</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270">
            <text:p>Показником ефективності програми є забезпечення оздоровлення дітей пільгових категорій населення</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19">
          <table:table-cell office:value-type="string" table:number-columns-spanned="66" table:number-rows-spanned="1" table:style-name="ce270">
            <text:p>Метою Програми є реалізація права дітей, які потребують особливої соціальної уваги та підтримки, на відпочинок та оздоровлення. Основними пріоритетами є: реалізація державної політики у сфері оздоровлення та відпочинку дітей.</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70">
            <text:p>Програма потребує постійної реалізації в наступних роках, а також збільшення видатків в наступних роках з метою максимального охоплення організованими формами оздоровлення дітей, які потребують особливої соціальної уваги та підтримки.</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439" table:style-name="ro20">
          <table:table-cell table:number-columns-repeated="16384"/>
        </table:table-row>
        <table:named-expressions>
          <table:named-range table:name="Print_Area" table:cell-range-address="КПК0813140.$A$1:КПК0813140.$BQ$137" table:base-cell-address="КПК0813140.$A$1"/>
        </table:named-expressions>
      </table:table>
      <table:table table:name="КПК0813160"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37">
          <table:table-cell office:value-type="string" table:style-name="ce12">
            <text:p>3.</text:p>
          </table:table-cell>
          <table:table-cell office:value-type="string" table:number-columns-spanned="11" table:number-rows-spanned="1" table:style-name="ce39">
            <text:p>0813160</text:p>
          </table:table-cell>
          <table:covered-table-cell table:number-columns-repeated="10"/>
          <table:table-cell table:style-name="ce1"/>
          <table:table-cell office:value-type="string" table:number-columns-spanned="12" table:number-rows-spanned="1" table:style-name="ce39">
            <text:p>3160</text:p>
          </table:table-cell>
          <table:covered-table-cell table:number-columns-repeated="11"/>
          <table:table-cell table:style-name="ce17"/>
          <table:table-cell office:value-type="string" table:number-columns-spanned="9" table:number-rows-spanned="1" table:style-name="ce39">
            <text:p>1010</text:p>
          </table:table-cell>
          <table:covered-table-cell table:number-columns-repeated="8"/>
          <table:table-cell table:style-name="ce17"/>
          <table:table-cell office:value-type="string" table:number-columns-spanned="19" table:number-rows-spanned="1" table:style-name="ce41">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29">
          <table:table-cell office:value-type="string" table:number-columns-spanned="64" table:number-rows-spanned="1" table:style-name="ce53">
            <text:p>Забезпечення 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574.35900000000004" table:number-columns-spanned="5" table:number-rows-spanned="1" table:style-name="ce57">
            <text:p>574,36</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74.35900000000004" table:formula="of:=[.AA30]+[.AF30]" table:number-columns-spanned="5" table:number-rows-spanned="1" table:style-name="ce57">
            <text:p>574,36</text:p>
          </table:table-cell>
          <table:covered-table-cell table:number-columns-repeated="4"/>
          <table:table-cell office:value-type="float" office:value="574.35823000000005" table:number-columns-spanned="5" table:number-rows-spanned="1" table:style-name="ce57">
            <text:p>574,36</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74.35823000000005" table:formula="of:=[.AP30]+[.AU30]" table:number-columns-spanned="4" table:number-rows-spanned="1" table:style-name="ce57">
            <text:p>574,36</text:p>
          </table:table-cell>
          <table:covered-table-cell table:number-columns-repeated="3"/>
          <table:table-cell office:value-type="float" office:value="-7.6999999998861313E-4"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7.6999999998861313E-4"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Соціальне забезпечення</text:p>
          </table:table-cell>
          <table:covered-table-cell table:number-columns-repeated="23"/>
          <table:table-cell office:value-type="float" office:value="574.35900000000004" table:number-columns-spanned="5" table:number-rows-spanned="1" table:style-name="ce175">
            <text:p>574,3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4.35900000000004" table:formula="of:=[.AA31]+[.AF31]" table:number-columns-spanned="5" table:number-rows-spanned="1" table:style-name="ce175">
            <text:p>574,36</text:p>
          </table:table-cell>
          <table:covered-table-cell table:number-columns-repeated="4"/>
          <table:table-cell office:value-type="float" office:value="574.35823000000005" table:number-columns-spanned="5" table:number-rows-spanned="1" table:style-name="ce175">
            <text:p>574,3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4.35823000000005" table:formula="of:=[.AP31]+[.AU31]" table:number-columns-spanned="4" table:number-rows-spanned="1" table:style-name="ce175">
            <text:p>574,36</text:p>
          </table:table-cell>
          <table:covered-table-cell table:number-columns-repeated="3"/>
          <table:table-cell office:value-type="float" office:value="-7.6999999998861313E-4"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7.6999999998861313E-4"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Відхилення виникло у зв'язку зі зменшенням нарахування на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279">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1]+[.AI42]"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80">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80">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79">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6]+[.S47]+[.S48]+[.S49]" table:number-columns-spanned="16" table:number-rows-spanned="1" table:style-name="ce214">
            <text:p>0,000</text:p>
          </table:table-cell>
          <table:covered-table-cell table:number-columns-repeated="15"/>
          <table:table-cell office:value-type="float" office:value="0" table:formula="of:=[.AI46]+[.AI47]+[.AI48]+[.AI49]" table:number-columns-spanned="16" table:number-rows-spanned="1" table:style-name="ce214">
            <text:p>0,000</text:p>
          </table:table-cell>
          <table:covered-table-cell table:number-columns-repeated="15"/>
          <table:table-cell office:value-type="float" office:value="0" table:formula="of:=[.AY46]+[.AY47]+[.AY48]+[.AY49]"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80">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80">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80">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80">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9]-[.S49]"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79">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3]+[.AI54]"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80">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80">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style-name="ce2"/>
        </table:table-row>
        <table:table-row table:style-name="ro18">
          <table:table-cell table:number-columns-spanned="2" table:number-rows-spanned="1" table:style-name="ce285"/>
          <table:covered-table-cell/>
          <table:table-cell office:value-type="string" table:number-columns-spanned="67" table:number-rows-spanned="1" table:style-name="ce287">
            <text:p>Соціальне забезпечення</text:p>
          </table:table-cell>
          <table:covered-table-cell table:number-columns-repeated="66"/>
          <table:table-cell table:number-columns-repeated="8" table:style-name="ce34"/>
          <table:table-cell table:style-name="ce33"/>
          <table:table-cell office:value-type="string" table:style-name="ce33">
            <text:p>s6.3</text:p>
          </table:table-cell>
          <table:table-cell office:value-type="string" table:style-name="ce33">
            <text:p>C63:BQ63</text:p>
          </table:table-cell>
          <table:table-cell table:number-columns-repeated="16304" table:style-name="ce33"/>
        </table:table-row>
        <table:table-row table:style-name="ro20">
          <table:table-cell table:number-columns-spanned="2" table:number-rows-spanned="1" table:style-name="ce285"/>
          <table:covered-table-cell/>
          <table:table-cell office:value-type="string" table:number-columns-spanned="22" table:number-rows-spanned="1" table:style-name="ce288">
            <text:p>затрат</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286"/>
          <table:covered-table-cell/>
          <table:table-cell office:value-type="string" table:number-columns-spanned="22" table:number-rows-spanned="1" table:style-name="ce289">
            <text:p>обсяг видатків на виплату компенсації за надання соціальних послуг, тому числі</text:p>
          </table:table-cell>
          <table:covered-table-cell table:number-columns-repeated="21"/>
          <table:table-cell office:value-type="float" office:value="574.35900000000004" table:number-columns-spanned="5" table:number-rows-spanned="1" table:style-name="ce145">
            <text:p>574,35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4.35900000000004" table:number-columns-spanned="5" table:number-rows-spanned="1" table:style-name="ce145">
            <text:p>574,359</text:p>
          </table:table-cell>
          <table:covered-table-cell table:number-columns-repeated="4"/>
          <table:table-cell office:value-type="float" office:value="574.35799999999995" table:number-columns-spanned="5" table:number-rows-spanned="1" table:style-name="ce145">
            <text:p>574,358</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4.35799999999995" table:number-columns-spanned="5" table:number-rows-spanned="1" table:style-name="ce145">
            <text:p>574,358</text:p>
          </table:table-cell>
          <table:covered-table-cell table:number-columns-repeated="4"/>
          <table:table-cell office:value-type="float" office:value="-1.00000000009004E-3" table:formula="of:=[.AN65]-[.Y65]" table:number-columns-spanned="5" table:number-rows-spanned="1" table:style-name="ce145">
            <text:p>-0,001</text:p>
          </table:table-cell>
          <table:covered-table-cell table:number-columns-repeated="4"/>
          <table:table-cell office:value-type="float" office:value="0" table:formula="of:=[.AS65]-[.AD65]" table:number-columns-spanned="5" table:number-rows-spanned="1" table:style-name="ce145">
            <text:p>0</text:p>
          </table:table-cell>
          <table:covered-table-cell table:number-columns-repeated="4"/>
          <table:table-cell office:value-type="float" office:value="-1.00000000009004E-3"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 групи</text:p>
          </table:table-cell>
          <table:covered-table-cell table:number-columns-repeated="21"/>
          <table:table-cell office:value-type="float" office:value="574.35900000000004" table:number-columns-spanned="5" table:number-rows-spanned="1" table:style-name="ce145">
            <text:p>574,35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4.35900000000004" table:number-columns-spanned="5" table:number-rows-spanned="1" table:style-name="ce145">
            <text:p>574,359</text:p>
          </table:table-cell>
          <table:covered-table-cell table:number-columns-repeated="4"/>
          <table:table-cell office:value-type="float" office:value="574.35799999999995" table:number-columns-spanned="5" table:number-rows-spanned="1" table:style-name="ce145">
            <text:p>574,358</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4.35799999999995" table:number-columns-spanned="5" table:number-rows-spanned="1" table:style-name="ce145">
            <text:p>574,358</text:p>
          </table:table-cell>
          <table:covered-table-cell table:number-columns-repeated="4"/>
          <table:table-cell office:value-type="float" office:value="-1.00000000009004E-3" table:formula="of:=[.AN66]-[.Y66]" table:number-columns-spanned="5" table:number-rows-spanned="1" table:style-name="ce145">
            <text:p>-0,001</text:p>
          </table:table-cell>
          <table:covered-table-cell table:number-columns-repeated="4"/>
          <table:table-cell office:value-type="float" office:value="0" table:formula="of:=[.AS66]-[.AD66]" table:number-columns-spanned="5" table:number-rows-spanned="1" table:style-name="ce145">
            <text:p>0</text:p>
          </table:table-cell>
          <table:covered-table-cell table:number-columns-repeated="4"/>
          <table:table-cell office:value-type="float" office:value="-1.00000000009004E-3"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І групи</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67]-[.Y67]" table:number-columns-spanned="5" table:number-rows-spanned="1" table:style-name="ce145">
            <text:p>0</text:p>
          </table:table-cell>
          <table:covered-table-cell table:number-columns-repeated="4"/>
          <table:table-cell office:value-type="float" office:value="0" table:formula="of:=[.AS67]-[.AD67]"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86"/>
          <table:covered-table-cell/>
          <table:table-cell office:value-type="string" table:number-columns-spanned="22" table:number-rows-spanned="1" table:style-name="ce289">
            <text:p>чоловіків з загальної чисельності фізичних осіб, яким виплачується компенсація за надання соціальних послуг</text:p>
          </table:table-cell>
          <table:covered-table-cell table:number-columns-repeated="21"/>
          <table:table-cell office:value-type="float" office:value="24" table:number-columns-spanned="5" table:number-rows-spanned="1" table:style-name="ce145">
            <text:p>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4" table:number-columns-spanned="5" table:number-rows-spanned="1" table:style-name="ce145">
            <text:p>24</text:p>
          </table:table-cell>
          <table:covered-table-cell table:number-columns-repeated="4"/>
          <table:table-cell office:value-type="float" office:value="24" table:number-columns-spanned="5" table:number-rows-spanned="1" table:style-name="ce145">
            <text:p>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4" table:number-columns-spanned="5" table:number-rows-spanned="1" table:style-name="ce145">
            <text:p>24</text:p>
          </table:table-cell>
          <table:covered-table-cell table:number-columns-repeated="4"/>
          <table:table-cell office:value-type="float" office:value="0" table:formula="of:=[.AN68]-[.Y68]" table:number-columns-spanned="5" table:number-rows-spanned="1" table:style-name="ce145">
            <text:p>0</text:p>
          </table:table-cell>
          <table:covered-table-cell table:number-columns-repeated="4"/>
          <table:table-cell office:value-type="float" office:value="0" table:formula="of:=[.AS68]-[.AD68]"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86"/>
          <table:covered-table-cell/>
          <table:table-cell office:value-type="string" table:number-columns-spanned="22" table:number-rows-spanned="1" table:style-name="ce289">
            <text:p>жінок з загальної чисельності фізичних осіб, яким виплачується компенсація за надання соціальних послуг</text:p>
          </table:table-cell>
          <table:covered-table-cell table:number-columns-repeated="21"/>
          <table:table-cell office:value-type="float" office:value="6" table:number-columns-spanned="5" table:number-rows-spanned="1" table:style-name="ce145">
            <text:p>6</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 table:number-columns-spanned="5" table:number-rows-spanned="1" table:style-name="ce145">
            <text:p>6</text:p>
          </table:table-cell>
          <table:covered-table-cell table:number-columns-repeated="4"/>
          <table:table-cell office:value-type="float" office:value="6" table:number-columns-spanned="5" table:number-rows-spanned="1" table:style-name="ce145">
            <text:p>6</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 table:number-columns-spanned="5" table:number-rows-spanned="1" table:style-name="ce145">
            <text:p>6</text:p>
          </table:table-cell>
          <table:covered-table-cell table:number-columns-repeated="4"/>
          <table:table-cell office:value-type="float" office:value="0" table:formula="of:=[.AN69]-[.Y69]" table:number-columns-spanned="5" table:number-rows-spanned="1" table:style-name="ce145">
            <text:p>0</text:p>
          </table:table-cell>
          <table:covered-table-cell table:number-columns-repeated="4"/>
          <table:table-cell office:value-type="float" office:value="0" table:formula="of:=[.AS69]-[.AD69]"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85"/>
          <table:covered-table-cell/>
          <table:table-cell office:value-type="string" table:number-columns-spanned="22" table:number-rows-spanned="1" table:style-name="ce288">
            <text:p>продукту</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286"/>
          <table:covered-table-cell/>
          <table:table-cell office:value-type="string" table:number-columns-spanned="22" table:number-rows-spanned="1" table:style-name="ce289">
            <text:p>чисельність осіб, які звернулись за призначенням компенсації</text:p>
          </table:table-cell>
          <table:covered-table-cell table:number-columns-repeated="21"/>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formula="of:=[.AN71]-[.Y71]" table:number-columns-spanned="5" table:number-rows-spanned="1" table:style-name="ce145">
            <text:p>0</text:p>
          </table:table-cell>
          <table:covered-table-cell table:number-columns-repeated="4"/>
          <table:table-cell office:value-type="float" office:value="0" table:formula="of:=[.AS71]-[.AD71]"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86"/>
          <table:covered-table-cell/>
          <table:table-cell office:value-type="string" table:number-columns-spanned="22" table:number-rows-spanned="1" table:style-name="ce289">
            <text:p>чисельність фізичних осіб, яким виплачується компенсація за надання соціальних послуг</text:p>
          </table:table-cell>
          <table:covered-table-cell table:number-columns-repeated="21"/>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formula="of:=[.AN72]-[.Y72]" table:number-columns-spanned="5" table:number-rows-spanned="1" table:style-name="ce145">
            <text:p>0</text:p>
          </table:table-cell>
          <table:covered-table-cell table:number-columns-repeated="4"/>
          <table:table-cell office:value-type="float" office:value="0" table:formula="of:=[.AS72]-[.AD72]"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 групи</text:p>
          </table:table-cell>
          <table:covered-table-cell table:number-columns-repeated="21"/>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0" table:number-columns-spanned="5" table:number-rows-spanned="1" table:style-name="ce145">
            <text:p>30</text:p>
          </table:table-cell>
          <table:covered-table-cell table:number-columns-repeated="4"/>
          <table:table-cell office:value-type="float" office:value="0" table:formula="of:=[.AN73]-[.Y73]" table:number-columns-spanned="5" table:number-rows-spanned="1" table:style-name="ce145">
            <text:p>0</text:p>
          </table:table-cell>
          <table:covered-table-cell table:number-columns-repeated="4"/>
          <table:table-cell office:value-type="float" office:value="0" table:formula="of:=[.AS73]-[.AD73]"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І групи</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4]-[.Y74]" table:number-columns-spanned="5" table:number-rows-spanned="1" table:style-name="ce145">
            <text:p>0</text:p>
          </table:table-cell>
          <table:covered-table-cell table:number-columns-repeated="4"/>
          <table:table-cell office:value-type="float" office:value="0" table:formula="of:=[.AS74]-[.AD7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85"/>
          <table:covered-table-cell/>
          <table:table-cell office:value-type="string" table:number-columns-spanned="22" table:number-rows-spanned="1" table:style-name="ce288">
            <text:p>ефективн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286"/>
          <table:covered-table-cell/>
          <table:table-cell office:value-type="string" table:number-columns-spanned="22" table:number-rows-spanned="1" table:style-name="ce289">
            <text:p>середні витрати на 1 отримувача, в тому числі</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6]-[.Y76]" table:number-columns-spanned="5" table:number-rows-spanned="1" table:style-name="ce145">
            <text:p>0</text:p>
          </table:table-cell>
          <table:covered-table-cell table:number-columns-repeated="4"/>
          <table:table-cell office:value-type="float" office:value="0" table:formula="of:=[.AS76]-[.AD76]"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 групи</text:p>
          </table:table-cell>
          <table:covered-table-cell table:number-columns-repeated="21"/>
          <table:table-cell office:value-type="float" office:value="1.595" table:number-columns-spanned="5" table:number-rows-spanned="1" table:style-name="ce145">
            <text:p>1,59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595" table:number-columns-spanned="5" table:number-rows-spanned="1" table:style-name="ce145">
            <text:p>1,595</text:p>
          </table:table-cell>
          <table:covered-table-cell table:number-columns-repeated="4"/>
          <table:table-cell office:value-type="float" office:value="1.595" table:number-columns-spanned="5" table:number-rows-spanned="1" table:style-name="ce145">
            <text:p>1,59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595" table:number-columns-spanned="5" table:number-rows-spanned="1" table:style-name="ce145">
            <text:p>1,595</text:p>
          </table:table-cell>
          <table:covered-table-cell table:number-columns-repeated="4"/>
          <table:table-cell office:value-type="float" office:value="0" table:formula="of:=[.AN77]-[.Y77]" table:number-columns-spanned="5" table:number-rows-spanned="1" table:style-name="ce145">
            <text:p>0</text:p>
          </table:table-cell>
          <table:covered-table-cell table:number-columns-repeated="4"/>
          <table:table-cell office:value-type="float" office:value="0" table:formula="of:=[.AS77]-[.AD77]"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інвалідам ІІ групи</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8]-[.Y78]" table:number-columns-spanned="5" table:number-rows-spanned="1" table:style-name="ce145">
            <text:p>0</text:p>
          </table:table-cell>
          <table:covered-table-cell table:number-columns-repeated="4"/>
          <table:table-cell office:value-type="float" office:value="0" table:formula="of:=[.AS78]-[.AD78]"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середньорічна компенсація за надання соціальних послуг чоловікам</text:p>
          </table:table-cell>
          <table:covered-table-cell table:number-columns-repeated="21"/>
          <table:table-cell office:value-type="float" office:value="459.48700000000002" table:number-columns-spanned="5" table:number-rows-spanned="1" table:style-name="ce145">
            <text:p>459,487</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59.48700000000002" table:number-columns-spanned="5" table:number-rows-spanned="1" table:style-name="ce145">
            <text:p>459,487</text:p>
          </table:table-cell>
          <table:covered-table-cell table:number-columns-repeated="4"/>
          <table:table-cell office:value-type="float" office:value="459.48700000000002" table:number-columns-spanned="5" table:number-rows-spanned="1" table:style-name="ce145">
            <text:p>459,487</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59.48700000000002" table:number-columns-spanned="5" table:number-rows-spanned="1" table:style-name="ce145">
            <text:p>459,487</text:p>
          </table:table-cell>
          <table:covered-table-cell table:number-columns-repeated="4"/>
          <table:table-cell office:value-type="float" office:value="0" table:formula="of:=[.AN79]-[.Y79]" table:number-columns-spanned="5" table:number-rows-spanned="1" table:style-name="ce145">
            <text:p>0</text:p>
          </table:table-cell>
          <table:covered-table-cell table:number-columns-repeated="4"/>
          <table:table-cell office:value-type="float" office:value="0" table:formula="of:=[.AS79]-[.AD79]"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286"/>
          <table:covered-table-cell/>
          <table:table-cell office:value-type="string" table:number-columns-spanned="22" table:number-rows-spanned="1" table:style-name="ce289">
            <text:p>середньорічна компенсація за надання соціальних послуг жінкам</text:p>
          </table:table-cell>
          <table:covered-table-cell table:number-columns-repeated="21"/>
          <table:table-cell office:value-type="float" office:value="114.872" table:number-columns-spanned="5" table:number-rows-spanned="1" table:style-name="ce145">
            <text:p>114,87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14.872" table:number-columns-spanned="5" table:number-rows-spanned="1" table:style-name="ce145">
            <text:p>114,872</text:p>
          </table:table-cell>
          <table:covered-table-cell table:number-columns-repeated="4"/>
          <table:table-cell office:value-type="float" office:value="114.89" table:number-columns-spanned="5" table:number-rows-spanned="1" table:style-name="ce145">
            <text:p>114,8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14.89" table:number-columns-spanned="5" table:number-rows-spanned="1" table:style-name="ce145">
            <text:p>114,89</text:p>
          </table:table-cell>
          <table:covered-table-cell table:number-columns-repeated="4"/>
          <table:table-cell office:value-type="float" office:value="1.8000000000000682E-2" table:formula="of:=[.AN80]-[.Y80]" table:number-columns-spanned="5" table:number-rows-spanned="1" table:style-name="ce145">
            <text:p>0,018</text:p>
          </table:table-cell>
          <table:covered-table-cell table:number-columns-repeated="4"/>
          <table:table-cell office:value-type="float" office:value="0" table:formula="of:=[.AS80]-[.AD80]" table:number-columns-spanned="5" table:number-rows-spanned="1" table:style-name="ce145">
            <text:p>0</text:p>
          </table:table-cell>
          <table:covered-table-cell table:number-columns-repeated="4"/>
          <table:table-cell office:value-type="float" office:value="1.8000000000000682E-2" table:number-columns-spanned="5" table:number-rows-spanned="1" table:style-name="ce145">
            <text:p>0,018</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285"/>
          <table:covered-table-cell/>
          <table:table-cell office:value-type="string" table:number-columns-spanned="22" table:number-rows-spanned="1" table:style-name="ce288">
            <text:p>як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286"/>
          <table:covered-table-cell/>
          <table:table-cell office:value-type="string" table:number-columns-spanned="22" table:number-rows-spanned="1" table:style-name="ce289">
            <text:p>питома вага кількості призначених компенсацій до кількості звернень за призначенням компенсації</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82]-[.Y82]" table:number-columns-spanned="5" table:number-rows-spanned="1" table:style-name="ce145">
            <text:p>0</text:p>
          </table:table-cell>
          <table:covered-table-cell table:number-columns-repeated="4"/>
          <table:table-cell office:value-type="float" office:value="0" table:formula="of:=[.AS82]-[.AD82]"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86"/>
          <table:covered-table-cell/>
          <table:table-cell office:value-type="string" table:number-columns-spanned="22" table:number-rows-spanned="1" table:style-name="ce289">
            <text:p>відсоток чоловіків з числа фізичних осіб, яким виплачується компенсація за надання соціальних послуг</text:p>
          </table:table-cell>
          <table:covered-table-cell table:number-columns-repeated="21"/>
          <table:table-cell office:value-type="float" office:value="80" table:number-columns-spanned="5" table:number-rows-spanned="1" table:style-name="ce145">
            <text:p>8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80" table:number-columns-spanned="5" table:number-rows-spanned="1" table:style-name="ce145">
            <text:p>80</text:p>
          </table:table-cell>
          <table:covered-table-cell table:number-columns-repeated="4"/>
          <table:table-cell office:value-type="float" office:value="80" table:number-columns-spanned="5" table:number-rows-spanned="1" table:style-name="ce145">
            <text:p>8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80" table:number-columns-spanned="5" table:number-rows-spanned="1" table:style-name="ce145">
            <text:p>80</text:p>
          </table:table-cell>
          <table:covered-table-cell table:number-columns-repeated="4"/>
          <table:table-cell office:value-type="float" office:value="0" table:formula="of:=[.AN83]-[.Y83]" table:number-columns-spanned="5" table:number-rows-spanned="1" table:style-name="ce145">
            <text:p>0</text:p>
          </table:table-cell>
          <table:covered-table-cell table:number-columns-repeated="4"/>
          <table:table-cell office:value-type="float" office:value="0" table:formula="of:=[.AS83]-[.AD83]"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286"/>
          <table:covered-table-cell/>
          <table:table-cell office:value-type="string" table:number-columns-spanned="22" table:number-rows-spanned="1" table:style-name="ce289">
            <text:p>відсоток жінок з числа фізичних осіб, яким виплачується компенсація за надання соціальних послуг</text:p>
          </table:table-cell>
          <table:covered-table-cell table:number-columns-repeated="21"/>
          <table:table-cell office:value-type="float" office:value="20" table:number-columns-spanned="5" table:number-rows-spanned="1" table:style-name="ce145">
            <text:p>2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0" table:number-columns-spanned="5" table:number-rows-spanned="1" table:style-name="ce145">
            <text:p>20</text:p>
          </table:table-cell>
          <table:covered-table-cell table:number-columns-repeated="4"/>
          <table:table-cell office:value-type="float" office:value="20" table:number-columns-spanned="5" table:number-rows-spanned="1" table:style-name="ce145">
            <text:p>2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0" table:number-columns-spanned="5" table:number-rows-spanned="1" table:style-name="ce145">
            <text:p>20</text:p>
          </table:table-cell>
          <table:covered-table-cell table:number-columns-repeated="4"/>
          <table:table-cell office:value-type="float" office:value="0" table:formula="of:=[.AN84]-[.Y84]" table:number-columns-spanned="5" table:number-rows-spanned="1" table:style-name="ce145">
            <text:p>0</text:p>
          </table:table-cell>
          <table:covered-table-cell table:number-columns-repeated="4"/>
          <table:table-cell office:value-type="float" office:value="0" table:formula="of:=[.AS84]-[.AD8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19">
          <table:table-cell office:value-type="string" table:number-columns-spanned="66" table:number-rows-spanned="1" table:style-name="ce281">
            <text:p>Бюджетні кошти використані за призначенням та спрямовані <text:s/>на <text:s/>досягнення <text:s/>запланованих показників. Питома вага відшкодованих пільгових послуг до нарахованих склала 100%. Кредиторська заборгованість на 01.01.2024 року відсутня. Касові видатки склали 99,99 % від затверджених паспортом бюджетної програми бюджетних призначень.</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323.76434999999998" table:number-columns-spanned="5" table:number-rows-spanned="1" table:style-name="ce57">
            <text:p>323,76</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323.76434999999998" table:formula="of:=[.AA95]+[.AF95]" table:number-columns-spanned="5" table:number-rows-spanned="1" table:style-name="ce57">
            <text:p>323,76</text:p>
          </table:table-cell>
          <table:covered-table-cell table:number-columns-repeated="4"/>
          <table:table-cell office:value-type="float" office:value="574.35823000000005" table:number-columns-spanned="5" table:number-rows-spanned="1" table:style-name="ce57">
            <text:p>574,36</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74.35823000000005" table:formula="of:=[.AP95]+[.AU95]" table:number-columns-spanned="4" table:number-rows-spanned="1" table:style-name="ce57">
            <text:p>574,36</text:p>
          </table:table-cell>
          <table:covered-table-cell table:number-columns-repeated="3"/>
          <table:table-cell office:value-type="float" office:value="77.400084351473566" table:formula="of:=IF([.AA95]=0;0;[.AP95]/[.AA95]*100-100)" table:number-columns-spanned="5" table:number-rows-spanned="1" table:style-name="ce57">
            <text:p>77,40</text:p>
          </table:table-cell>
          <table:covered-table-cell table:number-columns-repeated="4"/>
          <table:table-cell office:value-type="float" office:value="0" table:formula="of:=IF([.AF95]=0;0;[.AU95]/[.AF95]*100-100)" table:number-columns-spanned="5" table:number-rows-spanned="1" table:style-name="ce57">
            <text:p>0,00</text:p>
          </table:table-cell>
          <table:covered-table-cell table:number-columns-repeated="4"/>
          <table:table-cell office:value-type="float" office:value="77.400084351473566" table:formula="of:=IF([.AK95]=0;0;[.AZ95]/[.AK95]*100-100)" table:number-columns-spanned="4" table:number-rows-spanned="1" table:style-name="ce57">
            <text:p>77,4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Соціальне забезпечення</text:p>
          </table:table-cell>
          <table:covered-table-cell table:number-columns-repeated="23"/>
          <table:table-cell office:value-type="float" office:value="323.76434999999998" table:number-columns-spanned="5" table:number-rows-spanned="1" table:style-name="ce175">
            <text:p>323,7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23.76434999999998" table:formula="of:=[.AA96]+[.AF96]" table:number-columns-spanned="5" table:number-rows-spanned="1" table:style-name="ce175">
            <text:p>323,76</text:p>
          </table:table-cell>
          <table:covered-table-cell table:number-columns-repeated="4"/>
          <table:table-cell office:value-type="float" office:value="574.35823000000005" table:number-columns-spanned="5" table:number-rows-spanned="1" table:style-name="ce175">
            <text:p>574,3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4.35823000000005" table:formula="of:=[.AP96]+[.AU96]" table:number-columns-spanned="4" table:number-rows-spanned="1" table:style-name="ce175">
            <text:p>574,36</text:p>
          </table:table-cell>
          <table:covered-table-cell table:number-columns-repeated="3"/>
          <table:table-cell office:value-type="float" office:value="77.400084351473566" table:formula="of:=IF([.AA96]=0;0;[.AP96]/[.AA96]*100-100)" table:number-columns-spanned="5" table:number-rows-spanned="1" table:style-name="ce175">
            <text:p>77,40</text:p>
          </table:table-cell>
          <table:covered-table-cell table:number-columns-repeated="4"/>
          <table:table-cell office:value-type="float" office:value="0" table:formula="of:=IF([.AF96]=0;0;[.AU96]/[.AF96]*100-100)" table:number-columns-spanned="5" table:number-rows-spanned="1" table:style-name="ce175">
            <text:p>0,00</text:p>
          </table:table-cell>
          <table:covered-table-cell table:number-columns-repeated="4"/>
          <table:table-cell office:value-type="float" office:value="77.400084351473566" table:formula="of:=IF([.AK96]=0;0;[.AZ96]/[.AK96]*100-100)" table:number-columns-spanned="4" table:number-rows-spanned="1" table:style-name="ce175">
            <text:p>77,40</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style-name="ce2"/>
        </table:table-row>
        <table:table-row table:style-name="ro18">
          <table:table-cell table:number-columns-spanned="2" table:number-rows-spanned="1" table:style-name="ce62"/>
          <table:covered-table-cell/>
          <table:table-cell office:value-type="string" table:number-columns-spanned="67" table:number-rows-spanned="1" table:style-name="ce223">
            <text:p>Соціальне забезпечення</text:p>
          </table:table-cell>
          <table:covered-table-cell table:number-columns-repeated="66"/>
          <table:table-cell table:number-columns-repeated="9" table:style-name="ce31"/>
          <table:table-cell office:value-type="string" table:style-name="ce31">
            <text:p>s6.42</text:p>
          </table:table-cell>
          <table:table-cell office:value-type="string" table:style-name="ce31">
            <text:p>C98:BQ98</text:p>
          </table:table-cell>
          <table:table-cell table:number-columns-repeated="16304" table:style-name="ce31"/>
        </table:table-row>
        <table:table-row table:style-name="ro15">
          <table:table-cell table:number-columns-spanned="2" table:number-rows-spanned="1" table:style-name="ce62"/>
          <table:covered-table-cell/>
          <table:table-cell office:value-type="string" table:number-columns-spanned="24" table:number-rows-spanned="1" table:style-name="ce222">
            <text:p>затрат</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обсяг видатків на виплату компенсації за надання соціальних послуг, тому числі</text:p>
          </table:table-cell>
          <table:covered-table-cell table:number-columns-repeated="23"/>
          <table:table-cell office:value-type="float" office:value="323.76400000000001" table:number-columns-spanned="5" table:number-rows-spanned="1" table:style-name="ce175">
            <text:p>323,7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23.76400000000001" table:number-columns-spanned="5" table:number-rows-spanned="1" table:style-name="ce175">
            <text:p>323,76</text:p>
          </table:table-cell>
          <table:covered-table-cell table:number-columns-repeated="4"/>
          <table:table-cell office:value-type="float" office:value="574.35799999999995" table:number-columns-spanned="5" table:number-rows-spanned="1" table:style-name="ce175">
            <text:p>574,36</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4.35799999999995" table:formula="of:=[.AP100]+[.AU100]" table:number-columns-spanned="4" table:number-rows-spanned="1" table:style-name="ce175">
            <text:p>574,36</text:p>
          </table:table-cell>
          <table:covered-table-cell table:number-columns-repeated="3"/>
          <table:table-cell office:value-type="float" office:value="77.400205087656417" table:formula="of:=IF([.AA100]=0;0;[.AP100]/[.AA100]*100-100)" table:number-columns-spanned="5" table:number-rows-spanned="1" table:style-name="ce175">
            <text:p>77,40</text:p>
          </table:table-cell>
          <table:covered-table-cell table:number-columns-repeated="4"/>
          <table:table-cell office:value-type="float" office:value="0" table:formula="of:=IF([.AF100]=0;0;[.AU100]/[.AF100]*100-100)" table:number-columns-spanned="5" table:number-rows-spanned="1" table:style-name="ce175">
            <text:p>0,00</text:p>
          </table:table-cell>
          <table:covered-table-cell table:number-columns-repeated="4"/>
          <table:table-cell office:value-type="float" office:value="77.400205087656417" table:formula="of:=IF([.AK100]=0;0;[.AZ100]/[.AK100]*100-100)" table:number-columns-spanned="4" table:number-rows-spanned="1" table:style-name="ce175">
            <text:p>77,4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 групи</text:p>
          </table:table-cell>
          <table:covered-table-cell table:number-columns-repeated="23"/>
          <table:table-cell office:value-type="float" office:value="323764.34999999998" table:number-columns-spanned="5" table:number-rows-spanned="1" table:style-name="ce175">
            <text:p>323 764,35</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23764.34999999998" table:number-columns-spanned="5" table:number-rows-spanned="1" table:style-name="ce175">
            <text:p>323 764,35</text:p>
          </table:table-cell>
          <table:covered-table-cell table:number-columns-repeated="4"/>
          <table:table-cell office:value-type="float" office:value="574358" table:number-columns-spanned="5" table:number-rows-spanned="1" table:style-name="ce175">
            <text:p>574 358,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4358" table:formula="of:=[.AP101]+[.AU101]" table:number-columns-spanned="4" table:number-rows-spanned="1" table:style-name="ce175">
            <text:p>574 358,00</text:p>
          </table:table-cell>
          <table:covered-table-cell table:number-columns-repeated="3"/>
          <table:table-cell office:value-type="float" office:value="77.400013312151259" table:formula="of:=IF([.AA101]=0;0;[.AP101]/[.AA101]*100-100)" table:number-columns-spanned="5" table:number-rows-spanned="1" table:style-name="ce175">
            <text:p>77,40</text:p>
          </table:table-cell>
          <table:covered-table-cell table:number-columns-repeated="4"/>
          <table:table-cell office:value-type="float" office:value="0" table:formula="of:=IF([.AF101]=0;0;[.AU101]/[.AF101]*100-100)" table:number-columns-spanned="5" table:number-rows-spanned="1" table:style-name="ce175">
            <text:p>0,00</text:p>
          </table:table-cell>
          <table:covered-table-cell table:number-columns-repeated="4"/>
          <table:table-cell office:value-type="float" office:value="77.400013312151259" table:formula="of:=IF([.AK101]=0;0;[.AZ101]/[.AK101]*100-100)" table:number-columns-spanned="4" table:number-rows-spanned="1" table:style-name="ce175">
            <text:p>77,4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І груп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102]+[.AU102]" table:number-columns-spanned="4" table:number-rows-spanned="1" table:style-name="ce175">
            <text:p>0,00</text:p>
          </table:table-cell>
          <table:covered-table-cell table:number-columns-repeated="3"/>
          <table:table-cell office:value-type="float" office:value="0" table:formula="of:=IF([.AA102]=0;0;[.AP102]/[.AA102]*100-100)" table:number-columns-spanned="5" table:number-rows-spanned="1" table:style-name="ce175">
            <text:p>0,00</text:p>
          </table:table-cell>
          <table:covered-table-cell table:number-columns-repeated="4"/>
          <table:table-cell office:value-type="float" office:value="0" table:formula="of:=IF([.AF102]=0;0;[.AU102]/[.AF102]*100-100)" table:number-columns-spanned="5" table:number-rows-spanned="1" table:style-name="ce175">
            <text:p>0,00</text:p>
          </table:table-cell>
          <table:covered-table-cell table:number-columns-repeated="4"/>
          <table:table-cell office:value-type="float" office:value="0" table:formula="of:=IF([.AK102]=0;0;[.AZ102]/[.AK102]*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чоловіків з загальної чисельності фізичних осіб, яким виплачується компенсація за надання соціальних послуг</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 table:number-columns-spanned="5" table:number-rows-spanned="1" table:style-name="ce175">
            <text:p>24,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 table:formula="of:=[.AP103]+[.AU103]" table:number-columns-spanned="4" table:number-rows-spanned="1" table:style-name="ce175">
            <text:p>24,00</text:p>
          </table:table-cell>
          <table:covered-table-cell table:number-columns-repeated="3"/>
          <table:table-cell office:value-type="float" office:value="0" table:formula="of:=IF([.AA103]=0;0;[.AP103]/[.AA103]*100-100)" table:number-columns-spanned="5" table:number-rows-spanned="1" table:style-name="ce175">
            <text:p>0,00</text:p>
          </table:table-cell>
          <table:covered-table-cell table:number-columns-repeated="4"/>
          <table:table-cell office:value-type="float" office:value="0" table:formula="of:=IF([.AF103]=0;0;[.AU103]/[.AF103]*100-100)" table:number-columns-spanned="5" table:number-rows-spanned="1" table:style-name="ce175">
            <text:p>0,00</text:p>
          </table:table-cell>
          <table:covered-table-cell table:number-columns-repeated="4"/>
          <table:table-cell office:value-type="float" office:value="0" table:formula="of:=IF([.AK103]=0;0;[.AZ103]/[.AK103]*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жінок з загальної чисельності фізичних осіб, яким виплачується компенсація за надання соціальних послуг</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6" table:number-columns-spanned="5" table:number-rows-spanned="1" table:style-name="ce175">
            <text:p>6,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6" table:formula="of:=[.AP104]+[.AU104]" table:number-columns-spanned="4" table:number-rows-spanned="1" table:style-name="ce175">
            <text:p>6,00</text:p>
          </table:table-cell>
          <table:covered-table-cell table:number-columns-repeated="3"/>
          <table:table-cell office:value-type="float" office:value="0" table:formula="of:=IF([.AA104]=0;0;[.AP104]/[.AA104]*100-100)" table:number-columns-spanned="5" table:number-rows-spanned="1" table:style-name="ce175">
            <text:p>0,00</text:p>
          </table:table-cell>
          <table:covered-table-cell table:number-columns-repeated="4"/>
          <table:table-cell office:value-type="float" office:value="0" table:formula="of:=IF([.AF104]=0;0;[.AU104]/[.AF104]*100-100)" table:number-columns-spanned="5" table:number-rows-spanned="1" table:style-name="ce175">
            <text:p>0,00</text:p>
          </table:table-cell>
          <table:covered-table-cell table:number-columns-repeated="4"/>
          <table:table-cell office:value-type="float" office:value="0" table:formula="of:=IF([.AK104]=0;0;[.AZ104]/[.AK10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продукту</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чисельність осіб, які звернулись за призначенням компенсації</text:p>
          </table:table-cell>
          <table:covered-table-cell table:number-columns-repeated="23"/>
          <table:table-cell office:value-type="float" office:value="24" table:number-columns-spanned="5" table:number-rows-spanned="1" table:style-name="ce175">
            <text:p>24,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 table:number-columns-spanned="5" table:number-rows-spanned="1" table:style-name="ce175">
            <text:p>24,00</text:p>
          </table:table-cell>
          <table:covered-table-cell table:number-columns-repeated="4"/>
          <table:table-cell office:value-type="float" office:value="30" table:number-columns-spanned="5" table:number-rows-spanned="1" table:style-name="ce175">
            <text:p>3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0" table:formula="of:=[.AP106]+[.AU106]" table:number-columns-spanned="4" table:number-rows-spanned="1" table:style-name="ce175">
            <text:p>30,00</text:p>
          </table:table-cell>
          <table:covered-table-cell table:number-columns-repeated="3"/>
          <table:table-cell office:value-type="float" office:value="25" table:formula="of:=IF([.AA106]=0;0;[.AP106]/[.AA106]*100-100)" table:number-columns-spanned="5" table:number-rows-spanned="1" table:style-name="ce175">
            <text:p>25,00</text:p>
          </table:table-cell>
          <table:covered-table-cell table:number-columns-repeated="4"/>
          <table:table-cell office:value-type="float" office:value="0" table:formula="of:=IF([.AF106]=0;0;[.AU106]/[.AF106]*100-100)" table:number-columns-spanned="5" table:number-rows-spanned="1" table:style-name="ce175">
            <text:p>0,00</text:p>
          </table:table-cell>
          <table:covered-table-cell table:number-columns-repeated="4"/>
          <table:table-cell office:value-type="float" office:value="25" table:formula="of:=IF([.AK106]=0;0;[.AZ106]/[.AK106]*100-100)" table:number-columns-spanned="4" table:number-rows-spanned="1" table:style-name="ce175">
            <text:p>25,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чисельність фізичних осіб, яким виплачується компенсація за надання соціальних послуг</text:p>
          </table:table-cell>
          <table:covered-table-cell table:number-columns-repeated="23"/>
          <table:table-cell office:value-type="float" office:value="18" table:number-columns-spanned="5" table:number-rows-spanned="1" table:style-name="ce175">
            <text:p>18,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8" table:number-columns-spanned="5" table:number-rows-spanned="1" table:style-name="ce175">
            <text:p>18,00</text:p>
          </table:table-cell>
          <table:covered-table-cell table:number-columns-repeated="4"/>
          <table:table-cell office:value-type="float" office:value="30" table:number-columns-spanned="5" table:number-rows-spanned="1" table:style-name="ce175">
            <text:p>3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0" table:formula="of:=[.AP107]+[.AU107]" table:number-columns-spanned="4" table:number-rows-spanned="1" table:style-name="ce175">
            <text:p>30,00</text:p>
          </table:table-cell>
          <table:covered-table-cell table:number-columns-repeated="3"/>
          <table:table-cell office:value-type="float" office:value="66.666666666666686" table:formula="of:=IF([.AA107]=0;0;[.AP107]/[.AA107]*100-100)" table:number-columns-spanned="5" table:number-rows-spanned="1" table:style-name="ce175">
            <text:p>66,67</text:p>
          </table:table-cell>
          <table:covered-table-cell table:number-columns-repeated="4"/>
          <table:table-cell office:value-type="float" office:value="0" table:formula="of:=IF([.AF107]=0;0;[.AU107]/[.AF107]*100-100)" table:number-columns-spanned="5" table:number-rows-spanned="1" table:style-name="ce175">
            <text:p>0,00</text:p>
          </table:table-cell>
          <table:covered-table-cell table:number-columns-repeated="4"/>
          <table:table-cell office:value-type="float" office:value="66.666666666666686" table:formula="of:=IF([.AK107]=0;0;[.AZ107]/[.AK107]*100-100)" table:number-columns-spanned="4" table:number-rows-spanned="1" table:style-name="ce175">
            <text:p>66,67</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 групи</text:p>
          </table:table-cell>
          <table:covered-table-cell table:number-columns-repeated="23"/>
          <table:table-cell office:value-type="float" office:value="18" table:number-columns-spanned="5" table:number-rows-spanned="1" table:style-name="ce175">
            <text:p>18,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8" table:number-columns-spanned="5" table:number-rows-spanned="1" table:style-name="ce175">
            <text:p>18,00</text:p>
          </table:table-cell>
          <table:covered-table-cell table:number-columns-repeated="4"/>
          <table:table-cell office:value-type="float" office:value="30" table:number-columns-spanned="5" table:number-rows-spanned="1" table:style-name="ce175">
            <text:p>3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0" table:formula="of:=[.AP108]+[.AU108]" table:number-columns-spanned="4" table:number-rows-spanned="1" table:style-name="ce175">
            <text:p>30,00</text:p>
          </table:table-cell>
          <table:covered-table-cell table:number-columns-repeated="3"/>
          <table:table-cell office:value-type="float" office:value="66.666666666666686" table:formula="of:=IF([.AA108]=0;0;[.AP108]/[.AA108]*100-100)" table:number-columns-spanned="5" table:number-rows-spanned="1" table:style-name="ce175">
            <text:p>66,67</text:p>
          </table:table-cell>
          <table:covered-table-cell table:number-columns-repeated="4"/>
          <table:table-cell office:value-type="float" office:value="0" table:formula="of:=IF([.AF108]=0;0;[.AU108]/[.AF108]*100-100)" table:number-columns-spanned="5" table:number-rows-spanned="1" table:style-name="ce175">
            <text:p>0,00</text:p>
          </table:table-cell>
          <table:covered-table-cell table:number-columns-repeated="4"/>
          <table:table-cell office:value-type="float" office:value="66.666666666666686" table:formula="of:=IF([.AK108]=0;0;[.AZ108]/[.AK108]*100-100)" table:number-columns-spanned="4" table:number-rows-spanned="1" table:style-name="ce175">
            <text:p>66,67</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І груп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109]+[.AU109]" table:number-columns-spanned="4" table:number-rows-spanned="1" table:style-name="ce175">
            <text:p>0,00</text:p>
          </table:table-cell>
          <table:covered-table-cell table:number-columns-repeated="3"/>
          <table:table-cell office:value-type="float" office:value="0" table:formula="of:=IF([.AA109]=0;0;[.AP109]/[.AA109]*100-100)" table:number-columns-spanned="5" table:number-rows-spanned="1" table:style-name="ce175">
            <text:p>0,00</text:p>
          </table:table-cell>
          <table:covered-table-cell table:number-columns-repeated="4"/>
          <table:table-cell office:value-type="float" office:value="0" table:formula="of:=IF([.AF109]=0;0;[.AU109]/[.AF109]*100-100)" table:number-columns-spanned="5" table:number-rows-spanned="1" table:style-name="ce175">
            <text:p>0,00</text:p>
          </table:table-cell>
          <table:covered-table-cell table:number-columns-repeated="4"/>
          <table:table-cell office:value-type="float" office:value="0" table:formula="of:=IF([.AK109]=0;0;[.AZ109]/[.AK109]*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ефективн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і витрати на 1 отримувача, в тому числі</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111]+[.AU111]" table:number-columns-spanned="4" table:number-rows-spanned="1" table:style-name="ce175">
            <text:p>0,00</text:p>
          </table:table-cell>
          <table:covered-table-cell table:number-columns-repeated="3"/>
          <table:table-cell office:value-type="float" office:value="0" table:formula="of:=IF([.AA111]=0;0;[.AP111]/[.AA111]*100-100)" table:number-columns-spanned="5" table:number-rows-spanned="1" table:style-name="ce175">
            <text:p>0,00</text:p>
          </table:table-cell>
          <table:covered-table-cell table:number-columns-repeated="4"/>
          <table:table-cell office:value-type="float" office:value="0" table:formula="of:=IF([.AF111]=0;0;[.AU111]/[.AF111]*100-100)" table:number-columns-spanned="5" table:number-rows-spanned="1" table:style-name="ce175">
            <text:p>0,00</text:p>
          </table:table-cell>
          <table:covered-table-cell table:number-columns-repeated="4"/>
          <table:table-cell office:value-type="float" office:value="0" table:formula="of:=IF([.AK111]=0;0;[.AZ111]/[.AK111]*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 групи</text:p>
          </table:table-cell>
          <table:covered-table-cell table:number-columns-repeated="23"/>
          <table:table-cell office:value-type="float" office:value="1.4990000000000001" table:number-columns-spanned="5" table:number-rows-spanned="1" table:style-name="ce175">
            <text:p>1,5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990000000000001" table:number-columns-spanned="5" table:number-rows-spanned="1" table:style-name="ce175">
            <text:p>1,50</text:p>
          </table:table-cell>
          <table:covered-table-cell table:number-columns-repeated="4"/>
          <table:table-cell office:value-type="float" office:value="1.595" table:number-columns-spanned="5" table:number-rows-spanned="1" table:style-name="ce175">
            <text:p>1,6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595" table:formula="of:=[.AP112]+[.AU112]" table:number-columns-spanned="4" table:number-rows-spanned="1" table:style-name="ce175">
            <text:p>1,60</text:p>
          </table:table-cell>
          <table:covered-table-cell table:number-columns-repeated="3"/>
          <table:table-cell office:value-type="float" office:value="6.4042695130086571" table:formula="of:=IF([.AA112]=0;0;[.AP112]/[.AA112]*100-100)" table:number-columns-spanned="5" table:number-rows-spanned="1" table:style-name="ce175">
            <text:p>6,40</text:p>
          </table:table-cell>
          <table:covered-table-cell table:number-columns-repeated="4"/>
          <table:table-cell office:value-type="float" office:value="0" table:formula="of:=IF([.AF112]=0;0;[.AU112]/[.AF112]*100-100)" table:number-columns-spanned="5" table:number-rows-spanned="1" table:style-name="ce175">
            <text:p>0,00</text:p>
          </table:table-cell>
          <table:covered-table-cell table:number-columns-repeated="4"/>
          <table:table-cell office:value-type="float" office:value="6.4042695130086571" table:formula="of:=IF([.AK112]=0;0;[.AZ112]/[.AK112]*100-100)" table:number-columns-spanned="4" table:number-rows-spanned="1" table:style-name="ce175">
            <text:p>6,4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інвалідам ІІ груп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113]+[.AU113]" table:number-columns-spanned="4" table:number-rows-spanned="1" table:style-name="ce175">
            <text:p>0,00</text:p>
          </table:table-cell>
          <table:covered-table-cell table:number-columns-repeated="3"/>
          <table:table-cell office:value-type="float" office:value="0" table:formula="of:=IF([.AA113]=0;0;[.AP113]/[.AA113]*100-100)" table:number-columns-spanned="5" table:number-rows-spanned="1" table:style-name="ce175">
            <text:p>0,00</text:p>
          </table:table-cell>
          <table:covered-table-cell table:number-columns-repeated="4"/>
          <table:table-cell office:value-type="float" office:value="0" table:formula="of:=IF([.AF113]=0;0;[.AU113]/[.AF113]*100-100)" table:number-columns-spanned="5" table:number-rows-spanned="1" table:style-name="ce175">
            <text:p>0,00</text:p>
          </table:table-cell>
          <table:covered-table-cell table:number-columns-repeated="4"/>
          <table:table-cell office:value-type="float" office:value="0" table:formula="of:=IF([.AK113]=0;0;[.AZ113]/[.AK113]*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ьорічна компенсація за надання соціальних послуг чоловікам</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459.48700000000002" table:number-columns-spanned="5" table:number-rows-spanned="1" table:style-name="ce175">
            <text:p>459,4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459.48700000000002" table:formula="of:=[.AP114]+[.AU114]" table:number-columns-spanned="4" table:number-rows-spanned="1" table:style-name="ce175">
            <text:p>459,49</text:p>
          </table:table-cell>
          <table:covered-table-cell table:number-columns-repeated="3"/>
          <table:table-cell office:value-type="float" office:value="0" table:formula="of:=IF([.AA114]=0;0;[.AP114]/[.AA114]*100-100)" table:number-columns-spanned="5" table:number-rows-spanned="1" table:style-name="ce175">
            <text:p>0,00</text:p>
          </table:table-cell>
          <table:covered-table-cell table:number-columns-repeated="4"/>
          <table:table-cell office:value-type="float" office:value="0" table:formula="of:=IF([.AF114]=0;0;[.AU114]/[.AF114]*100-100)" table:number-columns-spanned="5" table:number-rows-spanned="1" table:style-name="ce175">
            <text:p>0,00</text:p>
          </table:table-cell>
          <table:covered-table-cell table:number-columns-repeated="4"/>
          <table:table-cell office:value-type="float" office:value="0" table:formula="of:=IF([.AK114]=0;0;[.AZ114]/[.AK11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ьорічна компенсація за надання соціальних послуг жінкам</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4.89" table:number-columns-spanned="5" table:number-rows-spanned="1" table:style-name="ce175">
            <text:p>114,8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4.89" table:formula="of:=[.AP115]+[.AU115]" table:number-columns-spanned="4" table:number-rows-spanned="1" table:style-name="ce175">
            <text:p>114,89</text:p>
          </table:table-cell>
          <table:covered-table-cell table:number-columns-repeated="3"/>
          <table:table-cell office:value-type="float" office:value="0" table:formula="of:=IF([.AA115]=0;0;[.AP115]/[.AA115]*100-100)" table:number-columns-spanned="5" table:number-rows-spanned="1" table:style-name="ce175">
            <text:p>0,00</text:p>
          </table:table-cell>
          <table:covered-table-cell table:number-columns-repeated="4"/>
          <table:table-cell office:value-type="float" office:value="0" table:formula="of:=IF([.AF115]=0;0;[.AU115]/[.AF115]*100-100)" table:number-columns-spanned="5" table:number-rows-spanned="1" table:style-name="ce175">
            <text:p>0,00</text:p>
          </table:table-cell>
          <table:covered-table-cell table:number-columns-repeated="4"/>
          <table:table-cell office:value-type="float" office:value="0" table:formula="of:=IF([.AK115]=0;0;[.AZ115]/[.AK115]*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як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питома вага кількості призначених компенсацій до кількості звернень за призначенням компенсації</text:p>
          </table:table-cell>
          <table:covered-table-cell table:number-columns-repeated="23"/>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number-columns-spanned="5" table:number-rows-spanned="1" table:style-name="ce175">
            <text:p>100,00</text:p>
          </table:table-cell>
          <table:covered-table-cell table:number-columns-repeated="4"/>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formula="of:=[.AP117]+[.AU117]" table:number-columns-spanned="4" table:number-rows-spanned="1" table:style-name="ce175">
            <text:p>100,00</text:p>
          </table:table-cell>
          <table:covered-table-cell table:number-columns-repeated="3"/>
          <table:table-cell office:value-type="float" office:value="0" table:formula="of:=IF([.AA117]=0;0;[.AP117]/[.AA117]*100-100)" table:number-columns-spanned="5" table:number-rows-spanned="1" table:style-name="ce175">
            <text:p>0,00</text:p>
          </table:table-cell>
          <table:covered-table-cell table:number-columns-repeated="4"/>
          <table:table-cell office:value-type="float" office:value="0" table:formula="of:=IF([.AF117]=0;0;[.AU117]/[.AF117]*100-100)" table:number-columns-spanned="5" table:number-rows-spanned="1" table:style-name="ce175">
            <text:p>0,00</text:p>
          </table:table-cell>
          <table:covered-table-cell table:number-columns-repeated="4"/>
          <table:table-cell office:value-type="float" office:value="0" table:formula="of:=IF([.AK117]=0;0;[.AZ117]/[.AK117]*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відсоток чоловіків з числа фізичних осіб, яким виплачується компенсація за надання соціальних послуг</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0" table:number-columns-spanned="5" table:number-rows-spanned="1" table:style-name="ce175">
            <text:p>8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0" table:formula="of:=[.AP118]+[.AU118]" table:number-columns-spanned="4" table:number-rows-spanned="1" table:style-name="ce175">
            <text:p>80,00</text:p>
          </table:table-cell>
          <table:covered-table-cell table:number-columns-repeated="3"/>
          <table:table-cell office:value-type="float" office:value="0" table:formula="of:=IF([.AA118]=0;0;[.AP118]/[.AA118]*100-100)" table:number-columns-spanned="5" table:number-rows-spanned="1" table:style-name="ce175">
            <text:p>0,00</text:p>
          </table:table-cell>
          <table:covered-table-cell table:number-columns-repeated="4"/>
          <table:table-cell office:value-type="float" office:value="0" table:formula="of:=IF([.AF118]=0;0;[.AU118]/[.AF118]*100-100)" table:number-columns-spanned="5" table:number-rows-spanned="1" table:style-name="ce175">
            <text:p>0,00</text:p>
          </table:table-cell>
          <table:covered-table-cell table:number-columns-repeated="4"/>
          <table:table-cell office:value-type="float" office:value="0" table:formula="of:=IF([.AK118]=0;0;[.AZ118]/[.AK118]*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відсоток жінок з числа фізичних осіб, яким виплачується компенсація за надання соціальних послуг</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0" table:number-columns-spanned="5" table:number-rows-spanned="1" table:style-name="ce175">
            <text:p>2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0" table:formula="of:=[.AP119]+[.AU119]" table:number-columns-spanned="4" table:number-rows-spanned="1" table:style-name="ce175">
            <text:p>20,00</text:p>
          </table:table-cell>
          <table:covered-table-cell table:number-columns-repeated="3"/>
          <table:table-cell office:value-type="float" office:value="0" table:formula="of:=IF([.AA119]=0;0;[.AP119]/[.AA119]*100-100)" table:number-columns-spanned="5" table:number-rows-spanned="1" table:style-name="ce175">
            <text:p>0,00</text:p>
          </table:table-cell>
          <table:covered-table-cell table:number-columns-repeated="4"/>
          <table:table-cell office:value-type="float" office:value="0" table:formula="of:=IF([.AF119]=0;0;[.AU119]/[.AF119]*100-100)" table:number-columns-spanned="5" table:number-rows-spanned="1" table:style-name="ce175">
            <text:p>0,00</text:p>
          </table:table-cell>
          <table:covered-table-cell table:number-columns-repeated="4"/>
          <table:table-cell office:value-type="float" office:value="0" table:formula="of:=IF([.AK119]=0;0;[.AZ119]/[.AK119]*100-100)" table:number-columns-spanned="4" table:number-rows-spanned="1" table:style-name="ce175">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82">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26]+[.AA127]+[.AA128]+[.AA129]" table:number-columns-spanned="8" table:number-rows-spanned="1" table:style-name="ce160">
            <text:p>0,000</text:p>
          </table:table-cell>
          <table:covered-table-cell table:number-columns-repeated="7"/>
          <table:table-cell office:value-type="float" office:value="0" table:formula="of:=[.AI126]+[.AI127]+[.AI128]+[.AI129]" table:number-columns-spanned="8" table:number-rows-spanned="1" table:style-name="ce160">
            <text:p>0,000</text:p>
          </table:table-cell>
          <table:covered-table-cell table:number-columns-repeated="7"/>
          <table:table-cell office:value-type="float" office:value="0" table:formula="of:=[.AQ126]+[.AQ127]+[.AQ128]+[.AQ129]"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83"/>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6]-[.AA126]"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83"/>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7]-[.AA127]"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83"/>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8]-[.AA128]"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83"/>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9]-[.AA129]"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82">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1]-[.AA131]"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84">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4]-[.AA134]"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83">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83"/>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84">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7]-[.AA137]"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81">
            <text:p>Порушень по даній Програмі за звітний період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81">
            <text:p>Станом на 01.01.2023р. та на 01.01.2024 р. дебіторської та кредиторської заборгованості за бюджетними коштами по загальному фонду не бул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38">
          <table:table-cell office:value-type="string" table:number-columns-spanned="66" table:number-rows-spanned="1" table:style-name="ce281">
            <text:p>Надання допомоги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 - важлива складова соціального захисту населення країни . Кожна особа, яка робить внесок при наданні допомоги громадянам, які не здатні до самообслуговування повинна отримувати допомогу згідно Конституції України, Бюджетного кодексу України, Закону України «Про Державний бюджет України на 2023рік», Постанова КМУ від 29.04.2004 №558 "Про затвердження Порядку призначення і виплати компенсації фізичним особам, які надають соціальні послуги". <text:s text:c="2"/>Програма носить актуальний характер. В ході реалізації програми повністю задоволені потреби громади. Дублювання заходів програми не здійснювалось в заходах інших програм.</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38">
          <table:table-cell office:value-type="string" table:number-columns-spanned="66" table:number-rows-spanned="1" table:style-name="ce281">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3 році управлінням було виплачено особам з інвалідністю,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 574,358 тис.грн. Питома вага відшкодованих пільг до нарахованих склала 100%. Касові видатки склали 99,99 % від затвердженого обсягу бюджетних коштів. Виплати здійснювались відповідно до фактичної потреби.</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81">
            <text:p>Виконання Постанови КМУ від 29.04.2004 №558 "Про затвердження Порядку призначення і виплати компенсації фізичним особам, які надають соціальні послуги" є завданням управління праці та соціального захисту населення Дубенської міської ради в межах своїх повноважень. Соціальний захист найбільш вразливих верств населення.</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281">
            <text:p>Надання допомоги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передбачено законодавством та спрямовано на 100 % виконання. <text:s/>Підвищення рівня життя найбільш вразливих верств населення.</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418" table:style-name="ro20">
          <table:table-cell table:number-columns-repeated="16384"/>
        </table:table-row>
        <table:named-expressions>
          <table:named-range table:name="Print_Area" table:cell-range-address="КПК0813160.$A$1:КПК0813160.$BQ$158"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8">
          <table:table-cell office:value-type="string" table:style-name="ce12">
            <text:p>3.</text:p>
          </table:table-cell>
          <table:table-cell office:value-type="string" table:number-columns-spanned="11" table:number-rows-spanned="1" table:style-name="ce39">
            <text:p>0813210</text:p>
          </table:table-cell>
          <table:covered-table-cell table:number-columns-repeated="10"/>
          <table:table-cell table:style-name="ce1"/>
          <table:table-cell office:value-type="string" table:number-columns-spanned="12" table:number-rows-spanned="1" table:style-name="ce39">
            <text:p>3210</text:p>
          </table:table-cell>
          <table:covered-table-cell table:number-columns-repeated="11"/>
          <table:table-cell table:style-name="ce17"/>
          <table:table-cell office:value-type="string" table:number-columns-spanned="9" table:number-rows-spanned="1" table:style-name="ce39">
            <text:p>1050</text:p>
          </table:table-cell>
          <table:covered-table-cell table:number-columns-repeated="8"/>
          <table:table-cell table:style-name="ce17"/>
          <table:table-cell office:value-type="string" table:number-columns-spanned="19" table:number-rows-spanned="1" table:style-name="ce41">
            <text:p>Організація та проведення громадських робіт</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Реалізація державної політики щодо сприяння продуктивній зайнятості населення</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41.303000000000004" table:number-columns-spanned="5" table:number-rows-spanned="1" table:style-name="ce57">
            <text:p>41,30</text:p>
          </table:table-cell>
          <table:covered-table-cell table:number-columns-repeated="4"/>
          <table:table-cell office:value-type="float" office:value="43.584350000000001" table:number-columns-spanned="5" table:number-rows-spanned="1" table:style-name="ce57">
            <text:p>43,58</text:p>
          </table:table-cell>
          <table:covered-table-cell table:number-columns-repeated="4"/>
          <table:table-cell office:value-type="float" office:value="84.887349999999998" table:formula="of:=[.AA30]+[.AF30]" table:number-columns-spanned="5" table:number-rows-spanned="1" table:style-name="ce57">
            <text:p>84,89</text:p>
          </table:table-cell>
          <table:covered-table-cell table:number-columns-repeated="4"/>
          <table:table-cell office:value-type="float" office:value="41.301949999999998" table:number-columns-spanned="5" table:number-rows-spanned="1" table:style-name="ce57">
            <text:p>41,30</text:p>
          </table:table-cell>
          <table:covered-table-cell table:number-columns-repeated="4"/>
          <table:table-cell office:value-type="float" office:value="41.302019999999999" table:number-columns-spanned="5" table:number-rows-spanned="1" table:style-name="ce57">
            <text:p>41,30</text:p>
          </table:table-cell>
          <table:covered-table-cell table:number-columns-repeated="4"/>
          <table:table-cell office:value-type="float" office:value="82.603970000000004" table:formula="of:=[.AP30]+[.AU30]" table:number-columns-spanned="4" table:number-rows-spanned="1" table:style-name="ce57">
            <text:p>82,60</text:p>
          </table:table-cell>
          <table:covered-table-cell table:number-columns-repeated="3"/>
          <table:table-cell office:value-type="float" office:value="-1.0500000000064347E-3" table:formula="of:=[.AP30]-[.AA30]" table:number-columns-spanned="5" table:number-rows-spanned="1" table:style-name="ce57">
            <text:p>0,00</text:p>
          </table:table-cell>
          <table:covered-table-cell table:number-columns-repeated="4"/>
          <table:table-cell office:value-type="float" office:value="-2.2823300000000017" table:formula="of:=[.AU30]-[.AF30]" table:number-columns-spanned="5" table:number-rows-spanned="1" table:style-name="ce57">
            <text:p>-2,28</text:p>
          </table:table-cell>
          <table:covered-table-cell table:number-columns-repeated="4"/>
          <table:table-cell office:value-type="float" office:value="-2.2833800000000082" table:formula="of:=[.BD30]+[.BI30]" table:number-columns-spanned="4" table:number-rows-spanned="1" table:style-name="ce57">
            <text:p>-2,28</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організації та проведення громадських робіт</text:p>
          </table:table-cell>
          <table:covered-table-cell table:number-columns-repeated="23"/>
          <table:table-cell office:value-type="float" office:value="41.303000000000004" table:number-columns-spanned="5" table:number-rows-spanned="1" table:style-name="ce175">
            <text:p>41,30</text:p>
          </table:table-cell>
          <table:covered-table-cell table:number-columns-repeated="4"/>
          <table:table-cell office:value-type="float" office:value="43.584350000000001" table:number-columns-spanned="5" table:number-rows-spanned="1" table:style-name="ce175">
            <text:p>43,58</text:p>
          </table:table-cell>
          <table:covered-table-cell table:number-columns-repeated="4"/>
          <table:table-cell office:value-type="float" office:value="84.887349999999998" table:formula="of:=[.AA31]+[.AF31]" table:number-columns-spanned="5" table:number-rows-spanned="1" table:style-name="ce175">
            <text:p>84,89</text:p>
          </table:table-cell>
          <table:covered-table-cell table:number-columns-repeated="4"/>
          <table:table-cell office:value-type="float" office:value="41.301949999999998" table:number-columns-spanned="5" table:number-rows-spanned="1" table:style-name="ce175">
            <text:p>41,30</text:p>
          </table:table-cell>
          <table:covered-table-cell table:number-columns-repeated="4"/>
          <table:table-cell office:value-type="float" office:value="41.302019999999999" table:number-columns-spanned="5" table:number-rows-spanned="1" table:style-name="ce175">
            <text:p>41,30</text:p>
          </table:table-cell>
          <table:covered-table-cell table:number-columns-repeated="4"/>
          <table:table-cell office:value-type="float" office:value="82.603970000000004" table:formula="of:=[.AP31]+[.AU31]" table:number-columns-spanned="4" table:number-rows-spanned="1" table:style-name="ce175">
            <text:p>82,60</text:p>
          </table:table-cell>
          <table:covered-table-cell table:number-columns-repeated="3"/>
          <table:table-cell office:value-type="float" office:value="-1.0500000000064347E-3" table:formula="of:=[.AP31]-[.AA31]" table:number-columns-spanned="5" table:number-rows-spanned="1" table:style-name="ce175">
            <text:p>0,00</text:p>
          </table:table-cell>
          <table:covered-table-cell table:number-columns-repeated="4"/>
          <table:table-cell office:value-type="float" office:value="-2.2823300000000017" table:formula="of:=[.AU31]-[.AF31]" table:number-columns-spanned="5" table:number-rows-spanned="1" table:style-name="ce175">
            <text:p>-2,28</text:p>
          </table:table-cell>
          <table:covered-table-cell table:number-columns-repeated="4"/>
          <table:table-cell office:value-type="float" office:value="-2.2833800000000082" table:formula="of:=[.BD31]+[.BI31]" table:number-columns-spanned="4" table:number-rows-spanned="1" table:style-name="ce175">
            <text:p>-2,28</text:p>
          </table:table-cell>
          <table:covered-table-cell table:number-columns-repeated="3"/>
          <table:table-cell table:number-columns-repeated="16315" table:style-name="ce2"/>
        </table:table-row>
        <table:table-row table:style-name="ro19">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290">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1]+[.AI42]"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91">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91">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90">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6]+[.S47]+[.S48]+[.S49]" table:number-columns-spanned="16" table:number-rows-spanned="1" table:style-name="ce214">
            <text:p>0,000</text:p>
          </table:table-cell>
          <table:covered-table-cell table:number-columns-repeated="15"/>
          <table:table-cell office:value-type="float" office:value="0" table:formula="of:=[.AI46]+[.AI47]+[.AI48]+[.AI49]" table:number-columns-spanned="16" table:number-rows-spanned="1" table:style-name="ce214">
            <text:p>0,000</text:p>
          </table:table-cell>
          <table:covered-table-cell table:number-columns-repeated="15"/>
          <table:table-cell office:value-type="float" office:value="0" table:formula="of:=[.AY46]+[.AY47]+[.AY48]+[.AY49]"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291">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291">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91">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91">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9]-[.S49]"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90">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3]+[.AI54]"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91">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291">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table-row>
        <table:table-row table:style-name="ro18" table:visibility="collapse">
          <table:table-cell table:number-columns-spanned="2" table:number-rows-spanned="1" table:style-name="ce299"/>
          <table:covered-table-cell/>
          <table:table-cell office:value-type="string" table:number-columns-spanned="22" table:number-rows-spanned="1" table:style-name="ce296">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299"/>
          <table:covered-table-cell/>
          <table:table-cell office:value-type="string" table:number-columns-spanned="22" table:number-rows-spanned="1" table:style-name="ce296">
            <text:p>затрат</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8">
          <table:table-cell table:number-columns-spanned="2" table:number-rows-spanned="1" table:style-name="ce300"/>
          <table:covered-table-cell/>
          <table:table-cell office:value-type="string" table:number-columns-spanned="22" table:number-rows-spanned="1" table:style-name="ce297">
            <text:p>Витрати на проведення громадських робіт</text:p>
          </table:table-cell>
          <table:covered-table-cell table:number-columns-repeated="21"/>
          <table:table-cell office:value-type="float" office:value="41.302999999999997" table:number-columns-spanned="5" table:number-rows-spanned="1" table:style-name="ce60">
            <text:p>41,303</text:p>
          </table:table-cell>
          <table:covered-table-cell table:number-columns-repeated="4"/>
          <table:table-cell office:value-type="float" office:value="43.584000000000003" table:number-columns-spanned="5" table:number-rows-spanned="1" table:style-name="ce60">
            <text:p>43,584</text:p>
          </table:table-cell>
          <table:covered-table-cell table:number-columns-repeated="4"/>
          <table:table-cell office:value-type="float" office:value="84.887" table:number-columns-spanned="5" table:number-rows-spanned="1" table:style-name="ce60">
            <text:p>84,887</text:p>
          </table:table-cell>
          <table:covered-table-cell table:number-columns-repeated="4"/>
          <table:table-cell office:value-type="float" office:value="41.302" table:number-columns-spanned="5" table:number-rows-spanned="1" table:style-name="ce60">
            <text:p>41,302</text:p>
          </table:table-cell>
          <table:covered-table-cell table:number-columns-repeated="4"/>
          <table:table-cell office:value-type="float" office:value="41.302" table:number-columns-spanned="5" table:number-rows-spanned="1" table:style-name="ce60">
            <text:p>41,302</text:p>
          </table:table-cell>
          <table:covered-table-cell table:number-columns-repeated="4"/>
          <table:table-cell office:value-type="float" office:value="82.603999999999999" table:number-columns-spanned="5" table:number-rows-spanned="1" table:style-name="ce60">
            <text:p>82,604</text:p>
          </table:table-cell>
          <table:covered-table-cell table:number-columns-repeated="4"/>
          <table:table-cell office:value-type="float" office:value="-9.9999999999766942E-4" table:formula="of:=[.AN65]-[.Y65]" table:number-columns-spanned="5" table:number-rows-spanned="1" table:style-name="ce60">
            <text:p>-0,001</text:p>
          </table:table-cell>
          <table:covered-table-cell table:number-columns-repeated="4"/>
          <table:table-cell office:value-type="float" office:value="-2.2820000000000036" table:formula="of:=[.AS65]-[.AD65]" table:number-columns-spanned="5" table:number-rows-spanned="1" table:style-name="ce60">
            <text:p>-2,282</text:p>
          </table:table-cell>
          <table:covered-table-cell table:number-columns-repeated="4"/>
          <table:table-cell office:value-type="float" office:value="-2.2830000000000013" table:number-columns-spanned="5" table:number-rows-spanned="1" table:style-name="ce60">
            <text:p>-2,283</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00"/>
          <table:covered-table-cell/>
          <table:table-cell office:value-type="string" table:number-columns-spanned="67" table:number-rows-spanned="1" table:style-name="ce297">
            <text:p>Пояснення щодо причин розбіжностей між фактичними та затвердженими результативними показниками: 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66"/>
          <table:table-cell table:number-columns-repeated="8" table:style-name="ce7"/>
          <table:table-cell table:style-name="ce2"/>
          <table:table-cell table:style-name="ce26"/>
          <table:table-cell office:value-type="string" table:style-name="ce26">
            <text:p>C66:BQ66</text:p>
          </table:table-cell>
          <table:table-cell table:number-columns-repeated="16304" table:style-name="ce26"/>
        </table:table-row>
        <table:table-row table:style-name="ro20">
          <table:table-cell table:number-columns-spanned="2" table:number-rows-spanned="1" table:style-name="ce299"/>
          <table:covered-table-cell/>
          <table:table-cell office:value-type="string" table:number-columns-spanned="22" table:number-rows-spanned="1" table:style-name="ce298">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300"/>
          <table:covered-table-cell/>
          <table:table-cell office:value-type="string" table:number-columns-spanned="22" table:number-rows-spanned="1" table:style-name="ce297">
            <text:p>Кількість безробітних, які беруть участь у проведенні громадських робіт</text:p>
          </table:table-cell>
          <table:covered-table-cell table:number-columns-repeated="21"/>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0" table:formula="of:=[.AN68]-[.Y68]" table:number-columns-spanned="5" table:number-rows-spanned="1" table:style-name="ce60">
            <text:p>0</text:p>
          </table:table-cell>
          <table:covered-table-cell table:number-columns-repeated="4"/>
          <table:table-cell office:value-type="float" office:value="0" table:formula="of:=[.AS68]-[.AD6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299"/>
          <table:covered-table-cell/>
          <table:table-cell office:value-type="string" table:number-columns-spanned="22" table:number-rows-spanned="1" table:style-name="ce298">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8">
          <table:table-cell table:number-columns-spanned="2" table:number-rows-spanned="1" table:style-name="ce300"/>
          <table:covered-table-cell/>
          <table:table-cell office:value-type="string" table:number-columns-spanned="22" table:number-rows-spanned="1" table:style-name="ce297">
            <text:p>Середній розмір витрат на одного безробітного</text:p>
          </table:table-cell>
          <table:covered-table-cell table:number-columns-repeated="21"/>
          <table:table-cell office:value-type="float" office:value="3.7549999999999999" table:number-columns-spanned="5" table:number-rows-spanned="1" table:style-name="ce60">
            <text:p>3,755</text:p>
          </table:table-cell>
          <table:covered-table-cell table:number-columns-repeated="4"/>
          <table:table-cell office:value-type="float" office:value="3.9620000000000002" table:number-columns-spanned="5" table:number-rows-spanned="1" table:style-name="ce60">
            <text:p>3,962</text:p>
          </table:table-cell>
          <table:covered-table-cell table:number-columns-repeated="4"/>
          <table:table-cell office:value-type="float" office:value="3.859" table:number-columns-spanned="5" table:number-rows-spanned="1" table:style-name="ce60">
            <text:p>3,859</text:p>
          </table:table-cell>
          <table:covered-table-cell table:number-columns-repeated="4"/>
          <table:table-cell office:value-type="float" office:value="3.7549999999999999" table:number-columns-spanned="5" table:number-rows-spanned="1" table:style-name="ce60">
            <text:p>3,755</text:p>
          </table:table-cell>
          <table:covered-table-cell table:number-columns-repeated="4"/>
          <table:table-cell office:value-type="float" office:value="3.7549999999999999" table:number-columns-spanned="5" table:number-rows-spanned="1" table:style-name="ce60">
            <text:p>3,755</text:p>
          </table:table-cell>
          <table:covered-table-cell table:number-columns-repeated="4"/>
          <table:table-cell office:value-type="float" office:value="3.7549999999999999" table:number-columns-spanned="5" table:number-rows-spanned="1" table:style-name="ce60">
            <text:p>3,755</text:p>
          </table:table-cell>
          <table:covered-table-cell table:number-columns-repeated="4"/>
          <table:table-cell office:value-type="float" office:value="0" table:formula="of:=[.AN70]-[.Y70]" table:number-columns-spanned="5" table:number-rows-spanned="1" table:style-name="ce60">
            <text:p>0</text:p>
          </table:table-cell>
          <table:covered-table-cell table:number-columns-repeated="4"/>
          <table:table-cell office:value-type="float" office:value="-0.20700000000000029" table:formula="of:=[.AS70]-[.AD70]" table:number-columns-spanned="5" table:number-rows-spanned="1" table:style-name="ce60">
            <text:p>-0,207</text:p>
          </table:table-cell>
          <table:covered-table-cell table:number-columns-repeated="4"/>
          <table:table-cell office:value-type="float" office:value="-0.10400000000000009" table:number-columns-spanned="5" table:number-rows-spanned="1" table:style-name="ce60">
            <text:p>-0,104</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00"/>
          <table:covered-table-cell/>
          <table:table-cell office:value-type="string" table:number-columns-spanned="67" table:number-rows-spanned="1" table:style-name="ce297">
            <text:p>Пояснення щодо причин розбіжностей між фактичними та затвердженими результативними показниками: Розбіжність виникла за рахунок того, що громадські роботи виконувалися в менших обсягах, ніж було заплановано на 2023р.</text:p>
          </table:table-cell>
          <table:covered-table-cell table:number-columns-repeated="66"/>
          <table:table-cell table:number-columns-repeated="8" table:style-name="ce7"/>
          <table:table-cell table:style-name="ce2"/>
          <table:table-cell table:style-name="ce26"/>
          <table:table-cell office:value-type="string" table:style-name="ce26">
            <text:p>C71:BQ71</text:p>
          </table:table-cell>
          <table:table-cell table:number-columns-repeated="16304" table:style-name="ce26"/>
        </table:table-row>
        <table:table-row table:style-name="ro20">
          <table:table-cell table:number-columns-spanned="2" table:number-rows-spanned="1" table:style-name="ce299"/>
          <table:covered-table-cell/>
          <table:table-cell office:value-type="string" table:number-columns-spanned="22" table:number-rows-spanned="1" table:style-name="ce298">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300"/>
          <table:covered-table-cell/>
          <table:table-cell office:value-type="string" table:number-columns-spanned="22" table:number-rows-spanned="1" table:style-name="ce297">
            <text:p>Питома вага виплачених коштів за громадські роботи у відношенні до нарахованих</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73]-[.Y73]" table:number-columns-spanned="5" table:number-rows-spanned="1" table:style-name="ce60">
            <text:p>0</text:p>
          </table:table-cell>
          <table:covered-table-cell table:number-columns-repeated="4"/>
          <table:table-cell office:value-type="float" office:value="0" table:formula="of:=[.AS73]-[.AD7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00"/>
          <table:covered-table-cell/>
          <table:table-cell office:value-type="string" table:number-columns-spanned="22" table:number-rows-spanned="1" table:style-name="ce297">
            <text:p>Кількість громадян, залучених до участі в громадських роботах в порівнянні з минулим роком</text:p>
          </table:table-cell>
          <table:covered-table-cell table:number-columns-repeated="21"/>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11" table:number-columns-spanned="5" table:number-rows-spanned="1" table:style-name="ce60">
            <text:p>11</text:p>
          </table:table-cell>
          <table:covered-table-cell table:number-columns-repeated="4"/>
          <table:table-cell office:value-type="float" office:value="0" table:formula="of:=[.AN74]-[.Y74]" table:number-columns-spanned="5" table:number-rows-spanned="1" table:style-name="ce60">
            <text:p>0</text:p>
          </table:table-cell>
          <table:covered-table-cell table:number-columns-repeated="4"/>
          <table:table-cell office:value-type="float" office:value="0" table:formula="of:=[.AS74]-[.AD7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92">
            <text:p>Розбіжності в питомій вазі виплачених коштів за громадські роботи у відношенні до нарахованих немає.</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34.12332" table:number-columns-spanned="5" table:number-rows-spanned="1" table:style-name="ce57">
            <text:p>34,12</text:p>
          </table:table-cell>
          <table:covered-table-cell table:number-columns-repeated="4"/>
          <table:table-cell office:value-type="float" office:value="34.123359999999998" table:number-columns-spanned="5" table:number-rows-spanned="1" table:style-name="ce57">
            <text:p>34,12</text:p>
          </table:table-cell>
          <table:covered-table-cell table:number-columns-repeated="4"/>
          <table:table-cell office:value-type="float" office:value="68.246679999999998" table:formula="of:=[.AA85]+[.AF85]" table:number-columns-spanned="5" table:number-rows-spanned="1" table:style-name="ce57">
            <text:p>68,25</text:p>
          </table:table-cell>
          <table:covered-table-cell table:number-columns-repeated="4"/>
          <table:table-cell office:value-type="float" office:value="41.301949999999998" table:number-columns-spanned="5" table:number-rows-spanned="1" table:style-name="ce57">
            <text:p>41,30</text:p>
          </table:table-cell>
          <table:covered-table-cell table:number-columns-repeated="4"/>
          <table:table-cell office:value-type="float" office:value="41.302019999999999" table:number-columns-spanned="5" table:number-rows-spanned="1" table:style-name="ce57">
            <text:p>41,30</text:p>
          </table:table-cell>
          <table:covered-table-cell table:number-columns-repeated="4"/>
          <table:table-cell office:value-type="float" office:value="82.603970000000004" table:formula="of:=[.AP85]+[.AU85]" table:number-columns-spanned="4" table:number-rows-spanned="1" table:style-name="ce57">
            <text:p>82,60</text:p>
          </table:table-cell>
          <table:covered-table-cell table:number-columns-repeated="3"/>
          <table:table-cell office:value-type="float" office:value="21.037314071432675" table:formula="of:=IF([.AA85]=0;0;[.AP85]/[.AA85]*100-100)" table:number-columns-spanned="5" table:number-rows-spanned="1" table:style-name="ce57">
            <text:p>21,04</text:p>
          </table:table-cell>
          <table:covered-table-cell table:number-columns-repeated="4"/>
          <table:table-cell office:value-type="float" office:value="21.037377327437866" table:formula="of:=IF([.AF85]=0;0;[.AU85]/[.AF85]*100-100)" table:number-columns-spanned="5" table:number-rows-spanned="1" table:style-name="ce57">
            <text:p>21,04</text:p>
          </table:table-cell>
          <table:covered-table-cell table:number-columns-repeated="4"/>
          <table:table-cell office:value-type="float" office:value="21.037345699453809" table:formula="of:=IF([.AK85]=0;0;[.AZ85]/[.AK85]*100-100)" table:number-columns-spanned="4" table:number-rows-spanned="1" table:style-name="ce57">
            <text:p>21,04</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організації та проведення громадських робіт</text:p>
          </table:table-cell>
          <table:covered-table-cell table:number-columns-repeated="23"/>
          <table:table-cell office:value-type="float" office:value="34.12332" table:number-columns-spanned="5" table:number-rows-spanned="1" table:style-name="ce175">
            <text:p>34,12</text:p>
          </table:table-cell>
          <table:covered-table-cell table:number-columns-repeated="4"/>
          <table:table-cell office:value-type="float" office:value="34.123359999999998" table:number-columns-spanned="5" table:number-rows-spanned="1" table:style-name="ce175">
            <text:p>34,12</text:p>
          </table:table-cell>
          <table:covered-table-cell table:number-columns-repeated="4"/>
          <table:table-cell office:value-type="float" office:value="68.246679999999998" table:formula="of:=[.AA86]+[.AF86]" table:number-columns-spanned="5" table:number-rows-spanned="1" table:style-name="ce175">
            <text:p>68,25</text:p>
          </table:table-cell>
          <table:covered-table-cell table:number-columns-repeated="4"/>
          <table:table-cell office:value-type="float" office:value="41.301949999999998" table:number-columns-spanned="5" table:number-rows-spanned="1" table:style-name="ce175">
            <text:p>41,30</text:p>
          </table:table-cell>
          <table:covered-table-cell table:number-columns-repeated="4"/>
          <table:table-cell office:value-type="float" office:value="41.302019999999999" table:number-columns-spanned="5" table:number-rows-spanned="1" table:style-name="ce175">
            <text:p>41,30</text:p>
          </table:table-cell>
          <table:covered-table-cell table:number-columns-repeated="4"/>
          <table:table-cell office:value-type="float" office:value="82.603970000000004" table:formula="of:=[.AP86]+[.AU86]" table:number-columns-spanned="4" table:number-rows-spanned="1" table:style-name="ce175">
            <text:p>82,60</text:p>
          </table:table-cell>
          <table:covered-table-cell table:number-columns-repeated="3"/>
          <table:table-cell office:value-type="float" office:value="21.037314071432675" table:formula="of:=IF([.AA86]=0;0;[.AP86]/[.AA86]*100-100)" table:number-columns-spanned="5" table:number-rows-spanned="1" table:style-name="ce175">
            <text:p>21,04</text:p>
          </table:table-cell>
          <table:covered-table-cell table:number-columns-repeated="4"/>
          <table:table-cell office:value-type="float" office:value="21.037377327437866" table:formula="of:=IF([.AF86]=0;0;[.AU86]/[.AF86]*100-100)" table:number-columns-spanned="5" table:number-rows-spanned="1" table:style-name="ce175">
            <text:p>21,04</text:p>
          </table:table-cell>
          <table:covered-table-cell table:number-columns-repeated="4"/>
          <table:table-cell office:value-type="float" office:value="21.037345699453809" table:formula="of:=IF([.AK86]=0;0;[.AZ86]/[.AK86]*100-100)" table:number-columns-spanned="4" table:number-rows-spanned="1" table:style-name="ce175">
            <text:p>21,04</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затрат</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Витрати на проведення громадських робіт</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1.302" table:number-columns-spanned="5" table:number-rows-spanned="1" table:style-name="ce194">
            <text:p>41,30</text:p>
          </table:table-cell>
          <table:covered-table-cell table:number-columns-repeated="4"/>
          <table:table-cell office:value-type="float" office:value="41.302" table:number-columns-spanned="5" table:number-rows-spanned="1" table:style-name="ce194">
            <text:p>41,30</text:p>
          </table:table-cell>
          <table:covered-table-cell table:number-columns-repeated="4"/>
          <table:table-cell office:value-type="float" office:value="82.603999999999999" table:formula="of:=[.AP90]+[.AU90]" table:number-columns-spanned="4" table:number-rows-spanned="1" table:style-name="ce194">
            <text:p>82,60</text:p>
          </table:table-cell>
          <table:covered-table-cell table:number-columns-repeated="3"/>
          <table:table-cell office:value-type="float" office:value="0" table:formula="of:=IF([.AA90]=0;0;[.AP90]/[.AA90]*100-100)" table:number-columns-spanned="5" table:number-rows-spanned="1" table:style-name="ce194">
            <text:p>0,00</text:p>
          </table:table-cell>
          <table:covered-table-cell table:number-columns-repeated="4"/>
          <table:table-cell office:value-type="float" office:value="0" table:formula="of:=IF([.AF90]=0;0;[.AU90]/[.AF90]*100-100)" table:number-columns-spanned="5" table:number-rows-spanned="1" table:style-name="ce194">
            <text:p>0,00</text:p>
          </table:table-cell>
          <table:covered-table-cell table:number-columns-repeated="4"/>
          <table:table-cell office:value-type="float" office:value="0" table:formula="of:=IF([.AK90]=0;0;[.AZ90]/[.AK90]*100-100)" table:number-columns-spanned="4" table:number-rows-spanned="1" table:style-name="ce194">
            <text:p>0,00</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Сума фінансування на організацію та проведення громадських робіт тимчасового характеру</text:p>
          </table:table-cell>
          <table:covered-table-cell table:number-columns-repeated="23"/>
          <table:table-cell office:value-type="float" office:value="34.122999999999998" table:number-columns-spanned="5" table:number-rows-spanned="1" table:style-name="ce194">
            <text:p>34,12</text:p>
          </table:table-cell>
          <table:covered-table-cell table:number-columns-repeated="4"/>
          <table:table-cell office:value-type="float" office:value="34.122999999999998" table:number-columns-spanned="5" table:number-rows-spanned="1" table:style-name="ce194">
            <text:p>34,12</text:p>
          </table:table-cell>
          <table:covered-table-cell table:number-columns-repeated="4"/>
          <table:table-cell office:value-type="float" office:value="68.247" table:number-columns-spanned="5" table:number-rows-spanned="1" table:style-name="ce194">
            <text:p>68,2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91]+[.AU91]" table:number-columns-spanned="4" table:number-rows-spanned="1" table:style-name="ce194">
            <text:p>0,00</text:p>
          </table:table-cell>
          <table:covered-table-cell table:number-columns-repeated="3"/>
          <table:table-cell office:value-type="float" office:value="-100" table:formula="of:=IF([.AA91]=0;0;[.AP91]/[.AA91]*100-100)" table:number-columns-spanned="5" table:number-rows-spanned="1" table:style-name="ce194">
            <text:p>-100,00</text:p>
          </table:table-cell>
          <table:covered-table-cell table:number-columns-repeated="4"/>
          <table:table-cell office:value-type="float" office:value="-100" table:formula="of:=IF([.AF91]=0;0;[.AU91]/[.AF91]*100-100)" table:number-columns-spanned="5" table:number-rows-spanned="1" table:style-name="ce194">
            <text:p>-100,00</text:p>
          </table:table-cell>
          <table:covered-table-cell table:number-columns-repeated="4"/>
          <table:table-cell office:value-type="float" office:value="-100" table:formula="of:=IF([.AK91]=0;0;[.AZ91]/[.AK91]*100-100)" table:number-columns-spanned="4" table:number-rows-spanned="1" table:style-name="ce194">
            <text:p>-10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громадян залучених до участі в громадських роботах</text:p>
          </table:table-cell>
          <table:covered-table-cell table:number-columns-repeated="23"/>
          <table:table-cell office:value-type="float" office:value="10" table:number-columns-spanned="5" table:number-rows-spanned="1" table:style-name="ce194">
            <text:p>10,00</text:p>
          </table:table-cell>
          <table:covered-table-cell table:number-columns-repeated="4"/>
          <table:table-cell office:value-type="float" office:value="10" table:number-columns-spanned="5" table:number-rows-spanned="1" table:style-name="ce194">
            <text:p>10,00</text:p>
          </table:table-cell>
          <table:covered-table-cell table:number-columns-repeated="4"/>
          <table:table-cell office:value-type="float" office:value="20" table:number-columns-spanned="5" table:number-rows-spanned="1" table:style-name="ce194">
            <text:p>20,00</text:p>
          </table:table-cell>
          <table:covered-table-cell table:number-columns-repeated="4"/>
          <table:table-cell office:value-type="float" office:value="11" table:number-columns-spanned="5" table:number-rows-spanned="1" table:style-name="ce194">
            <text:p>11,00</text:p>
          </table:table-cell>
          <table:covered-table-cell table:number-columns-repeated="4"/>
          <table:table-cell office:value-type="float" office:value="11" table:number-columns-spanned="5" table:number-rows-spanned="1" table:style-name="ce194">
            <text:p>11,00</text:p>
          </table:table-cell>
          <table:covered-table-cell table:number-columns-repeated="4"/>
          <table:table-cell office:value-type="float" office:value="22" table:formula="of:=[.AP93]+[.AU93]" table:number-columns-spanned="4" table:number-rows-spanned="1" table:style-name="ce194">
            <text:p>22,00</text:p>
          </table:table-cell>
          <table:covered-table-cell table:number-columns-repeated="3"/>
          <table:table-cell office:value-type="float" office:value="10.000000000000014" table:formula="of:=IF([.AA93]=0;0;[.AP93]/[.AA93]*100-100)" table:number-columns-spanned="5" table:number-rows-spanned="1" table:style-name="ce194">
            <text:p>10,00</text:p>
          </table:table-cell>
          <table:covered-table-cell table:number-columns-repeated="4"/>
          <table:table-cell office:value-type="float" office:value="10.000000000000014" table:formula="of:=IF([.AF93]=0;0;[.AU93]/[.AF93]*100-100)" table:number-columns-spanned="5" table:number-rows-spanned="1" table:style-name="ce194">
            <text:p>10,00</text:p>
          </table:table-cell>
          <table:covered-table-cell table:number-columns-repeated="4"/>
          <table:table-cell office:value-type="float" office:value="10.000000000000014" table:formula="of:=IF([.AK93]=0;0;[.AZ93]/[.AK93]*100-100)" table:number-columns-spanned="4" table:number-rows-spanned="1" table:style-name="ce194">
            <text:p>10,00</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й розмір витрат на одного безробітного</text:p>
          </table:table-cell>
          <table:covered-table-cell table:number-columns-repeated="23"/>
          <table:table-cell office:value-type="float" office:value="1.4119999999999999" table:number-columns-spanned="5" table:number-rows-spanned="1" table:style-name="ce194">
            <text:p>1,41</text:p>
          </table:table-cell>
          <table:covered-table-cell table:number-columns-repeated="4"/>
          <table:table-cell office:value-type="float" office:value="3.4119999999999999" table:number-columns-spanned="5" table:number-rows-spanned="1" table:style-name="ce194">
            <text:p>3,41</text:p>
          </table:table-cell>
          <table:covered-table-cell table:number-columns-repeated="4"/>
          <table:table-cell office:value-type="float" office:value="4.8250000000000002" table:number-columns-spanned="5" table:number-rows-spanned="1" table:style-name="ce194">
            <text:p>4,83</text:p>
          </table:table-cell>
          <table:covered-table-cell table:number-columns-repeated="4"/>
          <table:table-cell office:value-type="float" office:value="3.7549999999999999" table:number-columns-spanned="5" table:number-rows-spanned="1" table:style-name="ce194">
            <text:p>3,76</text:p>
          </table:table-cell>
          <table:covered-table-cell table:number-columns-repeated="4"/>
          <table:table-cell office:value-type="float" office:value="3.7549999999999999" table:number-columns-spanned="5" table:number-rows-spanned="1" table:style-name="ce194">
            <text:p>3,76</text:p>
          </table:table-cell>
          <table:covered-table-cell table:number-columns-repeated="4"/>
          <table:table-cell office:value-type="float" office:value="7.51" table:formula="of:=[.AP95]+[.AU95]" table:number-columns-spanned="4" table:number-rows-spanned="1" table:style-name="ce194">
            <text:p>7,51</text:p>
          </table:table-cell>
          <table:covered-table-cell table:number-columns-repeated="3"/>
          <table:table-cell office:value-type="float" office:value="165.93484419263456" table:formula="of:=IF([.AA95]=0;0;[.AP95]/[.AA95]*100-100)" table:number-columns-spanned="5" table:number-rows-spanned="1" table:style-name="ce194">
            <text:p>165,93</text:p>
          </table:table-cell>
          <table:covered-table-cell table:number-columns-repeated="4"/>
          <table:table-cell office:value-type="float" office:value="10.052754982414996" table:formula="of:=IF([.AF95]=0;0;[.AU95]/[.AF95]*100-100)" table:number-columns-spanned="5" table:number-rows-spanned="1" table:style-name="ce194">
            <text:p>10,05</text:p>
          </table:table-cell>
          <table:covered-table-cell table:number-columns-repeated="4"/>
          <table:table-cell office:value-type="float" office:value="55.647668393782368" table:formula="of:=IF([.AK95]=0;0;[.AZ95]/[.AK95]*100-100)" table:number-columns-spanned="4" table:number-rows-spanned="1" table:style-name="ce194">
            <text:p>55,65</text:p>
          </table:table-cell>
          <table:covered-table-cell table:number-columns-repeated="3"/>
          <table:table-cell table:number-columns-repeated="16315" table:style-name="ce2"/>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9">
          <table:table-cell table:number-columns-spanned="2" table:number-rows-spanned="1" table:style-name="ce60"/>
          <table:covered-table-cell/>
          <table:table-cell office:value-type="string" table:number-columns-spanned="24" table:number-rows-spanned="1" table:style-name="ce202">
            <text:p>Питома вага виплачених коштів за громадські роботи у відношенні до нарахованих</text:p>
          </table:table-cell>
          <table:covered-table-cell table:number-columns-repeated="23"/>
          <table:table-cell office:value-type="float" office:value="83.33" table:number-columns-spanned="5" table:number-rows-spanned="1" table:style-name="ce194">
            <text:p>83,33</text:p>
          </table:table-cell>
          <table:covered-table-cell table:number-columns-repeated="4"/>
          <table:table-cell office:value-type="float" office:value="83.33" table:number-columns-spanned="5" table:number-rows-spanned="1" table:style-name="ce194">
            <text:p>83,33</text:p>
          </table:table-cell>
          <table:covered-table-cell table:number-columns-repeated="4"/>
          <table:table-cell office:value-type="float" office:value="166.66" table:number-columns-spanned="5" table:number-rows-spanned="1" table:style-name="ce194">
            <text:p>166,66</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200" table:formula="of:=[.AP97]+[.AU97]" table:number-columns-spanned="4" table:number-rows-spanned="1" table:style-name="ce194">
            <text:p>200,00</text:p>
          </table:table-cell>
          <table:covered-table-cell table:number-columns-repeated="3"/>
          <table:table-cell office:value-type="float" office:value="20.004800192007679" table:formula="of:=IF([.AA97]=0;0;[.AP97]/[.AA97]*100-100)" table:number-columns-spanned="5" table:number-rows-spanned="1" table:style-name="ce194">
            <text:p>20,00</text:p>
          </table:table-cell>
          <table:covered-table-cell table:number-columns-repeated="4"/>
          <table:table-cell office:value-type="float" office:value="20.004800192007679" table:formula="of:=IF([.AF97]=0;0;[.AU97]/[.AF97]*100-100)" table:number-columns-spanned="5" table:number-rows-spanned="1" table:style-name="ce194">
            <text:p>20,00</text:p>
          </table:table-cell>
          <table:covered-table-cell table:number-columns-repeated="4"/>
          <table:table-cell office:value-type="float" office:value="20.004800192007679" table:formula="of:=IF([.AK97]=0;0;[.AZ97]/[.AK97]*100-100)" table:number-columns-spanned="4" table:number-rows-spanned="1" table:style-name="ce194">
            <text:p>20,00</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Кількість громадян, залучених до участі в громадських роботах в порівнянні з минулим роком</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1" table:number-columns-spanned="5" table:number-rows-spanned="1" table:style-name="ce194">
            <text:p>11,00</text:p>
          </table:table-cell>
          <table:covered-table-cell table:number-columns-repeated="4"/>
          <table:table-cell office:value-type="float" office:value="11" table:number-columns-spanned="5" table:number-rows-spanned="1" table:style-name="ce194">
            <text:p>11,00</text:p>
          </table:table-cell>
          <table:covered-table-cell table:number-columns-repeated="4"/>
          <table:table-cell office:value-type="float" office:value="22" table:formula="of:=[.AP98]+[.AU98]" table:number-columns-spanned="4" table:number-rows-spanned="1" table:style-name="ce194">
            <text:p>22,00</text:p>
          </table:table-cell>
          <table:covered-table-cell table:number-columns-repeated="3"/>
          <table:table-cell office:value-type="float" office:value="0" table:formula="of:=IF([.AA98]=0;0;[.AP98]/[.AA98]*100-100)" table:number-columns-spanned="5" table:number-rows-spanned="1" table:style-name="ce194">
            <text:p>0,00</text:p>
          </table:table-cell>
          <table:covered-table-cell table:number-columns-repeated="4"/>
          <table:table-cell office:value-type="float" office:value="0" table:formula="of:=IF([.AF98]=0;0;[.AU98]/[.AF98]*100-100)" table:number-columns-spanned="5" table:number-rows-spanned="1" table:style-name="ce194">
            <text:p>0,00</text:p>
          </table:table-cell>
          <table:covered-table-cell table:number-columns-repeated="4"/>
          <table:table-cell office:value-type="float" office:value="0" table:formula="of:=IF([.AK98]=0;0;[.AZ98]/[.AK98]*100-100)" table:number-columns-spanned="4" table:number-rows-spanned="1" table:style-name="ce194">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293">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05]+[.AA106]+[.AA107]+[.AA108]" table:number-columns-spanned="8" table:number-rows-spanned="1" table:style-name="ce160">
            <text:p>0,000</text:p>
          </table:table-cell>
          <table:covered-table-cell table:number-columns-repeated="7"/>
          <table:table-cell office:value-type="float" office:value="0" table:formula="of:=[.AI105]+[.AI106]+[.AI107]+[.AI108]" table:number-columns-spanned="8" table:number-rows-spanned="1" table:style-name="ce160">
            <text:p>0,000</text:p>
          </table:table-cell>
          <table:covered-table-cell table:number-columns-repeated="7"/>
          <table:table-cell office:value-type="float" office:value="0" table:formula="of:=[.AQ105]+[.AQ106]+[.AQ107]+[.AQ10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294"/>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5]-[.AA10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294"/>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6]-[.AA106]"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294"/>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7]-[.AA107]"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294"/>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08]-[.AA108]"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293">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0]-[.AA110]"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295">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3]-[.AA11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294">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294"/>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295">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6]-[.AA116]"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92">
            <text:p>Фінансових порушень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292">
            <text:p>Кредиторська і дебіторська заборгованість станом на 01.01.2024 рік відсутня.</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292">
            <text:p><text:s text:c="8"/>Основною метою бюджетної програми є створення тимчасових робочих місць та забезпечення тимчасової зайнятості громадян, які знаходяться на обліку в міськрайонному центрі зайнятості.</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292">
            <text:p><text:s/>Програма <text:s/>є актуальною для подальшої її реалізації.</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19">
          <table:table-cell office:value-type="string" table:number-columns-spanned="66" table:number-rows-spanned="1" table:style-name="ce292">
            <text:p><text:s text:c="9"/>Протягом звітного періоду залучено 11 громадян для участі у громадських роботах у 2023 році. <text:s text:c="182"/>Обсяг касових видатків по загальному та спеціальному фонду у порівнянні з затвердженим паспортом бюджетної програми на 2023 рік пояснюється тим, що громадські роботи виконувалися в менших обсягах чим було заплановано на 2023р.</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38">
          <table:table-cell office:value-type="string" table:number-columns-spanned="66" table:number-rows-spanned="1" table:style-name="ce292">
            <text:p><text:s text:c="8"/>Одним із важливих заходів підтримки людей у період вимушеного безробіття та пошуку роботи є залучення їх до участі в громадських роботах–загальнодоступному виді тимчасової трудової діяльності громадян, що виконуються на договірній основі. Реалізація цього напрямку дасть змогу населенню заробляти кошти на прожиття у скрутний для себе час і разом з тим, внести певний вклад у</text:p>
            <text:p>вирішення соціально важливих проблем територіальної громади. Крім того, участь у громадських роботах активізує інтерес до пошуку підходящої роботи, прискорить вирішення проблеми працевлаштування безробітних. Головною метою є забезпечення тимчасової зайнятості громадян</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439" table:style-name="ro20">
          <table:table-cell table:number-columns-repeated="16384"/>
        </table:table-row>
        <table:named-expressions>
          <table:named-range table:name="Print_Area" table:cell-range-address="КПК0813210.$A$1:КПК0813210.$BQ$137" table:base-cell-address="КПК0813210.$A$1"/>
        </table:named-expressions>
      </table:table>
      <table:table table:name="КПК0813221"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39">
          <table:table-cell office:value-type="string" table:style-name="ce12">
            <text:p>3.</text:p>
          </table:table-cell>
          <table:table-cell office:value-type="string" table:number-columns-spanned="11" table:number-rows-spanned="1" table:style-name="ce39">
            <text:p>0813221</text:p>
          </table:table-cell>
          <table:covered-table-cell table:number-columns-repeated="10"/>
          <table:table-cell table:style-name="ce1"/>
          <table:table-cell office:value-type="string" table:number-columns-spanned="12" table:number-rows-spanned="1" table:style-name="ce39">
            <text:p>3221</text:p>
          </table:table-cell>
          <table:covered-table-cell table:number-columns-repeated="11"/>
          <table:table-cell table:style-name="ce17"/>
          <table:table-cell office:value-type="string" table:number-columns-spanned="9" table:number-rows-spanned="1" table:style-name="ce39">
            <text:p>1060</text:p>
          </table:table-cell>
          <table:covered-table-cell table:number-columns-repeated="8"/>
          <table:table-cell table:style-name="ce17"/>
          <table:table-cell office:value-type="string" table:number-columns-spanned="19" table:number-rows-spanned="1" table:style-name="ce41">
            <text:p>Грошова компенсація за належні для отримання жилі приміщення для сімей осіб, визначених пунктами 2 – 5 частини першої статті 10-1 Закону України `Про статус ветеранів війни, гарантії їх соціального захисту`, для осіб з інвалідністю I – II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 – 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Забезпечення виплати грошової компенсації за належні для отримання жилі приміщення для окремих категорій населення відповідно до законодавства</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7494.6030000000001" table:number-columns-spanned="5" table:number-rows-spanned="1" table:style-name="ce57">
            <text:p>7 494,60</text:p>
          </table:table-cell>
          <table:covered-table-cell table:number-columns-repeated="4"/>
          <table:table-cell office:value-type="float" office:value="7494.6030000000001" table:formula="of:=[.AA30]+[.AF30]" table:number-columns-spanned="5" table:number-rows-spanned="1" table:style-name="ce57">
            <text:p>7 494,6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7494.6030000000001" table:number-columns-spanned="5" table:number-rows-spanned="1" table:style-name="ce57">
            <text:p>7 494,60</text:p>
          </table:table-cell>
          <table:covered-table-cell table:number-columns-repeated="4"/>
          <table:table-cell office:value-type="float" office:value="7494.6030000000001" table:formula="of:=[.AP30]+[.AU30]" table:number-columns-spanned="4" table:number-rows-spanned="1" table:style-name="ce57">
            <text:p>7 494,60</text:p>
          </table:table-cell>
          <table:covered-table-cell table:number-columns-repeated="3"/>
          <table:table-cell office:value-type="float" office:value="0"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0"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36">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виплати грошової компенсації за належні для отримання жилі приміщення для сімей загиблих осіб, визначених абзацами п’ятим - восьмим пункту 1 статті 10 Закону України `Про статус ветеранів війни, гарантії їх соціального захисту`, для осіб з інвалідністю І-ІІ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визначених пунктами одинадцятим - чотирнадцятим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7494.6030000000001" table:number-columns-spanned="5" table:number-rows-spanned="1" table:style-name="ce175">
            <text:p>7 494,60</text:p>
          </table:table-cell>
          <table:covered-table-cell table:number-columns-repeated="4"/>
          <table:table-cell office:value-type="float" office:value="7494.6030000000001" table:formula="of:=[.AA31]+[.AF31]" table:number-columns-spanned="5" table:number-rows-spanned="1" table:style-name="ce175">
            <text:p>7 494,6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494.6030000000001" table:number-columns-spanned="5" table:number-rows-spanned="1" table:style-name="ce175">
            <text:p>7 494,60</text:p>
          </table:table-cell>
          <table:covered-table-cell table:number-columns-repeated="4"/>
          <table:table-cell office:value-type="float" office:value="7494.6030000000001" table:formula="of:=[.AP31]+[.AU31]" table:number-columns-spanned="4" table:number-rows-spanned="1" table:style-name="ce175">
            <text:p>7 494,60</text:p>
          </table:table-cell>
          <table:covered-table-cell table:number-columns-repeated="3"/>
          <table:table-cell office:value-type="float" office:value="0"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0"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301">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0]+[.AI41]"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02">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02">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01">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7494.6030000000001" table:formula="of:=[.S45]+[.S46]+[.S47]+[.S48]" table:number-columns-spanned="16" table:number-rows-spanned="1" table:style-name="ce214">
            <text:p>7 494,603</text:p>
          </table:table-cell>
          <table:covered-table-cell table:number-columns-repeated="15"/>
          <table:table-cell office:value-type="float" office:value="7494.6030000000001" table:formula="of:=[.AI45]+[.AI46]+[.AI47]+[.AI48]" table:number-columns-spanned="16" table:number-rows-spanned="1" table:style-name="ce214">
            <text:p>7 494,603</text:p>
          </table:table-cell>
          <table:covered-table-cell table:number-columns-repeated="15"/>
          <table:table-cell office:value-type="float" office:value="0" table:formula="of:=[.AY45]+[.AY46]+[.AY47]+[.AY48]"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302">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5]-[.S45]"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02">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02">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02">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7494.6030000000001" table:number-columns-spanned="16" table:number-rows-spanned="1" table:style-name="ce215">
            <text:p>7 494,603</text:p>
          </table:table-cell>
          <table:covered-table-cell table:number-columns-repeated="15"/>
          <table:table-cell office:value-type="float" office:value="7494.6030000000001" table:number-columns-spanned="16" table:number-rows-spanned="1" table:style-name="ce213">
            <text:p>7 494,603</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01">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2]+[.AI53]"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02">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02">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style-name="ce2"/>
        </table:table-row>
        <table:table-row table:style-name="ro35">
          <table:table-cell table:number-columns-spanned="2" table:number-rows-spanned="1" table:style-name="ce307"/>
          <table:covered-table-cell/>
          <table:table-cell office:value-type="string" table:number-columns-spanned="67" table:number-rows-spanned="1" table:style-name="ce309">
            <text:p>Забезпечення виплати грошової компенсації за належні для отримання жилі приміщення для сімей загиблих осіб, визначених абзацами п’ятим - восьмим пункту 1 статті 10 Закону України `Про статус ветеранів війни, гарантії їх соціального захисту`, для осіб з інвалідністю І-ІІ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визначених пунктами одинадцятим - чотирнадцятим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66"/>
          <table:table-cell table:number-columns-repeated="8" table:style-name="ce34"/>
          <table:table-cell table:style-name="ce33"/>
          <table:table-cell office:value-type="string" table:style-name="ce33">
            <text:p>s6.3</text:p>
          </table:table-cell>
          <table:table-cell office:value-type="string" table:style-name="ce33">
            <text:p>C62:BQ62</text:p>
          </table:table-cell>
          <table:table-cell table:number-columns-repeated="16304" table:style-name="ce33"/>
        </table:table-row>
        <table:table-row table:style-name="ro20">
          <table:table-cell table:number-columns-spanned="2" table:number-rows-spanned="1" table:style-name="ce307"/>
          <table:covered-table-cell/>
          <table:table-cell office:value-type="string" table:number-columns-spanned="22" table:number-rows-spanned="1" table:style-name="ce310">
            <text:p>затрат</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308"/>
          <table:covered-table-cell/>
          <table:table-cell office:value-type="string" table:number-columns-spanned="22" table:number-rows-spanned="1" table:style-name="ce311">
            <text:p>Кількість осіб з інвалідністю, які потребують поліпшення житлових умов, та заяви яких розглянуто відповідною комісією</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formula="of:=[.AN64]-[.Y64]" table:number-columns-spanned="5" table:number-rows-spanned="1" table:style-name="ce145">
            <text:p>0</text:p>
          </table:table-cell>
          <table:covered-table-cell table:number-columns-repeated="4"/>
          <table:table-cell office:value-type="float" office:value="0" table:formula="of:=[.AS64]-[.AD6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35">
          <table:table-cell table:number-columns-spanned="2" table:number-rows-spanned="1" table:style-name="ce308"/>
          <table:covered-table-cell/>
          <table:table-cell office:value-type="string" table:number-columns-spanned="22" table:number-rows-spanned="1" table:style-name="ce311">
            <text:p>Обсяг фінансових затрат, необхідних для забезпечення виплати грошової компенсації за належні для отримання жилі приміщення, відповідно до рішення комісії, в т.ч.</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0" table:formula="of:=[.AN65]-[.Y65]" table:number-columns-spanned="5" table:number-rows-spanned="1" table:style-name="ce145">
            <text:p>0</text:p>
          </table:table-cell>
          <table:covered-table-cell table:number-columns-repeated="4"/>
          <table:table-cell office:value-type="float" office:value="0" table:formula="of:=[.AS65]-[.AD65]"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08"/>
          <table:covered-table-cell/>
          <table:table-cell office:value-type="string" table:number-columns-spanned="22" table:number-rows-spanned="1" table:style-name="ce311">
            <text:p>обсяг витрат безпосередньо на придбання житла</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7482.6030000000001" table:number-columns-spanned="5" table:number-rows-spanned="1" table:style-name="ce145">
            <text:p>7482,603</text:p>
          </table:table-cell>
          <table:covered-table-cell table:number-columns-repeated="4"/>
          <table:table-cell office:value-type="float" office:value="7482.6030000000001" table:number-columns-spanned="5" table:number-rows-spanned="1" table:style-name="ce145">
            <text:p>7482,60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7482.6030000000001" table:number-columns-spanned="5" table:number-rows-spanned="1" table:style-name="ce145">
            <text:p>7482,603</text:p>
          </table:table-cell>
          <table:covered-table-cell table:number-columns-repeated="4"/>
          <table:table-cell office:value-type="float" office:value="7482.6030000000001" table:number-columns-spanned="5" table:number-rows-spanned="1" table:style-name="ce145">
            <text:p>7482,603</text:p>
          </table:table-cell>
          <table:covered-table-cell table:number-columns-repeated="4"/>
          <table:table-cell office:value-type="float" office:value="0" table:formula="of:=[.AN66]-[.Y66]" table:number-columns-spanned="5" table:number-rows-spanned="1" table:style-name="ce145">
            <text:p>0</text:p>
          </table:table-cell>
          <table:covered-table-cell table:number-columns-repeated="4"/>
          <table:table-cell office:value-type="float" office:value="0" table:formula="of:=[.AS66]-[.AD66]"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308"/>
          <table:covered-table-cell/>
          <table:table-cell office:value-type="string" table:number-columns-spanned="22" table:number-rows-spanned="1" table:style-name="ce311">
            <text:p>обсяг витрат, пов`язаних з оформленням права власності на житло та сплатою передбачених законодавством податків і зборів</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12" table:number-columns-spanned="5" table:number-rows-spanned="1" table:style-name="ce145">
            <text:p>12</text:p>
          </table:table-cell>
          <table:covered-table-cell table:number-columns-repeated="4"/>
          <table:table-cell office:value-type="float" office:value="12" table:number-columns-spanned="5" table:number-rows-spanned="1" table:style-name="ce145">
            <text:p>1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2" table:number-columns-spanned="5" table:number-rows-spanned="1" table:style-name="ce145">
            <text:p>12</text:p>
          </table:table-cell>
          <table:covered-table-cell table:number-columns-repeated="4"/>
          <table:table-cell office:value-type="float" office:value="12" table:number-columns-spanned="5" table:number-rows-spanned="1" table:style-name="ce145">
            <text:p>12</text:p>
          </table:table-cell>
          <table:covered-table-cell table:number-columns-repeated="4"/>
          <table:table-cell office:value-type="float" office:value="0" table:formula="of:=[.AN67]-[.Y67]" table:number-columns-spanned="5" table:number-rows-spanned="1" table:style-name="ce145">
            <text:p>0</text:p>
          </table:table-cell>
          <table:covered-table-cell table:number-columns-repeated="4"/>
          <table:table-cell office:value-type="float" office:value="0" table:formula="of:=[.AS67]-[.AD67]"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35">
          <table:table-cell table:number-columns-spanned="2" table:number-rows-spanned="1" table:style-name="ce308"/>
          <table:covered-table-cell/>
          <table:table-cell office:value-type="string" table:number-columns-spanned="22" table:number-rows-spanned="1" table:style-name="ce311">
            <text:p>Обсяг кошторисних призначень, передбачених на забезпечення виплати грошової коменсації за належні для отримання жилі приміщення, за рахунок коштів субвенції з державного бюджету</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7494.6030000000001" table:number-columns-spanned="5" table:number-rows-spanned="1" table:style-name="ce145">
            <text:p>7494,603</text:p>
          </table:table-cell>
          <table:covered-table-cell table:number-columns-repeated="4"/>
          <table:table-cell office:value-type="float" office:value="0" table:formula="of:=[.AN68]-[.Y68]" table:number-columns-spanned="5" table:number-rows-spanned="1" table:style-name="ce145">
            <text:p>0</text:p>
          </table:table-cell>
          <table:covered-table-cell table:number-columns-repeated="4"/>
          <table:table-cell office:value-type="float" office:value="0" table:formula="of:=[.AS68]-[.AD68]"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07"/>
          <table:covered-table-cell/>
          <table:table-cell office:value-type="string" table:number-columns-spanned="22" table:number-rows-spanned="1" table:style-name="ce310">
            <text:p>продукту</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308"/>
          <table:covered-table-cell/>
          <table:table-cell office:value-type="string" table:number-columns-spanned="22" table:number-rows-spanned="1" table:style-name="ce311">
            <text:p>Кількість квартир (будинків), на придбання яких відповідно до рішення комісії розрахована грошова компенсація</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formula="of:=[.AN70]-[.Y70]" table:number-columns-spanned="5" table:number-rows-spanned="1" table:style-name="ce145">
            <text:p>0</text:p>
          </table:table-cell>
          <table:covered-table-cell table:number-columns-repeated="4"/>
          <table:table-cell office:value-type="float" office:value="0" table:formula="of:=[.AS70]-[.AD7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07"/>
          <table:covered-table-cell/>
          <table:table-cell office:value-type="string" table:number-columns-spanned="22" table:number-rows-spanned="1" table:style-name="ce310">
            <text:p>ефективн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308"/>
          <table:covered-table-cell/>
          <table:table-cell office:value-type="string" table:number-columns-spanned="22" table:number-rows-spanned="1" table:style-name="ce311">
            <text:p>середня вартість однієї придбаної квартири (будинку)</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2494.201" table:number-columns-spanned="5" table:number-rows-spanned="1" table:style-name="ce145">
            <text:p>2494,201</text:p>
          </table:table-cell>
          <table:covered-table-cell table:number-columns-repeated="4"/>
          <table:table-cell office:value-type="float" office:value="2494.201" table:number-columns-spanned="5" table:number-rows-spanned="1" table:style-name="ce145">
            <text:p>2494,20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494.201" table:number-columns-spanned="5" table:number-rows-spanned="1" table:style-name="ce145">
            <text:p>2494,201</text:p>
          </table:table-cell>
          <table:covered-table-cell table:number-columns-repeated="4"/>
          <table:table-cell office:value-type="float" office:value="2494.201" table:number-columns-spanned="5" table:number-rows-spanned="1" table:style-name="ce145">
            <text:p>2494,201</text:p>
          </table:table-cell>
          <table:covered-table-cell table:number-columns-repeated="4"/>
          <table:table-cell office:value-type="float" office:value="0" table:formula="of:=[.AN72]-[.Y72]" table:number-columns-spanned="5" table:number-rows-spanned="1" table:style-name="ce145">
            <text:p>0</text:p>
          </table:table-cell>
          <table:covered-table-cell table:number-columns-repeated="4"/>
          <table:table-cell office:value-type="float" office:value="0" table:formula="of:=[.AS72]-[.AD72]"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08"/>
          <table:covered-table-cell/>
          <table:table-cell office:value-type="string" table:number-columns-spanned="22" table:number-rows-spanned="1" table:style-name="ce311">
            <text:p>середня вартість витрат на оформлення права власності</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4" table:number-columns-spanned="5" table:number-rows-spanned="1" table:style-name="ce145">
            <text:p>4</text:p>
          </table:table-cell>
          <table:covered-table-cell table:number-columns-repeated="4"/>
          <table:table-cell office:value-type="float" office:value="4" table:number-columns-spanned="5" table:number-rows-spanned="1" table:style-name="ce145">
            <text:p>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 table:number-columns-spanned="5" table:number-rows-spanned="1" table:style-name="ce145">
            <text:p>4</text:p>
          </table:table-cell>
          <table:covered-table-cell table:number-columns-repeated="4"/>
          <table:table-cell office:value-type="float" office:value="4" table:number-columns-spanned="5" table:number-rows-spanned="1" table:style-name="ce145">
            <text:p>4</text:p>
          </table:table-cell>
          <table:covered-table-cell table:number-columns-repeated="4"/>
          <table:table-cell office:value-type="float" office:value="0" table:formula="of:=[.AN73]-[.Y73]" table:number-columns-spanned="5" table:number-rows-spanned="1" table:style-name="ce145">
            <text:p>0</text:p>
          </table:table-cell>
          <table:covered-table-cell table:number-columns-repeated="4"/>
          <table:table-cell office:value-type="float" office:value="0" table:formula="of:=[.AS73]-[.AD73]"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08"/>
          <table:covered-table-cell/>
          <table:table-cell office:value-type="string" table:number-columns-spanned="22" table:number-rows-spanned="1" table:style-name="ce311">
            <text:p>середня вартість 1 кв.м. придбаного житла</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20.202999999999999" table:number-columns-spanned="5" table:number-rows-spanned="1" table:style-name="ce145">
            <text:p>20,203</text:p>
          </table:table-cell>
          <table:covered-table-cell table:number-columns-repeated="4"/>
          <table:table-cell office:value-type="float" office:value="20.202999999999999" table:number-columns-spanned="5" table:number-rows-spanned="1" table:style-name="ce145">
            <text:p>20,20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0.202999999999999" table:number-columns-spanned="5" table:number-rows-spanned="1" table:style-name="ce145">
            <text:p>20,203</text:p>
          </table:table-cell>
          <table:covered-table-cell table:number-columns-repeated="4"/>
          <table:table-cell office:value-type="float" office:value="20.202999999999999" table:number-columns-spanned="5" table:number-rows-spanned="1" table:style-name="ce145">
            <text:p>20,203</text:p>
          </table:table-cell>
          <table:covered-table-cell table:number-columns-repeated="4"/>
          <table:table-cell office:value-type="float" office:value="0" table:formula="of:=[.AN74]-[.Y74]" table:number-columns-spanned="5" table:number-rows-spanned="1" table:style-name="ce145">
            <text:p>0</text:p>
          </table:table-cell>
          <table:covered-table-cell table:number-columns-repeated="4"/>
          <table:table-cell office:value-type="float" office:value="0" table:formula="of:=[.AS74]-[.AD7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07"/>
          <table:covered-table-cell/>
          <table:table-cell office:value-type="string" table:number-columns-spanned="22" table:number-rows-spanned="1" table:style-name="ce310">
            <text:p>як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308"/>
          <table:covered-table-cell/>
          <table:table-cell office:value-type="string" table:number-columns-spanned="22" table:number-rows-spanned="1" table:style-name="ce311">
            <text:p>частка забезпечених житлом осіб з інвалідністю, які потребують поліпшення житлових умов</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3" table:number-columns-spanned="5" table:number-rows-spanned="1" table:style-name="ce145">
            <text:p>3</text:p>
          </table:table-cell>
          <table:covered-table-cell table:number-columns-repeated="4"/>
          <table:table-cell office:value-type="float" office:value="0" table:formula="of:=[.AN76]-[.Y76]" table:number-columns-spanned="5" table:number-rows-spanned="1" table:style-name="ce145">
            <text:p>0</text:p>
          </table:table-cell>
          <table:covered-table-cell table:number-columns-repeated="4"/>
          <table:table-cell office:value-type="float" office:value="0" table:formula="of:=[.AS76]-[.AD76]"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03">
            <text:p>Кошти використані за призначенням</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87]+[.AF87]"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7494.6030000000001" table:number-columns-spanned="5" table:number-rows-spanned="1" table:style-name="ce57">
            <text:p>7 494,60</text:p>
          </table:table-cell>
          <table:covered-table-cell table:number-columns-repeated="4"/>
          <table:table-cell office:value-type="float" office:value="7494.6030000000001" table:formula="of:=[.AP87]+[.AU87]" table:number-columns-spanned="4" table:number-rows-spanned="1" table:style-name="ce57">
            <text:p>7 494,60</text:p>
          </table:table-cell>
          <table:covered-table-cell table:number-columns-repeated="3"/>
          <table:table-cell office:value-type="float" office:value="0" table:formula="of:=IF([.AA87]=0;0;[.AP87]/[.AA87]*100-100)" table:number-columns-spanned="5" table:number-rows-spanned="1" table:style-name="ce57">
            <text:p>0,00</text:p>
          </table:table-cell>
          <table:covered-table-cell table:number-columns-repeated="4"/>
          <table:table-cell office:value-type="float" office:value="0" table:formula="of:=IF([.AF87]=0;0;[.AU87]/[.AF87]*100-100)" table:number-columns-spanned="5" table:number-rows-spanned="1" table:style-name="ce57">
            <text:p>0,00</text:p>
          </table:table-cell>
          <table:covered-table-cell table:number-columns-repeated="4"/>
          <table:table-cell office:value-type="float" office:value="0" table:formula="of:=IF([.AK87]=0;0;[.AZ87]/[.AK87]*100-100)" table:number-columns-spanned="4" table:number-rows-spanned="1" table:style-name="ce57">
            <text:p>0,0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36">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виплати грошової компенсації за належні для отримання жилі приміщення для сімей загиблих осіб, визначених абзацами п’ятим - восьмим пункту 1 статті 10 Закону України `Про статус ветеранів війни, гарантії їх соціального захисту`, для осіб з інвалідністю І-ІІ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визначених пунктами одинадцятим - чотирнадцятим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88]+[.AF88]"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494.6030000000001" table:number-columns-spanned="5" table:number-rows-spanned="1" table:style-name="ce175">
            <text:p>7 494,60</text:p>
          </table:table-cell>
          <table:covered-table-cell table:number-columns-repeated="4"/>
          <table:table-cell office:value-type="float" office:value="7494.6030000000001" table:formula="of:=[.AP88]+[.AU88]" table:number-columns-spanned="4" table:number-rows-spanned="1" table:style-name="ce175">
            <text:p>7 494,60</text:p>
          </table:table-cell>
          <table:covered-table-cell table:number-columns-repeated="3"/>
          <table:table-cell office:value-type="float" office:value="0" table:formula="of:=IF([.AA88]=0;0;[.AP88]/[.AA88]*100-100)" table:number-columns-spanned="5" table:number-rows-spanned="1" table:style-name="ce175">
            <text:p>0,00</text:p>
          </table:table-cell>
          <table:covered-table-cell table:number-columns-repeated="4"/>
          <table:table-cell office:value-type="float" office:value="0" table:formula="of:=IF([.AF88]=0;0;[.AU88]/[.AF88]*100-100)" table:number-columns-spanned="5" table:number-rows-spanned="1" table:style-name="ce175">
            <text:p>0,00</text:p>
          </table:table-cell>
          <table:covered-table-cell table:number-columns-repeated="4"/>
          <table:table-cell office:value-type="float" office:value="0" table:formula="of:=IF([.AK88]=0;0;[.AZ88]/[.AK88]*100-100)" table:number-columns-spanned="4" table:number-rows-spanned="1" table:style-name="ce175">
            <text:p>0,00</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збільшення (зменшення) обсягів проведених видатків (наданих кредитів) порівняно із аналогічними показниками попереднього року: Програма не виконувалась у 2022 році</text:p>
          </table:table-cell>
          <table:covered-table-cell table:number-columns-repeated="66"/>
          <table:table-cell table:number-columns-repeated="10" table:style-name="ce2"/>
          <table:table-cell office:value-type="string" table:style-name="ce2">
            <text:p>C89:BQ89</text:p>
          </table:table-cell>
          <table:table-cell table:number-columns-repeated="16304"/>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style-name="ce2"/>
        </table:table-row>
        <table:table-row table:style-name="ro35">
          <table:table-cell table:number-columns-spanned="2" table:number-rows-spanned="1" table:style-name="ce62"/>
          <table:covered-table-cell/>
          <table:table-cell office:value-type="string" table:number-columns-spanned="67" table:number-rows-spanned="1" table:style-name="ce223">
            <text:p>Забезпечення виплати грошової компенсації за належні для отримання жилі приміщення для сімей загиблих осіб, визначених абзацами п’ятим - восьмим пункту 1 статті 10 Закону України `Про статус ветеранів війни, гарантії їх соціального захисту`, для осіб з інвалідністю І-ІІ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визначених пунктами одинадцятим - чотирнадцятим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66"/>
          <table:table-cell table:number-columns-repeated="9" table:style-name="ce31"/>
          <table:table-cell office:value-type="string" table:style-name="ce31">
            <text:p>s6.42</text:p>
          </table:table-cell>
          <table:table-cell office:value-type="string" table:style-name="ce31">
            <text:p>C91:BQ91</text:p>
          </table:table-cell>
          <table:table-cell table:number-columns-repeated="16304" table:style-name="ce31"/>
        </table:table-row>
        <table:table-row table:style-name="ro15">
          <table:table-cell table:number-columns-spanned="2" table:number-rows-spanned="1" table:style-name="ce62"/>
          <table:covered-table-cell/>
          <table:table-cell office:value-type="string" table:number-columns-spanned="24" table:number-rows-spanned="1" table:style-name="ce222">
            <text:p>затрат</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Кількість осіб з інвалідністю, які потребують поліпшення житлових умов, та заяви яких розглянуто відповідною комісією</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 table:number-columns-spanned="5" table:number-rows-spanned="1" table:style-name="ce175">
            <text:p>3,00</text:p>
          </table:table-cell>
          <table:covered-table-cell table:number-columns-repeated="4"/>
          <table:table-cell office:value-type="float" office:value="3" table:formula="of:=[.AP93]+[.AU93]" table:number-columns-spanned="4" table:number-rows-spanned="1" table:style-name="ce175">
            <text:p>3,00</text:p>
          </table:table-cell>
          <table:covered-table-cell table:number-columns-repeated="3"/>
          <table:table-cell office:value-type="float" office:value="0" table:formula="of:=IF([.AA93]=0;0;[.AP93]/[.AA93]*100-100)" table:number-columns-spanned="5" table:number-rows-spanned="1" table:style-name="ce175">
            <text:p>0,00</text:p>
          </table:table-cell>
          <table:covered-table-cell table:number-columns-repeated="4"/>
          <table:table-cell office:value-type="float" office:value="0" table:formula="of:=IF([.AF93]=0;0;[.AU93]/[.AF93]*100-100)" table:number-columns-spanned="5" table:number-rows-spanned="1" table:style-name="ce175">
            <text:p>0,00</text:p>
          </table:table-cell>
          <table:covered-table-cell table:number-columns-repeated="4"/>
          <table:table-cell office:value-type="float" office:value="0" table:formula="of:=IF([.AK93]=0;0;[.AZ93]/[.AK93]*100-100)" table:number-columns-spanned="4" table:number-rows-spanned="1" table:style-name="ce175">
            <text:p>0,00</text:p>
          </table:table-cell>
          <table:covered-table-cell table:number-columns-repeated="3"/>
          <table:table-cell table:number-columns-repeated="16315" table:style-name="ce2"/>
        </table:table-row>
        <table:table-row table:style-name="ro35">
          <table:table-cell table:number-columns-spanned="2" table:number-rows-spanned="1" table:style-name="ce145"/>
          <table:covered-table-cell/>
          <table:table-cell office:value-type="string" table:number-columns-spanned="24" table:number-rows-spanned="1" table:style-name="ce221">
            <text:p>Обсяг фінансових затрат, необхідних для забезпечення виплати грошової компенсації за належні для отримання жилі приміщення, відповідно до рішення комісії, в т.ч.</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494.6030000000001" table:number-columns-spanned="5" table:number-rows-spanned="1" table:style-name="ce175">
            <text:p>7 494,60</text:p>
          </table:table-cell>
          <table:covered-table-cell table:number-columns-repeated="4"/>
          <table:table-cell office:value-type="float" office:value="7494.6030000000001" table:formula="of:=[.AP94]+[.AU94]" table:number-columns-spanned="4" table:number-rows-spanned="1" table:style-name="ce175">
            <text:p>7 494,60</text:p>
          </table:table-cell>
          <table:covered-table-cell table:number-columns-repeated="3"/>
          <table:table-cell office:value-type="float" office:value="0" table:formula="of:=IF([.AA94]=0;0;[.AP94]/[.AA94]*100-100)" table:number-columns-spanned="5" table:number-rows-spanned="1" table:style-name="ce175">
            <text:p>0,00</text:p>
          </table:table-cell>
          <table:covered-table-cell table:number-columns-repeated="4"/>
          <table:table-cell office:value-type="float" office:value="0" table:formula="of:=IF([.AF94]=0;0;[.AU94]/[.AF94]*100-100)" table:number-columns-spanned="5" table:number-rows-spanned="1" table:style-name="ce175">
            <text:p>0,00</text:p>
          </table:table-cell>
          <table:covered-table-cell table:number-columns-repeated="4"/>
          <table:table-cell office:value-type="float" office:value="0" table:formula="of:=IF([.AK94]=0;0;[.AZ94]/[.AK9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обсяг витрат безпосередньо на придбання житла</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482.6030000000001" table:number-columns-spanned="5" table:number-rows-spanned="1" table:style-name="ce175">
            <text:p>7 482,60</text:p>
          </table:table-cell>
          <table:covered-table-cell table:number-columns-repeated="4"/>
          <table:table-cell office:value-type="float" office:value="7482.6030000000001" table:formula="of:=[.AP95]+[.AU95]" table:number-columns-spanned="4" table:number-rows-spanned="1" table:style-name="ce175">
            <text:p>7 482,60</text:p>
          </table:table-cell>
          <table:covered-table-cell table:number-columns-repeated="3"/>
          <table:table-cell office:value-type="float" office:value="0" table:formula="of:=IF([.AA95]=0;0;[.AP95]/[.AA95]*100-100)" table:number-columns-spanned="5" table:number-rows-spanned="1" table:style-name="ce175">
            <text:p>0,00</text:p>
          </table:table-cell>
          <table:covered-table-cell table:number-columns-repeated="4"/>
          <table:table-cell office:value-type="float" office:value="0" table:formula="of:=IF([.AF95]=0;0;[.AU95]/[.AF95]*100-100)" table:number-columns-spanned="5" table:number-rows-spanned="1" table:style-name="ce175">
            <text:p>0,00</text:p>
          </table:table-cell>
          <table:covered-table-cell table:number-columns-repeated="4"/>
          <table:table-cell office:value-type="float" office:value="0" table:formula="of:=IF([.AK95]=0;0;[.AZ95]/[.AK95]*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обсяг витрат, пов`язаних з оформленням права власності на житло та сплатою передбачених законодавством податків і зборів</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2" table:number-columns-spanned="5" table:number-rows-spanned="1" table:style-name="ce175">
            <text:p>12,00</text:p>
          </table:table-cell>
          <table:covered-table-cell table:number-columns-repeated="4"/>
          <table:table-cell office:value-type="float" office:value="12" table:formula="of:=[.AP96]+[.AU96]" table:number-columns-spanned="4" table:number-rows-spanned="1" table:style-name="ce175">
            <text:p>12,00</text:p>
          </table:table-cell>
          <table:covered-table-cell table:number-columns-repeated="3"/>
          <table:table-cell office:value-type="float" office:value="0" table:formula="of:=IF([.AA96]=0;0;[.AP96]/[.AA96]*100-100)" table:number-columns-spanned="5" table:number-rows-spanned="1" table:style-name="ce175">
            <text:p>0,00</text:p>
          </table:table-cell>
          <table:covered-table-cell table:number-columns-repeated="4"/>
          <table:table-cell office:value-type="float" office:value="0" table:formula="of:=IF([.AF96]=0;0;[.AU96]/[.AF96]*100-100)" table:number-columns-spanned="5" table:number-rows-spanned="1" table:style-name="ce175">
            <text:p>0,00</text:p>
          </table:table-cell>
          <table:covered-table-cell table:number-columns-repeated="4"/>
          <table:table-cell office:value-type="float" office:value="0" table:formula="of:=IF([.AK96]=0;0;[.AZ96]/[.AK96]*100-100)" table:number-columns-spanned="4" table:number-rows-spanned="1" table:style-name="ce175">
            <text:p>0,00</text:p>
          </table:table-cell>
          <table:covered-table-cell table:number-columns-repeated="3"/>
          <table:table-cell table:number-columns-repeated="16315" table:style-name="ce2"/>
        </table:table-row>
        <table:table-row table:style-name="ro35">
          <table:table-cell table:number-columns-spanned="2" table:number-rows-spanned="1" table:style-name="ce145"/>
          <table:covered-table-cell/>
          <table:table-cell office:value-type="string" table:number-columns-spanned="24" table:number-rows-spanned="1" table:style-name="ce221">
            <text:p>Обсяг кошторисних призначень, передбачених на забезпечення виплати грошової коменсації за належні для отримання жилі приміщення, за рахунок коштів субвенції з державного бюджету</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7494.6030000000001" table:number-columns-spanned="5" table:number-rows-spanned="1" table:style-name="ce175">
            <text:p>7 494,60</text:p>
          </table:table-cell>
          <table:covered-table-cell table:number-columns-repeated="4"/>
          <table:table-cell office:value-type="float" office:value="7494.6030000000001" table:formula="of:=[.AP97]+[.AU97]" table:number-columns-spanned="4" table:number-rows-spanned="1" table:style-name="ce175">
            <text:p>7 494,60</text:p>
          </table:table-cell>
          <table:covered-table-cell table:number-columns-repeated="3"/>
          <table:table-cell office:value-type="float" office:value="0" table:formula="of:=IF([.AA97]=0;0;[.AP97]/[.AA97]*100-100)" table:number-columns-spanned="5" table:number-rows-spanned="1" table:style-name="ce175">
            <text:p>0,00</text:p>
          </table:table-cell>
          <table:covered-table-cell table:number-columns-repeated="4"/>
          <table:table-cell office:value-type="float" office:value="0" table:formula="of:=IF([.AF97]=0;0;[.AU97]/[.AF97]*100-100)" table:number-columns-spanned="5" table:number-rows-spanned="1" table:style-name="ce175">
            <text:p>0,00</text:p>
          </table:table-cell>
          <table:covered-table-cell table:number-columns-repeated="4"/>
          <table:table-cell office:value-type="float" office:value="0" table:formula="of:=IF([.AK97]=0;0;[.AZ97]/[.AK97]*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продукту</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Кількість квартир (будинків), на придбання яких відповідно до рішення комісії розрахована грошова компенсаці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 table:number-columns-spanned="5" table:number-rows-spanned="1" table:style-name="ce175">
            <text:p>3,00</text:p>
          </table:table-cell>
          <table:covered-table-cell table:number-columns-repeated="4"/>
          <table:table-cell office:value-type="float" office:value="3" table:formula="of:=[.AP99]+[.AU99]" table:number-columns-spanned="4" table:number-rows-spanned="1" table:style-name="ce175">
            <text:p>3,00</text:p>
          </table:table-cell>
          <table:covered-table-cell table:number-columns-repeated="3"/>
          <table:table-cell office:value-type="float" office:value="0" table:formula="of:=IF([.AA99]=0;0;[.AP99]/[.AA99]*100-100)" table:number-columns-spanned="5" table:number-rows-spanned="1" table:style-name="ce175">
            <text:p>0,00</text:p>
          </table:table-cell>
          <table:covered-table-cell table:number-columns-repeated="4"/>
          <table:table-cell office:value-type="float" office:value="0" table:formula="of:=IF([.AF99]=0;0;[.AU99]/[.AF99]*100-100)" table:number-columns-spanned="5" table:number-rows-spanned="1" table:style-name="ce175">
            <text:p>0,00</text:p>
          </table:table-cell>
          <table:covered-table-cell table:number-columns-repeated="4"/>
          <table:table-cell office:value-type="float" office:value="0" table:formula="of:=IF([.AK99]=0;0;[.AZ99]/[.AK99]*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ефективн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я вартість однієї придбаної квартири (будинку)</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494.201" table:number-columns-spanned="5" table:number-rows-spanned="1" table:style-name="ce175">
            <text:p>2 494,20</text:p>
          </table:table-cell>
          <table:covered-table-cell table:number-columns-repeated="4"/>
          <table:table-cell office:value-type="float" office:value="2494.201" table:formula="of:=[.AP101]+[.AU101]" table:number-columns-spanned="4" table:number-rows-spanned="1" table:style-name="ce175">
            <text:p>2 494,20</text:p>
          </table:table-cell>
          <table:covered-table-cell table:number-columns-repeated="3"/>
          <table:table-cell office:value-type="float" office:value="0" table:formula="of:=IF([.AA101]=0;0;[.AP101]/[.AA101]*100-100)" table:number-columns-spanned="5" table:number-rows-spanned="1" table:style-name="ce175">
            <text:p>0,00</text:p>
          </table:table-cell>
          <table:covered-table-cell table:number-columns-repeated="4"/>
          <table:table-cell office:value-type="float" office:value="0" table:formula="of:=IF([.AF101]=0;0;[.AU101]/[.AF101]*100-100)" table:number-columns-spanned="5" table:number-rows-spanned="1" table:style-name="ce175">
            <text:p>0,00</text:p>
          </table:table-cell>
          <table:covered-table-cell table:number-columns-repeated="4"/>
          <table:table-cell office:value-type="float" office:value="0" table:formula="of:=IF([.AK101]=0;0;[.AZ101]/[.AK101]*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я вартість витрат на оформлення права власності</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4" table:number-columns-spanned="5" table:number-rows-spanned="1" table:style-name="ce175">
            <text:p>4,00</text:p>
          </table:table-cell>
          <table:covered-table-cell table:number-columns-repeated="4"/>
          <table:table-cell office:value-type="float" office:value="4" table:formula="of:=[.AP102]+[.AU102]" table:number-columns-spanned="4" table:number-rows-spanned="1" table:style-name="ce175">
            <text:p>4,00</text:p>
          </table:table-cell>
          <table:covered-table-cell table:number-columns-repeated="3"/>
          <table:table-cell office:value-type="float" office:value="0" table:formula="of:=IF([.AA102]=0;0;[.AP102]/[.AA102]*100-100)" table:number-columns-spanned="5" table:number-rows-spanned="1" table:style-name="ce175">
            <text:p>0,00</text:p>
          </table:table-cell>
          <table:covered-table-cell table:number-columns-repeated="4"/>
          <table:table-cell office:value-type="float" office:value="0" table:formula="of:=IF([.AF102]=0;0;[.AU102]/[.AF102]*100-100)" table:number-columns-spanned="5" table:number-rows-spanned="1" table:style-name="ce175">
            <text:p>0,00</text:p>
          </table:table-cell>
          <table:covered-table-cell table:number-columns-repeated="4"/>
          <table:table-cell office:value-type="float" office:value="0" table:formula="of:=IF([.AK102]=0;0;[.AZ102]/[.AK102]*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я вартість 1 кв.м. придбаного житла</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0.202999999999999" table:number-columns-spanned="5" table:number-rows-spanned="1" table:style-name="ce175">
            <text:p>20,20</text:p>
          </table:table-cell>
          <table:covered-table-cell table:number-columns-repeated="4"/>
          <table:table-cell office:value-type="float" office:value="20.202999999999999" table:formula="of:=[.AP103]+[.AU103]" table:number-columns-spanned="4" table:number-rows-spanned="1" table:style-name="ce175">
            <text:p>20,20</text:p>
          </table:table-cell>
          <table:covered-table-cell table:number-columns-repeated="3"/>
          <table:table-cell office:value-type="float" office:value="0" table:formula="of:=IF([.AA103]=0;0;[.AP103]/[.AA103]*100-100)" table:number-columns-spanned="5" table:number-rows-spanned="1" table:style-name="ce175">
            <text:p>0,00</text:p>
          </table:table-cell>
          <table:covered-table-cell table:number-columns-repeated="4"/>
          <table:table-cell office:value-type="float" office:value="0" table:formula="of:=IF([.AF103]=0;0;[.AU103]/[.AF103]*100-100)" table:number-columns-spanned="5" table:number-rows-spanned="1" table:style-name="ce175">
            <text:p>0,00</text:p>
          </table:table-cell>
          <table:covered-table-cell table:number-columns-repeated="4"/>
          <table:table-cell office:value-type="float" office:value="0" table:formula="of:=IF([.AK103]=0;0;[.AZ103]/[.AK103]*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як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9">
          <table:table-cell table:number-columns-spanned="2" table:number-rows-spanned="1" table:style-name="ce145"/>
          <table:covered-table-cell/>
          <table:table-cell office:value-type="string" table:number-columns-spanned="24" table:number-rows-spanned="1" table:style-name="ce221">
            <text:p>частка забезпечених житлом осіб з інвалідністю, які потребують поліпшення житлових умов</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 table:number-columns-spanned="5" table:number-rows-spanned="1" table:style-name="ce175">
            <text:p>3,00</text:p>
          </table:table-cell>
          <table:covered-table-cell table:number-columns-repeated="4"/>
          <table:table-cell office:value-type="float" office:value="3" table:formula="of:=[.AP105]+[.AU105]" table:number-columns-spanned="4" table:number-rows-spanned="1" table:style-name="ce175">
            <text:p>3,00</text:p>
          </table:table-cell>
          <table:covered-table-cell table:number-columns-repeated="3"/>
          <table:table-cell office:value-type="float" office:value="0" table:formula="of:=IF([.AA105]=0;0;[.AP105]/[.AA105]*100-100)" table:number-columns-spanned="5" table:number-rows-spanned="1" table:style-name="ce175">
            <text:p>0,00</text:p>
          </table:table-cell>
          <table:covered-table-cell table:number-columns-repeated="4"/>
          <table:table-cell office:value-type="float" office:value="0" table:formula="of:=IF([.AF105]=0;0;[.AU105]/[.AF105]*100-100)" table:number-columns-spanned="5" table:number-rows-spanned="1" table:style-name="ce175">
            <text:p>0,00</text:p>
          </table:table-cell>
          <table:covered-table-cell table:number-columns-repeated="4"/>
          <table:table-cell office:value-type="float" office:value="0" table:formula="of:=IF([.AK105]=0;0;[.AZ105]/[.AK105]*100-100)" table:number-columns-spanned="4" table:number-rows-spanned="1" table:style-name="ce175">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304">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12]+[.AA113]+[.AA114]+[.AA115]" table:number-columns-spanned="8" table:number-rows-spanned="1" table:style-name="ce160">
            <text:p>0,000</text:p>
          </table:table-cell>
          <table:covered-table-cell table:number-columns-repeated="7"/>
          <table:table-cell office:value-type="float" office:value="0" table:formula="of:=[.AI112]+[.AI113]+[.AI114]+[.AI115]" table:number-columns-spanned="8" table:number-rows-spanned="1" table:style-name="ce160">
            <text:p>0,000</text:p>
          </table:table-cell>
          <table:covered-table-cell table:number-columns-repeated="7"/>
          <table:table-cell office:value-type="float" office:value="0" table:formula="of:=[.AQ112]+[.AQ113]+[.AQ114]+[.AQ115]"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305"/>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12]-[.AA112]"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305"/>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13]-[.AA113]"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305"/>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14]-[.AA114]"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305"/>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15]-[.AA11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04">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17]-[.AA117]"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06">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20]-[.AA120]"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305">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305"/>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306">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23]-[.AA12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03">
            <text:p>Порушень по даній Програмі за звітний період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03">
            <text:p>Кредиторська заборгованість на початок та кінець звітного періоду відсутня</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03">
            <text:p>Програма є актуальною для подальшої її реалізації</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03">
            <text:p>Основна мета та завдання бюджетної програми виконані</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03">
            <text:p>забезпечено виплату <text:s/>грошової компенсацієї <text:s/>відповідно до законодавства</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03">
            <text:p>Продовження виконання програми підвищить рівень життя найбільш вразливих верств населення.</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432" table:style-name="ro20">
          <table:table-cell table:number-columns-repeated="16384"/>
        </table:table-row>
        <table:named-expressions>
          <table:named-range table:name="Print_Area" table:cell-range-address="КПК0813221.$A$1:КПК0813221.$BQ$144" table:base-cell-address="КПК0813221.$A$1"/>
        </table:named-expressions>
      </table:table>
      <table:table table:name="КПК0813230"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12">
          <table:table-cell office:value-type="string" table:style-name="ce12">
            <text:p>3.</text:p>
          </table:table-cell>
          <table:table-cell office:value-type="string" table:number-columns-spanned="11" table:number-rows-spanned="1" table:style-name="ce39">
            <text:p>0813230</text:p>
          </table:table-cell>
          <table:covered-table-cell table:number-columns-repeated="10"/>
          <table:table-cell table:style-name="ce1"/>
          <table:table-cell office:value-type="string" table:number-columns-spanned="12" table:number-rows-spanned="1" table:style-name="ce39">
            <text:p>3230</text:p>
          </table:table-cell>
          <table:covered-table-cell table:number-columns-repeated="11"/>
          <table:table-cell table:style-name="ce17"/>
          <table:table-cell office:value-type="string" table:number-columns-spanned="9" table:number-rows-spanned="1" table:style-name="ce39">
            <text:p>1070</text:p>
          </table:table-cell>
          <table:covered-table-cell table:number-columns-repeated="8"/>
          <table:table-cell table:style-name="ce17"/>
          <table:table-cell office:value-type="string" table:number-columns-spanned="19" table:number-rows-spanned="1" table:style-name="ce41">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Вирішення основних проблем і зменщення соціальної напруги серед внутрішньо переміщених осіб.</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119.895" table:number-columns-spanned="5" table:number-rows-spanned="1" table:style-name="ce57">
            <text:p>119,9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19.895" table:formula="of:=[.AA30]+[.AF30]" table:number-columns-spanned="5" table:number-rows-spanned="1" table:style-name="ce57">
            <text:p>119,90</text:p>
          </table:table-cell>
          <table:covered-table-cell table:number-columns-repeated="4"/>
          <table:table-cell office:value-type="float" office:value="119.89296" table:number-columns-spanned="5" table:number-rows-spanned="1" table:style-name="ce57">
            <text:p>119,89</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19.89296" table:formula="of:=[.AP30]+[.AU30]" table:number-columns-spanned="4" table:number-rows-spanned="1" table:style-name="ce57">
            <text:p>119,89</text:p>
          </table:table-cell>
          <table:covered-table-cell table:number-columns-repeated="3"/>
          <table:table-cell office:value-type="float" office:value="-2.0399999999938245E-3" table:formula="of:=[.AP30]-[.AA30]" table:number-columns-spanned="5" table:number-rows-spanned="1" table:style-name="ce57">
            <text:p>0,00</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2.0399999999938245E-3" table:formula="of:=[.BD30]+[.BI30]" table:number-columns-spanned="4" table:number-rows-spanned="1" table:style-name="ce57">
            <text:p>0,00</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внутрішньо переміщених осіб умовами тимчасового проживання</text:p>
          </table:table-cell>
          <table:covered-table-cell table:number-columns-repeated="23"/>
          <table:table-cell office:value-type="float" office:value="119.895" table:number-columns-spanned="5" table:number-rows-spanned="1" table:style-name="ce175">
            <text:p>119,9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9.895" table:formula="of:=[.AA31]+[.AF31]" table:number-columns-spanned="5" table:number-rows-spanned="1" table:style-name="ce175">
            <text:p>119,90</text:p>
          </table:table-cell>
          <table:covered-table-cell table:number-columns-repeated="4"/>
          <table:table-cell office:value-type="float" office:value="119.89296" table:number-columns-spanned="5" table:number-rows-spanned="1" table:style-name="ce175">
            <text:p>119,8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9.89296" table:formula="of:=[.AP31]+[.AU31]" table:number-columns-spanned="4" table:number-rows-spanned="1" table:style-name="ce175">
            <text:p>119,89</text:p>
          </table:table-cell>
          <table:covered-table-cell table:number-columns-repeated="3"/>
          <table:table-cell office:value-type="float" office:value="-2.0399999999938245E-3" table:formula="of:=[.AP31]-[.AA31]" table:number-columns-spanned="5" table:number-rows-spanned="1" table:style-name="ce175">
            <text:p>0,00</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2.0399999999938245E-3" table:formula="of:=[.BD31]+[.BI31]" table:number-columns-spanned="4" table:number-rows-spanned="1" table:style-name="ce175">
            <text:p>0,00</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Економія коштів по витратах на комунальні послуги</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312">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1]+[.AI42]"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13">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13">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12">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6]+[.S47]+[.S48]+[.S49]" table:number-columns-spanned="16" table:number-rows-spanned="1" table:style-name="ce214">
            <text:p>0,000</text:p>
          </table:table-cell>
          <table:covered-table-cell table:number-columns-repeated="15"/>
          <table:table-cell office:value-type="float" office:value="0" table:formula="of:=[.AI46]+[.AI47]+[.AI48]+[.AI49]" table:number-columns-spanned="16" table:number-rows-spanned="1" table:style-name="ce214">
            <text:p>0,000</text:p>
          </table:table-cell>
          <table:covered-table-cell table:number-columns-repeated="15"/>
          <table:table-cell office:value-type="float" office:value="0" table:formula="of:=[.AY46]+[.AY47]+[.AY48]+[.AY49]"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313">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13">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13">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13">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9]-[.S49]"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12">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3]+[.AI54]"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13">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13">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style-name="ce2"/>
        </table:table-row>
        <table:table-row table:style-name="ro18">
          <table:table-cell table:number-columns-spanned="2" table:number-rows-spanned="1" table:style-name="ce318"/>
          <table:covered-table-cell/>
          <table:table-cell office:value-type="string" table:number-columns-spanned="67" table:number-rows-spanned="1" table:style-name="ce320">
            <text:p>Забезпечення внутрішньо переміщених осіб умовами тимчасового проживання</text:p>
          </table:table-cell>
          <table:covered-table-cell table:number-columns-repeated="66"/>
          <table:table-cell table:number-columns-repeated="8" table:style-name="ce34"/>
          <table:table-cell table:style-name="ce33"/>
          <table:table-cell office:value-type="string" table:style-name="ce33">
            <text:p>s6.3</text:p>
          </table:table-cell>
          <table:table-cell office:value-type="string" table:style-name="ce33">
            <text:p>C63:BQ63</text:p>
          </table:table-cell>
          <table:table-cell table:number-columns-repeated="16304" table:style-name="ce33"/>
        </table:table-row>
        <table:table-row table:style-name="ro20">
          <table:table-cell table:number-columns-spanned="2" table:number-rows-spanned="1" table:style-name="ce318"/>
          <table:covered-table-cell/>
          <table:table-cell office:value-type="string" table:number-columns-spanned="22" table:number-rows-spanned="1" table:style-name="ce321">
            <text:p>затрат</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319"/>
          <table:covered-table-cell/>
          <table:table-cell office:value-type="string" table:number-columns-spanned="22" table:number-rows-spanned="1" table:style-name="ce322">
            <text:p>Кількість закладів, у яких розміщено внутрішньо переміщені особи</text:p>
          </table:table-cell>
          <table:covered-table-cell table:number-columns-repeated="21"/>
          <table:table-cell office:value-type="float" office:value="1" table:number-columns-spanned="5" table:number-rows-spanned="1" table:style-name="ce145">
            <text:p>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 table:number-columns-spanned="5" table:number-rows-spanned="1" table:style-name="ce145">
            <text:p>1</text:p>
          </table:table-cell>
          <table:covered-table-cell table:number-columns-repeated="4"/>
          <table:table-cell office:value-type="float" office:value="1" table:number-columns-spanned="5" table:number-rows-spanned="1" table:style-name="ce145">
            <text:p>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 table:number-columns-spanned="5" table:number-rows-spanned="1" table:style-name="ce145">
            <text:p>1</text:p>
          </table:table-cell>
          <table:covered-table-cell table:number-columns-repeated="4"/>
          <table:table-cell office:value-type="float" office:value="0" table:formula="of:=[.AN65]-[.Y65]" table:number-columns-spanned="5" table:number-rows-spanned="1" table:style-name="ce145">
            <text:p>0</text:p>
          </table:table-cell>
          <table:covered-table-cell table:number-columns-repeated="4"/>
          <table:table-cell office:value-type="float" office:value="0" table:formula="of:=[.AS65]-[.AD65]"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319"/>
          <table:covered-table-cell/>
          <table:table-cell office:value-type="string" table:number-columns-spanned="22" table:number-rows-spanned="1" table:style-name="ce322">
            <text:p>Обсяг витрат, передбачених на забезпечення безоплатним проживанням внутрішньо переміщених осіб</text:p>
          </table:table-cell>
          <table:covered-table-cell table:number-columns-repeated="21"/>
          <table:table-cell office:value-type="float" office:value="119.895" table:number-columns-spanned="5" table:number-rows-spanned="1" table:style-name="ce145">
            <text:p>119,89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19.895" table:number-columns-spanned="5" table:number-rows-spanned="1" table:style-name="ce145">
            <text:p>119,895</text:p>
          </table:table-cell>
          <table:covered-table-cell table:number-columns-repeated="4"/>
          <table:table-cell office:value-type="float" office:value="119.893" table:number-columns-spanned="5" table:number-rows-spanned="1" table:style-name="ce145">
            <text:p>119,89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19.893" table:number-columns-spanned="5" table:number-rows-spanned="1" table:style-name="ce145">
            <text:p>119,893</text:p>
          </table:table-cell>
          <table:covered-table-cell table:number-columns-repeated="4"/>
          <table:table-cell office:value-type="float" office:value="-1.9999999999953388E-3" table:formula="of:=[.AN66]-[.Y66]" table:number-columns-spanned="5" table:number-rows-spanned="1" table:style-name="ce145">
            <text:p>-0,002</text:p>
          </table:table-cell>
          <table:covered-table-cell table:number-columns-repeated="4"/>
          <table:table-cell office:value-type="float" office:value="0" table:formula="of:=[.AS66]-[.AD66]" table:number-columns-spanned="5" table:number-rows-spanned="1" table:style-name="ce145">
            <text:p>0</text:p>
          </table:table-cell>
          <table:covered-table-cell table:number-columns-repeated="4"/>
          <table:table-cell office:value-type="float" office:value="-1.9999999999953388E-3" table:number-columns-spanned="5" table:number-rows-spanned="1" table:style-name="ce145">
            <text:p>-0,002</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19"/>
          <table:covered-table-cell/>
          <table:table-cell office:value-type="string" table:number-columns-spanned="67" table:number-rows-spanned="1" table:style-name="ce322">
            <text:p>Пояснення щодо причин розбіжностей між фактичними та затвердженими результативними показниками: Економія коштів по витратах на комунальні послуги</text:p>
          </table:table-cell>
          <table:covered-table-cell table:number-columns-repeated="66"/>
          <table:table-cell table:number-columns-repeated="8" table:style-name="ce27"/>
          <table:table-cell table:number-columns-repeated="2" table:style-name="ce26"/>
          <table:table-cell office:value-type="string" table:style-name="ce26">
            <text:p>C67:BQ67</text:p>
          </table:table-cell>
          <table:table-cell table:number-columns-repeated="16304" table:style-name="ce26"/>
        </table:table-row>
        <table:table-row table:style-name="ro19">
          <table:table-cell table:number-columns-spanned="2" table:number-rows-spanned="1" table:style-name="ce319"/>
          <table:covered-table-cell/>
          <table:table-cell office:value-type="string" table:number-columns-spanned="22" table:number-rows-spanned="1" table:style-name="ce322">
            <text:p>Обсяг видатків на оплату енергоносіїв та комунальних послуг всього , з них:</text:p>
          </table:table-cell>
          <table:covered-table-cell table:number-columns-repeated="21"/>
          <table:table-cell office:value-type="float" office:value="89.114999999999995" table:number-columns-spanned="5" table:number-rows-spanned="1" table:style-name="ce145">
            <text:p>89,11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89.114999999999995" table:number-columns-spanned="5" table:number-rows-spanned="1" table:style-name="ce145">
            <text:p>89,115</text:p>
          </table:table-cell>
          <table:covered-table-cell table:number-columns-repeated="4"/>
          <table:table-cell office:value-type="float" office:value="89.113" table:number-columns-spanned="5" table:number-rows-spanned="1" table:style-name="ce145">
            <text:p>89,11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89.113" table:number-columns-spanned="5" table:number-rows-spanned="1" table:style-name="ce145">
            <text:p>89,113</text:p>
          </table:table-cell>
          <table:covered-table-cell table:number-columns-repeated="4"/>
          <table:table-cell office:value-type="float" office:value="-1.9999999999953388E-3" table:formula="of:=[.AN68]-[.Y68]" table:number-columns-spanned="5" table:number-rows-spanned="1" table:style-name="ce145">
            <text:p>-0,002</text:p>
          </table:table-cell>
          <table:covered-table-cell table:number-columns-repeated="4"/>
          <table:table-cell office:value-type="float" office:value="0" table:formula="of:=[.AS68]-[.AD68]" table:number-columns-spanned="5" table:number-rows-spanned="1" table:style-name="ce145">
            <text:p>0</text:p>
          </table:table-cell>
          <table:covered-table-cell table:number-columns-repeated="4"/>
          <table:table-cell office:value-type="float" office:value="-1.9999999999953388E-3" table:number-columns-spanned="5" table:number-rows-spanned="1" table:style-name="ce145">
            <text:p>-0,002</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19"/>
          <table:covered-table-cell/>
          <table:table-cell office:value-type="string" table:number-columns-spanned="22" table:number-rows-spanned="1" table:style-name="ce322">
            <text:p>теплопостачання</text:p>
          </table:table-cell>
          <table:covered-table-cell table:number-columns-repeated="21"/>
          <table:table-cell office:value-type="float" office:value="60.244999999999997" table:number-columns-spanned="5" table:number-rows-spanned="1" table:style-name="ce145">
            <text:p>60,24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0.244999999999997" table:number-columns-spanned="5" table:number-rows-spanned="1" table:style-name="ce145">
            <text:p>60,245</text:p>
          </table:table-cell>
          <table:covered-table-cell table:number-columns-repeated="4"/>
          <table:table-cell office:value-type="float" office:value="60.244999999999997" table:number-columns-spanned="5" table:number-rows-spanned="1" table:style-name="ce145">
            <text:p>60,24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0.244999999999997" table:number-columns-spanned="5" table:number-rows-spanned="1" table:style-name="ce145">
            <text:p>60,245</text:p>
          </table:table-cell>
          <table:covered-table-cell table:number-columns-repeated="4"/>
          <table:table-cell office:value-type="float" office:value="0" table:formula="of:=[.AN69]-[.Y69]" table:number-columns-spanned="5" table:number-rows-spanned="1" table:style-name="ce145">
            <text:p>0</text:p>
          </table:table-cell>
          <table:covered-table-cell table:number-columns-repeated="4"/>
          <table:table-cell office:value-type="float" office:value="0" table:formula="of:=[.AS69]-[.AD69]"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водопостачання</text:p>
          </table:table-cell>
          <table:covered-table-cell table:number-columns-repeated="21"/>
          <table:table-cell office:value-type="float" office:value="3.9910000000000001" table:number-columns-spanned="5" table:number-rows-spanned="1" table:style-name="ce145">
            <text:p>3,99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9910000000000001" table:number-columns-spanned="5" table:number-rows-spanned="1" table:style-name="ce145">
            <text:p>3,991</text:p>
          </table:table-cell>
          <table:covered-table-cell table:number-columns-repeated="4"/>
          <table:table-cell office:value-type="float" office:value="3.99" table:number-columns-spanned="5" table:number-rows-spanned="1" table:style-name="ce145">
            <text:p>3,9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99" table:number-columns-spanned="5" table:number-rows-spanned="1" table:style-name="ce145">
            <text:p>3,99</text:p>
          </table:table-cell>
          <table:covered-table-cell table:number-columns-repeated="4"/>
          <table:table-cell office:value-type="float" office:value="-9.9999999999988987E-4" table:formula="of:=[.AN70]-[.Y70]" table:number-columns-spanned="5" table:number-rows-spanned="1" table:style-name="ce145">
            <text:p>-0,001</text:p>
          </table:table-cell>
          <table:covered-table-cell table:number-columns-repeated="4"/>
          <table:table-cell office:value-type="float" office:value="0" table:formula="of:=[.AS70]-[.AD70]" table:number-columns-spanned="5" table:number-rows-spanned="1" table:style-name="ce145">
            <text:p>0</text:p>
          </table:table-cell>
          <table:covered-table-cell table:number-columns-repeated="4"/>
          <table:table-cell office:value-type="float" office:value="-9.9999999999988987E-4"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електроенергія</text:p>
          </table:table-cell>
          <table:covered-table-cell table:number-columns-repeated="21"/>
          <table:table-cell office:value-type="float" office:value="23.984999999999999" table:number-columns-spanned="5" table:number-rows-spanned="1" table:style-name="ce145">
            <text:p>23,98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3.984999999999999" table:number-columns-spanned="5" table:number-rows-spanned="1" table:style-name="ce145">
            <text:p>23,985</text:p>
          </table:table-cell>
          <table:covered-table-cell table:number-columns-repeated="4"/>
          <table:table-cell office:value-type="float" office:value="23.984000000000002" table:number-columns-spanned="5" table:number-rows-spanned="1" table:style-name="ce145">
            <text:p>23,98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3.984000000000002" table:number-columns-spanned="5" table:number-rows-spanned="1" table:style-name="ce145">
            <text:p>23,984</text:p>
          </table:table-cell>
          <table:covered-table-cell table:number-columns-repeated="4"/>
          <table:table-cell office:value-type="float" office:value="-9.9999999999766942E-4" table:formula="of:=[.AN71]-[.Y71]" table:number-columns-spanned="5" table:number-rows-spanned="1" table:style-name="ce145">
            <text:p>-0,001</text:p>
          </table:table-cell>
          <table:covered-table-cell table:number-columns-repeated="4"/>
          <table:table-cell office:value-type="float" office:value="0" table:formula="of:=[.AS71]-[.AD71]" table:number-columns-spanned="5" table:number-rows-spanned="1" table:style-name="ce145">
            <text:p>0</text:p>
          </table:table-cell>
          <table:covered-table-cell table:number-columns-repeated="4"/>
          <table:table-cell office:value-type="float" office:value="-9.9999999999766942E-4"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вивіз сміття</text:p>
          </table:table-cell>
          <table:covered-table-cell table:number-columns-repeated="21"/>
          <table:table-cell office:value-type="float" office:value="0.89400000000000002" table:number-columns-spanned="5" table:number-rows-spanned="1" table:style-name="ce145">
            <text:p>0,89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89400000000000002" table:number-columns-spanned="5" table:number-rows-spanned="1" table:style-name="ce145">
            <text:p>0,894</text:p>
          </table:table-cell>
          <table:covered-table-cell table:number-columns-repeated="4"/>
          <table:table-cell office:value-type="float" office:value="0.89300000000000002" table:number-columns-spanned="5" table:number-rows-spanned="1" table:style-name="ce145">
            <text:p>0,893</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89300000000000002" table:number-columns-spanned="5" table:number-rows-spanned="1" table:style-name="ce145">
            <text:p>0,893</text:p>
          </table:table-cell>
          <table:covered-table-cell table:number-columns-repeated="4"/>
          <table:table-cell office:value-type="float" office:value="-1.0000000000000009E-3" table:formula="of:=[.AN72]-[.Y72]" table:number-columns-spanned="5" table:number-rows-spanned="1" table:style-name="ce145">
            <text:p>-0,001</text:p>
          </table:table-cell>
          <table:covered-table-cell table:number-columns-repeated="4"/>
          <table:table-cell office:value-type="float" office:value="0" table:formula="of:=[.AS72]-[.AD72]" table:number-columns-spanned="5" table:number-rows-spanned="1" table:style-name="ce145">
            <text:p>0</text:p>
          </table:table-cell>
          <table:covered-table-cell table:number-columns-repeated="4"/>
          <table:table-cell office:value-type="float" office:value="-1.0000000000000009E-3"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8"/>
          <table:covered-table-cell/>
          <table:table-cell office:value-type="string" table:number-columns-spanned="22" table:number-rows-spanned="1" table:style-name="ce321">
            <text:p>продукту</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319"/>
          <table:covered-table-cell/>
          <table:table-cell office:value-type="string" table:number-columns-spanned="22" table:number-rows-spanned="1" table:style-name="ce322">
            <text:p>прогнозована кількість внутрішньо переміщених осіб</text:p>
          </table:table-cell>
          <table:covered-table-cell table:number-columns-repeated="21"/>
          <table:table-cell office:value-type="float" office:value="21" table:number-columns-spanned="5" table:number-rows-spanned="1" table:style-name="ce145">
            <text:p>2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1" table:number-columns-spanned="5" table:number-rows-spanned="1" table:style-name="ce145">
            <text:p>21</text:p>
          </table:table-cell>
          <table:covered-table-cell table:number-columns-repeated="4"/>
          <table:table-cell office:value-type="float" office:value="21" table:number-columns-spanned="5" table:number-rows-spanned="1" table:style-name="ce145">
            <text:p>2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1" table:number-columns-spanned="5" table:number-rows-spanned="1" table:style-name="ce145">
            <text:p>21</text:p>
          </table:table-cell>
          <table:covered-table-cell table:number-columns-repeated="4"/>
          <table:table-cell office:value-type="float" office:value="0" table:formula="of:=[.AN74]-[.Y74]" table:number-columns-spanned="5" table:number-rows-spanned="1" table:style-name="ce145">
            <text:p>0</text:p>
          </table:table-cell>
          <table:covered-table-cell table:number-columns-repeated="4"/>
          <table:table-cell office:value-type="float" office:value="0" table:formula="of:=[.AS74]-[.AD7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8"/>
          <table:covered-table-cell/>
          <table:table-cell office:value-type="string" table:number-columns-spanned="22" table:number-rows-spanned="1" table:style-name="ce321">
            <text:p>ефективн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8">
          <table:table-cell table:number-columns-spanned="2" table:number-rows-spanned="1" table:style-name="ce319"/>
          <table:covered-table-cell/>
          <table:table-cell office:value-type="string" table:number-columns-spanned="22" table:number-rows-spanned="1" table:style-name="ce322">
            <text:p>середні витрати на 1 внутрішньо переміщену особу</text:p>
          </table:table-cell>
          <table:covered-table-cell table:number-columns-repeated="21"/>
          <table:table-cell office:value-type="float" office:value="5.7089999999999996" table:number-columns-spanned="5" table:number-rows-spanned="1" table:style-name="ce145">
            <text:p>5,70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089999999999996" table:number-columns-spanned="5" table:number-rows-spanned="1" table:style-name="ce145">
            <text:p>5,709</text:p>
          </table:table-cell>
          <table:covered-table-cell table:number-columns-repeated="4"/>
          <table:table-cell office:value-type="float" office:value="5.7089999999999996" table:number-columns-spanned="5" table:number-rows-spanned="1" table:style-name="ce145">
            <text:p>5,70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7089999999999996" table:number-columns-spanned="5" table:number-rows-spanned="1" table:style-name="ce145">
            <text:p>5,709</text:p>
          </table:table-cell>
          <table:covered-table-cell table:number-columns-repeated="4"/>
          <table:table-cell office:value-type="float" office:value="0" table:formula="of:=[.AN76]-[.Y76]" table:number-columns-spanned="5" table:number-rows-spanned="1" table:style-name="ce145">
            <text:p>0</text:p>
          </table:table-cell>
          <table:covered-table-cell table:number-columns-repeated="4"/>
          <table:table-cell office:value-type="float" office:value="0" table:formula="of:=[.AS76]-[.AD76]"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9">
          <table:table-cell table:number-columns-spanned="2" table:number-rows-spanned="1" table:style-name="ce319"/>
          <table:covered-table-cell/>
          <table:table-cell office:value-type="string" table:number-columns-spanned="67" table:number-rows-spanned="1" table:style-name="ce322">
            <text:p>Пояснення щодо причин розбіжностей між фактичними та затвердженими результативними показниками: У зв'язку з економією коштів по витратах на комунальні послуги зменшились середні витрати на 1 внутрішньо переміщену особу</text:p>
          </table:table-cell>
          <table:covered-table-cell table:number-columns-repeated="66"/>
          <table:table-cell table:number-columns-repeated="8" table:style-name="ce27"/>
          <table:table-cell table:number-columns-repeated="2" table:style-name="ce26"/>
          <table:table-cell office:value-type="string" table:style-name="ce26">
            <text:p>C77:BQ77</text:p>
          </table:table-cell>
          <table:table-cell table:number-columns-repeated="16304" table:style-name="ce26"/>
        </table:table-row>
        <table:table-row table:style-name="ro18">
          <table:table-cell table:number-columns-spanned="2" table:number-rows-spanned="1" table:style-name="ce319"/>
          <table:covered-table-cell/>
          <table:table-cell office:value-type="string" table:number-columns-spanned="22" table:number-rows-spanned="1" table:style-name="ce322">
            <text:p>Середнє споживання комунальних послуг та енергоносіїв, у тому числі:</text:p>
          </table:table-cell>
          <table:covered-table-cell table:number-columns-repeated="21"/>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AN78]-[.Y78]" table:number-columns-spanned="5" table:number-rows-spanned="1" table:style-name="ce145">
            <text:p>0</text:p>
          </table:table-cell>
          <table:covered-table-cell table:number-columns-repeated="4"/>
          <table:table-cell office:value-type="float" office:value="0" table:formula="of:=[.AS78]-[.AD78]"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18">
          <table:table-cell table:number-columns-spanned="2" table:number-rows-spanned="1" table:style-name="ce319"/>
          <table:covered-table-cell/>
          <table:table-cell office:value-type="string" table:number-columns-spanned="22" table:number-rows-spanned="1" table:style-name="ce322">
            <text:p>теплопостачання</text:p>
          </table:table-cell>
          <table:covered-table-cell table:number-columns-repeated="21"/>
          <table:table-cell office:value-type="float" office:value="14.821" table:number-columns-spanned="5" table:number-rows-spanned="1" table:style-name="ce145">
            <text:p>14,82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4.821" table:number-columns-spanned="5" table:number-rows-spanned="1" table:style-name="ce145">
            <text:p>14,821</text:p>
          </table:table-cell>
          <table:covered-table-cell table:number-columns-repeated="4"/>
          <table:table-cell office:value-type="float" office:value="14.82" table:number-columns-spanned="5" table:number-rows-spanned="1" table:style-name="ce145">
            <text:p>14,8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4.82" table:number-columns-spanned="5" table:number-rows-spanned="1" table:style-name="ce145">
            <text:p>14,82</text:p>
          </table:table-cell>
          <table:covered-table-cell table:number-columns-repeated="4"/>
          <table:table-cell office:value-type="float" office:value="-9.9999999999944578E-4" table:formula="of:=[.AN79]-[.Y79]" table:number-columns-spanned="5" table:number-rows-spanned="1" table:style-name="ce145">
            <text:p>-0,001</text:p>
          </table:table-cell>
          <table:covered-table-cell table:number-columns-repeated="4"/>
          <table:table-cell office:value-type="float" office:value="0" table:formula="of:=[.AS79]-[.AD79]" table:number-columns-spanned="5" table:number-rows-spanned="1" table:style-name="ce145">
            <text:p>0</text:p>
          </table:table-cell>
          <table:covered-table-cell table:number-columns-repeated="4"/>
          <table:table-cell office:value-type="float" office:value="-9.9999999999944578E-4" table:number-columns-spanned="5" table:number-rows-spanned="1" table:style-name="ce145">
            <text:p>-0,001</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водопостачання</text:p>
          </table:table-cell>
          <table:covered-table-cell table:number-columns-repeated="21"/>
          <table:table-cell office:value-type="float" office:value="91" table:number-columns-spanned="5" table:number-rows-spanned="1" table:style-name="ce145">
            <text:p>9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91" table:number-columns-spanned="5" table:number-rows-spanned="1" table:style-name="ce145">
            <text:p>91</text:p>
          </table:table-cell>
          <table:covered-table-cell table:number-columns-repeated="4"/>
          <table:table-cell office:value-type="float" office:value="91" table:number-columns-spanned="5" table:number-rows-spanned="1" table:style-name="ce145">
            <text:p>9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91" table:number-columns-spanned="5" table:number-rows-spanned="1" table:style-name="ce145">
            <text:p>91</text:p>
          </table:table-cell>
          <table:covered-table-cell table:number-columns-repeated="4"/>
          <table:table-cell office:value-type="float" office:value="0" table:formula="of:=[.AN80]-[.Y80]" table:number-columns-spanned="5" table:number-rows-spanned="1" table:style-name="ce145">
            <text:p>0</text:p>
          </table:table-cell>
          <table:covered-table-cell table:number-columns-repeated="4"/>
          <table:table-cell office:value-type="float" office:value="0" table:formula="of:=[.AS80]-[.AD8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електроенергії</text:p>
          </table:table-cell>
          <table:covered-table-cell table:number-columns-repeated="21"/>
          <table:table-cell office:value-type="float" office:value="5024" table:number-columns-spanned="5" table:number-rows-spanned="1" table:style-name="ce145">
            <text:p>50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024" table:number-columns-spanned="5" table:number-rows-spanned="1" table:style-name="ce145">
            <text:p>5024</text:p>
          </table:table-cell>
          <table:covered-table-cell table:number-columns-repeated="4"/>
          <table:table-cell office:value-type="float" office:value="5024" table:number-columns-spanned="5" table:number-rows-spanned="1" table:style-name="ce145">
            <text:p>50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024" table:number-columns-spanned="5" table:number-rows-spanned="1" table:style-name="ce145">
            <text:p>5024</text:p>
          </table:table-cell>
          <table:covered-table-cell table:number-columns-repeated="4"/>
          <table:table-cell office:value-type="float" office:value="0" table:formula="of:=[.AN81]-[.Y81]" table:number-columns-spanned="5" table:number-rows-spanned="1" table:style-name="ce145">
            <text:p>0</text:p>
          </table:table-cell>
          <table:covered-table-cell table:number-columns-repeated="4"/>
          <table:table-cell office:value-type="float" office:value="0" table:formula="of:=[.AS81]-[.AD81]"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9"/>
          <table:covered-table-cell/>
          <table:table-cell office:value-type="string" table:number-columns-spanned="22" table:number-rows-spanned="1" table:style-name="ce322">
            <text:p>вивіз сміття</text:p>
          </table:table-cell>
          <table:covered-table-cell table:number-columns-repeated="21"/>
          <table:table-cell office:value-type="float" office:value="3.85" table:number-columns-spanned="5" table:number-rows-spanned="1" table:style-name="ce145">
            <text:p>3,8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85" table:number-columns-spanned="5" table:number-rows-spanned="1" table:style-name="ce145">
            <text:p>3,85</text:p>
          </table:table-cell>
          <table:covered-table-cell table:number-columns-repeated="4"/>
          <table:table-cell office:value-type="float" office:value="3.85" table:number-columns-spanned="5" table:number-rows-spanned="1" table:style-name="ce145">
            <text:p>3,8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85" table:number-columns-spanned="5" table:number-rows-spanned="1" table:style-name="ce145">
            <text:p>3,85</text:p>
          </table:table-cell>
          <table:covered-table-cell table:number-columns-repeated="4"/>
          <table:table-cell office:value-type="float" office:value="0" table:formula="of:=[.AN82]-[.Y82]" table:number-columns-spanned="5" table:number-rows-spanned="1" table:style-name="ce145">
            <text:p>0</text:p>
          </table:table-cell>
          <table:covered-table-cell table:number-columns-repeated="4"/>
          <table:table-cell office:value-type="float" office:value="0" table:formula="of:=[.AS82]-[.AD82]"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0">
          <table:table-cell table:number-columns-spanned="2" table:number-rows-spanned="1" table:style-name="ce318"/>
          <table:covered-table-cell/>
          <table:table-cell office:value-type="string" table:number-columns-spanned="22" table:number-rows-spanned="1" table:style-name="ce321">
            <text:p>якості</text:p>
          </table:table-cell>
          <table:covered-table-cell table:number-columns-repeated="21"/>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spanned="5" table:number-rows-spanned="1" table:style-name="ce62"/>
          <table:covered-table-cell table:number-columns-repeated="4"/>
          <table:table-cell table:number-columns-repeated="8" table:style-name="ce34"/>
          <table:table-cell table:number-columns-repeated="16307" table:style-name="ce33"/>
        </table:table-row>
        <table:table-row table:style-name="ro19">
          <table:table-cell table:number-columns-spanned="2" table:number-rows-spanned="1" table:style-name="ce319"/>
          <table:covered-table-cell/>
          <table:table-cell office:value-type="string" table:number-columns-spanned="22" table:number-rows-spanned="1" table:style-name="ce322">
            <text:p>відсоток внутрішньо переміщених осіб, яким забезпечено перебування в закладі</text:p>
          </table:table-cell>
          <table:covered-table-cell table:number-columns-repeated="21"/>
          <table:table-cell office:value-type="float" office:value="100" table:number-columns-spanned="5" table:number-rows-spanned="1" table:style-name="ce145">
            <text:p>1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00" table:number-columns-spanned="5" table:number-rows-spanned="1" table:style-name="ce145">
            <text:p>100</text:p>
          </table:table-cell>
          <table:covered-table-cell table:number-columns-repeated="4"/>
          <table:table-cell office:value-type="float" office:value="100" table:number-columns-spanned="5" table:number-rows-spanned="1" table:style-name="ce145">
            <text:p>1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00" table:number-columns-spanned="5" table:number-rows-spanned="1" table:style-name="ce145">
            <text:p>100</text:p>
          </table:table-cell>
          <table:covered-table-cell table:number-columns-repeated="4"/>
          <table:table-cell office:value-type="float" office:value="0" table:formula="of:=[.AN84]-[.Y84]" table:number-columns-spanned="5" table:number-rows-spanned="1" table:style-name="ce145">
            <text:p>0</text:p>
          </table:table-cell>
          <table:covered-table-cell table:number-columns-repeated="4"/>
          <table:table-cell office:value-type="float" office:value="0" table:formula="of:=[.AS84]-[.AD84]"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27"/>
          <table:table-cell table:number-columns-repeated="16307"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14">
            <text:p>Бюджетні кошти використані за призначенням та спрямовані <text:s/>на <text:s/>досягнення <text:s/>запланованих показників.</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0" table:number-columns-spanned="5" table:number-rows-spanned="1" table:style-name="ce57">
            <text:p>0,00</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0" table:formula="of:=[.AA95]+[.AF95]" table:number-columns-spanned="5" table:number-rows-spanned="1" table:style-name="ce57">
            <text:p>0,00</text:p>
          </table:table-cell>
          <table:covered-table-cell table:number-columns-repeated="4"/>
          <table:table-cell office:value-type="float" office:value="119.89296" table:number-columns-spanned="5" table:number-rows-spanned="1" table:style-name="ce57">
            <text:p>119,89</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19.89296" table:formula="of:=[.AP95]+[.AU95]" table:number-columns-spanned="4" table:number-rows-spanned="1" table:style-name="ce57">
            <text:p>119,89</text:p>
          </table:table-cell>
          <table:covered-table-cell table:number-columns-repeated="3"/>
          <table:table-cell office:value-type="float" office:value="0" table:formula="of:=IF([.AA95]=0;0;[.AP95]/[.AA95]*100-100)" table:number-columns-spanned="5" table:number-rows-spanned="1" table:style-name="ce57">
            <text:p>0,00</text:p>
          </table:table-cell>
          <table:covered-table-cell table:number-columns-repeated="4"/>
          <table:table-cell office:value-type="float" office:value="0" table:formula="of:=IF([.AF95]=0;0;[.AU95]/[.AF95]*100-100)" table:number-columns-spanned="5" table:number-rows-spanned="1" table:style-name="ce57">
            <text:p>0,00</text:p>
          </table:table-cell>
          <table:covered-table-cell table:number-columns-repeated="4"/>
          <table:table-cell office:value-type="float" office:value="0" table:formula="of:=IF([.AK95]=0;0;[.AZ95]/[.AK95]*100-100)" table:number-columns-spanned="4" table:number-rows-spanned="1" table:style-name="ce57">
            <text:p>0,00</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Забезпечення внутрішньо переміщених осіб умовами тимчасового прожива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A96]+[.AF96]" table:number-columns-spanned="5" table:number-rows-spanned="1" table:style-name="ce175">
            <text:p>0,00</text:p>
          </table:table-cell>
          <table:covered-table-cell table:number-columns-repeated="4"/>
          <table:table-cell office:value-type="float" office:value="119.89296" table:number-columns-spanned="5" table:number-rows-spanned="1" table:style-name="ce175">
            <text:p>119,8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9.89296" table:formula="of:=[.AP96]+[.AU96]" table:number-columns-spanned="4" table:number-rows-spanned="1" table:style-name="ce175">
            <text:p>119,89</text:p>
          </table:table-cell>
          <table:covered-table-cell table:number-columns-repeated="3"/>
          <table:table-cell office:value-type="float" office:value="0" table:formula="of:=IF([.AA96]=0;0;[.AP96]/[.AA96]*100-100)" table:number-columns-spanned="5" table:number-rows-spanned="1" table:style-name="ce175">
            <text:p>0,00</text:p>
          </table:table-cell>
          <table:covered-table-cell table:number-columns-repeated="4"/>
          <table:table-cell office:value-type="float" office:value="0" table:formula="of:=IF([.AF96]=0;0;[.AU96]/[.AF96]*100-100)" table:number-columns-spanned="5" table:number-rows-spanned="1" table:style-name="ce175">
            <text:p>0,00</text:p>
          </table:table-cell>
          <table:covered-table-cell table:number-columns-repeated="4"/>
          <table:table-cell office:value-type="float" office:value="0" table:formula="of:=IF([.AK96]=0;0;[.AZ96]/[.AK96]*100-100)" table:number-columns-spanned="4" table:number-rows-spanned="1" table:style-name="ce175">
            <text:p>0,00</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збільшення (зменшення) обсягів проведених видатків (наданих кредитів) порівняно із аналогічними показниками попереднього року: Програма не виконувалась у 2022 році</text:p>
          </table:table-cell>
          <table:covered-table-cell table:number-columns-repeated="66"/>
          <table:table-cell table:number-columns-repeated="10" table:style-name="ce2"/>
          <table:table-cell office:value-type="string" table:style-name="ce2">
            <text:p>C97:BQ97</text:p>
          </table:table-cell>
          <table:table-cell table:number-columns-repeated="16304"/>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style-name="ce2"/>
        </table:table-row>
        <table:table-row table:style-name="ro18">
          <table:table-cell table:number-columns-spanned="2" table:number-rows-spanned="1" table:style-name="ce62"/>
          <table:covered-table-cell/>
          <table:table-cell office:value-type="string" table:number-columns-spanned="67" table:number-rows-spanned="1" table:style-name="ce223">
            <text:p>Забезпечення внутрішньо переміщених осіб умовами тимчасового проживання</text:p>
          </table:table-cell>
          <table:covered-table-cell table:number-columns-repeated="66"/>
          <table:table-cell table:number-columns-repeated="9" table:style-name="ce31"/>
          <table:table-cell office:value-type="string" table:style-name="ce31">
            <text:p>s6.42</text:p>
          </table:table-cell>
          <table:table-cell office:value-type="string" table:style-name="ce31">
            <text:p>C99:BQ99</text:p>
          </table:table-cell>
          <table:table-cell table:number-columns-repeated="16304" table:style-name="ce31"/>
        </table:table-row>
        <table:table-row table:style-name="ro15">
          <table:table-cell table:number-columns-spanned="2" table:number-rows-spanned="1" table:style-name="ce62"/>
          <table:covered-table-cell/>
          <table:table-cell office:value-type="string" table:number-columns-spanned="24" table:number-rows-spanned="1" table:style-name="ce222">
            <text:p>затрат</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Кількість закладів, у яких розміщено внутрішньо переміщені особи</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 table:number-columns-spanned="5" table:number-rows-spanned="1" table:style-name="ce175">
            <text:p>1,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 table:formula="of:=[.AP101]+[.AU101]" table:number-columns-spanned="4" table:number-rows-spanned="1" table:style-name="ce175">
            <text:p>1,00</text:p>
          </table:table-cell>
          <table:covered-table-cell table:number-columns-repeated="3"/>
          <table:table-cell office:value-type="float" office:value="0" table:formula="of:=IF([.AA101]=0;0;[.AP101]/[.AA101]*100-100)" table:number-columns-spanned="5" table:number-rows-spanned="1" table:style-name="ce175">
            <text:p>0,00</text:p>
          </table:table-cell>
          <table:covered-table-cell table:number-columns-repeated="4"/>
          <table:table-cell office:value-type="float" office:value="0" table:formula="of:=IF([.AF101]=0;0;[.AU101]/[.AF101]*100-100)" table:number-columns-spanned="5" table:number-rows-spanned="1" table:style-name="ce175">
            <text:p>0,00</text:p>
          </table:table-cell>
          <table:covered-table-cell table:number-columns-repeated="4"/>
          <table:table-cell office:value-type="float" office:value="0" table:formula="of:=IF([.AK101]=0;0;[.AZ101]/[.AK101]*100-100)" table:number-columns-spanned="4" table:number-rows-spanned="1" table:style-name="ce175">
            <text:p>0,00</text:p>
          </table:table-cell>
          <table:covered-table-cell table:number-columns-repeated="3"/>
          <table:table-cell table:number-columns-repeated="16315" table:style-name="ce2"/>
        </table:table-row>
        <table:table-row table:style-name="ro19">
          <table:table-cell table:number-columns-spanned="2" table:number-rows-spanned="1" table:style-name="ce145"/>
          <table:covered-table-cell/>
          <table:table-cell office:value-type="string" table:number-columns-spanned="24" table:number-rows-spanned="1" table:style-name="ce221">
            <text:p>Обсяг витрат, передбачених на забезпечення безоплатним проживанням внутрішньо переміщених осіб</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9.893" table:number-columns-spanned="5" table:number-rows-spanned="1" table:style-name="ce175">
            <text:p>119,8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19.893" table:formula="of:=[.AP102]+[.AU102]" table:number-columns-spanned="4" table:number-rows-spanned="1" table:style-name="ce175">
            <text:p>119,89</text:p>
          </table:table-cell>
          <table:covered-table-cell table:number-columns-repeated="3"/>
          <table:table-cell office:value-type="float" office:value="0" table:formula="of:=IF([.AA102]=0;0;[.AP102]/[.AA102]*100-100)" table:number-columns-spanned="5" table:number-rows-spanned="1" table:style-name="ce175">
            <text:p>0,00</text:p>
          </table:table-cell>
          <table:covered-table-cell table:number-columns-repeated="4"/>
          <table:table-cell office:value-type="float" office:value="0" table:formula="of:=IF([.AF102]=0;0;[.AU102]/[.AF102]*100-100)" table:number-columns-spanned="5" table:number-rows-spanned="1" table:style-name="ce175">
            <text:p>0,00</text:p>
          </table:table-cell>
          <table:covered-table-cell table:number-columns-repeated="4"/>
          <table:table-cell office:value-type="float" office:value="0" table:formula="of:=IF([.AK102]=0;0;[.AZ102]/[.AK102]*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Обсяг видатків на оплату енергоносіїв та комунальних послуг всього , з них:</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9.113" table:number-columns-spanned="5" table:number-rows-spanned="1" table:style-name="ce175">
            <text:p>89,11</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89.113" table:formula="of:=[.AP103]+[.AU103]" table:number-columns-spanned="4" table:number-rows-spanned="1" table:style-name="ce175">
            <text:p>89,11</text:p>
          </table:table-cell>
          <table:covered-table-cell table:number-columns-repeated="3"/>
          <table:table-cell office:value-type="float" office:value="0" table:formula="of:=IF([.AA103]=0;0;[.AP103]/[.AA103]*100-100)" table:number-columns-spanned="5" table:number-rows-spanned="1" table:style-name="ce175">
            <text:p>0,00</text:p>
          </table:table-cell>
          <table:covered-table-cell table:number-columns-repeated="4"/>
          <table:table-cell office:value-type="float" office:value="0" table:formula="of:=IF([.AF103]=0;0;[.AU103]/[.AF103]*100-100)" table:number-columns-spanned="5" table:number-rows-spanned="1" table:style-name="ce175">
            <text:p>0,00</text:p>
          </table:table-cell>
          <table:covered-table-cell table:number-columns-repeated="4"/>
          <table:table-cell office:value-type="float" office:value="0" table:formula="of:=IF([.AK103]=0;0;[.AZ103]/[.AK103]*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теплопостача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60.244999999999997" table:number-columns-spanned="5" table:number-rows-spanned="1" table:style-name="ce175">
            <text:p>60,25</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60.244999999999997" table:formula="of:=[.AP104]+[.AU104]" table:number-columns-spanned="4" table:number-rows-spanned="1" table:style-name="ce175">
            <text:p>60,25</text:p>
          </table:table-cell>
          <table:covered-table-cell table:number-columns-repeated="3"/>
          <table:table-cell office:value-type="float" office:value="0" table:formula="of:=IF([.AA104]=0;0;[.AP104]/[.AA104]*100-100)" table:number-columns-spanned="5" table:number-rows-spanned="1" table:style-name="ce175">
            <text:p>0,00</text:p>
          </table:table-cell>
          <table:covered-table-cell table:number-columns-repeated="4"/>
          <table:table-cell office:value-type="float" office:value="0" table:formula="of:=IF([.AF104]=0;0;[.AU104]/[.AF104]*100-100)" table:number-columns-spanned="5" table:number-rows-spanned="1" table:style-name="ce175">
            <text:p>0,00</text:p>
          </table:table-cell>
          <table:covered-table-cell table:number-columns-repeated="4"/>
          <table:table-cell office:value-type="float" office:value="0" table:formula="of:=IF([.AK104]=0;0;[.AZ104]/[.AK10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водопостача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99" table:number-columns-spanned="5" table:number-rows-spanned="1" table:style-name="ce175">
            <text:p>3,9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99" table:formula="of:=[.AP105]+[.AU105]" table:number-columns-spanned="4" table:number-rows-spanned="1" table:style-name="ce175">
            <text:p>3,99</text:p>
          </table:table-cell>
          <table:covered-table-cell table:number-columns-repeated="3"/>
          <table:table-cell office:value-type="float" office:value="0" table:formula="of:=IF([.AA105]=0;0;[.AP105]/[.AA105]*100-100)" table:number-columns-spanned="5" table:number-rows-spanned="1" table:style-name="ce175">
            <text:p>0,00</text:p>
          </table:table-cell>
          <table:covered-table-cell table:number-columns-repeated="4"/>
          <table:table-cell office:value-type="float" office:value="0" table:formula="of:=IF([.AF105]=0;0;[.AU105]/[.AF105]*100-100)" table:number-columns-spanned="5" table:number-rows-spanned="1" table:style-name="ce175">
            <text:p>0,00</text:p>
          </table:table-cell>
          <table:covered-table-cell table:number-columns-repeated="4"/>
          <table:table-cell office:value-type="float" office:value="0" table:formula="of:=IF([.AK105]=0;0;[.AZ105]/[.AK105]*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електроенергі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3.984000000000002" table:number-columns-spanned="5" table:number-rows-spanned="1" table:style-name="ce175">
            <text:p>23,98</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3.984000000000002" table:formula="of:=[.AP106]+[.AU106]" table:number-columns-spanned="4" table:number-rows-spanned="1" table:style-name="ce175">
            <text:p>23,98</text:p>
          </table:table-cell>
          <table:covered-table-cell table:number-columns-repeated="3"/>
          <table:table-cell office:value-type="float" office:value="0" table:formula="of:=IF([.AA106]=0;0;[.AP106]/[.AA106]*100-100)" table:number-columns-spanned="5" table:number-rows-spanned="1" table:style-name="ce175">
            <text:p>0,00</text:p>
          </table:table-cell>
          <table:covered-table-cell table:number-columns-repeated="4"/>
          <table:table-cell office:value-type="float" office:value="0" table:formula="of:=IF([.AF106]=0;0;[.AU106]/[.AF106]*100-100)" table:number-columns-spanned="5" table:number-rows-spanned="1" table:style-name="ce175">
            <text:p>0,00</text:p>
          </table:table-cell>
          <table:covered-table-cell table:number-columns-repeated="4"/>
          <table:table-cell office:value-type="float" office:value="0" table:formula="of:=IF([.AK106]=0;0;[.AZ106]/[.AK106]*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вивіз смітт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89300000000000002" table:number-columns-spanned="5" table:number-rows-spanned="1" table:style-name="ce175">
            <text:p>0,8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89300000000000002" table:formula="of:=[.AP107]+[.AU107]" table:number-columns-spanned="4" table:number-rows-spanned="1" table:style-name="ce175">
            <text:p>0,89</text:p>
          </table:table-cell>
          <table:covered-table-cell table:number-columns-repeated="3"/>
          <table:table-cell office:value-type="float" office:value="0" table:formula="of:=IF([.AA107]=0;0;[.AP107]/[.AA107]*100-100)" table:number-columns-spanned="5" table:number-rows-spanned="1" table:style-name="ce175">
            <text:p>0,00</text:p>
          </table:table-cell>
          <table:covered-table-cell table:number-columns-repeated="4"/>
          <table:table-cell office:value-type="float" office:value="0" table:formula="of:=IF([.AF107]=0;0;[.AU107]/[.AF107]*100-100)" table:number-columns-spanned="5" table:number-rows-spanned="1" table:style-name="ce175">
            <text:p>0,00</text:p>
          </table:table-cell>
          <table:covered-table-cell table:number-columns-repeated="4"/>
          <table:table-cell office:value-type="float" office:value="0" table:formula="of:=IF([.AK107]=0;0;[.AZ107]/[.AK107]*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продукту</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прогнозована кількість внутрішньо переміщених осіб</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1" table:number-columns-spanned="5" table:number-rows-spanned="1" table:style-name="ce175">
            <text:p>21,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21" table:formula="of:=[.AP109]+[.AU109]" table:number-columns-spanned="4" table:number-rows-spanned="1" table:style-name="ce175">
            <text:p>21,00</text:p>
          </table:table-cell>
          <table:covered-table-cell table:number-columns-repeated="3"/>
          <table:table-cell office:value-type="float" office:value="0" table:formula="of:=IF([.AA109]=0;0;[.AP109]/[.AA109]*100-100)" table:number-columns-spanned="5" table:number-rows-spanned="1" table:style-name="ce175">
            <text:p>0,00</text:p>
          </table:table-cell>
          <table:covered-table-cell table:number-columns-repeated="4"/>
          <table:table-cell office:value-type="float" office:value="0" table:formula="of:=IF([.AF109]=0;0;[.AU109]/[.AF109]*100-100)" table:number-columns-spanned="5" table:number-rows-spanned="1" table:style-name="ce175">
            <text:p>0,00</text:p>
          </table:table-cell>
          <table:covered-table-cell table:number-columns-repeated="4"/>
          <table:table-cell office:value-type="float" office:value="0" table:formula="of:=IF([.AK109]=0;0;[.AZ109]/[.AK109]*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ефективн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і витрати на 1 внутрішньо переміщену особу</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089999999999996" table:number-columns-spanned="5" table:number-rows-spanned="1" table:style-name="ce175">
            <text:p>5,71</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7089999999999996" table:formula="of:=[.AP111]+[.AU111]" table:number-columns-spanned="4" table:number-rows-spanned="1" table:style-name="ce175">
            <text:p>5,71</text:p>
          </table:table-cell>
          <table:covered-table-cell table:number-columns-repeated="3"/>
          <table:table-cell office:value-type="float" office:value="0" table:formula="of:=IF([.AA111]=0;0;[.AP111]/[.AA111]*100-100)" table:number-columns-spanned="5" table:number-rows-spanned="1" table:style-name="ce175">
            <text:p>0,00</text:p>
          </table:table-cell>
          <table:covered-table-cell table:number-columns-repeated="4"/>
          <table:table-cell office:value-type="float" office:value="0" table:formula="of:=IF([.AF111]=0;0;[.AU111]/[.AF111]*100-100)" table:number-columns-spanned="5" table:number-rows-spanned="1" table:style-name="ce175">
            <text:p>0,00</text:p>
          </table:table-cell>
          <table:covered-table-cell table:number-columns-repeated="4"/>
          <table:table-cell office:value-type="float" office:value="0" table:formula="of:=IF([.AK111]=0;0;[.AZ111]/[.AK111]*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Середнє споживання комунальних послуг та енергоносіїв, у тому числі:</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formula="of:=[.AP112]+[.AU112]" table:number-columns-spanned="4" table:number-rows-spanned="1" table:style-name="ce175">
            <text:p>0,00</text:p>
          </table:table-cell>
          <table:covered-table-cell table:number-columns-repeated="3"/>
          <table:table-cell office:value-type="float" office:value="0" table:formula="of:=IF([.AA112]=0;0;[.AP112]/[.AA112]*100-100)" table:number-columns-spanned="5" table:number-rows-spanned="1" table:style-name="ce175">
            <text:p>0,00</text:p>
          </table:table-cell>
          <table:covered-table-cell table:number-columns-repeated="4"/>
          <table:table-cell office:value-type="float" office:value="0" table:formula="of:=IF([.AF112]=0;0;[.AU112]/[.AF112]*100-100)" table:number-columns-spanned="5" table:number-rows-spanned="1" table:style-name="ce175">
            <text:p>0,00</text:p>
          </table:table-cell>
          <table:covered-table-cell table:number-columns-repeated="4"/>
          <table:table-cell office:value-type="float" office:value="0" table:formula="of:=IF([.AK112]=0;0;[.AZ112]/[.AK112]*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теплопостача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82" table:number-columns-spanned="5" table:number-rows-spanned="1" table:style-name="ce175">
            <text:p>14,82</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4.82" table:formula="of:=[.AP113]+[.AU113]" table:number-columns-spanned="4" table:number-rows-spanned="1" table:style-name="ce175">
            <text:p>14,82</text:p>
          </table:table-cell>
          <table:covered-table-cell table:number-columns-repeated="3"/>
          <table:table-cell office:value-type="float" office:value="0" table:formula="of:=IF([.AA113]=0;0;[.AP113]/[.AA113]*100-100)" table:number-columns-spanned="5" table:number-rows-spanned="1" table:style-name="ce175">
            <text:p>0,00</text:p>
          </table:table-cell>
          <table:covered-table-cell table:number-columns-repeated="4"/>
          <table:table-cell office:value-type="float" office:value="0" table:formula="of:=IF([.AF113]=0;0;[.AU113]/[.AF113]*100-100)" table:number-columns-spanned="5" table:number-rows-spanned="1" table:style-name="ce175">
            <text:p>0,00</text:p>
          </table:table-cell>
          <table:covered-table-cell table:number-columns-repeated="4"/>
          <table:table-cell office:value-type="float" office:value="0" table:formula="of:=IF([.AK113]=0;0;[.AZ113]/[.AK113]*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водопостачанн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91" table:number-columns-spanned="5" table:number-rows-spanned="1" table:style-name="ce175">
            <text:p>91,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91" table:formula="of:=[.AP114]+[.AU114]" table:number-columns-spanned="4" table:number-rows-spanned="1" table:style-name="ce175">
            <text:p>91,00</text:p>
          </table:table-cell>
          <table:covered-table-cell table:number-columns-repeated="3"/>
          <table:table-cell office:value-type="float" office:value="0" table:formula="of:=IF([.AA114]=0;0;[.AP114]/[.AA114]*100-100)" table:number-columns-spanned="5" table:number-rows-spanned="1" table:style-name="ce175">
            <text:p>0,00</text:p>
          </table:table-cell>
          <table:covered-table-cell table:number-columns-repeated="4"/>
          <table:table-cell office:value-type="float" office:value="0" table:formula="of:=IF([.AF114]=0;0;[.AU114]/[.AF114]*100-100)" table:number-columns-spanned="5" table:number-rows-spanned="1" table:style-name="ce175">
            <text:p>0,00</text:p>
          </table:table-cell>
          <table:covered-table-cell table:number-columns-repeated="4"/>
          <table:table-cell office:value-type="float" office:value="0" table:formula="of:=IF([.AK114]=0;0;[.AZ114]/[.AK114]*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електроенергії</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024" table:number-columns-spanned="5" table:number-rows-spanned="1" table:style-name="ce175">
            <text:p>5 024,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024" table:formula="of:=[.AP115]+[.AU115]" table:number-columns-spanned="4" table:number-rows-spanned="1" table:style-name="ce175">
            <text:p>5 024,00</text:p>
          </table:table-cell>
          <table:covered-table-cell table:number-columns-repeated="3"/>
          <table:table-cell office:value-type="float" office:value="0" table:formula="of:=IF([.AA115]=0;0;[.AP115]/[.AA115]*100-100)" table:number-columns-spanned="5" table:number-rows-spanned="1" table:style-name="ce175">
            <text:p>0,00</text:p>
          </table:table-cell>
          <table:covered-table-cell table:number-columns-repeated="4"/>
          <table:table-cell office:value-type="float" office:value="0" table:formula="of:=IF([.AF115]=0;0;[.AU115]/[.AF115]*100-100)" table:number-columns-spanned="5" table:number-rows-spanned="1" table:style-name="ce175">
            <text:p>0,00</text:p>
          </table:table-cell>
          <table:covered-table-cell table:number-columns-repeated="4"/>
          <table:table-cell office:value-type="float" office:value="0" table:formula="of:=IF([.AK115]=0;0;[.AZ115]/[.AK115]*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145"/>
          <table:covered-table-cell/>
          <table:table-cell office:value-type="string" table:number-columns-spanned="24" table:number-rows-spanned="1" table:style-name="ce221">
            <text:p>вивіз сміття</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85" table:number-columns-spanned="5" table:number-rows-spanned="1" table:style-name="ce175">
            <text:p>3,85</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3.85" table:formula="of:=[.AP116]+[.AU116]" table:number-columns-spanned="4" table:number-rows-spanned="1" table:style-name="ce175">
            <text:p>3,85</text:p>
          </table:table-cell>
          <table:covered-table-cell table:number-columns-repeated="3"/>
          <table:table-cell office:value-type="float" office:value="0" table:formula="of:=IF([.AA116]=0;0;[.AP116]/[.AA116]*100-100)" table:number-columns-spanned="5" table:number-rows-spanned="1" table:style-name="ce175">
            <text:p>0,00</text:p>
          </table:table-cell>
          <table:covered-table-cell table:number-columns-repeated="4"/>
          <table:table-cell office:value-type="float" office:value="0" table:formula="of:=IF([.AF116]=0;0;[.AU116]/[.AF116]*100-100)" table:number-columns-spanned="5" table:number-rows-spanned="1" table:style-name="ce175">
            <text:p>0,00</text:p>
          </table:table-cell>
          <table:covered-table-cell table:number-columns-repeated="4"/>
          <table:table-cell office:value-type="float" office:value="0" table:formula="of:=IF([.AK116]=0;0;[.AZ116]/[.AK116]*100-100)" table:number-columns-spanned="4" table:number-rows-spanned="1" table:style-name="ce175">
            <text:p>0,00</text:p>
          </table:table-cell>
          <table:covered-table-cell table:number-columns-repeated="3"/>
          <table:table-cell table:number-columns-repeated="16315" table:style-name="ce2"/>
        </table:table-row>
        <table:table-row table:style-name="ro15">
          <table:table-cell table:number-columns-spanned="2" table:number-rows-spanned="1" table:style-name="ce62"/>
          <table:covered-table-cell/>
          <table:table-cell office:value-type="string" table:number-columns-spanned="24" table:number-rows-spanned="1" table:style-name="ce222">
            <text:p>якості</text:p>
          </table:table-cell>
          <table:covered-table-cell table:number-columns-repeated="2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spanned="5" table:number-rows-spanned="1" table:style-name="ce57"/>
          <table:covered-table-cell table:number-columns-repeated="4"/>
          <table:table-cell table:number-columns-spanned="5" table:number-rows-spanned="1" table:style-name="ce57"/>
          <table:covered-table-cell table:number-columns-repeated="4"/>
          <table:table-cell table:number-columns-spanned="4" table:number-rows-spanned="1" table:style-name="ce57"/>
          <table:covered-table-cell table:number-columns-repeated="3"/>
          <table:table-cell table:number-columns-repeated="16315" table:style-name="ce31"/>
        </table:table-row>
        <table:table-row table:style-name="ro15">
          <table:table-cell table:number-columns-spanned="2" table:number-rows-spanned="1" table:style-name="ce145"/>
          <table:covered-table-cell/>
          <table:table-cell office:value-type="string" table:number-columns-spanned="24" table:number-rows-spanned="1" table:style-name="ce221">
            <text:p>відсоток внутрішньо переміщених осіб, яким забезпечено перебування в закладі</text:p>
          </table:table-cell>
          <table:covered-table-cell table:number-columns-repeated="23"/>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number-columns-spanned="5" table:number-rows-spanned="1" table:style-name="ce175">
            <text:p>100,00</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00" table:formula="of:=[.AP118]+[.AU118]" table:number-columns-spanned="4" table:number-rows-spanned="1" table:style-name="ce175">
            <text:p>100,00</text:p>
          </table:table-cell>
          <table:covered-table-cell table:number-columns-repeated="3"/>
          <table:table-cell office:value-type="float" office:value="0" table:formula="of:=IF([.AA118]=0;0;[.AP118]/[.AA118]*100-100)" table:number-columns-spanned="5" table:number-rows-spanned="1" table:style-name="ce175">
            <text:p>0,00</text:p>
          </table:table-cell>
          <table:covered-table-cell table:number-columns-repeated="4"/>
          <table:table-cell office:value-type="float" office:value="0" table:formula="of:=IF([.AF118]=0;0;[.AU118]/[.AF118]*100-100)" table:number-columns-spanned="5" table:number-rows-spanned="1" table:style-name="ce175">
            <text:p>0,00</text:p>
          </table:table-cell>
          <table:covered-table-cell table:number-columns-repeated="4"/>
          <table:table-cell office:value-type="float" office:value="0" table:formula="of:=IF([.AK118]=0;0;[.AZ118]/[.AK118]*100-100)" table:number-columns-spanned="4" table:number-rows-spanned="1" table:style-name="ce175">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315">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25]+[.AA126]+[.AA127]+[.AA128]" table:number-columns-spanned="8" table:number-rows-spanned="1" table:style-name="ce160">
            <text:p>0,000</text:p>
          </table:table-cell>
          <table:covered-table-cell table:number-columns-repeated="7"/>
          <table:table-cell office:value-type="float" office:value="0" table:formula="of:=[.AI125]+[.AI126]+[.AI127]+[.AI128]" table:number-columns-spanned="8" table:number-rows-spanned="1" table:style-name="ce160">
            <text:p>0,000</text:p>
          </table:table-cell>
          <table:covered-table-cell table:number-columns-repeated="7"/>
          <table:table-cell office:value-type="float" office:value="0" table:formula="of:=[.AQ125]+[.AQ126]+[.AQ127]+[.AQ12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316"/>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5]-[.AA125]"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316"/>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6]-[.AA126]"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316"/>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7]-[.AA127]"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316"/>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28]-[.AA128]"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text:s/></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15">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0]-[.AA130]"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text:s/></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text:s/></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17">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3]-[.AA13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316">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316"/>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317">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36]-[.AA136]"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14">
            <text:p>Порушень по програмі за звітний період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14">
            <text:p>Станом <text:s/>на 01.01.2024 року дебіторська та кредиторська заборгованості відсутні.</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3">
          <table:table-cell office:value-type="string" table:number-columns-spanned="66" table:number-rows-spanned="1" table:style-name="ce314">
            <text:p><text:s/>програма <text:s/>є актуальною для подальшої її реалізації.</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14">
            <text:p>Основна мета та завдання бюджетної програми виконані</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14">
            <text:p>Забезпечено надання підтримки внутрішньо-переміщеним особам у зв`язку із введенням воєнного стану</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3">
          <table:table-cell office:value-type="string" table:number-columns-spanned="66" table:number-rows-spanned="1" table:style-name="ce314">
            <text:p>Продовження виконання програми підвищить подальшу підтримку внутрішьо-переміщенних осіб у зв'язку із введенням воєнного стану.</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419" table:style-name="ro20">
          <table:table-cell table:number-columns-repeated="16384"/>
        </table:table-row>
        <table:named-expressions>
          <table:named-range table:name="Print_Area" table:cell-range-address="КПК0813230.$A$1:КПК0813230.$BQ$157" table:base-cell-address="КПК0813230.$A$1"/>
        </table:named-expressions>
      </table:table>
      <table:table table:name="КПК0813242" table:style-name="ta1">
        <table:table-column table:style-name="co1" table:default-cell-style-name="ce2"/>
        <table:table-column table:style-name="co2" table:default-cell-style-name="ce2"/>
        <table:table-column table:style-name="co3" table:number-columns-repeated="67" table:default-cell-style-name="ce2"/>
        <table:table-column table:style-name="co4" table:default-cell-style-name="ce2"/>
        <table:table-column table:style-name="co3" table:number-columns-repeated="7" table:default-cell-style-name="ce2"/>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8" table:number-columns-repeated="16303" table:default-cell-style-name="ce2"/>
        <table:table-row table:style-name="ro1" table:visibility="collapse">
          <table:table-cell table:number-columns-repeated="16384" table:style-name="ce2"/>
        </table:table-row>
        <table:table-row table:style-name="ro1">
          <table:table-cell table:number-columns-repeated="40" table:style-name="ce2"/>
          <table:table-cell office:value-type="string" table:number-columns-spanned="24" table:number-rows-spanned="5" table:style-name="ce35">
            <text:p>(пункт 4 розділу ІІІ із змінами, внесеними згідно з наказом Міністерства фінансів України від 12.01.2012р.№13)</text:p>
            <text:p/>
          </table:table-cell>
          <table:covered-table-cell table:number-columns-repeated="23"/>
          <table:table-cell table:number-columns-repeated="16320"/>
        </table:table-row>
        <table:table-row table:style-name="ro1">
          <table:table-cell table:number-columns-repeated="40" table:style-name="ce2"/>
          <table:covered-table-cell/>
          <table:covered-table-cell table:number-columns-repeated="23"/>
          <table:table-cell table:number-columns-repeated="16320"/>
        </table:table-row>
        <table:table-row table:style-name="ro2">
          <table:table-cell table:number-columns-repeated="40" table:style-name="ce2"/>
          <table:covered-table-cell/>
          <table:covered-table-cell table:number-columns-repeated="23"/>
          <table:table-cell table:number-columns-repeated="16320"/>
        </table:table-row>
        <table:table-row table:number-rows-repeated="2" table:style-name="ro3" table:visibility="collapse">
          <table:table-cell table:number-columns-repeated="40" table:style-name="ce6"/>
          <table:covered-table-cell/>
          <table:covered-table-cell table:number-columns-repeated="2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4" table:visibility="collapse">
          <table:table-cell table:number-columns-spanned="64" table:number-rows-spanned="1" table:style-name="ce36"/>
          <table:covered-table-cell table:number-columns-repeated="63"/>
          <table:table-cell table:number-columns-repeated="16320"/>
        </table:table-row>
        <table:table-row table:style-name="ro5" table:visibility="collapse">
          <table:table-cell table:number-columns-spanned="64" table:number-rows-spanned="1" table:style-name="ce36"/>
          <table:covered-table-cell table:number-columns-repeated="63"/>
          <table:table-cell table:number-columns-repeated="16320"/>
        </table:table-row>
        <table:table-row table:style-name="ro6">
          <table:table-cell office:value-type="string" table:number-columns-spanned="64" table:number-rows-spanned="1" table:style-name="ce37">
            <text:p>ОЦІНКА ЕФЕКТИВНОСТІ БЮДЖЕТНОЇ ПРОГРАМИ</text:p>
          </table:table-cell>
          <table:covered-table-cell table:number-columns-repeated="63"/>
          <table:table-cell table:number-columns-repeated="16320"/>
        </table:table-row>
        <table:table-row table:style-name="ro3">
          <table:table-cell office:value-type="string" table:number-columns-spanned="64" table:number-rows-spanned="1" table:style-name="ce38">
            <text:p>за 2023 <text:s/>рік</text:p>
          </table:table-cell>
          <table:covered-table-cell table:number-columns-repeated="63"/>
          <table:table-cell table:number-columns-repeated="16320"/>
        </table:table-row>
        <table:table-row table:style-name="ro7">
          <table:table-cell table:number-columns-repeated="64" table:style-name="ce10"/>
          <table:table-cell table:number-columns-repeated="16320"/>
        </table:table-row>
        <table:table-row table:style-name="ro8">
          <table:table-cell office:value-type="string" table:style-name="ce12">
            <text:p>1.</text:p>
          </table:table-cell>
          <table:table-cell office:value-type="string" table:number-columns-spanned="11" table:number-rows-spanned="1" table:style-name="ce39">
            <text:p>080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10" table:style-name="ce14"/>
          <table:table-cell table:number-columns-repeated="16320"/>
        </table:table-row>
        <table:table-row table:style-name="ro9">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головного розпорядника коштів місцевого бюджету)<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5"/>
          <table:table-cell table:number-columns-repeated="16320"/>
        </table:table-row>
        <table:table-row table:style-name="ro7">
          <table:table-cell table:number-columns-repeated="56" table:style-name="ce1"/>
          <table:table-cell table:number-columns-repeated="8" table:style-name="ce16"/>
          <table:table-cell table:number-columns-repeated="16320"/>
        </table:table-row>
        <table:table-row table:style-name="ro8">
          <table:table-cell office:value-type="string" table:style-name="ce14">
            <text:p>2.</text:p>
          </table:table-cell>
          <table:table-cell office:value-type="string" table:number-columns-spanned="11" table:number-rows-spanned="1" table:style-name="ce39">
            <text:p>0810000</text:p>
          </table:table-cell>
          <table:covered-table-cell table:number-columns-repeated="10"/>
          <table:table-cell table:style-name="ce13"/>
          <table:table-cell office:value-type="string" table:number-columns-spanned="32" table:number-rows-spanned="1" table:style-name="ce46">
            <text:p>Управління соціального захисту населення Дубенської міської ради</text:p>
          </table:table-cell>
          <table:covered-table-cell table:number-columns-repeated="31"/>
          <table:table-cell table:style-name="ce14"/>
          <table:table-cell office:value-type="string" table:number-columns-spanned="8" table:number-rows-spanned="1" table:style-name="ce39">
            <text:p>05431220</text:p>
          </table:table-cell>
          <table:covered-table-cell table:number-columns-repeated="7"/>
          <table:table-cell table:number-columns-repeated="9" table:style-name="ce17"/>
          <table:table-cell table:style-name="ce18"/>
          <table:table-cell table:number-columns-repeated="16320"/>
        </table:table-row>
        <table:table-row table:style-name="ro10">
          <table:table-cell table:style-name="ce15"/>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5"/>
          <table:table-cell office:value-type="string" table:number-columns-spanned="32" table:number-rows-spanned="1" table:style-name="ce47">
            <text:p>(найменування відповідального виконавця)<text:s text:c="24"/></text:p>
          </table:table-cell>
          <table:covered-table-cell table:number-columns-repeated="31"/>
          <table:table-cell table:style-name="ce15"/>
          <table:table-cell office:value-type="string" table:number-columns-spanned="8" table:number-rows-spanned="1" table:style-name="ce43">
            <text:p>(код за ЄДРПОУ)</text:p>
          </table:table-cell>
          <table:covered-table-cell table:number-columns-repeated="7"/>
          <table:table-cell table:number-columns-repeated="10" table:style-name="ce19"/>
          <table:table-cell table:number-columns-repeated="16320" table:style-name="ce2"/>
        </table:table-row>
        <table:table-row table:style-name="ro11">
          <table:table-cell table:number-columns-repeated="64" table:style-name="ce1"/>
          <table:table-cell table:number-columns-repeated="16320" table:style-name="ce2"/>
        </table:table-row>
        <table:table-row table:style-name="ro21">
          <table:table-cell office:value-type="string" table:style-name="ce12">
            <text:p>3.</text:p>
          </table:table-cell>
          <table:table-cell office:value-type="string" table:number-columns-spanned="11" table:number-rows-spanned="1" table:style-name="ce39">
            <text:p>0813242</text:p>
          </table:table-cell>
          <table:covered-table-cell table:number-columns-repeated="10"/>
          <table:table-cell table:style-name="ce1"/>
          <table:table-cell office:value-type="string" table:number-columns-spanned="12" table:number-rows-spanned="1" table:style-name="ce39">
            <text:p>3242</text:p>
          </table:table-cell>
          <table:covered-table-cell table:number-columns-repeated="11"/>
          <table:table-cell table:style-name="ce17"/>
          <table:table-cell office:value-type="string" table:number-columns-spanned="9" table:number-rows-spanned="1" table:style-name="ce39">
            <text:p>1090</text:p>
          </table:table-cell>
          <table:covered-table-cell table:number-columns-repeated="8"/>
          <table:table-cell table:style-name="ce17"/>
          <table:table-cell office:value-type="string" table:number-columns-spanned="19" table:number-rows-spanned="1" table:style-name="ce41">
            <text:p>Інші заходи у сфері соціального захисту і соціального забезпечення</text:p>
          </table:table-cell>
          <table:covered-table-cell table:number-columns-repeated="18"/>
          <table:table-cell table:style-name="ce17"/>
          <table:table-cell office:value-type="string" table:number-columns-spanned="8" table:number-rows-spanned="1" table:style-name="ce39">
            <text:p>1755500000</text:p>
          </table:table-cell>
          <table:covered-table-cell table:number-columns-repeated="7"/>
          <table:table-cell table:number-columns-repeated="16320" table:style-name="ce2"/>
        </table:table-row>
        <table:table-row table:style-name="ro10">
          <table:table-cell table:style-name="ce1"/>
          <table:table-cell office:value-type="string" table:number-columns-spanned="11" table:number-rows-spanned="1" table:style-name="ce43">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3">
            <text:p>(код Типової програмної класифікації видатків та кредитування місцевого бюджету)</text:p>
          </table:table-cell>
          <table:covered-table-cell table:number-columns-repeated="11"/>
          <table:table-cell table:style-name="ce19"/>
          <table:table-cell office:value-type="string" table:number-columns-spanned="9" table:number-rows-spanned="1" table:style-name="ce44">
            <text:p>(код Функціональної класифікації видатків та кредитування бюджету)</text:p>
          </table:table-cell>
          <table:covered-table-cell table:number-columns-repeated="8"/>
          <table:table-cell table:style-name="ce19"/>
          <table:table-cell office:value-type="string" table:number-columns-spanned="19" table:number-rows-spanned="1" table:style-name="ce45">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9"/>
          <table:table-cell office:value-type="string" table:number-columns-spanned="8" table:number-rows-spanned="1" table:style-name="ce43">
            <text:p>(код бюджету)</text:p>
          </table:table-cell>
          <table:covered-table-cell table:number-columns-repeated="7"/>
          <table:table-cell table:number-columns-repeated="16320" table:style-name="ce2"/>
        </table:table-row>
        <table:table-row table:style-name="ro13">
          <table:table-cell office:value-type="string" table:number-columns-spanned="64" table:number-rows-spanned="1" table:style-name="ce52">
            <text:p>4. Мета бюджетної програми</text:p>
          </table:table-cell>
          <table:covered-table-cell table:number-columns-repeated="63"/>
          <table:table-cell table:number-columns-repeated="16320" table:style-name="ce2"/>
        </table:table-row>
        <table:table-row table:style-name="ro13">
          <table:table-cell office:value-type="string" table:number-columns-spanned="64" table:number-rows-spanned="1" table:style-name="ce53">
            <text:p>Соціальна допомога та підтримка окремих категорій населення, а також виконання заходів передбачених міськими цільовими програмами соціального захисту</text:p>
          </table:table-cell>
          <table:covered-table-cell table:number-columns-repeated="63"/>
          <table:table-cell table:number-columns-repeated="16320" table:style-name="ce2"/>
        </table:table-row>
        <table:table-row table:style-name="ro14">
          <table:table-cell office:value-type="string" table:number-columns-spanned="64" table:number-rows-spanned="1" table:style-name="ce54">
            <text:p>5. Оцінка ефективності бюджетної програми за критеріями:</text:p>
          </table:table-cell>
          <table:covered-table-cell table:number-columns-repeated="63"/>
          <table:table-cell table:number-columns-repeated="16320" table:style-name="ce2"/>
        </table:table-row>
        <table:table-row table:style-name="ro3">
          <table:table-cell office:value-type="string" table:number-columns-spanned="69" table:number-rows-spanned="1" table:style-name="ce52">
            <text:p>5.1 "Виконання бюджетної програми за напрямами використання бюджетних коштів":</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лан з урахуванням змін</text:p>
          </table:table-cell>
          <table:covered-table-cell table:number-columns-repeated="14"/>
          <table:table-cell office:value-type="string" table:number-columns-spanned="14" table:number-rows-spanned="1" table:style-name="ce48">
            <text:p>Виконано</text:p>
          </table:table-cell>
          <table:covered-table-cell table:number-columns-repeated="13"/>
          <table:table-cell office:value-type="string" table:number-columns-spanned="14" table:number-rows-spanned="1" table:style-name="ce48">
            <text:p>Відхилення</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RC[-14]-RC[-29]</text:p>
          </table:table-cell>
          <table:covered-table-cell table:number-columns-repeated="4"/>
          <table:table-cell office:value-type="string" table:number-columns-spanned="5" table:number-rows-spanned="1" table:style-name="ce60">
            <text:p>formula=RC[-14]-RC[-29]</text:p>
          </table:table-cell>
          <table:covered-table-cell table:number-columns-repeated="4"/>
          <table:table-cell office:value-type="string" table:number-columns-spanned="4" table:number-rows-spanned="1" table:style-name="ce61">
            <text:p>formula=RC[-10]+RC[-5]</text:p>
          </table:table-cell>
          <table:covered-table-cell table:number-columns-repeated="3"/>
          <table:table-cell table:number-columns-repeated="9" table:style-name="ce2"/>
          <table:table-cell office:value-type="string" table:style-name="ce2">
            <text:p>p6.1</text:p>
          </table:table-cell>
          <table:table-cell table:number-columns-repeated="16305" table:style-name="ce2"/>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5406.3530000000001" table:number-columns-spanned="5" table:number-rows-spanned="1" table:style-name="ce57">
            <text:p>5 406,35</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406.3530000000001" table:formula="of:=[.AA30]+[.AF30]" table:number-columns-spanned="5" table:number-rows-spanned="1" table:style-name="ce57">
            <text:p>5 406,35</text:p>
          </table:table-cell>
          <table:covered-table-cell table:number-columns-repeated="4"/>
          <table:table-cell office:value-type="float" office:value="5406.1180000000004" table:number-columns-spanned="5" table:number-rows-spanned="1" table:style-name="ce57">
            <text:p>5 406,12</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406.1180000000004" table:formula="of:=[.AP30]+[.AU30]" table:number-columns-spanned="4" table:number-rows-spanned="1" table:style-name="ce57">
            <text:p>5 406,12</text:p>
          </table:table-cell>
          <table:covered-table-cell table:number-columns-repeated="3"/>
          <table:table-cell office:value-type="float" office:value="-0.23499999999967258" table:formula="of:=[.AP30]-[.AA30]" table:number-columns-spanned="5" table:number-rows-spanned="1" table:style-name="ce57">
            <text:p>-0,23</text:p>
          </table:table-cell>
          <table:covered-table-cell table:number-columns-repeated="4"/>
          <table:table-cell office:value-type="float" office:value="0" table:formula="of:=[.AU30]-[.AF30]" table:number-columns-spanned="5" table:number-rows-spanned="1" table:style-name="ce57">
            <text:p>0,00</text:p>
          </table:table-cell>
          <table:covered-table-cell table:number-columns-repeated="4"/>
          <table:table-cell office:value-type="float" office:value="-0.23499999999967258" table:formula="of:=[.BD30]+[.BI30]" table:number-columns-spanned="4" table:number-rows-spanned="1" table:style-name="ce57">
            <text:p>-0,23</text:p>
          </table:table-cell>
          <table:covered-table-cell table:number-columns-repeated="3"/>
          <table:table-cell table:number-columns-repeated="9" table:style-name="ce31"/>
          <table:table-cell office:value-type="string" table:style-name="ce31">
            <text:p>s6.1</text:p>
          </table:table-cell>
          <table:table-cell table:number-columns-repeated="16305" table:style-name="ce31"/>
        </table:table-row>
        <table:table-row table:style-name="ro18">
          <table:table-cell office:value-type="string" table:number-columns-spanned="2" table:number-rows-spanned="1" table:style-name="ce171">
            <text:p>1.1</text:p>
          </table:table-cell>
          <table:covered-table-cell/>
          <table:table-cell office:value-type="string" table:number-columns-spanned="24" table:number-rows-spanned="1" table:style-name="ce204">
            <text:p>Соціальне забезпечення</text:p>
          </table:table-cell>
          <table:covered-table-cell table:number-columns-repeated="23"/>
          <table:table-cell office:value-type="float" office:value="5406.3530000000001" table:number-columns-spanned="5" table:number-rows-spanned="1" table:style-name="ce175">
            <text:p>5 406,35</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406.3530000000001" table:formula="of:=[.AA31]+[.AF31]" table:number-columns-spanned="5" table:number-rows-spanned="1" table:style-name="ce175">
            <text:p>5 406,35</text:p>
          </table:table-cell>
          <table:covered-table-cell table:number-columns-repeated="4"/>
          <table:table-cell office:value-type="float" office:value="5406.1180000000004" table:number-columns-spanned="5" table:number-rows-spanned="1" table:style-name="ce175">
            <text:p>5 406,12</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406.1180000000004" table:formula="of:=[.AP31]+[.AU31]" table:number-columns-spanned="4" table:number-rows-spanned="1" table:style-name="ce175">
            <text:p>5 406,12</text:p>
          </table:table-cell>
          <table:covered-table-cell table:number-columns-repeated="3"/>
          <table:table-cell office:value-type="float" office:value="-0.23499999999967258" table:formula="of:=[.AP31]-[.AA31]" table:number-columns-spanned="5" table:number-rows-spanned="1" table:style-name="ce175">
            <text:p>-0,23</text:p>
          </table:table-cell>
          <table:covered-table-cell table:number-columns-repeated="4"/>
          <table:table-cell office:value-type="float" office:value="0" table:formula="of:=[.AU31]-[.AF31]" table:number-columns-spanned="5" table:number-rows-spanned="1" table:style-name="ce175">
            <text:p>0,00</text:p>
          </table:table-cell>
          <table:covered-table-cell table:number-columns-repeated="4"/>
          <table:table-cell office:value-type="float" office:value="-0.23499999999967258" table:formula="of:=[.BD31]+[.BI31]" table:number-columns-spanned="4" table:number-rows-spanned="1" table:style-name="ce175">
            <text:p>-0,23</text:p>
          </table:table-cell>
          <table:covered-table-cell table:number-columns-repeated="3"/>
          <table:table-cell table:number-columns-repeated="16315" table:style-name="ce2"/>
        </table:table-row>
        <table:table-row table:style-name="ro18">
          <table:table-cell table:number-columns-spanned="2" table:number-rows-spanned="1" table:style-name="ce171"/>
          <table:covered-table-cell/>
          <table:table-cell office:value-type="string" table:number-columns-spanned="67" table:number-rows-spanned="1" table:style-name="ce205">
            <text:p>Пояснення щодо причин розбіжностей між фактичними та затвердженими результативними показниками: Відхилення виникло у зв'язку зі зменшенням кількості звернень на отримання матеріальної допомоги</text:p>
          </table:table-cell>
          <table:covered-table-cell table:number-columns-repeated="66"/>
          <table:table-cell table:number-columns-repeated="10" table:style-name="ce2"/>
          <table:table-cell office:value-type="string" table:style-name="ce2">
            <text:p>C32:BQ32</text:p>
          </table:table-cell>
          <table:table-cell table:number-columns-repeated="16304"/>
        </table:table-row>
        <table:table-row table:style-name="ro20">
          <table:table-cell table:number-columns-repeated="16384"/>
        </table:table-row>
        <table:table-row table:style-name="ro3">
          <table:table-cell office:value-type="string" table:number-columns-spanned="66" table:number-rows-spanned="1" table:style-name="ce52">
            <text:p>5.2 "Виконання бюджетної програми за джерелами надходжень спеціального фонду":</text:p>
          </table:table-cell>
          <table:covered-table-cell table:number-columns-repeated="65"/>
          <table:table-cell table:number-columns-repeated="16318" table:style-name="ce2"/>
        </table:table-row>
        <table:table-row table:style-name="ro20">
          <table:table-cell table:number-columns-repeated="16384"/>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1">
          <table:table-cell office:value-type="string" table:number-columns-spanned="2" table:number-rows-spanned="1" table:style-name="ce48">
            <text:p>№ з/п</text:p>
          </table:table-cell>
          <table:covered-table-cell/>
          <table:table-cell office:value-type="string" table:number-columns-spanned="16" table:number-rows-spanned="1" table:style-name="ce48">
            <text:p>Показники</text:p>
          </table:table-cell>
          <table:covered-table-cell table:number-columns-repeated="15"/>
          <table:table-cell office:value-type="string" table:number-columns-spanned="16" table:number-rows-spanned="1" table:style-name="ce48">
            <text:p>План з урахуванням змін</text:p>
          </table:table-cell>
          <table:covered-table-cell table:number-columns-repeated="15"/>
          <table:table-cell office:value-type="string" table:number-columns-spanned="16" table:number-rows-spanned="1" table:style-name="ce48">
            <text:p>Виконано</text:p>
          </table:table-cell>
          <table:covered-table-cell table:number-columns-repeated="15"/>
          <table:table-cell office:value-type="string" table:number-columns-spanned="16" table:number-rows-spanned="1" table:style-name="ce48">
            <text:p>Відхилення</text:p>
          </table:table-cell>
          <table:covered-table-cell table:number-columns-repeated="15"/>
          <table:table-cell table:number-columns-repeated="3" table:style-name="ce3"/>
          <table:table-cell table:number-columns-repeated="16315" table:style-name="ce2"/>
        </table:table-row>
        <table:table-row table:style-name="ro22" table:visibility="collapse">
          <table:table-cell office:value-type="string" table:number-columns-spanned="2" table:number-rows-spanned="1" table:style-name="ce60">
            <text:p>npp</text:p>
          </table:table-cell>
          <table:covered-table-cell/>
          <table:table-cell office:value-type="string" table:number-columns-spanned="16" table:number-rows-spanned="1" table:style-name="ce82">
            <text:p>name</text:p>
          </table:table-cell>
          <table:covered-table-cell table:number-columns-repeated="15"/>
          <table:table-cell office:value-type="string" table:number-columns-spanned="5" table:number-rows-spanned="1" table:style-name="ce58">
            <text:p>pz2</text:p>
          </table:table-cell>
          <table:covered-table-cell table:number-columns-repeated="4"/>
          <table:table-cell office:value-type="string" table:number-columns-spanned="5" table:number-rows-spanned="1" table:style-name="ce58">
            <text:p>p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58">
            <text:p>pvz2</text:p>
          </table:table-cell>
          <table:covered-table-cell table:number-columns-repeated="4"/>
          <table:table-cell office:value-type="string" table:number-columns-spanned="5" table:number-rows-spanned="1" table:style-name="ce58">
            <text:p>pvs2</text:p>
          </table:table-cell>
          <table:covered-table-cell table:number-columns-repeated="4"/>
          <table:table-cell office:value-type="string" table:number-columns-spanned="6" table:number-rows-spanned="1" table:style-name="ce59">
            <text:p>formula=RC[-10]+RC[-5]</text:p>
          </table:table-cell>
          <table:covered-table-cell table:number-columns-repeated="5"/>
          <table:table-cell office:value-type="string" table:number-columns-spanned="5" table:number-rows-spanned="1" table:style-name="ce60">
            <text:p>formula=RC[-16]-RC[-32]</text:p>
          </table:table-cell>
          <table:covered-table-cell table:number-columns-repeated="4"/>
          <table:table-cell office:value-type="string" table:number-columns-spanned="5" table:number-rows-spanned="1" table:style-name="ce60">
            <text:p>formula=RC[-16]-RC[-32]</text:p>
          </table:table-cell>
          <table:covered-table-cell table:number-columns-repeated="4"/>
          <table:table-cell office:value-type="string" table:number-columns-spanned="6" table:number-rows-spanned="1" table:style-name="ce61">
            <text:p>formula=RC[-10]+RC[-5]</text:p>
          </table:table-cell>
          <table:covered-table-cell table:number-columns-repeated="5"/>
          <table:table-cell table:number-columns-repeated="3" table:style-name="ce7"/>
          <table:table-cell table:number-columns-repeated="9" table:style-name="ce2"/>
          <table:table-cell office:value-type="string" table:style-name="ce2">
            <text:p>p5.6</text:p>
          </table:table-cell>
          <table:table-cell table:number-columns-repeated="16305"/>
        </table:table-row>
        <table:table-row table:style-name="ro23">
          <table:table-cell office:value-type="string" table:number-columns-spanned="2" table:number-rows-spanned="1" table:style-name="ce323">
            <text:p>1.</text:p>
          </table:table-cell>
          <table:covered-table-cell/>
          <table:table-cell office:value-type="string" table:number-columns-spanned="16" table:number-rows-spanned="1" table:style-name="ce69">
            <text:p>Залишок на початок року</text:p>
          </table:table-cell>
          <table:covered-table-cell table:number-columns-repeated="15"/>
          <table:table-cell office:value-type="string" table:number-columns-spanned="16" table:number-rows-spanned="1" table:style-name="ce218">
            <text:p>Х</text:p>
          </table:table-cell>
          <table:covered-table-cell table:number-columns-repeated="15"/>
          <table:table-cell office:value-type="float" office:value="0" table:formula="of:=[.AI41]+[.AI42]" table:number-columns-spanned="16" table:number-rows-spanned="1" table:style-name="ce219">
            <text:p>0,000</text:p>
          </table:table-cell>
          <table:covered-table-cell table:number-columns-repeated="15"/>
          <table:table-cell office:value-type="string" table:number-columns-spanned="16" table:number-rows-spanned="1" table:style-name="ce220">
            <text:p>Х</text:p>
          </table:table-cell>
          <table:covered-table-cell table:number-columns-repeated="15"/>
          <table:table-cell table:number-columns-repeated="3" table:style-name="ce22"/>
          <table:table-cell table:number-columns-repeated="16315" table:style-name="ce23"/>
        </table:table-row>
        <table:table-row table:style-name="ro3">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24">
            <text:p>1.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24">
            <text:p>1.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7">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початок року: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23">
            <text:p>2.</text:p>
          </table:table-cell>
          <table:covered-table-cell/>
          <table:table-cell office:value-type="string" table:number-columns-spanned="16" table:number-rows-spanned="1" table:style-name="ce69">
            <text:p>Надходження</text:p>
          </table:table-cell>
          <table:covered-table-cell table:number-columns-repeated="15"/>
          <table:table-cell office:value-type="float" office:value="0" table:formula="of:=[.S46]+[.S47]+[.S48]+[.S49]" table:number-columns-spanned="16" table:number-rows-spanned="1" table:style-name="ce214">
            <text:p>0,000</text:p>
          </table:table-cell>
          <table:covered-table-cell table:number-columns-repeated="15"/>
          <table:table-cell office:value-type="float" office:value="0" table:formula="of:=[.AI46]+[.AI47]+[.AI48]+[.AI49]" table:number-columns-spanned="16" table:number-rows-spanned="1" table:style-name="ce214">
            <text:p>0,000</text:p>
          </table:table-cell>
          <table:covered-table-cell table:number-columns-repeated="15"/>
          <table:table-cell office:value-type="float" office:value="0" table:formula="of:=[.AY46]+[.AY47]+[.AY48]+[.AY49]" table:number-columns-spanned="16" table:number-rows-spanned="1" table:style-name="ce214">
            <text:p>0,000</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16384" table:number-rows-spanned="1" table:style-name="ce93">
            <text:p><text:s text:c="12"/>в т.ч</text:p>
          </table:table-cell>
          <table:covered-table-cell table:number-columns-repeated="16383"/>
        </table:table-row>
        <table:table-row table:style-name="ro15">
          <table:table-cell office:value-type="string" table:number-columns-spanned="2" table:number-rows-spanned="1" table:style-name="ce324">
            <text:p>2.1</text:p>
          </table:table-cell>
          <table:covered-table-cell/>
          <table:table-cell office:value-type="string" table:number-columns-spanned="16" table:number-rows-spanned="1" table:style-name="ce82">
            <text:p>власн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6]-[.S46]"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2" table:number-rows-spanned="1" table:style-name="ce324">
            <text:p>2.2</text:p>
          </table:table-cell>
          <table:covered-table-cell/>
          <table:table-cell office:value-type="string" table:number-columns-spanned="16" table:number-rows-spanned="1" table:style-name="ce82">
            <text:p>надходження позик</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7]-[.S47]"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24">
            <text:p>2.3</text:p>
          </table:table-cell>
          <table:covered-table-cell/>
          <table:table-cell office:value-type="string" table:number-columns-spanned="16" table:number-rows-spanned="1" table:style-name="ce82">
            <text:p>повернення кредитів</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8]-[.S48]"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24">
            <text:p>2.4</text:p>
          </table:table-cell>
          <table:covered-table-cell/>
          <table:table-cell office:value-type="string" table:number-columns-spanned="16" table:number-rows-spanned="1" table:style-name="ce82">
            <text:p>інші надходження</text:p>
          </table:table-cell>
          <table:covered-table-cell table:number-columns-repeated="15"/>
          <table:table-cell office:value-type="float" office:value="0" table:number-columns-spanned="16" table:number-rows-spanned="1" table:style-name="ce215">
            <text:p>0,000</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float" office:value="0" table:formula="of:=[.AI49]-[.S49]" table:number-columns-spanned="16" table:number-rows-spanned="1" table:style-name="ce216">
            <text:p>0,000</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відхилення фактичних обсягів надходжень від планових: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23">
            <text:p>3.</text:p>
          </table:table-cell>
          <table:covered-table-cell/>
          <table:table-cell office:value-type="string" table:number-columns-spanned="16" table:number-rows-spanned="1" table:style-name="ce69">
            <text:p>Залишок на кінець року</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formula="of:=[.AI53]+[.AI54]" table:number-columns-spanned="16" table:number-rows-spanned="1" table:style-name="ce214">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22"/>
          <table:table-cell table:number-columns-repeated="16315" table:style-name="ce23"/>
        </table:table-row>
        <table:table-row table:style-name="ro15">
          <table:table-cell office:value-type="string" table:number-columns-spanned="66" table:number-rows-spanned="1" table:style-name="ce147">
            <text:p><text:s text:c="12"/>в т.ч</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24">
            <text:p>3.1</text:p>
          </table:table-cell>
          <table:covered-table-cell/>
          <table:table-cell office:value-type="string" table:number-columns-spanned="16" table:number-rows-spanned="1" table:style-name="ce82">
            <text:p>власн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15">
          <table:table-cell office:value-type="string" table:number-columns-spanned="2" table:number-rows-spanned="1" table:style-name="ce324">
            <text:p>3.2</text:p>
          </table:table-cell>
          <table:covered-table-cell/>
          <table:table-cell office:value-type="string" table:number-columns-spanned="16" table:number-rows-spanned="1" table:style-name="ce82">
            <text:p>інших надходжень</text:p>
          </table:table-cell>
          <table:covered-table-cell table:number-columns-repeated="15"/>
          <table:table-cell office:value-type="string" table:number-columns-spanned="16" table:number-rows-spanned="1" table:style-name="ce212">
            <text:p>Х</text:p>
          </table:table-cell>
          <table:covered-table-cell table:number-columns-repeated="15"/>
          <table:table-cell office:value-type="float" office:value="0" table:number-columns-spanned="16" table:number-rows-spanned="1" table:style-name="ce213">
            <text:p>0,000</text:p>
          </table:table-cell>
          <table:covered-table-cell table:number-columns-repeated="15"/>
          <table:table-cell office:value-type="string" table:number-columns-spanned="16" table:number-rows-spanned="1" table:style-name="ce212">
            <text:p>Х</text:p>
          </table:table-cell>
          <table:covered-table-cell table:number-columns-repeated="15"/>
          <table:table-cell table:number-columns-repeated="3" table:style-name="ce9"/>
          <table:table-cell table:number-columns-repeated="16315" table:style-name="ce21"/>
        </table:table-row>
        <table:table-row table:style-name="ro3">
          <table:table-cell office:value-type="string" table:number-columns-spanned="66" table:number-rows-spanned="1" table:style-name="ce209">
            <text:p><text:s text:c="4"/>'Пояснення причин наявності залишку надходжень спеціального фонду, в т. ч. власних надходжень бюджетних установ та інших надходжень, на кінець року: -</text:p>
          </table:table-cell>
          <table:covered-table-cell table:number-columns-repeated="65"/>
          <table:table-cell table:number-columns-repeated="3" table:style-name="ce7"/>
          <table:table-cell table:number-columns-repeated="16315" table:style-name="ce2"/>
        </table:table-row>
        <table:table-row table:style-name="ro20">
          <table:table-cell table:number-columns-repeated="16384"/>
        </table:table-row>
        <table:table-row table:style-name="ro3">
          <table:table-cell office:value-type="string" table:number-columns-spanned="69" table:number-rows-spanned="1" table:style-name="ce52">
            <text:p>5.3."Виконання результативних показників бюджетної програми за напрямами використання бюджетних коштів" :</text:p>
          </table:table-cell>
          <table:covered-table-cell table:number-columns-repeated="68"/>
          <table:table-cell table:number-columns-repeated="16315" table:style-name="ce2"/>
        </table:table-row>
        <table:table-row table:style-name="ro5">
          <table:table-cell table:number-columns-repeated="16384" table:style-name="ce2"/>
        </table:table-row>
        <table:table-row table:style-name="ro24">
          <table:table-cell office:value-type="string" table:number-columns-spanned="2" table:number-rows-spanned="2" table:style-name="ce48">
            <text:p>№ з/п</text:p>
          </table:table-cell>
          <table:covered-table-cell/>
          <table:table-cell office:value-type="string" table:number-columns-spanned="22" table:number-rows-spanned="2" table:style-name="ce48">
            <text:p>Показники</text:p>
          </table:table-cell>
          <table:covered-table-cell table:number-columns-repeated="21"/>
          <table:table-cell office:value-type="string" table:number-columns-spanned="15" table:number-rows-spanned="1" table:style-name="ce48">
            <text:p>Затверджено у паспорті бюджетної програми</text:p>
          </table:table-cell>
          <table:covered-table-cell table:number-columns-repeated="14"/>
          <table:table-cell office:value-type="string" table:number-columns-spanned="15" table:number-rows-spanned="1" table:style-name="ce48">
            <text:p>Виконано</text:p>
          </table:table-cell>
          <table:covered-table-cell table:number-columns-repeated="14"/>
          <table:table-cell office:value-type="string" table:number-columns-spanned="15" table:number-rows-spanned="1" table:style-name="ce129">
            <text:p>Відхилення</text:p>
          </table:table-cell>
          <table:covered-table-cell table:number-columns-repeated="14"/>
          <table:table-cell table:number-columns-repeated="8" table:style-name="ce8"/>
          <table:table-cell table:number-columns-repeated="16307" table:style-name="ce2"/>
        </table:table-row>
        <table:table-row table:style-name="ro25">
          <table:covered-table-cell/>
          <table:covered-table-cell/>
          <table:covered-table-cell/>
          <table:covered-table-cell table:number-columns-repeated="21"/>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table:number-columns-repeated="8" table:style-name="ce3"/>
          <table:table-cell table:number-columns-repeated="16307"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2" table:number-rows-spanned="1" table:style-name="ce48">
            <text:p>2</text:p>
          </table:table-cell>
          <table:covered-table-cell table:number-columns-repeated="21"/>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5" table:number-rows-spanned="1" table:style-name="ce48">
            <text:p>8</text:p>
          </table:table-cell>
          <table:covered-table-cell table:number-columns-repeated="4"/>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5" table:number-rows-spanned="1" table:style-name="ce48">
            <text:p>11</text:p>
          </table:table-cell>
          <table:covered-table-cell table:number-columns-repeated="4"/>
          <table:table-cell table:number-columns-repeated="8" table:style-name="ce3"/>
          <table:table-cell table:number-columns-repeated="16307" table:style-name="ce2"/>
        </table:table-row>
        <table:table-row table:style-name="ro18" table:visibility="collapse">
          <table:table-cell office:value-type="string" table:number-columns-spanned="2" table:number-rows-spanned="1" table:style-name="ce60">
            <text:p>npp</text:p>
          </table:table-cell>
          <table:covered-table-cell/>
          <table:table-cell office:value-type="string" table:number-columns-spanned="22" table:number-rows-spanned="1" table:style-name="ce82">
            <text:p>name</text:p>
          </table:table-cell>
          <table:covered-table-cell table:number-columns-repeated="21"/>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5" table:number-rows-spanned="1" table:style-name="ce58">
            <text:p>formula=RC[-10]+RC[-5]</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58">
            <text:p>formula=RC[-15]-RC[-30]</text:p>
          </table:table-cell>
          <table:covered-table-cell table:number-columns-repeated="4"/>
          <table:table-cell office:value-type="string" table:number-columns-spanned="5" table:number-rows-spanned="1" table:style-name="ce131">
            <text:p>formula=RC[-10]+RC[-5]</text:p>
          </table:table-cell>
          <table:covered-table-cell table:number-columns-repeated="4"/>
          <table:table-cell table:number-columns-repeated="9" table:style-name="ce2"/>
          <table:table-cell office:value-type="string" table:style-name="ce2">
            <text:p>p6.3</text:p>
          </table:table-cell>
          <table:table-cell table:number-columns-repeated="16305"/>
        </table:table-row>
        <table:table-row table:style-name="ro18" table:visibility="collapse">
          <table:table-cell table:number-columns-spanned="2" table:number-rows-spanned="1" table:style-name="ce332"/>
          <table:covered-table-cell/>
          <table:table-cell office:value-type="string" table:number-columns-spanned="22" table:number-rows-spanned="1" table:style-name="ce329">
            <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office:value-type="string" table:style-name="ce31">
            <text:p>s6.3</text:p>
          </table:table-cell>
          <table:table-cell table:number-columns-repeated="16305" table:style-name="ce31"/>
        </table:table-row>
        <table:table-row table:style-name="ro20">
          <table:table-cell table:number-columns-spanned="2" table:number-rows-spanned="1" table:style-name="ce332"/>
          <table:covered-table-cell/>
          <table:table-cell office:value-type="string" table:number-columns-spanned="22" table:number-rows-spanned="1" table:style-name="ce329">
            <text:p>затрат</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number-columns-repeated="16307" table:style-name="ce31"/>
        </table:table-row>
        <table:table-row table:style-name="ro19">
          <table:table-cell table:number-columns-spanned="2" table:number-rows-spanned="1" table:style-name="ce333"/>
          <table:covered-table-cell/>
          <table:table-cell office:value-type="string" table:number-columns-spanned="22" table:number-rows-spanned="1" table:style-name="ce330">
            <text:p>Обсяг видатків для надання матеріальної допомоги до визначних і святкових дат</text:p>
          </table:table-cell>
          <table:covered-table-cell table:number-columns-repeated="21"/>
          <table:table-cell office:value-type="float" office:value="221.6" table:number-columns-spanned="5" table:number-rows-spanned="1" table:style-name="ce60">
            <text:p>22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21.6" table:number-columns-spanned="5" table:number-rows-spanned="1" table:style-name="ce60">
            <text:p>221,6</text:p>
          </table:table-cell>
          <table:covered-table-cell table:number-columns-repeated="4"/>
          <table:table-cell office:value-type="float" office:value="221.6" table:number-columns-spanned="5" table:number-rows-spanned="1" table:style-name="ce60">
            <text:p>22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21.6" table:number-columns-spanned="5" table:number-rows-spanned="1" table:style-name="ce60">
            <text:p>221,6</text:p>
          </table:table-cell>
          <table:covered-table-cell table:number-columns-repeated="4"/>
          <table:table-cell office:value-type="float" office:value="0" table:formula="of:=[.AN65]-[.Y65]" table:number-columns-spanned="5" table:number-rows-spanned="1" table:style-name="ce60">
            <text:p>0</text:p>
          </table:table-cell>
          <table:covered-table-cell table:number-columns-repeated="4"/>
          <table:table-cell office:value-type="float" office:value="0" table:formula="of:=[.AS65]-[.AD6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35">
          <table:table-cell table:number-columns-spanned="2" table:number-rows-spanned="1" table:style-name="ce333"/>
          <table:covered-table-cell/>
          <table:table-cell office:value-type="string" table:number-columns-spanned="22" table:number-rows-spanned="1" table:style-name="ce330">
            <text:p>Одноразова матеріальна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text:p>
          </table:table-cell>
          <table:covered-table-cell table:number-columns-repeated="21"/>
          <table:table-cell office:value-type="float" office:value="1750" table:number-columns-spanned="5" table:number-rows-spanned="1" table:style-name="ce60">
            <text:p>175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750" table:number-columns-spanned="5" table:number-rows-spanned="1" table:style-name="ce60">
            <text:p>1750</text:p>
          </table:table-cell>
          <table:covered-table-cell table:number-columns-repeated="4"/>
          <table:table-cell office:value-type="float" office:value="1750" table:number-columns-spanned="5" table:number-rows-spanned="1" table:style-name="ce60">
            <text:p>175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750" table:number-columns-spanned="5" table:number-rows-spanned="1" table:style-name="ce60">
            <text:p>1750</text:p>
          </table:table-cell>
          <table:covered-table-cell table:number-columns-repeated="4"/>
          <table:table-cell office:value-type="float" office:value="0" table:formula="of:=[.AN66]-[.Y66]" table:number-columns-spanned="5" table:number-rows-spanned="1" table:style-name="ce60">
            <text:p>0</text:p>
          </table:table-cell>
          <table:covered-table-cell table:number-columns-repeated="4"/>
          <table:table-cell office:value-type="float" office:value="0" table:formula="of:=[.AS66]-[.AD6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погашення кредиторської заборгованості минулих років</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67]-[.Y67]" table:number-columns-spanned="5" table:number-rows-spanned="1" table:style-name="ce60">
            <text:p>0</text:p>
          </table:table-cell>
          <table:covered-table-cell table:number-columns-repeated="4"/>
          <table:table-cell office:value-type="float" office:value="0" table:formula="of:=[.AS67]-[.AD6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бсяг видатків за надані послуги зв'язку</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68]-[.Y68]" table:number-columns-spanned="5" table:number-rows-spanned="1" table:style-name="ce60">
            <text:p>0</text:p>
          </table:table-cell>
          <table:covered-table-cell table:number-columns-repeated="4"/>
          <table:table-cell office:value-type="float" office:value="0" table:formula="of:=[.AS68]-[.AD6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бсяг видатків на надання матеріальної допомоги АТО</text:p>
          </table:table-cell>
          <table:covered-table-cell table:number-columns-repeated="21"/>
          <table:table-cell office:value-type="float" office:value="540" table:number-columns-spanned="5" table:number-rows-spanned="1" table:style-name="ce60">
            <text:p>54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40" table:number-columns-spanned="5" table:number-rows-spanned="1" table:style-name="ce60">
            <text:p>540</text:p>
          </table:table-cell>
          <table:covered-table-cell table:number-columns-repeated="4"/>
          <table:table-cell office:value-type="float" office:value="540" table:number-columns-spanned="5" table:number-rows-spanned="1" table:style-name="ce60">
            <text:p>54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40" table:number-columns-spanned="5" table:number-rows-spanned="1" table:style-name="ce60">
            <text:p>540</text:p>
          </table:table-cell>
          <table:covered-table-cell table:number-columns-repeated="4"/>
          <table:table-cell office:value-type="float" office:value="0" table:formula="of:=[.AN69]-[.Y69]" table:number-columns-spanned="5" table:number-rows-spanned="1" table:style-name="ce60">
            <text:p>0</text:p>
          </table:table-cell>
          <table:covered-table-cell table:number-columns-repeated="4"/>
          <table:table-cell office:value-type="float" office:value="0" table:formula="of:=[.AS69]-[.AD6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бсяг витрат на надання допомоги малозабезпеченим верствам населення</text:p>
          </table:table-cell>
          <table:covered-table-cell table:number-columns-repeated="21"/>
          <table:table-cell office:value-type="float" office:value="2656.7350000000001" table:number-columns-spanned="5" table:number-rows-spanned="1" table:style-name="ce60">
            <text:p>2656,73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56.7350000000001" table:number-columns-spanned="5" table:number-rows-spanned="1" table:style-name="ce60">
            <text:p>2656,735</text:p>
          </table:table-cell>
          <table:covered-table-cell table:number-columns-repeated="4"/>
          <table:table-cell office:value-type="float" office:value="2656.5" table:number-columns-spanned="5" table:number-rows-spanned="1" table:style-name="ce60">
            <text:p>2656,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56.5" table:number-columns-spanned="5" table:number-rows-spanned="1" table:style-name="ce60">
            <text:p>2656,5</text:p>
          </table:table-cell>
          <table:covered-table-cell table:number-columns-repeated="4"/>
          <table:table-cell office:value-type="float" office:value="-0.23500000000012733" table:formula="of:=[.AN70]-[.Y70]" table:number-columns-spanned="5" table:number-rows-spanned="1" table:style-name="ce60">
            <text:p>-0,235</text:p>
          </table:table-cell>
          <table:covered-table-cell table:number-columns-repeated="4"/>
          <table:table-cell office:value-type="float" office:value="0" table:formula="of:=[.AS70]-[.AD70]" table:number-columns-spanned="5" table:number-rows-spanned="1" table:style-name="ce60">
            <text:p>0</text:p>
          </table:table-cell>
          <table:covered-table-cell table:number-columns-repeated="4"/>
          <table:table-cell office:value-type="float" office:value="-0.23500000000012733" table:number-columns-spanned="5" table:number-rows-spanned="1" table:style-name="ce60">
            <text:p>-0,235</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67" table:number-rows-spanned="1" table:style-name="ce330">
            <text:p>Пояснення щодо причин розбіжностей між фактичними та затвердженими результативними показниками: Відхилення виникло у зв'язку зі зменшенням кількості звернень на отримання матеріальної допомоги</text:p>
          </table:table-cell>
          <table:covered-table-cell table:number-columns-repeated="66"/>
          <table:table-cell table:number-columns-repeated="8" table:style-name="ce7"/>
          <table:table-cell table:style-name="ce2"/>
          <table:table-cell table:style-name="ce26"/>
          <table:table-cell office:value-type="string" table:style-name="ce26">
            <text:p>C71:BQ71</text:p>
          </table:table-cell>
          <table:table-cell table:number-columns-repeated="16304"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бсяг витрат <text:s/>на поховання</text:p>
          </table:table-cell>
          <table:covered-table-cell table:number-columns-repeated="21"/>
          <table:table-cell office:value-type="float" office:value="142.018" table:number-columns-spanned="5" table:number-rows-spanned="1" table:style-name="ce60">
            <text:p>142,0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2.018" table:number-columns-spanned="5" table:number-rows-spanned="1" table:style-name="ce60">
            <text:p>142,018</text:p>
          </table:table-cell>
          <table:covered-table-cell table:number-columns-repeated="4"/>
          <table:table-cell office:value-type="float" office:value="142.018" table:number-columns-spanned="5" table:number-rows-spanned="1" table:style-name="ce60">
            <text:p>142,0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2.018" table:number-columns-spanned="5" table:number-rows-spanned="1" table:style-name="ce60">
            <text:p>142,018</text:p>
          </table:table-cell>
          <table:covered-table-cell table:number-columns-repeated="4"/>
          <table:table-cell office:value-type="float" office:value="0" table:formula="of:=[.AN72]-[.Y72]" table:number-columns-spanned="5" table:number-rows-spanned="1" table:style-name="ce60">
            <text:p>0</text:p>
          </table:table-cell>
          <table:covered-table-cell table:number-columns-repeated="4"/>
          <table:table-cell office:value-type="float" office:value="0" table:formula="of:=[.AS72]-[.AD7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21"/>
          <table:table-cell office:value-type="float" office:value="96" table:number-columns-spanned="5" table:number-rows-spanned="1" table:style-name="ce60">
            <text:p>9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6" table:number-columns-spanned="5" table:number-rows-spanned="1" table:style-name="ce60">
            <text:p>96</text:p>
          </table:table-cell>
          <table:covered-table-cell table:number-columns-repeated="4"/>
          <table:table-cell office:value-type="float" office:value="96" table:number-columns-spanned="5" table:number-rows-spanned="1" table:style-name="ce60">
            <text:p>9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6" table:number-columns-spanned="5" table:number-rows-spanned="1" table:style-name="ce60">
            <text:p>96</text:p>
          </table:table-cell>
          <table:covered-table-cell table:number-columns-repeated="4"/>
          <table:table-cell office:value-type="float" office:value="0" table:formula="of:=[.AN73]-[.Y73]" table:number-columns-spanned="5" table:number-rows-spanned="1" table:style-name="ce60">
            <text:p>0</text:p>
          </table:table-cell>
          <table:covered-table-cell table:number-columns-repeated="4"/>
          <table:table-cell office:value-type="float" office:value="0" table:formula="of:=[.AS73]-[.AD7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бсяг видатків на відшкодування за надані транспортні послуги</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74]-[.Y74]" table:number-columns-spanned="5" table:number-rows-spanned="1" table:style-name="ce60">
            <text:p>0</text:p>
          </table:table-cell>
          <table:covered-table-cell table:number-columns-repeated="4"/>
          <table:table-cell office:value-type="float" office:value="0" table:formula="of:=[.AS74]-[.AD74]"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Надано матеріальної допомоги дітям (хлопчикам) учасникам АТО</text:p>
          </table:table-cell>
          <table:covered-table-cell table:number-columns-repeated="21"/>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3" table:number-columns-spanned="5" table:number-rows-spanned="1" table:style-name="ce60">
            <text:p>13</text:p>
          </table:table-cell>
          <table:covered-table-cell table:number-columns-repeated="4"/>
          <table:table-cell office:value-type="float" office:value="0" table:formula="of:=[.AN75]-[.Y75]" table:number-columns-spanned="5" table:number-rows-spanned="1" table:style-name="ce60">
            <text:p>0</text:p>
          </table:table-cell>
          <table:covered-table-cell table:number-columns-repeated="4"/>
          <table:table-cell office:value-type="float" office:value="0" table:formula="of:=[.AS75]-[.AD7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Надано матеріальної допомоги дітям (дівчаткам) учасникам АТО</text:p>
          </table:table-cell>
          <table:covered-table-cell table:number-columns-repeated="21"/>
          <table:table-cell office:value-type="float" office:value="14" table:number-columns-spanned="5" table:number-rows-spanned="1" table:style-name="ce60">
            <text:p>1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 table:number-columns-spanned="5" table:number-rows-spanned="1" table:style-name="ce60">
            <text:p>14</text:p>
          </table:table-cell>
          <table:covered-table-cell table:number-columns-repeated="4"/>
          <table:table-cell office:value-type="float" office:value="14" table:number-columns-spanned="5" table:number-rows-spanned="1" table:style-name="ce60">
            <text:p>14</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4" table:number-columns-spanned="5" table:number-rows-spanned="1" table:style-name="ce60">
            <text:p>14</text:p>
          </table:table-cell>
          <table:covered-table-cell table:number-columns-repeated="4"/>
          <table:table-cell office:value-type="float" office:value="0" table:formula="of:=[.AN76]-[.Y76]" table:number-columns-spanned="5" table:number-rows-spanned="1" table:style-name="ce60">
            <text:p>0</text:p>
          </table:table-cell>
          <table:covered-table-cell table:number-columns-repeated="4"/>
          <table:table-cell office:value-type="float" office:value="0" table:formula="of:=[.AS76]-[.AD7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332"/>
          <table:covered-table-cell/>
          <table:table-cell office:value-type="string" table:number-columns-spanned="22" table:number-rows-spanned="1" table:style-name="ce331">
            <text:p>продукту</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333"/>
          <table:covered-table-cell/>
          <table:table-cell office:value-type="string" table:number-columns-spanned="22" table:number-rows-spanned="1" table:style-name="ce330">
            <text:p>Кількість отримувачів <text:s/>матеріальної допомоги до визначних і святкових дат</text:p>
          </table:table-cell>
          <table:covered-table-cell table:number-columns-repeated="21"/>
          <table:table-cell office:value-type="float" office:value="76" table:number-columns-spanned="5" table:number-rows-spanned="1" table:style-name="ce60">
            <text:p>7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6" table:number-columns-spanned="5" table:number-rows-spanned="1" table:style-name="ce60">
            <text:p>76</text:p>
          </table:table-cell>
          <table:covered-table-cell table:number-columns-repeated="4"/>
          <table:table-cell office:value-type="float" office:value="0" table:formula="of:=[.AN78]-[.Y78]" table:number-columns-spanned="5" table:number-rows-spanned="1" table:style-name="ce60">
            <text:p>0</text:p>
          </table:table-cell>
          <table:covered-table-cell table:number-columns-repeated="4"/>
          <table:table-cell office:value-type="float" office:value="0" table:formula="of:=[.AS78]-[.AD7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Кількість одержувачів допомоги на встановлення пам`ятників</text:p>
          </table:table-cell>
          <table:covered-table-cell table:number-columns-repeated="21"/>
          <table:table-cell office:value-type="float" office:value="35" table:number-columns-spanned="5" table:number-rows-spanned="1" table:style-name="ce60">
            <text:p>3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5" table:number-columns-spanned="5" table:number-rows-spanned="1" table:style-name="ce60">
            <text:p>35</text:p>
          </table:table-cell>
          <table:covered-table-cell table:number-columns-repeated="4"/>
          <table:table-cell office:value-type="float" office:value="35" table:number-columns-spanned="5" table:number-rows-spanned="1" table:style-name="ce60">
            <text:p>35</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35" table:number-columns-spanned="5" table:number-rows-spanned="1" table:style-name="ce60">
            <text:p>35</text:p>
          </table:table-cell>
          <table:covered-table-cell table:number-columns-repeated="4"/>
          <table:table-cell office:value-type="float" office:value="0" table:formula="of:=[.AN79]-[.Y79]" table:number-columns-spanned="5" table:number-rows-spanned="1" table:style-name="ce60">
            <text:p>0</text:p>
          </table:table-cell>
          <table:covered-table-cell table:number-columns-repeated="4"/>
          <table:table-cell office:value-type="float" office:value="0" table:formula="of:=[.AS79]-[.AD7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Кількість укладених договорів на відшкодування за надані транспортні послуги</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80]-[.Y80]" table:number-columns-spanned="5" table:number-rows-spanned="1" table:style-name="ce60">
            <text:p>0</text:p>
          </table:table-cell>
          <table:covered-table-cell table:number-columns-repeated="4"/>
          <table:table-cell office:value-type="float" office:value="0" table:formula="of:=[.AS80]-[.AD8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Кількість одержувавчів допомоги малозабезпечених верств населення</text:p>
          </table:table-cell>
          <table:covered-table-cell table:number-columns-repeated="21"/>
          <table:table-cell office:value-type="float" office:value="421" table:number-columns-spanned="5" table:number-rows-spanned="1" table:style-name="ce60">
            <text:p>42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21" table:number-columns-spanned="5" table:number-rows-spanned="1" table:style-name="ce60">
            <text:p>421</text:p>
          </table:table-cell>
          <table:covered-table-cell table:number-columns-repeated="4"/>
          <table:table-cell office:value-type="float" office:value="421" table:number-columns-spanned="5" table:number-rows-spanned="1" table:style-name="ce60">
            <text:p>42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21" table:number-columns-spanned="5" table:number-rows-spanned="1" table:style-name="ce60">
            <text:p>421</text:p>
          </table:table-cell>
          <table:covered-table-cell table:number-columns-repeated="4"/>
          <table:table-cell office:value-type="float" office:value="0" table:formula="of:=[.AN81]-[.Y81]" table:number-columns-spanned="5" table:number-rows-spanned="1" table:style-name="ce60">
            <text:p>0</text:p>
          </table:table-cell>
          <table:covered-table-cell table:number-columns-repeated="4"/>
          <table:table-cell office:value-type="float" office:value="0" table:formula="of:=[.AS81]-[.AD8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Кількість одержувачів допомоги на поховання</text:p>
          </table:table-cell>
          <table:covered-table-cell table:number-columns-repeated="21"/>
          <table:table-cell office:value-type="float" office:value="18" table:number-columns-spanned="5" table:number-rows-spanned="1" table:style-name="ce60">
            <text:p>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8" table:number-columns-spanned="5" table:number-rows-spanned="1" table:style-name="ce60">
            <text:p>18</text:p>
          </table:table-cell>
          <table:covered-table-cell table:number-columns-repeated="4"/>
          <table:table-cell office:value-type="float" office:value="18" table:number-columns-spanned="5" table:number-rows-spanned="1" table:style-name="ce60">
            <text:p>1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8" table:number-columns-spanned="5" table:number-rows-spanned="1" table:style-name="ce60">
            <text:p>18</text:p>
          </table:table-cell>
          <table:covered-table-cell table:number-columns-repeated="4"/>
          <table:table-cell office:value-type="float" office:value="0" table:formula="of:=[.AN82]-[.Y82]" table:number-columns-spanned="5" table:number-rows-spanned="1" table:style-name="ce60">
            <text:p>0</text:p>
          </table:table-cell>
          <table:covered-table-cell table:number-columns-repeated="4"/>
          <table:table-cell office:value-type="float" office:value="0" table:formula="of:=[.AS82]-[.AD8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Кількість отримувачів (подарунки, продуктові пакети, натуральна допомога) до визначних та святкових дат</text:p>
          </table:table-cell>
          <table:covered-table-cell table:number-columns-repeated="21"/>
          <table:table-cell office:value-type="float" office:value="201" table:number-columns-spanned="5" table:number-rows-spanned="1" table:style-name="ce60">
            <text:p>20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01" table:number-columns-spanned="5" table:number-rows-spanned="1" table:style-name="ce60">
            <text:p>201</text:p>
          </table:table-cell>
          <table:covered-table-cell table:number-columns-repeated="4"/>
          <table:table-cell office:value-type="float" office:value="201" table:number-columns-spanned="5" table:number-rows-spanned="1" table:style-name="ce60">
            <text:p>20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01" table:number-columns-spanned="5" table:number-rows-spanned="1" table:style-name="ce60">
            <text:p>201</text:p>
          </table:table-cell>
          <table:covered-table-cell table:number-columns-repeated="4"/>
          <table:table-cell office:value-type="float" office:value="0" table:formula="of:=[.AN83]-[.Y83]" table:number-columns-spanned="5" table:number-rows-spanned="1" table:style-name="ce60">
            <text:p>0</text:p>
          </table:table-cell>
          <table:covered-table-cell table:number-columns-repeated="4"/>
          <table:table-cell office:value-type="float" office:value="0" table:formula="of:=[.AS83]-[.AD8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332"/>
          <table:covered-table-cell/>
          <table:table-cell office:value-type="string" table:number-columns-spanned="22" table:number-rows-spanned="1" table:style-name="ce331">
            <text:p>ефективн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19">
          <table:table-cell table:number-columns-spanned="2" table:number-rows-spanned="1" table:style-name="ce333"/>
          <table:covered-table-cell/>
          <table:table-cell office:value-type="string" table:number-columns-spanned="22" table:number-rows-spanned="1" table:style-name="ce330">
            <text:p>Середні витрати на 1 отримувача матеріальноїї допомоги до визначних та святкових дат</text:p>
          </table:table-cell>
          <table:covered-table-cell table:number-columns-repeated="21"/>
          <table:table-cell office:value-type="float" office:value="2.9159999999999999" table:number-columns-spanned="5" table:number-rows-spanned="1" table:style-name="ce60">
            <text:p>2,9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9159999999999999" table:number-columns-spanned="5" table:number-rows-spanned="1" table:style-name="ce60">
            <text:p>2,916</text:p>
          </table:table-cell>
          <table:covered-table-cell table:number-columns-repeated="4"/>
          <table:table-cell office:value-type="float" office:value="2.9159999999999999" table:number-columns-spanned="5" table:number-rows-spanned="1" table:style-name="ce60">
            <text:p>2,91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9159999999999999" table:number-columns-spanned="5" table:number-rows-spanned="1" table:style-name="ce60">
            <text:p>2,916</text:p>
          </table:table-cell>
          <table:covered-table-cell table:number-columns-repeated="4"/>
          <table:table-cell office:value-type="float" office:value="0" table:formula="of:=[.AN85]-[.Y85]" table:number-columns-spanned="5" table:number-rows-spanned="1" table:style-name="ce60">
            <text:p>0</text:p>
          </table:table-cell>
          <table:covered-table-cell table:number-columns-repeated="4"/>
          <table:table-cell office:value-type="float" office:value="0" table:formula="of:=[.AS85]-[.AD8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і витрати на встановлення пам`ятника</text:p>
          </table:table-cell>
          <table:covered-table-cell table:number-columns-repeated="21"/>
          <table:table-cell office:value-type="float" office:value="50" table:number-columns-spanned="5" table:number-rows-spanned="1" table:style-name="ce60">
            <text:p>5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0" table:number-columns-spanned="5" table:number-rows-spanned="1" table:style-name="ce60">
            <text:p>50</text:p>
          </table:table-cell>
          <table:covered-table-cell table:number-columns-repeated="4"/>
          <table:table-cell office:value-type="float" office:value="50" table:number-columns-spanned="5" table:number-rows-spanned="1" table:style-name="ce60">
            <text:p>5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0" table:number-columns-spanned="5" table:number-rows-spanned="1" table:style-name="ce60">
            <text:p>50</text:p>
          </table:table-cell>
          <table:covered-table-cell table:number-columns-repeated="4"/>
          <table:table-cell office:value-type="float" office:value="0" table:formula="of:=[.AN86]-[.Y86]" table:number-columns-spanned="5" table:number-rows-spanned="1" table:style-name="ce60">
            <text:p>0</text:p>
          </table:table-cell>
          <table:covered-table-cell table:number-columns-repeated="4"/>
          <table:table-cell office:value-type="float" office:value="0" table:formula="of:=[.AS86]-[.AD8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і витрати на відшкодування за транспортні послуги</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87]-[.Y87]" table:number-columns-spanned="5" table:number-rows-spanned="1" table:style-name="ce60">
            <text:p>0</text:p>
          </table:table-cell>
          <table:covered-table-cell table:number-columns-repeated="4"/>
          <table:table-cell office:value-type="float" office:value="0" table:formula="of:=[.AS87]-[.AD8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і витрати на 1 отримувача матеріальної допомоги</text:p>
          </table:table-cell>
          <table:covered-table-cell table:number-columns-repeated="21"/>
          <table:table-cell office:value-type="float" office:value="20" table:number-columns-spanned="5" table:number-rows-spanned="1" table:style-name="ce60">
            <text:p>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0" table:number-columns-spanned="5" table:number-rows-spanned="1" table:style-name="ce60">
            <text:p>20</text:p>
          </table:table-cell>
          <table:covered-table-cell table:number-columns-repeated="4"/>
          <table:table-cell office:value-type="float" office:value="20" table:number-columns-spanned="5" table:number-rows-spanned="1" table:style-name="ce60">
            <text:p>2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0" table:number-columns-spanned="5" table:number-rows-spanned="1" table:style-name="ce60">
            <text:p>20</text:p>
          </table:table-cell>
          <table:covered-table-cell table:number-columns-repeated="4"/>
          <table:table-cell office:value-type="float" office:value="0" table:formula="of:=[.AN88]-[.Y88]" table:number-columns-spanned="5" table:number-rows-spanned="1" table:style-name="ce60">
            <text:p>0</text:p>
          </table:table-cell>
          <table:covered-table-cell table:number-columns-repeated="4"/>
          <table:table-cell office:value-type="float" office:value="0" table:formula="of:=[.AS88]-[.AD8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я сума наданої допомоги населенню</text:p>
          </table:table-cell>
          <table:covered-table-cell table:number-columns-repeated="21"/>
          <table:table-cell office:value-type="float" office:value="6.3109999999999999" table:number-columns-spanned="5" table:number-rows-spanned="1" table:style-name="ce60">
            <text:p>6,31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109999999999999" table:number-columns-spanned="5" table:number-rows-spanned="1" table:style-name="ce60">
            <text:p>6,311</text:p>
          </table:table-cell>
          <table:covered-table-cell table:number-columns-repeated="4"/>
          <table:table-cell office:value-type="float" office:value="6.3109999999999999" table:number-columns-spanned="5" table:number-rows-spanned="1" table:style-name="ce60">
            <text:p>6,311</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6.3109999999999999" table:number-columns-spanned="5" table:number-rows-spanned="1" table:style-name="ce60">
            <text:p>6,311</text:p>
          </table:table-cell>
          <table:covered-table-cell table:number-columns-repeated="4"/>
          <table:table-cell office:value-type="float" office:value="0" table:formula="of:=[.AN89]-[.Y89]" table:number-columns-spanned="5" table:number-rows-spanned="1" table:style-name="ce60">
            <text:p>0</text:p>
          </table:table-cell>
          <table:covered-table-cell table:number-columns-repeated="4"/>
          <table:table-cell office:value-type="float" office:value="0" table:formula="of:=[.AS89]-[.AD8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я сума витрат на поховання</text:p>
          </table:table-cell>
          <table:covered-table-cell table:number-columns-repeated="21"/>
          <table:table-cell office:value-type="float" office:value="7.89" table:number-columns-spanned="5" table:number-rows-spanned="1" table:style-name="ce60">
            <text:p>7,8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89" table:number-columns-spanned="5" table:number-rows-spanned="1" table:style-name="ce60">
            <text:p>7,89</text:p>
          </table:table-cell>
          <table:covered-table-cell table:number-columns-repeated="4"/>
          <table:table-cell office:value-type="float" office:value="7.89" table:number-columns-spanned="5" table:number-rows-spanned="1" table:style-name="ce60">
            <text:p>7,8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7.89" table:number-columns-spanned="5" table:number-rows-spanned="1" table:style-name="ce60">
            <text:p>7,89</text:p>
          </table:table-cell>
          <table:covered-table-cell table:number-columns-repeated="4"/>
          <table:table-cell office:value-type="float" office:value="0" table:formula="of:=[.AN90]-[.Y90]" table:number-columns-spanned="5" table:number-rows-spanned="1" table:style-name="ce60">
            <text:p>0</text:p>
          </table:table-cell>
          <table:covered-table-cell table:number-columns-repeated="4"/>
          <table:table-cell office:value-type="float" office:value="0" table:formula="of:=[.AS90]-[.AD9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Середні витрати на 1 отримувача (подарунки, продуктові пакети, натуральна допомога) до визначних та святкових дат</text:p>
          </table:table-cell>
          <table:covered-table-cell table:number-columns-repeated="21"/>
          <table:table-cell office:value-type="float" office:value="0.47799999999999998" table:number-columns-spanned="5" table:number-rows-spanned="1" table:style-name="ce60">
            <text:p>0,47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47799999999999998" table:number-columns-spanned="5" table:number-rows-spanned="1" table:style-name="ce60">
            <text:p>0,478</text:p>
          </table:table-cell>
          <table:covered-table-cell table:number-columns-repeated="4"/>
          <table:table-cell office:value-type="float" office:value="0.47799999999999998" table:number-columns-spanned="5" table:number-rows-spanned="1" table:style-name="ce60">
            <text:p>0,47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47799999999999998" table:number-columns-spanned="5" table:number-rows-spanned="1" table:style-name="ce60">
            <text:p>0,478</text:p>
          </table:table-cell>
          <table:covered-table-cell table:number-columns-repeated="4"/>
          <table:table-cell office:value-type="float" office:value="0" table:formula="of:=[.AN91]-[.Y91]" table:number-columns-spanned="5" table:number-rows-spanned="1" table:style-name="ce60">
            <text:p>0</text:p>
          </table:table-cell>
          <table:covered-table-cell table:number-columns-repeated="4"/>
          <table:table-cell office:value-type="float" office:value="0" table:formula="of:=[.AS91]-[.AD9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і витрати на виплату допомоги дітям АТО (хлопчики)</text:p>
          </table:table-cell>
          <table:covered-table-cell table:number-columns-repeated="21"/>
          <table:table-cell office:value-type="float" office:value="260" table:number-columns-spanned="5" table:number-rows-spanned="1" table:style-name="ce60">
            <text:p>26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0" table:number-columns-spanned="5" table:number-rows-spanned="1" table:style-name="ce60">
            <text:p>260</text:p>
          </table:table-cell>
          <table:covered-table-cell table:number-columns-repeated="4"/>
          <table:table-cell office:value-type="float" office:value="260" table:number-columns-spanned="5" table:number-rows-spanned="1" table:style-name="ce60">
            <text:p>26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60" table:number-columns-spanned="5" table:number-rows-spanned="1" table:style-name="ce60">
            <text:p>260</text:p>
          </table:table-cell>
          <table:covered-table-cell table:number-columns-repeated="4"/>
          <table:table-cell office:value-type="float" office:value="0" table:formula="of:=[.AN92]-[.Y92]" table:number-columns-spanned="5" table:number-rows-spanned="1" table:style-name="ce60">
            <text:p>0</text:p>
          </table:table-cell>
          <table:covered-table-cell table:number-columns-repeated="4"/>
          <table:table-cell office:value-type="float" office:value="0" table:formula="of:=[.AS92]-[.AD92]"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Середні витрати на виплату допомоги дітям АТО (дівчатка)</text:p>
          </table:table-cell>
          <table:covered-table-cell table:number-columns-repeated="21"/>
          <table:table-cell office:value-type="float" office:value="280" table:number-columns-spanned="5" table:number-rows-spanned="1" table:style-name="ce60">
            <text:p>28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80" table:number-columns-spanned="5" table:number-rows-spanned="1" table:style-name="ce60">
            <text:p>280</text:p>
          </table:table-cell>
          <table:covered-table-cell table:number-columns-repeated="4"/>
          <table:table-cell office:value-type="float" office:value="280" table:number-columns-spanned="5" table:number-rows-spanned="1" table:style-name="ce60">
            <text:p>28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280" table:number-columns-spanned="5" table:number-rows-spanned="1" table:style-name="ce60">
            <text:p>280</text:p>
          </table:table-cell>
          <table:covered-table-cell table:number-columns-repeated="4"/>
          <table:table-cell office:value-type="float" office:value="0" table:formula="of:=[.AN93]-[.Y93]" table:number-columns-spanned="5" table:number-rows-spanned="1" table:style-name="ce60">
            <text:p>0</text:p>
          </table:table-cell>
          <table:covered-table-cell table:number-columns-repeated="4"/>
          <table:table-cell office:value-type="float" office:value="0" table:formula="of:=[.AS93]-[.AD93]"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0">
          <table:table-cell table:number-columns-spanned="2" table:number-rows-spanned="1" table:style-name="ce332"/>
          <table:covered-table-cell/>
          <table:table-cell office:value-type="string" table:number-columns-spanned="22" table:number-rows-spanned="1" table:style-name="ce331">
            <text:p>якості</text:p>
          </table:table-cell>
          <table:covered-table-cell table:number-columns-repeated="21"/>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repeated="8" table:style-name="ce32"/>
          <table:table-cell table:style-name="ce31"/>
          <table:table-cell table:number-columns-repeated="16306" table:style-name="ce33"/>
        </table:table-row>
        <table:table-row table:style-name="ro35">
          <table:table-cell table:number-columns-spanned="2" table:number-rows-spanned="1" table:style-name="ce333"/>
          <table:covered-table-cell/>
          <table:table-cell office:value-type="string" table:number-columns-spanned="22" table:number-rows-spanned="1" table:style-name="ce330">
            <text:p>Частка фактичних отримувачів матеріальної допомоги до визначних та святкових дат відносно кількості, які потребують отримання матеріальної допомоги до визначних та святкових дат</text:p>
          </table:table-cell>
          <table:covered-table-cell table:number-columns-repeated="21"/>
          <table:table-cell office:value-type="float" office:value="96.88" table:number-columns-spanned="5" table:number-rows-spanned="1" table:style-name="ce60">
            <text:p>96,8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6.88" table:number-columns-spanned="5" table:number-rows-spanned="1" table:style-name="ce60">
            <text:p>96,88</text:p>
          </table:table-cell>
          <table:covered-table-cell table:number-columns-repeated="4"/>
          <table:table-cell office:value-type="float" office:value="96.88" table:number-columns-spanned="5" table:number-rows-spanned="1" table:style-name="ce60">
            <text:p>96,8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96.88" table:number-columns-spanned="5" table:number-rows-spanned="1" table:style-name="ce60">
            <text:p>96,88</text:p>
          </table:table-cell>
          <table:covered-table-cell table:number-columns-repeated="4"/>
          <table:table-cell office:value-type="float" office:value="0" table:formula="of:=[.AN95]-[.Y95]" table:number-columns-spanned="5" table:number-rows-spanned="1" table:style-name="ce60">
            <text:p>0</text:p>
          </table:table-cell>
          <table:covered-table-cell table:number-columns-repeated="4"/>
          <table:table-cell office:value-type="float" office:value="0" table:formula="of:=[.AS95]-[.AD95]"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Відсоток виконання договорів на відшкодування за надані транспортні послуги з перевезення ветеранів війни, Захисників України, їх членів сімей</text:p>
          </table:table-cell>
          <table:covered-table-cell table:number-columns-repeated="21"/>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0" table:formula="of:=[.AN96]-[.Y96]" table:number-columns-spanned="5" table:number-rows-spanned="1" table:style-name="ce60">
            <text:p>0</text:p>
          </table:table-cell>
          <table:covered-table-cell table:number-columns-repeated="4"/>
          <table:table-cell office:value-type="float" office:value="0" table:formula="of:=[.AS96]-[.AD96]"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Відсоток витрат на 1 отримувача матеріальної допомоги в розрахунку до минулого року</text:p>
          </table:table-cell>
          <table:covered-table-cell table:number-columns-repeated="21"/>
          <table:table-cell office:value-type="float" office:value="89" table:number-columns-spanned="5" table:number-rows-spanned="1" table:style-name="ce60">
            <text:p>8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9" table:number-columns-spanned="5" table:number-rows-spanned="1" table:style-name="ce60">
            <text:p>89</text:p>
          </table:table-cell>
          <table:covered-table-cell table:number-columns-repeated="4"/>
          <table:table-cell office:value-type="float" office:value="89" table:number-columns-spanned="5" table:number-rows-spanned="1" table:style-name="ce60">
            <text:p>89</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89" table:number-columns-spanned="5" table:number-rows-spanned="1" table:style-name="ce60">
            <text:p>89</text:p>
          </table:table-cell>
          <table:covered-table-cell table:number-columns-repeated="4"/>
          <table:table-cell office:value-type="float" office:value="0" table:formula="of:=[.AN97]-[.Y97]" table:number-columns-spanned="5" table:number-rows-spanned="1" table:style-name="ce60">
            <text:p>0</text:p>
          </table:table-cell>
          <table:covered-table-cell table:number-columns-repeated="4"/>
          <table:table-cell office:value-type="float" office:value="0" table:formula="of:=[.AS97]-[.AD97]"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9">
          <table:table-cell table:number-columns-spanned="2" table:number-rows-spanned="1" table:style-name="ce333"/>
          <table:covered-table-cell/>
          <table:table-cell office:value-type="string" table:number-columns-spanned="22" table:number-rows-spanned="1" table:style-name="ce330">
            <text:p>Відсоток витрат на 1 отримувача матеріальної допомоги на поховання одинокого розрахунку до минулого року</text:p>
          </table:table-cell>
          <table:covered-table-cell table:number-columns-repeated="21"/>
          <table:table-cell office:value-type="float" office:value="1606" table:number-columns-spanned="5" table:number-rows-spanned="1" table:style-name="ce60">
            <text:p>160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606" table:number-columns-spanned="5" table:number-rows-spanned="1" table:style-name="ce60">
            <text:p>1606</text:p>
          </table:table-cell>
          <table:covered-table-cell table:number-columns-repeated="4"/>
          <table:table-cell office:value-type="float" office:value="1606" table:number-columns-spanned="5" table:number-rows-spanned="1" table:style-name="ce60">
            <text:p>1606</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606" table:number-columns-spanned="5" table:number-rows-spanned="1" table:style-name="ce60">
            <text:p>1606</text:p>
          </table:table-cell>
          <table:covered-table-cell table:number-columns-repeated="4"/>
          <table:table-cell office:value-type="float" office:value="0" table:formula="of:=[.AN98]-[.Y98]" table:number-columns-spanned="5" table:number-rows-spanned="1" table:style-name="ce60">
            <text:p>0</text:p>
          </table:table-cell>
          <table:covered-table-cell table:number-columns-repeated="4"/>
          <table:table-cell office:value-type="float" office:value="0" table:formula="of:=[.AS98]-[.AD98]"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38">
          <table:table-cell table:number-columns-spanned="2" table:number-rows-spanned="1" table:style-name="ce333"/>
          <table:covered-table-cell/>
          <table:table-cell office:value-type="string" table:number-columns-spanned="22" table:number-rows-spanned="1" table:style-name="ce330">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21"/>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100" table:number-columns-spanned="5" table:number-rows-spanned="1" table:style-name="ce60">
            <text:p>100</text:p>
          </table:table-cell>
          <table:covered-table-cell table:number-columns-repeated="4"/>
          <table:table-cell office:value-type="float" office:value="0" table:formula="of:=[.AN99]-[.Y99]" table:number-columns-spanned="5" table:number-rows-spanned="1" table:style-name="ce60">
            <text:p>0</text:p>
          </table:table-cell>
          <table:covered-table-cell table:number-columns-repeated="4"/>
          <table:table-cell office:value-type="float" office:value="0" table:formula="of:=[.AS99]-[.AD99]"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держувачі матеріальної допомоги дітям (хлопчики) учасникам АТО</text:p>
          </table:table-cell>
          <table:covered-table-cell table:number-columns-repeated="21"/>
          <table:table-cell office:value-type="float" office:value="48" table:number-columns-spanned="5" table:number-rows-spanned="1" table:style-name="ce60">
            <text:p>4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8" table:number-columns-spanned="5" table:number-rows-spanned="1" table:style-name="ce60">
            <text:p>48</text:p>
          </table:table-cell>
          <table:covered-table-cell table:number-columns-repeated="4"/>
          <table:table-cell office:value-type="float" office:value="48" table:number-columns-spanned="5" table:number-rows-spanned="1" table:style-name="ce60">
            <text:p>48</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48" table:number-columns-spanned="5" table:number-rows-spanned="1" table:style-name="ce60">
            <text:p>48</text:p>
          </table:table-cell>
          <table:covered-table-cell table:number-columns-repeated="4"/>
          <table:table-cell office:value-type="float" office:value="0" table:formula="of:=[.AN100]-[.Y100]" table:number-columns-spanned="5" table:number-rows-spanned="1" table:style-name="ce60">
            <text:p>0</text:p>
          </table:table-cell>
          <table:covered-table-cell table:number-columns-repeated="4"/>
          <table:table-cell office:value-type="float" office:value="0" table:formula="of:=[.AS100]-[.AD100]"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18">
          <table:table-cell table:number-columns-spanned="2" table:number-rows-spanned="1" table:style-name="ce333"/>
          <table:covered-table-cell/>
          <table:table-cell office:value-type="string" table:number-columns-spanned="22" table:number-rows-spanned="1" table:style-name="ce330">
            <text:p>Одержувачі матеріальної допомоги дітям (дівчатка) учасникам АТО</text:p>
          </table:table-cell>
          <table:covered-table-cell table:number-columns-repeated="21"/>
          <table:table-cell office:value-type="float" office:value="52" table:number-columns-spanned="5" table:number-rows-spanned="1" table:style-name="ce60">
            <text:p>52</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2" table:number-columns-spanned="5" table:number-rows-spanned="1" table:style-name="ce60">
            <text:p>52</text:p>
          </table:table-cell>
          <table:covered-table-cell table:number-columns-repeated="4"/>
          <table:table-cell office:value-type="float" office:value="52" table:number-columns-spanned="5" table:number-rows-spanned="1" table:style-name="ce60">
            <text:p>52</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office:value-type="float" office:value="52" table:number-columns-spanned="5" table:number-rows-spanned="1" table:style-name="ce60">
            <text:p>52</text:p>
          </table:table-cell>
          <table:covered-table-cell table:number-columns-repeated="4"/>
          <table:table-cell office:value-type="float" office:value="0" table:formula="of:=[.AN101]-[.Y101]" table:number-columns-spanned="5" table:number-rows-spanned="1" table:style-name="ce60">
            <text:p>0</text:p>
          </table:table-cell>
          <table:covered-table-cell table:number-columns-repeated="4"/>
          <table:table-cell office:value-type="float" office:value="0" table:formula="of:=[.AS101]-[.AD101]" table:number-columns-spanned="5" table:number-rows-spanned="1" table:style-name="ce60">
            <text:p>0</text:p>
          </table:table-cell>
          <table:covered-table-cell table:number-columns-repeated="4"/>
          <table:table-cell office:value-type="float" office:value="0" table:number-columns-spanned="5" table:number-rows-spanned="1" table:style-name="ce60">
            <text:p>0</text:p>
          </table:table-cell>
          <table:covered-table-cell table:number-columns-repeated="4"/>
          <table:table-cell table:number-columns-repeated="8" table:style-name="ce7"/>
          <table:table-cell table:style-name="ce2"/>
          <table:table-cell table:number-columns-repeated="16306" table:style-name="ce26"/>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text:s text:c="11"/>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text:p>
          </table:table-cell>
          <table:covered-table-cell table:number-columns-repeated="68"/>
          <table:table-cell table:number-columns-repeated="16315" table:style-name="ce2"/>
        </table:table-row>
        <table:table-row table:style-name="ro19">
          <table:table-cell office:value-type="string" table:number-columns-spanned="66" table:number-rows-spanned="1" table:style-name="ce328">
            <text:p>Оцінка відповідності фактичних результативних показників проведеним видаткам за напрямом використання бюджетних коштів, спрямованих на досягнення цих показників . Бюджетні кошти використані за призначенням та спрямовані <text:s/>на <text:s/>досягнення <text:s/>запланованих показників.Касові видатки складають 99,99% від затверджених паспортом бюджетної програми бюджетних призначень.</text:p>
          </table:table-cell>
          <table:covered-table-cell table:number-columns-repeated="65"/>
          <table:table-cell table:number-columns-repeated="3" table:style-name="ce7"/>
          <table:table-cell table:number-columns-repeated="16315" table:style-name="ce2"/>
        </table:table-row>
        <table:table-row table:style-name="ro26">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4 "Виконання показників бюджетної програми порівняно із показниками попереднього року":</text:p>
          </table:table-cell>
          <table:covered-table-cell table:number-columns-repeated="68"/>
          <table:table-cell table:number-columns-repeated="16315" table:style-name="ce2"/>
        </table:table-row>
        <table:table-row table:style-name="ro15">
          <table:table-cell office:value-type="string" table:number-columns-spanned="69" table:number-rows-spanned="1" table:style-name="ce56">
            <text:p><text:s text:c="2"/>(тис.грн)</text:p>
          </table:table-cell>
          <table:covered-table-cell table:number-columns-repeated="68"/>
          <table:table-cell table:number-columns-repeated="16315" table:style-name="ce2"/>
        </table:table-row>
        <table:table-row table:style-name="ro16">
          <table:table-cell office:value-type="string" table:number-columns-spanned="2" table:number-rows-spanned="2" table:style-name="ce48">
            <text:p>№ з/п</text:p>
          </table:table-cell>
          <table:covered-table-cell/>
          <table:table-cell office:value-type="string" table:number-columns-spanned="24" table:number-rows-spanned="2" table:style-name="ce48">
            <text:p>Показники</text:p>
          </table:table-cell>
          <table:covered-table-cell table:number-columns-repeated="23"/>
          <table:table-cell office:value-type="string" table:number-columns-spanned="15" table:number-rows-spanned="1" table:style-name="ce48">
            <text:p>Попередній рік</text:p>
          </table:table-cell>
          <table:covered-table-cell table:number-columns-repeated="14"/>
          <table:table-cell office:value-type="string" table:number-columns-spanned="14" table:number-rows-spanned="1" table:style-name="ce48">
            <text:p>Звітний рік</text:p>
          </table:table-cell>
          <table:covered-table-cell table:number-columns-repeated="13"/>
          <table:table-cell office:value-type="string" table:number-columns-spanned="14" table:number-rows-spanned="1" table:style-name="ce48">
            <text:p>Відхилення (у відсотках)</text:p>
          </table:table-cell>
          <table:covered-table-cell table:number-columns-repeated="13"/>
          <table:table-cell table:number-columns-repeated="16315" table:style-name="ce2"/>
        </table:table-row>
        <table:table-row table:style-name="ro17">
          <table:covered-table-cell/>
          <table:covered-table-cell/>
          <table:covered-table-cell/>
          <table:covered-table-cell table:number-columns-repeated="2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5" table:number-rows-spanned="1" table:style-name="ce48">
            <text:p>усього</text:p>
          </table:table-cell>
          <table:covered-table-cell table:number-columns-repeated="4"/>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усього</text:p>
          </table:table-cell>
          <table:covered-table-cell table:number-columns-repeated="3"/>
          <table:table-cell office:value-type="string" table:number-columns-spanned="5" table:number-rows-spanned="1" table:style-name="ce48">
            <text:p>загальний фонд</text:p>
          </table:table-cell>
          <table:covered-table-cell table:number-columns-repeated="4"/>
          <table:table-cell office:value-type="string" table:number-columns-spanned="5" table:number-rows-spanned="1" table:style-name="ce48">
            <text:p>спеціальний фонд</text:p>
          </table:table-cell>
          <table:covered-table-cell table:number-columns-repeated="4"/>
          <table:table-cell office:value-type="string" table:number-columns-spanned="4" table:number-rows-spanned="1" table:style-name="ce48">
            <text:p><text:s/>усього</text:p>
          </table:table-cell>
          <table:covered-table-cell table:number-columns-repeated="3"/>
          <table:table-cell table:number-columns-repeated="16315" table:style-name="ce2"/>
        </table:table-row>
        <table:table-row table:style-name="ro13">
          <table:table-cell office:value-type="float" office:value="1" table:number-columns-spanned="2" table:number-rows-spanned="1" table:style-name="ce48">
            <text:p>1</text:p>
          </table:table-cell>
          <table:covered-table-cell/>
          <table:table-cell office:value-type="float" office:value="2" table:number-columns-spanned="24" table:number-rows-spanned="1" table:style-name="ce48">
            <text:p>2</text:p>
          </table:table-cell>
          <table:covered-table-cell table:number-columns-repeated="23"/>
          <table:table-cell office:value-type="float" office:value="3" table:number-columns-spanned="5" table:number-rows-spanned="1" table:style-name="ce48">
            <text:p>3</text:p>
          </table:table-cell>
          <table:covered-table-cell table:number-columns-repeated="4"/>
          <table:table-cell office:value-type="float" office:value="4" table:number-columns-spanned="5" table:number-rows-spanned="1" table:style-name="ce48">
            <text:p>4</text:p>
          </table:table-cell>
          <table:covered-table-cell table:number-columns-repeated="4"/>
          <table:table-cell office:value-type="float" office:value="5" table:number-columns-spanned="5" table:number-rows-spanned="1" table:style-name="ce48">
            <text:p>5</text:p>
          </table:table-cell>
          <table:covered-table-cell table:number-columns-repeated="4"/>
          <table:table-cell office:value-type="float" office:value="6" table:number-columns-spanned="5" table:number-rows-spanned="1" table:style-name="ce48">
            <text:p>6</text:p>
          </table:table-cell>
          <table:covered-table-cell table:number-columns-repeated="4"/>
          <table:table-cell office:value-type="float" office:value="7" table:number-columns-spanned="5" table:number-rows-spanned="1" table:style-name="ce48">
            <text:p>7</text:p>
          </table:table-cell>
          <table:covered-table-cell table:number-columns-repeated="4"/>
          <table:table-cell office:value-type="float" office:value="8" table:number-columns-spanned="4" table:number-rows-spanned="1" table:style-name="ce48">
            <text:p>8</text:p>
          </table:table-cell>
          <table:covered-table-cell table:number-columns-repeated="3"/>
          <table:table-cell office:value-type="float" office:value="9" table:number-columns-spanned="5" table:number-rows-spanned="1" table:style-name="ce48">
            <text:p>9</text:p>
          </table:table-cell>
          <table:covered-table-cell table:number-columns-repeated="4"/>
          <table:table-cell office:value-type="float" office:value="10" table:number-columns-spanned="5" table:number-rows-spanned="1" table:style-name="ce48">
            <text:p>10</text:p>
          </table:table-cell>
          <table:covered-table-cell table:number-columns-repeated="4"/>
          <table:table-cell office:value-type="float" office:value="11" table:number-columns-spanned="4" table:number-rows-spanned="1" table:style-name="ce48">
            <text:p>11</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1</text:p>
          </table:table-cell>
          <table:table-cell table:number-columns-repeated="16305"/>
        </table:table-row>
        <table:table-row table:style-name="ro18">
          <table:table-cell office:value-type="float" office:value="1" table:number-columns-spanned="2" table:number-rows-spanned="1" table:style-name="ce62">
            <text:p>1</text:p>
          </table:table-cell>
          <table:covered-table-cell/>
          <table:table-cell office:value-type="string" table:number-columns-spanned="24" table:number-rows-spanned="1" table:style-name="ce211">
            <text:p>Видатки (надані кредити)</text:p>
          </table:table-cell>
          <table:covered-table-cell table:number-columns-repeated="23"/>
          <table:table-cell office:value-type="float" office:value="1695.49" table:number-columns-spanned="5" table:number-rows-spanned="1" table:style-name="ce57">
            <text:p>1 695,49</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1695.49" table:formula="of:=[.AA112]+[.AF112]" table:number-columns-spanned="5" table:number-rows-spanned="1" table:style-name="ce57">
            <text:p>1 695,49</text:p>
          </table:table-cell>
          <table:covered-table-cell table:number-columns-repeated="4"/>
          <table:table-cell office:value-type="float" office:value="5406.1180000000004" table:number-columns-spanned="5" table:number-rows-spanned="1" table:style-name="ce57">
            <text:p>5 406,12</text:p>
          </table:table-cell>
          <table:covered-table-cell table:number-columns-repeated="4"/>
          <table:table-cell office:value-type="float" office:value="0" table:number-columns-spanned="5" table:number-rows-spanned="1" table:style-name="ce57">
            <text:p>0,00</text:p>
          </table:table-cell>
          <table:covered-table-cell table:number-columns-repeated="4"/>
          <table:table-cell office:value-type="float" office:value="5406.1180000000004" table:formula="of:=[.AP112]+[.AU112]" table:number-columns-spanned="4" table:number-rows-spanned="1" table:style-name="ce57">
            <text:p>5 406,12</text:p>
          </table:table-cell>
          <table:covered-table-cell table:number-columns-repeated="3"/>
          <table:table-cell office:value-type="float" office:value="218.85283900229433" table:formula="of:=IF([.AA112]=0;0;[.AP112]/[.AA112]*100-100)" table:number-columns-spanned="5" table:number-rows-spanned="1" table:style-name="ce57">
            <text:p>218,85</text:p>
          </table:table-cell>
          <table:covered-table-cell table:number-columns-repeated="4"/>
          <table:table-cell office:value-type="float" office:value="0" table:formula="of:=IF([.AF112]=0;0;[.AU112]/[.AF112]*100-100)" table:number-columns-spanned="5" table:number-rows-spanned="1" table:style-name="ce57">
            <text:p>0,00</text:p>
          </table:table-cell>
          <table:covered-table-cell table:number-columns-repeated="4"/>
          <table:table-cell office:value-type="float" office:value="218.85283900229433" table:formula="of:=IF([.AK112]=0;0;[.AZ112]/[.AK112]*100-100)" table:number-columns-spanned="4" table:number-rows-spanned="1" table:style-name="ce57">
            <text:p>218,85</text:p>
          </table:table-cell>
          <table:covered-table-cell table:number-columns-repeated="3"/>
          <table:table-cell table:number-columns-repeated="9" table:style-name="ce31"/>
          <table:table-cell office:value-type="string" table:style-name="ce31">
            <text:p>s6.41</text:p>
          </table:table-cell>
          <table:table-cell table:number-columns-repeated="16305" table:style-name="ce31"/>
        </table:table-row>
        <table:table-row table:style-name="ro15">
          <table:table-cell office:value-type="string" table:number-columns-spanned="2" table:number-rows-spanned="1" table:style-name="ce171">
            <text:p>1.1</text:p>
          </table:table-cell>
          <table:covered-table-cell/>
          <table:table-cell office:value-type="string" table:number-columns-spanned="24" table:number-rows-spanned="1" table:style-name="ce204">
            <text:p>Соціальне забезпечення</text:p>
          </table:table-cell>
          <table:covered-table-cell table:number-columns-repeated="23"/>
          <table:table-cell office:value-type="float" office:value="1695.49" table:number-columns-spanned="5" table:number-rows-spanned="1" table:style-name="ce175">
            <text:p>1 695,49</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1695.49" table:formula="of:=[.AA113]+[.AF113]" table:number-columns-spanned="5" table:number-rows-spanned="1" table:style-name="ce175">
            <text:p>1 695,49</text:p>
          </table:table-cell>
          <table:covered-table-cell table:number-columns-repeated="4"/>
          <table:table-cell office:value-type="float" office:value="5406.1180000000004" table:number-columns-spanned="5" table:number-rows-spanned="1" table:style-name="ce175">
            <text:p>5 406,12</text:p>
          </table:table-cell>
          <table:covered-table-cell table:number-columns-repeated="4"/>
          <table:table-cell office:value-type="float" office:value="0" table:number-columns-spanned="5" table:number-rows-spanned="1" table:style-name="ce175">
            <text:p>0,00</text:p>
          </table:table-cell>
          <table:covered-table-cell table:number-columns-repeated="4"/>
          <table:table-cell office:value-type="float" office:value="5406.1180000000004" table:formula="of:=[.AP113]+[.AU113]" table:number-columns-spanned="4" table:number-rows-spanned="1" table:style-name="ce175">
            <text:p>5 406,12</text:p>
          </table:table-cell>
          <table:covered-table-cell table:number-columns-repeated="3"/>
          <table:table-cell office:value-type="float" office:value="218.85283900229433" table:formula="of:=IF([.AA113]=0;0;[.AP113]/[.AA113]*100-100)" table:number-columns-spanned="5" table:number-rows-spanned="1" table:style-name="ce175">
            <text:p>218,85</text:p>
          </table:table-cell>
          <table:covered-table-cell table:number-columns-repeated="4"/>
          <table:table-cell office:value-type="float" office:value="0" table:formula="of:=IF([.AF113]=0;0;[.AU113]/[.AF113]*100-100)" table:number-columns-spanned="5" table:number-rows-spanned="1" table:style-name="ce175">
            <text:p>0,00</text:p>
          </table:table-cell>
          <table:covered-table-cell table:number-columns-repeated="4"/>
          <table:table-cell office:value-type="float" office:value="218.85283900229433" table:formula="of:=IF([.AK113]=0;0;[.AZ113]/[.AK113]*100-100)" table:number-columns-spanned="4" table:number-rows-spanned="1" table:style-name="ce175">
            <text:p>218,85</text:p>
          </table:table-cell>
          <table:covered-table-cell table:number-columns-repeated="3"/>
          <table:table-cell table:number-columns-repeated="16315" table:style-name="ce2"/>
        </table:table-row>
        <table:table-row table:style-name="ro3" table:visibility="collapse">
          <table:table-cell office:value-type="string" table:number-columns-spanned="2" table:number-rows-spanned="1" table:style-name="ce60">
            <text:p>npp</text:p>
          </table:table-cell>
          <table:covered-table-cell/>
          <table:table-cell office:value-type="string" table:number-columns-spanned="24" table:number-rows-spanned="1" table:style-name="ce60">
            <text:p>name</text:p>
          </table:table-cell>
          <table:covered-table-cell table:number-columns-repeated="23"/>
          <table:table-cell office:value-type="string" table:number-columns-spanned="5" table:number-rows-spanned="1" table:style-name="ce58">
            <text:p>z1</text:p>
          </table:table-cell>
          <table:covered-table-cell table:number-columns-repeated="4"/>
          <table:table-cell office:value-type="string" table:number-columns-spanned="5" table:number-rows-spanned="1" table:style-name="ce58">
            <text:p>s1</text:p>
          </table:table-cell>
          <table:covered-table-cell table:number-columns-repeated="4"/>
          <table:table-cell office:value-type="string" table:number-columns-spanned="5" table:number-rows-spanned="1" table:style-name="ce59">
            <text:p>formula=RC[-10]+RC[-5]</text:p>
          </table:table-cell>
          <table:covered-table-cell table:number-columns-repeated="4"/>
          <table:table-cell office:value-type="string" table:number-columns-spanned="5" table:number-rows-spanned="1" table:style-name="ce58">
            <text:p>z2</text:p>
          </table:table-cell>
          <table:covered-table-cell table:number-columns-repeated="4"/>
          <table:table-cell office:value-type="string" table:number-columns-spanned="5" table:number-rows-spanned="1" table:style-name="ce58">
            <text:p>s2</text:p>
          </table:table-cell>
          <table:covered-table-cell table:number-columns-repeated="4"/>
          <table:table-cell office:value-type="string" table:number-columns-spanned="4" table:number-rows-spanned="1" table:style-name="ce59">
            <text:p>formula=RC[-10]+RC[-5]</text:p>
          </table:table-cell>
          <table:covered-table-cell table:number-columns-repeated="3"/>
          <table:table-cell office:value-type="string" table:number-columns-spanned="5" table:number-rows-spanned="1" table:style-name="ce60">
            <text:p>formula=IF(RC[-29]=0,0,RC[-14]/RC[-29]*100-100)</text:p>
          </table:table-cell>
          <table:covered-table-cell table:number-columns-repeated="4"/>
          <table:table-cell office:value-type="string" table:number-columns-spanned="5" table:number-rows-spanned="1" table:style-name="ce60">
            <text:p>formula=IF(RC[-29]=0,0,RC[-14]/RC[-29]*100-100)</text:p>
          </table:table-cell>
          <table:covered-table-cell table:number-columns-repeated="4"/>
          <table:table-cell office:value-type="string" table:number-columns-spanned="4" table:number-rows-spanned="1" table:style-name="ce61">
            <text:p>formula=IF(RC[-29]=0,0,RC[-14]/RC[-29]*100-100)</text:p>
          </table:table-cell>
          <table:covered-table-cell table:number-columns-repeated="3"/>
          <table:table-cell table:number-columns-repeated="9" table:style-name="ce2"/>
          <table:table-cell office:value-type="string" table:style-name="ce2">
            <text:p>p6.42</text:p>
          </table:table-cell>
          <table:table-cell table:number-columns-repeated="16305"/>
        </table:table-row>
        <table:table-row table:style-name="ro15" table:visibility="collapse">
          <table:table-cell table:number-columns-spanned="2" table:number-rows-spanned="1" table:style-name="ce59"/>
          <table:covered-table-cell/>
          <table:table-cell table:number-columns-spanned="24" table:number-rows-spanned="1" table:style-name="ce210"/>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9" table:style-name="ce31"/>
          <table:table-cell office:value-type="string" table:style-name="ce31">
            <text:p>s6.42</text:p>
          </table:table-cell>
          <table:table-cell table:number-columns-repeated="16305" table:style-name="ce31"/>
        </table:table-row>
        <table:table-row table:style-name="ro15">
          <table:table-cell table:number-columns-spanned="2" table:number-rows-spanned="1" table:style-name="ce59"/>
          <table:covered-table-cell/>
          <table:table-cell office:value-type="string" table:number-columns-spanned="24" table:number-rows-spanned="1" table:style-name="ce210">
            <text:p>затрат</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на фінансову підтримку громадських організацій</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17]+[.AU117]" table:number-columns-spanned="4" table:number-rows-spanned="1" table:style-name="ce194">
            <text:p>0,00</text:p>
          </table:table-cell>
          <table:covered-table-cell table:number-columns-repeated="3"/>
          <table:table-cell office:value-type="float" office:value="0" table:formula="of:=IF([.AA117]=0;0;[.AP117]/[.AA117]*100-100)" table:number-columns-spanned="5" table:number-rows-spanned="1" table:style-name="ce194">
            <text:p>0,00</text:p>
          </table:table-cell>
          <table:covered-table-cell table:number-columns-repeated="4"/>
          <table:table-cell office:value-type="float" office:value="0" table:formula="of:=IF([.AF117]=0;0;[.AU117]/[.AF117]*100-100)" table:number-columns-spanned="5" table:number-rows-spanned="1" table:style-name="ce194">
            <text:p>0,00</text:p>
          </table:table-cell>
          <table:covered-table-cell table:number-columns-repeated="4"/>
          <table:table-cell office:value-type="float" office:value="0" table:formula="of:=IF([.AK117]=0;0;[.AZ117]/[.AK117]*100-100)" table:number-columns-spanned="4" table:number-rows-spanned="1" table:style-name="ce194">
            <text:p>0,00</text:p>
          </table:table-cell>
          <table:covered-table-cell table:number-columns-repeated="3"/>
          <table:table-cell table:number-columns-repeated="16315" table:style-name="ce2"/>
        </table:table-row>
        <table:table-row table:style-name="ro35">
          <table:table-cell table:number-columns-spanned="2" table:number-rows-spanned="1" table:style-name="ce60"/>
          <table:covered-table-cell/>
          <table:table-cell office:value-type="string" table:number-columns-spanned="24" table:number-rows-spanned="1" table:style-name="ce202">
            <text:p>Обсяг видатків на відшкодування транспортних послуг з перевезенняучасників АТО, ветеранів війни в КП "Рівненський обласний госпіталь ветеранів війни Рівненської обласної рад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18]+[.AU118]" table:number-columns-spanned="4" table:number-rows-spanned="1" table:style-name="ce194">
            <text:p>0,00</text:p>
          </table:table-cell>
          <table:covered-table-cell table:number-columns-repeated="3"/>
          <table:table-cell office:value-type="float" office:value="0" table:formula="of:=IF([.AA118]=0;0;[.AP118]/[.AA118]*100-100)" table:number-columns-spanned="5" table:number-rows-spanned="1" table:style-name="ce194">
            <text:p>0,00</text:p>
          </table:table-cell>
          <table:covered-table-cell table:number-columns-repeated="4"/>
          <table:table-cell office:value-type="float" office:value="0" table:formula="of:=IF([.AF118]=0;0;[.AU118]/[.AF118]*100-100)" table:number-columns-spanned="5" table:number-rows-spanned="1" table:style-name="ce194">
            <text:p>0,00</text:p>
          </table:table-cell>
          <table:covered-table-cell table:number-columns-repeated="4"/>
          <table:table-cell office:value-type="float" office:value="0" table:formula="of:=IF([.AK118]=0;0;[.AZ118]/[.AK118]*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для надання матеріальної допомоги до визначних і святкових дат</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21.6" table:number-columns-spanned="5" table:number-rows-spanned="1" table:style-name="ce194">
            <text:p>221,6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21.6" table:formula="of:=[.AP119]+[.AU119]" table:number-columns-spanned="4" table:number-rows-spanned="1" table:style-name="ce194">
            <text:p>221,60</text:p>
          </table:table-cell>
          <table:covered-table-cell table:number-columns-repeated="3"/>
          <table:table-cell office:value-type="float" office:value="0" table:formula="of:=IF([.AA119]=0;0;[.AP119]/[.AA119]*100-100)" table:number-columns-spanned="5" table:number-rows-spanned="1" table:style-name="ce194">
            <text:p>0,00</text:p>
          </table:table-cell>
          <table:covered-table-cell table:number-columns-repeated="4"/>
          <table:table-cell office:value-type="float" office:value="0" table:formula="of:=IF([.AF119]=0;0;[.AU119]/[.AF119]*100-100)" table:number-columns-spanned="5" table:number-rows-spanned="1" table:style-name="ce194">
            <text:p>0,00</text:p>
          </table:table-cell>
          <table:covered-table-cell table:number-columns-repeated="4"/>
          <table:table-cell office:value-type="float" office:value="0" table:formula="of:=IF([.AK119]=0;0;[.AZ119]/[.AK119]*100-100)" table:number-columns-spanned="4" table:number-rows-spanned="1" table:style-name="ce194">
            <text:p>0,00</text:p>
          </table:table-cell>
          <table:covered-table-cell table:number-columns-repeated="3"/>
          <table:table-cell table:number-columns-repeated="16315" table:style-name="ce2"/>
        </table:table-row>
        <table:table-row table:style-name="ro35">
          <table:table-cell table:number-columns-spanned="2" table:number-rows-spanned="1" table:style-name="ce60"/>
          <table:covered-table-cell/>
          <table:table-cell office:value-type="string" table:number-columns-spanned="24" table:number-rows-spanned="1" table:style-name="ce202">
            <text:p>Одноразова матеріальна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750" table:number-columns-spanned="5" table:number-rows-spanned="1" table:style-name="ce194">
            <text:p>1 75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750" table:formula="of:=[.AP120]+[.AU120]" table:number-columns-spanned="4" table:number-rows-spanned="1" table:style-name="ce194">
            <text:p>1 750,00</text:p>
          </table:table-cell>
          <table:covered-table-cell table:number-columns-repeated="3"/>
          <table:table-cell office:value-type="float" office:value="0" table:formula="of:=IF([.AA120]=0;0;[.AP120]/[.AA120]*100-100)" table:number-columns-spanned="5" table:number-rows-spanned="1" table:style-name="ce194">
            <text:p>0,00</text:p>
          </table:table-cell>
          <table:covered-table-cell table:number-columns-repeated="4"/>
          <table:table-cell office:value-type="float" office:value="0" table:formula="of:=IF([.AF120]=0;0;[.AU120]/[.AF120]*100-100)" table:number-columns-spanned="5" table:number-rows-spanned="1" table:style-name="ce194">
            <text:p>0,00</text:p>
          </table:table-cell>
          <table:covered-table-cell table:number-columns-repeated="4"/>
          <table:table-cell office:value-type="float" office:value="0" table:formula="of:=IF([.AK120]=0;0;[.AZ120]/[.AK120]*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погашення кредиторської заборгованості минулих років</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21]+[.AU121]" table:number-columns-spanned="4" table:number-rows-spanned="1" table:style-name="ce194">
            <text:p>0,00</text:p>
          </table:table-cell>
          <table:covered-table-cell table:number-columns-repeated="3"/>
          <table:table-cell office:value-type="float" office:value="0" table:formula="of:=IF([.AA121]=0;0;[.AP121]/[.AA121]*100-100)" table:number-columns-spanned="5" table:number-rows-spanned="1" table:style-name="ce194">
            <text:p>0,00</text:p>
          </table:table-cell>
          <table:covered-table-cell table:number-columns-repeated="4"/>
          <table:table-cell office:value-type="float" office:value="0" table:formula="of:=IF([.AF121]=0;0;[.AU121]/[.AF121]*100-100)" table:number-columns-spanned="5" table:number-rows-spanned="1" table:style-name="ce194">
            <text:p>0,00</text:p>
          </table:table-cell>
          <table:covered-table-cell table:number-columns-repeated="4"/>
          <table:table-cell office:value-type="float" office:value="0" table:formula="of:=IF([.AK121]=0;0;[.AZ121]/[.AK121]*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за надані послуги зв'язку</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22]+[.AU122]" table:number-columns-spanned="4" table:number-rows-spanned="1" table:style-name="ce194">
            <text:p>0,00</text:p>
          </table:table-cell>
          <table:covered-table-cell table:number-columns-repeated="3"/>
          <table:table-cell office:value-type="float" office:value="0" table:formula="of:=IF([.AA122]=0;0;[.AP122]/[.AA122]*100-100)" table:number-columns-spanned="5" table:number-rows-spanned="1" table:style-name="ce194">
            <text:p>0,00</text:p>
          </table:table-cell>
          <table:covered-table-cell table:number-columns-repeated="4"/>
          <table:table-cell office:value-type="float" office:value="0" table:formula="of:=IF([.AF122]=0;0;[.AU122]/[.AF122]*100-100)" table:number-columns-spanned="5" table:number-rows-spanned="1" table:style-name="ce194">
            <text:p>0,00</text:p>
          </table:table-cell>
          <table:covered-table-cell table:number-columns-repeated="4"/>
          <table:table-cell office:value-type="float" office:value="0" table:formula="of:=IF([.AK122]=0;0;[.AZ122]/[.AK122]*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на надання матеріальної допомоги АТО</text:p>
          </table:table-cell>
          <table:covered-table-cell table:number-columns-repeated="23"/>
          <table:table-cell office:value-type="float" office:value="168" table:number-columns-spanned="5" table:number-rows-spanned="1" table:style-name="ce194">
            <text:p>16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68" table:number-columns-spanned="5" table:number-rows-spanned="1" table:style-name="ce194">
            <text:p>168,00</text:p>
          </table:table-cell>
          <table:covered-table-cell table:number-columns-repeated="4"/>
          <table:table-cell office:value-type="float" office:value="540" table:number-columns-spanned="5" table:number-rows-spanned="1" table:style-name="ce194">
            <text:p>54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40" table:formula="of:=[.AP123]+[.AU123]" table:number-columns-spanned="4" table:number-rows-spanned="1" table:style-name="ce194">
            <text:p>540,00</text:p>
          </table:table-cell>
          <table:covered-table-cell table:number-columns-repeated="3"/>
          <table:table-cell office:value-type="float" office:value="221.42857142857144" table:formula="of:=IF([.AA123]=0;0;[.AP123]/[.AA123]*100-100)" table:number-columns-spanned="5" table:number-rows-spanned="1" table:style-name="ce194">
            <text:p>221,43</text:p>
          </table:table-cell>
          <table:covered-table-cell table:number-columns-repeated="4"/>
          <table:table-cell office:value-type="float" office:value="0" table:formula="of:=IF([.AF123]=0;0;[.AU123]/[.AF123]*100-100)" table:number-columns-spanned="5" table:number-rows-spanned="1" table:style-name="ce194">
            <text:p>0,00</text:p>
          </table:table-cell>
          <table:covered-table-cell table:number-columns-repeated="4"/>
          <table:table-cell office:value-type="float" office:value="221.42857142857144" table:formula="of:=IF([.AK123]=0;0;[.AZ123]/[.AK123]*100-100)" table:number-columns-spanned="4" table:number-rows-spanned="1" table:style-name="ce194">
            <text:p>221,43</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трат на надання допомоги малозабезпеченим верствам населення</text:p>
          </table:table-cell>
          <table:covered-table-cell table:number-columns-repeated="23"/>
          <table:table-cell office:value-type="float" office:value="1429.8" table:number-columns-spanned="5" table:number-rows-spanned="1" table:style-name="ce194">
            <text:p>1 429,8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29.8" table:number-columns-spanned="5" table:number-rows-spanned="1" table:style-name="ce194">
            <text:p>1 429,80</text:p>
          </table:table-cell>
          <table:covered-table-cell table:number-columns-repeated="4"/>
          <table:table-cell office:value-type="float" office:value="2656.5" table:number-columns-spanned="5" table:number-rows-spanned="1" table:style-name="ce194">
            <text:p>2 656,5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656.5" table:formula="of:=[.AP124]+[.AU124]" table:number-columns-spanned="4" table:number-rows-spanned="1" table:style-name="ce194">
            <text:p>2 656,50</text:p>
          </table:table-cell>
          <table:covered-table-cell table:number-columns-repeated="3"/>
          <table:table-cell office:value-type="float" office:value="85.795216114141851" table:formula="of:=IF([.AA124]=0;0;[.AP124]/[.AA124]*100-100)" table:number-columns-spanned="5" table:number-rows-spanned="1" table:style-name="ce194">
            <text:p>85,80</text:p>
          </table:table-cell>
          <table:covered-table-cell table:number-columns-repeated="4"/>
          <table:table-cell office:value-type="float" office:value="0" table:formula="of:=IF([.AF124]=0;0;[.AU124]/[.AF124]*100-100)" table:number-columns-spanned="5" table:number-rows-spanned="1" table:style-name="ce194">
            <text:p>0,00</text:p>
          </table:table-cell>
          <table:covered-table-cell table:number-columns-repeated="4"/>
          <table:table-cell office:value-type="float" office:value="85.795216114141851" table:formula="of:=IF([.AK124]=0;0;[.AZ124]/[.AK124]*100-100)" table:number-columns-spanned="4" table:number-rows-spanned="1" table:style-name="ce194">
            <text:p>85,8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трат <text:s/>на поховання</text:p>
          </table:table-cell>
          <table:covered-table-cell table:number-columns-repeated="23"/>
          <table:table-cell office:value-type="float" office:value="8.84" table:number-columns-spanned="5" table:number-rows-spanned="1" table:style-name="ce194">
            <text:p>8,84</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84" table:number-columns-spanned="5" table:number-rows-spanned="1" table:style-name="ce194">
            <text:p>8,84</text:p>
          </table:table-cell>
          <table:covered-table-cell table:number-columns-repeated="4"/>
          <table:table-cell office:value-type="float" office:value="142.018" table:number-columns-spanned="5" table:number-rows-spanned="1" table:style-name="ce194">
            <text:p>142,0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2.018" table:formula="of:=[.AP125]+[.AU125]" table:number-columns-spanned="4" table:number-rows-spanned="1" table:style-name="ce194">
            <text:p>142,02</text:p>
          </table:table-cell>
          <table:covered-table-cell table:number-columns-repeated="3"/>
          <table:table-cell office:value-type="float" office:value="1506.5384615384617" table:formula="of:=IF([.AA125]=0;0;[.AP125]/[.AA125]*100-100)" table:number-columns-spanned="5" table:number-rows-spanned="1" table:style-name="ce194">
            <text:p>1 506,54</text:p>
          </table:table-cell>
          <table:covered-table-cell table:number-columns-repeated="4"/>
          <table:table-cell office:value-type="float" office:value="0" table:formula="of:=IF([.AF125]=0;0;[.AU125]/[.AF125]*100-100)" table:number-columns-spanned="5" table:number-rows-spanned="1" table:style-name="ce194">
            <text:p>0,00</text:p>
          </table:table-cell>
          <table:covered-table-cell table:number-columns-repeated="4"/>
          <table:table-cell office:value-type="float" office:value="1506.5384615384617" table:formula="of:=IF([.AK125]=0;0;[.AZ125]/[.AK125]*100-100)" table:number-columns-spanned="4" table:number-rows-spanned="1" table:style-name="ce194">
            <text:p>1 506,54</text:p>
          </table:table-cell>
          <table:covered-table-cell table:number-columns-repeated="3"/>
          <table:table-cell table:number-columns-repeated="16315" table:style-name="ce2"/>
        </table:table-row>
        <table:table-row table:style-name="ro19">
          <table:table-cell table:number-columns-spanned="2" table:number-rows-spanned="1" table:style-name="ce60"/>
          <table:covered-table-cell/>
          <table:table-cell office:value-type="string" table:number-columns-spanned="24" table:number-rows-spanned="1" table:style-name="ce202">
            <text:p>Обсяг видатків для надання допомоги (подарунки, продуктові пакети, натуральна допомога) до визначних та святкових дат</text:p>
          </table:table-cell>
          <table:covered-table-cell table:number-columns-repeated="23"/>
          <table:table-cell office:value-type="float" office:value="88.85" table:number-columns-spanned="5" table:number-rows-spanned="1" table:style-name="ce194">
            <text:p>88,85</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8.85" table:number-columns-spanned="5" table:number-rows-spanned="1" table:style-name="ce194">
            <text:p>88,85</text:p>
          </table:table-cell>
          <table:covered-table-cell table:number-columns-repeated="4"/>
          <table:table-cell office:value-type="float" office:value="96" table:number-columns-spanned="5" table:number-rows-spanned="1" table:style-name="ce194">
            <text:p>9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96" table:formula="of:=[.AP126]+[.AU126]" table:number-columns-spanned="4" table:number-rows-spanned="1" table:style-name="ce194">
            <text:p>96,00</text:p>
          </table:table-cell>
          <table:covered-table-cell table:number-columns-repeated="3"/>
          <table:table-cell office:value-type="float" office:value="8.0472706809229066" table:formula="of:=IF([.AA126]=0;0;[.AP126]/[.AA126]*100-100)" table:number-columns-spanned="5" table:number-rows-spanned="1" table:style-name="ce194">
            <text:p>8,05</text:p>
          </table:table-cell>
          <table:covered-table-cell table:number-columns-repeated="4"/>
          <table:table-cell office:value-type="float" office:value="0" table:formula="of:=IF([.AF126]=0;0;[.AU126]/[.AF126]*100-100)" table:number-columns-spanned="5" table:number-rows-spanned="1" table:style-name="ce194">
            <text:p>0,00</text:p>
          </table:table-cell>
          <table:covered-table-cell table:number-columns-repeated="4"/>
          <table:table-cell office:value-type="float" office:value="8.0472706809229066" table:formula="of:=IF([.AK126]=0;0;[.AZ126]/[.AK126]*100-100)" table:number-columns-spanned="4" table:number-rows-spanned="1" table:style-name="ce194">
            <text:p>8,05</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бсяг видатків на відшкодування за надані транспортні послуг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27]+[.AU127]" table:number-columns-spanned="4" table:number-rows-spanned="1" table:style-name="ce194">
            <text:p>0,00</text:p>
          </table:table-cell>
          <table:covered-table-cell table:number-columns-repeated="3"/>
          <table:table-cell office:value-type="float" office:value="0" table:formula="of:=IF([.AA127]=0;0;[.AP127]/[.AA127]*100-100)" table:number-columns-spanned="5" table:number-rows-spanned="1" table:style-name="ce194">
            <text:p>0,00</text:p>
          </table:table-cell>
          <table:covered-table-cell table:number-columns-repeated="4"/>
          <table:table-cell office:value-type="float" office:value="0" table:formula="of:=IF([.AF127]=0;0;[.AU127]/[.AF127]*100-100)" table:number-columns-spanned="5" table:number-rows-spanned="1" table:style-name="ce194">
            <text:p>0,00</text:p>
          </table:table-cell>
          <table:covered-table-cell table:number-columns-repeated="4"/>
          <table:table-cell office:value-type="float" office:value="0" table:formula="of:=IF([.AK127]=0;0;[.AZ127]/[.AK127]*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Надано матеріальної допомоги дітям (хлопчикам) учасникам АТО</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number-columns-spanned="5" table:number-rows-spanned="1" table:style-name="ce194">
            <text:p>13,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3" table:formula="of:=[.AP128]+[.AU128]" table:number-columns-spanned="4" table:number-rows-spanned="1" table:style-name="ce194">
            <text:p>13,00</text:p>
          </table:table-cell>
          <table:covered-table-cell table:number-columns-repeated="3"/>
          <table:table-cell office:value-type="float" office:value="0" table:formula="of:=IF([.AA128]=0;0;[.AP128]/[.AA128]*100-100)" table:number-columns-spanned="5" table:number-rows-spanned="1" table:style-name="ce194">
            <text:p>0,00</text:p>
          </table:table-cell>
          <table:covered-table-cell table:number-columns-repeated="4"/>
          <table:table-cell office:value-type="float" office:value="0" table:formula="of:=IF([.AF128]=0;0;[.AU128]/[.AF128]*100-100)" table:number-columns-spanned="5" table:number-rows-spanned="1" table:style-name="ce194">
            <text:p>0,00</text:p>
          </table:table-cell>
          <table:covered-table-cell table:number-columns-repeated="4"/>
          <table:table-cell office:value-type="float" office:value="0" table:formula="of:=IF([.AK128]=0;0;[.AZ128]/[.AK128]*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Надано матеріальної допомоги дітям (дівчаткам) учасникам АТО</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 table:number-columns-spanned="5" table:number-rows-spanned="1" table:style-name="ce194">
            <text:p>1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 table:formula="of:=[.AP129]+[.AU129]" table:number-columns-spanned="4" table:number-rows-spanned="1" table:style-name="ce194">
            <text:p>14,00</text:p>
          </table:table-cell>
          <table:covered-table-cell table:number-columns-repeated="3"/>
          <table:table-cell office:value-type="float" office:value="0" table:formula="of:=IF([.AA129]=0;0;[.AP129]/[.AA129]*100-100)" table:number-columns-spanned="5" table:number-rows-spanned="1" table:style-name="ce194">
            <text:p>0,00</text:p>
          </table:table-cell>
          <table:covered-table-cell table:number-columns-repeated="4"/>
          <table:table-cell office:value-type="float" office:value="0" table:formula="of:=IF([.AF129]=0;0;[.AU129]/[.AF129]*100-100)" table:number-columns-spanned="5" table:number-rows-spanned="1" table:style-name="ce194">
            <text:p>0,00</text:p>
          </table:table-cell>
          <table:covered-table-cell table:number-columns-repeated="4"/>
          <table:table-cell office:value-type="float" office:value="0" table:formula="of:=IF([.AK129]=0;0;[.AZ129]/[.AK129]*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продукту</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тримувачів матеріальної допомоги</text:p>
          </table:table-cell>
          <table:covered-table-cell table:number-columns-repeated="23"/>
          <table:table-cell office:value-type="float" office:value="14" table:number-columns-spanned="5" table:number-rows-spanned="1" table:style-name="ce194">
            <text:p>1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4" table:number-columns-spanned="5" table:number-rows-spanned="1" table:style-name="ce194">
            <text:p>1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31]+[.AU131]" table:number-columns-spanned="4" table:number-rows-spanned="1" table:style-name="ce194">
            <text:p>0,00</text:p>
          </table:table-cell>
          <table:covered-table-cell table:number-columns-repeated="3"/>
          <table:table-cell office:value-type="float" office:value="-100" table:formula="of:=IF([.AA131]=0;0;[.AP131]/[.AA131]*100-100)" table:number-columns-spanned="5" table:number-rows-spanned="1" table:style-name="ce194">
            <text:p>-100,00</text:p>
          </table:table-cell>
          <table:covered-table-cell table:number-columns-repeated="4"/>
          <table:table-cell office:value-type="float" office:value="0" table:formula="of:=IF([.AF131]=0;0;[.AU131]/[.AF131]*100-100)" table:number-columns-spanned="5" table:number-rows-spanned="1" table:style-name="ce194">
            <text:p>0,00</text:p>
          </table:table-cell>
          <table:covered-table-cell table:number-columns-repeated="4"/>
          <table:table-cell office:value-type="float" office:value="-100" table:formula="of:=IF([.AK131]=0;0;[.AZ131]/[.AK131]*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рганізацій</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32]+[.AU132]" table:number-columns-spanned="4" table:number-rows-spanned="1" table:style-name="ce194">
            <text:p>0,00</text:p>
          </table:table-cell>
          <table:covered-table-cell table:number-columns-repeated="3"/>
          <table:table-cell office:value-type="float" office:value="0" table:formula="of:=IF([.AA132]=0;0;[.AP132]/[.AA132]*100-100)" table:number-columns-spanned="5" table:number-rows-spanned="1" table:style-name="ce194">
            <text:p>0,00</text:p>
          </table:table-cell>
          <table:covered-table-cell table:number-columns-repeated="4"/>
          <table:table-cell office:value-type="float" office:value="0" table:formula="of:=IF([.AF132]=0;0;[.AU132]/[.AF132]*100-100)" table:number-columns-spanned="5" table:number-rows-spanned="1" table:style-name="ce194">
            <text:p>0,00</text:p>
          </table:table-cell>
          <table:covered-table-cell table:number-columns-repeated="4"/>
          <table:table-cell office:value-type="float" office:value="0" table:formula="of:=IF([.AK132]=0;0;[.AZ132]/[.AK132]*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заїздів</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33]+[.AU133]" table:number-columns-spanned="4" table:number-rows-spanned="1" table:style-name="ce194">
            <text:p>0,00</text:p>
          </table:table-cell>
          <table:covered-table-cell table:number-columns-repeated="3"/>
          <table:table-cell office:value-type="float" office:value="0" table:formula="of:=IF([.AA133]=0;0;[.AP133]/[.AA133]*100-100)" table:number-columns-spanned="5" table:number-rows-spanned="1" table:style-name="ce194">
            <text:p>0,00</text:p>
          </table:table-cell>
          <table:covered-table-cell table:number-columns-repeated="4"/>
          <table:table-cell office:value-type="float" office:value="0" table:formula="of:=IF([.AF133]=0;0;[.AU133]/[.AF133]*100-100)" table:number-columns-spanned="5" table:number-rows-spanned="1" table:style-name="ce194">
            <text:p>0,00</text:p>
          </table:table-cell>
          <table:covered-table-cell table:number-columns-repeated="4"/>
          <table:table-cell office:value-type="float" office:value="0" table:formula="of:=IF([.AK133]=0;0;[.AZ133]/[.AK133]*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тримувачів <text:s/>матеріальної допомоги до визначних і святкових дат</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76" table:number-columns-spanned="5" table:number-rows-spanned="1" table:style-name="ce194">
            <text:p>7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76" table:formula="of:=[.AP134]+[.AU134]" table:number-columns-spanned="4" table:number-rows-spanned="1" table:style-name="ce194">
            <text:p>76,00</text:p>
          </table:table-cell>
          <table:covered-table-cell table:number-columns-repeated="3"/>
          <table:table-cell office:value-type="float" office:value="0" table:formula="of:=IF([.AA134]=0;0;[.AP134]/[.AA134]*100-100)" table:number-columns-spanned="5" table:number-rows-spanned="1" table:style-name="ce194">
            <text:p>0,00</text:p>
          </table:table-cell>
          <table:covered-table-cell table:number-columns-repeated="4"/>
          <table:table-cell office:value-type="float" office:value="0" table:formula="of:=IF([.AF134]=0;0;[.AU134]/[.AF134]*100-100)" table:number-columns-spanned="5" table:number-rows-spanned="1" table:style-name="ce194">
            <text:p>0,00</text:p>
          </table:table-cell>
          <table:covered-table-cell table:number-columns-repeated="4"/>
          <table:table-cell office:value-type="float" office:value="0" table:formula="of:=IF([.AK134]=0;0;[.AZ134]/[.AK134]*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держувачів допомоги на встановлення пам`ятників</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5" table:number-columns-spanned="5" table:number-rows-spanned="1" table:style-name="ce194">
            <text:p>3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35" table:formula="of:=[.AP135]+[.AU135]" table:number-columns-spanned="4" table:number-rows-spanned="1" table:style-name="ce194">
            <text:p>35,00</text:p>
          </table:table-cell>
          <table:covered-table-cell table:number-columns-repeated="3"/>
          <table:table-cell office:value-type="float" office:value="0" table:formula="of:=IF([.AA135]=0;0;[.AP135]/[.AA135]*100-100)" table:number-columns-spanned="5" table:number-rows-spanned="1" table:style-name="ce194">
            <text:p>0,00</text:p>
          </table:table-cell>
          <table:covered-table-cell table:number-columns-repeated="4"/>
          <table:table-cell office:value-type="float" office:value="0" table:formula="of:=IF([.AF135]=0;0;[.AU135]/[.AF135]*100-100)" table:number-columns-spanned="5" table:number-rows-spanned="1" table:style-name="ce194">
            <text:p>0,00</text:p>
          </table:table-cell>
          <table:covered-table-cell table:number-columns-repeated="4"/>
          <table:table-cell office:value-type="float" office:value="0" table:formula="of:=IF([.AK135]=0;0;[.AZ135]/[.AK135]*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укладених договорів на відшкодування за надані транспортні послуг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36]+[.AU136]" table:number-columns-spanned="4" table:number-rows-spanned="1" table:style-name="ce194">
            <text:p>0,00</text:p>
          </table:table-cell>
          <table:covered-table-cell table:number-columns-repeated="3"/>
          <table:table-cell office:value-type="float" office:value="0" table:formula="of:=IF([.AA136]=0;0;[.AP136]/[.AA136]*100-100)" table:number-columns-spanned="5" table:number-rows-spanned="1" table:style-name="ce194">
            <text:p>0,00</text:p>
          </table:table-cell>
          <table:covered-table-cell table:number-columns-repeated="4"/>
          <table:table-cell office:value-type="float" office:value="0" table:formula="of:=IF([.AF136]=0;0;[.AU136]/[.AF136]*100-100)" table:number-columns-spanned="5" table:number-rows-spanned="1" table:style-name="ce194">
            <text:p>0,00</text:p>
          </table:table-cell>
          <table:covered-table-cell table:number-columns-repeated="4"/>
          <table:table-cell office:value-type="float" office:value="0" table:formula="of:=IF([.AK136]=0;0;[.AZ136]/[.AK136]*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держувавчів допомоги малозабезпечених верств населення</text:p>
          </table:table-cell>
          <table:covered-table-cell table:number-columns-repeated="23"/>
          <table:table-cell office:value-type="float" office:value="254" table:number-columns-spanned="5" table:number-rows-spanned="1" table:style-name="ce194">
            <text:p>254,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54" table:number-columns-spanned="5" table:number-rows-spanned="1" table:style-name="ce194">
            <text:p>254,00</text:p>
          </table:table-cell>
          <table:covered-table-cell table:number-columns-repeated="4"/>
          <table:table-cell office:value-type="float" office:value="421" table:number-columns-spanned="5" table:number-rows-spanned="1" table:style-name="ce194">
            <text:p>42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21" table:formula="of:=[.AP137]+[.AU137]" table:number-columns-spanned="4" table:number-rows-spanned="1" table:style-name="ce194">
            <text:p>421,00</text:p>
          </table:table-cell>
          <table:covered-table-cell table:number-columns-repeated="3"/>
          <table:table-cell office:value-type="float" office:value="65.748031496062993" table:formula="of:=IF([.AA137]=0;0;[.AP137]/[.AA137]*100-100)" table:number-columns-spanned="5" table:number-rows-spanned="1" table:style-name="ce194">
            <text:p>65,75</text:p>
          </table:table-cell>
          <table:covered-table-cell table:number-columns-repeated="4"/>
          <table:table-cell office:value-type="float" office:value="0" table:formula="of:=IF([.AF137]=0;0;[.AU137]/[.AF137]*100-100)" table:number-columns-spanned="5" table:number-rows-spanned="1" table:style-name="ce194">
            <text:p>0,00</text:p>
          </table:table-cell>
          <table:covered-table-cell table:number-columns-repeated="4"/>
          <table:table-cell office:value-type="float" office:value="65.748031496062993" table:formula="of:=IF([.AK137]=0;0;[.AZ137]/[.AK137]*100-100)" table:number-columns-spanned="4" table:number-rows-spanned="1" table:style-name="ce194">
            <text:p>65,75</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Кількість одержувачів допомоги на поховання</text:p>
          </table:table-cell>
          <table:covered-table-cell table:number-columns-repeated="23"/>
          <table:table-cell office:value-type="float" office:value="2" table:number-columns-spanned="5" table:number-rows-spanned="1" table:style-name="ce194">
            <text:p>2,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 table:number-columns-spanned="5" table:number-rows-spanned="1" table:style-name="ce194">
            <text:p>2,00</text:p>
          </table:table-cell>
          <table:covered-table-cell table:number-columns-repeated="4"/>
          <table:table-cell office:value-type="float" office:value="18" table:number-columns-spanned="5" table:number-rows-spanned="1" table:style-name="ce194">
            <text:p>1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8" table:formula="of:=[.AP138]+[.AU138]" table:number-columns-spanned="4" table:number-rows-spanned="1" table:style-name="ce194">
            <text:p>18,00</text:p>
          </table:table-cell>
          <table:covered-table-cell table:number-columns-repeated="3"/>
          <table:table-cell office:value-type="float" office:value="800" table:formula="of:=IF([.AA138]=0;0;[.AP138]/[.AA138]*100-100)" table:number-columns-spanned="5" table:number-rows-spanned="1" table:style-name="ce194">
            <text:p>800,00</text:p>
          </table:table-cell>
          <table:covered-table-cell table:number-columns-repeated="4"/>
          <table:table-cell office:value-type="float" office:value="0" table:formula="of:=IF([.AF138]=0;0;[.AU138]/[.AF138]*100-100)" table:number-columns-spanned="5" table:number-rows-spanned="1" table:style-name="ce194">
            <text:p>0,00</text:p>
          </table:table-cell>
          <table:covered-table-cell table:number-columns-repeated="4"/>
          <table:table-cell office:value-type="float" office:value="800" table:formula="of:=IF([.AK138]=0;0;[.AZ138]/[.AK138]*100-100)" table:number-columns-spanned="4" table:number-rows-spanned="1" table:style-name="ce194">
            <text:p>80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Кількість отримувачів (подарунки, продуктові пакети, натуральна допомога) до визначних та святкових дат</text:p>
          </table:table-cell>
          <table:covered-table-cell table:number-columns-repeated="23"/>
          <table:table-cell office:value-type="float" office:value="185" table:number-columns-spanned="5" table:number-rows-spanned="1" table:style-name="ce194">
            <text:p>185,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85" table:number-columns-spanned="5" table:number-rows-spanned="1" table:style-name="ce194">
            <text:p>185,00</text:p>
          </table:table-cell>
          <table:covered-table-cell table:number-columns-repeated="4"/>
          <table:table-cell office:value-type="float" office:value="201" table:number-columns-spanned="5" table:number-rows-spanned="1" table:style-name="ce194">
            <text:p>201,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01" table:formula="of:=[.AP139]+[.AU139]" table:number-columns-spanned="4" table:number-rows-spanned="1" table:style-name="ce194">
            <text:p>201,00</text:p>
          </table:table-cell>
          <table:covered-table-cell table:number-columns-repeated="3"/>
          <table:table-cell office:value-type="float" office:value="8.6486486486486456" table:formula="of:=IF([.AA139]=0;0;[.AP139]/[.AA139]*100-100)" table:number-columns-spanned="5" table:number-rows-spanned="1" table:style-name="ce194">
            <text:p>8,65</text:p>
          </table:table-cell>
          <table:covered-table-cell table:number-columns-repeated="4"/>
          <table:table-cell office:value-type="float" office:value="0" table:formula="of:=IF([.AF139]=0;0;[.AU139]/[.AF139]*100-100)" table:number-columns-spanned="5" table:number-rows-spanned="1" table:style-name="ce194">
            <text:p>0,00</text:p>
          </table:table-cell>
          <table:covered-table-cell table:number-columns-repeated="4"/>
          <table:table-cell office:value-type="float" office:value="8.6486486486486456" table:formula="of:=IF([.AK139]=0;0;[.AZ139]/[.AK139]*100-100)" table:number-columns-spanned="4" table:number-rows-spanned="1" table:style-name="ce194">
            <text:p>8,65</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ефективн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1 організацію</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41]+[.AU141]" table:number-columns-spanned="4" table:number-rows-spanned="1" table:style-name="ce194">
            <text:p>0,00</text:p>
          </table:table-cell>
          <table:covered-table-cell table:number-columns-repeated="3"/>
          <table:table-cell office:value-type="float" office:value="0" table:formula="of:=IF([.AA141]=0;0;[.AP141]/[.AA141]*100-100)" table:number-columns-spanned="5" table:number-rows-spanned="1" table:style-name="ce194">
            <text:p>0,00</text:p>
          </table:table-cell>
          <table:covered-table-cell table:number-columns-repeated="4"/>
          <table:table-cell office:value-type="float" office:value="0" table:formula="of:=IF([.AF141]=0;0;[.AU141]/[.AF141]*100-100)" table:number-columns-spanned="5" table:number-rows-spanned="1" table:style-name="ce194">
            <text:p>0,00</text:p>
          </table:table-cell>
          <table:covered-table-cell table:number-columns-repeated="4"/>
          <table:table-cell office:value-type="float" office:value="0" table:formula="of:=IF([.AK141]=0;0;[.AZ141]/[.AK141]*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відшкодування транспортних послуг за один заїзд</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42]+[.AU142]" table:number-columns-spanned="4" table:number-rows-spanned="1" table:style-name="ce194">
            <text:p>0,00</text:p>
          </table:table-cell>
          <table:covered-table-cell table:number-columns-repeated="3"/>
          <table:table-cell office:value-type="float" office:value="0" table:formula="of:=IF([.AA142]=0;0;[.AP142]/[.AA142]*100-100)" table:number-columns-spanned="5" table:number-rows-spanned="1" table:style-name="ce194">
            <text:p>0,00</text:p>
          </table:table-cell>
          <table:covered-table-cell table:number-columns-repeated="4"/>
          <table:table-cell office:value-type="float" office:value="0" table:formula="of:=IF([.AF142]=0;0;[.AU142]/[.AF142]*100-100)" table:number-columns-spanned="5" table:number-rows-spanned="1" table:style-name="ce194">
            <text:p>0,00</text:p>
          </table:table-cell>
          <table:covered-table-cell table:number-columns-repeated="4"/>
          <table:table-cell office:value-type="float" office:value="0" table:formula="of:=IF([.AK142]=0;0;[.AZ142]/[.AK142]*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Середні витрати на 1 отримувача матеріальноїї допомоги до визначних та святкових дат</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9159999999999999" table:number-columns-spanned="5" table:number-rows-spanned="1" table:style-name="ce194">
            <text:p>2,9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9159999999999999" table:formula="of:=[.AP143]+[.AU143]" table:number-columns-spanned="4" table:number-rows-spanned="1" table:style-name="ce194">
            <text:p>2,92</text:p>
          </table:table-cell>
          <table:covered-table-cell table:number-columns-repeated="3"/>
          <table:table-cell office:value-type="float" office:value="0" table:formula="of:=IF([.AA143]=0;0;[.AP143]/[.AA143]*100-100)" table:number-columns-spanned="5" table:number-rows-spanned="1" table:style-name="ce194">
            <text:p>0,00</text:p>
          </table:table-cell>
          <table:covered-table-cell table:number-columns-repeated="4"/>
          <table:table-cell office:value-type="float" office:value="0" table:formula="of:=IF([.AF143]=0;0;[.AU143]/[.AF143]*100-100)" table:number-columns-spanned="5" table:number-rows-spanned="1" table:style-name="ce194">
            <text:p>0,00</text:p>
          </table:table-cell>
          <table:covered-table-cell table:number-columns-repeated="4"/>
          <table:table-cell office:value-type="float" office:value="0" table:formula="of:=IF([.AK143]=0;0;[.AZ143]/[.AK143]*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встановлення пам`ятника</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0" table:number-columns-spanned="5" table:number-rows-spanned="1" table:style-name="ce194">
            <text:p>5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0" table:formula="of:=[.AP144]+[.AU144]" table:number-columns-spanned="4" table:number-rows-spanned="1" table:style-name="ce194">
            <text:p>50,00</text:p>
          </table:table-cell>
          <table:covered-table-cell table:number-columns-repeated="3"/>
          <table:table-cell office:value-type="float" office:value="0" table:formula="of:=IF([.AA144]=0;0;[.AP144]/[.AA144]*100-100)" table:number-columns-spanned="5" table:number-rows-spanned="1" table:style-name="ce194">
            <text:p>0,00</text:p>
          </table:table-cell>
          <table:covered-table-cell table:number-columns-repeated="4"/>
          <table:table-cell office:value-type="float" office:value="0" table:formula="of:=IF([.AF144]=0;0;[.AU144]/[.AF144]*100-100)" table:number-columns-spanned="5" table:number-rows-spanned="1" table:style-name="ce194">
            <text:p>0,00</text:p>
          </table:table-cell>
          <table:covered-table-cell table:number-columns-repeated="4"/>
          <table:table-cell office:value-type="float" office:value="0" table:formula="of:=IF([.AK144]=0;0;[.AZ144]/[.AK144]*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відшкодування за транспортні послуг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45]+[.AU145]" table:number-columns-spanned="4" table:number-rows-spanned="1" table:style-name="ce194">
            <text:p>0,00</text:p>
          </table:table-cell>
          <table:covered-table-cell table:number-columns-repeated="3"/>
          <table:table-cell office:value-type="float" office:value="0" table:formula="of:=IF([.AA145]=0;0;[.AP145]/[.AA145]*100-100)" table:number-columns-spanned="5" table:number-rows-spanned="1" table:style-name="ce194">
            <text:p>0,00</text:p>
          </table:table-cell>
          <table:covered-table-cell table:number-columns-repeated="4"/>
          <table:table-cell office:value-type="float" office:value="0" table:formula="of:=IF([.AF145]=0;0;[.AU145]/[.AF145]*100-100)" table:number-columns-spanned="5" table:number-rows-spanned="1" table:style-name="ce194">
            <text:p>0,00</text:p>
          </table:table-cell>
          <table:covered-table-cell table:number-columns-repeated="4"/>
          <table:table-cell office:value-type="float" office:value="0" table:formula="of:=IF([.AK145]=0;0;[.AZ145]/[.AK145]*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1 отримувача матеріальної допомоги</text:p>
          </table:table-cell>
          <table:covered-table-cell table:number-columns-repeated="23"/>
          <table:table-cell office:value-type="float" office:value="12" table:number-columns-spanned="5" table:number-rows-spanned="1" table:style-name="ce194">
            <text:p>12,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2" table:number-columns-spanned="5" table:number-rows-spanned="1" table:style-name="ce194">
            <text:p>12,00</text:p>
          </table:table-cell>
          <table:covered-table-cell table:number-columns-repeated="4"/>
          <table:table-cell office:value-type="float" office:value="20" table:number-columns-spanned="5" table:number-rows-spanned="1" table:style-name="ce194">
            <text:p>2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0" table:formula="of:=[.AP146]+[.AU146]" table:number-columns-spanned="4" table:number-rows-spanned="1" table:style-name="ce194">
            <text:p>20,00</text:p>
          </table:table-cell>
          <table:covered-table-cell table:number-columns-repeated="3"/>
          <table:table-cell office:value-type="float" office:value="66.666666666666686" table:formula="of:=IF([.AA146]=0;0;[.AP146]/[.AA146]*100-100)" table:number-columns-spanned="5" table:number-rows-spanned="1" table:style-name="ce194">
            <text:p>66,67</text:p>
          </table:table-cell>
          <table:covered-table-cell table:number-columns-repeated="4"/>
          <table:table-cell office:value-type="float" office:value="0" table:formula="of:=IF([.AF146]=0;0;[.AU146]/[.AF146]*100-100)" table:number-columns-spanned="5" table:number-rows-spanned="1" table:style-name="ce194">
            <text:p>0,00</text:p>
          </table:table-cell>
          <table:covered-table-cell table:number-columns-repeated="4"/>
          <table:table-cell office:value-type="float" office:value="66.666666666666686" table:formula="of:=IF([.AK146]=0;0;[.AZ146]/[.AK146]*100-100)" table:number-columns-spanned="4" table:number-rows-spanned="1" table:style-name="ce194">
            <text:p>66,67</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я сума наданої допомоги населенню</text:p>
          </table:table-cell>
          <table:covered-table-cell table:number-columns-repeated="23"/>
          <table:table-cell office:value-type="float" office:value="5.63" table:number-columns-spanned="5" table:number-rows-spanned="1" table:style-name="ce194">
            <text:p>5,63</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63" table:number-columns-spanned="5" table:number-rows-spanned="1" table:style-name="ce194">
            <text:p>5,63</text:p>
          </table:table-cell>
          <table:covered-table-cell table:number-columns-repeated="4"/>
          <table:table-cell office:value-type="float" office:value="6.3109999999999999" table:number-columns-spanned="5" table:number-rows-spanned="1" table:style-name="ce194">
            <text:p>6,31</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3109999999999999" table:formula="of:=[.AP147]+[.AU147]" table:number-columns-spanned="4" table:number-rows-spanned="1" table:style-name="ce194">
            <text:p>6,31</text:p>
          </table:table-cell>
          <table:covered-table-cell table:number-columns-repeated="3"/>
          <table:table-cell office:value-type="float" office:value="12.095914742451157" table:formula="of:=IF([.AA147]=0;0;[.AP147]/[.AA147]*100-100)" table:number-columns-spanned="5" table:number-rows-spanned="1" table:style-name="ce194">
            <text:p>12,10</text:p>
          </table:table-cell>
          <table:covered-table-cell table:number-columns-repeated="4"/>
          <table:table-cell office:value-type="float" office:value="0" table:formula="of:=IF([.AF147]=0;0;[.AU147]/[.AF147]*100-100)" table:number-columns-spanned="5" table:number-rows-spanned="1" table:style-name="ce194">
            <text:p>0,00</text:p>
          </table:table-cell>
          <table:covered-table-cell table:number-columns-repeated="4"/>
          <table:table-cell office:value-type="float" office:value="12.095914742451157" table:formula="of:=IF([.AK147]=0;0;[.AZ147]/[.AK147]*100-100)" table:number-columns-spanned="4" table:number-rows-spanned="1" table:style-name="ce194">
            <text:p>12,1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я сума витрат на поховання</text:p>
          </table:table-cell>
          <table:covered-table-cell table:number-columns-repeated="23"/>
          <table:table-cell office:value-type="float" office:value="4.42" table:number-columns-spanned="5" table:number-rows-spanned="1" table:style-name="ce194">
            <text:p>4,42</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42" table:number-columns-spanned="5" table:number-rows-spanned="1" table:style-name="ce194">
            <text:p>4,42</text:p>
          </table:table-cell>
          <table:covered-table-cell table:number-columns-repeated="4"/>
          <table:table-cell office:value-type="float" office:value="7.89" table:number-columns-spanned="5" table:number-rows-spanned="1" table:style-name="ce194">
            <text:p>7,89</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7.89" table:formula="of:=[.AP148]+[.AU148]" table:number-columns-spanned="4" table:number-rows-spanned="1" table:style-name="ce194">
            <text:p>7,89</text:p>
          </table:table-cell>
          <table:covered-table-cell table:number-columns-repeated="3"/>
          <table:table-cell office:value-type="float" office:value="78.50678733031674" table:formula="of:=IF([.AA148]=0;0;[.AP148]/[.AA148]*100-100)" table:number-columns-spanned="5" table:number-rows-spanned="1" table:style-name="ce194">
            <text:p>78,51</text:p>
          </table:table-cell>
          <table:covered-table-cell table:number-columns-repeated="4"/>
          <table:table-cell office:value-type="float" office:value="0" table:formula="of:=IF([.AF148]=0;0;[.AU148]/[.AF148]*100-100)" table:number-columns-spanned="5" table:number-rows-spanned="1" table:style-name="ce194">
            <text:p>0,00</text:p>
          </table:table-cell>
          <table:covered-table-cell table:number-columns-repeated="4"/>
          <table:table-cell office:value-type="float" office:value="78.50678733031674" table:formula="of:=IF([.AK148]=0;0;[.AZ148]/[.AK148]*100-100)" table:number-columns-spanned="4" table:number-rows-spanned="1" table:style-name="ce194">
            <text:p>78,51</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Середні витрати на 1 отримувача (подарунки, продуктові пакети, натуральна допомога) до визначних та святкових дат</text:p>
          </table:table-cell>
          <table:covered-table-cell table:number-columns-repeated="23"/>
          <table:table-cell office:value-type="float" office:value="0.48" table:number-columns-spanned="5" table:number-rows-spanned="1" table:style-name="ce194">
            <text:p>0,4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48" table:number-columns-spanned="5" table:number-rows-spanned="1" table:style-name="ce194">
            <text:p>0,48</text:p>
          </table:table-cell>
          <table:covered-table-cell table:number-columns-repeated="4"/>
          <table:table-cell office:value-type="float" office:value="0.47799999999999998" table:number-columns-spanned="5" table:number-rows-spanned="1" table:style-name="ce194">
            <text:p>0,4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47799999999999998" table:formula="of:=[.AP149]+[.AU149]" table:number-columns-spanned="4" table:number-rows-spanned="1" table:style-name="ce194">
            <text:p>0,48</text:p>
          </table:table-cell>
          <table:covered-table-cell table:number-columns-repeated="3"/>
          <table:table-cell office:value-type="float" office:value="-0.4166666666666714" table:formula="of:=IF([.AA149]=0;0;[.AP149]/[.AA149]*100-100)" table:number-columns-spanned="5" table:number-rows-spanned="1" table:style-name="ce194">
            <text:p>-0,42</text:p>
          </table:table-cell>
          <table:covered-table-cell table:number-columns-repeated="4"/>
          <table:table-cell office:value-type="float" office:value="0" table:formula="of:=IF([.AF149]=0;0;[.AU149]/[.AF149]*100-100)" table:number-columns-spanned="5" table:number-rows-spanned="1" table:style-name="ce194">
            <text:p>0,00</text:p>
          </table:table-cell>
          <table:covered-table-cell table:number-columns-repeated="4"/>
          <table:table-cell office:value-type="float" office:value="-0.4166666666666714" table:formula="of:=IF([.AK149]=0;0;[.AZ149]/[.AK149]*100-100)" table:number-columns-spanned="4" table:number-rows-spanned="1" table:style-name="ce194">
            <text:p>-0,42</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виплату допомоги дітям АТО (хлопчики)</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60" table:number-columns-spanned="5" table:number-rows-spanned="1" table:style-name="ce194">
            <text:p>26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60" table:formula="of:=[.AP150]+[.AU150]" table:number-columns-spanned="4" table:number-rows-spanned="1" table:style-name="ce194">
            <text:p>260,00</text:p>
          </table:table-cell>
          <table:covered-table-cell table:number-columns-repeated="3"/>
          <table:table-cell office:value-type="float" office:value="0" table:formula="of:=IF([.AA150]=0;0;[.AP150]/[.AA150]*100-100)" table:number-columns-spanned="5" table:number-rows-spanned="1" table:style-name="ce194">
            <text:p>0,00</text:p>
          </table:table-cell>
          <table:covered-table-cell table:number-columns-repeated="4"/>
          <table:table-cell office:value-type="float" office:value="0" table:formula="of:=IF([.AF150]=0;0;[.AU150]/[.AF150]*100-100)" table:number-columns-spanned="5" table:number-rows-spanned="1" table:style-name="ce194">
            <text:p>0,00</text:p>
          </table:table-cell>
          <table:covered-table-cell table:number-columns-repeated="4"/>
          <table:table-cell office:value-type="float" office:value="0" table:formula="of:=IF([.AK150]=0;0;[.AZ150]/[.AK150]*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Середні витрати на виплату допомоги дітям АТО (дівчатка)</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80" table:number-columns-spanned="5" table:number-rows-spanned="1" table:style-name="ce194">
            <text:p>28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280" table:formula="of:=[.AP151]+[.AU151]" table:number-columns-spanned="4" table:number-rows-spanned="1" table:style-name="ce194">
            <text:p>280,00</text:p>
          </table:table-cell>
          <table:covered-table-cell table:number-columns-repeated="3"/>
          <table:table-cell office:value-type="float" office:value="0" table:formula="of:=IF([.AA151]=0;0;[.AP151]/[.AA151]*100-100)" table:number-columns-spanned="5" table:number-rows-spanned="1" table:style-name="ce194">
            <text:p>0,00</text:p>
          </table:table-cell>
          <table:covered-table-cell table:number-columns-repeated="4"/>
          <table:table-cell office:value-type="float" office:value="0" table:formula="of:=IF([.AF151]=0;0;[.AU151]/[.AF151]*100-100)" table:number-columns-spanned="5" table:number-rows-spanned="1" table:style-name="ce194">
            <text:p>0,00</text:p>
          </table:table-cell>
          <table:covered-table-cell table:number-columns-repeated="4"/>
          <table:table-cell office:value-type="float" office:value="0" table:formula="of:=IF([.AK151]=0;0;[.AZ151]/[.AK151]*100-100)" table:number-columns-spanned="4" table:number-rows-spanned="1" table:style-name="ce194">
            <text:p>0,00</text:p>
          </table:table-cell>
          <table:covered-table-cell table:number-columns-repeated="3"/>
          <table:table-cell table:number-columns-repeated="16315"/>
        </table:table-row>
        <table:table-row table:style-name="ro15">
          <table:table-cell table:number-columns-spanned="2" table:number-rows-spanned="1" table:style-name="ce59"/>
          <table:covered-table-cell/>
          <table:table-cell office:value-type="string" table:number-columns-spanned="24" table:number-rows-spanned="1" table:style-name="ce203">
            <text:p>якості</text:p>
          </table:table-cell>
          <table:covered-table-cell table:number-columns-repeated="2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spanned="5" table:number-rows-spanned="1" table:style-name="ce142"/>
          <table:covered-table-cell table:number-columns-repeated="4"/>
          <table:table-cell table:number-columns-spanned="5" table:number-rows-spanned="1" table:style-name="ce142"/>
          <table:covered-table-cell table:number-columns-repeated="4"/>
          <table:table-cell table:number-columns-spanned="4" table:number-rows-spanned="1" table:style-name="ce142"/>
          <table:covered-table-cell table:number-columns-repeated="3"/>
          <table:table-cell table:number-columns-repeated="16315" table:style-name="ce31"/>
        </table:table-row>
        <table:table-row table:style-name="ro15">
          <table:table-cell table:number-columns-spanned="2" table:number-rows-spanned="1" table:style-name="ce60"/>
          <table:covered-table-cell/>
          <table:table-cell office:value-type="string" table:number-columns-spanned="24" table:number-rows-spanned="1" table:style-name="ce202">
            <text:p>рівень погашення кредиторської заборгованості</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3]+[.AU153]" table:number-columns-spanned="4" table:number-rows-spanned="1" table:style-name="ce194">
            <text:p>0,00</text:p>
          </table:table-cell>
          <table:covered-table-cell table:number-columns-repeated="3"/>
          <table:table-cell office:value-type="float" office:value="0" table:formula="of:=IF([.AA153]=0;0;[.AP153]/[.AA153]*100-100)" table:number-columns-spanned="5" table:number-rows-spanned="1" table:style-name="ce194">
            <text:p>0,00</text:p>
          </table:table-cell>
          <table:covered-table-cell table:number-columns-repeated="4"/>
          <table:table-cell office:value-type="float" office:value="0" table:formula="of:=IF([.AF153]=0;0;[.AU153]/[.AF153]*100-100)" table:number-columns-spanned="5" table:number-rows-spanned="1" table:style-name="ce194">
            <text:p>0,00</text:p>
          </table:table-cell>
          <table:covered-table-cell table:number-columns-repeated="4"/>
          <table:table-cell office:value-type="float" office:value="0" table:formula="of:=IF([.AK153]=0;0;[.AZ153]/[.AK153]*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збільшення (зменшення) витрат на 1 організацію в порівнянні з минулим роком</text:p>
          </table:table-cell>
          <table:covered-table-cell table:number-columns-repeated="23"/>
          <table:table-cell office:value-type="float" office:value="120" table:number-columns-spanned="5" table:number-rows-spanned="1" table:style-name="ce194">
            <text:p>12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20" table:number-columns-spanned="5" table:number-rows-spanned="1" table:style-name="ce194">
            <text:p>12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4]+[.AU154]" table:number-columns-spanned="4" table:number-rows-spanned="1" table:style-name="ce194">
            <text:p>0,00</text:p>
          </table:table-cell>
          <table:covered-table-cell table:number-columns-repeated="3"/>
          <table:table-cell office:value-type="float" office:value="-100" table:formula="of:=IF([.AA154]=0;0;[.AP154]/[.AA154]*100-100)" table:number-columns-spanned="5" table:number-rows-spanned="1" table:style-name="ce194">
            <text:p>-100,00</text:p>
          </table:table-cell>
          <table:covered-table-cell table:number-columns-repeated="4"/>
          <table:table-cell office:value-type="float" office:value="0" table:formula="of:=IF([.AF154]=0;0;[.AU154]/[.AF154]*100-100)" table:number-columns-spanned="5" table:number-rows-spanned="1" table:style-name="ce194">
            <text:p>0,00</text:p>
          </table:table-cell>
          <table:covered-table-cell table:number-columns-repeated="4"/>
          <table:table-cell office:value-type="float" office:value="-100" table:formula="of:=IF([.AK154]=0;0;[.AZ154]/[.AK154]*100-100)" table:number-columns-spanned="4" table:number-rows-spanned="1" table:style-name="ce194">
            <text:p>-100,00</text:p>
          </table:table-cell>
          <table:covered-table-cell table:number-columns-repeated="3"/>
          <table:table-cell table:number-columns-repeated="16315"/>
        </table:table-row>
        <table:table-row table:style-name="ro15">
          <table:table-cell table:number-columns-spanned="2" table:number-rows-spanned="1" table:style-name="ce60"/>
          <table:covered-table-cell/>
          <table:table-cell office:value-type="string" table:number-columns-spanned="24" table:number-rows-spanned="1" table:style-name="ce202">
            <text:p>Рівень оплачуваних видатків у відповідності до рішень суду</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5]+[.AU155]" table:number-columns-spanned="4" table:number-rows-spanned="1" table:style-name="ce194">
            <text:p>0,00</text:p>
          </table:table-cell>
          <table:covered-table-cell table:number-columns-repeated="3"/>
          <table:table-cell office:value-type="float" office:value="0" table:formula="of:=IF([.AA155]=0;0;[.AP155]/[.AA155]*100-100)" table:number-columns-spanned="5" table:number-rows-spanned="1" table:style-name="ce194">
            <text:p>0,00</text:p>
          </table:table-cell>
          <table:covered-table-cell table:number-columns-repeated="4"/>
          <table:table-cell office:value-type="float" office:value="0" table:formula="of:=IF([.AF155]=0;0;[.AU155]/[.AF155]*100-100)" table:number-columns-spanned="5" table:number-rows-spanned="1" table:style-name="ce194">
            <text:p>0,00</text:p>
          </table:table-cell>
          <table:covered-table-cell table:number-columns-repeated="4"/>
          <table:table-cell office:value-type="float" office:value="0" table:formula="of:=IF([.AK155]=0;0;[.AZ155]/[.AK155]*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кількості відшкодованих транспортних послуг з перевезення до здійснених</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6]+[.AU156]" table:number-columns-spanned="4" table:number-rows-spanned="1" table:style-name="ce194">
            <text:p>0,00</text:p>
          </table:table-cell>
          <table:covered-table-cell table:number-columns-repeated="3"/>
          <table:table-cell office:value-type="float" office:value="0" table:formula="of:=IF([.AA156]=0;0;[.AP156]/[.AA156]*100-100)" table:number-columns-spanned="5" table:number-rows-spanned="1" table:style-name="ce194">
            <text:p>0,00</text:p>
          </table:table-cell>
          <table:covered-table-cell table:number-columns-repeated="4"/>
          <table:table-cell office:value-type="float" office:value="0" table:formula="of:=IF([.AF156]=0;0;[.AU156]/[.AF156]*100-100)" table:number-columns-spanned="5" table:number-rows-spanned="1" table:style-name="ce194">
            <text:p>0,00</text:p>
          </table:table-cell>
          <table:covered-table-cell table:number-columns-repeated="4"/>
          <table:table-cell office:value-type="float" office:value="0" table:formula="of:=IF([.AK156]=0;0;[.AZ156]/[.AK156]*100-100)" table:number-columns-spanned="4" table:number-rows-spanned="1" table:style-name="ce194">
            <text:p>0,00</text:p>
          </table:table-cell>
          <table:covered-table-cell table:number-columns-repeated="3"/>
          <table:table-cell table:number-columns-repeated="16315"/>
        </table:table-row>
        <table:table-row table:style-name="ro35">
          <table:table-cell table:number-columns-spanned="2" table:number-rows-spanned="1" table:style-name="ce60"/>
          <table:covered-table-cell/>
          <table:table-cell office:value-type="string" table:number-columns-spanned="24" table:number-rows-spanned="1" table:style-name="ce202">
            <text:p>Частка фактичних отримувачів матеріальної допомоги до визначних та святкових дат відносно кількості, які потребують отримання матеріальної допомоги до визначних та святкових дат</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96.88" table:number-columns-spanned="5" table:number-rows-spanned="1" table:style-name="ce194">
            <text:p>96,88</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96.88" table:formula="of:=[.AP157]+[.AU157]" table:number-columns-spanned="4" table:number-rows-spanned="1" table:style-name="ce194">
            <text:p>96,88</text:p>
          </table:table-cell>
          <table:covered-table-cell table:number-columns-repeated="3"/>
          <table:table-cell office:value-type="float" office:value="0" table:formula="of:=IF([.AA157]=0;0;[.AP157]/[.AA157]*100-100)" table:number-columns-spanned="5" table:number-rows-spanned="1" table:style-name="ce194">
            <text:p>0,00</text:p>
          </table:table-cell>
          <table:covered-table-cell table:number-columns-repeated="4"/>
          <table:table-cell office:value-type="float" office:value="0" table:formula="of:=IF([.AF157]=0;0;[.AU157]/[.AF157]*100-100)" table:number-columns-spanned="5" table:number-rows-spanned="1" table:style-name="ce194">
            <text:p>0,00</text:p>
          </table:table-cell>
          <table:covered-table-cell table:number-columns-repeated="4"/>
          <table:table-cell office:value-type="float" office:value="0" table:formula="of:=IF([.AK157]=0;0;[.AZ157]/[.AK157]*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виконання договорів на відшкодування за надані транспортні послуги з перевезення ветеранів війни, Захисників України, їх членів сімей</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formula="of:=[.AP158]+[.AU158]" table:number-columns-spanned="4" table:number-rows-spanned="1" table:style-name="ce194">
            <text:p>0,00</text:p>
          </table:table-cell>
          <table:covered-table-cell table:number-columns-repeated="3"/>
          <table:table-cell office:value-type="float" office:value="0" table:formula="of:=IF([.AA158]=0;0;[.AP158]/[.AA158]*100-100)" table:number-columns-spanned="5" table:number-rows-spanned="1" table:style-name="ce194">
            <text:p>0,00</text:p>
          </table:table-cell>
          <table:covered-table-cell table:number-columns-repeated="4"/>
          <table:table-cell office:value-type="float" office:value="0" table:formula="of:=IF([.AF158]=0;0;[.AU158]/[.AF158]*100-100)" table:number-columns-spanned="5" table:number-rows-spanned="1" table:style-name="ce194">
            <text:p>0,00</text:p>
          </table:table-cell>
          <table:covered-table-cell table:number-columns-repeated="4"/>
          <table:table-cell office:value-type="float" office:value="0" table:formula="of:=IF([.AK158]=0;0;[.AZ158]/[.AK158]*100-100)" table:number-columns-spanned="4" table:number-rows-spanned="1" table:style-name="ce194">
            <text:p>0,0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витрат на 1 отримувача матеріальної допомоги в розрахунку до минулого року</text:p>
          </table:table-cell>
          <table:covered-table-cell table:number-columns-repeated="23"/>
          <table:table-cell office:value-type="float" office:value="62.5" table:number-columns-spanned="5" table:number-rows-spanned="1" table:style-name="ce194">
            <text:p>62,5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62.5" table:number-columns-spanned="5" table:number-rows-spanned="1" table:style-name="ce194">
            <text:p>62,50</text:p>
          </table:table-cell>
          <table:covered-table-cell table:number-columns-repeated="4"/>
          <table:table-cell office:value-type="float" office:value="89" table:number-columns-spanned="5" table:number-rows-spanned="1" table:style-name="ce194">
            <text:p>89,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89" table:formula="of:=[.AP159]+[.AU159]" table:number-columns-spanned="4" table:number-rows-spanned="1" table:style-name="ce194">
            <text:p>89,00</text:p>
          </table:table-cell>
          <table:covered-table-cell table:number-columns-repeated="3"/>
          <table:table-cell office:value-type="float" office:value="42.400000000000006" table:formula="of:=IF([.AA159]=0;0;[.AP159]/[.AA159]*100-100)" table:number-columns-spanned="5" table:number-rows-spanned="1" table:style-name="ce194">
            <text:p>42,40</text:p>
          </table:table-cell>
          <table:covered-table-cell table:number-columns-repeated="4"/>
          <table:table-cell office:value-type="float" office:value="0" table:formula="of:=IF([.AF159]=0;0;[.AU159]/[.AF159]*100-100)" table:number-columns-spanned="5" table:number-rows-spanned="1" table:style-name="ce194">
            <text:p>0,00</text:p>
          </table:table-cell>
          <table:covered-table-cell table:number-columns-repeated="4"/>
          <table:table-cell office:value-type="float" office:value="42.400000000000006" table:formula="of:=IF([.AK159]=0;0;[.AZ159]/[.AK159]*100-100)" table:number-columns-spanned="4" table:number-rows-spanned="1" table:style-name="ce194">
            <text:p>42,40</text:p>
          </table:table-cell>
          <table:covered-table-cell table:number-columns-repeated="3"/>
          <table:table-cell table:number-columns-repeated="16315"/>
        </table:table-row>
        <table:table-row table:style-name="ro19">
          <table:table-cell table:number-columns-spanned="2" table:number-rows-spanned="1" table:style-name="ce60"/>
          <table:covered-table-cell/>
          <table:table-cell office:value-type="string" table:number-columns-spanned="24" table:number-rows-spanned="1" table:style-name="ce202">
            <text:p>Відсоток витрат на 1 отримувача матеріальної допомоги на поховання одинокого розрахунку до минулого року</text:p>
          </table:table-cell>
          <table:covered-table-cell table:number-columns-repeated="23"/>
          <table:table-cell office:value-type="float" office:value="0.5" table:number-columns-spanned="5" table:number-rows-spanned="1" table:style-name="ce194">
            <text:p>0,5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5" table:number-columns-spanned="5" table:number-rows-spanned="1" table:style-name="ce194">
            <text:p>0,50</text:p>
          </table:table-cell>
          <table:covered-table-cell table:number-columns-repeated="4"/>
          <table:table-cell office:value-type="float" office:value="1606" table:number-columns-spanned="5" table:number-rows-spanned="1" table:style-name="ce194">
            <text:p>1 606,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606" table:formula="of:=[.AP160]+[.AU160]" table:number-columns-spanned="4" table:number-rows-spanned="1" table:style-name="ce194">
            <text:p>1 606,00</text:p>
          </table:table-cell>
          <table:covered-table-cell table:number-columns-repeated="3"/>
          <table:table-cell office:value-type="float" office:value="321100" table:formula="of:=IF([.AA160]=0;0;[.AP160]/[.AA160]*100-100)" table:number-columns-spanned="5" table:number-rows-spanned="1" table:style-name="ce194">
            <text:p>321 100,00</text:p>
          </table:table-cell>
          <table:covered-table-cell table:number-columns-repeated="4"/>
          <table:table-cell office:value-type="float" office:value="0" table:formula="of:=IF([.AF160]=0;0;[.AU160]/[.AF160]*100-100)" table:number-columns-spanned="5" table:number-rows-spanned="1" table:style-name="ce194">
            <text:p>0,00</text:p>
          </table:table-cell>
          <table:covered-table-cell table:number-columns-repeated="4"/>
          <table:table-cell office:value-type="float" office:value="321100" table:formula="of:=IF([.AK160]=0;0;[.AZ160]/[.AK160]*100-100)" table:number-columns-spanned="4" table:number-rows-spanned="1" table:style-name="ce194">
            <text:p>321 100,00</text:p>
          </table:table-cell>
          <table:covered-table-cell table:number-columns-repeated="3"/>
          <table:table-cell table:number-columns-repeated="16315"/>
        </table:table-row>
        <table:table-row table:style-name="ro38">
          <table:table-cell table:number-columns-spanned="2" table:number-rows-spanned="1" table:style-name="ce60"/>
          <table:covered-table-cell/>
          <table:table-cell office:value-type="string" table:number-columns-spanned="24" table:number-rows-spanned="1" table:style-name="ce202">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23"/>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100" table:number-columns-spanned="5" table:number-rows-spanned="1" table:style-name="ce194">
            <text:p>10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100" table:formula="of:=[.AP161]+[.AU161]" table:number-columns-spanned="4" table:number-rows-spanned="1" table:style-name="ce194">
            <text:p>100,00</text:p>
          </table:table-cell>
          <table:covered-table-cell table:number-columns-repeated="3"/>
          <table:table-cell office:value-type="float" office:value="0" table:formula="of:=IF([.AA161]=0;0;[.AP161]/[.AA161]*100-100)" table:number-columns-spanned="5" table:number-rows-spanned="1" table:style-name="ce194">
            <text:p>0,00</text:p>
          </table:table-cell>
          <table:covered-table-cell table:number-columns-repeated="4"/>
          <table:table-cell office:value-type="float" office:value="0" table:formula="of:=IF([.AF161]=0;0;[.AU161]/[.AF161]*100-100)" table:number-columns-spanned="5" table:number-rows-spanned="1" table:style-name="ce194">
            <text:p>0,00</text:p>
          </table:table-cell>
          <table:covered-table-cell table:number-columns-repeated="4"/>
          <table:table-cell office:value-type="float" office:value="0" table:formula="of:=IF([.AK161]=0;0;[.AZ161]/[.AK161]*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держувачі матеріальної допомоги дітям (хлопчики) учасникам АТО</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8" table:number-columns-spanned="5" table:number-rows-spanned="1" table:style-name="ce194">
            <text:p>48,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48" table:formula="of:=[.AP162]+[.AU162]" table:number-columns-spanned="4" table:number-rows-spanned="1" table:style-name="ce194">
            <text:p>48,00</text:p>
          </table:table-cell>
          <table:covered-table-cell table:number-columns-repeated="3"/>
          <table:table-cell office:value-type="float" office:value="0" table:formula="of:=IF([.AA162]=0;0;[.AP162]/[.AA162]*100-100)" table:number-columns-spanned="5" table:number-rows-spanned="1" table:style-name="ce194">
            <text:p>0,00</text:p>
          </table:table-cell>
          <table:covered-table-cell table:number-columns-repeated="4"/>
          <table:table-cell office:value-type="float" office:value="0" table:formula="of:=IF([.AF162]=0;0;[.AU162]/[.AF162]*100-100)" table:number-columns-spanned="5" table:number-rows-spanned="1" table:style-name="ce194">
            <text:p>0,00</text:p>
          </table:table-cell>
          <table:covered-table-cell table:number-columns-repeated="4"/>
          <table:table-cell office:value-type="float" office:value="0" table:formula="of:=IF([.AK162]=0;0;[.AZ162]/[.AK162]*100-100)" table:number-columns-spanned="4" table:number-rows-spanned="1" table:style-name="ce194">
            <text:p>0,00</text:p>
          </table:table-cell>
          <table:covered-table-cell table:number-columns-repeated="3"/>
          <table:table-cell table:number-columns-repeated="16315" table:style-name="ce2"/>
        </table:table-row>
        <table:table-row table:style-name="ro15">
          <table:table-cell table:number-columns-spanned="2" table:number-rows-spanned="1" table:style-name="ce60"/>
          <table:covered-table-cell/>
          <table:table-cell office:value-type="string" table:number-columns-spanned="24" table:number-rows-spanned="1" table:style-name="ce202">
            <text:p>Одержувачі матеріальної допомоги дітям (дівчатка) учасникам АТО</text:p>
          </table:table-cell>
          <table:covered-table-cell table:number-columns-repeated="23"/>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2" table:number-columns-spanned="5" table:number-rows-spanned="1" table:style-name="ce194">
            <text:p>52,00</text:p>
          </table:table-cell>
          <table:covered-table-cell table:number-columns-repeated="4"/>
          <table:table-cell office:value-type="float" office:value="0" table:number-columns-spanned="5" table:number-rows-spanned="1" table:style-name="ce194">
            <text:p>0,00</text:p>
          </table:table-cell>
          <table:covered-table-cell table:number-columns-repeated="4"/>
          <table:table-cell office:value-type="float" office:value="52" table:formula="of:=[.AP163]+[.AU163]" table:number-columns-spanned="4" table:number-rows-spanned="1" table:style-name="ce194">
            <text:p>52,00</text:p>
          </table:table-cell>
          <table:covered-table-cell table:number-columns-repeated="3"/>
          <table:table-cell office:value-type="float" office:value="0" table:formula="of:=IF([.AA163]=0;0;[.AP163]/[.AA163]*100-100)" table:number-columns-spanned="5" table:number-rows-spanned="1" table:style-name="ce194">
            <text:p>0,00</text:p>
          </table:table-cell>
          <table:covered-table-cell table:number-columns-repeated="4"/>
          <table:table-cell office:value-type="float" office:value="0" table:formula="of:=IF([.AF163]=0;0;[.AU163]/[.AF163]*100-100)" table:number-columns-spanned="5" table:number-rows-spanned="1" table:style-name="ce194">
            <text:p>0,00</text:p>
          </table:table-cell>
          <table:covered-table-cell table:number-columns-repeated="4"/>
          <table:table-cell office:value-type="float" office:value="0" table:formula="of:=IF([.AK163]=0;0;[.AZ163]/[.AK163]*100-100)" table:number-columns-spanned="4" table:number-rows-spanned="1" table:style-name="ce194">
            <text:p>0,00</text:p>
          </table:table-cell>
          <table:covered-table-cell table:number-columns-repeated="3"/>
          <table:table-cell table:number-columns-repeated="16315" table:style-name="ce2"/>
        </table:table-row>
        <table:table-row table:style-name="ro3">
          <table:table-cell office:value-type="string" table:number-columns-spanned="69" table:number-rows-spanned="1" table:style-name="ce52">
            <text:p>5.5."Виконання інвестиційних (проектів) програм":</text:p>
          </table:table-cell>
          <table:covered-table-cell table:number-columns-repeated="68"/>
          <table:table-cell table:number-columns-repeated="16315" table:style-name="ce2"/>
        </table:table-row>
        <table:table-row table:style-name="ro15">
          <table:table-cell office:value-type="string" table:number-columns-spanned="66" table:number-rows-spanned="1" table:style-name="ce56">
            <text:p><text:s text:c="2"/>(тис.грн)</text:p>
          </table:table-cell>
          <table:covered-table-cell table:number-columns-repeated="65"/>
          <table:table-cell table:number-columns-repeated="16318" table:style-name="ce2"/>
        </table:table-row>
        <table:table-row table:style-name="ro27">
          <table:table-cell office:value-type="string" table:number-columns-spanned="2" table:number-rows-spanned="1" table:style-name="ce146">
            <text:p>Код</text:p>
          </table:table-cell>
          <table:covered-table-cell/>
          <table:table-cell office:value-type="string" table:number-columns-spanned="16" table:number-rows-spanned="1" table:style-name="ce146">
            <text:p>Показники</text:p>
          </table:table-cell>
          <table:covered-table-cell table:number-columns-repeated="15"/>
          <table:table-cell office:value-type="string" table:number-columns-spanned="8" table:number-rows-spanned="1" table:style-name="ce146">
            <text:p>Загальний обсяг фінансування проекту (програми), всього</text:p>
          </table:table-cell>
          <table:covered-table-cell table:number-columns-repeated="7"/>
          <table:table-cell office:value-type="string" table:number-columns-spanned="8" table:number-rows-spanned="1" table:style-name="ce146">
            <text:p>План на звітний період з урахуванням змін</text:p>
          </table:table-cell>
          <table:covered-table-cell table:number-columns-repeated="7"/>
          <table:table-cell office:value-type="string" table:number-columns-spanned="8" table:number-rows-spanned="1" table:style-name="ce146">
            <text:p>Виконано за звітний період</text:p>
          </table:table-cell>
          <table:covered-table-cell table:number-columns-repeated="7"/>
          <table:table-cell office:value-type="string" table:number-columns-spanned="8" table:number-rows-spanned="1" table:style-name="ce146">
            <text:p>Відхилення</text:p>
          </table:table-cell>
          <table:covered-table-cell table:number-columns-repeated="7"/>
          <table:table-cell office:value-type="string" table:number-columns-spanned="8" table:number-rows-spanned="1" table:style-name="ce146">
            <text:p>Виконано всього</text:p>
          </table:table-cell>
          <table:covered-table-cell table:number-columns-repeated="7"/>
          <table:table-cell office:value-type="string" table:number-columns-spanned="8" table:number-rows-spanned="1" table:style-name="ce146">
            <text:p>Залишок фінансування на майбутні періоди</text:p>
          </table:table-cell>
          <table:covered-table-cell table:number-columns-repeated="7"/>
          <table:table-cell table:number-columns-repeated="3" table:style-name="ce25"/>
          <table:table-cell table:number-columns-repeated="16315" table:style-name="ce26"/>
        </table:table-row>
        <table:table-row table:style-name="ro22" table:visibility="collapse">
          <table:table-cell office:value-type="string" table:number-columns-spanned="2" table:number-rows-spanned="1" table:style-name="ce145">
            <text:p>npp</text:p>
          </table:table-cell>
          <table:covered-table-cell/>
          <table:table-cell office:value-type="string" table:number-columns-spanned="16" table:number-rows-spanned="1" table:style-name="ce147">
            <text:p>name</text:p>
          </table:table-cell>
          <table:covered-table-cell table:number-columns-repeated="15"/>
          <table:table-cell office:value-type="string" table:number-columns-spanned="5" table:number-rows-spanned="1" table:style-name="ce143">
            <text:p>pz2</text:p>
          </table:table-cell>
          <table:covered-table-cell table:number-columns-repeated="4"/>
          <table:table-cell office:value-type="string" table:number-columns-spanned="5" table:number-rows-spanned="1" table:style-name="ce143">
            <text:p>p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3">
            <text:p>pvz2</text:p>
          </table:table-cell>
          <table:covered-table-cell table:number-columns-repeated="4"/>
          <table:table-cell office:value-type="string" table:number-columns-spanned="5" table:number-rows-spanned="1" table:style-name="ce143">
            <text:p>pvs2</text:p>
          </table:table-cell>
          <table:covered-table-cell table:number-columns-repeated="4"/>
          <table:table-cell office:value-type="string" table:number-columns-spanned="6" table:number-rows-spanned="1" table:style-name="ce62">
            <text:p>formula=RC[-10]+RC[-5]</text:p>
          </table:table-cell>
          <table:covered-table-cell table:number-columns-repeated="5"/>
          <table:table-cell office:value-type="string" table:number-columns-spanned="5" table:number-rows-spanned="1" table:style-name="ce145">
            <text:p>formula=RC[-16]-RC[-32]</text:p>
          </table:table-cell>
          <table:covered-table-cell table:number-columns-repeated="4"/>
          <table:table-cell office:value-type="string" table:number-columns-spanned="5" table:number-rows-spanned="1" table:style-name="ce145">
            <text:p>formula=RC[-16]-RC[-32]</text:p>
          </table:table-cell>
          <table:covered-table-cell table:number-columns-repeated="4"/>
          <table:table-cell office:value-type="string" table:number-columns-spanned="6" table:number-rows-spanned="1" table:style-name="ce144">
            <text:p>formula=RC[-10]+RC[-5]</text:p>
          </table:table-cell>
          <table:covered-table-cell table:number-columns-repeated="5"/>
          <table:table-cell table:number-columns-repeated="3" table:style-name="ce27"/>
          <table:table-cell table:number-columns-repeated="9" table:style-name="ce26"/>
          <table:table-cell office:value-type="string" table:style-name="ce26">
            <text:p>p5.6</text:p>
          </table:table-cell>
          <table:table-cell table:number-columns-repeated="16305" table:style-name="ce26"/>
        </table:table-row>
        <table:table-row table:style-name="ro15">
          <table:table-cell office:value-type="float" office:value="1" table:number-columns-spanned="2" table:number-rows-spanned="1" table:style-name="ce146">
            <text:p>1</text:p>
          </table:table-cell>
          <table:covered-table-cell/>
          <table:table-cell office:value-type="float" office:value="2" table:number-columns-spanned="16" table:number-rows-spanned="1" table:style-name="ce146">
            <text:p>2</text:p>
          </table:table-cell>
          <table:covered-table-cell table:number-columns-repeated="15"/>
          <table:table-cell office:value-type="float" office:value="3" table:number-columns-spanned="8" table:number-rows-spanned="1" table:style-name="ce146">
            <text:p>3</text:p>
          </table:table-cell>
          <table:covered-table-cell table:number-columns-repeated="7"/>
          <table:table-cell office:value-type="float" office:value="4" table:number-columns-spanned="8" table:number-rows-spanned="1" table:style-name="ce146">
            <text:p>4</text:p>
          </table:table-cell>
          <table:covered-table-cell table:number-columns-repeated="7"/>
          <table:table-cell office:value-type="float" office:value="5" table:number-columns-spanned="8" table:number-rows-spanned="1" table:style-name="ce146">
            <text:p>5</text:p>
          </table:table-cell>
          <table:covered-table-cell table:number-columns-repeated="7"/>
          <table:table-cell office:value-type="string" table:number-columns-spanned="8" table:number-rows-spanned="1" table:style-name="ce146">
            <text:p>6=5-4</text:p>
          </table:table-cell>
          <table:covered-table-cell table:number-columns-repeated="7"/>
          <table:table-cell office:value-type="float" office:value="7" table:number-columns-spanned="8" table:number-rows-spanned="1" table:style-name="ce146">
            <text:p>7</text:p>
          </table:table-cell>
          <table:covered-table-cell table:number-columns-repeated="7"/>
          <table:table-cell office:value-type="string" table:number-columns-spanned="8" table:number-rows-spanned="1" table:style-name="ce146">
            <text:p>8=3-7</text:p>
          </table:table-cell>
          <table:covered-table-cell table:number-columns-repeated="7"/>
          <table:table-cell table:number-columns-repeated="3" table:style-name="ce24"/>
          <table:table-cell table:number-columns-repeated="16315" table:style-name="ce20"/>
        </table:table-row>
        <table:table-row table:style-name="ro23">
          <table:table-cell office:value-type="string" table:number-columns-spanned="2" table:number-rows-spanned="1" table:style-name="ce325">
            <text:p>1.</text:p>
          </table:table-cell>
          <table:covered-table-cell/>
          <table:table-cell office:value-type="string" table:number-columns-spanned="16" table:number-rows-spanned="1" table:style-name="ce69">
            <text:p>Надходження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formula="of:=[.AA170]+[.AA171]+[.AA172]+[.AA173]" table:number-columns-spanned="8" table:number-rows-spanned="1" table:style-name="ce160">
            <text:p>0,000</text:p>
          </table:table-cell>
          <table:covered-table-cell table:number-columns-repeated="7"/>
          <table:table-cell office:value-type="float" office:value="0" table:formula="of:=[.AI170]+[.AI171]+[.AI172]+[.AI173]" table:number-columns-spanned="8" table:number-rows-spanned="1" table:style-name="ce160">
            <text:p>0,000</text:p>
          </table:table-cell>
          <table:covered-table-cell table:number-columns-repeated="7"/>
          <table:table-cell office:value-type="float" office:value="0" table:formula="of:=[.AQ170]+[.AQ171]+[.AQ172]+[.AQ173]"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28">
          <table:table-cell table:number-columns-spanned="2" table:number-rows-spanned="1" table:style-name="ce326"/>
          <table:covered-table-cell/>
          <table:table-cell office:value-type="string" table:number-columns-spanned="16" table:number-rows-spanned="1" table:style-name="ce150">
            <text:p>Бюджет розвитку за джерелами</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0]-[.AA170]"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29">
          <table:table-cell table:number-columns-spanned="2" table:number-rows-spanned="1" table:style-name="ce326"/>
          <table:covered-table-cell/>
          <table:table-cell office:value-type="string" table:number-columns-spanned="16" table:number-rows-spanned="1" table:style-name="ce150">
            <text:p>Надходження із загального фонду бюджету до спеціального фонду (бюджету розвитк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1]-[.AA171]"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7"/>
          <table:table-cell table:number-columns-repeated="16315" table:style-name="ce26"/>
        </table:table-row>
        <table:table-row table:style-name="ro3">
          <table:table-cell table:number-columns-spanned="2" table:number-rows-spanned="1" table:style-name="ce326"/>
          <table:covered-table-cell/>
          <table:table-cell office:value-type="string" table:number-columns-spanned="16" table:number-rows-spanned="1" table:style-name="ce150">
            <text:p>Запозичення до бюджету</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2]-[.AA172]"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4"/>
          <table:table-cell table:number-columns-repeated="16315" table:style-name="ce20"/>
        </table:table-row>
        <table:table-row table:style-name="ro15">
          <table:table-cell table:number-columns-spanned="2" table:number-rows-spanned="1" table:style-name="ce326"/>
          <table:covered-table-cell/>
          <table:table-cell office:value-type="string" table:number-columns-spanned="16" table:number-rows-spanned="1" table:style-name="ce150">
            <text:p>Інші джерела</text:p>
          </table:table-cell>
          <table:covered-table-cell table:number-columns-repeated="15"/>
          <table:table-cell office:value-type="string" table:number-columns-spanned="8" table:number-rows-spanned="1" table:style-name="ce151">
            <text:p>Х</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number-columns-spanned="8" table:number-rows-spanned="1" table:style-name="ce153">
            <text:p>0,000</text:p>
          </table:table-cell>
          <table:covered-table-cell table:number-columns-repeated="7"/>
          <table:table-cell office:value-type="float" office:value="0" table:formula="of:=[.AI173]-[.AA173]" table:number-columns-spanned="8" table:number-rows-spanned="1" table:style-name="ce153">
            <text:p>0,000</text:p>
          </table:table-cell>
          <table:covered-table-cell table:number-columns-repeated="7"/>
          <table:table-cell office:value-type="string" table:number-columns-spanned="8" table:number-rows-spanned="1" table:style-name="ce158">
            <text:p>Х</text:p>
          </table:table-cell>
          <table:covered-table-cell table:number-columns-repeated="7"/>
          <table:table-cell office:value-type="string" table:number-columns-spanned="8" table:number-rows-spanned="1" table:style-name="ce158">
            <text:p>Х</text:p>
          </table:table-cell>
          <table:covered-table-cell table:number-columns-repeated="7"/>
          <table:table-cell table:number-columns-repeated="3" table:style-name="ce28"/>
          <table:table-cell table:number-columns-repeated="16315" table:style-name="ce29"/>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15">
          <table:table-cell office:value-type="string" table:number-columns-spanned="2" table:number-rows-spanned="1" table:style-name="ce325">
            <text:p>2.</text:p>
          </table:table-cell>
          <table:covered-table-cell/>
          <table:table-cell office:value-type="string" table:number-columns-spanned="16" table:number-rows-spanned="1" table:style-name="ce69">
            <text:p>Видатки бюджету розвитку всього:</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75]-[.AA175]" table:number-columns-spanned="8" table:number-rows-spanned="1" table:style-name="ce161">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7"/>
          <table:table-cell table:number-columns-repeated="38" table:style-name="ce26"/>
          <table:table-cell table:number-columns-repeated="16277" table:style-name="ce30"/>
        </table:table-row>
        <table:table-row table:style-name="ro3">
          <table:table-cell office:value-type="string" table:number-columns-spanned="66" table:number-rows-spanned="1" table:style-name="ce209">
            <text:p><text:s text:c="4"/>'Пояснення щодо причин відхилення касових видатків від планового показника: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6" table:number-rows-spanned="1" table:style-name="ce209">
            <text:p><text:s text:c="4"/>'Пояснення щодо причин відхилення фактичних надходжень від касових видатків: -</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2" table:number-rows-spanned="1" table:style-name="ce327">
            <text:p>2.1</text:p>
          </table:table-cell>
          <table:covered-table-cell/>
          <table:table-cell office:value-type="string" table:number-columns-spanned="16" table:number-rows-spanned="1" table:style-name="ce69">
            <text:p>Всього за інвестиційними проектами</text:p>
          </table:table-cell>
          <table:covered-table-cell table:number-columns-repeated="15"/>
          <table:table-cell table:number-columns-spanned="8" table:number-rows-spanned="1" table:style-name="ce163"/>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78]-[.AA178]"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visibility="collapse">
          <table:table-cell office:value-type="string" table:number-columns-spanned="2" table:number-rows-spanned="1" table:style-name="ce326">
            <text:p>npp</text:p>
          </table:table-cell>
          <table:covered-table-cell/>
          <table:table-cell office:value-type="string" table:number-columns-spanned="16" table:number-rows-spanned="1" table:style-name="ce150">
            <text:p>name</text:p>
          </table:table-cell>
          <table:covered-table-cell table:number-columns-repeated="15"/>
          <table:table-cell office:value-type="string" table:number-columns-spanned="8" table:number-rows-spanned="1" table:style-name="ce163">
            <text:p>z1</text:p>
          </table:table-cell>
          <table:covered-table-cell table:number-columns-repeated="7"/>
          <table:table-cell office:value-type="string" table:number-columns-spanned="8" table:number-rows-spanned="1" table:style-name="ce153">
            <text:p>s1</text:p>
          </table:table-cell>
          <table:covered-table-cell table:number-columns-repeated="7"/>
          <table:table-cell office:value-type="string" table:number-columns-spanned="8" table:number-rows-spanned="1" table:style-name="ce153">
            <text:p>r1</text:p>
          </table:table-cell>
          <table:covered-table-cell table:number-columns-repeated="7"/>
          <table:table-cell office:value-type="string" table:number-columns-spanned="8" table:number-rows-spanned="1" table:style-name="ce160">
            <text:p>formula=RC[-8]-RC[-16]</text:p>
          </table:table-cell>
          <table:covered-table-cell table:number-columns-repeated="7"/>
          <table:table-cell office:value-type="string" table:number-columns-spanned="8" table:number-rows-spanned="1" table:style-name="ce164">
            <text:p>s2</text:p>
          </table:table-cell>
          <table:covered-table-cell table:number-columns-repeated="7"/>
          <table:table-cell office:value-type="string" table:number-columns-spanned="8" table:number-rows-spanned="1" table:style-name="ce164">
            <text:p>formula=RC[-40]-RC[-8]</text:p>
          </table:table-cell>
          <table:covered-table-cell table:number-columns-repeated="7"/>
          <table:table-cell table:number-columns-repeated="3" table:style-name="ce24"/>
          <table:table-cell table:number-columns-repeated="9" table:style-name="ce20"/>
          <table:table-cell office:value-type="string" table:style-name="ce26">
            <text:p>p6.5</text:p>
          </table:table-cell>
          <table:table-cell table:number-columns-repeated="16305" table:style-name="ce20"/>
        </table:table-row>
        <table:table-row table:style-name="ro3">
          <table:table-cell table:number-columns-spanned="2" table:number-rows-spanned="1" table:style-name="ce326"/>
          <table:covered-table-cell/>
          <table:table-cell table:number-columns-spanned="16" table:number-rows-spanned="1" table:style-name="ce150"/>
          <table:covered-table-cell table:number-columns-repeated="15"/>
          <table:table-cell table:number-columns-spanned="8" table:number-rows-spanned="1" table:style-name="ce163"/>
          <table:covered-table-cell table:number-columns-repeated="7"/>
          <table:table-cell table:number-columns-spanned="8" table:number-rows-spanned="1" table:style-name="ce160"/>
          <table:covered-table-cell table:number-columns-repeated="7"/>
          <table:table-cell table:number-columns-spanned="8" table:number-rows-spanned="1" table:style-name="ce161"/>
          <table:covered-table-cell table:number-columns-repeated="7"/>
          <table:table-cell table:number-columns-spanned="8" table:number-rows-spanned="1" table:style-name="ce161"/>
          <table:covered-table-cell table:number-columns-repeated="7"/>
          <table:table-cell table:number-columns-spanned="8" table:number-rows-spanned="1" table:style-name="ce164"/>
          <table:covered-table-cell table:number-columns-repeated="7"/>
          <table:table-cell table:number-columns-spanned="8" table:number-rows-spanned="1" table:style-name="ce164"/>
          <table:covered-table-cell table:number-columns-repeated="7"/>
          <table:table-cell table:number-columns-repeated="3" table:style-name="ce24"/>
          <table:table-cell table:number-columns-repeated="9" table:style-name="ce20"/>
          <table:table-cell office:value-type="string" table:style-name="ce26">
            <text:p>s6.5</text:p>
          </table:table-cell>
          <table:table-cell table:number-columns-repeated="16305" table:style-name="ce20"/>
        </table:table-row>
        <table:table-row table:style-name="ro25">
          <table:table-cell office:value-type="string" table:number-columns-spanned="2" table:number-rows-spanned="1" table:style-name="ce327">
            <text:p>2.2</text:p>
          </table:table-cell>
          <table:covered-table-cell/>
          <table:table-cell office:value-type="string" table:number-columns-spanned="16" table:number-rows-spanned="1" table:style-name="ce69">
            <text:p>Капітальні видатки з утримання бюджетних установ</text:p>
          </table:table-cell>
          <table:covered-table-cell table:number-columns-repeated="15"/>
          <table:table-cell office:value-type="string" table:number-columns-spanned="8" table:number-rows-spanned="1" table:style-name="ce159">
            <text:p>Х</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number-columns-spanned="8" table:number-rows-spanned="1" table:style-name="ce160">
            <text:p>0,000</text:p>
          </table:table-cell>
          <table:covered-table-cell table:number-columns-repeated="7"/>
          <table:table-cell office:value-type="float" office:value="0" table:formula="of:=[.AI181]-[.AA181]" table:number-columns-spanned="8" table:number-rows-spanned="1" table:style-name="ce160">
            <text:p>0,000</text:p>
          </table:table-cell>
          <table:covered-table-cell table:number-columns-repeated="7"/>
          <table:table-cell office:value-type="string" table:number-columns-spanned="8" table:number-rows-spanned="1" table:style-name="ce148">
            <text:p>Х</text:p>
          </table:table-cell>
          <table:covered-table-cell table:number-columns-repeated="7"/>
          <table:table-cell office:value-type="string" table:number-columns-spanned="8" table:number-rows-spanned="1" table:style-name="ce148">
            <text:p>Х</text:p>
          </table:table-cell>
          <table:covered-table-cell table:number-columns-repeated="7"/>
          <table:table-cell table:number-columns-repeated="3" table:style-name="ce28"/>
          <table:table-cell table:number-columns-repeated="16315" table:style-name="ce29"/>
        </table:table-row>
        <table:table-row table:style-name="ro3">
          <table:table-cell table:number-columns-repeated="69" table:style-name="ce11"/>
          <table:table-cell table:number-columns-repeated="16315" table:style-name="ce2"/>
        </table:table-row>
        <table:table-row table:style-name="ro3">
          <table:table-cell office:value-type="string" table:number-columns-spanned="69" table:number-rows-spanned="1" table:style-name="ce52">
            <text:p>5.6."Наявність фінансових порушень за результатами контрольних заходів":</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28">
            <text:p>Порушень по програмі за звітний період не виявлено.</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number-columns-spanned="69" table:number-rows-spanned="1" table:style-name="ce52">
            <text:p>5.7."Стан фінансової дисципліни":</text:p>
          </table:table-cell>
          <table:covered-table-cell table:number-columns-repeated="68"/>
          <table:table-cell table:number-columns-repeated="16315" table:style-name="ce2"/>
        </table:table-row>
        <table:table-row table:style-name="ro3">
          <table:table-cell office:value-type="string" table:number-columns-spanned="66" table:number-rows-spanned="1" table:style-name="ce328">
            <text:p>Станом на 01.01.2023 року та станом на 01.01.2024 року дебіторська та кредиторська заборгованості відсутні.</text:p>
          </table:table-cell>
          <table:covered-table-cell table:number-columns-repeated="65"/>
          <table:table-cell table:number-columns-repeated="3" table:style-name="ce7"/>
          <table:table-cell table:number-columns-repeated="16315" table:style-name="ce2"/>
        </table:table-row>
        <table:table-row table:style-name="ro3">
          <table:table-cell office:value-type="string" table:style-name="ce20">
            <text:p>6. Узагальнений висновок щодо:</text:p>
          </table:table-cell>
          <table:table-cell table:number-columns-repeated="68" table:style-name="ce11"/>
          <table:table-cell table:number-columns-repeated="16315" table:style-name="ce2"/>
        </table:table-row>
        <table:table-row table:style-name="ro3">
          <table:table-cell office:value-type="string" table:number-columns-spanned="15" table:number-rows-spanned="1" table:style-name="ce52">
            <text:p><text:s text:c="4"/>актуаль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33">
          <table:table-cell office:value-type="string" table:number-columns-spanned="66" table:number-rows-spanned="1" table:style-name="ce328">
            <text:p>Актуальність бюджетної програми полягає в ефективності реалізації державної політики у сфері соціального захисту населення міста, поліпшенні якості життя вразливих груп населення, забезпеченні державних гарантій, посиленні адресності надання послуг, підтримки ветеранів війни, соціального захисту осіб з обмеженими фізичними можливостями, надання допомоги окремим категоріям громадян, які цього потребують, підвищенні рівня задоволення потреб малозабезпечених верств населення та сімей з дітьми, посиленні соціального захисту та соціальної підтримки сімей загиблих військовослужбовців, які брали безпосередню участь у проведенні антитерористичної операції <text:s/>(далі АТО) та/або операції Об’єднаних сил (ООС). Для покращення життєдіяльності осіб з інвалідністю та дітей з інвалідністю, людей похилого віку надання допомоги (подарунки, натуральну допомогу, продуктові пакети) до Міжнародного дня осіб з інвалідністю, Дня людей похилого віку, Дня білої тростини, Дня матері (за поданням громадських організацій осіб з інвалідністю та ветеранів).</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ефективності бюджетної програми</text:p>
          </table:table-cell>
          <table:covered-table-cell table:number-columns-repeated="14"/>
          <table:table-cell table:number-columns-repeated="54" table:style-name="ce11"/>
          <table:table-cell table:number-columns-repeated="16315" table:style-name="ce2"/>
        </table:table-row>
        <table:table-row table:style-name="ro19">
          <table:table-cell office:value-type="string" table:number-columns-spanned="66" table:number-rows-spanned="1" table:style-name="ce328">
            <text:p>Показником ефективності програми є забезпечення надання фінансової підтримки малозабезпечених верств населення. Надання щорічної разової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text:p>
          </table:table-cell>
          <table:covered-table-cell table:number-columns-repeated="65"/>
          <table:table-cell table:number-columns-repeated="3" table:style-name="ce11"/>
          <table:table-cell table:number-columns-repeated="16315" table:style-name="ce2"/>
        </table:table-row>
        <table:table-row table:style-name="ro3">
          <table:table-cell office:value-type="string" table:number-columns-spanned="15" table:number-rows-spanned="1" table:style-name="ce52">
            <text:p><text:s text:c="4"/>корисності бюджетної програми<text:s/></text:p>
          </table:table-cell>
          <table:covered-table-cell table:number-columns-repeated="14"/>
          <table:table-cell table:number-columns-repeated="54" table:style-name="ce11"/>
          <table:table-cell table:number-columns-repeated="16315" table:style-name="ce2"/>
        </table:table-row>
        <table:table-row table:style-name="ro19">
          <table:table-cell office:value-type="string" table:number-columns-spanned="66" table:number-rows-spanned="1" table:style-name="ce328">
            <text:p>Надання фінансової підтримки малозабезпеченим верствам населення, надання щорічної разової матеріальної допомоги на кожну неповнолітню дитину загиблого (померлого) учасника антитерористичної операції - <text:s/>є завданням управління <text:s/>соціального захисту населення Дубенської міської ради в межах своїх повноважень.</text:p>
          </table:table-cell>
          <table:covered-table-cell table:number-columns-repeated="65"/>
          <table:table-cell table:number-columns-repeated="3" table:style-name="ce11"/>
          <table:table-cell table:number-columns-repeated="16315"/>
        </table:table-row>
        <table:table-row table:style-name="ro3">
          <table:table-cell office:value-type="string" table:number-columns-spanned="15" table:number-rows-spanned="1" table:style-name="ce52">
            <text:p><text:s text:c="4"/>довгострокових наслідків бюджетної програми<text:s/></text:p>
          </table:table-cell>
          <table:covered-table-cell table:number-columns-repeated="14"/>
          <table:table-cell table:number-columns-repeated="54" table:style-name="ce11"/>
          <table:table-cell table:number-columns-repeated="16315"/>
        </table:table-row>
        <table:table-row table:style-name="ro19">
          <table:table-cell office:value-type="string" table:number-columns-spanned="66" table:number-rows-spanned="1" table:style-name="ce328">
            <text:p>Підвищення рівня життя найбільш вразливих верств населення, надання фінансової підтримки малозабезпеченим верствам населення, надання щорічної разової матеріальної допомоги на кожну неповнолітню дитину загиблого (померлого) учасника антитерористичної операції передбачено законодавством та спрямовано на 100 % виконання.</text:p>
          </table:table-cell>
          <table:covered-table-cell table:number-columns-repeated="65"/>
          <table:table-cell table:number-columns-repeated="3" table:style-name="ce11"/>
          <table:table-cell table:number-columns-repeated="16315"/>
        </table:table-row>
        <table:table-row table:style-name="ro3">
          <table:table-cell table:number-columns-repeated="69" table:style-name="ce11"/>
          <table:table-cell table:number-columns-repeated="16315"/>
        </table:table-row>
        <table:table-row table:style-name="ro31">
          <table:table-cell office:value-type="string" table:number-columns-spanned="22" table:number-rows-spanned="1" table:style-name="ce178">
            <text:p>Начальник управління</text:p>
          </table:table-cell>
          <table:covered-table-cell table:number-columns-repeated="21"/>
          <table:table-cell table:number-columns-spanned="17" table:number-rows-spanned="1" table:style-name="ce66"/>
          <table:covered-table-cell table:number-columns-repeated="16"/>
          <table:table-cell table:number-columns-repeated="2" table:style-name="ce4"/>
          <table:table-cell office:value-type="string" table:number-columns-spanned="19" table:number-rows-spanned="1" table:style-name="ce180">
            <text:p>Валентина БУЩУ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2" table:style-name="ro20">
          <table:table-cell table:number-columns-repeated="16384"/>
        </table:table-row>
        <table:table-row table:style-name="ro29">
          <table:table-cell office:value-type="string" table:number-columns-spanned="22" table:number-rows-spanned="1" table:style-name="ce182">
            <text:p>Заступник начальника відділу бух. обліку та контрольно-ревізійної роботи</text:p>
          </table:table-cell>
          <table:covered-table-cell table:number-columns-repeated="21"/>
          <table:table-cell table:number-columns-spanned="17" table:number-rows-spanned="1" table:style-name="ce184"/>
          <table:covered-table-cell table:number-columns-repeated="16"/>
          <table:table-cell table:number-columns-repeated="2" table:style-name="ce4"/>
          <table:table-cell office:value-type="string" table:number-columns-spanned="19" table:number-rows-spanned="1" table:style-name="ce167">
            <text:p>Тетяна ПАЛЮШЕК</text:p>
          </table:table-cell>
          <table:covered-table-cell table:number-columns-repeated="18"/>
          <table:table-cell table:number-columns-repeated="16324" table:style-name="ce2"/>
        </table:table-row>
        <table:table-row table:style-name="ro20">
          <table:table-cell table:number-columns-repeated="22" table:style-name="ce2"/>
          <table:table-cell office:value-type="string" table:number-columns-spanned="17" table:number-rows-spanned="1" table:style-name="ce176">
            <text:p>(підпис)</text:p>
          </table:table-cell>
          <table:covered-table-cell table:number-columns-repeated="16"/>
          <table:table-cell table:number-columns-repeated="2" table:style-name="ce5"/>
          <table:table-cell office:value-type="string" table:number-columns-spanned="19" table:number-rows-spanned="1" table:style-name="ce176">
            <text:p>(Власне ім’я, ПРІЗВИЩЕ)</text:p>
          </table:table-cell>
          <table:covered-table-cell table:number-columns-repeated="18"/>
          <table:table-cell table:number-columns-repeated="16324" table:style-name="ce2"/>
        </table:table-row>
        <table:table-row table:number-rows-repeated="1048374" table:style-name="ro20">
          <table:table-cell table:number-columns-repeated="16384"/>
        </table:table-row>
        <table:named-expressions>
          <table:named-range table:name="Print_Area" table:cell-range-address="КПК0813242.$A$1:КПК0813242.$BQ$202" table:base-cell-address="КПК081324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number:number-style style:name="N37">
      <number:number number:decimal-places="3" number:min-decimal-places="3" number:min-integer-digits="1" number:grouping="true"/>
    </number:number-style>
    <number:number-style style:name="N38">
      <number:number number:decimal-places="3" number:min-decimal-places="3"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Пользователь Windows</meta:initial-creator>
    <dc:creator>Олександр Надольський</dc:creator>
    <meta:creation-date>2016-08-10T10:53:25Z</meta:creation-date>
    <dc:date>2024-04-09T09:41:08Z</dc:date>
    <meta:print-date>2024-04-02T11:27:11Z</meta:print-date>
  </office:meta>
</office:document-meta>
</file>