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Object 25" manifest:media-type="application/octet-stream"/>
  <manifest:file-entry manifest:full-path="ObjectReplacements/Object 25" manifest:media-type=""/>
  <manifest:file-entry manifest:full-path="Object 27" manifest:media-type="application/octet-stream"/>
  <manifest:file-entry manifest:full-path="ObjectReplacements/Object 27" manifest:media-type=""/>
  <manifest:file-entry manifest:full-path="Object 29" manifest:media-type="application/octet-stream"/>
  <manifest:file-entry manifest:full-path="ObjectReplacements/Object 29" manifest:media-type=""/>
  <manifest:file-entry manifest:full-path="Object 31" manifest:media-type="application/octet-stream"/>
  <manifest:file-entry manifest:full-path="ObjectReplacements/Object 31" manifest:media-type=""/>
  <manifest:file-entry manifest:full-path="Object 33" manifest:media-type="application/octet-stream"/>
  <manifest:file-entry manifest:full-path="ObjectReplacements/Object 33" manifest:media-type=""/>
  <manifest:file-entry manifest:full-path="Object 35" manifest:media-type="application/octet-stream"/>
  <manifest:file-entry manifest:full-path="ObjectReplacements/Object 35" manifest:media-type=""/>
  <manifest:file-entry manifest:full-path="Object 37" manifest:media-type="application/octet-stream"/>
  <manifest:file-entry manifest:full-path="ObjectReplacements/Object 37" manifest:media-type=""/>
  <manifest:file-entry manifest:full-path="Object 39" manifest:media-type="application/octet-stream"/>
  <manifest:file-entry manifest:full-path="ObjectReplacements/Object 39" manifest:media-type=""/>
  <manifest:file-entry manifest:full-path="Object 41" manifest:media-type="application/octet-stream"/>
  <manifest:file-entry manifest:full-path="ObjectReplacements/Object 41" manifest:media-type=""/>
  <manifest:file-entry manifest:full-path="Object 43" manifest:media-type="application/octet-stream"/>
  <manifest:file-entry manifest:full-path="ObjectReplacements/Object 43" manifest:media-type=""/>
  <manifest:file-entry manifest:full-path="Object 45" manifest:media-type="application/octet-stream"/>
  <manifest:file-entry manifest:full-path="ObjectReplacements/Object 45" manifest:media-type=""/>
  <manifest:file-entry manifest:full-path="Object 47" manifest:media-type="application/octet-stream"/>
  <manifest:file-entry manifest:full-path="ObjectReplacements/Object 47" manifest:media-type=""/>
  <manifest:file-entry manifest:full-path="Object 49" manifest:media-type="application/octet-stream"/>
  <manifest:file-entry manifest:full-path="ObjectReplacements/Object 49" manifest:media-type=""/>
  <manifest:file-entry manifest:full-path="Object 51" manifest:media-type="application/octet-stream"/>
  <manifest:file-entry manifest:full-path="ObjectReplacements/Object 51" manifest:media-type=""/>
  <manifest:file-entry manifest:full-path="Object 53" manifest:media-type="application/octet-stream"/>
  <manifest:file-entry manifest:full-path="ObjectReplacements/Object 53" manifest:media-type=""/>
  <manifest:file-entry manifest:full-path="Object 55" manifest:media-type="application/octet-stream"/>
  <manifest:file-entry manifest:full-path="ObjectReplacements/Object 55" manifest:media-type=""/>
  <manifest:file-entry manifest:full-path="Object 57" manifest:media-type="application/octet-stream"/>
  <manifest:file-entry manifest:full-path="ObjectReplacements/Object 57" manifest:media-type=""/>
  <manifest:file-entry manifest:full-path="Object 59" manifest:media-type="application/octet-stream"/>
  <manifest:file-entry manifest:full-path="ObjectReplacements/Object 59" manifest:media-type=""/>
  <manifest:file-entry manifest:full-path="Object 61" manifest:media-type="application/octet-stream"/>
  <manifest:file-entry manifest:full-path="ObjectReplacements/Object 61" manifest:media-type=""/>
  <manifest:file-entry manifest:full-path="Object 63" manifest:media-type="application/octet-stream"/>
  <manifest:file-entry manifest:full-path="ObjectReplacements/Object 63" manifest:media-type=""/>
  <manifest:file-entry manifest:full-path="Object 65" manifest:media-type="application/octet-stream"/>
  <manifest:file-entry manifest:full-path="ObjectReplacements/Object 65" manifest:media-type=""/>
  <manifest:file-entry manifest:full-path="Object 67" manifest:media-type="application/octet-stream"/>
  <manifest:file-entry manifest:full-path="ObjectReplacements/Object 67" manifest:media-type=""/>
  <manifest:file-entry manifest:full-path="Object 69" manifest:media-type="application/octet-stream"/>
  <manifest:file-entry manifest:full-path="ObjectReplacements/Object 69" manifest:media-type=""/>
  <manifest:file-entry manifest:full-path="Object 71" manifest:media-type="application/octet-stream"/>
  <manifest:file-entry manifest:full-path="ObjectReplacements/Object 71" manifest:media-type=""/>
  <manifest:file-entry manifest:full-path="Object 73" manifest:media-type="application/octet-stream"/>
  <manifest:file-entry manifest:full-path="ObjectReplacements/Object 73" manifest:media-type=""/>
  <manifest:file-entry manifest:full-path="Object 75" manifest:media-type="application/octet-stream"/>
  <manifest:file-entry manifest:full-path="ObjectReplacements/Object 75" manifest:media-type=""/>
  <manifest:file-entry manifest:full-path="Object 77" manifest:media-type="application/octet-stream"/>
  <manifest:file-entry manifest:full-path="ObjectReplacements/Object 77" manifest:media-type=""/>
  <manifest:file-entry manifest:full-path="Object 79" manifest:media-type="application/octet-stream"/>
  <manifest:file-entry manifest:full-path="ObjectReplacements/Object 79" manifest:media-type=""/>
  <manifest:file-entry manifest:full-path="Object 81" manifest:media-type="application/octet-stream"/>
  <manifest:file-entry manifest:full-path="ObjectReplacements/Object 81" manifest:media-type=""/>
  <manifest:file-entry manifest:full-path="Object 83" manifest:media-type="application/octet-stream"/>
  <manifest:file-entry manifest:full-path="ObjectReplacements/Object 83" manifest:media-type=""/>
  <manifest:file-entry manifest:full-path="Object 85" manifest:media-type="application/octet-stream"/>
  <manifest:file-entry manifest:full-path="ObjectReplacements/Object 85" manifest:media-type=""/>
  <manifest:file-entry manifest:full-path="Object 87" manifest:media-type="application/octet-stream"/>
  <manifest:file-entry manifest:full-path="ObjectReplacements/Object 87" manifest:media-type=""/>
  <manifest:file-entry manifest:full-path="Object 89" manifest:media-type="application/octet-stream"/>
  <manifest:file-entry manifest:full-path="ObjectReplacements/Object 89" manifest:media-type=""/>
  <manifest:file-entry manifest:full-path="Object 91" manifest:media-type="application/octet-stream"/>
  <manifest:file-entry manifest:full-path="ObjectReplacements/Object 91" manifest:media-type=""/>
  <manifest:file-entry manifest:full-path="Object 93" manifest:media-type="application/octet-stream"/>
  <manifest:file-entry manifest:full-path="ObjectReplacements/Object 93" manifest:media-type=""/>
  <manifest:file-entry manifest:full-path="Object 95" manifest:media-type="application/octet-stream"/>
  <manifest:file-entry manifest:full-path="ObjectReplacements/Object 95" manifest:media-type=""/>
  <manifest:file-entry manifest:full-path="Object 97" manifest:media-type="application/octet-stream"/>
  <manifest:file-entry manifest:full-path="ObjectReplacements/Object 97" manifest:media-type=""/>
  <manifest:file-entry manifest:full-path="Object 99" manifest:media-type="application/octet-stream"/>
  <manifest:file-entry manifest:full-path="ObjectReplacements/Object 99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3" manifest:media-type="application/octet-stream"/>
  <manifest:file-entry manifest:full-path="ObjectReplacements/Object 103" manifest:media-type=""/>
  <manifest:file-entry manifest:full-path="Object 105" manifest:media-type="application/octet-stream"/>
  <manifest:file-entry manifest:full-path="ObjectReplacements/Object 105" manifest:media-type=""/>
  <manifest:file-entry manifest:full-path="Object 107" manifest:media-type="application/octet-stream"/>
  <manifest:file-entry manifest:full-path="ObjectReplacements/Object 107" manifest:media-type=""/>
  <manifest:file-entry manifest:full-path="Object 109" manifest:media-type="application/octet-stream"/>
  <manifest:file-entry manifest:full-path="ObjectReplacements/Object 109" manifest:media-type=""/>
  <manifest:file-entry manifest:full-path="Object 111" manifest:media-type="application/octet-stream"/>
  <manifest:file-entry manifest:full-path="ObjectReplacements/Object 111" manifest:media-type=""/>
  <manifest:file-entry manifest:full-path="Object 113" manifest:media-type="application/octet-stream"/>
  <manifest:file-entry manifest:full-path="ObjectReplacements/Object 113" manifest:media-type=""/>
  <manifest:file-entry manifest:full-path="Object 115" manifest:media-type="application/octet-stream"/>
  <manifest:file-entry manifest:full-path="ObjectReplacements/Object 115" manifest:media-type=""/>
  <manifest:file-entry manifest:full-path="Object 117" manifest:media-type="application/octet-stream"/>
  <manifest:file-entry manifest:full-path="ObjectReplacements/Object 117" manifest:media-type=""/>
  <manifest:file-entry manifest:full-path="Object 119" manifest:media-type="application/octet-stream"/>
  <manifest:file-entry manifest:full-path="ObjectReplacements/Object 11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.75pt" style:use-optimal-row-height="true" fo:break-before="page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1.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5.9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2pt" style:use-optimal-row-height="false" fo:break-before="page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313.5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99.75pt" style:use-optimal-row-height="false" fo:break-before="auto"/>
    </style:style>
    <style:style style:name="ro42" style:family="table-row">
      <style:table-row-properties style:row-height="86.25pt" style:use-optimal-row-height="false" fo:break-before="auto"/>
    </style:style>
    <style:style style:name="ro43" style:family="table-row">
      <style:table-row-properties style:row-height="85.5pt" style:use-optimal-row-height="false" fo:break-before="auto"/>
    </style:style>
    <style:style style:name="ro44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1]" style:apply-style-name="cf1" style:base-cell-address="КПК0810160.C63"/>
    </style:style>
    <style:style style:name="ce13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8]" style:apply-style-name="cf1" style:base-cell-address="КПК0810160.C64"/>
    </style:style>
    <style:style style:name="ce14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8]" style:apply-style-name="cf1" style:base-cell-address="КПК0810160.C64"/>
    </style:style>
    <style:style style:name="ce1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6]" style:apply-style-name="cf1" style:base-cell-address="КПК0810160.C75"/>
    </style:style>
    <style:style style:name="ce15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6]" style:apply-style-name="cf1" style:base-cell-address="КПК0810160.C75"/>
    </style:style>
    <style:style style:name="ce15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0160.C75"/>
    </style:style>
    <style:style style:name="ce15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0160.C75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0160.C75"/>
    </style:style>
    <style:style style:name="ce15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6]" style:apply-style-name="cf1" style:base-cell-address="КПК0810160.C75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0160.C75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6]" style:apply-style-name="cf1" style:base-cell-address="КПК0810160.C75"/>
    </style:style>
    <style:style style:name="ce1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8]" style:apply-style-name="cf1" style:base-cell-address="КПК0810160.C89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35.C61"/>
    </style:style>
    <style:style style:name="ce18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35.C61"/>
    </style:style>
    <style:style style:name="ce18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35.C61"/>
    </style:style>
    <style:style style:name="ce18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35.C61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35.C61"/>
    </style:style>
    <style:style style:name="ce18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35.C61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35.C61"/>
    </style:style>
    <style:style style:name="ce1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0813035.C61"/>
    </style:style>
    <style:style style:name="ce1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0813035.C75"/>
    </style:style>
    <style:style style:name="ce18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3035.C49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3035.C49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3090.C49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3090.C49"/>
    </style:style>
    <style:style style:name="ce2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90.C61"/>
    </style:style>
    <style:style style:name="ce21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90.C61"/>
    </style:style>
    <style:style style:name="ce2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90.C61"/>
    </style:style>
    <style:style style:name="ce21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90.C61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90.C61"/>
    </style:style>
    <style:style style:name="ce21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90.C61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90.C61"/>
    </style:style>
    <style:style style:name="ce2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0813090.C61"/>
    </style:style>
    <style:style style:name="ce2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0813090.C75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8]" style:apply-style-name="cf1" style:base-cell-address="КПК0813104.C58"/>
    </style:style>
    <style:style style:name="ce2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3]" style:apply-style-name="cf1" style:base-cell-address="КПК0813104.C59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3]" style:apply-style-name="cf1" style:base-cell-address="КПК0813104.C59"/>
    </style:style>
    <style:style style:name="ce2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1]" style:apply-style-name="cf1" style:base-cell-address="КПК0813104.C70"/>
    </style:style>
    <style:style style:name="ce22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1]" style:apply-style-name="cf1" style:base-cell-address="КПК0813104.C70"/>
    </style:style>
    <style:style style:name="ce22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104.C70"/>
    </style:style>
    <style:style style:name="ce22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104.C70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104.C70"/>
    </style:style>
    <style:style style:name="ce22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1]" style:apply-style-name="cf1" style:base-cell-address="КПК0813104.C70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104.C70"/>
    </style:style>
    <style:style style:name="ce2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1]" style:apply-style-name="cf1" style:base-cell-address="КПК0813104.C70"/>
    </style:style>
    <style:style style:name="ce2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3]" style:apply-style-name="cf1" style:base-cell-address="КПК0813104.C84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4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4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7]" style:apply-style-name="cf1" style:base-cell-address="КПК0813160.C66"/>
    </style:style>
    <style:style style:name="ce25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7]" style:apply-style-name="cf1" style:base-cell-address="КПК0813160.C66"/>
    </style:style>
    <style:style style:name="ce25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7]" style:apply-style-name="cf1" style:base-cell-address="КПК0813160.C66"/>
    </style:style>
    <style:style style:name="ce2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7]" style:apply-style-name="cf1" style:base-cell-address="КПК0813160.C66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7]" style:apply-style-name="cf1" style:base-cell-address="КПК0813160.C66"/>
    </style:style>
    <style:style style:name="ce25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7]" style:apply-style-name="cf1" style:base-cell-address="КПК0813160.C66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7]" style:apply-style-name="cf1" style:base-cell-address="КПК0813160.C66"/>
    </style:style>
    <style:style style:name="ce2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7]" style:apply-style-name="cf1" style:base-cell-address="КПК0813160.C66"/>
    </style:style>
    <style:style style:name="ce2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9]" style:apply-style-name="cf1" style:base-cell-address="КПК0813160.C80"/>
    </style:style>
    <style:style style:name="ce25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6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9]" style:apply-style-name="cf1" style:base-cell-address="КПК0813160.C55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9]" style:apply-style-name="cf1" style:base-cell-address="КПК0813160.C55"/>
    </style:style>
    <style:style style:name="ce2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7]" style:apply-style-name="cf1" style:base-cell-address="КПК0813160.C54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9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3210.C50"/>
    </style:style>
    <style:style style:name="ce29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0813210.C51"/>
    </style:style>
    <style:style style:name="ce2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0813210.C51"/>
    </style:style>
    <style:style style:name="ce29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10.C62"/>
    </style:style>
    <style:style style:name="ce29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10.C62"/>
    </style:style>
    <style:style style:name="ce29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10.C62"/>
    </style:style>
    <style:style style:name="ce30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10.C62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10.C62"/>
    </style:style>
    <style:style style:name="ce30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10.C62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10.C62"/>
    </style:style>
    <style:style style:name="ce3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3]" style:apply-style-name="cf1" style:base-cell-address="КПК0813210.C62"/>
    </style:style>
    <style:style style:name="ce30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0813210.C76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0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1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1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25.C62"/>
    </style:style>
    <style:style style:name="ce32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25.C62"/>
    </style:style>
    <style:style style:name="ce32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25.C62"/>
    </style:style>
    <style:style style:name="ce32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25.C62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25.C62"/>
    </style:style>
    <style:style style:name="ce32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25.C62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25.C62"/>
    </style:style>
    <style:style style:name="ce3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3]" style:apply-style-name="cf1" style:base-cell-address="КПК0813225.C62"/>
    </style:style>
    <style:style style:name="ce33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0813225.C50"/>
    </style:style>
    <style:style style:name="ce3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0813225.C50"/>
    </style:style>
    <style:style style:name="ce3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0813225.C76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8]" style:apply-style-name="cf1" style:base-cell-address="КПК0813230.C57"/>
    </style:style>
    <style:style style:name="ce3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2]" style:apply-style-name="cf1" style:base-cell-address="КПК0813230.C58"/>
    </style:style>
    <style:style style:name="ce33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2]" style:apply-style-name="cf1" style:base-cell-address="КПК0813230.C58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4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5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0]" style:apply-style-name="cf1" style:base-cell-address="КПК0813230.C69"/>
    </style:style>
    <style:style style:name="ce35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0]" style:apply-style-name="cf1" style:base-cell-address="КПК0813230.C69"/>
    </style:style>
    <style:style style:name="ce35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0]" style:apply-style-name="cf1" style:base-cell-address="КПК0813230.C69"/>
    </style:style>
    <style:style style:name="ce35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0]" style:apply-style-name="cf1" style:base-cell-address="КПК0813230.C69"/>
    </style:style>
    <style:style style:name="ce3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0]" style:apply-style-name="cf1" style:base-cell-address="КПК0813230.C69"/>
    </style:style>
    <style:style style:name="ce35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0]" style:apply-style-name="cf1" style:base-cell-address="КПК0813230.C69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0]" style:apply-style-name="cf1" style:base-cell-address="КПК0813230.C69"/>
    </style:style>
    <style:style style:name="ce3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0]" style:apply-style-name="cf1" style:base-cell-address="КПК0813230.C69"/>
    </style:style>
    <style:style style:name="ce3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2]" style:apply-style-name="cf1" style:base-cell-address="КПК0813230.C83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6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0]" style:apply-style-name="cf1" style:base-cell-address="КПК0813242.C63"/>
    </style:style>
    <style:style style:name="ce36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8]" style:apply-style-name="cf1" style:base-cell-address="КПК0813242.C64"/>
    </style:style>
    <style:style style:name="ce36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7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7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8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8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8]" style:apply-style-name="cf1" style:base-cell-address="КПК0813242.C64"/>
    </style:style>
    <style:style style:name="ce38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6]" style:apply-style-name="cf1" style:base-cell-address="КПК0813242.C75"/>
    </style:style>
    <style:style style:name="ce38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6]" style:apply-style-name="cf1" style:base-cell-address="КПК0813242.C75"/>
    </style:style>
    <style:style style:name="ce38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3242.C75"/>
    </style:style>
    <style:style style:name="ce38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3242.C75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3242.C75"/>
    </style:style>
    <style:style style:name="ce38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6]" style:apply-style-name="cf1" style:base-cell-address="КПК0813242.C75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3242.C75"/>
    </style:style>
    <style:style style:name="ce3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6]" style:apply-style-name="cf1" style:base-cell-address="КПК0813242.C75"/>
    </style:style>
    <style:style style:name="ce39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8]" style:apply-style-name="cf1" style:base-cell-address="КПК0813242.C89"/>
    </style:style>
    <style:style style:name="ce3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9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9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0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0816088.C63"/>
    </style:style>
    <style:style style:name="ce41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0816088.C63"/>
    </style:style>
    <style:style style:name="ce4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0816088.C63"/>
    </style:style>
    <style:style style:name="ce41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0816088.C63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0816088.C63"/>
    </style:style>
    <style:style style:name="ce41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0816088.C63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0816088.C63"/>
    </style:style>
    <style:style style:name="ce4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4]" style:apply-style-name="cf1" style:base-cell-address="КПК0816088.C63"/>
    </style:style>
    <style:style style:name="ce4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0816088.C77"/>
    </style:style>
    <style:style style:name="ce4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0816088.C52"/>
    </style:style>
    <style:style style:name="ce4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0816088.C52"/>
    </style:style>
    <style:style style:name="ce42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0816088.C51"/>
    </style:style>
    <style:style style:name="ce4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2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2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2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3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3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0816089.C63"/>
    </style:style>
    <style:style style:name="ce43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0816089.C63"/>
    </style:style>
    <style:style style:name="ce44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0816089.C63"/>
    </style:style>
    <style:style style:name="ce44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0816089.C63"/>
    </style:style>
    <style:style style:name="ce4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0816089.C63"/>
    </style:style>
    <style:style style:name="ce44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0816089.C63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0816089.C63"/>
    </style:style>
    <style:style style:name="ce4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4]" style:apply-style-name="cf1" style:base-cell-address="КПК0816089.C63"/>
    </style:style>
    <style:style style:name="ce4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0816089.C77"/>
    </style:style>
    <style:style style:name="ce44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0816089.C52"/>
    </style:style>
    <style:style style:name="ce4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6]" style:apply-style-name="cf1" style:base-cell-address="КПК0816089.C52"/>
    </style:style>
    <style:style style:name="ce4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0816089.C51"/>
    </style:style>
    <style:style style:name="ce4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5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5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6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6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6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6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6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7413.C61"/>
    </style:style>
    <style:style style:name="ce46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7413.C61"/>
    </style:style>
    <style:style style:name="ce46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7413.C61"/>
    </style:style>
    <style:style style:name="ce46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7413.C61"/>
    </style:style>
    <style:style style:name="ce4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7413.C61"/>
    </style:style>
    <style:style style:name="ce47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7413.C61"/>
    </style:style>
    <style:style style:name="ce4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7413.C61"/>
    </style:style>
    <style:style style:name="ce4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0817413.C61"/>
    </style:style>
    <style:style style:name="ce4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0817413.C75"/>
    </style:style>
    <style:style style:name="ce47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7413.C49"/>
    </style:style>
    <style:style style:name="ce4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7413.C49"/>
    </style:style>
    <style:style style:name="ce4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family="graphic" style:name="a50" style:parent-style-name="Graphics">
      <style:graphic-properties/>
    </style:style>
    <style:style style:family="graphic" style:name="a51" style:parent-style-name="Graphics">
      <style:graphic-properties/>
    </style:style>
    <style:style style:family="graphic" style:name="a52" style:parent-style-name="Graphics">
      <style:graphic-properties/>
    </style:style>
    <style:style style:family="graphic" style:name="a53" style:parent-style-name="Graphics">
      <style:graphic-properties/>
    </style:style>
    <style:style style:family="graphic" style:name="a54" style:parent-style-name="Graphics">
      <style:graphic-properties/>
    </style:style>
    <style:style style:family="graphic" style:name="a55" style:parent-style-name="Graphics">
      <style:graphic-properties/>
    </style:style>
    <style:style style:family="graphic" style:name="a30" style:parent-style-name="Graphics">
      <style:graphic-properties/>
    </style:style>
    <style:style style:family="graphic" style:name="a56" style:parent-style-name="Graphics">
      <style:graphic-properties/>
    </style:style>
    <style:style style:family="graphic" style:name="a31" style:parent-style-name="Graphics">
      <style:graphic-properties/>
    </style:style>
    <style:style style:family="graphic" style:name="a57" style:parent-style-name="Graphics">
      <style:graphic-properties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  <style:style style:family="graphic" style:name="a58" style:parent-style-name="Graphics">
      <style:graphic-properties/>
    </style:style>
    <style:style style:family="graphic" style:name="a34" style:parent-style-name="Graphics">
      <style:graphic-properties/>
    </style:style>
    <style:style style:family="graphic" style:name="a59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35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36" style:parent-style-name="Graphics">
      <style:graphic-properties/>
    </style:style>
    <style:style style:family="graphic" style:name="a37" style:parent-style-name="Graphics">
      <style:graphic-properties/>
    </style:style>
    <style:style style:family="graphic" style:name="a12" style:parent-style-name="Graphics">
      <style:graphic-properties/>
    </style:style>
    <style:style style:family="graphic" style:name="a38" style:parent-style-name="Graphics">
      <style:graphic-properties/>
    </style:style>
    <style:style style:family="graphic" style:name="a13" style:parent-style-name="Graphics">
      <style:graphic-properties/>
    </style:style>
    <style:style style:family="graphic" style:name="a39" style:parent-style-name="Graphics">
      <style:graphic-properties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graphic" style:name="a40" style:parent-style-name="Graphics">
      <style:graphic-properties/>
    </style:style>
    <style:style style:family="graphic" style:name="a41" style:parent-style-name="Graphics">
      <style:graphic-properties/>
    </style:style>
    <style:style style:family="graphic" style:name="a42" style:parent-style-name="Graphics">
      <style:graphic-properties/>
    </style:style>
    <style:style style:family="graphic" style:name="a43" style:parent-style-name="Graphics">
      <style:graphic-properties/>
    </style:style>
    <style:style style:family="graphic" style:name="a44" style:parent-style-name="Graphics">
      <style:graphic-properties/>
    </style:style>
    <style:style style:family="graphic" style:name="a20" style:parent-style-name="Graphics">
      <style:graphic-properties/>
    </style:style>
    <style:style style:family="graphic" style:name="a45" style:parent-style-name="Graphics">
      <style:graphic-properties/>
    </style:style>
    <style:style style:family="graphic" style:name="a21" style:parent-style-name="Graphics">
      <style:graphic-properties/>
    </style:style>
    <style:style style:family="graphic" style:name="a46" style:parent-style-name="Graphics">
      <style:graphic-properties/>
    </style:style>
    <style:style style:family="graphic" style:name="a22" style:parent-style-name="Graphics">
      <style:graphic-properties/>
    </style:style>
    <style:style style:family="graphic" style:name="a47" style:parent-style-name="Graphics">
      <style:graphic-properties/>
    </style:style>
    <style:style style:family="graphic" style:name="a23" style:parent-style-name="Graphics">
      <style:graphic-properties/>
    </style:style>
    <style:style style:family="graphic" style:name="a48" style:parent-style-name="Graphics">
      <style:graphic-properties/>
    </style:style>
    <style:style style:family="graphic" style:name="a24" style:parent-style-name="Graphics">
      <style:graphic-properties/>
    </style:style>
    <style:style style:family="graphic" style:name="a49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25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6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27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28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29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9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кількість виконаних листів, звернень, заяв, скарг на одного працівника</text:p>
          </table:table-cell>
          <table:covered-table-cell table:number-columns-repeated="21"/>
          <table:table-cell office:value-type="float" office:value="600" table:number-columns-spanned="6" table:number-rows-spanned="1" table:style-name="ce72">
            <text:p>600</text:p>
          </table:table-cell>
          <table:covered-table-cell table:number-columns-repeated="5"/>
          <table:table-cell office:value-type="float" office:value="600" table:number-columns-spanned="6" table:number-rows-spanned="1" table:style-name="ce72">
            <text:p>600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500" table:number-columns-spanned="6" table:number-rows-spanned="1" table:style-name="ce72">
            <text:p>500</text:p>
          </table:table-cell>
          <table:covered-table-cell table:number-columns-repeated="5"/>
          <table:table-cell office:value-type="float" office:value="500" table:number-columns-spanned="6" table:number-rows-spanned="1" table:style-name="ce72">
            <text:p>500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кількість прийнятих нормативно-правових актів на одного працівника</text:p>
          </table:table-cell>
          <table:covered-table-cell table:number-columns-repeated="21"/>
          <table:table-cell office:value-type="float" office:value="30" table:number-columns-spanned="6" table:number-rows-spanned="1" table:style-name="ce72">
            <text:p>30</text:p>
          </table:table-cell>
          <table:covered-table-cell table:number-columns-repeated="5"/>
          <table:table-cell office:value-type="float" office:value="30" table:number-columns-spanned="6" table:number-rows-spanned="1" table:style-name="ce72">
            <text:p>30</text:p>
          </table:table-cell>
          <table:covered-table-cell table:number-columns-repeated="5"/>
          <table:table-cell office:value-type="float" office:value="1" table:formula="of:=IF([.BI31] = -1; (IF([.AE31]=0;0;[.Y31]/[.AE31]));(IF([.Y31]=0;0;[.AE31]/[.Y3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20" table:number-columns-spanned="6" table:number-rows-spanned="1" table:style-name="ce72">
            <text:p>20</text:p>
          </table:table-cell>
          <table:covered-table-cell table:number-columns-repeated="5"/>
          <table:table-cell office:value-type="float" office:value="20" table:number-columns-spanned="6" table:number-rows-spanned="1" table:style-name="ce72">
            <text:p>20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витрати на утримання однієї штатної одиниці</text:p>
          </table:table-cell>
          <table:covered-table-cell table:number-columns-repeated="21"/>
          <table:table-cell office:value-type="float" office:value="396.28" table:number-columns-spanned="6" table:number-rows-spanned="1" table:style-name="ce72">
            <text:p>396,28</text:p>
          </table:table-cell>
          <table:covered-table-cell table:number-columns-repeated="5"/>
          <table:table-cell office:value-type="float" office:value="393.15800000000002" table:number-columns-spanned="6" table:number-rows-spanned="1" table:style-name="ce72">
            <text:p>393,158</text:p>
          </table:table-cell>
          <table:covered-table-cell table:number-columns-repeated="5"/>
          <table:table-cell office:value-type="float" office:value="0.99212173210861021" table:formula="of:=IF([.BI32] = -1; (IF([.AE32]=0;0;[.Y32]/[.AE32]));(IF([.Y32]=0;0;[.AE32]/[.Y32])))" table:number-columns-spanned="6" table:number-rows-spanned="1" table:style-name="ce73">
            <text:p>0,99</text:p>
          </table:table-cell>
          <table:covered-table-cell table:number-columns-repeated="5"/>
          <table:table-cell office:value-type="float" office:value="1462.1460000000002" table:number-columns-spanned="6" table:number-rows-spanned="1" table:style-name="ce72">
            <text:p>1462,146</text:p>
          </table:table-cell>
          <table:covered-table-cell table:number-columns-repeated="5"/>
          <table:table-cell office:value-type="float" office:value="1462.1460000000002" table:number-columns-spanned="6" table:number-rows-spanned="1" table:style-name="ce72">
            <text:p>1462,146</text:p>
          </table:table-cell>
          <table:covered-table-cell table:number-columns-repeated="5"/>
          <table:table-cell office:value-type="float" office:value="1" table:formula="of:=IF([.BI32] = -1;(IF([.AW32]=0;0;[.AQ32]/[.AW32]));(IF([.AQ32]=0;0;[.AW32]/[.AQ32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теплопостачання</text:p>
          </table:table-cell>
          <table:covered-table-cell table:number-columns-repeated="21"/>
          <table:table-cell office:value-type="float" office:value="7.8166000000000002" table:number-columns-spanned="6" table:number-rows-spanned="1" table:style-name="ce72">
            <text:p>7,8166</text:p>
          </table:table-cell>
          <table:covered-table-cell table:number-columns-repeated="5"/>
          <table:table-cell office:value-type="float" office:value="7.0054999999999996" table:number-columns-spanned="6" table:number-rows-spanned="1" table:style-name="ce72">
            <text:p>7,0055</text:p>
          </table:table-cell>
          <table:covered-table-cell table:number-columns-repeated="5"/>
          <table:table-cell office:value-type="float" office:value="0.89623365657702825" table:formula="of:=IF([.BI33] = -1; (IF([.AE33]=0;0;[.Y33]/[.AE33]));(IF([.Y33]=0;0;[.AE33]/[.Y33])))" table:number-columns-spanned="6" table:number-rows-spanned="1" table:style-name="ce73">
            <text:p>0,90</text:p>
          </table:table-cell>
          <table:covered-table-cell table:number-columns-repeated="5"/>
          <table:table-cell office:value-type="float" office:value="7.44" table:number-columns-spanned="6" table:number-rows-spanned="1" table:style-name="ce72">
            <text:p>7,44</text:p>
          </table:table-cell>
          <table:covered-table-cell table:number-columns-repeated="5"/>
          <table:table-cell office:value-type="float" office:value="7.44" table:number-columns-spanned="6" table:number-rows-spanned="1" table:style-name="ce72">
            <text:p>7,44</text:p>
          </table:table-cell>
          <table:covered-table-cell table:number-columns-repeated="5"/>
          <table:table-cell office:value-type="float" office:value="1" table:formula="of:=IF([.BI33] = -1;(IF([.AW33]=0;0;[.AQ33]/[.AW33]));(IF([.AQ33]=0;0;[.AW33]/[.AQ3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водопостачання</text:p>
          </table:table-cell>
          <table:covered-table-cell table:number-columns-repeated="21"/>
          <table:table-cell office:value-type="float" office:value="12.5" table:number-columns-spanned="6" table:number-rows-spanned="1" table:style-name="ce72">
            <text:p>12,5</text:p>
          </table:table-cell>
          <table:covered-table-cell table:number-columns-repeated="5"/>
          <table:table-cell office:value-type="float" office:value="10.83" table:number-columns-spanned="6" table:number-rows-spanned="1" table:style-name="ce72">
            <text:p>10,83</text:p>
          </table:table-cell>
          <table:covered-table-cell table:number-columns-repeated="5"/>
          <table:table-cell office:value-type="float" office:value="0.86640000000000006" table:formula="of:=IF([.BI34] = -1; (IF([.AE34]=0;0;[.Y34]/[.AE34]));(IF([.Y34]=0;0;[.AE34]/[.Y34])))" table:number-columns-spanned="6" table:number-rows-spanned="1" table:style-name="ce73">
            <text:p>0,87</text:p>
          </table:table-cell>
          <table:covered-table-cell table:number-columns-repeated="5"/>
          <table:table-cell office:value-type="float" office:value="13.43" table:number-columns-spanned="6" table:number-rows-spanned="1" table:style-name="ce72">
            <text:p>13,43</text:p>
          </table:table-cell>
          <table:covered-table-cell table:number-columns-repeated="5"/>
          <table:table-cell office:value-type="float" office:value="13.43" table:number-columns-spanned="6" table:number-rows-spanned="1" table:style-name="ce72">
            <text:p>13,43</text:p>
          </table:table-cell>
          <table:covered-table-cell table:number-columns-repeated="5"/>
          <table:table-cell office:value-type="float" office:value="1" table:formula="of:=IF([.BI34] = -1;(IF([.AW34]=0;0;[.AQ34]/[.AW34]));(IF([.AQ34]=0;0;[.AW34]/[.AQ3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електроенергії</text:p>
          </table:table-cell>
          <table:covered-table-cell table:number-columns-repeated="21"/>
          <table:table-cell office:value-type="float" office:value="1250" table:number-columns-spanned="6" table:number-rows-spanned="1" table:style-name="ce72">
            <text:p>1250</text:p>
          </table:table-cell>
          <table:covered-table-cell table:number-columns-repeated="5"/>
          <table:table-cell office:value-type="float" office:value="998.83" table:number-columns-spanned="6" table:number-rows-spanned="1" table:style-name="ce72">
            <text:p>998,83</text:p>
          </table:table-cell>
          <table:covered-table-cell table:number-columns-repeated="5"/>
          <table:table-cell office:value-type="float" office:value="0.799064" table:formula="of:=IF([.BI35] = -1; (IF([.AE35]=0;0;[.Y35]/[.AE35]));(IF([.Y35]=0;0;[.AE35]/[.Y35])))" table:number-columns-spanned="6" table:number-rows-spanned="1" table:style-name="ce73">
            <text:p>0,80</text:p>
          </table:table-cell>
          <table:covered-table-cell table:number-columns-repeated="5"/>
          <table:table-cell office:value-type="float" office:value="1042" table:number-columns-spanned="6" table:number-rows-spanned="1" table:style-name="ce72">
            <text:p>1042</text:p>
          </table:table-cell>
          <table:covered-table-cell table:number-columns-repeated="5"/>
          <table:table-cell office:value-type="float" office:value="1042" table:number-columns-spanned="6" table:number-rows-spanned="1" table:style-name="ce72">
            <text:p>1042</text:p>
          </table:table-cell>
          <table:covered-table-cell table:number-columns-repeated="5"/>
          <table:table-cell office:value-type="float" office:value="1" table:formula="of:=IF([.BI35] = -1;(IF([.AW35]=0;0;[.AQ35]/[.AW35]));(IF([.AQ35]=0;0;[.AW35]/[.AQ35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вивіз сміття</text:p>
          </table:table-cell>
          <table:covered-table-cell table:number-columns-repeated="21"/>
          <table:table-cell office:value-type="float" office:value="0.7" table:number-columns-spanned="6" table:number-rows-spanned="1" table:style-name="ce72">
            <text:p>0,7</text:p>
          </table:table-cell>
          <table:covered-table-cell table:number-columns-repeated="5"/>
          <table:table-cell office:value-type="float" office:value="0.7" table:number-columns-spanned="6" table:number-rows-spanned="1" table:style-name="ce72">
            <text:p>0,7</text:p>
          </table:table-cell>
          <table:covered-table-cell table:number-columns-repeated="5"/>
          <table:table-cell office:value-type="float" office:value="1" table:formula="of:=IF([.BI36] = -1; (IF([.AE36]=0;0;[.Y36]/[.AE36]));(IF([.Y36]=0;0;[.AE36]/[.Y36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.7" table:number-columns-spanned="6" table:number-rows-spanned="1" table:style-name="ce72">
            <text:p>0,7</text:p>
          </table:table-cell>
          <table:covered-table-cell table:number-columns-repeated="5"/>
          <table:table-cell office:value-type="float" office:value="0.7" table:number-columns-spanned="6" table:number-rows-spanned="1" table:style-name="ce72">
            <text:p>0,7</text:p>
          </table:table-cell>
          <table:covered-table-cell table:number-columns-repeated="5"/>
          <table:table-cell office:value-type="float" office:value="1" table:formula="of:=IF([.BI36] = -1;(IF([.AW36]=0;0;[.AQ36]/[.AW36]));(IF([.AQ36]=0;0;[.AW36]/[.AQ36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середньорічні витрати на утримання чоловіків</text:p>
          </table:table-cell>
          <table:covered-table-cell table:number-columns-repeated="21"/>
          <table:table-cell office:value-type="float" office:value="2377.6770000000001" table:number-columns-spanned="6" table:number-rows-spanned="1" table:style-name="ce72">
            <text:p>2377,677</text:p>
          </table:table-cell>
          <table:covered-table-cell table:number-columns-repeated="5"/>
          <table:table-cell office:value-type="float" office:value="2358.9470000000001" table:number-columns-spanned="6" table:number-rows-spanned="1" table:style-name="ce72">
            <text:p>2358,947</text:p>
          </table:table-cell>
          <table:covered-table-cell table:number-columns-repeated="5"/>
          <table:table-cell office:value-type="float" office:value="0.99212256332546434" table:formula="of:=IF([.BI37] = -1; (IF([.AE37]=0;0;[.Y37]/[.AE37]));(IF([.Y37]=0;0;[.AE37]/[.Y37])))" table:number-columns-spanned="6" table:number-rows-spanned="1" table:style-name="ce73">
            <text:p>0,99</text:p>
          </table:table-cell>
          <table:covered-table-cell table:number-columns-repeated="5"/>
          <table:table-cell office:value-type="float" office:value="2639.7049999999999" table:number-columns-spanned="6" table:number-rows-spanned="1" table:style-name="ce72">
            <text:p>2639,705</text:p>
          </table:table-cell>
          <table:covered-table-cell table:number-columns-repeated="5"/>
          <table:table-cell office:value-type="float" office:value="2639.7049999999999" table:number-columns-spanned="6" table:number-rows-spanned="1" table:style-name="ce72">
            <text:p>2639,705</text:p>
          </table:table-cell>
          <table:covered-table-cell table:number-columns-repeated="5"/>
          <table:table-cell office:value-type="float" office:value="1" table:formula="of:=IF([.BI37] = -1;(IF([.AW37]=0;0;[.AQ37]/[.AW37]));(IF([.AQ37]=0;0;[.AW37]/[.AQ37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середньорічні витрати на утримання жінок</text:p>
          </table:table-cell>
          <table:covered-table-cell table:number-columns-repeated="21"/>
          <table:table-cell office:value-type="float" office:value="6736.7560000000003" table:number-columns-spanned="6" table:number-rows-spanned="1" table:style-name="ce72">
            <text:p>6736,756</text:p>
          </table:table-cell>
          <table:covered-table-cell table:number-columns-repeated="5"/>
          <table:table-cell office:value-type="float" office:value="6683.6859999999997" table:number-columns-spanned="6" table:number-rows-spanned="1" table:style-name="ce72">
            <text:p>6683,686</text:p>
          </table:table-cell>
          <table:covered-table-cell table:number-columns-repeated="5"/>
          <table:table-cell office:value-type="float" office:value="0.99212232118841759" table:formula="of:=IF([.BI38] = -1; (IF([.AE38]=0;0;[.Y38]/[.AE38]));(IF([.Y38]=0;0;[.AE38]/[.Y38])))" table:number-columns-spanned="6" table:number-rows-spanned="1" table:style-name="ce73">
            <text:p>0,99</text:p>
          </table:table-cell>
          <table:covered-table-cell table:number-columns-repeated="5"/>
          <table:table-cell office:value-type="float" office:value="9898.8950000000004" table:number-columns-spanned="6" table:number-rows-spanned="1" table:style-name="ce72">
            <text:p>9898,895</text:p>
          </table:table-cell>
          <table:covered-table-cell table:number-columns-repeated="5"/>
          <table:table-cell office:value-type="float" office:value="9898.9" table:number-columns-spanned="6" table:number-rows-spanned="1" table:style-name="ce72">
            <text:p>9898,9</text:p>
          </table:table-cell>
          <table:covered-table-cell table:number-columns-repeated="5"/>
          <table:table-cell office:value-type="float" office:value="1.000000505106883" table:formula="of:=IF([.BI38] = -1;(IF([.AW38]=0;0;[.AQ38]/[.AW38]));(IF([.AQ38]=0;0;[.AW38]/[.AQ38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8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відсоток вчасно виконаних листів, звернень, заяв, скарг</text:p>
          </table:table-cell>
          <table:covered-table-cell table:number-columns-repeated="21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1] = -1; (IF([.AE41]=0;0;[.Y41]/[.AE41]));(IF([.Y41]=0;0;[.AE41]/[.Y4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1] = -1;(IF([.AW41]=0;0;[.AQ41]/[.AW41]));(IF([.AQ41]=0;0;[.AW41]/[.AQ4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теплопостачання</text:p>
          </table:table-cell>
          <table:covered-table-cell table:number-columns-repeated="21"/>
          <table:table-cell office:value-type="float" office:value="127" table:number-columns-spanned="6" table:number-rows-spanned="1" table:style-name="ce72">
            <text:p>127</text:p>
          </table:table-cell>
          <table:covered-table-cell table:number-columns-repeated="5"/>
          <table:table-cell office:value-type="float" office:value="111" table:number-columns-spanned="6" table:number-rows-spanned="1" table:style-name="ce72">
            <text:p>111</text:p>
          </table:table-cell>
          <table:covered-table-cell table:number-columns-repeated="5"/>
          <table:table-cell office:value-type="float" office:value="0.87401574803149606" table:formula="of:=IF([.BI42] = -1; (IF([.AE42]=0;0;[.Y42]/[.AE42]));(IF([.Y42]=0;0;[.AE42]/[.Y42])))" table:number-columns-spanned="6" table:number-rows-spanned="1" table:style-name="ce73">
            <text:p>0,87</text:p>
          </table:table-cell>
          <table:covered-table-cell table:number-columns-repeated="5"/>
          <table:table-cell office:value-type="float" office:value="106" table:number-columns-spanned="6" table:number-rows-spanned="1" table:style-name="ce72">
            <text:p>106</text:p>
          </table:table-cell>
          <table:covered-table-cell table:number-columns-repeated="5"/>
          <table:table-cell office:value-type="float" office:value="106" table:number-columns-spanned="6" table:number-rows-spanned="1" table:style-name="ce72">
            <text:p>106</text:p>
          </table:table-cell>
          <table:covered-table-cell table:number-columns-repeated="5"/>
          <table:table-cell office:value-type="float" office:value="1" table:formula="of:=IF([.BI42] = -1;(IF([.AW42]=0;0;[.AQ42]/[.AW42]));(IF([.AQ42]=0;0;[.AW42]/[.AQ42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водопостачання</text:p>
          </table:table-cell>
          <table:covered-table-cell table:number-columns-repeated="21"/>
          <table:table-cell office:value-type="float" office:value="96" table:number-columns-spanned="6" table:number-rows-spanned="1" table:style-name="ce72">
            <text:p>96</text:p>
          </table:table-cell>
          <table:covered-table-cell table:number-columns-repeated="5"/>
          <table:table-cell office:value-type="float" office:value="83" table:number-columns-spanned="6" table:number-rows-spanned="1" table:style-name="ce72">
            <text:p>83</text:p>
          </table:table-cell>
          <table:covered-table-cell table:number-columns-repeated="5"/>
          <table:table-cell office:value-type="float" office:value="0.86458333333333337" table:formula="of:=IF([.BI43] = -1; (IF([.AE43]=0;0;[.Y43]/[.AE43]));(IF([.Y43]=0;0;[.AE43]/[.Y43])))" table:number-columns-spanned="6" table:number-rows-spanned="1" table:style-name="ce73">
            <text:p>0,86</text:p>
          </table:table-cell>
          <table:covered-table-cell table:number-columns-repeated="5"/>
          <table:table-cell office:value-type="float" office:value="124" table:number-columns-spanned="6" table:number-rows-spanned="1" table:style-name="ce72">
            <text:p>124</text:p>
          </table:table-cell>
          <table:covered-table-cell table:number-columns-repeated="5"/>
          <table:table-cell office:value-type="float" office:value="124" table:number-columns-spanned="6" table:number-rows-spanned="1" table:style-name="ce72">
            <text:p>124</text:p>
          </table:table-cell>
          <table:covered-table-cell table:number-columns-repeated="5"/>
          <table:table-cell office:value-type="float" office:value="1" table:formula="of:=IF([.BI43] = -1;(IF([.AW43]=0;0;[.AQ43]/[.AW43]));(IF([.AQ43]=0;0;[.AW43]/[.AQ4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електроенергії</text:p>
          </table:table-cell>
          <table:covered-table-cell table:number-columns-repeated="21"/>
          <table:table-cell office:value-type="float" office:value="140" table:number-columns-spanned="6" table:number-rows-spanned="1" table:style-name="ce72">
            <text:p>140</text:p>
          </table:table-cell>
          <table:covered-table-cell table:number-columns-repeated="5"/>
          <table:table-cell office:value-type="float" office:value="112" table:number-columns-spanned="6" table:number-rows-spanned="1" table:style-name="ce72">
            <text:p>112</text:p>
          </table:table-cell>
          <table:covered-table-cell table:number-columns-repeated="5"/>
          <table:table-cell office:value-type="float" office:value="0.8" table:formula="of:=IF([.BI44] = -1; (IF([.AE44]=0;0;[.Y44]/[.AE44]));(IF([.Y44]=0;0;[.AE44]/[.Y44])))" table:number-columns-spanned="6" table:number-rows-spanned="1" table:style-name="ce73">
            <text:p>0,80</text:p>
          </table:table-cell>
          <table:covered-table-cell table:number-columns-repeated="5"/>
          <table:table-cell office:value-type="float" office:value="104" table:number-columns-spanned="6" table:number-rows-spanned="1" table:style-name="ce72">
            <text:p>104</text:p>
          </table:table-cell>
          <table:covered-table-cell table:number-columns-repeated="5"/>
          <table:table-cell office:value-type="float" office:value="104" table:number-columns-spanned="6" table:number-rows-spanned="1" table:style-name="ce72">
            <text:p>104</text:p>
          </table:table-cell>
          <table:covered-table-cell table:number-columns-repeated="5"/>
          <table:table-cell office:value-type="float" office:value="1" table:formula="of:=IF([.BI44] = -1;(IF([.AW44]=0;0;[.AQ44]/[.AW44]));(IF([.AQ44]=0;0;[.AW44]/[.AQ4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вивіз сміття</text:p>
          </table:table-cell>
          <table:covered-table-cell table:number-columns-repeated="21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1" table:number-columns-spanned="6" table:number-rows-spanned="1" table:style-name="ce72">
            <text:p>101</text:p>
          </table:table-cell>
          <table:covered-table-cell table:number-columns-repeated="5"/>
          <table:table-cell office:value-type="float" office:value="1.01" table:formula="of:=IF([.BI45] = -1; (IF([.AE45]=0;0;[.Y45]/[.AE45]));(IF([.Y45]=0;0;[.AE45]/[.Y45])))" table:number-columns-spanned="6" table:number-rows-spanned="1" table:style-name="ce73">
            <text:p>1,01</text:p>
          </table:table-cell>
          <table:covered-table-cell table:number-columns-repeated="5"/>
          <table:table-cell office:value-type="float" office:value="99.4" table:number-columns-spanned="6" table:number-rows-spanned="1" table:style-name="ce72">
            <text:p>99,4</text:p>
          </table:table-cell>
          <table:covered-table-cell table:number-columns-repeated="5"/>
          <table:table-cell office:value-type="float" office:value="99.4" table:number-columns-spanned="6" table:number-rows-spanned="1" table:style-name="ce72">
            <text:p>99,4</text:p>
          </table:table-cell>
          <table:covered-table-cell table:number-columns-repeated="5"/>
          <table:table-cell office:value-type="float" office:value="1" table:formula="of:=IF([.BI45] = -1;(IF([.AW45]=0;0;[.AQ45]/[.AW45]));(IF([.AQ45]=0;0;[.AW45]/[.AQ45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кількість чоловіків із штатного розпису</text:p>
          </table:table-cell>
          <table:covered-table-cell table:number-columns-repeated="21"/>
          <table:table-cell office:value-type="float" office:value="26" table:number-columns-spanned="6" table:number-rows-spanned="1" table:style-name="ce72">
            <text:p>26</text:p>
          </table:table-cell>
          <table:covered-table-cell table:number-columns-repeated="5"/>
          <table:table-cell office:value-type="float" office:value="26" table:number-columns-spanned="6" table:number-rows-spanned="1" table:style-name="ce72">
            <text:p>26</text:p>
          </table:table-cell>
          <table:covered-table-cell table:number-columns-repeated="5"/>
          <table:table-cell office:value-type="float" office:value="1" table:formula="of:=IF([.BI46] = -1; (IF([.AE46]=0;0;[.Y46]/[.AE46]));(IF([.Y46]=0;0;[.AE46]/[.Y46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21" table:number-columns-spanned="6" table:number-rows-spanned="1" table:style-name="ce72">
            <text:p>21</text:p>
          </table:table-cell>
          <table:covered-table-cell table:number-columns-repeated="5"/>
          <table:table-cell office:value-type="float" office:value="21" table:number-columns-spanned="6" table:number-rows-spanned="1" table:style-name="ce72">
            <text:p>21</text:p>
          </table:table-cell>
          <table:covered-table-cell table:number-columns-repeated="5"/>
          <table:table-cell office:value-type="float" office:value="1" table:formula="of:=IF([.BI46] = -1;(IF([.AW46]=0;0;[.AQ46]/[.AW46]));(IF([.AQ46]=0;0;[.AW46]/[.AQ46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number-columns-spanned="22" table:number-rows-spanned="1" table:style-name="ce125">
            <text:p>кількість жінок із штатного розпису</text:p>
          </table:table-cell>
          <table:covered-table-cell table:number-columns-repeated="21"/>
          <table:table-cell office:value-type="float" office:value="74" table:number-columns-spanned="6" table:number-rows-spanned="1" table:style-name="ce72">
            <text:p>74</text:p>
          </table:table-cell>
          <table:covered-table-cell table:number-columns-repeated="5"/>
          <table:table-cell office:value-type="float" office:value="74" table:number-columns-spanned="6" table:number-rows-spanned="1" table:style-name="ce72">
            <text:p>74</text:p>
          </table:table-cell>
          <table:covered-table-cell table:number-columns-repeated="5"/>
          <table:table-cell office:value-type="float" office:value="1" table:formula="of:=IF([.BI47] = -1; (IF([.AE47]=0;0;[.Y47]/[.AE47]));(IF([.Y47]=0;0;[.AE47]/[.Y47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79" table:number-columns-spanned="6" table:number-rows-spanned="1" table:style-name="ce72">
            <text:p>79</text:p>
          </table:table-cell>
          <table:covered-table-cell table:number-columns-repeated="5"/>
          <table:table-cell office:value-type="float" office:value="79" table:number-columns-spanned="6" table:number-rows-spanned="1" table:style-name="ce72">
            <text:p>79</text:p>
          </table:table-cell>
          <table:covered-table-cell table:number-columns-repeated="5"/>
          <table:table-cell office:value-type="float" office:value="1" table:formula="of:=IF([.BI47] = -1;(IF([.AW47]=0;0;[.AQ47]/[.AW47]));(IF([.AQ47]=0;0;[.AW47]/[.AQ47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2" draw:style-name="a2" draw:name="Object 3" svg:x="0.03125in" svg:y="0.03125in" svg:width="0.71875in" svg:height="0.51042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45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14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147"/>
          <table:covered-table-cell table:number-columns-repeated="63"/>
          <table:table-cell table:number-columns-repeated="16320"/>
        </table:table-row>
        <table:table-row table:style-name="ro1" table:visibility="collapse">
          <table:table-cell table:style-name="ce14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148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149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149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149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136"/>
          <table:table-cell table:style-name="ce136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9">
          <table:table-cell table:style-name="ce135"/>
          <table:table-cell office:value-type="string" table:style-name="ce135">
            <text:p>а) Розрахунок середнього індексу виконання показників ефективності бюджетної програми:</text:p>
            <draw:frame draw:z-index="1" draw:id="id0" draw:style-name="a0" draw:name="Object 1" svg:x="0.1875in" svg:y="0.16667in" svg:width="3.34375in" svg:height="0.7291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135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135"/>
          <table:table-cell table:style-name="ce135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150">
            <text:p>'І(ефф.)звіт = ((500/500)+(20/20)+(1462,146/1462,146)+(7,44/7,44)+(13,43/13,43)+(1042/1042)+(0,7/0,7)+(2639,705/2639,705)+(9898,9/9898,895)) / 9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5"/>
          <table:table-cell table:style-name="ce135"/>
          <table:table-cell table:style-name="ce138"/>
          <table:table-cell table:number-columns-repeated="16381" table:style-name="ce34"/>
        </table:table-row>
        <table:table-row table:style-name="ro5">
          <table:table-cell table:style-name="ce135"/>
          <table:table-cell office:value-type="string" table:style-name="ce135">
            <text:p>б) розрахунок середнього індексу виконання показників якості бюджетної програми:</text:p>
            <draw:frame draw:z-index="2" draw:id="id1" draw:style-name="a1" draw:name="Object 2" svg:x="0.19792in" svg:y="0.17708in" svg:width="2.9375in" svg:height="0.69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139"/>
          <table:table-cell table:number-columns-repeated="16381" table:style-name="ce34"/>
        </table:table-row>
        <table:table-row table:number-rows-repeated="3" table:style-name="ro5">
          <table:table-cell table:style-name="ce135"/>
          <table:table-cell table:style-name="ce135"/>
          <table:table-cell table:style-name="ce139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150">
            <text:p>І(як.)звіт = ((100/100)+(106/106)+(124/124)+(104/104)+(99,4/99,4)+(21/21)+(79/79)) / 7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5"/>
          <table:table-cell table:style-name="ce135"/>
          <table:table-cell table:style-name="ce139"/>
          <table:table-cell table:number-columns-repeated="16381" table:style-name="ce34"/>
        </table:table-row>
        <table:table-row table:style-name="ro24">
          <table:table-cell table:style-name="ce135"/>
          <table:table-cell office:value-type="string" table:number-columns-spanned="48" table:number-rows-spanned="1" table:style-name="ce137">
            <text:p>в) розрахунок порівняння результативності бюджетної програми із показниками попереднього періоду:</text:p>
            <draw:frame draw:z-index="4" draw:id="id3" draw:style-name="a3" draw:name="Object 4" svg:x="0.20833in" svg:y="0.32292in" svg:width="3.42708in" svg:height="0.71875in" style:rel-width="scale" style:rel-height="scale">
              <draw:object-ole draw:class-id="0002CE02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35"/>
          <table:table-cell table:style-name="ce135"/>
          <table:table-cell table:style-name="ce139"/>
          <table:table-cell table:number-columns-repeated="16381" table:style-name="ce34"/>
        </table:table-row>
        <table:table-row table:style-name="ro25">
          <table:table-cell table:style-name="ce135"/>
          <table:table-cell table:style-name="ce135"/>
          <table:table-cell table:style-name="ce139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150">
            <text:p>'І(ефф.)баз = ((600/600)+(30/30)+(393,158/396,28)+(7,0055/7,8166)+(10,83/12,5)+(998,83/1250)+(0,7/0,7)+(2358,947/2377,677)+(6683,686/6736,756)) / 9 * 100 = 94,87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5"/>
          <table:table-cell table:style-name="ce135">
            <draw:frame draw:z-index="5" draw:id="id4" draw:style-name="a4" draw:name="Object 5" svg:x="0.19792in" svg:y="0.0625in" svg:width="1.1875in" svg:height="0.59375in" style:rel-width="scale" style:rel-height="scale">
              <draw:object-ole draw:class-id="0002CE02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154"/>
          <table:table-cell table:number-columns-repeated="16381" table:style-name="ce34"/>
        </table:table-row>
        <table:table-row table:number-rows-repeated="2" table:style-name="ro5">
          <table:table-cell table:style-name="ce135"/>
          <table:table-cell table:style-name="ce135"/>
          <table:table-cell table:style-name="ce154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51">
            <text:p>I1 = 100 / 94,87 = 1,0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41"/>
          <table:table-cell table:style-name="ce141"/>
          <table:table-cell table:style-name="ce156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52">
            <text:p><text:s/>Оскільки І1 = 1,05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135"/>
          <table:table-cell table:style-name="ce135"/>
          <table:table-cell office:value-type="string" table:number-columns-spanned="2" table:number-rows-spanned="1" table:style-name="ce158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143"/>
          <table:table-cell office:value-type="string" table:style-name="ce143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59"/>
          <table:table-cell table:number-columns-repeated="16381" table:style-name="ce35"/>
        </table:table-row>
        <table:table-row table:style-name="ro5">
          <table:table-cell table:style-name="ce135"/>
          <table:table-cell table:style-name="ce135"/>
          <table:table-cell table:style-name="ce154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35"/>
          <table:table-cell table:style-name="ce135"/>
          <table:table-cell table:style-name="ce154"/>
          <table:table-cell table:number-columns-repeated="16381" table:style-name="ce34"/>
        </table:table-row>
        <table:table-row table:style-name="ro5">
          <table:table-cell table:style-name="ce135"/>
          <table:table-cell table:style-name="ce135"/>
          <table:table-cell office:value-type="string" table:number-columns-spanned="2" table:number-rows-spanned="1" table:style-name="ce160">
            <text:p>∑=</text:p>
          </table:table-cell>
          <table:covered-table-cell/>
          <table:table-cell office:value-type="string" table:number-columns-spanned="56" table:number-rows-spanned="1" table:style-name="ce111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44"/>
          <table:table-cell table:style-name="ce144"/>
          <table:table-cell table:style-name="ce161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113">
            <text:p>'Виділені бюджетні асигнування у 2025 році надали можливість в повній мірі забезпечити реалізацію фунуцій та завдань, покладених на управління. Кредиторська заборгованість станом на 01.01.2026 р. відсутня. Дебіторська заборгованість станом на 01.01.2026 р. відсут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44"/>
          <table:table-cell table:style-name="ce144"/>
          <table:table-cell table:style-name="ce162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 table:style-name="ce2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 table:style-name="ce2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 table:style-name="ce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 table:style-name="ce2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5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1"/>
          <table:table-cell office:value-type="float" office:value="225" table:number-columns-spanned="6" table:number-rows-spanned="1" table:style-name="ce121">
            <text:p>225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6" table:style-name="ro12">
          <table:table-cell table:number-columns-repeated="16384"/>
        </table:table-row>
        <table:named-expressions>
          <table:named-range table:name="Print_Area" table:cell-range-address="КПК0810160.$A$1:КПК0810160.$BQ$120" table:base-cell-address="КПК0810160.$A$1"/>
        </table:named-expressions>
      </table:table>
      <table:table table:name="КПК081303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03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035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7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32">
          <table:table-cell table:number-columns-spanned="2" table:number-rows-spanned="1" table:style-name="ce163"/>
          <table:covered-table-cell/>
          <table:table-cell office:value-type="string" table:number-columns-spanned="22" table:number-rows-spanned="1" table:style-name="ce125">
            <text:p>середньомісячний розмір компенсації за пільговий проїзд залізничним транспортом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0] = -1; (IF([.AE30]=0;0;[.Y30]/[.AE30]));(IF([.Y30]=0;0;[.AE30]/[.Y30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000" table:number-columns-spanned="6" table:number-rows-spanned="1" table:style-name="ce72">
            <text:p>100000</text:p>
          </table:table-cell>
          <table:covered-table-cell table:number-columns-repeated="5"/>
          <table:table-cell office:value-type="float" office:value="100000" table:number-columns-spanned="6" table:number-rows-spanned="1" table:style-name="ce72">
            <text:p>100000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163"/>
          <table:covered-table-cell/>
          <table:table-cell office:value-type="string" table:number-columns-spanned="22" table:number-rows-spanned="1" table:style-name="ce125">
            <text:p>питома вага відшкодованих компенсацій до нарахованих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3] = -1; (IF([.AE33]=0;0;[.Y33]/[.AE33]));(IF([.Y33]=0;0;[.AE33]/[.Y33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3] = -1;(IF([.AW33]=0;0;[.AQ33]/[.AW33]));(IF([.AQ33]=0;0;[.AW33]/[.AQ3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7" draw:style-name="a7" draw:name="Object 3" svg:x="0.03472in" svg:y="0.00694in" svg:width="0.71875in" svg:height="0.51042in" style:rel-width="scale" style:rel-height="scale">
              <draw:object-ole draw:class-id="0002CE02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64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16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166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16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167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168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168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168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169"/>
          <table:table-cell table:style-name="ce169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70"/>
          <table:table-cell office:value-type="string" table:style-name="ce170">
            <text:p>а) Розрахунок середнього індексу виконання показників ефективності бюджетної програми:</text:p>
            <draw:frame draw:z-index="1" draw:id="id5" draw:style-name="a5" draw:name="Object 1" svg:x="0.18403in" svg:y="0.11806in" svg:width="3.34375in" svg:height="0.72917in" style:rel-width="scale" style:rel-height="scale">
              <draw:object-ole draw:class-id="0002CE02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170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170"/>
          <table:table-cell table:style-name="ce170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171">
            <text:p>'І(ефф.)звіт = ((100000/1000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70"/>
          <table:table-cell table:style-name="ce170"/>
          <table:table-cell table:style-name="ce188"/>
          <table:table-cell table:number-columns-repeated="16381" table:style-name="ce34"/>
        </table:table-row>
        <table:table-row table:style-name="ro5">
          <table:table-cell table:style-name="ce170"/>
          <table:table-cell office:value-type="string" table:style-name="ce170">
            <text:p>б) розрахунок середнього індексу виконання показників якості бюджетної програми:</text:p>
            <draw:frame draw:z-index="2" draw:id="id6" draw:style-name="a6" draw:name="Object 2" svg:x="0.19444in" svg:y="0.11806in" svg:width="2.9375in" svg:height="0.69792in" style:rel-width="scale" style:rel-height="scale">
              <draw:object-ole draw:class-id="0002CE02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188"/>
          <table:table-cell table:number-columns-repeated="16381" table:style-name="ce34"/>
        </table:table-row>
        <table:table-row table:number-rows-repeated="3" table:style-name="ro5">
          <table:table-cell table:style-name="ce170"/>
          <table:table-cell table:style-name="ce170"/>
          <table:table-cell table:style-name="ce188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171">
            <text:p>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70"/>
          <table:table-cell table:style-name="ce170"/>
          <table:table-cell table:style-name="ce188"/>
          <table:table-cell table:number-columns-repeated="16381" table:style-name="ce34"/>
        </table:table-row>
        <table:table-row table:style-name="ro24">
          <table:table-cell table:style-name="ce170"/>
          <table:table-cell office:value-type="string" table:number-columns-spanned="48" table:number-rows-spanned="1" table:style-name="ce190">
            <text:p>в) розрахунок порівняння результативності бюджетної програми із показниками попереднього періоду:</text:p>
            <draw:frame draw:z-index="4" draw:id="id8" draw:style-name="a8" draw:name="Object 4" svg:x="0.20486in" svg:y="0.22222in" svg:width="3.42708in" svg:height="0.71875in" style:rel-width="scale" style:rel-height="scale">
              <draw:object-ole draw:class-id="0002CE02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70"/>
          <table:table-cell table:style-name="ce170"/>
          <table:table-cell table:style-name="ce188"/>
          <table:table-cell table:number-columns-repeated="16381" table:style-name="ce34"/>
        </table:table-row>
        <table:table-row table:style-name="ro25">
          <table:table-cell table:style-name="ce170"/>
          <table:table-cell table:style-name="ce170"/>
          <table:table-cell table:style-name="ce188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171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70"/>
          <table:table-cell table:style-name="ce170">
            <draw:frame draw:z-index="5" draw:id="id9" draw:style-name="a9" draw:name="Object 5" svg:x="0.19444in" svg:y="-0.04861in" svg:width="1.1875in" svg:height="0.59375in" style:rel-width="scale" style:rel-height="scale">
              <draw:object-ole draw:class-id="0002CE02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179"/>
          <table:table-cell table:number-columns-repeated="16381" table:style-name="ce34"/>
        </table:table-row>
        <table:table-row table:number-rows-repeated="2" table:style-name="ro5">
          <table:table-cell table:style-name="ce170"/>
          <table:table-cell table:style-name="ce170"/>
          <table:table-cell table:style-name="ce179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72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73"/>
          <table:table-cell table:style-name="ce173"/>
          <table:table-cell table:style-name="ce181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74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170"/>
          <table:table-cell table:style-name="ce170"/>
          <table:table-cell office:value-type="string" table:number-columns-spanned="2" table:number-rows-spanned="1" table:style-name="ce183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175"/>
          <table:table-cell office:value-type="string" table:style-name="ce175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84"/>
          <table:table-cell table:number-columns-repeated="16381" table:style-name="ce35"/>
        </table:table-row>
        <table:table-row table:style-name="ro5">
          <table:table-cell table:style-name="ce170"/>
          <table:table-cell table:style-name="ce170"/>
          <table:table-cell table:style-name="ce179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70"/>
          <table:table-cell table:style-name="ce170"/>
          <table:table-cell table:style-name="ce179"/>
          <table:table-cell table:number-columns-repeated="16381" table:style-name="ce34"/>
        </table:table-row>
        <table:table-row table:style-name="ro5">
          <table:table-cell table:style-name="ce170"/>
          <table:table-cell table:style-name="ce170"/>
          <table:table-cell office:value-type="string" table:number-columns-spanned="2" table:number-rows-spanned="1" table:style-name="ce185">
            <text:p>∑=</text:p>
          </table:table-cell>
          <table:covered-table-cell/>
          <table:table-cell office:value-type="string" table:number-columns-spanned="56" table:number-rows-spanned="1" table:style-name="ce111">
            <text:p>100 + 100 + 0 = <text:s/>200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76"/>
          <table:table-cell table:style-name="ce176"/>
          <table:table-cell table:style-name="ce18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office:value-type="string" table:number-columns-spanned="64" table:number-rows-spanned="1" table:style-name="ce113">
            <text:p>'Касові видатки складають 100% від затверджених паспортом бюджетної програми бюджетних призначень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76"/>
          <table:table-cell table:style-name="ce176"/>
          <table:table-cell table:style-name="ce18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03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035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7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5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21"/>
          <table:table-cell office:value-type="float" office:value="200" table:number-columns-spanned="6" table:number-rows-spanned="1" table:style-name="ce121">
            <text:p>20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0813035.$A$1:КПК0813035.$BQ$106" table:base-cell-address="КПК0813035.$A$1"/>
        </table:named-expressions>
      </table:table>
      <table:table table:name="КПК081309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09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3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191"/>
          <table:covered-table-cell/>
          <table:table-cell office:value-type="string" table:number-columns-spanned="22" table:number-rows-spanned="1" table:style-name="ce125">
            <text:p>середній розмір витрат на поховання</text:p>
          </table:table-cell>
          <table:covered-table-cell table:number-columns-repeated="21"/>
          <table:table-cell office:value-type="float" office:value="269000" table:number-columns-spanned="6" table:number-rows-spanned="1" table:style-name="ce72">
            <text:p>269000</text:p>
          </table:table-cell>
          <table:covered-table-cell table:number-columns-repeated="5"/>
          <table:table-cell office:value-type="float" office:value="266518" table:number-columns-spanned="6" table:number-rows-spanned="1" table:style-name="ce72">
            <text:p>266518</text:p>
          </table:table-cell>
          <table:covered-table-cell table:number-columns-repeated="5"/>
          <table:table-cell office:value-type="float" office:value="0.99077323420074348" table:formula="of:=IF([.BI30] = -1; (IF([.AE30]=0;0;[.Y30]/[.AE30]));(IF([.Y30]=0;0;[.AE30]/[.Y30])))" table:number-columns-spanned="6" table:number-rows-spanned="1" table:style-name="ce73">
            <text:p>0,99</text:p>
          </table:table-cell>
          <table:covered-table-cell table:number-columns-repeated="5"/>
          <table:table-cell office:value-type="float" office:value="255000" table:number-columns-spanned="6" table:number-rows-spanned="1" table:style-name="ce72">
            <text:p>255000</text:p>
          </table:table-cell>
          <table:covered-table-cell table:number-columns-repeated="5"/>
          <table:table-cell office:value-type="float" office:value="212770" table:number-columns-spanned="6" table:number-rows-spanned="1" table:style-name="ce72">
            <text:p>212770</text:p>
          </table:table-cell>
          <table:covered-table-cell table:number-columns-repeated="5"/>
          <table:table-cell office:value-type="float" office:value="0.83439215686274515" table:formula="of:=IF([.BI30] = -1;(IF([.AW30]=0;0;[.AQ30]/[.AW30]));(IF([.AQ30]=0;0;[.AW30]/[.AQ30])))" table:number-columns-spanned="6" table:number-rows-spanned="1" table:style-name="ce73">
            <text:p>0,83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3" table:visibility="collapse">
          <table:table-cell table:number-columns-spanned="2" table:number-rows-spanned="1" table:style-name="ce191"/>
          <table:covered-table-cell/>
          <table:table-cell table:number-columns-spanned="22" table:number-rows-spanned="1" table:style-name="ce66"/>
          <table:covered-table-cell table:number-columns-repeated="21"/>
          <table:table-cell table:number-columns-spanned="6" table:number-rows-spanned="1" table:style-name="ce72"/>
          <table:covered-table-cell table:number-columns-repeated="5"/>
          <table:table-cell table:number-columns-spanned="6" table:number-rows-spanned="1" table:style-name="ce72"/>
          <table:covered-table-cell table:number-columns-repeated="5"/>
          <table:table-cell table:number-columns-spanned="6" table:number-rows-spanned="1" table:style-name="ce73"/>
          <table:covered-table-cell table:number-columns-repeated="5"/>
          <table:table-cell table:number-columns-spanned="6" table:number-rows-spanned="1" table:style-name="ce72"/>
          <table:covered-table-cell table:number-columns-repeated="5"/>
          <table:table-cell table:number-columns-spanned="6" table:number-rows-spanned="1" table:style-name="ce72"/>
          <table:covered-table-cell table:number-columns-repeated="5"/>
          <table:table-cell table:number-columns-spanned="6" table:number-rows-spanned="1" table:style-name="ce73"/>
          <table:covered-table-cell table:number-columns-repeated="5"/>
          <table:table-cell table:style-name="ce40"/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12" draw:style-name="a12" draw:name="Object 3" svg:x="0.03064in" svg:y="0.03186in" svg:width="0.71875in" svg:height="0.51042in" style:rel-width="scale" style:rel-height="scale">
              <draw:object-ole draw:class-id="0002CE02-0000-0000-C000-000000000046" xlink:href="Object 25" xlink:type="simple" xlink:show="embed" xlink:actuate="onLoad"/>
              <draw:image xlink:href="ObjectReplacements/Object 2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99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0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201">
            <text:p>Відсутність даних для розрахунку &lt;якості&gt; зменшує відповідне значення шкали ефективності програми на 100 балів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20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202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03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215 - 100 = 115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03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(190 <text:s/>- 100) = 90) - (215 <text:s/>- 100) = 115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03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менше 190 <text:s/>- 100 = 90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204"/>
          <table:table-cell table:style-name="ce204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92"/>
          <table:table-cell office:value-type="string" table:style-name="ce192">
            <text:p>а) Розрахунок середнього індексу виконання показників ефективності бюджетної програми:</text:p>
            <draw:frame draw:z-index="1" draw:id="id10" draw:style-name="a10" draw:name="Object 1" svg:x="0.18198in" svg:y="0.16238in" svg:width="3.34375in" svg:height="0.72917in" style:rel-width="scale" style:rel-height="scale">
              <draw:object-ole draw:class-id="0002CE02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192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192"/>
          <table:table-cell table:style-name="ce192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205">
            <text:p>'І(ефф.)звіт = ((212770/255000)) / 1 * 100 = 83,44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2"/>
          <table:table-cell table:style-name="ce192"/>
          <table:table-cell table:style-name="ce208"/>
          <table:table-cell table:number-columns-repeated="16381" table:style-name="ce34"/>
        </table:table-row>
        <table:table-row table:style-name="ro5">
          <table:table-cell table:style-name="ce192"/>
          <table:table-cell office:value-type="string" table:style-name="ce192">
            <text:p>б) розрахунок середнього індексу виконання показників якості бюджетної програми:</text:p>
            <draw:frame draw:z-index="2" draw:id="id11" draw:style-name="a11" draw:name="Object 2" svg:x="0.1924in" svg:y="0.17157in" svg:width="2.9375in" svg:height="0.69792in" style:rel-width="scale" style:rel-height="scale">
              <draw:object-ole draw:class-id="0002CE02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208"/>
          <table:table-cell table:number-columns-repeated="16381" table:style-name="ce34"/>
        </table:table-row>
        <table:table-row table:number-rows-repeated="3" table:style-name="ro5">
          <table:table-cell table:style-name="ce192"/>
          <table:table-cell table:style-name="ce192"/>
          <table:table-cell table:style-name="ce208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205">
            <text:p>І(як.)звіт 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2"/>
          <table:table-cell table:style-name="ce192"/>
          <table:table-cell table:style-name="ce208"/>
          <table:table-cell table:number-columns-repeated="16381" table:style-name="ce34"/>
        </table:table-row>
        <table:table-row table:style-name="ro24">
          <table:table-cell table:style-name="ce192"/>
          <table:table-cell office:value-type="string" table:number-columns-spanned="48" table:number-rows-spanned="1" table:style-name="ce198">
            <text:p>в) розрахунок порівняння результативності бюджетної програми із показниками попереднього періоду:</text:p>
            <draw:frame draw:z-index="4" draw:id="id13" draw:style-name="a13" draw:name="Object 4" svg:x="0.20282in" svg:y="0.30637in" svg:width="3.42708in" svg:height="0.71875in" style:rel-width="scale" style:rel-height="scale">
              <draw:object-ole draw:class-id="0002CE02-0000-0000-C000-000000000046" xlink:href="Object 27" xlink:type="simple" xlink:show="embed" xlink:actuate="onLoad"/>
              <draw:image xlink:href="ObjectReplacements/Object 2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92"/>
          <table:table-cell table:style-name="ce192"/>
          <table:table-cell table:style-name="ce208"/>
          <table:table-cell table:number-columns-repeated="16381" table:style-name="ce34"/>
        </table:table-row>
        <table:table-row table:style-name="ro25">
          <table:table-cell table:style-name="ce192"/>
          <table:table-cell table:style-name="ce192"/>
          <table:table-cell table:style-name="ce208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205">
            <text:p>'І(ефф.)баз = ((266518/269000)) / 1 * 100 = 99,08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2"/>
          <table:table-cell table:style-name="ce192">
            <draw:frame draw:z-index="5" draw:id="id14" draw:style-name="a14" draw:name="Object 5" svg:x="0.1924in" svg:y="0.0386in" svg:width="1.1875in" svg:height="0.59375in" style:rel-width="scale" style:rel-height="scale">
              <draw:object-ole draw:class-id="0002CE02-0000-0000-C000-000000000046" xlink:href="Object 29" xlink:type="simple" xlink:show="embed" xlink:actuate="onLoad"/>
              <draw:image xlink:href="ObjectReplacements/Object 29" xlink:type="simple" xlink:show="embed" xlink:actuate="onLoad"/>
              <svg:title/>
              <svg:desc/>
            </draw:frame>
          </table:table-cell>
          <table:table-cell table:style-name="ce210"/>
          <table:table-cell table:number-columns-repeated="16381" table:style-name="ce34"/>
        </table:table-row>
        <table:table-row table:number-rows-repeated="2" table:style-name="ro5">
          <table:table-cell table:style-name="ce192"/>
          <table:table-cell table:style-name="ce192"/>
          <table:table-cell table:style-name="ce210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06">
            <text:p>I1 = 83,44 / 99,08 = 0,84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94"/>
          <table:table-cell table:style-name="ce194"/>
          <table:table-cell table:style-name="ce212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07">
            <text:p>Оскільки І1 = 0,84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192"/>
          <table:table-cell table:style-name="ce192"/>
          <table:table-cell office:value-type="string" table:number-columns-spanned="2" table:number-rows-spanned="1" table:style-name="ce214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196"/>
          <table:table-cell office:value-type="string" table:style-name="ce196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15"/>
          <table:table-cell table:number-columns-repeated="16381" table:style-name="ce35"/>
        </table:table-row>
        <table:table-row table:style-name="ro5">
          <table:table-cell table:style-name="ce192"/>
          <table:table-cell table:style-name="ce192"/>
          <table:table-cell table:style-name="ce210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92"/>
          <table:table-cell table:style-name="ce192"/>
          <table:table-cell table:style-name="ce210"/>
          <table:table-cell table:number-columns-repeated="16381" table:style-name="ce34"/>
        </table:table-row>
        <table:table-row table:style-name="ro5">
          <table:table-cell table:style-name="ce192"/>
          <table:table-cell table:style-name="ce192"/>
          <table:table-cell office:value-type="string" table:number-columns-spanned="2" table:number-rows-spanned="1" table:style-name="ce216">
            <text:p>∑=</text:p>
          </table:table-cell>
          <table:covered-table-cell/>
          <table:table-cell office:value-type="string" table:number-columns-spanned="56" table:number-rows-spanned="1" table:style-name="ce111">
            <text:p>83,44 + 0 + 0 = <text:s/>83.44 - Низь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97"/>
          <table:table-cell table:style-name="ce197"/>
          <table:table-cell table:style-name="ce21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office:value-type="string" table:number-columns-spanned="64" table:number-rows-spanned="1" table:style-name="ce113">
            <text:p>Касові видатки складають 83% від затверджених паспортом бюджетної програми бюджетних призначень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97"/>
          <table:table-cell table:style-name="ce197"/>
          <table:table-cell table:style-name="ce218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09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3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5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21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83.44" table:number-columns-spanned="6" table:number-rows-spanned="1" table:style-name="ce121">
            <text:p>83,44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office:value-type="string" table:number-columns-spanned="64" table:number-rows-spanned="1" table:style-name="ce113">
            <text:p>Низька ефективність програми зумовлена неможливістю чітковго планування видатків на поховання загиблих Захисників та Захисниць Україн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0813090.$A$1:КПК0813090.$BQ$106" table:base-cell-address="КПК0813090.$A$1"/>
        </table:named-expressions>
      </table:table>
      <table:table table:name="КПК08131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3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104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32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21"/>
          <table:table-cell office:value-type="float" office:value="28" table:number-columns-spanned="6" table:number-rows-spanned="1" table:style-name="ce72">
            <text:p>28</text:p>
          </table:table-cell>
          <table:covered-table-cell table:number-columns-repeated="5"/>
          <table:table-cell office:value-type="float" office:value="28" table:number-columns-spanned="6" table:number-rows-spanned="1" table:style-name="ce72">
            <text:p>28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28" table:number-columns-spanned="6" table:number-rows-spanned="1" table:style-name="ce72">
            <text:p>28</text:p>
          </table:table-cell>
          <table:covered-table-cell table:number-columns-repeated="5"/>
          <table:table-cell office:value-type="float" office:value="27" table:number-columns-spanned="6" table:number-rows-spanned="1" table:style-name="ce72">
            <text:p>27</text:p>
          </table:table-cell>
          <table:covered-table-cell table:number-columns-repeated="5"/>
          <table:table-cell office:value-type="float" office:value="0.9642857142857143" table:formula="of:=IF([.BI30] = -1;(IF([.AW30]=0;0;[.AQ30]/[.AW30]));(IF([.AQ30]=0;0;[.AW30]/[.AQ30])))" table:number-columns-spanned="6" table:number-rows-spanned="1" table:style-name="ce73">
            <text:p>0,96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32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21"/>
          <table:table-cell office:value-type="float" office:value="8982.24" table:number-columns-spanned="6" table:number-rows-spanned="1" table:style-name="ce72">
            <text:p>8982,24</text:p>
          </table:table-cell>
          <table:covered-table-cell table:number-columns-repeated="5"/>
          <table:table-cell office:value-type="float" office:value="11585.45" table:number-columns-spanned="6" table:number-rows-spanned="1" table:style-name="ce72">
            <text:p>11585,45</text:p>
          </table:table-cell>
          <table:covered-table-cell table:number-columns-repeated="5"/>
          <table:table-cell office:value-type="float" office:value="1.2898174620139298" table:formula="of:=IF([.BI31] = -1; (IF([.AE31]=0;0;[.Y31]/[.AE31]));(IF([.Y31]=0;0;[.AE31]/[.Y31])))" table:number-columns-spanned="6" table:number-rows-spanned="1" table:style-name="ce73">
            <text:p>1,29</text:p>
          </table:table-cell>
          <table:covered-table-cell table:number-columns-repeated="5"/>
          <table:table-cell office:value-type="float" office:value="10268.66" table:number-columns-spanned="6" table:number-rows-spanned="1" table:style-name="ce72">
            <text:p>10268,66</text:p>
          </table:table-cell>
          <table:covered-table-cell table:number-columns-repeated="5"/>
          <table:table-cell office:value-type="float" office:value="10501.970000000001" table:number-columns-spanned="6" table:number-rows-spanned="1" table:style-name="ce72">
            <text:p>10501,97</text:p>
          </table:table-cell>
          <table:covered-table-cell table:number-columns-repeated="5"/>
          <table:table-cell office:value-type="float" office:value="1.0227205886649282" table:formula="of:=IF([.BI31] = -1;(IF([.AW31]=0;0;[.AQ31]/[.AW31]));(IF([.AQ31]=0;0;[.AW31]/[.AQ31])))" table:number-columns-spanned="6" table:number-rows-spanned="1" table:style-name="ce73">
            <text:p>1,02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середнє споживання теплопостачання</text:p>
          </table:table-cell>
          <table:covered-table-cell table:number-columns-repeated="21"/>
          <table:table-cell office:value-type="float" office:value="4.1399999999999997" table:number-columns-spanned="6" table:number-rows-spanned="1" table:style-name="ce72">
            <text:p>4,14</text:p>
          </table:table-cell>
          <table:covered-table-cell table:number-columns-repeated="5"/>
          <table:table-cell office:value-type="float" office:value="4.1399999999999997" table:number-columns-spanned="6" table:number-rows-spanned="1" table:style-name="ce72">
            <text:p>4,14</text:p>
          </table:table-cell>
          <table:covered-table-cell table:number-columns-repeated="5"/>
          <table:table-cell office:value-type="float" office:value="1" table:formula="of:=IF([.BI32] = -1; (IF([.AE32]=0;0;[.Y32]/[.AE32]));(IF([.Y32]=0;0;[.AE32]/[.Y32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float" office:value="4.7" table:number-columns-spanned="6" table:number-rows-spanned="1" table:style-name="ce72">
            <text:p>4,7</text:p>
          </table:table-cell>
          <table:covered-table-cell table:number-columns-repeated="5"/>
          <table:table-cell office:value-type="float" office:value="0.94000000000000006" table:formula="of:=IF([.BI32] = -1;(IF([.AW32]=0;0;[.AQ32]/[.AW32]));(IF([.AQ32]=0;0;[.AW32]/[.AQ32])))" table:number-columns-spanned="6" table:number-rows-spanned="1" table:style-name="ce73">
            <text:p>0,94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середнє споивання водопостачання та водовідведення</text:p>
          </table:table-cell>
          <table:covered-table-cell table:number-columns-repeated="21"/>
          <table:table-cell office:value-type="float" office:value="6.8" table:number-columns-spanned="6" table:number-rows-spanned="1" table:style-name="ce72">
            <text:p>6,8</text:p>
          </table:table-cell>
          <table:covered-table-cell table:number-columns-repeated="5"/>
          <table:table-cell office:value-type="float" office:value="6.8" table:number-columns-spanned="6" table:number-rows-spanned="1" table:style-name="ce72">
            <text:p>6,8</text:p>
          </table:table-cell>
          <table:covered-table-cell table:number-columns-repeated="5"/>
          <table:table-cell office:value-type="float" office:value="1" table:formula="of:=IF([.BI33] = -1; (IF([.AE33]=0;0;[.Y33]/[.AE33]));(IF([.Y33]=0;0;[.AE33]/[.Y3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6.6" table:number-columns-spanned="6" table:number-rows-spanned="1" table:style-name="ce72">
            <text:p>6,6</text:p>
          </table:table-cell>
          <table:covered-table-cell table:number-columns-repeated="5"/>
          <table:table-cell office:value-type="float" office:value="7.5" table:number-columns-spanned="6" table:number-rows-spanned="1" table:style-name="ce72">
            <text:p>7,5</text:p>
          </table:table-cell>
          <table:covered-table-cell table:number-columns-repeated="5"/>
          <table:table-cell office:value-type="float" office:value="1.1363636363636365" table:formula="of:=IF([.BI33] = -1;(IF([.AW33]=0;0;[.AQ33]/[.AW33]));(IF([.AQ33]=0;0;[.AW33]/[.AQ33])))" table:number-columns-spanned="6" table:number-rows-spanned="1" table:style-name="ce73">
            <text:p>1,14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середнє споживання електроенергії</text:p>
          </table:table-cell>
          <table:covered-table-cell table:number-columns-repeated="21"/>
          <table:table-cell office:value-type="float" office:value="235.75" table:number-columns-spanned="6" table:number-rows-spanned="1" table:style-name="ce72">
            <text:p>235,75</text:p>
          </table:table-cell>
          <table:covered-table-cell table:number-columns-repeated="5"/>
          <table:table-cell office:value-type="float" office:value="235.75" table:number-columns-spanned="6" table:number-rows-spanned="1" table:style-name="ce72">
            <text:p>235,75</text:p>
          </table:table-cell>
          <table:covered-table-cell table:number-columns-repeated="5"/>
          <table:table-cell office:value-type="float" office:value="1" table:formula="of:=IF([.BI34] = -1; (IF([.AE34]=0;0;[.Y34]/[.AE34]));(IF([.Y34]=0;0;[.AE34]/[.Y3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210" table:number-columns-spanned="6" table:number-rows-spanned="1" table:style-name="ce72">
            <text:p>210</text:p>
          </table:table-cell>
          <table:covered-table-cell table:number-columns-repeated="5"/>
          <table:table-cell office:value-type="float" office:value="211" table:number-columns-spanned="6" table:number-rows-spanned="1" table:style-name="ce72">
            <text:p>211</text:p>
          </table:table-cell>
          <table:covered-table-cell table:number-columns-repeated="5"/>
          <table:table-cell office:value-type="float" office:value="1.0047619047619047" table:formula="of:=IF([.BI34] = -1;(IF([.AW34]=0;0;[.AQ34]/[.AW34]));(IF([.AQ34]=0;0;[.AW34]/[.AQ3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середнє споживання інших енергоносіїв та комунальних послуг</text:p>
          </table:table-cell>
          <table:covered-table-cell table:number-columns-repeated="21"/>
          <table:table-cell office:value-type="float" office:value="0.44" table:number-columns-spanned="6" table:number-rows-spanned="1" table:style-name="ce72">
            <text:p>0,44</text:p>
          </table:table-cell>
          <table:covered-table-cell table:number-columns-repeated="5"/>
          <table:table-cell office:value-type="float" office:value="0.44" table:number-columns-spanned="6" table:number-rows-spanned="1" table:style-name="ce72">
            <text:p>0,44</text:p>
          </table:table-cell>
          <table:covered-table-cell table:number-columns-repeated="5"/>
          <table:table-cell office:value-type="float" office:value="1" table:formula="of:=IF([.BI35] = -1; (IF([.AE35]=0;0;[.Y35]/[.AE35]));(IF([.Y35]=0;0;[.AE35]/[.Y35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.44" table:number-columns-spanned="6" table:number-rows-spanned="1" table:style-name="ce72">
            <text:p>0,44</text:p>
          </table:table-cell>
          <table:covered-table-cell table:number-columns-repeated="5"/>
          <table:table-cell office:value-type="float" office:value="0.44" table:number-columns-spanned="6" table:number-rows-spanned="1" table:style-name="ce72">
            <text:p>0,44</text:p>
          </table:table-cell>
          <table:covered-table-cell table:number-columns-repeated="5"/>
          <table:table-cell office:value-type="float" office:value="1" table:formula="of:=IF([.BI35] = -1;(IF([.AW35]=0;0;[.AQ35]/[.AW35]));(IF([.AQ35]=0;0;[.AW35]/[.AQ35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21"/>
          <table:table-cell office:value-type="float" office:value="199.78" table:number-columns-spanned="6" table:number-rows-spanned="1" table:style-name="ce72">
            <text:p>199,78</text:p>
          </table:table-cell>
          <table:covered-table-cell table:number-columns-repeated="5"/>
          <table:table-cell office:value-type="float" office:value="199.85" table:number-columns-spanned="6" table:number-rows-spanned="1" table:style-name="ce72">
            <text:p>199,85</text:p>
          </table:table-cell>
          <table:covered-table-cell table:number-columns-repeated="5"/>
          <table:table-cell office:value-type="float" office:value="1.0003503854239664" table:formula="of:=IF([.BI38] = -1; (IF([.AE38]=0;0;[.Y38]/[.AE38]));(IF([.Y38]=0;0;[.AE38]/[.Y38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199.78" table:number-columns-spanned="6" table:number-rows-spanned="1" table:style-name="ce72">
            <text:p>199,78</text:p>
          </table:table-cell>
          <table:covered-table-cell table:number-columns-repeated="5"/>
          <table:table-cell office:value-type="float" office:value="199.54000000000002" table:number-columns-spanned="6" table:number-rows-spanned="1" table:style-name="ce72">
            <text:p>199,54</text:p>
          </table:table-cell>
          <table:covered-table-cell table:number-columns-repeated="5"/>
          <table:table-cell office:value-type="float" office:value="0.99879867854640114" table:formula="of:=IF([.BI38] = -1;(IF([.AW38]=0;0;[.AQ38]/[.AW38]));(IF([.AQ38]=0;0;[.AW38]/[.AQ38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динаміка споживання теплопостачання у порівнянні з минулим роком</text:p>
          </table:table-cell>
          <table:covered-table-cell table:number-columns-repeated="21"/>
          <table:table-cell office:value-type="float" office:value="88.75" table:number-columns-spanned="6" table:number-rows-spanned="1" table:style-name="ce72">
            <text:p>88,75</text:p>
          </table:table-cell>
          <table:covered-table-cell table:number-columns-repeated="5"/>
          <table:table-cell office:value-type="float" office:value="94.63" table:number-columns-spanned="6" table:number-rows-spanned="1" table:style-name="ce72">
            <text:p>94,63</text:p>
          </table:table-cell>
          <table:covered-table-cell table:number-columns-repeated="5"/>
          <table:table-cell office:value-type="float" office:value="1.0662535211267605" table:formula="of:=IF([.BI39] = -1; (IF([.AE39]=0;0;[.Y39]/[.AE39]));(IF([.Y39]=0;0;[.AE39]/[.Y39])))" table:number-columns-spanned="6" table:number-rows-spanned="1" table:style-name="ce73">
            <text:p>1,07</text:p>
          </table:table-cell>
          <table:covered-table-cell table:number-columns-repeated="5"/>
          <table:table-cell office:value-type="float" office:value="119.62" table:number-columns-spanned="6" table:number-rows-spanned="1" table:style-name="ce72">
            <text:p>119,62</text:p>
          </table:table-cell>
          <table:covered-table-cell table:number-columns-repeated="5"/>
          <table:table-cell office:value-type="float" office:value="111.94" table:number-columns-spanned="6" table:number-rows-spanned="1" table:style-name="ce72">
            <text:p>111,94</text:p>
          </table:table-cell>
          <table:covered-table-cell table:number-columns-repeated="5"/>
          <table:table-cell office:value-type="float" office:value="0.93579668951680317" table:formula="of:=IF([.BI39] = -1;(IF([.AW39]=0;0;[.AQ39]/[.AW39]));(IF([.AQ39]=0;0;[.AW39]/[.AQ39])))" table:number-columns-spanned="6" table:number-rows-spanned="1" table:style-name="ce73">
            <text:p>0,94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32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21"/>
          <table:table-cell office:value-type="float" office:value="136" table:number-columns-spanned="6" table:number-rows-spanned="1" table:style-name="ce72">
            <text:p>136</text:p>
          </table:table-cell>
          <table:covered-table-cell table:number-columns-repeated="5"/>
          <table:table-cell office:value-type="float" office:value="136" table:number-columns-spanned="6" table:number-rows-spanned="1" table:style-name="ce72">
            <text:p>136</text:p>
          </table:table-cell>
          <table:covered-table-cell table:number-columns-repeated="5"/>
          <table:table-cell office:value-type="float" office:value="1" table:formula="of:=IF([.BI40] = -1; (IF([.AE40]=0;0;[.Y40]/[.AE40]));(IF([.Y40]=0;0;[.AE40]/[.Y4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133.33000000000001" table:number-columns-spanned="6" table:number-rows-spanned="1" table:style-name="ce72">
            <text:p>133,33</text:p>
          </table:table-cell>
          <table:covered-table-cell table:number-columns-repeated="5"/>
          <table:table-cell office:value-type="float" office:value="109.76" table:number-columns-spanned="6" table:number-rows-spanned="1" table:style-name="ce72">
            <text:p>109,76</text:p>
          </table:table-cell>
          <table:covered-table-cell table:number-columns-repeated="5"/>
          <table:table-cell office:value-type="float" office:value="0.82322058051451286" table:formula="of:=IF([.BI40] = -1;(IF([.AW40]=0;0;[.AQ40]/[.AW40]));(IF([.AQ40]=0;0;[.AW40]/[.AQ40])))" table:number-columns-spanned="6" table:number-rows-spanned="1" table:style-name="ce73">
            <text:p>0,82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динаміка споживання електроенергії у порівнянні з минулим роком</text:p>
          </table:table-cell>
          <table:covered-table-cell table:number-columns-repeated="21"/>
          <table:table-cell office:value-type="float" office:value="89.87" table:number-columns-spanned="6" table:number-rows-spanned="1" table:style-name="ce72">
            <text:p>89,87</text:p>
          </table:table-cell>
          <table:covered-table-cell table:number-columns-repeated="5"/>
          <table:table-cell office:value-type="float" office:value="89.87" table:number-columns-spanned="6" table:number-rows-spanned="1" table:style-name="ce72">
            <text:p>89,87</text:p>
          </table:table-cell>
          <table:covered-table-cell table:number-columns-repeated="5"/>
          <table:table-cell office:value-type="float" office:value="1" table:formula="of:=IF([.BI41] = -1; (IF([.AE41]=0;0;[.Y41]/[.AE41]));(IF([.Y41]=0;0;[.AE41]/[.Y4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83.14" table:number-columns-spanned="6" table:number-rows-spanned="1" table:style-name="ce72">
            <text:p>83,14</text:p>
          </table:table-cell>
          <table:covered-table-cell table:number-columns-repeated="5"/>
          <table:table-cell office:value-type="float" office:value="89.5" table:number-columns-spanned="6" table:number-rows-spanned="1" table:style-name="ce72">
            <text:p>89,5</text:p>
          </table:table-cell>
          <table:covered-table-cell table:number-columns-repeated="5"/>
          <table:table-cell office:value-type="float" office:value="1.0764974741400049" table:formula="of:=IF([.BI41] = -1;(IF([.AW41]=0;0;[.AQ41]/[.AW41]));(IF([.AQ41]=0;0;[.AW41]/[.AQ41])))" table:number-columns-spanned="6" table:number-rows-spanned="1" table:style-name="ce73">
            <text:p>1,08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32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5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21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2] = -1; (IF([.AE42]=0;0;[.Y42]/[.AE42]));(IF([.Y42]=0;0;[.AE42]/[.Y42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2] = -1;(IF([.AW42]=0;0;[.AQ42]/[.AW42]));(IF([.AQ42]=0;0;[.AW42]/[.AQ42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17" draw:style-name="a17" draw:name="Object 3" svg:x="0.03125in" svg:y="0.03125in" svg:width="0.71875in" svg:height="0.51042in" style:rel-width="scale" style:rel-height="scale">
              <draw:object-ole draw:class-id="0002CE02-0000-0000-C000-000000000046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35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3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237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23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238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39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/>
        </table:table-row>
        <table:table-row table:style-name="ro2" table:visibility="collapse">
          <table:table-cell office:value-type="string" table:number-columns-spanned="24" table:number-rows-spanned="1" table:style-name="ce239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/>
        </table:table-row>
        <table:table-row table:style-name="ro2" table:visibility="collapse">
          <table:table-cell office:value-type="string" table:number-columns-spanned="24" table:number-rows-spanned="1" table:style-name="ce239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/>
        </table:table-row>
        <table:table-row table:style-name="ro13">
          <table:table-cell table:style-name="ce232"/>
          <table:table-cell table:style-name="ce232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/>
        </table:table-row>
        <table:table-row table:style-name="ro5">
          <table:table-cell table:style-name="ce233"/>
          <table:table-cell office:value-type="string" table:style-name="ce233">
            <text:p>а) Розрахунок середнього індексу виконання показників ефективності бюджетної програми:</text:p>
            <draw:frame draw:z-index="1" draw:id="id15" draw:style-name="a15" draw:name="Object 1" svg:x="0.1875in" svg:y="0.16667in" svg:width="3.34375in" svg:height="0.72917in" style:rel-width="scale" style:rel-height="scale">
              <draw:object-ole draw:class-id="0002CE02-0000-0000-C000-000000000046" xlink:href="Object 31" xlink:type="simple" xlink:show="embed" xlink:actuate="onLoad"/>
              <draw:image xlink:href="ObjectReplacements/Object 3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233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233"/>
          <table:table-cell table:style-name="ce233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240">
            <text:p>'І(ефф.)звіт = ((27/28)+(10501,97/10268,66)+(4,7/5)+(7,5/6,6)+(211/210)+(0,44/0,44)) / 6 * 100 = 101,14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33"/>
          <table:table-cell table:style-name="ce233"/>
          <table:table-cell table:style-name="ce220"/>
          <table:table-cell table:number-columns-repeated="16381" table:style-name="ce34"/>
        </table:table-row>
        <table:table-row table:style-name="ro5">
          <table:table-cell table:style-name="ce233"/>
          <table:table-cell office:value-type="string" table:style-name="ce233">
            <text:p>б) розрахунок середнього індексу виконання показників якості бюджетної програми:</text:p>
            <draw:frame draw:z-index="2" draw:id="id16" draw:style-name="a16" draw:name="Object 2" svg:x="0.19792in" svg:y="0.17708in" svg:width="2.9375in" svg:height="0.69792in" style:rel-width="scale" style:rel-height="scale">
              <draw:object-ole draw:class-id="0002CE02-0000-0000-C000-000000000046" xlink:href="Object 33" xlink:type="simple" xlink:show="embed" xlink:actuate="onLoad"/>
              <draw:image xlink:href="ObjectReplacements/Object 33" xlink:type="simple" xlink:show="embed" xlink:actuate="onLoad"/>
              <svg:title/>
              <svg:desc/>
            </draw:frame>
          </table:table-cell>
          <table:table-cell table:style-name="ce221"/>
          <table:table-cell table:number-columns-repeated="16381" table:style-name="ce34"/>
        </table:table-row>
        <table:table-row table:number-rows-repeated="3" table:style-name="ro5">
          <table:table-cell table:style-name="ce233"/>
          <table:table-cell table:style-name="ce233"/>
          <table:table-cell table:style-name="ce221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240">
            <text:p>І(як.)звіт = ((199,54/199,78)+(111,94/119,62)+(109,76/133,33)+(89,5/83,14)+(100/100)) / 5 * 100 = 96,69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33"/>
          <table:table-cell table:style-name="ce233"/>
          <table:table-cell table:style-name="ce221"/>
          <table:table-cell table:number-columns-repeated="16381" table:style-name="ce34"/>
        </table:table-row>
        <table:table-row table:style-name="ro24">
          <table:table-cell table:style-name="ce233"/>
          <table:table-cell office:value-type="string" table:number-columns-spanned="48" table:number-rows-spanned="1" table:style-name="ce234">
            <text:p>в) розрахунок порівняння результативності бюджетної програми із показниками попереднього періоду:</text:p>
            <draw:frame draw:z-index="4" draw:id="id18" draw:style-name="a18" draw:name="Object 4" svg:x="0.20833in" svg:y="0.32292in" svg:width="3.42708in" svg:height="0.71875in" style:rel-width="scale" style:rel-height="scale">
              <draw:object-ole draw:class-id="0002CE02-0000-0000-C000-000000000046" xlink:href="Object 37" xlink:type="simple" xlink:show="embed" xlink:actuate="onLoad"/>
              <draw:image xlink:href="ObjectReplacements/Object 3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33"/>
          <table:table-cell table:style-name="ce233"/>
          <table:table-cell table:style-name="ce221"/>
          <table:table-cell table:number-columns-repeated="16381" table:style-name="ce34"/>
        </table:table-row>
        <table:table-row table:style-name="ro25">
          <table:table-cell table:style-name="ce233"/>
          <table:table-cell table:style-name="ce233"/>
          <table:table-cell table:style-name="ce221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240">
            <text:p>'І(ефф.)баз = ((28/28)+(11585,45/8982,24)+(4,14/4,14)+(6,8/6,8)+(235,75/235,75)+(0,44/0,44)) / 6 * 100 = 104,83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33"/>
          <table:table-cell table:style-name="ce233">
            <draw:frame draw:z-index="5" draw:id="id19" draw:style-name="a19" draw:name="Object 5" svg:x="0.19792in" svg:y="0.0625in" svg:width="1.1875in" svg:height="0.59375in" style:rel-width="scale" style:rel-height="scale">
              <draw:object-ole draw:class-id="0002CE02-0000-0000-C000-000000000046" xlink:href="Object 39" xlink:type="simple" xlink:show="embed" xlink:actuate="onLoad"/>
              <draw:image xlink:href="ObjectReplacements/Object 39" xlink:type="simple" xlink:show="embed" xlink:actuate="onLoad"/>
              <svg:title/>
              <svg:desc/>
            </draw:frame>
          </table:table-cell>
          <table:table-cell table:style-name="ce223"/>
          <table:table-cell table:number-columns-repeated="16381" table:style-name="ce34"/>
        </table:table-row>
        <table:table-row table:number-rows-repeated="2" table:style-name="ro5">
          <table:table-cell table:style-name="ce233"/>
          <table:table-cell table:style-name="ce233"/>
          <table:table-cell table:style-name="ce223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41">
            <text:p>I1 = 101,14 / 104,83 = 0,96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42"/>
          <table:table-cell table:style-name="ce242"/>
          <table:table-cell table:style-name="ce225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43">
            <text:p>Оскільки І1 = 0,96, що відповідає критерію оцінки 0,85 &lt;= І1 &lt; 1, то за цим параметром для даної програми нараховується 1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233"/>
          <table:table-cell table:style-name="ce233"/>
          <table:table-cell office:value-type="string" table:number-columns-spanned="2" table:number-rows-spanned="1" table:style-name="ce227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1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244"/>
          <table:table-cell office:value-type="string" table:style-name="ce244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28"/>
          <table:table-cell table:number-columns-repeated="16381" table:style-name="ce35"/>
        </table:table-row>
        <table:table-row table:style-name="ro5">
          <table:table-cell table:style-name="ce233"/>
          <table:table-cell table:style-name="ce233"/>
          <table:table-cell table:style-name="ce223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33"/>
          <table:table-cell table:style-name="ce233"/>
          <table:table-cell table:style-name="ce223"/>
          <table:table-cell table:number-columns-repeated="16381" table:style-name="ce34"/>
        </table:table-row>
        <table:table-row table:style-name="ro5">
          <table:table-cell table:style-name="ce233"/>
          <table:table-cell table:style-name="ce233"/>
          <table:table-cell office:value-type="string" table:number-columns-spanned="2" table:number-rows-spanned="1" table:style-name="ce229">
            <text:p>∑=</text:p>
          </table:table-cell>
          <table:covered-table-cell/>
          <table:table-cell office:value-type="string" table:number-columns-spanned="56" table:number-rows-spanned="1" table:style-name="ce111">
            <text:p>101,14 + 96,69 + 15 = <text:s/>212.83 - Середня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45"/>
          <table:table-cell table:style-name="ce245"/>
          <table:table-cell table:style-name="ce23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113">
            <text:p>Видатки на оплату енергоносіїв становлять 99,77% видатків, затверджених паспортом на 2025р. за рахунок економного використання енергоносіїв. Чисельність жінок, забезпеченими соціальними послугами становить 71,53% від загальної кількості осіб, що перебувають на обліку у терцентрі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45"/>
          <table:table-cell table:style-name="ce245"/>
          <table:table-cell table:style-name="ce231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 table:style-name="ce2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 table:style-name="ce2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 table:style-name="ce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 table:style-name="ce2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3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104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4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21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212.83" table:number-columns-spanned="6" table:number-rows-spanned="1" table:style-name="ce121">
            <text:p>212,83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1" table:style-name="ro12">
          <table:table-cell table:number-columns-repeated="16384"/>
        </table:table-row>
        <table:named-expressions>
          <table:named-range table:name="Print_Area" table:cell-range-address="КПК0813104.$A$1:КПК0813104.$BQ$115" table:base-cell-address="КПК0813104.$A$1"/>
        </table:named-expressions>
      </table:table>
      <table:table table:name="КПК0813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5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248"/>
          <table:covered-table-cell/>
          <table:table-cell office:value-type="string" table:number-columns-spanned="22" table:number-rows-spanned="1" table:style-name="ce125">
            <text:p>інвалідам І групи</text:p>
          </table:table-cell>
          <table:covered-table-cell table:number-columns-repeated="21"/>
          <table:table-cell office:value-type="float" office:value="2266.67" table:number-columns-spanned="6" table:number-rows-spanned="1" table:style-name="ce72">
            <text:p>2266,67</text:p>
          </table:table-cell>
          <table:covered-table-cell table:number-columns-repeated="5"/>
          <table:table-cell office:value-type="float" office:value="2213.39" table:number-columns-spanned="6" table:number-rows-spanned="1" table:style-name="ce72">
            <text:p>2213,39</text:p>
          </table:table-cell>
          <table:covered-table-cell table:number-columns-repeated="5"/>
          <table:table-cell office:value-type="float" office:value="0.97649415221448199" table:formula="of:=IF([.BI30] = -1; (IF([.AE30]=0;0;[.Y30]/[.AE30]));(IF([.Y30]=0;0;[.AE30]/[.Y30])))" table:number-columns-spanned="6" table:number-rows-spanned="1" table:style-name="ce73">
            <text:p>0,98</text:p>
          </table:table-cell>
          <table:covered-table-cell table:number-columns-repeated="5"/>
          <table:table-cell office:value-type="float" office:value="2410.5300000000002" table:number-columns-spanned="6" table:number-rows-spanned="1" table:style-name="ce72">
            <text:p>2410,53</text:p>
          </table:table-cell>
          <table:covered-table-cell table:number-columns-repeated="5"/>
          <table:table-cell office:value-type="float" office:value="2410.5300000000002" table:number-columns-spanned="6" table:number-rows-spanned="1" table:style-name="ce72">
            <text:p>2410,53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248"/>
          <table:covered-table-cell/>
          <table:table-cell office:value-type="string" table:number-columns-spanned="22" table:number-rows-spanned="1" table:style-name="ce125">
            <text:p>середньорічна компенсація за надання соціальних послуг чоловікам</text:p>
          </table:table-cell>
          <table:covered-table-cell table:number-columns-repeated="21"/>
          <table:table-cell office:value-type="float" office:value="1091.367" table:number-columns-spanned="6" table:number-rows-spanned="1" table:style-name="ce72">
            <text:p>1091,367</text:p>
          </table:table-cell>
          <table:covered-table-cell table:number-columns-repeated="5"/>
          <table:table-cell office:value-type="float" office:value="1055.395" table:number-columns-spanned="6" table:number-rows-spanned="1" table:style-name="ce72">
            <text:p>1055,395</text:p>
          </table:table-cell>
          <table:covered-table-cell table:number-columns-repeated="5"/>
          <table:table-cell office:value-type="float" office:value="0.96703950183577114" table:formula="of:=IF([.BI31] = -1; (IF([.AE31]=0;0;[.Y31]/[.AE31]));(IF([.Y31]=0;0;[.AE31]/[.Y31])))" table:number-columns-spanned="6" table:number-rows-spanned="1" table:style-name="ce73">
            <text:p>0,97</text:p>
          </table:table-cell>
          <table:covered-table-cell table:number-columns-repeated="5"/>
          <table:table-cell office:value-type="float" office:value="989.61599999999999" table:number-columns-spanned="6" table:number-rows-spanned="1" table:style-name="ce72">
            <text:p>989,616</text:p>
          </table:table-cell>
          <table:covered-table-cell table:number-columns-repeated="5"/>
          <table:table-cell office:value-type="float" office:value="989.61599999999999" table:number-columns-spanned="6" table:number-rows-spanned="1" table:style-name="ce72">
            <text:p>989,616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248"/>
          <table:covered-table-cell/>
          <table:table-cell office:value-type="string" table:number-columns-spanned="22" table:number-rows-spanned="1" table:style-name="ce125">
            <text:p>середньорічна компенсація за надання соціальних послуг жінкам</text:p>
          </table:table-cell>
          <table:covered-table-cell table:number-columns-repeated="21"/>
          <table:table-cell office:value-type="float" office:value="248.03800000000001" table:number-columns-spanned="6" table:number-rows-spanned="1" table:style-name="ce72">
            <text:p>248,038</text:p>
          </table:table-cell>
          <table:covered-table-cell table:number-columns-repeated="5"/>
          <table:table-cell office:value-type="float" office:value="239.863" table:number-columns-spanned="6" table:number-rows-spanned="1" table:style-name="ce72">
            <text:p>239,863</text:p>
          </table:table-cell>
          <table:covered-table-cell table:number-columns-repeated="5"/>
          <table:table-cell office:value-type="float" office:value="0.9670413404397713" table:formula="of:=IF([.BI32] = -1; (IF([.AE32]=0;0;[.Y32]/[.AE32]));(IF([.Y32]=0;0;[.AE32]/[.Y32])))" table:number-columns-spanned="6" table:number-rows-spanned="1" table:style-name="ce73">
            <text:p>0,97</text:p>
          </table:table-cell>
          <table:covered-table-cell table:number-columns-repeated="5"/>
          <table:table-cell office:value-type="float" office:value="247.404" table:number-columns-spanned="6" table:number-rows-spanned="1" table:style-name="ce72">
            <text:p>247,404</text:p>
          </table:table-cell>
          <table:covered-table-cell table:number-columns-repeated="5"/>
          <table:table-cell office:value-type="float" office:value="247.404" table:number-columns-spanned="6" table:number-rows-spanned="1" table:style-name="ce72">
            <text:p>247,404</text:p>
          </table:table-cell>
          <table:covered-table-cell table:number-columns-repeated="5"/>
          <table:table-cell office:value-type="float" office:value="1" table:formula="of:=IF([.BI32] = -1;(IF([.AW32]=0;0;[.AQ32]/[.AW32]));(IF([.AQ32]=0;0;[.AW32]/[.AQ32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248"/>
          <table:covered-table-cell/>
          <table:table-cell office:value-type="string" table:number-columns-spanned="22" table:number-rows-spanned="1" table:style-name="ce125">
            <text:p>порушені когнітивні функції</text:p>
          </table:table-cell>
          <table:covered-table-cell table:number-columns-repeated="21"/>
          <table:table-cell office:value-type="float" office:value="2375" table:number-columns-spanned="6" table:number-rows-spanned="1" table:style-name="ce72">
            <text:p>2375</text:p>
          </table:table-cell>
          <table:covered-table-cell table:number-columns-repeated="5"/>
          <table:table-cell office:value-type="float" office:value="2333.4699999999998" table:number-columns-spanned="6" table:number-rows-spanned="1" table:style-name="ce72">
            <text:p>2333,47</text:p>
          </table:table-cell>
          <table:covered-table-cell table:number-columns-repeated="5"/>
          <table:table-cell office:value-type="float" office:value="0.98251368421052621" table:formula="of:=IF([.BI33] = -1; (IF([.AE33]=0;0;[.Y33]/[.AE33]));(IF([.Y33]=0;0;[.AE33]/[.Y33])))" table:number-columns-spanned="6" table:number-rows-spanned="1" table:style-name="ce73">
            <text:p>0,98</text:p>
          </table:table-cell>
          <table:covered-table-cell table:number-columns-repeated="5"/>
          <table:table-cell office:value-type="float" office:value="2387" table:number-columns-spanned="6" table:number-rows-spanned="1" table:style-name="ce72">
            <text:p>2387</text:p>
          </table:table-cell>
          <table:covered-table-cell table:number-columns-repeated="5"/>
          <table:table-cell office:value-type="float" office:value="2387" table:number-columns-spanned="6" table:number-rows-spanned="1" table:style-name="ce72">
            <text:p>2387</text:p>
          </table:table-cell>
          <table:covered-table-cell table:number-columns-repeated="5"/>
          <table:table-cell office:value-type="float" office:value="1" table:formula="of:=IF([.BI33] = -1;(IF([.AW33]=0;0;[.AQ33]/[.AW33]));(IF([.AQ33]=0;0;[.AW33]/[.AQ3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248"/>
          <table:covered-table-cell/>
          <table:table-cell office:value-type="string" table:number-columns-spanned="22" table:number-rows-spanned="1" table:style-name="ce125">
            <text:p>невиліковно хворі</text:p>
          </table:table-cell>
          <table:covered-table-cell table:number-columns-repeated="21"/>
          <table:table-cell office:value-type="float" office:value="1857.49" table:number-columns-spanned="6" table:number-rows-spanned="1" table:style-name="ce72">
            <text:p>1857,49</text:p>
          </table:table-cell>
          <table:covered-table-cell table:number-columns-repeated="5"/>
          <table:table-cell office:value-type="float" office:value="1772.5" table:number-columns-spanned="6" table:number-rows-spanned="1" table:style-name="ce72">
            <text:p>1772,5</text:p>
          </table:table-cell>
          <table:covered-table-cell table:number-columns-repeated="5"/>
          <table:table-cell office:value-type="float" office:value="0.95424470656638793" table:formula="of:=IF([.BI34] = -1; (IF([.AE34]=0;0;[.Y34]/[.AE34]));(IF([.Y34]=0;0;[.AE34]/[.Y34])))" table:number-columns-spanned="6" table:number-rows-spanned="1" table:style-name="ce73">
            <text:p>0,95</text:p>
          </table:table-cell>
          <table:covered-table-cell table:number-columns-repeated="5"/>
          <table:table-cell office:value-type="float" office:value="1746.04" table:number-columns-spanned="6" table:number-rows-spanned="1" table:style-name="ce72">
            <text:p>1746,04</text:p>
          </table:table-cell>
          <table:covered-table-cell table:number-columns-repeated="5"/>
          <table:table-cell office:value-type="float" office:value="2084" table:number-columns-spanned="6" table:number-rows-spanned="1" table:style-name="ce72">
            <text:p>2084</text:p>
          </table:table-cell>
          <table:covered-table-cell table:number-columns-repeated="5"/>
          <table:table-cell office:value-type="float" office:value="1.1935579940894825" table:formula="of:=IF([.BI34] = -1;(IF([.AW34]=0;0;[.AQ34]/[.AW34]));(IF([.AQ34]=0;0;[.AW34]/[.AQ34])))" table:number-columns-spanned="6" table:number-rows-spanned="1" table:style-name="ce73">
            <text:p>1,19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248"/>
          <table:covered-table-cell/>
          <table:table-cell office:value-type="string" table:number-columns-spanned="22" table:number-rows-spanned="1" table:style-name="ce125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21"/>
          <table:table-cell office:value-type="float" office:value="81" table:number-columns-spanned="6" table:number-rows-spanned="1" table:style-name="ce72">
            <text:p>81</text:p>
          </table:table-cell>
          <table:covered-table-cell table:number-columns-repeated="5"/>
          <table:table-cell office:value-type="float" office:value="81" table:number-columns-spanned="6" table:number-rows-spanned="1" table:style-name="ce72">
            <text:p>81</text:p>
          </table:table-cell>
          <table:covered-table-cell table:number-columns-repeated="5"/>
          <table:table-cell office:value-type="float" office:value="1" table:formula="of:=IF([.BI37] = -1; (IF([.AE37]=0;0;[.Y37]/[.AE37]));(IF([.Y37]=0;0;[.AE37]/[.Y37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80" table:number-columns-spanned="6" table:number-rows-spanned="1" table:style-name="ce72">
            <text:p>80</text:p>
          </table:table-cell>
          <table:covered-table-cell table:number-columns-repeated="5"/>
          <table:table-cell office:value-type="float" office:value="80" table:number-columns-spanned="6" table:number-rows-spanned="1" table:style-name="ce72">
            <text:p>80</text:p>
          </table:table-cell>
          <table:covered-table-cell table:number-columns-repeated="5"/>
          <table:table-cell office:value-type="float" office:value="1" table:formula="of:=IF([.BI37] = -1;(IF([.AW37]=0;0;[.AQ37]/[.AW37]));(IF([.AQ37]=0;0;[.AW37]/[.AQ37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32">
          <table:table-cell table:number-columns-spanned="2" table:number-rows-spanned="1" table:style-name="ce248"/>
          <table:covered-table-cell/>
          <table:table-cell office:value-type="string" table:number-columns-spanned="22" table:number-rows-spanned="1" table:style-name="ce125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21"/>
          <table:table-cell office:value-type="float" office:value="19" table:number-columns-spanned="6" table:number-rows-spanned="1" table:style-name="ce72">
            <text:p>19</text:p>
          </table:table-cell>
          <table:covered-table-cell table:number-columns-repeated="5"/>
          <table:table-cell office:value-type="float" office:value="19" table:number-columns-spanned="6" table:number-rows-spanned="1" table:style-name="ce72">
            <text:p>19</text:p>
          </table:table-cell>
          <table:covered-table-cell table:number-columns-repeated="5"/>
          <table:table-cell office:value-type="float" office:value="1" table:formula="of:=IF([.BI38] = -1; (IF([.AE38]=0;0;[.Y38]/[.AE38]));(IF([.Y38]=0;0;[.AE38]/[.Y38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20" table:number-columns-spanned="6" table:number-rows-spanned="1" table:style-name="ce72">
            <text:p>20</text:p>
          </table:table-cell>
          <table:covered-table-cell table:number-columns-repeated="5"/>
          <table:table-cell office:value-type="float" office:value="20" table:number-columns-spanned="6" table:number-rows-spanned="1" table:style-name="ce72">
            <text:p>20</text:p>
          </table:table-cell>
          <table:covered-table-cell table:number-columns-repeated="5"/>
          <table:table-cell office:value-type="float" office:value="1" table:formula="of:=IF([.BI38] = -1;(IF([.AW38]=0;0;[.AQ38]/[.AW38]));(IF([.AQ38]=0;0;[.AW38]/[.AQ38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22" draw:style-name="a22" draw:name="Object 3" svg:x="0.03472in" svg:y="0.01042in" svg:width="0.71875in" svg:height="0.51042in" style:rel-width="scale" style:rel-height="scale">
              <draw:object-ole draw:class-id="0002CE02-0000-0000-C000-000000000046" xlink:href="Object 45" xlink:type="simple" xlink:show="embed" xlink:actuate="onLoad"/>
              <draw:image xlink:href="ObjectReplacements/Object 4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67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68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269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268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270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71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71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71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272"/>
          <table:table-cell table:style-name="ce272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58"/>
          <table:table-cell office:value-type="string" table:style-name="ce258">
            <text:p>а) Розрахунок середнього індексу виконання показників ефективності бюджетної програми:</text:p>
            <draw:frame draw:z-index="1" draw:id="id20" draw:style-name="a20" draw:name="Object 1" svg:x="0.18403in" svg:y="0.14583in" svg:width="3.34375in" svg:height="0.72917in" style:rel-width="scale" style:rel-height="scale">
              <draw:object-ole draw:class-id="0002CE02-0000-0000-C000-000000000046" xlink:href="Object 41" xlink:type="simple" xlink:show="embed" xlink:actuate="onLoad"/>
              <draw:image xlink:href="ObjectReplacements/Object 4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258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258"/>
          <table:table-cell table:style-name="ce258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273">
            <text:p>'І(ефф.)звіт = ((2410,53/2410,53)+(989,616/989,616)+(247,404/247,404)+(2387/2387)+(2084/1746,04)) / 5 * 100 = 103,87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58"/>
          <table:table-cell table:style-name="ce258"/>
          <table:table-cell table:style-name="ce266"/>
          <table:table-cell table:number-columns-repeated="16381" table:style-name="ce34"/>
        </table:table-row>
        <table:table-row table:style-name="ro5">
          <table:table-cell table:style-name="ce258"/>
          <table:table-cell office:value-type="string" table:style-name="ce258">
            <text:p>б) розрахунок середнього індексу виконання показників якості бюджетної програми:</text:p>
            <draw:frame draw:z-index="2" draw:id="id21" draw:style-name="a21" draw:name="Object 2" svg:x="0.19444in" svg:y="0.14583in" svg:width="2.9375in" svg:height="0.69792in" style:rel-width="scale" style:rel-height="scale">
              <draw:object-ole draw:class-id="0002CE02-0000-0000-C000-000000000046" xlink:href="Object 43" xlink:type="simple" xlink:show="embed" xlink:actuate="onLoad"/>
              <draw:image xlink:href="ObjectReplacements/Object 43" xlink:type="simple" xlink:show="embed" xlink:actuate="onLoad"/>
              <svg:title/>
              <svg:desc/>
            </draw:frame>
          </table:table-cell>
          <table:table-cell table:style-name="ce264"/>
          <table:table-cell table:number-columns-repeated="16381" table:style-name="ce34"/>
        </table:table-row>
        <table:table-row table:number-rows-repeated="3" table:style-name="ro5">
          <table:table-cell table:style-name="ce258"/>
          <table:table-cell table:style-name="ce258"/>
          <table:table-cell table:style-name="ce264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273">
            <text:p>І(як.)звіт = ((80/80)+(20/20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58"/>
          <table:table-cell table:style-name="ce258"/>
          <table:table-cell table:style-name="ce264"/>
          <table:table-cell table:number-columns-repeated="16381" table:style-name="ce34"/>
        </table:table-row>
        <table:table-row table:style-name="ro24">
          <table:table-cell table:style-name="ce258"/>
          <table:table-cell office:value-type="string" table:number-columns-spanned="48" table:number-rows-spanned="1" table:style-name="ce276">
            <text:p>в) розрахунок порівняння результативності бюджетної програми із показниками попереднього періоду:</text:p>
            <draw:frame draw:z-index="4" draw:id="id23" draw:style-name="a23" draw:name="Object 4" svg:x="0.20486in" svg:y="0.25in" svg:width="3.42708in" svg:height="0.71875in" style:rel-width="scale" style:rel-height="scale">
              <draw:object-ole draw:class-id="0002CE02-0000-0000-C000-000000000046" xlink:href="Object 47" xlink:type="simple" xlink:show="embed" xlink:actuate="onLoad"/>
              <draw:image xlink:href="ObjectReplacements/Object 4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58"/>
          <table:table-cell table:style-name="ce258"/>
          <table:table-cell table:style-name="ce264"/>
          <table:table-cell table:number-columns-repeated="16381" table:style-name="ce34"/>
        </table:table-row>
        <table:table-row table:style-name="ro25">
          <table:table-cell table:style-name="ce258"/>
          <table:table-cell table:style-name="ce258"/>
          <table:table-cell table:style-name="ce264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273">
            <text:p>'І(ефф.)баз = ((2213,39/2266,67)+(1055,395/1091,367)+(239,863/248,038)+(2333,47/2375)+(1772,5/1857,49)) / 5 * 100 = 96,95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58"/>
          <table:table-cell table:style-name="ce258">
            <draw:frame draw:z-index="5" draw:id="id24" draw:style-name="a24" draw:name="Object 5" svg:x="0.19444in" svg:y="-0.02083in" svg:width="1.1875in" svg:height="0.59375in" style:rel-width="scale" style:rel-height="scale">
              <draw:object-ole draw:class-id="0002CE02-0000-0000-C000-000000000046" xlink:href="Object 49" xlink:type="simple" xlink:show="embed" xlink:actuate="onLoad"/>
              <draw:image xlink:href="ObjectReplacements/Object 49" xlink:type="simple" xlink:show="embed" xlink:actuate="onLoad"/>
              <svg:title/>
              <svg:desc/>
            </draw:frame>
          </table:table-cell>
          <table:table-cell table:style-name="ce249"/>
          <table:table-cell table:number-columns-repeated="16381" table:style-name="ce34"/>
        </table:table-row>
        <table:table-row table:number-rows-repeated="2" table:style-name="ro5">
          <table:table-cell table:style-name="ce258"/>
          <table:table-cell table:style-name="ce258"/>
          <table:table-cell table:style-name="ce249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74">
            <text:p>I1 = 103,87 / 96,95 = 1,07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60"/>
          <table:table-cell table:style-name="ce260"/>
          <table:table-cell table:style-name="ce251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75">
            <text:p><text:s/>Оскільки І1 = 1,07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258"/>
          <table:table-cell table:style-name="ce258"/>
          <table:table-cell office:value-type="string" table:number-columns-spanned="2" table:number-rows-spanned="1" table:style-name="ce253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262"/>
          <table:table-cell office:value-type="string" table:style-name="ce262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54"/>
          <table:table-cell table:number-columns-repeated="16381" table:style-name="ce35"/>
        </table:table-row>
        <table:table-row table:style-name="ro5">
          <table:table-cell table:style-name="ce258"/>
          <table:table-cell table:style-name="ce258"/>
          <table:table-cell table:style-name="ce249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58"/>
          <table:table-cell table:style-name="ce258"/>
          <table:table-cell table:style-name="ce249"/>
          <table:table-cell table:number-columns-repeated="16381" table:style-name="ce34"/>
        </table:table-row>
        <table:table-row table:style-name="ro5">
          <table:table-cell table:style-name="ce258"/>
          <table:table-cell table:style-name="ce258"/>
          <table:table-cell office:value-type="string" table:number-columns-spanned="2" table:number-rows-spanned="1" table:style-name="ce255">
            <text:p>∑=</text:p>
          </table:table-cell>
          <table:covered-table-cell/>
          <table:table-cell office:value-type="string" table:number-columns-spanned="56" table:number-rows-spanned="1" table:style-name="ce111">
            <text:p>103,87 + 100 + 25 = <text:s/>228.87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63"/>
          <table:table-cell table:style-name="ce263"/>
          <table:table-cell table:style-name="ce25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office:value-type="string" table:number-columns-spanned="64" table:number-rows-spanned="1" table:style-name="ce113">
            <text:p>'Бюджетні кошти використані за призначенням. Касові видатки склали 99,99% від затвердженого обсягу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63"/>
          <table:table-cell table:style-name="ce263"/>
          <table:table-cell table:style-name="ce25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35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6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21"/>
          <table:table-cell office:value-type="float" office:value="228.87" table:number-columns-spanned="6" table:number-rows-spanned="1" table:style-name="ce121">
            <text:p>228,87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5" table:style-name="ro12">
          <table:table-cell table:number-columns-repeated="16384"/>
        </table:table-row>
        <table:named-expressions>
          <table:named-range table:name="Print_Area" table:cell-range-address="КПК0813160.$A$1:КПК0813160.$BQ$111" table:base-cell-address="КПК0813160.$A$1"/>
        </table:named-expressions>
      </table:table>
      <table:table table:name="КПК08132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2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5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Організація та проведення громадських робіт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125">
            <text:p>Середній розмір витрат на одного безробітного</text:p>
          </table:table-cell>
          <table:covered-table-cell table:number-columns-repeated="21"/>
          <table:table-cell office:value-type="float" office:value="5199.29" table:number-columns-spanned="6" table:number-rows-spanned="1" table:style-name="ce72">
            <text:p>5199,29</text:p>
          </table:table-cell>
          <table:covered-table-cell table:number-columns-repeated="5"/>
          <table:table-cell office:value-type="float" office:value="9384.85" table:number-columns-spanned="6" table:number-rows-spanned="1" table:style-name="ce72">
            <text:p>9384,85</text:p>
          </table:table-cell>
          <table:covered-table-cell table:number-columns-repeated="5"/>
          <table:table-cell office:value-type="float" office:value="1.8050253015315554" table:formula="of:=IF([.BI30] = -1; (IF([.AE30]=0;0;[.Y30]/[.AE30]));(IF([.Y30]=0;0;[.AE30]/[.Y30])))" table:number-columns-spanned="6" table:number-rows-spanned="1" table:style-name="ce73">
            <text:p>1,81</text:p>
          </table:table-cell>
          <table:covered-table-cell table:number-columns-repeated="5"/>
          <table:table-cell office:value-type="float" office:value="10039" table:number-columns-spanned="6" table:number-rows-spanned="1" table:style-name="ce72">
            <text:p>10039</text:p>
          </table:table-cell>
          <table:covered-table-cell table:number-columns-repeated="5"/>
          <table:table-cell office:value-type="float" office:value="8975.15" table:number-columns-spanned="6" table:number-rows-spanned="1" table:style-name="ce72">
            <text:p>8975,15</text:p>
          </table:table-cell>
          <table:covered-table-cell table:number-columns-repeated="5"/>
          <table:table-cell office:value-type="float" office:value="0.8940282896702858" table:formula="of:=IF([.BI30] = -1;(IF([.AW30]=0;0;[.AQ30]/[.AW30]));(IF([.AQ30]=0;0;[.AW30]/[.AQ30])))" table:number-columns-spanned="6" table:number-rows-spanned="1" table:style-name="ce73">
            <text:p>0,89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32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125">
            <text:p>Питома вага виплачених коштів за громадські роботи у відношенні до нарахованих</text:p>
          </table:table-cell>
          <table:covered-table-cell table:number-columns-repeated="21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3] = -1; (IF([.AE33]=0;0;[.Y33]/[.AE33]));(IF([.Y33]=0;0;[.AE33]/[.Y3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3] = -1;(IF([.AW33]=0;0;[.AQ33]/[.AW33]));(IF([.AQ33]=0;0;[.AW33]/[.AQ3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32">
          <table:table-cell table:number-columns-spanned="2" table:number-rows-spanned="1" table:style-name="ce277"/>
          <table:covered-table-cell/>
          <table:table-cell office:value-type="string" table:number-columns-spanned="22" table:number-rows-spanned="1" table:style-name="ce125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21"/>
          <table:table-cell office:value-type="float" office:value="7" table:number-columns-spanned="6" table:number-rows-spanned="1" table:style-name="ce72">
            <text:p>7</text:p>
          </table:table-cell>
          <table:covered-table-cell table:number-columns-repeated="5"/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float" office:value="0.8571428571428571" table:formula="of:=IF([.BI34] = -1; (IF([.AE34]=0;0;[.Y34]/[.AE34]));(IF([.Y34]=0;0;[.AE34]/[.Y34])))" table:number-columns-spanned="6" table:number-rows-spanned="1" table:style-name="ce73">
            <text:p>0,86</text:p>
          </table:table-cell>
          <table:covered-table-cell table:number-columns-repeated="5"/>
          <table:table-cell office:value-type="float" office:value="10" table:number-columns-spanned="6" table:number-rows-spanned="1" table:style-name="ce72">
            <text:p>10</text:p>
          </table:table-cell>
          <table:covered-table-cell table:number-columns-repeated="5"/>
          <table:table-cell office:value-type="float" office:value="11" table:number-columns-spanned="6" table:number-rows-spanned="1" table:style-name="ce72">
            <text:p>11</text:p>
          </table:table-cell>
          <table:covered-table-cell table:number-columns-repeated="5"/>
          <table:table-cell office:value-type="float" office:value="1.1000000000000001" table:formula="of:=IF([.BI34] = -1;(IF([.AW34]=0;0;[.AQ34]/[.AW34]));(IF([.AQ34]=0;0;[.AW34]/[.AQ34])))" table:number-columns-spanned="6" table:number-rows-spanned="1" table:style-name="ce73">
            <text:p>1,1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27" draw:style-name="a27" draw:name="Object 3" svg:x="0.03472in" svg:y="0.01389in" svg:width="0.71875in" svg:height="0.51042in" style:rel-width="scale" style:rel-height="scale">
              <draw:object-ole draw:class-id="0002CE02-0000-0000-C000-000000000046" xlink:href="Object 55" xlink:type="simple" xlink:show="embed" xlink:actuate="onLoad"/>
              <draw:image xlink:href="ObjectReplacements/Object 5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85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8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287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28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288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89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89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89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290"/>
          <table:table-cell table:style-name="ce290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78"/>
          <table:table-cell office:value-type="string" table:style-name="ce278">
            <text:p>а) Розрахунок середнього індексу виконання показників ефективності бюджетної програми:</text:p>
            <draw:frame draw:z-index="1" draw:id="id25" draw:style-name="a25" draw:name="Object 1" svg:x="0.18403in" svg:y="0.14931in" svg:width="3.34375in" svg:height="0.72917in" style:rel-width="scale" style:rel-height="scale">
              <draw:object-ole draw:class-id="0002CE02-0000-0000-C000-000000000046" xlink:href="Object 51" xlink:type="simple" xlink:show="embed" xlink:actuate="onLoad"/>
              <draw:image xlink:href="ObjectReplacements/Object 5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278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278"/>
          <table:table-cell table:style-name="ce278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291">
            <text:p>'І(ефф.)звіт = ((8975,15/10039)) / 1 * 100 = 89,4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78"/>
          <table:table-cell table:style-name="ce278"/>
          <table:table-cell table:style-name="ce294"/>
          <table:table-cell table:number-columns-repeated="16381" table:style-name="ce34"/>
        </table:table-row>
        <table:table-row table:style-name="ro5">
          <table:table-cell table:style-name="ce278"/>
          <table:table-cell office:value-type="string" table:style-name="ce278">
            <text:p>б) розрахунок середнього індексу виконання показників якості бюджетної програми:</text:p>
            <draw:frame draw:z-index="2" draw:id="id26" draw:style-name="a26" draw:name="Object 2" svg:x="0.19444in" svg:y="0.14931in" svg:width="2.9375in" svg:height="0.69792in" style:rel-width="scale" style:rel-height="scale">
              <draw:object-ole draw:class-id="0002CE02-0000-0000-C000-000000000046" xlink:href="Object 53" xlink:type="simple" xlink:show="embed" xlink:actuate="onLoad"/>
              <draw:image xlink:href="ObjectReplacements/Object 53" xlink:type="simple" xlink:show="embed" xlink:actuate="onLoad"/>
              <svg:title/>
              <svg:desc/>
            </draw:frame>
          </table:table-cell>
          <table:table-cell table:style-name="ce295"/>
          <table:table-cell table:number-columns-repeated="16381" table:style-name="ce34"/>
        </table:table-row>
        <table:table-row table:number-rows-repeated="3" table:style-name="ro5">
          <table:table-cell table:style-name="ce278"/>
          <table:table-cell table:style-name="ce278"/>
          <table:table-cell table:style-name="ce295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291">
            <text:p>І(як.)звіт = ((100/100)+(11/10)) / 2 * 100 = 105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78"/>
          <table:table-cell table:style-name="ce278"/>
          <table:table-cell table:style-name="ce295"/>
          <table:table-cell table:number-columns-repeated="16381" table:style-name="ce34"/>
        </table:table-row>
        <table:table-row table:style-name="ro24">
          <table:table-cell table:style-name="ce278"/>
          <table:table-cell office:value-type="string" table:number-columns-spanned="48" table:number-rows-spanned="1" table:style-name="ce284">
            <text:p>в) розрахунок порівняння результативності бюджетної програми із показниками попереднього періоду:</text:p>
            <draw:frame draw:z-index="4" draw:id="id28" draw:style-name="a28" draw:name="Object 4" svg:x="0.20486in" svg:y="0.25347in" svg:width="3.42708in" svg:height="0.71875in" style:rel-width="scale" style:rel-height="scale">
              <draw:object-ole draw:class-id="0002CE02-0000-0000-C000-000000000046" xlink:href="Object 57" xlink:type="simple" xlink:show="embed" xlink:actuate="onLoad"/>
              <draw:image xlink:href="ObjectReplacements/Object 5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78"/>
          <table:table-cell table:style-name="ce278"/>
          <table:table-cell table:style-name="ce295"/>
          <table:table-cell table:number-columns-repeated="16381" table:style-name="ce34"/>
        </table:table-row>
        <table:table-row table:style-name="ro25">
          <table:table-cell table:style-name="ce278"/>
          <table:table-cell table:style-name="ce278"/>
          <table:table-cell table:style-name="ce295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291">
            <text:p>'І(ефф.)баз = ((9384,85/5199,29)) / 1 * 100 = 180,5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78"/>
          <table:table-cell table:style-name="ce278">
            <draw:frame draw:z-index="5" draw:id="id29" draw:style-name="a29" draw:name="Object 5" svg:x="0.19444in" svg:y="-0.01736in" svg:width="1.1875in" svg:height="0.59375in" style:rel-width="scale" style:rel-height="scale">
              <draw:object-ole draw:class-id="0002CE02-0000-0000-C000-000000000046" xlink:href="Object 59" xlink:type="simple" xlink:show="embed" xlink:actuate="onLoad"/>
              <draw:image xlink:href="ObjectReplacements/Object 59" xlink:type="simple" xlink:show="embed" xlink:actuate="onLoad"/>
              <svg:title/>
              <svg:desc/>
            </draw:frame>
          </table:table-cell>
          <table:table-cell table:style-name="ce297"/>
          <table:table-cell table:number-columns-repeated="16381" table:style-name="ce34"/>
        </table:table-row>
        <table:table-row table:number-rows-repeated="2" table:style-name="ro5">
          <table:table-cell table:style-name="ce278"/>
          <table:table-cell table:style-name="ce278"/>
          <table:table-cell table:style-name="ce297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92">
            <text:p>I1 = 89,4 / 180,5 = 0,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80"/>
          <table:table-cell table:style-name="ce280"/>
          <table:table-cell table:style-name="ce299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93">
            <text:p>Оскільки І1 = 0,5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278"/>
          <table:table-cell table:style-name="ce278"/>
          <table:table-cell office:value-type="string" table:number-columns-spanned="2" table:number-rows-spanned="1" table:style-name="ce301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282"/>
          <table:table-cell office:value-type="string" table:style-name="ce282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02"/>
          <table:table-cell table:number-columns-repeated="16381" table:style-name="ce35"/>
        </table:table-row>
        <table:table-row table:style-name="ro5">
          <table:table-cell table:style-name="ce278"/>
          <table:table-cell table:style-name="ce278"/>
          <table:table-cell table:style-name="ce297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78"/>
          <table:table-cell table:style-name="ce278"/>
          <table:table-cell table:style-name="ce297"/>
          <table:table-cell table:number-columns-repeated="16381" table:style-name="ce34"/>
        </table:table-row>
        <table:table-row table:style-name="ro5">
          <table:table-cell table:style-name="ce278"/>
          <table:table-cell table:style-name="ce278"/>
          <table:table-cell office:value-type="string" table:number-columns-spanned="2" table:number-rows-spanned="1" table:style-name="ce303">
            <text:p>∑=</text:p>
          </table:table-cell>
          <table:covered-table-cell/>
          <table:table-cell office:value-type="string" table:number-columns-spanned="56" table:number-rows-spanned="1" table:style-name="ce111">
            <text:p>89,4 + 105 + 0 = <text:s/>194.4 - Середня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83"/>
          <table:table-cell table:style-name="ce283"/>
          <table:table-cell table:style-name="ce30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113">
            <text:p>Видатки на оплату громадських робіт 98,34% видатків, затверджених паспортом на 2025р. за рахунок того, що ЄСВ на фонд заробітної плати заплановані були в розмірі 22% фонду оплати, а фактично нараховувалися в розмірі 8,41%, так як у громадських роботах приймала участь особа з інвалідністю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83"/>
          <table:table-cell table:style-name="ce283"/>
          <table:table-cell table:style-name="ce30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2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5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Організація та проведення громадських робіт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2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Організація та проведення громадських робіт</text:p>
          </table:table-cell>
          <table:covered-table-cell table:number-columns-repeated="21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194.4" table:number-columns-spanned="6" table:number-rows-spanned="1" table:style-name="ce121">
            <text:p>194,4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Area" table:cell-range-address="КПК0813210.$A$1:КПК0813210.$BQ$107" table:base-cell-address="КПК0813210.$A$1"/>
        </table:named-expressions>
      </table:table>
      <table:table table:name="КПК08132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22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225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6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Реалізація публічного інвестиційного проекту із виплати грошової компенсації за належні для отримання жилі приміщення для сімей осіб, визначених пунктами 2-5 частини першої статті 10-1 Закону України `Про статус ветеранів війни, гарантії їх соціального захисту`, для осіб з інвалідністю I-II груп, яка настала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,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у заходах, необхідних для забезпечення оборони України, захисту безпеки населення та інтересів держави у зв`язку з військовою агресією Російської Федерації проти України, визначених пунктами 11-14 частини другої статті 7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06"/>
          <table:covered-table-cell/>
          <table:table-cell office:value-type="string" table:number-columns-spanned="22" table:number-rows-spanned="1" table:style-name="ce125">
            <text:p>середня вартість однієї придбаної квартири (будинку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0] = -1; (IF([.AE30]=0;0;[.Y30]/[.AE30]));(IF([.Y30]=0;0;[.AE30]/[.Y30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2067.75" table:number-columns-spanned="6" table:number-rows-spanned="1" table:style-name="ce72">
            <text:p>2067,75</text:p>
          </table:table-cell>
          <table:covered-table-cell table:number-columns-repeated="5"/>
          <table:table-cell office:value-type="float" office:value="2067.75" table:number-columns-spanned="6" table:number-rows-spanned="1" table:style-name="ce72">
            <text:p>2067,75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306"/>
          <table:covered-table-cell/>
          <table:table-cell office:value-type="string" table:number-columns-spanned="22" table:number-rows-spanned="1" table:style-name="ce125">
            <text:p>середня вартість витрат на оформлення права власності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1] = -1; (IF([.AE31]=0;0;[.Y31]/[.AE31]));(IF([.Y31]=0;0;[.AE31]/[.Y31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306"/>
          <table:covered-table-cell/>
          <table:table-cell office:value-type="string" table:number-columns-spanned="22" table:number-rows-spanned="1" table:style-name="ce125">
            <text:p>частка забезпечених житлом осіб, які потребують поліпшення житлових умов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4] = -1; (IF([.AE34]=0;0;[.Y34]/[.AE34]));(IF([.Y34]=0;0;[.AE34]/[.Y34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4] = -1;(IF([.AW34]=0;0;[.AQ34]/[.AW34]));(IF([.AQ34]=0;0;[.AW34]/[.AQ3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32" draw:style-name="a32" draw:name="Object 3" svg:x="0.03472in" svg:y="0in" svg:width="0.71875in" svg:height="0.51042in" style:rel-width="scale" style:rel-height="scale">
              <draw:object-ole draw:class-id="0002CE02-0000-0000-C000-000000000046" xlink:href="Object 65" xlink:type="simple" xlink:show="embed" xlink:actuate="onLoad"/>
              <draw:image xlink:href="ObjectReplacements/Object 6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14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1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316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31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317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18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18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18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319"/>
          <table:table-cell table:style-name="ce319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07"/>
          <table:table-cell office:value-type="string" table:style-name="ce307">
            <text:p>а) Розрахунок середнього індексу виконання показників ефективності бюджетної програми:</text:p>
            <draw:frame draw:z-index="1" draw:id="id30" draw:style-name="a30" draw:name="Object 1" svg:x="0.18403in" svg:y="0.11111in" svg:width="3.34375in" svg:height="0.72917in" style:rel-width="scale" style:rel-height="scale">
              <draw:object-ole draw:class-id="0002CE02-0000-0000-C000-000000000046" xlink:href="Object 61" xlink:type="simple" xlink:show="embed" xlink:actuate="onLoad"/>
              <draw:image xlink:href="ObjectReplacements/Object 6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307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307"/>
          <table:table-cell table:style-name="ce307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320">
            <text:p>'І(ефф.)звіт = ((2067,75/2067,75)+(5/5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07"/>
          <table:table-cell table:style-name="ce307"/>
          <table:table-cell table:style-name="ce331"/>
          <table:table-cell table:number-columns-repeated="16381" table:style-name="ce34"/>
        </table:table-row>
        <table:table-row table:style-name="ro5">
          <table:table-cell table:style-name="ce307"/>
          <table:table-cell office:value-type="string" table:style-name="ce307">
            <text:p>б) розрахунок середнього індексу виконання показників якості бюджетної програми:</text:p>
            <draw:frame draw:z-index="2" draw:id="id31" draw:style-name="a31" draw:name="Object 2" svg:x="0.19444in" svg:y="0.11111in" svg:width="2.9375in" svg:height="0.69792in" style:rel-width="scale" style:rel-height="scale">
              <draw:object-ole draw:class-id="0002CE02-0000-0000-C000-000000000046" xlink:href="Object 63" xlink:type="simple" xlink:show="embed" xlink:actuate="onLoad"/>
              <draw:image xlink:href="ObjectReplacements/Object 63" xlink:type="simple" xlink:show="embed" xlink:actuate="onLoad"/>
              <svg:title/>
              <svg:desc/>
            </draw:frame>
          </table:table-cell>
          <table:table-cell table:style-name="ce331"/>
          <table:table-cell table:number-columns-repeated="16381" table:style-name="ce34"/>
        </table:table-row>
        <table:table-row table:number-rows-repeated="3" table:style-name="ro5">
          <table:table-cell table:style-name="ce307"/>
          <table:table-cell table:style-name="ce307"/>
          <table:table-cell table:style-name="ce331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320">
            <text:p>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07"/>
          <table:table-cell table:style-name="ce307"/>
          <table:table-cell table:style-name="ce331"/>
          <table:table-cell table:number-columns-repeated="16381" table:style-name="ce34"/>
        </table:table-row>
        <table:table-row table:style-name="ro24">
          <table:table-cell table:style-name="ce307"/>
          <table:table-cell office:value-type="string" table:number-columns-spanned="48" table:number-rows-spanned="1" table:style-name="ce313">
            <text:p>в) розрахунок порівняння результативності бюджетної програми із показниками попереднього періоду:</text:p>
            <draw:frame draw:z-index="4" draw:id="id33" draw:style-name="a33" draw:name="Object 4" svg:x="0.20486in" svg:y="0.21528in" svg:width="3.42708in" svg:height="0.71875in" style:rel-width="scale" style:rel-height="scale">
              <draw:object-ole draw:class-id="0002CE02-0000-0000-C000-000000000046" xlink:href="Object 67" xlink:type="simple" xlink:show="embed" xlink:actuate="onLoad"/>
              <draw:image xlink:href="ObjectReplacements/Object 6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07"/>
          <table:table-cell table:style-name="ce307"/>
          <table:table-cell table:style-name="ce331"/>
          <table:table-cell table:number-columns-repeated="16381" table:style-name="ce34"/>
        </table:table-row>
        <table:table-row table:style-name="ro25">
          <table:table-cell table:style-name="ce307"/>
          <table:table-cell table:style-name="ce307"/>
          <table:table-cell table:style-name="ce331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320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07"/>
          <table:table-cell table:style-name="ce307">
            <draw:frame draw:z-index="5" draw:id="id34" draw:style-name="a34" draw:name="Object 5" svg:x="0.19444in" svg:y="-0.05556in" svg:width="1.1875in" svg:height="0.59375in" style:rel-width="scale" style:rel-height="scale">
              <draw:object-ole draw:class-id="0002CE02-0000-0000-C000-000000000046" xlink:href="Object 69" xlink:type="simple" xlink:show="embed" xlink:actuate="onLoad"/>
              <draw:image xlink:href="ObjectReplacements/Object 69" xlink:type="simple" xlink:show="embed" xlink:actuate="onLoad"/>
              <svg:title/>
              <svg:desc/>
            </draw:frame>
          </table:table-cell>
          <table:table-cell table:style-name="ce323"/>
          <table:table-cell table:number-columns-repeated="16381" table:style-name="ce34"/>
        </table:table-row>
        <table:table-row table:number-rows-repeated="2" table:style-name="ro5">
          <table:table-cell table:style-name="ce307"/>
          <table:table-cell table:style-name="ce307"/>
          <table:table-cell table:style-name="ce323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21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09"/>
          <table:table-cell table:style-name="ce309"/>
          <table:table-cell table:style-name="ce325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22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307"/>
          <table:table-cell table:style-name="ce307"/>
          <table:table-cell office:value-type="string" table:number-columns-spanned="2" table:number-rows-spanned="1" table:style-name="ce327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311"/>
          <table:table-cell office:value-type="string" table:style-name="ce311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28"/>
          <table:table-cell table:number-columns-repeated="16381" table:style-name="ce35"/>
        </table:table-row>
        <table:table-row table:style-name="ro5">
          <table:table-cell table:style-name="ce307"/>
          <table:table-cell table:style-name="ce307"/>
          <table:table-cell table:style-name="ce323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07"/>
          <table:table-cell table:style-name="ce307"/>
          <table:table-cell table:style-name="ce323"/>
          <table:table-cell table:number-columns-repeated="16381" table:style-name="ce34"/>
        </table:table-row>
        <table:table-row table:style-name="ro5">
          <table:table-cell table:style-name="ce307"/>
          <table:table-cell table:style-name="ce307"/>
          <table:table-cell office:value-type="string" table:number-columns-spanned="2" table:number-rows-spanned="1" table:style-name="ce329">
            <text:p>∑=</text:p>
          </table:table-cell>
          <table:covered-table-cell/>
          <table:table-cell office:value-type="string" table:number-columns-spanned="56" table:number-rows-spanned="1" table:style-name="ce111">
            <text:p>100 + 100 + 0 = <text:s/>200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12"/>
          <table:table-cell table:style-name="ce312"/>
          <table:table-cell table:style-name="ce33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office:value-type="string" table:number-columns-spanned="64" table:number-rows-spanned="1" table:style-name="ce113">
            <text:p>'Розбіжності між показникам, затвердженими у паспорті бюджетної програми на 2025 рік та фактичними показниками відсутні. Результативних показників досягнуто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12"/>
          <table:table-cell table:style-name="ce312"/>
          <table:table-cell table:style-name="ce33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3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22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225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6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Реалізація публічного інвестиційного проекту із виплати грошової компенсації за належні для отримання жилі приміщення для сімей осіб, визначених пунктами 2-5 частини першої статті 10-1 Закону України `Про статус ветеранів війни, гарантії їх соціального захисту`, для осіб з інвалідністю I-II груп, яка настала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,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у заходах, необхідних для забезпечення оборони України, захисту безпеки населення та інтересів держави у зв`язку з військовою агресією Російської Федерації проти України, визначених пунктами 11-14 частини другої статті 7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8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Реалізація публічного інвестиційного проекту із виплати грошової компенсації за належні для отримання жилі приміщення для сімей осіб, визначених пунктами 2-5 частини першої статті 10-1 Закону України `Про статус ветеранів війни, гарантії їх соціального за</text:p>
          </table:table-cell>
          <table:covered-table-cell table:number-columns-repeated="21"/>
          <table:table-cell office:value-type="float" office:value="200" table:number-columns-spanned="6" table:number-rows-spanned="1" table:style-name="ce121">
            <text:p>20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30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Area" table:cell-range-address="КПК0813225.$A$1:КПК0813225.$BQ$107" table:base-cell-address="КПК0813225.$A$1"/>
        </table:named-expressions>
      </table:table>
      <table:table table:name="КПК08132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2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7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125">
            <text:p>середні витрати на 1 внутрішньо переміщену особу</text:p>
          </table:table-cell>
          <table:covered-table-cell table:number-columns-repeated="21"/>
          <table:table-cell office:value-type="float" office:value="15557.09" table:number-columns-spanned="6" table:number-rows-spanned="1" table:style-name="ce72">
            <text:p>15557,09</text:p>
          </table:table-cell>
          <table:covered-table-cell table:number-columns-repeated="5"/>
          <table:table-cell office:value-type="float" office:value="10919.39" table:number-columns-spanned="6" table:number-rows-spanned="1" table:style-name="ce72">
            <text:p>10919,39</text:p>
          </table:table-cell>
          <table:covered-table-cell table:number-columns-repeated="5"/>
          <table:table-cell office:value-type="float" office:value="0.70189154912647544" table:formula="of:=IF([.BI30] = -1; (IF([.AE30]=0;0;[.Y30]/[.AE30]));(IF([.Y30]=0;0;[.AE30]/[.Y30])))" table:number-columns-spanned="6" table:number-rows-spanned="1" table:style-name="ce73">
            <text:p>0,70</text:p>
          </table:table-cell>
          <table:covered-table-cell table:number-columns-repeated="5"/>
          <table:table-cell office:value-type="float" office:value="7159.68" table:number-columns-spanned="6" table:number-rows-spanned="1" table:style-name="ce72">
            <text:p>7159,68</text:p>
          </table:table-cell>
          <table:covered-table-cell table:number-columns-repeated="5"/>
          <table:table-cell office:value-type="float" office:value="7159.68" table:number-columns-spanned="6" table:number-rows-spanned="1" table:style-name="ce72">
            <text:p>7159,68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125">
            <text:p>теплопостачання</text:p>
          </table:table-cell>
          <table:covered-table-cell table:number-columns-repeated="21"/>
          <table:table-cell office:value-type="float" office:value="137.08600000000001" table:number-columns-spanned="6" table:number-rows-spanned="1" table:style-name="ce72">
            <text:p>137,086</text:p>
          </table:table-cell>
          <table:covered-table-cell table:number-columns-repeated="5"/>
          <table:table-cell office:value-type="float" office:value="73.713999999999999" table:number-columns-spanned="6" table:number-rows-spanned="1" table:style-name="ce72">
            <text:p>73,714</text:p>
          </table:table-cell>
          <table:covered-table-cell table:number-columns-repeated="5"/>
          <table:table-cell office:value-type="float" office:value="0.53772084676772236" table:formula="of:=IF([.BI31] = -1; (IF([.AE31]=0;0;[.Y31]/[.AE31]));(IF([.Y31]=0;0;[.AE31]/[.Y31])))" table:number-columns-spanned="6" table:number-rows-spanned="1" table:style-name="ce73">
            <text:p>0,54</text:p>
          </table:table-cell>
          <table:covered-table-cell table:number-columns-repeated="5"/>
          <table:table-cell office:value-type="float" office:value="35.932000000000002" table:number-columns-spanned="6" table:number-rows-spanned="1" table:style-name="ce72">
            <text:p>35,932</text:p>
          </table:table-cell>
          <table:covered-table-cell table:number-columns-repeated="5"/>
          <table:table-cell office:value-type="float" office:value="35.932000000000002" table:number-columns-spanned="6" table:number-rows-spanned="1" table:style-name="ce72">
            <text:p>35,932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125">
            <text:p>водопостачання</text:p>
          </table:table-cell>
          <table:covered-table-cell table:number-columns-repeated="21"/>
          <table:table-cell office:value-type="float" office:value="1200" table:number-columns-spanned="6" table:number-rows-spanned="1" table:style-name="ce72">
            <text:p>1200</text:p>
          </table:table-cell>
          <table:covered-table-cell table:number-columns-repeated="5"/>
          <table:table-cell office:value-type="float" office:value="957" table:number-columns-spanned="6" table:number-rows-spanned="1" table:style-name="ce72">
            <text:p>957</text:p>
          </table:table-cell>
          <table:covered-table-cell table:number-columns-repeated="5"/>
          <table:table-cell office:value-type="float" office:value="0.79749999999999999" table:formula="of:=IF([.BI32] = -1; (IF([.AE32]=0;0;[.Y32]/[.AE32]));(IF([.Y32]=0;0;[.AE32]/[.Y32])))" table:number-columns-spanned="6" table:number-rows-spanned="1" table:style-name="ce73">
            <text:p>0,80</text:p>
          </table:table-cell>
          <table:covered-table-cell table:number-columns-repeated="5"/>
          <table:table-cell office:value-type="float" office:value="497.846" table:number-columns-spanned="6" table:number-rows-spanned="1" table:style-name="ce72">
            <text:p>497,846</text:p>
          </table:table-cell>
          <table:covered-table-cell table:number-columns-repeated="5"/>
          <table:table-cell office:value-type="float" office:value="497.846" table:number-columns-spanned="6" table:number-rows-spanned="1" table:style-name="ce72">
            <text:p>497,846</text:p>
          </table:table-cell>
          <table:covered-table-cell table:number-columns-repeated="5"/>
          <table:table-cell office:value-type="float" office:value="1" table:formula="of:=IF([.BI32] = -1;(IF([.AW32]=0;0;[.AQ32]/[.AW32]));(IF([.AQ32]=0;0;[.AW32]/[.AQ32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125">
            <text:p>електроенергії</text:p>
          </table:table-cell>
          <table:covered-table-cell table:number-columns-repeated="21"/>
          <table:table-cell office:value-type="float" office:value="55500" table:number-columns-spanned="6" table:number-rows-spanned="1" table:style-name="ce72">
            <text:p>55500</text:p>
          </table:table-cell>
          <table:covered-table-cell table:number-columns-repeated="5"/>
          <table:table-cell office:value-type="float" office:value="46787" table:number-columns-spanned="6" table:number-rows-spanned="1" table:style-name="ce72">
            <text:p>46787</text:p>
          </table:table-cell>
          <table:covered-table-cell table:number-columns-repeated="5"/>
          <table:table-cell office:value-type="float" office:value="0.84300900900900899" table:formula="of:=IF([.BI33] = -1; (IF([.AE33]=0;0;[.Y33]/[.AE33]));(IF([.Y33]=0;0;[.AE33]/[.Y33])))" table:number-columns-spanned="6" table:number-rows-spanned="1" table:style-name="ce73">
            <text:p>0,84</text:p>
          </table:table-cell>
          <table:covered-table-cell table:number-columns-repeated="5"/>
          <table:table-cell office:value-type="float" office:value="51611" table:number-columns-spanned="6" table:number-rows-spanned="1" table:style-name="ce72">
            <text:p>51611</text:p>
          </table:table-cell>
          <table:covered-table-cell table:number-columns-repeated="5"/>
          <table:table-cell office:value-type="float" office:value="51611" table:number-columns-spanned="6" table:number-rows-spanned="1" table:style-name="ce72">
            <text:p>51611</text:p>
          </table:table-cell>
          <table:covered-table-cell table:number-columns-repeated="5"/>
          <table:table-cell office:value-type="float" office:value="1" table:formula="of:=IF([.BI33] = -1;(IF([.AW33]=0;0;[.AQ33]/[.AW33]));(IF([.AQ33]=0;0;[.AW33]/[.AQ3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125">
            <text:p>вивіз сміття</text:p>
          </table:table-cell>
          <table:covered-table-cell table:number-columns-repeated="21"/>
          <table:table-cell office:value-type="float" office:value="66.67" table:number-columns-spanned="6" table:number-rows-spanned="1" table:style-name="ce72">
            <text:p>66,67</text:p>
          </table:table-cell>
          <table:covered-table-cell table:number-columns-repeated="5"/>
          <table:table-cell office:value-type="float" office:value="40" table:number-columns-spanned="6" table:number-rows-spanned="1" table:style-name="ce72">
            <text:p>40</text:p>
          </table:table-cell>
          <table:covered-table-cell table:number-columns-repeated="5"/>
          <table:table-cell office:value-type="float" office:value="0.59997000149992497" table:formula="of:=IF([.BI34] = -1; (IF([.AE34]=0;0;[.Y34]/[.AE34]));(IF([.Y34]=0;0;[.AE34]/[.Y34])))" table:number-columns-spanned="6" table:number-rows-spanned="1" table:style-name="ce73">
            <text:p>0,60</text:p>
          </table:table-cell>
          <table:covered-table-cell table:number-columns-repeated="5"/>
          <table:table-cell office:value-type="float" office:value="37.704000000000001" table:number-columns-spanned="6" table:number-rows-spanned="1" table:style-name="ce72">
            <text:p>37,704</text:p>
          </table:table-cell>
          <table:covered-table-cell table:number-columns-repeated="5"/>
          <table:table-cell office:value-type="float" office:value="37.704000000000001" table:number-columns-spanned="6" table:number-rows-spanned="1" table:style-name="ce72">
            <text:p>37,704</text:p>
          </table:table-cell>
          <table:covered-table-cell table:number-columns-repeated="5"/>
          <table:table-cell office:value-type="float" office:value="1" table:formula="of:=IF([.BI34] = -1;(IF([.AW34]=0;0;[.AQ34]/[.AW34]));(IF([.AQ34]=0;0;[.AW34]/[.AQ3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125">
            <text:p>Середня вартість натуральної допомоги на 1 особу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5] = -1; (IF([.AE35]=0;0;[.Y35]/[.AE35]));(IF([.Y35]=0;0;[.AE35]/[.Y35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550.53" table:number-columns-spanned="6" table:number-rows-spanned="1" table:style-name="ce72">
            <text:p>550,53</text:p>
          </table:table-cell>
          <table:covered-table-cell table:number-columns-repeated="5"/>
          <table:table-cell office:value-type="float" office:value="550.53" table:number-columns-spanned="6" table:number-rows-spanned="1" table:style-name="ce72">
            <text:p>550,53</text:p>
          </table:table-cell>
          <table:covered-table-cell table:number-columns-repeated="5"/>
          <table:table-cell office:value-type="float" office:value="1" table:formula="of:=IF([.BI35] = -1;(IF([.AW35]=0;0;[.AQ35]/[.AW35]));(IF([.AQ35]=0;0;[.AW35]/[.AQ35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125">
            <text:p>відсоток внутрішньо переміщених осіб, яким забезпечено перебування в закладі</text:p>
          </table:table-cell>
          <table:covered-table-cell table:number-columns-repeated="21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8] = -1; (IF([.AE38]=0;0;[.Y38]/[.AE38]));(IF([.Y38]=0;0;[.AE38]/[.Y38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8] = -1;(IF([.AW38]=0;0;[.AQ38]/[.AW38]));(IF([.AQ38]=0;0;[.AW38]/[.AQ38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125">
            <text:p>відсоток жінок з числа внутрішньо переміщених осіб</text:p>
          </table:table-cell>
          <table:covered-table-cell table:number-columns-repeated="21"/>
          <table:table-cell office:value-type="float" office:value="78" table:number-columns-spanned="6" table:number-rows-spanned="1" table:style-name="ce72">
            <text:p>78</text:p>
          </table:table-cell>
          <table:covered-table-cell table:number-columns-repeated="5"/>
          <table:table-cell office:value-type="float" office:value="78" table:number-columns-spanned="6" table:number-rows-spanned="1" table:style-name="ce72">
            <text:p>78</text:p>
          </table:table-cell>
          <table:covered-table-cell table:number-columns-repeated="5"/>
          <table:table-cell office:value-type="float" office:value="1" table:formula="of:=IF([.BI39] = -1; (IF([.AE39]=0;0;[.Y39]/[.AE39]));(IF([.Y39]=0;0;[.AE39]/[.Y39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52" table:number-columns-spanned="6" table:number-rows-spanned="1" table:style-name="ce72">
            <text:p>52</text:p>
          </table:table-cell>
          <table:covered-table-cell table:number-columns-repeated="5"/>
          <table:table-cell office:value-type="float" office:value="80" table:number-columns-spanned="6" table:number-rows-spanned="1" table:style-name="ce72">
            <text:p>80</text:p>
          </table:table-cell>
          <table:covered-table-cell table:number-columns-repeated="5"/>
          <table:table-cell office:value-type="float" office:value="1.5384615384615385" table:formula="of:=IF([.BI39] = -1;(IF([.AW39]=0;0;[.AQ39]/[.AW39]));(IF([.AQ39]=0;0;[.AW39]/[.AQ39])))" table:number-columns-spanned="6" table:number-rows-spanned="1" table:style-name="ce73">
            <text:p>1,54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125">
            <text:p>відсоток чоловіків з числа внутрішньо переміщених осіб</text:p>
          </table:table-cell>
          <table:covered-table-cell table:number-columns-repeated="21"/>
          <table:table-cell office:value-type="float" office:value="22" table:number-columns-spanned="6" table:number-rows-spanned="1" table:style-name="ce72">
            <text:p>22</text:p>
          </table:table-cell>
          <table:covered-table-cell table:number-columns-repeated="5"/>
          <table:table-cell office:value-type="float" office:value="22" table:number-columns-spanned="6" table:number-rows-spanned="1" table:style-name="ce72">
            <text:p>22</text:p>
          </table:table-cell>
          <table:covered-table-cell table:number-columns-repeated="5"/>
          <table:table-cell office:value-type="float" office:value="1" table:formula="of:=IF([.BI40] = -1; (IF([.AE40]=0;0;[.Y40]/[.AE40]));(IF([.Y40]=0;0;[.AE40]/[.Y4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48" table:number-columns-spanned="6" table:number-rows-spanned="1" table:style-name="ce72">
            <text:p>48</text:p>
          </table:table-cell>
          <table:covered-table-cell table:number-columns-repeated="5"/>
          <table:table-cell office:value-type="float" office:value="20" table:number-columns-spanned="6" table:number-rows-spanned="1" table:style-name="ce72">
            <text:p>20</text:p>
          </table:table-cell>
          <table:covered-table-cell table:number-columns-repeated="5"/>
          <table:table-cell office:value-type="float" office:value="0.41666666666666669" table:formula="of:=IF([.BI40] = -1;(IF([.AW40]=0;0;[.AQ40]/[.AW40]));(IF([.AQ40]=0;0;[.AW40]/[.AQ40])))" table:number-columns-spanned="6" table:number-rows-spanned="1" table:style-name="ce73">
            <text:p>0,42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34"/>
          <table:covered-table-cell/>
          <table:table-cell office:value-type="string" table:number-columns-spanned="22" table:number-rows-spanned="1" table:style-name="ce125">
            <text:p>Відсоток виданої натуральної допомоги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41] = -1; (IF([.AE41]=0;0;[.Y41]/[.AE41]));(IF([.Y41]=0;0;[.AE41]/[.Y41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1] = -1;(IF([.AW41]=0;0;[.AQ41]/[.AW41]));(IF([.AQ41]=0;0;[.AW41]/[.AQ4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37" draw:style-name="a37" draw:name="Object 3" svg:x="0.03125in" svg:y="0.03125in" svg:width="0.71875in" svg:height="0.51042in" style:rel-width="scale" style:rel-height="scale">
              <draw:object-ole draw:class-id="0002CE02-0000-0000-C000-000000000046" xlink:href="Object 75" xlink:type="simple" xlink:show="embed" xlink:actuate="onLoad"/>
              <draw:image xlink:href="ObjectReplacements/Object 7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40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41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342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341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343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44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44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2">
          <table:table-cell office:value-type="string" table:number-columns-spanned="24" table:number-rows-spanned="1" table:style-name="ce344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13">
          <table:table-cell table:style-name="ce345"/>
          <table:table-cell table:style-name="ce345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37"/>
          <table:table-cell office:value-type="string" table:style-name="ce337">
            <text:p>а) Розрахунок середнього індексу виконання показників ефективності бюджетної програми:</text:p>
            <draw:frame draw:z-index="1" draw:id="id35" draw:style-name="a35" draw:name="Object 1" svg:x="0.1875in" svg:y="0.16667in" svg:width="3.34375in" svg:height="0.72917in" style:rel-width="scale" style:rel-height="scale">
              <draw:object-ole draw:class-id="0002CE02-0000-0000-C000-000000000046" xlink:href="Object 71" xlink:type="simple" xlink:show="embed" xlink:actuate="onLoad"/>
              <draw:image xlink:href="ObjectReplacements/Object 7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337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337"/>
          <table:table-cell table:style-name="ce337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346">
            <text:p>'І(ефф.)звіт = ((7159,68/7159,68)+(35,932/35,932)+(497,846/497,846)+(51611/51611)+(37,704/37,704)+(550,53/550,53)) / 6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37"/>
          <table:table-cell table:style-name="ce337"/>
          <table:table-cell table:style-name="ce335"/>
          <table:table-cell table:number-columns-repeated="16381" table:style-name="ce34"/>
        </table:table-row>
        <table:table-row table:style-name="ro5">
          <table:table-cell table:style-name="ce337"/>
          <table:table-cell office:value-type="string" table:style-name="ce337">
            <text:p>б) розрахунок середнього індексу виконання показників якості бюджетної програми:</text:p>
            <draw:frame draw:z-index="2" draw:id="id36" draw:style-name="a36" draw:name="Object 2" svg:x="0.19792in" svg:y="0.17708in" svg:width="2.9375in" svg:height="0.69792in" style:rel-width="scale" style:rel-height="scale">
              <draw:object-ole draw:class-id="0002CE02-0000-0000-C000-000000000046" xlink:href="Object 73" xlink:type="simple" xlink:show="embed" xlink:actuate="onLoad"/>
              <draw:image xlink:href="ObjectReplacements/Object 73" xlink:type="simple" xlink:show="embed" xlink:actuate="onLoad"/>
              <svg:title/>
              <svg:desc/>
            </draw:frame>
          </table:table-cell>
          <table:table-cell table:style-name="ce336"/>
          <table:table-cell table:number-columns-repeated="16381" table:style-name="ce34"/>
        </table:table-row>
        <table:table-row table:number-rows-repeated="3" table:style-name="ro5">
          <table:table-cell table:style-name="ce337"/>
          <table:table-cell table:style-name="ce337"/>
          <table:table-cell table:style-name="ce336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346">
            <text:p>І(як.)звіт = ((100/100)+(80/52)+(20/48)+(100/100)) / 4 * 100 = 98,88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37"/>
          <table:table-cell table:style-name="ce337"/>
          <table:table-cell table:style-name="ce336"/>
          <table:table-cell table:number-columns-repeated="16381" table:style-name="ce34"/>
        </table:table-row>
        <table:table-row table:style-name="ro24">
          <table:table-cell table:style-name="ce337"/>
          <table:table-cell office:value-type="string" table:number-columns-spanned="48" table:number-rows-spanned="1" table:style-name="ce338">
            <text:p>в) розрахунок порівняння результативності бюджетної програми із показниками попереднього періоду:</text:p>
            <draw:frame draw:z-index="4" draw:id="id38" draw:style-name="a38" draw:name="Object 4" svg:x="0.20833in" svg:y="0.32292in" svg:width="3.42708in" svg:height="0.71875in" style:rel-width="scale" style:rel-height="scale">
              <draw:object-ole draw:class-id="0002CE02-0000-0000-C000-000000000046" xlink:href="Object 77" xlink:type="simple" xlink:show="embed" xlink:actuate="onLoad"/>
              <draw:image xlink:href="ObjectReplacements/Object 7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37"/>
          <table:table-cell table:style-name="ce337"/>
          <table:table-cell table:style-name="ce336"/>
          <table:table-cell table:number-columns-repeated="16381" table:style-name="ce34"/>
        </table:table-row>
        <table:table-row table:style-name="ro25">
          <table:table-cell table:style-name="ce337"/>
          <table:table-cell table:style-name="ce337"/>
          <table:table-cell table:style-name="ce336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346">
            <text:p>'І(ефф.)баз = ((10919,39/15557,09)+(73,714/137,086)+(957/1200)+(46787/55500)+(40/66,67)) / 5 * 100 = 69,6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37"/>
          <table:table-cell table:style-name="ce337">
            <draw:frame draw:z-index="5" draw:id="id39" draw:style-name="a39" draw:name="Object 5" svg:x="0.19792in" svg:y="0.0625in" svg:width="1.1875in" svg:height="0.59375in" style:rel-width="scale" style:rel-height="scale">
              <draw:object-ole draw:class-id="0002CE02-0000-0000-C000-000000000046" xlink:href="Object 79" xlink:type="simple" xlink:show="embed" xlink:actuate="onLoad"/>
              <draw:image xlink:href="ObjectReplacements/Object 79" xlink:type="simple" xlink:show="embed" xlink:actuate="onLoad"/>
              <svg:title/>
              <svg:desc/>
            </draw:frame>
          </table:table-cell>
          <table:table-cell table:style-name="ce354"/>
          <table:table-cell table:number-columns-repeated="16381" table:style-name="ce34"/>
        </table:table-row>
        <table:table-row table:number-rows-repeated="2" table:style-name="ro5">
          <table:table-cell table:style-name="ce337"/>
          <table:table-cell table:style-name="ce337"/>
          <table:table-cell table:style-name="ce354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47">
            <text:p>I1 = 100 / 69,6 = 1,44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48"/>
          <table:table-cell table:style-name="ce348"/>
          <table:table-cell table:style-name="ce356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49">
            <text:p><text:s/>Оскільки І1 = 1,44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337"/>
          <table:table-cell table:style-name="ce337"/>
          <table:table-cell office:value-type="string" table:number-columns-spanned="2" table:number-rows-spanned="1" table:style-name="ce358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350"/>
          <table:table-cell office:value-type="string" table:style-name="ce350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59"/>
          <table:table-cell table:number-columns-repeated="16381" table:style-name="ce35"/>
        </table:table-row>
        <table:table-row table:style-name="ro5">
          <table:table-cell table:style-name="ce337"/>
          <table:table-cell table:style-name="ce337"/>
          <table:table-cell table:style-name="ce354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37"/>
          <table:table-cell table:style-name="ce337"/>
          <table:table-cell table:style-name="ce354"/>
          <table:table-cell table:number-columns-repeated="16381" table:style-name="ce34"/>
        </table:table-row>
        <table:table-row table:style-name="ro5">
          <table:table-cell table:style-name="ce337"/>
          <table:table-cell table:style-name="ce337"/>
          <table:table-cell office:value-type="string" table:number-columns-spanned="2" table:number-rows-spanned="1" table:style-name="ce360">
            <text:p>∑=</text:p>
          </table:table-cell>
          <table:covered-table-cell/>
          <table:table-cell office:value-type="string" table:number-columns-spanned="56" table:number-rows-spanned="1" table:style-name="ce111">
            <text:p>100 + 98,88 + 25 = <text:s/>223.88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51"/>
          <table:table-cell table:style-name="ce351"/>
          <table:table-cell table:style-name="ce361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36">
          <table:table-cell office:value-type="string" table:number-columns-spanned="64" table:number-rows-spanned="1" table:style-name="ce113">
            <text:p>'<text:line-break/>Аналіз стану виконання результативних показників <text:s/>свідчить,що місцевий бюджет забезпечує виконання <text:s/>видатків, пов'язаних з наданням підтримки внутрішньо переміщеним та /або евакуйованим особам у зв'язку із введенням воєнного стану в повному обсязі.<text:line-break/><text:line-break/></text:p>
            <text:p>Результативні показники бюджетної програми виконано. <text:line-break/></text:p>
            <text:p>Головним розпорядником були дотримані цілі державної <text:s/>політики та мета бюджетної програми,затверджені паспортом бюджетної програми на 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51"/>
          <table:table-cell table:style-name="ce351"/>
          <table:table-cell table:style-name="ce362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 table:style-name="ce2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 table:style-name="ce2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 table:style-name="ce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 table:style-name="ce2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2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7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4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21"/>
          <table:table-cell office:value-type="float" office:value="223.88" table:number-columns-spanned="6" table:number-rows-spanned="1" table:style-name="ce121">
            <text:p>223,88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2" table:style-name="ro12">
          <table:table-cell table:number-columns-repeated="16384"/>
        </table:table-row>
        <table:named-expressions>
          <table:named-range table:name="Print_Area" table:cell-range-address="КПК0813230.$A$1:КПК0813230.$BQ$114" table:base-cell-address="КПК0813230.$A$1"/>
        </table:named-expressions>
      </table:table>
      <table:table table:name="КПК081324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242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середні витрати на 1 отримувача матеріальної допомоги</text:p>
          </table:table-cell>
          <table:covered-table-cell table:number-columns-repeated="21"/>
          <table:table-cell office:value-type="float" office:value="20000" table:number-columns-spanned="6" table:number-rows-spanned="1" table:style-name="ce72">
            <text:p>20000</text:p>
          </table:table-cell>
          <table:covered-table-cell table:number-columns-repeated="5"/>
          <table:table-cell office:value-type="float" office:value="20000" table:number-columns-spanned="6" table:number-rows-spanned="1" table:style-name="ce72">
            <text:p>20000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5116" table:number-columns-spanned="6" table:number-rows-spanned="1" table:style-name="ce72">
            <text:p>5116</text:p>
          </table:table-cell>
          <table:covered-table-cell table:number-columns-repeated="5"/>
          <table:table-cell office:value-type="float" office:value="5116" table:number-columns-spanned="6" table:number-rows-spanned="1" table:style-name="ce72">
            <text:p>5116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Середня сума витрат на поховання</text:p>
          </table:table-cell>
          <table:covered-table-cell table:number-columns-repeated="21"/>
          <table:table-cell office:value-type="float" office:value="3399" table:number-columns-spanned="6" table:number-rows-spanned="1" table:style-name="ce72">
            <text:p>3399</text:p>
          </table:table-cell>
          <table:covered-table-cell table:number-columns-repeated="5"/>
          <table:table-cell office:value-type="float" office:value="3399" table:number-columns-spanned="6" table:number-rows-spanned="1" table:style-name="ce72">
            <text:p>3399</text:p>
          </table:table-cell>
          <table:covered-table-cell table:number-columns-repeated="5"/>
          <table:table-cell office:value-type="float" office:value="1" table:formula="of:=IF([.BI31] = -1; (IF([.AE31]=0;0;[.Y31]/[.AE31]));(IF([.Y31]=0;0;[.AE31]/[.Y3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3166" table:number-columns-spanned="6" table:number-rows-spanned="1" table:style-name="ce72">
            <text:p>3166</text:p>
          </table:table-cell>
          <table:covered-table-cell table:number-columns-repeated="5"/>
          <table:table-cell office:value-type="float" office:value="3166" table:number-columns-spanned="6" table:number-rows-spanned="1" table:style-name="ce72">
            <text:p>3166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32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21"/>
          <table:table-cell office:value-type="float" office:value="644.12" table:number-columns-spanned="6" table:number-rows-spanned="1" table:style-name="ce72">
            <text:p>644,12</text:p>
          </table:table-cell>
          <table:covered-table-cell table:number-columns-repeated="5"/>
          <table:table-cell office:value-type="float" office:value="643.82000000000005" table:number-columns-spanned="6" table:number-rows-spanned="1" table:style-name="ce72">
            <text:p>643,82</text:p>
          </table:table-cell>
          <table:covered-table-cell table:number-columns-repeated="5"/>
          <table:table-cell office:value-type="float" office:value="0.99953424827671866" table:formula="of:=IF([.BI32] = -1; (IF([.AE32]=0;0;[.Y32]/[.AE32]));(IF([.Y32]=0;0;[.AE32]/[.Y32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1775.28" table:number-columns-spanned="6" table:number-rows-spanned="1" table:style-name="ce72">
            <text:p>1775,28</text:p>
          </table:table-cell>
          <table:covered-table-cell table:number-columns-repeated="5"/>
          <table:table-cell office:value-type="float" office:value="1775.1100000000001" table:number-columns-spanned="6" table:number-rows-spanned="1" table:style-name="ce72">
            <text:p>1775,11</text:p>
          </table:table-cell>
          <table:covered-table-cell table:number-columns-repeated="5"/>
          <table:table-cell office:value-type="float" office:value="0.99990424045784332" table:formula="of:=IF([.BI32] = -1;(IF([.AW32]=0;0;[.AQ32]/[.AW32]));(IF([.AQ32]=0;0;[.AW32]/[.AQ32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Середні витрати на встановлення пам`ятника</text:p>
          </table:table-cell>
          <table:covered-table-cell table:number-columns-repeated="21"/>
          <table:table-cell office:value-type="float" office:value="50000" table:number-columns-spanned="6" table:number-rows-spanned="1" table:style-name="ce72">
            <text:p>50000</text:p>
          </table:table-cell>
          <table:covered-table-cell table:number-columns-repeated="5"/>
          <table:table-cell office:value-type="float" office:value="50000" table:number-columns-spanned="6" table:number-rows-spanned="1" table:style-name="ce72">
            <text:p>50000</text:p>
          </table:table-cell>
          <table:covered-table-cell table:number-columns-repeated="5"/>
          <table:table-cell office:value-type="float" office:value="1" table:formula="of:=IF([.BI33] = -1; (IF([.AE33]=0;0;[.Y33]/[.AE33]));(IF([.Y33]=0;0;[.AE33]/[.Y3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50000" table:number-columns-spanned="6" table:number-rows-spanned="1" table:style-name="ce72">
            <text:p>50000</text:p>
          </table:table-cell>
          <table:covered-table-cell table:number-columns-repeated="5"/>
          <table:table-cell office:value-type="float" office:value="50000" table:number-columns-spanned="6" table:number-rows-spanned="1" table:style-name="ce72">
            <text:p>50000</text:p>
          </table:table-cell>
          <table:covered-table-cell table:number-columns-repeated="5"/>
          <table:table-cell office:value-type="float" office:value="1" table:formula="of:=IF([.BI33] = -1;(IF([.AW33]=0;0;[.AQ33]/[.AW33]));(IF([.AQ33]=0;0;[.AW33]/[.AQ3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Середні витрати на виплату допомоги дітям Захисників (хлопчики)</text:p>
          </table:table-cell>
          <table:covered-table-cell table:number-columns-repeated="21"/>
          <table:table-cell office:value-type="float" office:value="320" table:number-columns-spanned="6" table:number-rows-spanned="1" table:style-name="ce72">
            <text:p>320</text:p>
          </table:table-cell>
          <table:covered-table-cell table:number-columns-repeated="5"/>
          <table:table-cell office:value-type="float" office:value="320" table:number-columns-spanned="6" table:number-rows-spanned="1" table:style-name="ce72">
            <text:p>320</text:p>
          </table:table-cell>
          <table:covered-table-cell table:number-columns-repeated="5"/>
          <table:table-cell office:value-type="float" office:value="1" table:formula="of:=IF([.BI34] = -1; (IF([.AE34]=0;0;[.Y34]/[.AE34]));(IF([.Y34]=0;0;[.AE34]/[.Y3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618.57799999999997" table:number-columns-spanned="6" table:number-rows-spanned="1" table:style-name="ce72">
            <text:p>618,578</text:p>
          </table:table-cell>
          <table:covered-table-cell table:number-columns-repeated="5"/>
          <table:table-cell office:value-type="float" office:value="618.58000000000004" table:number-columns-spanned="6" table:number-rows-spanned="1" table:style-name="ce72">
            <text:p>618,58</text:p>
          </table:table-cell>
          <table:covered-table-cell table:number-columns-repeated="5"/>
          <table:table-cell office:value-type="float" office:value="1.0000032332220028" table:formula="of:=IF([.BI34] = -1;(IF([.AW34]=0;0;[.AQ34]/[.AW34]));(IF([.AQ34]=0;0;[.AW34]/[.AQ3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32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5] = -1; (IF([.AE35]=0;0;[.Y35]/[.AE35]));(IF([.Y35]=0;0;[.AE35]/[.Y35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5000" table:number-columns-spanned="6" table:number-rows-spanned="1" table:style-name="ce72">
            <text:p>5000</text:p>
          </table:table-cell>
          <table:covered-table-cell table:number-columns-repeated="5"/>
          <table:table-cell office:value-type="float" office:value="5000" table:number-columns-spanned="6" table:number-rows-spanned="1" table:style-name="ce72">
            <text:p>5000</text:p>
          </table:table-cell>
          <table:covered-table-cell table:number-columns-repeated="5"/>
          <table:table-cell office:value-type="float" office:value="1" table:formula="of:=IF([.BI35] = -1;(IF([.AW35]=0;0;[.AQ35]/[.AW35]));(IF([.AQ35]=0;0;[.AW35]/[.AQ35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Середні витрати на виплату допомоги дітямЗахисників (дівчатка)</text:p>
          </table:table-cell>
          <table:covered-table-cell table:number-columns-repeated="21"/>
          <table:table-cell office:value-type="float" office:value="520" table:number-columns-spanned="6" table:number-rows-spanned="1" table:style-name="ce72">
            <text:p>520</text:p>
          </table:table-cell>
          <table:covered-table-cell table:number-columns-repeated="5"/>
          <table:table-cell office:value-type="float" office:value="520" table:number-columns-spanned="6" table:number-rows-spanned="1" table:style-name="ce72">
            <text:p>520</text:p>
          </table:table-cell>
          <table:covered-table-cell table:number-columns-repeated="5"/>
          <table:table-cell office:value-type="float" office:value="1" table:formula="of:=IF([.BI36] = -1; (IF([.AE36]=0;0;[.Y36]/[.AE36]));(IF([.Y36]=0;0;[.AE36]/[.Y36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1014.4690000000001" table:number-columns-spanned="6" table:number-rows-spanned="1" table:style-name="ce72">
            <text:p>1014,469</text:p>
          </table:table-cell>
          <table:covered-table-cell table:number-columns-repeated="5"/>
          <table:table-cell office:value-type="float" office:value="1014.47" table:number-columns-spanned="6" table:number-rows-spanned="1" table:style-name="ce72">
            <text:p>1014,47</text:p>
          </table:table-cell>
          <table:covered-table-cell table:number-columns-repeated="5"/>
          <table:table-cell office:value-type="float" office:value="1.000000985737366" table:formula="of:=IF([.BI36] = -1;(IF([.AW36]=0;0;[.AQ36]/[.AW36]));(IF([.AQ36]=0;0;[.AW36]/[.AQ36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Середні витрати на відшкодування за транспортні послуги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7] = -1; (IF([.AE37]=0;0;[.Y37]/[.AE37]));(IF([.Y37]=0;0;[.AE37]/[.Y37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7500" table:number-columns-spanned="6" table:number-rows-spanned="1" table:style-name="ce72">
            <text:p>7500</text:p>
          </table:table-cell>
          <table:covered-table-cell table:number-columns-repeated="5"/>
          <table:table-cell office:value-type="float" office:value="7000" table:number-columns-spanned="6" table:number-rows-spanned="1" table:style-name="ce72">
            <text:p>7000</text:p>
          </table:table-cell>
          <table:covered-table-cell table:number-columns-repeated="5"/>
          <table:table-cell office:value-type="float" office:value="0.93333333333333335" table:formula="of:=IF([.BI37] = -1;(IF([.AW37]=0;0;[.AQ37]/[.AW37]));(IF([.AQ37]=0;0;[.AW37]/[.AQ37])))" table:number-columns-spanned="6" table:number-rows-spanned="1" table:style-name="ce73">
            <text:p>0,93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21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0] = -1; (IF([.AE40]=0;0;[.Y40]/[.AE40]));(IF([.Y40]=0;0;[.AE40]/[.Y4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0] = -1;(IF([.AW40]=0;0;[.AQ40]/[.AW40]));(IF([.AQ40]=0;0;[.AW40]/[.AQ4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32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21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1] = -1; (IF([.AE41]=0;0;[.Y41]/[.AE41]));(IF([.Y41]=0;0;[.AE41]/[.Y4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1] = -1;(IF([.AW41]=0;0;[.AQ41]/[.AW41]));(IF([.AQ41]=0;0;[.AW41]/[.AQ4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39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42] = -1; (IF([.AE42]=0;0;[.Y42]/[.AE42]));(IF([.Y42]=0;0;[.AE42]/[.Y42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2] = -1;(IF([.AW42]=0;0;[.AQ42]/[.AW42]));(IF([.AQ42]=0;0;[.AW42]/[.AQ42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40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43] = -1; (IF([.AE43]=0;0;[.Y43]/[.AE43]));(IF([.Y43]=0;0;[.AE43]/[.Y43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3] = -1;(IF([.AW43]=0;0;[.AQ43]/[.AW43]));(IF([.AQ43]=0;0;[.AW43]/[.AQ4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Одержувачі матеріальної допомоги дітям (хлопчики) Захисників</text:p>
          </table:table-cell>
          <table:covered-table-cell table:number-columns-repeated="21"/>
          <table:table-cell office:value-type="float" office:value="38" table:number-columns-spanned="6" table:number-rows-spanned="1" table:style-name="ce72">
            <text:p>38</text:p>
          </table:table-cell>
          <table:covered-table-cell table:number-columns-repeated="5"/>
          <table:table-cell office:value-type="float" office:value="38" table:number-columns-spanned="6" table:number-rows-spanned="1" table:style-name="ce72">
            <text:p>38</text:p>
          </table:table-cell>
          <table:covered-table-cell table:number-columns-repeated="5"/>
          <table:table-cell office:value-type="float" office:value="1" table:formula="of:=IF([.BI44] = -1; (IF([.AE44]=0;0;[.Y44]/[.AE44]));(IF([.Y44]=0;0;[.AE44]/[.Y4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34" table:number-columns-spanned="6" table:number-rows-spanned="1" table:style-name="ce72">
            <text:p>34</text:p>
          </table:table-cell>
          <table:covered-table-cell table:number-columns-repeated="5"/>
          <table:table-cell office:value-type="float" office:value="34" table:number-columns-spanned="6" table:number-rows-spanned="1" table:style-name="ce72">
            <text:p>34</text:p>
          </table:table-cell>
          <table:covered-table-cell table:number-columns-repeated="5"/>
          <table:table-cell office:value-type="float" office:value="1" table:formula="of:=IF([.BI44] = -1;(IF([.AW44]=0;0;[.AQ44]/[.AW44]));(IF([.AQ44]=0;0;[.AW44]/[.AQ4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Одержувачі матеріальної допомоги дітям (дівчатка) Захисників</text:p>
          </table:table-cell>
          <table:covered-table-cell table:number-columns-repeated="21"/>
          <table:table-cell office:value-type="float" office:value="62" table:number-columns-spanned="6" table:number-rows-spanned="1" table:style-name="ce72">
            <text:p>62</text:p>
          </table:table-cell>
          <table:covered-table-cell table:number-columns-repeated="5"/>
          <table:table-cell office:value-type="float" office:value="62" table:number-columns-spanned="6" table:number-rows-spanned="1" table:style-name="ce72">
            <text:p>62</text:p>
          </table:table-cell>
          <table:covered-table-cell table:number-columns-repeated="5"/>
          <table:table-cell office:value-type="float" office:value="1" table:formula="of:=IF([.BI45] = -1; (IF([.AE45]=0;0;[.Y45]/[.AE45]));(IF([.Y45]=0;0;[.AE45]/[.Y45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66" table:number-columns-spanned="6" table:number-rows-spanned="1" table:style-name="ce72">
            <text:p>66</text:p>
          </table:table-cell>
          <table:covered-table-cell table:number-columns-repeated="5"/>
          <table:table-cell office:value-type="float" office:value="66" table:number-columns-spanned="6" table:number-rows-spanned="1" table:style-name="ce72">
            <text:p>66</text:p>
          </table:table-cell>
          <table:covered-table-cell table:number-columns-repeated="5"/>
          <table:table-cell office:value-type="float" office:value="1" table:formula="of:=IF([.BI45] = -1;(IF([.AW45]=0;0;[.AQ45]/[.AW45]));(IF([.AQ45]=0;0;[.AW45]/[.AQ45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Відсоток виплаченої матеріальної допомоги до визначних та пам`ятних дат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46] = -1; (IF([.AE46]=0;0;[.Y46]/[.AE46]));(IF([.Y46]=0;0;[.AE46]/[.Y46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6] = -1;(IF([.AW46]=0;0;[.AQ46]/[.AW46]));(IF([.AQ46]=0;0;[.AW46]/[.AQ46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32">
          <table:table-cell table:number-columns-spanned="2" table:number-rows-spanned="1" table:style-name="ce363"/>
          <table:covered-table-cell/>
          <table:table-cell office:value-type="string" table:number-columns-spanned="22" table:number-rows-spanned="1" table:style-name="ce125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47] = -1; (IF([.AE47]=0;0;[.Y47]/[.AE47]));(IF([.Y47]=0;0;[.AE47]/[.Y47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47] = -1;(IF([.AW47]=0;0;[.AQ47]/[.AW47]));(IF([.AQ47]=0;0;[.AW47]/[.AQ47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42" draw:style-name="a42" draw:name="Object 3" svg:x="0.03472in" svg:y="0.01736in" svg:width="0.71875in" svg:height="0.51042in" style:rel-width="scale" style:rel-height="scale">
              <draw:object-ole draw:class-id="0002CE02-0000-0000-C000-000000000046" xlink:href="Object 85" xlink:type="simple" xlink:show="embed" xlink:actuate="onLoad"/>
              <draw:image xlink:href="ObjectReplacements/Object 8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74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7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376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1">
          <table:table-cell table:style-name="ce37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13">
          <table:table-cell table:number-columns-spanned="24" table:number-rows-spanned="1" table:style-name="ce377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2">
          <table:table-cell office:value-type="string" table:number-columns-spanned="24" table:number-rows-spanned="1" table:style-name="ce378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2">
          <table:table-cell office:value-type="string" table:number-columns-spanned="24" table:number-rows-spanned="1" table:style-name="ce378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2">
          <table:table-cell office:value-type="string" table:number-columns-spanned="24" table:number-rows-spanned="1" table:style-name="ce378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13">
          <table:table-cell table:style-name="ce365"/>
          <table:table-cell table:style-name="ce365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64"/>
          <table:table-cell office:value-type="string" table:style-name="ce364">
            <text:p>а) Розрахунок середнього індексу виконання показників ефективності бюджетної програми:</text:p>
            <draw:frame draw:z-index="1" draw:id="id40" draw:style-name="a40" draw:name="Object 1" svg:x="0.18403in" svg:y="0.12847in" svg:width="3.34375in" svg:height="0.72917in" style:rel-width="scale" style:rel-height="scale">
              <draw:object-ole draw:class-id="0002CE02-0000-0000-C000-000000000046" xlink:href="Object 81" xlink:type="simple" xlink:show="embed" xlink:actuate="onLoad"/>
              <draw:image xlink:href="ObjectReplacements/Object 8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364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364"/>
          <table:table-cell table:style-name="ce364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379">
            <text:p>'І(ефф.)звіт = ((5116/5116)+(3166/3166)+(1775,11/1775,28)+(50000/50000)+(5000/5000)+(618,58/618,578)+(1014,47/1014,469)+(7000/7500)) / 8 * 100 = 99,17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64"/>
          <table:table-cell table:style-name="ce364"/>
          <table:table-cell table:style-name="ce367"/>
          <table:table-cell table:number-columns-repeated="16381" table:style-name="ce34"/>
        </table:table-row>
        <table:table-row table:style-name="ro5">
          <table:table-cell table:style-name="ce364"/>
          <table:table-cell office:value-type="string" table:style-name="ce364">
            <text:p>б) розрахунок середнього індексу виконання показників якості бюджетної програми:</text:p>
            <draw:frame draw:z-index="2" draw:id="id41" draw:style-name="a41" draw:name="Object 2" svg:x="0.19444in" svg:y="0.12847in" svg:width="2.9375in" svg:height="0.69792in" style:rel-width="scale" style:rel-height="scale">
              <draw:object-ole draw:class-id="0002CE02-0000-0000-C000-000000000046" xlink:href="Object 83" xlink:type="simple" xlink:show="embed" xlink:actuate="onLoad"/>
              <draw:image xlink:href="ObjectReplacements/Object 83" xlink:type="simple" xlink:show="embed" xlink:actuate="onLoad"/>
              <svg:title/>
              <svg:desc/>
            </draw:frame>
          </table:table-cell>
          <table:table-cell table:style-name="ce368"/>
          <table:table-cell table:number-columns-repeated="16381" table:style-name="ce34"/>
        </table:table-row>
        <table:table-row table:number-rows-repeated="3" table:style-name="ro5">
          <table:table-cell table:style-name="ce364"/>
          <table:table-cell table:style-name="ce364"/>
          <table:table-cell table:style-name="ce368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379">
            <text:p>І(як.)звіт = ((100/100)+(100/100)+(100/100)+(100/100)+(34/34)+(66/66)+(100/100)+(100/100)) / 8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64"/>
          <table:table-cell table:style-name="ce364"/>
          <table:table-cell table:style-name="ce368"/>
          <table:table-cell table:number-columns-repeated="16381" table:style-name="ce34"/>
        </table:table-row>
        <table:table-row table:style-name="ro24">
          <table:table-cell table:style-name="ce364"/>
          <table:table-cell office:value-type="string" table:number-columns-spanned="48" table:number-rows-spanned="1" table:style-name="ce366">
            <text:p>в) розрахунок порівняння результативності бюджетної програми із показниками попереднього періоду:</text:p>
            <draw:frame draw:z-index="4" draw:id="id43" draw:style-name="a43" draw:name="Object 4" svg:x="0.20486in" svg:y="0.23264in" svg:width="3.42708in" svg:height="0.71875in" style:rel-width="scale" style:rel-height="scale">
              <draw:object-ole draw:class-id="0002CE02-0000-0000-C000-000000000046" xlink:href="Object 87" xlink:type="simple" xlink:show="embed" xlink:actuate="onLoad"/>
              <draw:image xlink:href="ObjectReplacements/Object 8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64"/>
          <table:table-cell table:style-name="ce364"/>
          <table:table-cell table:style-name="ce368"/>
          <table:table-cell table:number-columns-repeated="16381" table:style-name="ce34"/>
        </table:table-row>
        <table:table-row table:style-name="ro25">
          <table:table-cell table:style-name="ce364"/>
          <table:table-cell table:style-name="ce364"/>
          <table:table-cell table:style-name="ce368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379">
            <text:p>'І(ефф.)баз = ((20000/20000)+(3399/3399)+(643,82/644,12)+(50000/50000)+(320/320)+(520/520)) / 6 * 100 = 99,99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64"/>
          <table:table-cell table:style-name="ce364">
            <draw:frame draw:z-index="5" draw:id="id44" draw:style-name="a44" draw:name="Object 5" svg:x="0.19444in" svg:y="-0.03819in" svg:width="1.1875in" svg:height="0.59375in" style:rel-width="scale" style:rel-height="scale">
              <draw:object-ole draw:class-id="0002CE02-0000-0000-C000-000000000046" xlink:href="Object 89" xlink:type="simple" xlink:show="embed" xlink:actuate="onLoad"/>
              <draw:image xlink:href="ObjectReplacements/Object 89" xlink:type="simple" xlink:show="embed" xlink:actuate="onLoad"/>
              <svg:title/>
              <svg:desc/>
            </draw:frame>
          </table:table-cell>
          <table:table-cell table:style-name="ce383"/>
          <table:table-cell table:number-columns-repeated="16381" table:style-name="ce34"/>
        </table:table-row>
        <table:table-row table:number-rows-repeated="2" table:style-name="ro5">
          <table:table-cell table:style-name="ce364"/>
          <table:table-cell table:style-name="ce364"/>
          <table:table-cell table:style-name="ce383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80">
            <text:p>I1 = 99,17 / 99,99 = 0,99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70"/>
          <table:table-cell table:style-name="ce370"/>
          <table:table-cell table:style-name="ce385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81">
            <text:p>Оскільки І1 = 0,99, що відповідає критерію оцінки 0,85 &lt;= І1 &lt; 1, то за цим параметром для даної програми нараховується 1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364"/>
          <table:table-cell table:style-name="ce364"/>
          <table:table-cell office:value-type="string" table:number-columns-spanned="2" table:number-rows-spanned="1" table:style-name="ce387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1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372"/>
          <table:table-cell office:value-type="string" table:style-name="ce372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88"/>
          <table:table-cell table:number-columns-repeated="16381" table:style-name="ce35"/>
        </table:table-row>
        <table:table-row table:style-name="ro5">
          <table:table-cell table:style-name="ce364"/>
          <table:table-cell table:style-name="ce364"/>
          <table:table-cell table:style-name="ce383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64"/>
          <table:table-cell table:style-name="ce364"/>
          <table:table-cell table:style-name="ce383"/>
          <table:table-cell table:number-columns-repeated="16381" table:style-name="ce34"/>
        </table:table-row>
        <table:table-row table:style-name="ro5">
          <table:table-cell table:style-name="ce364"/>
          <table:table-cell table:style-name="ce364"/>
          <table:table-cell office:value-type="string" table:number-columns-spanned="2" table:number-rows-spanned="1" table:style-name="ce389">
            <text:p>∑=</text:p>
          </table:table-cell>
          <table:covered-table-cell/>
          <table:table-cell office:value-type="string" table:number-columns-spanned="56" table:number-rows-spanned="1" table:style-name="ce111">
            <text:p>99,17 + 100 + 15 = <text:s/>214.17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73"/>
          <table:table-cell table:style-name="ce373"/>
          <table:table-cell table:style-name="ce39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office:value-type="string" table:number-columns-spanned="64" table:number-rows-spanned="1" table:style-name="ce113">
            <text:p>'Касові видатки складають 99,99% від затверджених паспортом бюджетної програми бюджетних призначень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73"/>
          <table:table-cell table:style-name="ce373"/>
          <table:table-cell table:style-name="ce391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 table:style-name="ce2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 table:style-name="ce2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 table:style-name="ce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 table:style-name="ce2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3242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10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5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Інші заходи у сфері соціального захисту і соціального забезпечення</text:p>
          </table:table-cell>
          <table:covered-table-cell table:number-columns-repeated="21"/>
          <table:table-cell office:value-type="float" office:value="214.17" table:number-columns-spanned="6" table:number-rows-spanned="1" table:style-name="ce121">
            <text:p>214,17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6" table:style-name="ro12">
          <table:table-cell table:number-columns-repeated="16384"/>
        </table:table-row>
        <table:named-expressions>
          <table:named-range table:name="Print_Area" table:cell-range-address="КПК0813242.$A$1:КПК0813242.$BQ$120" table:base-cell-address="КПК0813242.$A$1"/>
        </table:named-expressions>
      </table:table>
      <table:table table:name="КПК081608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4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6088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6088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6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Співфінансування заходів, що реалізуються за рахунок субвенції з державного бюджету місцевим бюджетам на будівництво нового житла, реконструкцію існуючих житлових будинків та гуртожитків, а також переобладнання нежитлових приміщень у житлові для формування фондів житла тимчасового прожива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32">
          <table:table-cell table:number-columns-spanned="2" table:number-rows-spanned="1" table:style-name="ce392"/>
          <table:covered-table-cell/>
          <table:table-cell office:value-type="string" table:number-columns-spanned="22" table:number-rows-spanned="1" table:style-name="ce125">
            <text:p>Відсоток використання коштів місцевого бюджету, передбачених на співфінансування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0] = -1; (IF([.AE30]=0;0;[.Y30]/[.AE30]));(IF([.Y30]=0;0;[.AE30]/[.Y30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392"/>
          <table:covered-table-cell/>
          <table:table-cell office:value-type="string" table:number-columns-spanned="22" table:number-rows-spanned="1" table:style-name="ce125">
            <text:p>Частка співфінансування з місцевого бюджету від загального обсягу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1] = -1; (IF([.AE31]=0;0;[.Y31]/[.AE31]));(IF([.Y31]=0;0;[.AE31]/[.Y31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40" table:number-columns-spanned="6" table:number-rows-spanned="1" table:style-name="ce72">
            <text:p>40</text:p>
          </table:table-cell>
          <table:covered-table-cell table:number-columns-repeated="5"/>
          <table:table-cell office:value-type="float" office:value="40" table:number-columns-spanned="6" table:number-rows-spanned="1" table:style-name="ce72">
            <text:p>40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8">
          <table:table-cell table:number-columns-spanned="2" table:number-rows-spanned="1" table:style-name="ce392"/>
          <table:covered-table-cell/>
          <table:table-cell office:value-type="string" table:number-columns-spanned="22" table:number-rows-spanned="1" table:style-name="ce125">
            <text:p>Відповідність послуг державним нормам та стандартам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4] = -1; (IF([.AE34]=0;0;[.Y34]/[.AE34]));(IF([.Y34]=0;0;[.AE34]/[.Y34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4] = -1;(IF([.AW34]=0;0;[.AQ34]/[.AW34]));(IF([.AQ34]=0;0;[.AW34]/[.AQ3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32">
          <table:table-cell table:number-columns-spanned="2" table:number-rows-spanned="1" table:style-name="ce392"/>
          <table:covered-table-cell/>
          <table:table-cell office:value-type="string" table:number-columns-spanned="22" table:number-rows-spanned="1" table:style-name="ce125">
            <text:p>Питома вага установ (закладів), в яких проведено ремонтні роботи до<text:s/></text:p>
            <text:p>загальної кількості, що потребують їх проведення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5] = -1; (IF([.AE35]=0;0;[.Y35]/[.AE35]));(IF([.Y35]=0;0;[.AE35]/[.Y35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5] = -1;(IF([.AW35]=0;0;[.AQ35]/[.AW35]));(IF([.AQ35]=0;0;[.AW35]/[.AQ35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47" draw:style-name="a47" draw:name="Object 3" svg:x="0.03472in" svg:y="0.00694in" svg:width="0.71875in" svg:height="0.51042in" style:rel-width="scale" style:rel-height="scale">
              <draw:object-ole draw:class-id="0002CE02-0000-0000-C000-000000000046" xlink:href="Object 95" xlink:type="simple" xlink:show="embed" xlink:actuate="onLoad"/>
              <draw:image xlink:href="ObjectReplacements/Object 9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400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401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402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401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403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04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04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04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405"/>
          <table:table-cell table:style-name="ce405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93"/>
          <table:table-cell office:value-type="string" table:style-name="ce393">
            <text:p>а) Розрахунок середнього індексу виконання показників ефективності бюджетної програми:</text:p>
            <draw:frame draw:z-index="1" draw:id="id45" draw:style-name="a45" draw:name="Object 1" svg:x="0.18403in" svg:y="0.11806in" svg:width="3.34375in" svg:height="0.72917in" style:rel-width="scale" style:rel-height="scale">
              <draw:object-ole draw:class-id="0002CE02-0000-0000-C000-000000000046" xlink:href="Object 91" xlink:type="simple" xlink:show="embed" xlink:actuate="onLoad"/>
              <draw:image xlink:href="ObjectReplacements/Object 9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393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393"/>
          <table:table-cell table:style-name="ce393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406">
            <text:p>'І(ефф.)звіт = ((100/100)+(40/40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93"/>
          <table:table-cell table:style-name="ce393"/>
          <table:table-cell table:style-name="ce420"/>
          <table:table-cell table:number-columns-repeated="16381" table:style-name="ce34"/>
        </table:table-row>
        <table:table-row table:style-name="ro5">
          <table:table-cell table:style-name="ce393"/>
          <table:table-cell office:value-type="string" table:style-name="ce393">
            <text:p>б) розрахунок середнього індексу виконання показників якості бюджетної програми:</text:p>
            <draw:frame draw:z-index="2" draw:id="id46" draw:style-name="a46" draw:name="Object 2" svg:x="0.19444in" svg:y="0.11806in" svg:width="2.9375in" svg:height="0.69792in" style:rel-width="scale" style:rel-height="scale">
              <draw:object-ole draw:class-id="0002CE02-0000-0000-C000-000000000046" xlink:href="Object 93" xlink:type="simple" xlink:show="embed" xlink:actuate="onLoad"/>
              <draw:image xlink:href="ObjectReplacements/Object 93" xlink:type="simple" xlink:show="embed" xlink:actuate="onLoad"/>
              <svg:title/>
              <svg:desc/>
            </draw:frame>
          </table:table-cell>
          <table:table-cell table:style-name="ce418"/>
          <table:table-cell table:number-columns-repeated="16381" table:style-name="ce34"/>
        </table:table-row>
        <table:table-row table:number-rows-repeated="3" table:style-name="ro5">
          <table:table-cell table:style-name="ce393"/>
          <table:table-cell table:style-name="ce393"/>
          <table:table-cell table:style-name="ce418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406">
            <text:p>І(як.)звіт = ((100/100)+(100/100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93"/>
          <table:table-cell table:style-name="ce393"/>
          <table:table-cell table:style-name="ce418"/>
          <table:table-cell table:number-columns-repeated="16381" table:style-name="ce34"/>
        </table:table-row>
        <table:table-row table:style-name="ro24">
          <table:table-cell table:style-name="ce393"/>
          <table:table-cell office:value-type="string" table:number-columns-spanned="48" table:number-rows-spanned="1" table:style-name="ce399">
            <text:p>в) розрахунок порівняння результативності бюджетної програми із показниками попереднього періоду:</text:p>
            <draw:frame draw:z-index="4" draw:id="id48" draw:style-name="a48" draw:name="Object 4" svg:x="0.20486in" svg:y="0.22222in" svg:width="3.42708in" svg:height="0.71875in" style:rel-width="scale" style:rel-height="scale">
              <draw:object-ole draw:class-id="0002CE02-0000-0000-C000-000000000046" xlink:href="Object 97" xlink:type="simple" xlink:show="embed" xlink:actuate="onLoad"/>
              <draw:image xlink:href="ObjectReplacements/Object 9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93"/>
          <table:table-cell table:style-name="ce393"/>
          <table:table-cell table:style-name="ce418"/>
          <table:table-cell table:number-columns-repeated="16381" table:style-name="ce34"/>
        </table:table-row>
        <table:table-row table:style-name="ro25">
          <table:table-cell table:style-name="ce393"/>
          <table:table-cell table:style-name="ce393"/>
          <table:table-cell table:style-name="ce418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406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93"/>
          <table:table-cell table:style-name="ce393">
            <draw:frame draw:z-index="5" draw:id="id49" draw:style-name="a49" draw:name="Object 5" svg:x="0.19444in" svg:y="-0.04861in" svg:width="1.1875in" svg:height="0.59375in" style:rel-width="scale" style:rel-height="scale">
              <draw:object-ole draw:class-id="0002CE02-0000-0000-C000-000000000046" xlink:href="Object 99" xlink:type="simple" xlink:show="embed" xlink:actuate="onLoad"/>
              <draw:image xlink:href="ObjectReplacements/Object 99" xlink:type="simple" xlink:show="embed" xlink:actuate="onLoad"/>
              <svg:title/>
              <svg:desc/>
            </draw:frame>
          </table:table-cell>
          <table:table-cell table:style-name="ce409"/>
          <table:table-cell table:number-columns-repeated="16381" table:style-name="ce34"/>
        </table:table-row>
        <table:table-row table:number-rows-repeated="2" table:style-name="ro5">
          <table:table-cell table:style-name="ce393"/>
          <table:table-cell table:style-name="ce393"/>
          <table:table-cell table:style-name="ce409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407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95"/>
          <table:table-cell table:style-name="ce395"/>
          <table:table-cell table:style-name="ce411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408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393"/>
          <table:table-cell table:style-name="ce393"/>
          <table:table-cell office:value-type="string" table:number-columns-spanned="2" table:number-rows-spanned="1" table:style-name="ce413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397"/>
          <table:table-cell office:value-type="string" table:style-name="ce397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414"/>
          <table:table-cell table:number-columns-repeated="16381" table:style-name="ce35"/>
        </table:table-row>
        <table:table-row table:style-name="ro5">
          <table:table-cell table:style-name="ce393"/>
          <table:table-cell table:style-name="ce393"/>
          <table:table-cell table:style-name="ce409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93"/>
          <table:table-cell table:style-name="ce393"/>
          <table:table-cell table:style-name="ce409"/>
          <table:table-cell table:number-columns-repeated="16381" table:style-name="ce34"/>
        </table:table-row>
        <table:table-row table:style-name="ro5">
          <table:table-cell table:style-name="ce393"/>
          <table:table-cell table:style-name="ce393"/>
          <table:table-cell office:value-type="string" table:number-columns-spanned="2" table:number-rows-spanned="1" table:style-name="ce415">
            <text:p>∑=</text:p>
          </table:table-cell>
          <table:covered-table-cell/>
          <table:table-cell office:value-type="string" table:number-columns-spanned="56" table:number-rows-spanned="1" table:style-name="ce111">
            <text:p>100 + 100 + 0 = <text:s/>200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98"/>
          <table:table-cell table:style-name="ce398"/>
          <table:table-cell table:style-name="ce41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office:value-type="string" table:number-columns-spanned="64" table:number-rows-spanned="1" table:style-name="ce113">
            <text:p>' Бюджетні кошти використані за призначенням. Касові видатки склали 100% від затвердженого обсягу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98"/>
          <table:table-cell table:style-name="ce398"/>
          <table:table-cell table:style-name="ce41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4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6088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6088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6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Співфінансування заходів, що реалізуються за рахунок субвенції з державного бюджету місцевим бюджетам на будівництво нового житла, реконструкцію існуючих житлових будинків та гуртожитків, а також переобладнання нежитлових приміщень у житлові для формування фондів житла тимчасового прожива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42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Співфінансування заходів, що реалізуються за рахунок субвенції з державного бюджету місцевим бюджетам на будівництво нового житла, реконструкцію існуючих житлових будинків та гуртожитків, а також переобладнання нежитлових приміщень у житлові<text:s/></text:p>
          </table:table-cell>
          <table:covered-table-cell table:number-columns-repeated="21"/>
          <table:table-cell office:value-type="float" office:value="200" table:number-columns-spanned="6" table:number-rows-spanned="1" table:style-name="ce121">
            <text:p>20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8" table:style-name="ro12">
          <table:table-cell table:number-columns-repeated="16384"/>
        </table:table-row>
        <table:named-expressions>
          <table:named-range table:name="Print_Area" table:cell-range-address="КПК0816088.$A$1:КПК0816088.$BQ$108" table:base-cell-address="КПК0816088.$A$1"/>
        </table:named-expressions>
      </table:table>
      <table:table table:name="КПК081608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43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6089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6089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6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Виконання заходів щодо будівництва нового житла, реконструкцію існуючих житлових будинків та гуртожитків, а також переобладнання нежитлових приміщень у житлові для формування фондів житла тимчасового проживання за рахунок субвенції з державного бюджету місцевим бюджетам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421"/>
          <table:covered-table-cell/>
          <table:table-cell office:value-type="string" table:number-columns-spanned="22" table:number-rows-spanned="1" table:style-name="ce125">
            <text:p>Відсоток використання субвенції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0] = -1; (IF([.AE30]=0;0;[.Y30]/[.AE30]));(IF([.Y30]=0;0;[.AE30]/[.Y30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99.91" table:number-columns-spanned="6" table:number-rows-spanned="1" table:style-name="ce72">
            <text:p>99,91</text:p>
          </table:table-cell>
          <table:covered-table-cell table:number-columns-repeated="5"/>
          <table:table-cell office:value-type="float" office:value="99.91" table:number-columns-spanned="6" table:number-rows-spanned="1" table:style-name="ce72">
            <text:p>99,91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21"/>
          <table:covered-table-cell/>
          <table:table-cell office:value-type="string" table:number-columns-spanned="22" table:number-rows-spanned="1" table:style-name="ce125">
            <text:p>Частка фінансування з державного бюджету від загального обсягу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1] = -1; (IF([.AE31]=0;0;[.Y31]/[.AE31]));(IF([.Y31]=0;0;[.AE31]/[.Y31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60" table:number-columns-spanned="6" table:number-rows-spanned="1" table:style-name="ce72">
            <text:p>60</text:p>
          </table:table-cell>
          <table:covered-table-cell table:number-columns-repeated="5"/>
          <table:table-cell office:value-type="float" office:value="60" table:number-columns-spanned="6" table:number-rows-spanned="1" table:style-name="ce72">
            <text:p>60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8">
          <table:table-cell table:number-columns-spanned="2" table:number-rows-spanned="1" table:style-name="ce421"/>
          <table:covered-table-cell/>
          <table:table-cell office:value-type="string" table:number-columns-spanned="22" table:number-rows-spanned="1" table:style-name="ce125">
            <text:p>Кількість ліжкомісць, які утворяться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4] = -1; (IF([.AE34]=0;0;[.Y34]/[.AE34]));(IF([.Y34]=0;0;[.AE34]/[.Y34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float" office:value="1" table:formula="of:=IF([.BI34] = -1;(IF([.AW34]=0;0;[.AQ34]/[.AW34]));(IF([.AQ34]=0;0;[.AW34]/[.AQ34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421"/>
          <table:covered-table-cell/>
          <table:table-cell office:value-type="string" table:number-columns-spanned="22" table:number-rows-spanned="1" table:style-name="ce125">
            <text:p>Відповідність послуг державним нормам та стандартам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5] = -1; (IF([.AE35]=0;0;[.Y35]/[.AE35]));(IF([.Y35]=0;0;[.AE35]/[.Y35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5] = -1;(IF([.AW35]=0;0;[.AQ35]/[.AW35]));(IF([.AQ35]=0;0;[.AW35]/[.AQ35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6323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52" draw:style-name="a52" draw:name="Object 3" svg:x="0.03472in" svg:y="0.00694in" svg:width="0.71875in" svg:height="0.51042in" style:rel-width="scale" style:rel-height="scale">
              <draw:object-ole draw:class-id="0002CE02-0000-0000-C000-000000000046" xlink:href="Object 105" xlink:type="simple" xlink:show="embed" xlink:actuate="onLoad"/>
              <draw:image xlink:href="ObjectReplacements/Object 10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429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43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431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43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432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33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33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33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434"/>
          <table:table-cell table:style-name="ce434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422"/>
          <table:table-cell office:value-type="string" table:style-name="ce422">
            <text:p>а) Розрахунок середнього індексу виконання показників ефективності бюджетної програми:</text:p>
            <draw:frame draw:z-index="1" draw:id="id50" draw:style-name="a50" draw:name="Object 1" svg:x="0.18403in" svg:y="0.11806in" svg:width="3.34375in" svg:height="0.72917in" style:rel-width="scale" style:rel-height="scale">
              <draw:object-ole draw:class-id="0002CE02-0000-0000-C000-000000000046" xlink:href="Object 101" xlink:type="simple" xlink:show="embed" xlink:actuate="onLoad"/>
              <draw:image xlink:href="ObjectReplacements/Object 10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422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422"/>
          <table:table-cell table:style-name="ce422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435">
            <text:p>'І(ефф.)звіт = ((99,91/99,91)+(60/60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22"/>
          <table:table-cell table:style-name="ce422"/>
          <table:table-cell table:style-name="ce449"/>
          <table:table-cell table:number-columns-repeated="16381" table:style-name="ce34"/>
        </table:table-row>
        <table:table-row table:style-name="ro5">
          <table:table-cell table:style-name="ce422"/>
          <table:table-cell office:value-type="string" table:style-name="ce422">
            <text:p>б) розрахунок середнього індексу виконання показників якості бюджетної програми:</text:p>
            <draw:frame draw:z-index="2" draw:id="id51" draw:style-name="a51" draw:name="Object 2" svg:x="0.19444in" svg:y="0.11806in" svg:width="2.9375in" svg:height="0.69792in" style:rel-width="scale" style:rel-height="scale">
              <draw:object-ole draw:class-id="0002CE02-0000-0000-C000-000000000046" xlink:href="Object 103" xlink:type="simple" xlink:show="embed" xlink:actuate="onLoad"/>
              <draw:image xlink:href="ObjectReplacements/Object 103" xlink:type="simple" xlink:show="embed" xlink:actuate="onLoad"/>
              <svg:title/>
              <svg:desc/>
            </draw:frame>
          </table:table-cell>
          <table:table-cell table:style-name="ce447"/>
          <table:table-cell table:number-columns-repeated="16381" table:style-name="ce34"/>
        </table:table-row>
        <table:table-row table:number-rows-repeated="3" table:style-name="ro5">
          <table:table-cell table:style-name="ce422"/>
          <table:table-cell table:style-name="ce422"/>
          <table:table-cell table:style-name="ce447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435">
            <text:p>І(як.)звіт = ((5/5)+(100/100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22"/>
          <table:table-cell table:style-name="ce422"/>
          <table:table-cell table:style-name="ce447"/>
          <table:table-cell table:number-columns-repeated="16381" table:style-name="ce34"/>
        </table:table-row>
        <table:table-row table:style-name="ro24">
          <table:table-cell table:style-name="ce422"/>
          <table:table-cell office:value-type="string" table:number-columns-spanned="48" table:number-rows-spanned="1" table:style-name="ce428">
            <text:p>в) розрахунок порівняння результативності бюджетної програми із показниками попереднього періоду:</text:p>
            <draw:frame draw:z-index="4" draw:id="id53" draw:style-name="a53" draw:name="Object 4" svg:x="0.20486in" svg:y="0.22222in" svg:width="3.42708in" svg:height="0.71875in" style:rel-width="scale" style:rel-height="scale">
              <draw:object-ole draw:class-id="0002CE02-0000-0000-C000-000000000046" xlink:href="Object 107" xlink:type="simple" xlink:show="embed" xlink:actuate="onLoad"/>
              <draw:image xlink:href="ObjectReplacements/Object 10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422"/>
          <table:table-cell table:style-name="ce422"/>
          <table:table-cell table:style-name="ce447"/>
          <table:table-cell table:number-columns-repeated="16381" table:style-name="ce34"/>
        </table:table-row>
        <table:table-row table:style-name="ro25">
          <table:table-cell table:style-name="ce422"/>
          <table:table-cell table:style-name="ce422"/>
          <table:table-cell table:style-name="ce447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435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22"/>
          <table:table-cell table:style-name="ce422">
            <draw:frame draw:z-index="5" draw:id="id54" draw:style-name="a54" draw:name="Object 5" svg:x="0.19444in" svg:y="-0.04861in" svg:width="1.1875in" svg:height="0.59375in" style:rel-width="scale" style:rel-height="scale">
              <draw:object-ole draw:class-id="0002CE02-0000-0000-C000-000000000046" xlink:href="Object 109" xlink:type="simple" xlink:show="embed" xlink:actuate="onLoad"/>
              <draw:image xlink:href="ObjectReplacements/Object 109" xlink:type="simple" xlink:show="embed" xlink:actuate="onLoad"/>
              <svg:title/>
              <svg:desc/>
            </draw:frame>
          </table:table-cell>
          <table:table-cell table:style-name="ce438"/>
          <table:table-cell table:number-columns-repeated="16381" table:style-name="ce34"/>
        </table:table-row>
        <table:table-row table:number-rows-repeated="2" table:style-name="ro5">
          <table:table-cell table:style-name="ce422"/>
          <table:table-cell table:style-name="ce422"/>
          <table:table-cell table:style-name="ce438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436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424"/>
          <table:table-cell table:style-name="ce424"/>
          <table:table-cell table:style-name="ce440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437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422"/>
          <table:table-cell table:style-name="ce422"/>
          <table:table-cell office:value-type="string" table:number-columns-spanned="2" table:number-rows-spanned="1" table:style-name="ce442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426"/>
          <table:table-cell office:value-type="string" table:style-name="ce426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443"/>
          <table:table-cell table:number-columns-repeated="16381" table:style-name="ce35"/>
        </table:table-row>
        <table:table-row table:style-name="ro5">
          <table:table-cell table:style-name="ce422"/>
          <table:table-cell table:style-name="ce422"/>
          <table:table-cell table:style-name="ce438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422"/>
          <table:table-cell table:style-name="ce422"/>
          <table:table-cell table:style-name="ce438"/>
          <table:table-cell table:number-columns-repeated="16381" table:style-name="ce34"/>
        </table:table-row>
        <table:table-row table:style-name="ro5">
          <table:table-cell table:style-name="ce422"/>
          <table:table-cell table:style-name="ce422"/>
          <table:table-cell office:value-type="string" table:number-columns-spanned="2" table:number-rows-spanned="1" table:style-name="ce444">
            <text:p>∑=</text:p>
          </table:table-cell>
          <table:covered-table-cell/>
          <table:table-cell office:value-type="string" table:number-columns-spanned="56" table:number-rows-spanned="1" table:style-name="ce111">
            <text:p>100 + 100 + 0 = <text:s/>200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427"/>
          <table:table-cell table:style-name="ce427"/>
          <table:table-cell table:style-name="ce44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office:value-type="string" table:number-columns-spanned="64" table:number-rows-spanned="1" table:style-name="ce113">
            <text:p>' Бюджетні кошти використані за призначенням. Касові видатки склали 99,9% від затвердженого обсягу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427"/>
          <table:table-cell table:style-name="ce427"/>
          <table:table-cell table:style-name="ce44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43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6089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6089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6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Виконання заходів щодо будівництва нового житла, реконструкцію існуючих житлових будинків та гуртожитків, а також переобладнання нежитлових приміщень у житлові для формування фондів житла тимчасового проживання за рахунок субвенції з державного бюджету місцевим бюджетам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44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Виконання заходів щодо будівництва нового житла, реконструкцію існуючих житлових будинків та гуртожитків, а також переобладнання нежитлових приміщень у житлові для формування фондів житла тимчасового проживання за рахунок субвенції з державного бюджету<text:s/></text:p>
          </table:table-cell>
          <table:covered-table-cell table:number-columns-repeated="21"/>
          <table:table-cell office:value-type="float" office:value="200" table:number-columns-spanned="6" table:number-rows-spanned="1" table:style-name="ce121">
            <text:p>20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8" table:style-name="ro12">
          <table:table-cell table:number-columns-repeated="16384"/>
        </table:table-row>
        <table:named-expressions>
          <table:named-range table:name="Print_Area" table:cell-range-address="КПК0816089.$A$1:КПК0816089.$BQ$108" table:base-cell-address="КПК0816089.$A$1"/>
        </table:named-expressions>
      </table:table>
      <table:table table:name="КПК08174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741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7413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45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Інші заходи у сфері автотранспорт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table:number-columns-spanned="60" table:number-rows-spanned="1" table:style-name="ce55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6">
          <table:table-cell office:value-type="string" table:number-columns-spanned="60" table:number-rows-spanned="1" table:style-name="ce133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450"/>
          <table:covered-table-cell/>
          <table:table-cell office:value-type="string" table:number-columns-spanned="22" table:number-rows-spanned="1" table:style-name="ce125">
            <text:p>середньомісячний обсяг відшкодування за перевезення дітей-учнів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0] = -1; (IF([.AE30]=0;0;[.Y30]/[.AE30]));(IF([.Y30]=0;0;[.AE30]/[.Y30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397.14400000000001" table:number-columns-spanned="6" table:number-rows-spanned="1" table:style-name="ce72">
            <text:p>397,144</text:p>
          </table:table-cell>
          <table:covered-table-cell table:number-columns-repeated="5"/>
          <table:table-cell office:value-type="float" office:value="397.12299999999999" table:number-columns-spanned="6" table:number-rows-spanned="1" table:style-name="ce72">
            <text:p>397,123</text:p>
          </table:table-cell>
          <table:covered-table-cell table:number-columns-repeated="5"/>
          <table:table-cell office:value-type="float" office:value="0.99994712245432382" table:formula="of:=IF([.BI30] = -1;(IF([.AW30]=0;0;[.AQ30]/[.AW30]));(IF([.AQ30]=0;0;[.AW30]/[.AQ30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6">
          <table:table-cell office:value-type="string" table:number-columns-spanned="60" table:number-rows-spanned="1" table:style-name="ce133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7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450"/>
          <table:covered-table-cell/>
          <table:table-cell office:value-type="string" table:number-columns-spanned="22" table:number-rows-spanned="1" table:style-name="ce125">
            <text:p>питома вага відшкодування коштів до нарахованих за проїзд дітей-учнів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0</text:p>
          </table:table-cell>
          <table:covered-table-cell table:number-columns-repeated="5"/>
          <table:table-cell office:value-type="float" office:value="0" table:formula="of:=IF([.BI33] = -1; (IF([.AE33]=0;0;[.Y33]/[.AE33]));(IF([.Y33]=0;0;[.AE33]/[.Y33])))" table:number-columns-spanned="6" table:number-rows-spanned="1" table:style-name="ce73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2">
            <text:p>100</text:p>
          </table:table-cell>
          <table:covered-table-cell table:number-columns-repeated="5"/>
          <table:table-cell office:value-type="float" office:value="1" table:formula="of:=IF([.BI33] = -1;(IF([.AW33]=0;0;[.AQ33]/[.AW33]));(IF([.AQ33]=0;0;[.AW33]/[.AQ33])))" table:number-columns-spanned="6" table:number-rows-spanned="1" table:style-name="ce73">
            <text:p>1,00</text:p>
          </table:table-cell>
          <table:covered-table-cell table:number-columns-repeated="5"/>
          <table:table-cell office:value-type="float" office:value="0" table:style-name="ce40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57" draw:style-name="a57" draw:name="Object 3" svg:x="0.03125in" svg:y="0.03125in" svg:width="0.71875in" svg:height="0.51042in" style:rel-width="scale" style:rel-height="scale">
              <draw:object-ole draw:class-id="0002CE02-0000-0000-C000-000000000046" xlink:href="Object 115" xlink:type="simple" xlink:show="embed" xlink:actuate="onLoad"/>
              <draw:image xlink:href="ObjectReplacements/Object 11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451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45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453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45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454"/>
          <table:covered-table-cell table:number-columns-repeated="23"/>
          <table:table-cell office:value-type="string" table:number-columns-spanned="13" table:number-rows-spanned="1" table:style-name="ce131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2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55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55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55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8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9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456"/>
          <table:table-cell table:style-name="ce456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457"/>
          <table:table-cell office:value-type="string" table:style-name="ce457">
            <text:p>а) Розрахунок середнього індексу виконання показників ефективності бюджетної програми:</text:p>
            <draw:frame draw:z-index="1" draw:id="id55" draw:style-name="a55" draw:name="Object 1" svg:x="0.1875in" svg:y="0.16667in" svg:width="3.34375in" svg:height="0.72917in" style:rel-width="scale" style:rel-height="scale">
              <draw:object-ole draw:class-id="0002CE02-0000-0000-C000-000000000046" xlink:href="Object 111" xlink:type="simple" xlink:show="embed" xlink:actuate="onLoad"/>
              <draw:image xlink:href="ObjectReplacements/Object 11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20">
          <table:table-cell table:style-name="ce457"/>
          <table:table-cell table:style-name="ce1"/>
          <table:table-cell table:number-columns-repeated="16382" table:style-name="ce34"/>
        </table:table-row>
        <table:table-row table:number-rows-repeated="2" table:style-name="ro21" table:visibility="collapse">
          <table:table-cell table:style-name="ce457"/>
          <table:table-cell table:style-name="ce457"/>
          <table:table-cell table:number-columns-repeated="16382" table:style-name="ce34"/>
        </table:table-row>
        <table:table-row table:style-name="ro22">
          <table:table-cell office:value-type="string" table:number-columns-spanned="60" table:number-rows-spanned="1" table:style-name="ce458">
            <text:p>'І(ефф.)звіт = ((397,123/397,144)) / 1 * 100 = 99,99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57"/>
          <table:table-cell table:style-name="ce457"/>
          <table:table-cell table:style-name="ce475"/>
          <table:table-cell table:number-columns-repeated="16381" table:style-name="ce34"/>
        </table:table-row>
        <table:table-row table:style-name="ro5">
          <table:table-cell table:style-name="ce457"/>
          <table:table-cell office:value-type="string" table:style-name="ce457">
            <text:p>б) розрахунок середнього індексу виконання показників якості бюджетної програми:</text:p>
            <draw:frame draw:z-index="2" draw:id="id56" draw:style-name="a56" draw:name="Object 2" svg:x="0.19792in" svg:y="0.17708in" svg:width="2.9375in" svg:height="0.69792in" style:rel-width="scale" style:rel-height="scale">
              <draw:object-ole draw:class-id="0002CE02-0000-0000-C000-000000000046" xlink:href="Object 113" xlink:type="simple" xlink:show="embed" xlink:actuate="onLoad"/>
              <draw:image xlink:href="ObjectReplacements/Object 113" xlink:type="simple" xlink:show="embed" xlink:actuate="onLoad"/>
              <svg:title/>
              <svg:desc/>
            </draw:frame>
          </table:table-cell>
          <table:table-cell table:style-name="ce475"/>
          <table:table-cell table:number-columns-repeated="16381" table:style-name="ce34"/>
        </table:table-row>
        <table:table-row table:number-rows-repeated="3" table:style-name="ro5">
          <table:table-cell table:style-name="ce457"/>
          <table:table-cell table:style-name="ce457"/>
          <table:table-cell table:style-name="ce475"/>
          <table:table-cell table:number-columns-repeated="16381" table:style-name="ce34"/>
        </table:table-row>
        <table:table-row table:style-name="ro23">
          <table:table-cell office:value-type="string" table:number-columns-spanned="60" table:number-rows-spanned="1" table:style-name="ce458">
            <text:p>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57"/>
          <table:table-cell table:style-name="ce457"/>
          <table:table-cell table:style-name="ce475"/>
          <table:table-cell table:number-columns-repeated="16381" table:style-name="ce34"/>
        </table:table-row>
        <table:table-row table:style-name="ro24">
          <table:table-cell table:style-name="ce457"/>
          <table:table-cell office:value-type="string" table:number-columns-spanned="48" table:number-rows-spanned="1" table:style-name="ce477">
            <text:p>в) розрахунок порівняння результативності бюджетної програми із показниками попереднього періоду:</text:p>
            <draw:frame draw:z-index="4" draw:id="id58" draw:style-name="a58" draw:name="Object 4" svg:x="0.20833in" svg:y="0.32292in" svg:width="3.42708in" svg:height="0.71875in" style:rel-width="scale" style:rel-height="scale">
              <draw:object-ole draw:class-id="0002CE02-0000-0000-C000-000000000046" xlink:href="Object 117" xlink:type="simple" xlink:show="embed" xlink:actuate="onLoad"/>
              <draw:image xlink:href="ObjectReplacements/Object 11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457"/>
          <table:table-cell table:style-name="ce457"/>
          <table:table-cell table:style-name="ce475"/>
          <table:table-cell table:number-columns-repeated="16381" table:style-name="ce34"/>
        </table:table-row>
        <table:table-row table:style-name="ro25">
          <table:table-cell table:style-name="ce457"/>
          <table:table-cell table:style-name="ce457"/>
          <table:table-cell table:style-name="ce475"/>
          <table:table-cell table:number-columns-repeated="16381" table:style-name="ce34"/>
        </table:table-row>
        <table:table-row table:style-name="ro26">
          <table:table-cell office:value-type="string" table:number-columns-spanned="60" table:number-rows-spanned="1" table:style-name="ce458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57"/>
          <table:table-cell table:style-name="ce457">
            <draw:frame draw:z-index="5" draw:id="id59" draw:style-name="a59" draw:name="Object 5" svg:x="0.19792in" svg:y="0.0625in" svg:width="1.1875in" svg:height="0.59375in" style:rel-width="scale" style:rel-height="scale">
              <draw:object-ole draw:class-id="0002CE02-0000-0000-C000-000000000046" xlink:href="Object 119" xlink:type="simple" xlink:show="embed" xlink:actuate="onLoad"/>
              <draw:image xlink:href="ObjectReplacements/Object 119" xlink:type="simple" xlink:show="embed" xlink:actuate="onLoad"/>
              <svg:title/>
              <svg:desc/>
            </draw:frame>
          </table:table-cell>
          <table:table-cell table:style-name="ce466"/>
          <table:table-cell table:number-columns-repeated="16381" table:style-name="ce34"/>
        </table:table-row>
        <table:table-row table:number-rows-repeated="2" table:style-name="ro5">
          <table:table-cell table:style-name="ce457"/>
          <table:table-cell table:style-name="ce457"/>
          <table:table-cell table:style-name="ce466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459">
            <text:p>I1 = 99,99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460"/>
          <table:table-cell table:style-name="ce460"/>
          <table:table-cell table:style-name="ce468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461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7">
          <table:table-cell table:style-name="ce457"/>
          <table:table-cell table:style-name="ce457"/>
          <table:table-cell office:value-type="string" table:number-columns-spanned="2" table:number-rows-spanned="1" table:style-name="ce470">
            <text:p>І₁ =<text:s/></text:p>
          </table:table-cell>
          <table:covered-table-cell/>
          <table:table-cell office:value-type="string" table:number-columns-spanned="8" table:number-rows-spanned="1" table:style-name="ce108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462"/>
          <table:table-cell office:value-type="string" table:style-name="ce462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471"/>
          <table:table-cell table:number-columns-repeated="16381" table:style-name="ce35"/>
        </table:table-row>
        <table:table-row table:style-name="ro5">
          <table:table-cell table:style-name="ce457"/>
          <table:table-cell table:style-name="ce457"/>
          <table:table-cell table:style-name="ce466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457"/>
          <table:table-cell table:style-name="ce457"/>
          <table:table-cell table:style-name="ce466"/>
          <table:table-cell table:number-columns-repeated="16381" table:style-name="ce34"/>
        </table:table-row>
        <table:table-row table:style-name="ro5">
          <table:table-cell table:style-name="ce457"/>
          <table:table-cell table:style-name="ce457"/>
          <table:table-cell office:value-type="string" table:number-columns-spanned="2" table:number-rows-spanned="1" table:style-name="ce472">
            <text:p>∑=</text:p>
          </table:table-cell>
          <table:covered-table-cell/>
          <table:table-cell office:value-type="string" table:number-columns-spanned="56" table:number-rows-spanned="1" table:style-name="ce111">
            <text:p>99,99 + 100 + 0 = <text:s/>199.99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463"/>
          <table:table-cell table:style-name="ce463"/>
          <table:table-cell table:style-name="ce47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office:value-type="string" table:number-columns-spanned="64" table:number-rows-spanned="1" table:style-name="ce113">
            <text:p>'Касові видатки складають 99,99% від затверджених паспортом бюджетної програми бюджетних призначень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463"/>
          <table:table-cell table:style-name="ce463"/>
          <table:table-cell table:style-name="ce47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8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9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30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4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081741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7413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45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Інші заходи у сфері автотранспорт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5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2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2" table:number-rows-spanned="1" table:style-name="ce126">
            <text:p>Інші заходи у сфері автотранспорту</text:p>
          </table:table-cell>
          <table:covered-table-cell table:number-columns-repeated="21"/>
          <table:table-cell office:value-type="float" office:value="199.99" table:number-columns-spanned="6" table:number-rows-spanned="1" table:style-name="ce121">
            <text:p>199,99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5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8">
          <table:table-cell table:number-columns-spanned="64" table:number-rows-spanned="1" table:style-name="ce116"/>
          <table:covered-table-cell table:number-columns-repeated="63"/>
          <table:table-cell table:number-columns-repeated="16320" table:style-name="ce2"/>
        </table:table-row>
        <table:table-row table:style-name="ro29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1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7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8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20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0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0817413.$A$1:КПК0817413.$BQ$106" table:base-cell-address="КПК08174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Пользователь Windows</meta:initial-creator>
    <dc:creator>Олександр Надольський</dc:creator>
    <meta:creation-date>2016-08-10T10:53:25Z</meta:creation-date>
    <dc:date>2026-03-05T10:41:22Z</dc:date>
    <meta:print-date>2026-01-20T13:08:34Z</meta:print-date>
  </office:meta>
</office:document-meta>
</file>