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Cyr" svg:font-family="&quot;Arial Cyr&quot;"/>
    <style:font-face style:name="Times New Roman" svg:font-family="&quot;Times New Roman&quot;"/>
    <style:font-face style:name="Times New Roman CYR" svg:font-family="&quot;Times New Roman CYR&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fo:font-style="italic" style:font-style-asian="italic" style:font-style-complex="italic" style:font-family-generic="roman"/>
    </style:style>
    <style:style style:name="ce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36">
      <style:table-cell-properties style:vertical-align="middle" fo:wrap-option="wrap"/>
      <style:text-properties style:font-name="Times New Roman" style:font-name-asian="Times New Roman" style:font-name-complex="Times New Roman" style:font-family-generic="roman"/>
    </style:style>
    <style:style style:name="ce9"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36">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style:vertical-align="middle"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 style:family="table-cell" style:parent-style-name="Default" style:data-style-name="N0"/>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style:vertical-align="to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24"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3" style:family="table-cell" style:parent-style-name="Default" style:data-style-name="N36">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text-properties fo:font-weight="bold" style:font-weight-asian="bold" style:font-weight-complex="bold"/>
    </style:style>
    <style:style style:name="ce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4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6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style:vertical-align="top" fo:wrap-option="wrap"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6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8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8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4">
      <style:table-cell-properties fo:border="thin solid #000000" style:vertical-align="middle"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8"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1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2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12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4">
      <style:table-cell-properties fo:border="thin solid #000000" style:vertical-align="middle" style:repeat-content="false"/>
      <style:paragraph-properties fo:text-align="center"/>
    </style:style>
    <style:style style:name="ce12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6"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o1" style:family="table-column">
      <style:table-column-properties fo:break-before="auto" style:column-width="0.608541666666667cm"/>
    </style:style>
    <style:style style:name="co2" style:family="table-column">
      <style:table-column-properties fo:break-before="auto" style:column-width="0.635cm"/>
    </style:style>
    <style:style style:name="co3" style:family="table-column">
      <style:table-column-properties fo:break-before="auto" style:column-width="0.529166666666667cm"/>
    </style:style>
    <style:style style:name="co4" style:family="table-column">
      <style:table-column-properties fo:break-before="auto" style:column-width="0.555625cm"/>
    </style:style>
    <style:style style:name="co5" style:family="table-column">
      <style:table-column-properties fo:break-before="auto" style:column-width="0.820208333333333cm"/>
    </style:style>
    <style:style style:name="co6" style:family="table-column">
      <style:table-column-properties fo:break-before="auto" style:column-width="0.423333333333333cm"/>
    </style:style>
    <style:style style:name="co7" style:family="table-column">
      <style:table-column-properties fo:break-before="auto" style:column-width="1.69333333333333cm"/>
    </style:style>
    <style:style style:name="ro1" style:family="table-row">
      <style:table-row-properties style:row-height="9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6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48pt" style:use-optimal-row-height="false" fo:break-before="auto"/>
    </style:style>
    <style:style style:name="ro19" style:family="table-row">
      <style:table-row-properties style:row-height="29.1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236.25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102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76.5pt" style:use-optimal-row-height="false" fo:break-before="auto"/>
    </style:style>
    <style:style style:name="ro36" style:family="table-row">
      <style:table-row-properties style:row-height="63.75pt" style:use-optimal-row-height="false" fo:break-before="auto"/>
    </style:style>
    <style:style style:name="ro37" style:family="table-row">
      <style:table-row-properties style:row-height="126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89.25pt" style:use-optimal-row-height="false" fo:break-before="auto"/>
    </style:style>
    <style:style style:name="ro40" style:family="table-row">
      <style:table-row-properties style:row-height="71.25pt" style:use-optimal-row-height="false" fo:break-before="auto"/>
    </style:style>
    <style:style style:name="ro41" style:family="table-row">
      <style:table-row-properties style:row-height="63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78.5pt" style:use-optimal-row-height="false" fo:break-before="auto"/>
    </style:style>
    <style:style style:name="ta1" style:family="table" style:master-page-name="mp1">
      <style:table-properties table:display="true" style:writing-mode="lr-tb"/>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41"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2]" style:apply-style-name="cf1" style:base-cell-address="КПК0810160.C73"/>
    </style:style>
    <style:style style:name="ce14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3]" style:apply-style-name="cf1" style:base-cell-address="КПК0810160.C74"/>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4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4]" style:apply-style-name="cf1" style:base-cell-address="КПК0810160.C75"/>
    </style:style>
    <style:style style:name="ce14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5]" style:apply-style-name="cf1" style:base-cell-address="КПК0810160.C76"/>
    </style:style>
    <style:style style:name="ce14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6]" style:apply-style-name="cf1" style:base-cell-address="КПК0810160.C77"/>
    </style:style>
    <style:style style:name="ce14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7]" style:apply-style-name="cf1" style:base-cell-address="КПК0810160.C78"/>
    </style:style>
    <style:style style:name="ce15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8]" style:apply-style-name="cf1" style:base-cell-address="КПК0810160.C79"/>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5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9]" style:apply-style-name="cf1" style:base-cell-address="КПК0810160.C80"/>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5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2]" style:apply-style-name="cf1" style:base-cell-address="КПК0810160.C83"/>
    </style:style>
    <style:style style:name="ce15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0]" style:apply-style-name="cf1" style:base-cell-address="КПК0810160.C81"/>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6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1]" style:apply-style-name="cf1" style:base-cell-address="КПК0810160.C82"/>
    </style:style>
    <style:style style:name="ce16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3]" style:apply-style-name="cf1" style:base-cell-address="КПК0810160.C84"/>
    </style:style>
    <style:style style:name="ce16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4]" style:apply-style-name="cf1" style:base-cell-address="КПК0810160.C85"/>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6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5]" style:apply-style-name="cf1" style:base-cell-address="КПК0810160.C86"/>
    </style:style>
    <style:style style:name="ce16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6]" style:apply-style-name="cf1" style:base-cell-address="КПК0810160.C87"/>
    </style:style>
    <style:style style:name="ce16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7]" style:apply-style-name="cf1" style:base-cell-address="КПК0810160.C88"/>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7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8]" style:apply-style-name="cf1" style:base-cell-address="КПК0810160.C89"/>
    </style:style>
    <style:style style:name="ce17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9]" style:apply-style-name="cf1" style:base-cell-address="КПК0810160.C90"/>
    </style:style>
    <style:style style:name="ce17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0]" style:apply-style-name="cf1" style:base-cell-address="КПК0810160.C91"/>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7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2]" style:apply-style-name="cf1" style:base-cell-address="КПК0810160.C93"/>
    </style:style>
    <style:style style:name="ce17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3]" style:apply-style-name="cf1" style:base-cell-address="КПК0810160.C94"/>
    </style:style>
    <style:style style:name="ce18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1]" style:apply-style-name="cf1" style:base-cell-address="КПК0810160.C92"/>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8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8]" style:apply-style-name="cf1" style:base-cell-address="КПК0810160.C99"/>
    </style:style>
    <style:style style:name="ce18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9]" style:apply-style-name="cf1" style:base-cell-address="КПК0810160.C100"/>
    </style:style>
    <style:style style:name="ce18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7]" style:apply-style-name="cf1" style:base-cell-address="КПК0810160.C98"/>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9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98"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3]" style:apply-style-name="cf1" style:base-cell-address="КПК0810160.C107"/>
    </style:style>
    <style:style style:name="ce19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2]" style:apply-style-name="cf1" style:base-cell-address="КПК0810160.C73"/>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2]" style:apply-style-name="cf1" style:base-cell-address="КПК0810160.C73"/>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3]" style:apply-style-name="cf1" style:base-cell-address="КПК0810160.C114"/>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14]" style:apply-style-name="cf1" style:base-cell-address="КПК0810160.C115"/>
    </style:style>
    <style:style style:name="ce20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4]" style:apply-style-name="cf1" style:base-cell-address="КПК0810160.C95"/>
    </style:style>
    <style:style style:name="ce20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5]" style:apply-style-name="cf1" style:base-cell-address="КПК0810160.C96"/>
    </style:style>
    <style:style style:name="ce20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6]" style:apply-style-name="cf1" style:base-cell-address="КПК0810160.C97"/>
    </style:style>
    <style:style style:name="ce20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00]" style:apply-style-name="cf1" style:base-cell-address="КПК0810160.C101"/>
    </style:style>
    <style:style style:name="ce20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01]" style:apply-style-name="cf1" style:base-cell-address="КПК0810160.C102"/>
    </style:style>
    <style:style style:name="ce21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02]" style:apply-style-name="cf1" style:base-cell-address="КПК0810160.C103"/>
    </style:style>
    <style:style style:name="ce21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04]" style:apply-style-name="cf1" style:base-cell-address="КПК0810160.C105"/>
    </style:style>
    <style:style style:name="ce21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03]" style:apply-style-name="cf1" style:base-cell-address="КПК0810160.C104"/>
    </style:style>
    <style:style style:name="ce21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05]" style:apply-style-name="cf1" style:base-cell-address="КПК0810160.C106"/>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5]" style:apply-style-name="cf1" style:base-cell-address="КПК0810160.C116"/>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6]" style:apply-style-name="cf1" style:base-cell-address="КПК0810160.C117"/>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7]" style:apply-style-name="cf1" style:base-cell-address="КПК0810160.C118"/>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8]" style:apply-style-name="cf1" style:base-cell-address="КПК0810160.C119"/>
    </style:style>
    <style:style style:name="ce221"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13]" style:apply-style-name="cf1" style:base-cell-address="КПК0810160.C122"/>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9]" style:apply-style-name="cf1" style:base-cell-address="КПК0810160.C120"/>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20]" style:apply-style-name="cf1" style:base-cell-address="КПК0810160.C121"/>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2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0]" style:apply-style-name="cf1" style:base-cell-address="КПК0810180.C71"/>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3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2]" style:apply-style-name="cf1" style:base-cell-address="КПК0810180.C73"/>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5]" style:apply-style-name="cf1" style:base-cell-address="КПК0810180.C86"/>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6]" style:apply-style-name="cf1" style:base-cell-address="КПК0810180.C87"/>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7]" style:apply-style-name="cf1" style:base-cell-address="КПК0810180.C88"/>
    </style:style>
    <style:style style:name="ce24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3]" style:apply-style-name="cf1" style:base-cell-address="КПК0810180.C74"/>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4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4]" style:apply-style-name="cf1" style:base-cell-address="КПК0810180.C75"/>
    </style:style>
    <style:style style:name="ce24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4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0180.C76"/>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8]" style:apply-style-name="cf1" style:base-cell-address="КПК0810180.C89"/>
    </style:style>
    <style:style style:name="ce24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2]" style:apply-style-name="cf1" style:base-cell-address="КПК0810180.C90"/>
    </style:style>
    <style:style style:name="ce248"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0180.C68"/>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0180.C68"/>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2]" style:apply-style-name="cf1" style:base-cell-address="КПК0810180.C83"/>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3]" style:apply-style-name="cf1" style:base-cell-address="КПК0810180.C84"/>
    </style:style>
    <style:style style:name="ce2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4]" style:apply-style-name="cf1" style:base-cell-address="КПК0810180.C85"/>
    </style:style>
    <style:style style:name="ce25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1]" style:apply-style-name="cf1" style:base-cell-address="КПК0810180.C72"/>
    </style:style>
    <style:style style:name="ce25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0180.C68"/>
    </style:style>
    <style:style style:name="ce26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0180.C69"/>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6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9]" style:apply-style-name="cf1" style:base-cell-address="КПК0810180.C70"/>
    </style:style>
    <style:style style:name="ce2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67"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8]" style:apply-style-name="cf1" style:base-cell-address="КПК0813032.C69"/>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6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9]" style:apply-style-name="cf1" style:base-cell-address="КПК0813032.C70"/>
    </style:style>
    <style:style style:name="ce27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0]" style:apply-style-name="cf1" style:base-cell-address="КПК0813032.C71"/>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7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1]" style:apply-style-name="cf1" style:base-cell-address="КПК0813032.C72"/>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7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3]" style:apply-style-name="cf1" style:base-cell-address="КПК0813032.C74"/>
    </style:style>
    <style:style style:name="ce2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7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3]" style:apply-style-name="cf1" style:base-cell-address="КПК0813032.C84"/>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8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8]" style:apply-style-name="cf1" style:base-cell-address="КПК0813032.C89"/>
    </style:style>
    <style:style style:name="ce28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6]" style:apply-style-name="cf1" style:base-cell-address="КПК0813032.C87"/>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8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2]" style:apply-style-name="cf1" style:base-cell-address="КПК0813032.C73"/>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9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4]" style:apply-style-name="cf1" style:base-cell-address="КПК0813032.C75"/>
    </style:style>
    <style:style style:name="ce2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9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5]" style:apply-style-name="cf1" style:base-cell-address="КПК0813032.C76"/>
    </style:style>
    <style:style style:name="ce29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9]" style:apply-style-name="cf1" style:base-cell-address="КПК0813032.C77"/>
    </style:style>
    <style:style style:name="ce2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8]" style:apply-style-name="cf1" style:base-cell-address="КПК0813032.C69"/>
    </style:style>
    <style:style style:name="ce296"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032.C69"/>
    </style:style>
    <style:style style:name="ce29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4]" style:apply-style-name="cf1" style:base-cell-address="КПК0813032.C85"/>
    </style:style>
    <style:style style:name="ce29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5]" style:apply-style-name="cf1" style:base-cell-address="КПК0813032.C86"/>
    </style:style>
    <style:style style:name="ce29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3]" style:apply-style-name="cf1" style:base-cell-address="КПК0813032.C93"/>
    </style:style>
    <style:style style:name="ce30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1]" style:apply-style-name="cf1" style:base-cell-address="КПК0813032.C92"/>
    </style:style>
    <style:style style:name="ce3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0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7]" style:apply-style-name="cf1" style:base-cell-address="КПК0813032.C88"/>
    </style:style>
    <style:style style:name="ce30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9]" style:apply-style-name="cf1" style:base-cell-address="КПК0813032.C90"/>
    </style:style>
    <style:style style:name="ce30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0]" style:apply-style-name="cf1" style:base-cell-address="КПК0813032.C91"/>
    </style:style>
    <style:style style:name="ce3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0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07"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035.C68"/>
    </style:style>
    <style:style style:name="ce30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0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035.C69"/>
    </style:style>
    <style:style style:name="ce3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1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9]" style:apply-style-name="cf1" style:base-cell-address="КПК0813035.C70"/>
    </style:style>
    <style:style style:name="ce3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13"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035.C68"/>
    </style:style>
    <style:style style:name="ce31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035.C68"/>
    </style:style>
    <style:style style:name="ce3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1]" style:apply-style-name="cf1" style:base-cell-address="КПК0813035.C82"/>
    </style:style>
    <style:style style:name="ce3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2]" style:apply-style-name="cf1" style:base-cell-address="КПК0813035.C83"/>
    </style:style>
    <style:style style:name="ce3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2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1]" style:apply-style-name="cf1" style:base-cell-address="КПК0813035.C72"/>
    </style:style>
    <style:style style:name="ce323"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035.C75"/>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2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3]" style:apply-style-name="cf1" style:base-cell-address="КПК0813035.C74"/>
    </style:style>
    <style:style style:name="ce3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2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0]" style:apply-style-name="cf1" style:base-cell-address="КПК0813035.C71"/>
    </style:style>
    <style:style style:name="ce32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2]" style:apply-style-name="cf1" style:base-cell-address="КПК0813035.C73"/>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3]" style:apply-style-name="cf1" style:base-cell-address="КПК0813035.C84"/>
    </style:style>
    <style:style style:name="ce330"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1]" style:apply-style-name="cf1" style:base-cell-address="КПК0813035.C87"/>
    </style:style>
    <style:style style:name="ce3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4]" style:apply-style-name="cf1" style:base-cell-address="КПК0813035.C85"/>
    </style:style>
    <style:style style:name="ce3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5]" style:apply-style-name="cf1" style:base-cell-address="КПК0813035.C86"/>
    </style:style>
    <style:style style:name="ce3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3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1]" style:apply-style-name="cf1" style:base-cell-address="КПК0813104.C72"/>
    </style:style>
    <style:style style:name="ce34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2]" style:apply-style-name="cf1" style:base-cell-address="КПК0813104.C73"/>
    </style:style>
    <style:style style:name="ce34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3]" style:apply-style-name="cf1" style:base-cell-address="КПК0813104.C74"/>
    </style:style>
    <style:style style:name="ce34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4]" style:apply-style-name="cf1" style:base-cell-address="КПК0813104.C75"/>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4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0]" style:apply-style-name="cf1" style:base-cell-address="КПК0813104.C81"/>
    </style:style>
    <style:style style:name="ce34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1]" style:apply-style-name="cf1" style:base-cell-address="КПК0813104.C82"/>
    </style:style>
    <style:style style:name="ce34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2]" style:apply-style-name="cf1" style:base-cell-address="КПК0813104.C83"/>
    </style:style>
    <style:style style:name="ce3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5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7]" style:apply-style-name="cf1" style:base-cell-address="КПК0813104.C78"/>
    </style:style>
    <style:style style:name="ce35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5]" style:apply-style-name="cf1" style:base-cell-address="КПК0813104.C76"/>
    </style:style>
    <style:style style:name="ce3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6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6]" style:apply-style-name="cf1" style:base-cell-address="КПК0813104.C77"/>
    </style:style>
    <style:style style:name="ce36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8]" style:apply-style-name="cf1" style:base-cell-address="КПК0813104.C79"/>
    </style:style>
    <style:style style:name="ce36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9]" style:apply-style-name="cf1" style:base-cell-address="КПК0813104.C80"/>
    </style:style>
    <style:style style:name="ce36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3]" style:apply-style-name="cf1" style:base-cell-address="КПК0813104.C84"/>
    </style:style>
    <style:style style:name="ce36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4]" style:apply-style-name="cf1" style:base-cell-address="КПК0813104.C85"/>
    </style:style>
    <style:style style:name="ce36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5]" style:apply-style-name="cf1" style:base-cell-address="КПК0813104.C86"/>
    </style:style>
    <style:style style:name="ce3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6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7]" style:apply-style-name="cf1" style:base-cell-address="КПК0813104.C88"/>
    </style:style>
    <style:style style:name="ce37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6]" style:apply-style-name="cf1" style:base-cell-address="КПК0813104.C87"/>
    </style:style>
    <style:style style:name="ce3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7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8]" style:apply-style-name="cf1" style:base-cell-address="КПК0813104.C89"/>
    </style:style>
    <style:style style:name="ce37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9]" style:apply-style-name="cf1" style:base-cell-address="КПК0813104.C90"/>
    </style:style>
    <style:style style:name="ce37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0]" style:apply-style-name="cf1" style:base-cell-address="КПК0813104.C91"/>
    </style:style>
    <style:style style:name="ce3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7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7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2]" style:apply-style-name="cf1" style:base-cell-address="КПК0813104.C93"/>
    </style:style>
    <style:style style:name="ce38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1]" style:apply-style-name="cf1" style:base-cell-address="КПК0813104.C92"/>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8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3]" style:apply-style-name="cf1" style:base-cell-address="КПК0813104.C94"/>
    </style:style>
    <style:style style:name="ce38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4]" style:apply-style-name="cf1" style:base-cell-address="КПК0813104.C95"/>
    </style:style>
    <style:style style:name="ce38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5]" style:apply-style-name="cf1" style:base-cell-address="КПК0813104.C96"/>
    </style:style>
    <style:style style:name="ce3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8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14]" style:apply-style-name="cf1" style:base-cell-address="КПК0813104.C115"/>
    </style:style>
    <style:style style:name="ce3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3]" style:apply-style-name="cf1" style:base-cell-address="КПК0813104.C114"/>
    </style:style>
    <style:style style:name="ce39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1]" style:apply-style-name="cf1" style:base-cell-address="КПК0813104.C72"/>
    </style:style>
    <style:style style:name="ce39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15]" style:apply-style-name="cf1" style:base-cell-address="КПК0813104.C116"/>
    </style:style>
    <style:style style:name="ce39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18]" style:apply-style-name="cf1" style:base-cell-address="КПК0813104.C119"/>
    </style:style>
    <style:style style:name="ce39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16]" style:apply-style-name="cf1" style:base-cell-address="КПК0813104.C117"/>
    </style:style>
    <style:style style:name="ce3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9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17]" style:apply-style-name="cf1" style:base-cell-address="КПК0813104.C118"/>
    </style:style>
    <style:style style:name="ce39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9]" style:apply-style-name="cf1" style:base-cell-address="КПК0813104.C120"/>
    </style:style>
    <style:style style:name="ce4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40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21]" style:apply-style-name="cf1" style:base-cell-address="КПК0813104.C122"/>
    </style:style>
    <style:style style:name="ce40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23]" style:apply-style-name="cf1" style:base-cell-address="КПК0813104.C124"/>
    </style:style>
    <style:style style:name="ce40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24]" style:apply-style-name="cf1" style:base-cell-address="КПК0813104.C125"/>
    </style:style>
    <style:style style:name="ce40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40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0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22]" style:apply-style-name="cf1" style:base-cell-address="КПК0813104.C123"/>
    </style:style>
    <style:style style:name="ce40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20]" style:apply-style-name="cf1" style:base-cell-address="КПК0813104.C121"/>
    </style:style>
    <style:style style:name="ce40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1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7]" style:apply-style-name="cf1" style:base-cell-address="КПК0813104.C98"/>
    </style:style>
    <style:style style:name="ce41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6]" style:apply-style-name="cf1" style:base-cell-address="КПК0813104.C97"/>
    </style:style>
    <style:style style:name="ce4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41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8]" style:apply-style-name="cf1" style:base-cell-address="КПК0813104.C99"/>
    </style:style>
    <style:style style:name="ce41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9]" style:apply-style-name="cf1" style:base-cell-address="КПК0813104.C100"/>
    </style:style>
    <style:style style:name="ce42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00]" style:apply-style-name="cf1" style:base-cell-address="КПК0813104.C101"/>
    </style:style>
    <style:style style:name="ce4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2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01]" style:apply-style-name="cf1" style:base-cell-address="КПК0813104.C102"/>
    </style:style>
    <style:style style:name="ce42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02]" style:apply-style-name="cf1" style:base-cell-address="КПК0813104.C103"/>
    </style:style>
    <style:style style:name="ce4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2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03]" style:apply-style-name="cf1" style:base-cell-address="КПК0813104.C104"/>
    </style:style>
    <style:style style:name="ce42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05]" style:apply-style-name="cf1" style:base-cell-address="КПК0813104.C106"/>
    </style:style>
    <style:style style:name="ce42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04]" style:apply-style-name="cf1" style:base-cell-address="КПК0813104.C105"/>
    </style:style>
    <style:style style:name="ce4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430"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2]" style:apply-style-name="cf1" style:base-cell-address="КПК0813104.C107"/>
    </style:style>
    <style:style style:name="ce431"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1]" style:apply-style-name="cf1" style:base-cell-address="КПК0813104.C72"/>
    </style:style>
    <style:style style:name="ce4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3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25]" style:apply-style-name="cf1" style:base-cell-address="КПК0813104.C126"/>
    </style:style>
    <style:style style:name="ce43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26]" style:apply-style-name="cf1" style:base-cell-address="КПК0813104.C127"/>
    </style:style>
    <style:style style:name="ce4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4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28]" style:apply-style-name="cf1" style:base-cell-address="КПК0813104.C129"/>
    </style:style>
    <style:style style:name="ce44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27]" style:apply-style-name="cf1" style:base-cell-address="КПК0813104.C128"/>
    </style:style>
    <style:style style:name="ce4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44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29]" style:apply-style-name="cf1" style:base-cell-address="КПК0813104.C130"/>
    </style:style>
    <style:style style:name="ce44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30]" style:apply-style-name="cf1" style:base-cell-address="КПК0813104.C131"/>
    </style:style>
    <style:style style:name="ce44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31]" style:apply-style-name="cf1" style:base-cell-address="КПК0813104.C132"/>
    </style:style>
    <style:style style:name="ce4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44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32]" style:apply-style-name="cf1" style:base-cell-address="КПК0813104.C133"/>
    </style:style>
    <style:style style:name="ce45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33]" style:apply-style-name="cf1" style:base-cell-address="КПК0813104.C134"/>
    </style:style>
    <style:style style:name="ce4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5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39]" style:apply-style-name="cf1" style:base-cell-address="КПК0813104.C140"/>
    </style:style>
    <style:style style:name="ce4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4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5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40]" style:apply-style-name="cf1" style:base-cell-address="КПК0813104.C141"/>
    </style:style>
    <style:style style:name="ce4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5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41]" style:apply-style-name="cf1" style:base-cell-address="КПК0813104.C142"/>
    </style:style>
    <style:style style:name="ce4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6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35]" style:apply-style-name="cf1" style:base-cell-address="КПК0813104.C136"/>
    </style:style>
    <style:style style:name="ce46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34]" style:apply-style-name="cf1" style:base-cell-address="КПК0813104.C135"/>
    </style:style>
    <style:style style:name="ce4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46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36]" style:apply-style-name="cf1" style:base-cell-address="КПК0813104.C137"/>
    </style:style>
    <style:style style:name="ce46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37]" style:apply-style-name="cf1" style:base-cell-address="КПК0813104.C138"/>
    </style:style>
    <style:style style:name="ce46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38]" style:apply-style-name="cf1" style:base-cell-address="КПК0813104.C139"/>
    </style:style>
    <style:style style:name="ce46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43]" style:apply-style-name="cf1" style:base-cell-address="КПК0813104.C144"/>
    </style:style>
    <style:style style:name="ce46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42]" style:apply-style-name="cf1" style:base-cell-address="КПК0813104.C143"/>
    </style:style>
    <style:style style:name="ce470"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13]" style:apply-style-name="cf1" style:base-cell-address="КПК0813104.C145"/>
    </style:style>
    <style:style style:name="ce4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47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160.C69"/>
    </style:style>
    <style:style style:name="ce47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160.C68"/>
    </style:style>
    <style:style style:name="ce4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7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9]" style:apply-style-name="cf1" style:base-cell-address="КПК0813160.C70"/>
    </style:style>
    <style:style style:name="ce47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8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48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1]" style:apply-style-name="cf1" style:base-cell-address="КПК0813160.C72"/>
    </style:style>
    <style:style style:name="ce48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0]" style:apply-style-name="cf1" style:base-cell-address="КПК0813160.C71"/>
    </style:style>
    <style:style style:name="ce48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3]" style:apply-style-name="cf1" style:base-cell-address="КПК0813160.C74"/>
    </style:style>
    <style:style style:name="ce4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8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4]" style:apply-style-name="cf1" style:base-cell-address="КПК0813160.C75"/>
    </style:style>
    <style:style style:name="ce4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8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8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5]" style:apply-style-name="cf1" style:base-cell-address="КПК0813160.C76"/>
    </style:style>
    <style:style style:name="ce49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6]" style:apply-style-name="cf1" style:base-cell-address="КПК0813160.C77"/>
    </style:style>
    <style:style style:name="ce49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49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7]" style:apply-style-name="cf1" style:base-cell-address="КПК0813160.C78"/>
    </style:style>
    <style:style style:name="ce4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9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8]" style:apply-style-name="cf1" style:base-cell-address="КПК0813160.C79"/>
    </style:style>
    <style:style style:name="ce49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0]" style:apply-style-name="cf1" style:base-cell-address="КПК0813160.C81"/>
    </style:style>
    <style:style style:name="ce49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4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9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49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9]" style:apply-style-name="cf1" style:base-cell-address="КПК0813160.C80"/>
    </style:style>
    <style:style style:name="ce500"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160.C83"/>
    </style:style>
    <style:style style:name="ce5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0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1]" style:apply-style-name="cf1" style:base-cell-address="КПК0813160.C82"/>
    </style:style>
    <style:style style:name="ce50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0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2]" style:apply-style-name="cf1" style:base-cell-address="КПК0813160.C73"/>
    </style:style>
    <style:style style:name="ce5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160.C68"/>
    </style:style>
    <style:style style:name="ce506"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160.C68"/>
    </style:style>
    <style:style style:name="ce50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0]" style:apply-style-name="cf1" style:base-cell-address="КПК0813160.C91"/>
    </style:style>
    <style:style style:name="ce50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1]" style:apply-style-name="cf1" style:base-cell-address="КПК0813160.C92"/>
    </style:style>
    <style:style style:name="ce50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9]" style:apply-style-name="cf1" style:base-cell-address="КПК0813160.C90"/>
    </style:style>
    <style:style style:name="ce5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1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4]" style:apply-style-name="cf1" style:base-cell-address="КПК0813160.C95"/>
    </style:style>
    <style:style style:name="ce51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2]" style:apply-style-name="cf1" style:base-cell-address="КПК0813160.C93"/>
    </style:style>
    <style:style style:name="ce5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2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3]" style:apply-style-name="cf1" style:base-cell-address="КПК0813160.C94"/>
    </style:style>
    <style:style style:name="ce52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5]" style:apply-style-name="cf1" style:base-cell-address="КПК0813160.C96"/>
    </style:style>
    <style:style style:name="ce52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6]" style:apply-style-name="cf1" style:base-cell-address="КПК0813160.C97"/>
    </style:style>
    <style:style style:name="ce523"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9]" style:apply-style-name="cf1" style:base-cell-address="КПК0813160.C99"/>
    </style:style>
    <style:style style:name="ce52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7]" style:apply-style-name="cf1" style:base-cell-address="КПК0813160.C98"/>
    </style:style>
    <style:style style:name="ce5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2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8]" style:apply-style-name="cf1" style:base-cell-address="КПК0813210.C69"/>
    </style:style>
    <style:style style:name="ce5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3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9]" style:apply-style-name="cf1" style:base-cell-address="КПК0813210.C70"/>
    </style:style>
    <style:style style:name="ce53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0]" style:apply-style-name="cf1" style:base-cell-address="КПК0813210.C71"/>
    </style:style>
    <style:style style:name="ce5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3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1]" style:apply-style-name="cf1" style:base-cell-address="КПК0813210.C72"/>
    </style:style>
    <style:style style:name="ce5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4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541"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9]" style:apply-style-name="cf1" style:base-cell-address="КПК0813210.C78"/>
    </style:style>
    <style:style style:name="ce542"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210.C69"/>
    </style:style>
    <style:style style:name="ce5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4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3]" style:apply-style-name="cf1" style:base-cell-address="КПК0813210.C74"/>
    </style:style>
    <style:style style:name="ce54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2]" style:apply-style-name="cf1" style:base-cell-address="КПК0813210.C73"/>
    </style:style>
    <style:style style:name="ce5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50"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4]" style:apply-style-name="cf1" style:base-cell-address="КПК0813210.C96"/>
    </style:style>
    <style:style style:name="ce55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4]" style:apply-style-name="cf1" style:base-cell-address="КПК0813210.C95"/>
    </style:style>
    <style:style style:name="ce5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5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6]" style:apply-style-name="cf1" style:base-cell-address="КПК0813210.C87"/>
    </style:style>
    <style:style style:name="ce56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7]" style:apply-style-name="cf1" style:base-cell-address="КПК0813210.C88"/>
    </style:style>
    <style:style style:name="ce56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8]" style:apply-style-name="cf1" style:base-cell-address="КПК0813210.C89"/>
    </style:style>
    <style:style style:name="ce56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4]" style:apply-style-name="cf1" style:base-cell-address="КПК0813210.C75"/>
    </style:style>
    <style:style style:name="ce56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5]" style:apply-style-name="cf1" style:base-cell-address="КПК0813210.C76"/>
    </style:style>
    <style:style style:name="ce56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6]" style:apply-style-name="cf1" style:base-cell-address="КПК0813210.C77"/>
    </style:style>
    <style:style style:name="ce56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9]" style:apply-style-name="cf1" style:base-cell-address="КПК0813210.C90"/>
    </style:style>
    <style:style style:name="ce56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0]" style:apply-style-name="cf1" style:base-cell-address="КПК0813210.C91"/>
    </style:style>
    <style:style style:name="ce56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1]" style:apply-style-name="cf1" style:base-cell-address="КПК0813210.C92"/>
    </style:style>
    <style:style style:name="ce56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2]" style:apply-style-name="cf1" style:base-cell-address="КПК0813210.C93"/>
    </style:style>
    <style:style style:name="ce56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3]" style:apply-style-name="cf1" style:base-cell-address="КПК0813210.C94"/>
    </style:style>
    <style:style style:name="ce5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8]" style:apply-style-name="cf1" style:base-cell-address="КПК0813210.C69"/>
    </style:style>
    <style:style style:name="ce5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4]" style:apply-style-name="cf1" style:base-cell-address="КПК0813210.C85"/>
    </style:style>
    <style:style style:name="ce57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5]" style:apply-style-name="cf1" style:base-cell-address="КПК0813210.C86"/>
    </style:style>
    <style:style style:name="ce5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7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7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7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8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0]" style:apply-style-name="cf1" style:base-cell-address="КПК0813242.C71"/>
    </style:style>
    <style:style style:name="ce5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8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6]" style:apply-style-name="cf1" style:base-cell-address="КПК0813242.C77"/>
    </style:style>
    <style:style style:name="ce58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7]" style:apply-style-name="cf1" style:base-cell-address="КПК0813242.C78"/>
    </style:style>
    <style:style style:name="ce58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8]" style:apply-style-name="cf1" style:base-cell-address="КПК0813242.C79"/>
    </style:style>
    <style:style style:name="ce5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8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5]" style:apply-style-name="cf1" style:base-cell-address="КПК0813242.C76"/>
    </style:style>
    <style:style style:name="ce58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4]" style:apply-style-name="cf1" style:base-cell-address="КПК0813242.C75"/>
    </style:style>
    <style:style style:name="ce5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9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5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9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0]" style:apply-style-name="cf1" style:base-cell-address="КПК0813242.C81"/>
    </style:style>
    <style:style style:name="ce59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9]" style:apply-style-name="cf1" style:base-cell-address="КПК0813242.C80"/>
    </style:style>
    <style:style style:name="ce5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9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59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1]" style:apply-style-name="cf1" style:base-cell-address="КПК0813242.C82"/>
    </style:style>
    <style:style style:name="ce60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2]" style:apply-style-name="cf1" style:base-cell-address="КПК0813242.C83"/>
    </style:style>
    <style:style style:name="ce60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3]" style:apply-style-name="cf1" style:base-cell-address="КПК0813242.C84"/>
    </style:style>
    <style:style style:name="ce60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0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0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0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5]" style:apply-style-name="cf1" style:base-cell-address="КПК0813242.C86"/>
    </style:style>
    <style:style style:name="ce60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4]" style:apply-style-name="cf1" style:base-cell-address="КПК0813242.C85"/>
    </style:style>
    <style:style style:name="ce60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0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0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1]" style:apply-style-name="cf1" style:base-cell-address="КПК0813242.C72"/>
    </style:style>
    <style:style style:name="ce61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2]" style:apply-style-name="cf1" style:base-cell-address="КПК0813242.C73"/>
    </style:style>
    <style:style style:name="ce61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3]" style:apply-style-name="cf1" style:base-cell-address="КПК0813242.C74"/>
    </style:style>
    <style:style style:name="ce61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6]" style:apply-style-name="cf1" style:base-cell-address="КПК0813242.C87"/>
    </style:style>
    <style:style style:name="ce61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7]" style:apply-style-name="cf1" style:base-cell-address="КПК0813242.C88"/>
    </style:style>
    <style:style style:name="ce61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8]" style:apply-style-name="cf1" style:base-cell-address="КПК0813242.C89"/>
    </style:style>
    <style:style style:name="ce61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1]" style:apply-style-name="cf1" style:base-cell-address="КПК0813242.C102"/>
    </style:style>
    <style:style style:name="ce6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0]" style:apply-style-name="cf1" style:base-cell-address="КПК0813242.C71"/>
    </style:style>
    <style:style style:name="ce61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0]" style:apply-style-name="cf1" style:base-cell-address="КПК0813242.C71"/>
    </style:style>
    <style:style style:name="ce6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08]" style:apply-style-name="cf1" style:base-cell-address="КПК0813242.C109"/>
    </style:style>
    <style:style style:name="ce61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8]" style:apply-style-name="cf1" style:base-cell-address="КПК0813242.C99"/>
    </style:style>
    <style:style style:name="ce62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9]" style:apply-style-name="cf1" style:base-cell-address="КПК0813242.C100"/>
    </style:style>
    <style:style style:name="ce62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00]" style:apply-style-name="cf1" style:base-cell-address="КПК0813242.C101"/>
    </style:style>
    <style:style style:name="ce62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6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2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7]" style:apply-style-name="cf1" style:base-cell-address="КПК0813242.C98"/>
    </style:style>
    <style:style style:name="ce62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6]" style:apply-style-name="cf1" style:base-cell-address="КПК0813242.C97"/>
    </style:style>
    <style:style style:name="ce6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3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09]" style:apply-style-name="cf1" style:base-cell-address="КПК0813242.C110"/>
    </style:style>
    <style:style style:name="ce63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10]" style:apply-style-name="cf1" style:base-cell-address="КПК0813242.C111"/>
    </style:style>
    <style:style style:name="ce6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3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1]" style:apply-style-name="cf1" style:base-cell-address="КПК0813242.C112"/>
    </style:style>
    <style:style style:name="ce6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3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3]" style:apply-style-name="cf1" style:base-cell-address="КПК0813242.C94"/>
    </style:style>
    <style:style style:name="ce63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4]" style:apply-style-name="cf1" style:base-cell-address="КПК0813242.C95"/>
    </style:style>
    <style:style style:name="ce63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5]" style:apply-style-name="cf1" style:base-cell-address="КПК0813242.C96"/>
    </style:style>
    <style:style style:name="ce6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4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2]" style:apply-style-name="cf1" style:base-cell-address="КПК0813242.C93"/>
    </style:style>
    <style:style style:name="ce64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1]" style:apply-style-name="cf1" style:base-cell-address="КПК0813242.C92"/>
    </style:style>
    <style:style style:name="ce6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4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9]" style:apply-style-name="cf1" style:base-cell-address="КПК0813242.C90"/>
    </style:style>
    <style:style style:name="ce64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0]" style:apply-style-name="cf1" style:base-cell-address="КПК0813242.C91"/>
    </style:style>
    <style:style style:name="ce6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5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2]" style:apply-style-name="cf1" style:base-cell-address="КПК0813242.C113"/>
    </style:style>
    <style:style style:name="ce6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5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3]" style:apply-style-name="cf1" style:base-cell-address="КПК0813242.C114"/>
    </style:style>
    <style:style style:name="ce6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5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4]" style:apply-style-name="cf1" style:base-cell-address="КПК0813242.C115"/>
    </style:style>
    <style:style style:name="ce656"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08]" style:apply-style-name="cf1" style:base-cell-address="КПК0813242.C118"/>
    </style:style>
    <style:style style:name="ce6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5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5]" style:apply-style-name="cf1" style:base-cell-address="КПК0813242.C116"/>
    </style:style>
    <style:style style:name="ce6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6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6]" style:apply-style-name="cf1" style:base-cell-address="КПК0813242.C117"/>
    </style:style>
    <style:style style:name="ce6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7413.C68"/>
    </style:style>
    <style:style style:name="ce6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4]" style:apply-style-name="cf1" style:base-cell-address="КПК0817413.C85"/>
    </style:style>
    <style:style style:name="ce6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5]" style:apply-style-name="cf1" style:base-cell-address="КПК0817413.C86"/>
    </style:style>
    <style:style style:name="ce6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6]" style:apply-style-name="cf1" style:base-cell-address="КПК0817413.C87"/>
    </style:style>
    <style:style style:name="ce6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7]" style:apply-style-name="cf1" style:base-cell-address="КПК0817413.C88"/>
    </style:style>
    <style:style style:name="ce6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7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8]" style:apply-style-name="cf1" style:base-cell-address="КПК0817413.C89"/>
    </style:style>
    <style:style style:name="ce6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9]" style:apply-style-name="cf1" style:base-cell-address="КПК0817413.C90"/>
    </style:style>
    <style:style style:name="ce67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67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8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8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4]" style:apply-style-name="cf1" style:base-cell-address="КПК0817413.C75"/>
    </style:style>
    <style:style style:name="ce682"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7413.C78"/>
    </style:style>
    <style:style style:name="ce6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8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6]" style:apply-style-name="cf1" style:base-cell-address="КПК0817413.C77"/>
    </style:style>
    <style:style style:name="ce6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8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3]" style:apply-style-name="cf1" style:base-cell-address="КПК0817413.C74"/>
    </style:style>
    <style:style style:name="ce68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5]" style:apply-style-name="cf1" style:base-cell-address="КПК0817413.C76"/>
    </style:style>
    <style:style style:name="ce68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8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0]" style:apply-style-name="cf1" style:base-cell-address="КПК0817413.C71"/>
    </style:style>
    <style:style style:name="ce69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1]" style:apply-style-name="cf1" style:base-cell-address="КПК0817413.C72"/>
    </style:style>
    <style:style style:name="ce69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9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2]" style:apply-style-name="cf1" style:base-cell-address="КПК0817413.C73"/>
    </style:style>
    <style:style style:name="ce6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6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0]" style:apply-style-name="cf1" style:base-cell-address="КПК0817413.C91"/>
    </style:style>
    <style:style style:name="ce69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4]" style:apply-style-name="cf1" style:base-cell-address="КПК0817413.C92"/>
    </style:style>
    <style:style style:name="ce696"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7413.C68"/>
    </style:style>
    <style:style style:name="ce6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69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7413.C68"/>
    </style:style>
    <style:style style:name="ce69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7413.C69"/>
    </style:style>
    <style:style style:name="ce7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70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9]" style:apply-style-name="cf1" style:base-cell-address="КПК0817413.C70"/>
    </style:style>
    <style:style style:name="ce70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КПК081016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4">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4" table:visibility="collapse">
          <table:table-cell table:number-columns-spanned="64" table:number-rows-spanned="1" table:style-name="ce125"/>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2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5">
            <text:p>0800000</text:p>
          </table:table-cell>
          <table:covered-table-cell table:number-columns-repeated="10"/>
          <table:table-cell table:style-name="ce17"/>
          <table:table-cell office:value-type="string" table:number-columns-spanned="32" table:number-rows-spanned="1" table:style-name="ce121">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5">
            <text:p>0810000</text:p>
          </table:table-cell>
          <table:covered-table-cell table:number-columns-repeated="10"/>
          <table:table-cell table:style-name="ce17"/>
          <table:table-cell office:value-type="string" table:number-columns-spanned="32" table:number-rows-spanned="1" table:style-name="ce121">
            <text:p>Управлiння соцiального захисту населення Дубенської мi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11">
          <table:table-cell office:value-type="string" table:style-name="ce16">
            <text:p>3.</text:p>
          </table:table-cell>
          <table:table-cell office:value-type="string" table:number-columns-spanned="11" table:number-rows-spanned="1" table:style-name="ce115">
            <text:p>0810160</text:p>
          </table:table-cell>
          <table:covered-table-cell table:number-columns-repeated="10"/>
          <table:table-cell table:style-name="ce1"/>
          <table:table-cell office:value-type="string" table:number-columns-spanned="12" table:number-rows-spanned="1" table:style-name="ce115">
            <text:p>0160</text:p>
          </table:table-cell>
          <table:covered-table-cell table:number-columns-repeated="11"/>
          <table:table-cell table:style-name="ce21"/>
          <table:table-cell office:value-type="string" table:number-columns-spanned="9" table:number-rows-spanned="1" table:style-name="ce115">
            <text:p>0111</text:p>
          </table:table-cell>
          <table:covered-table-cell table:number-columns-repeated="8"/>
          <table:table-cell table:style-name="ce21"/>
          <table:table-cell office:value-type="string" table:number-columns-spanned="19" table:number-rows-spanned="1" table:style-name="ce117">
            <text:p>Керівництво і управління у відповідній сфері у містах (місті Києві), селищах, селах, територіальних громадах</text:p>
          </table:table-cell>
          <table:covered-table-cell table:number-columns-repeated="18"/>
          <table:table-cell table:style-name="ce21"/>
          <table:table-cell office:value-type="string" table:number-columns-spanned="8" table:number-rows-spanned="1" table:style-name="ce115">
            <text:p>175550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8">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19">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0">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8">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68">
            <text:p>4. Цілі державної політики, на досягнення яких спрямована реалізаці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z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Забезпечення діяльності управління у соціальній сфері</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68">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09">
            <text:p>Керівництво і управління у сфері соціального захисту населення міста Дубно</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6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np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Забезпечення виконання наданих законодавством повноважень у сфері соціального захисту населення</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6">
          <table:table-cell office:value-type="float" office:value="2" table:number-columns-spanned="6" table:number-rows-spanned="1" table:style-name="ce41">
            <text:p>2</text:p>
          </table:table-cell>
          <table:covered-table-cell table:number-columns-repeated="5"/>
          <table:table-cell office:value-type="string" table:number-columns-spanned="58" table:number-rows-spanned="1" table:style-name="ce128">
            <text:p>Забезпечення збереження енергоресурсів</text:p>
          </table:table-cell>
          <table:covered-table-cell table:number-columns-repeated="57"/>
          <table:table-cell table:number-columns-repeated="16320" table:style-name="ce2"/>
        </table:table-row>
        <table:table-row table:style-name="ro16">
          <table:table-cell office:value-type="float" office:value="3" table:number-columns-spanned="6" table:number-rows-spanned="1" table:style-name="ce41">
            <text:p>3</text:p>
          </table:table-cell>
          <table:covered-table-cell table:number-columns-repeated="5"/>
          <table:table-cell office:value-type="string" table:number-columns-spanned="58" table:number-rows-spanned="1" table:style-name="ce128">
            <text:p>Забезпечення виконання завдань і проектів у сфері інформатизації</text:p>
          </table:table-cell>
          <table:covered-table-cell table:number-columns-repeated="57"/>
          <table:table-cell table:number-columns-repeated="16320" table:style-name="ce2"/>
        </table:table-row>
        <table:table-row table:style-name="ro17">
          <table:table-cell table:number-columns-repeated="16384"/>
        </table:table-row>
        <table:table-row table:style-name="ro2">
          <table:table-cell office:value-type="string" table:number-columns-spanned="69" table:number-rows-spanned="1" table:style-name="ce6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4">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3">
            <text:p>№ з/п</text:p>
          </table:table-cell>
          <table:covered-table-cell/>
          <table:table-cell office:value-type="string" table:number-columns-spanned="24" table:number-rows-spanned="2" table:style-name="ce73">
            <text:p>Напрями використання бюджетних коштів*</text:p>
          </table:table-cell>
          <table:covered-table-cell table:number-columns-repeated="23"/>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4" table:number-rows-spanned="1" table:style-name="ce73">
            <text:p>Касові видатки (надані кредити з бюджету)</text:p>
          </table:table-cell>
          <table:covered-table-cell table:number-columns-repeated="13"/>
          <table:table-cell office:value-type="string" table:number-columns-spanned="14" table:number-rows-spanned="1" table:style-name="ce73">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усього</text:p>
          </table:table-cell>
          <table:covered-table-cell table:number-columns-repeated="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24" table:number-rows-spanned="1" table:style-name="ce73">
            <text:p>2</text:p>
          </table:table-cell>
          <table:covered-table-cell table:number-columns-repeated="23"/>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4" table:number-rows-spanned="1" table:style-name="ce73">
            <text:p>8</text:p>
          </table:table-cell>
          <table:covered-table-cell table:number-columns-repeated="3"/>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4" table:number-rows-spanned="1" table:style-name="ce73">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41">
            <text:p>npp</text:p>
          </table:table-cell>
          <table:covered-table-cell/>
          <table:table-cell office:value-type="string" table:number-columns-spanned="24" table:number-rows-spanned="1" table:style-name="ce41">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35">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35">
            <text:p>formula=RC[-10]+RC[-5]</text:p>
          </table:table-cell>
          <table:covered-table-cell table:number-columns-repeated="3"/>
          <table:table-cell office:value-type="string" table:number-columns-spanned="5" table:number-rows-spanned="1" table:style-name="ce41">
            <text:p>formula=RC[-14]-RC[-29]</text:p>
          </table:table-cell>
          <table:covered-table-cell table:number-columns-repeated="4"/>
          <table:table-cell office:value-type="string" table:number-columns-spanned="5" table:number-rows-spanned="1" table:style-name="ce41">
            <text:p>formula=RC[-14]-RC[-29]</text:p>
          </table:table-cell>
          <table:covered-table-cell table:number-columns-repeated="4"/>
          <table:table-cell office:value-type="string" table:number-columns-spanned="4" table:number-rows-spanned="1" table:style-name="ce99">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58">
            <text:p>1</text:p>
          </table:table-cell>
          <table:covered-table-cell/>
          <table:table-cell office:value-type="string" table:number-columns-spanned="24" table:number-rows-spanned="1" table:style-name="ce129">
            <text:p>Забезпечення виконання завдань і проектів у сфері інформатизації</text:p>
          </table:table-cell>
          <table:covered-table-cell table:number-columns-repeated="23"/>
          <table:table-cell office:value-type="float" office:value="85000" table:number-columns-spanned="5" table:number-rows-spanned="1" table:style-name="ce57">
            <text:p>85 00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85000" table:formula="of:=[.AA45]+[.AF45]" table:number-columns-spanned="5" table:number-rows-spanned="1" table:style-name="ce57">
            <text:p>85 000,00</text:p>
          </table:table-cell>
          <table:covered-table-cell table:number-columns-repeated="4"/>
          <table:table-cell office:value-type="float" office:value="85000" table:number-columns-spanned="5" table:number-rows-spanned="1" table:style-name="ce57">
            <text:p>85 00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85000" table:formula="of:=[.AP45]+[.AU45]" table:number-columns-spanned="4" table:number-rows-spanned="1" table:style-name="ce57">
            <text:p>85 000,00</text:p>
          </table:table-cell>
          <table:covered-table-cell table:number-columns-repeated="3"/>
          <table:table-cell office:value-type="float" office:value="0" table:formula="of:=[.AP45]-[.AA45]" table:number-columns-spanned="5" table:number-rows-spanned="1" table:style-name="ce57">
            <text:p>0,00</text:p>
          </table:table-cell>
          <table:covered-table-cell table:number-columns-repeated="4"/>
          <table:table-cell office:value-type="float" office:value="0" table:formula="of:=[.AU45]-[.AF45]" table:number-columns-spanned="5" table:number-rows-spanned="1" table:style-name="ce57">
            <text:p>0,00</text:p>
          </table:table-cell>
          <table:covered-table-cell table:number-columns-repeated="4"/>
          <table:table-cell office:value-type="float" office:value="0" table:formula="of:=[.BD45]+[.BI45]" table:number-columns-spanned="4" table:number-rows-spanned="1" table:style-name="ce57">
            <text:p>0,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20">
          <table:table-cell office:value-type="float" office:value="2" table:number-columns-spanned="2" table:number-rows-spanned="1" table:style-name="ce58">
            <text:p>2</text:p>
          </table:table-cell>
          <table:covered-table-cell/>
          <table:table-cell office:value-type="string" table:number-columns-spanned="24" table:number-rows-spanned="1" table:style-name="ce129">
            <text:p>Забезпечення виконання наданих законодавством повноважень у сфері соціального захисту населення</text:p>
          </table:table-cell>
          <table:covered-table-cell table:number-columns-repeated="23"/>
          <table:table-cell office:value-type="float" office:value="8385917" table:number-columns-spanned="5" table:number-rows-spanned="1" table:style-name="ce57">
            <text:p>8 385 917,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8385917" table:formula="of:=[.AA46]+[.AF46]" table:number-columns-spanned="5" table:number-rows-spanned="1" table:style-name="ce57">
            <text:p>8 385 917,00</text:p>
          </table:table-cell>
          <table:covered-table-cell table:number-columns-repeated="4"/>
          <table:table-cell office:value-type="float" office:value="8384905.3700000001" table:number-columns-spanned="5" table:number-rows-spanned="1" table:style-name="ce57">
            <text:p>8 384 905,37</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8384905.3700000001" table:formula="of:=[.AP46]+[.AU46]" table:number-columns-spanned="4" table:number-rows-spanned="1" table:style-name="ce57">
            <text:p>8 384 905,37</text:p>
          </table:table-cell>
          <table:covered-table-cell table:number-columns-repeated="3"/>
          <table:table-cell office:value-type="float" office:value="-1011.6299999998882" table:formula="of:=[.AP46]-[.AA46]" table:number-columns-spanned="5" table:number-rows-spanned="1" table:style-name="ce57">
            <text:p>-1 011,63</text:p>
          </table:table-cell>
          <table:covered-table-cell table:number-columns-repeated="4"/>
          <table:table-cell office:value-type="float" office:value="0" table:formula="of:=[.AU46]-[.AF46]" table:number-columns-spanned="5" table:number-rows-spanned="1" table:style-name="ce57">
            <text:p>0,00</text:p>
          </table:table-cell>
          <table:covered-table-cell table:number-columns-repeated="4"/>
          <table:table-cell office:value-type="float" office:value="-1011.6299999998882" table:formula="of:=[.BD46]+[.BI46]" table:number-columns-spanned="4" table:number-rows-spanned="1" table:style-name="ce57">
            <text:p>-1 011,63</text:p>
          </table:table-cell>
          <table:covered-table-cell table:number-columns-repeated="3"/>
          <table:table-cell table:number-columns-repeated="16315" table:style-name="ce2"/>
        </table:table-row>
        <table:table-row table:style-name="ro16">
          <table:table-cell office:value-type="float" office:value="3" table:number-columns-spanned="2" table:number-rows-spanned="1" table:style-name="ce58">
            <text:p>3</text:p>
          </table:table-cell>
          <table:covered-table-cell/>
          <table:table-cell office:value-type="string" table:number-columns-spanned="24" table:number-rows-spanned="1" table:style-name="ce129">
            <text:p>Забезпечення збереження енеогоресурсів</text:p>
          </table:table-cell>
          <table:covered-table-cell table:number-columns-repeated="23"/>
          <table:table-cell office:value-type="float" office:value="307200" table:number-columns-spanned="5" table:number-rows-spanned="1" table:style-name="ce57">
            <text:p>307 20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307200" table:formula="of:=[.AA47]+[.AF47]" table:number-columns-spanned="5" table:number-rows-spanned="1" table:style-name="ce57">
            <text:p>307 200,00</text:p>
          </table:table-cell>
          <table:covered-table-cell table:number-columns-repeated="4"/>
          <table:table-cell office:value-type="float" office:value="306950.57" table:number-columns-spanned="5" table:number-rows-spanned="1" table:style-name="ce57">
            <text:p>306 950,57</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306950.57" table:formula="of:=[.AP47]+[.AU47]" table:number-columns-spanned="4" table:number-rows-spanned="1" table:style-name="ce57">
            <text:p>306 950,57</text:p>
          </table:table-cell>
          <table:covered-table-cell table:number-columns-repeated="3"/>
          <table:table-cell office:value-type="float" office:value="-249.42999999999302" table:formula="of:=[.AP47]-[.AA47]" table:number-columns-spanned="5" table:number-rows-spanned="1" table:style-name="ce57">
            <text:p>-249,43</text:p>
          </table:table-cell>
          <table:covered-table-cell table:number-columns-repeated="4"/>
          <table:table-cell office:value-type="float" office:value="0" table:formula="of:=[.AU47]-[.AF47]" table:number-columns-spanned="5" table:number-rows-spanned="1" table:style-name="ce57">
            <text:p>0,00</text:p>
          </table:table-cell>
          <table:covered-table-cell table:number-columns-repeated="4"/>
          <table:table-cell office:value-type="float" office:value="-249.42999999999302" table:formula="of:=[.BD47]+[.BI47]" table:number-columns-spanned="4" table:number-rows-spanned="1" table:style-name="ce57">
            <text:p>-249,43</text:p>
          </table:table-cell>
          <table:covered-table-cell table:number-columns-repeated="3"/>
          <table:table-cell table:number-columns-repeated="16315" table:style-name="ce2"/>
        </table:table-row>
        <table:table-row table:style-name="ro16">
          <table:table-cell table:number-columns-spanned="2" table:number-rows-spanned="1" table:style-name="ce55"/>
          <table:covered-table-cell/>
          <table:table-cell office:value-type="string" table:number-columns-spanned="24" table:number-rows-spanned="1" table:style-name="ce133">
            <text:p>УСЬОГО</text:p>
          </table:table-cell>
          <table:covered-table-cell table:number-columns-repeated="23"/>
          <table:table-cell office:value-type="float" office:value="8778117" table:number-columns-spanned="5" table:number-rows-spanned="1" table:style-name="ce54">
            <text:p>8 778 117,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778117" table:formula="of:=[.AA48]+[.AF48]" table:number-columns-spanned="5" table:number-rows-spanned="1" table:style-name="ce54">
            <text:p>8 778 117,00</text:p>
          </table:table-cell>
          <table:covered-table-cell table:number-columns-repeated="4"/>
          <table:table-cell office:value-type="float" office:value="8776855.9400000013" table:number-columns-spanned="5" table:number-rows-spanned="1" table:style-name="ce54">
            <text:p>8 776 855,94</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776855.9400000013" table:formula="of:=[.AP48]+[.AU48]" table:number-columns-spanned="4" table:number-rows-spanned="1" table:style-name="ce54">
            <text:p>8 776 855,94</text:p>
          </table:table-cell>
          <table:covered-table-cell table:number-columns-repeated="3"/>
          <table:table-cell office:value-type="float" office:value="-1261.0599999986589" table:formula="of:=[.AP48]-[.AA48]" table:number-columns-spanned="5" table:number-rows-spanned="1" table:style-name="ce54">
            <text:p>-1 261,06</text:p>
          </table:table-cell>
          <table:covered-table-cell table:number-columns-repeated="4"/>
          <table:table-cell office:value-type="float" office:value="0" table:formula="of:=[.AU48]-[.AF48]" table:number-columns-spanned="5" table:number-rows-spanned="1" table:style-name="ce54">
            <text:p>0,00</text:p>
          </table:table-cell>
          <table:covered-table-cell table:number-columns-repeated="4"/>
          <table:table-cell office:value-type="float" office:value="-1261.0599999986589" table:formula="of:=[.BD48]+[.BI48]" table:number-columns-spanned="4" table:number-rows-spanned="1" table:style-name="ce54">
            <text:p>-1 261,06</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6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3">
            <text:p>№ з/п</text:p>
          </table:table-cell>
          <table:covered-table-cell/>
          <table:table-cell office:value-type="string" table:number-columns-spanned="67" table:number-rows-spanned="1" table:style-name="ce73">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3">
            <text:p>1</text:p>
          </table:table-cell>
          <table:covered-table-cell/>
          <table:table-cell office:value-type="float" office:value="2" table:number-columns-spanned="67" table:number-rows-spanned="1" table:style-name="ce105">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58">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2" table:number-columns-spanned="2" table:number-rows-spanned="1" table:style-name="ce58">
            <text:p>2</text:p>
          </table:table-cell>
          <table:covered-table-cell/>
          <table:table-cell office:value-type="string" table:number-columns-spanned="67" table:number-rows-spanned="1" table:style-name="ce129">
            <text:p>Економія коштів по витратах на оплату заробітної плати та нарахування на неї.</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22">
          <table:table-cell office:value-type="float" office:value="3" table:number-columns-spanned="2" table:number-rows-spanned="1" table:style-name="ce58">
            <text:p>3</text:p>
          </table:table-cell>
          <table:covered-table-cell/>
          <table:table-cell office:value-type="string" table:number-columns-spanned="67" table:number-rows-spanned="1" table:style-name="ce129">
            <text:p>Економія коштів по витратах на комунальні послуги</text:p>
          </table:table-cell>
          <table:covered-table-cell table:number-columns-repeated="66"/>
          <table:table-cell table:number-columns-repeated="16315" table:style-name="ce2"/>
        </table:table-row>
        <table:table-row table:style-name="ro17">
          <table:table-cell table:number-columns-repeated="16384"/>
        </table:table-row>
        <table:table-row table:style-name="ro2">
          <table:table-cell office:value-type="string" table:number-columns-spanned="66" table:number-rows-spanned="1" table:style-name="ce6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4">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3">
            <text:p>№ з/п</text:p>
          </table:table-cell>
          <table:covered-table-cell/>
          <table:table-cell office:value-type="string" table:number-columns-spanned="16" table:number-rows-spanned="2" table:style-name="ce73">
            <text:p>Найменування місцевої/регіональної програми</text:p>
          </table:table-cell>
          <table:covered-table-cell table:number-columns-repeated="15"/>
          <table:table-cell office:value-type="string" table:number-columns-spanned="16" table:number-rows-spanned="1" table:style-name="ce73">
            <text:p>Затверджено у паспорті бюджетної програми</text:p>
          </table:table-cell>
          <table:covered-table-cell table:number-columns-repeated="15"/>
          <table:table-cell office:value-type="string" table:number-columns-spanned="16" table:number-rows-spanned="1" table:style-name="ce73">
            <text:p>Касові видатки (надані кредити з бюджету)</text:p>
          </table:table-cell>
          <table:covered-table-cell table:number-columns-repeated="15"/>
          <table:table-cell office:value-type="string" table:number-columns-spanned="16" table:number-rows-spanned="1" table:style-name="ce73">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16" table:number-rows-spanned="1" table:style-name="ce73">
            <text:p>2</text:p>
          </table:table-cell>
          <table:covered-table-cell table:number-columns-repeated="15"/>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6" table:number-rows-spanned="1" table:style-name="ce73">
            <text:p>5</text:p>
          </table:table-cell>
          <table:covered-table-cell table:number-columns-repeated="5"/>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6" table:number-rows-spanned="1" table:style-name="ce73">
            <text:p>8</text:p>
          </table:table-cell>
          <table:covered-table-cell table:number-columns-repeated="5"/>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6" table:number-rows-spanned="1" table:style-name="ce73">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41">
            <text:p>npp</text:p>
          </table:table-cell>
          <table:covered-table-cell/>
          <table:table-cell office:value-type="string" table:number-columns-spanned="16" table:number-rows-spanned="1" table:style-name="ce93">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41">
            <text:p>formula=RC[-16]-RC[-32]</text:p>
          </table:table-cell>
          <table:covered-table-cell table:number-columns-repeated="4"/>
          <table:table-cell office:value-type="string" table:number-columns-spanned="5" table:number-rows-spanned="1" table:style-name="ce41">
            <text:p>formula=RC[-16]-RC[-32]</text:p>
          </table:table-cell>
          <table:covered-table-cell table:number-columns-repeated="4"/>
          <table:table-cell office:value-type="string" table:number-columns-spanned="6" table:number-rows-spanned="1" table:style-name="ce99">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16">
          <table:table-cell table:number-columns-spanned="2" table:number-rows-spanned="1" table:style-name="ce138"/>
          <table:covered-table-cell/>
          <table:table-cell office:value-type="string" table:number-columns-spanned="16" table:number-rows-spanned="1" table:style-name="ce103">
            <text:p>Усього</text:p>
          </table:table-cell>
          <table:covered-table-cell table:number-columns-repeated="15"/>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office:value-type="float" office:value="0" table:formula="of:=[.S64]+[.X64]" table:number-columns-spanned="6" table:number-rows-spanned="1" table:style-name="ce46">
            <text:p>0,00</text:p>
          </table:table-cell>
          <table:covered-table-cell table:number-columns-repeated="5"/>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office:value-type="float" office:value="0" table:formula="of:=[.AI64]+[.AN64]" table:number-columns-spanned="6" table:number-rows-spanned="1" table:style-name="ce46">
            <text:p>0,00</text:p>
          </table:table-cell>
          <table:covered-table-cell table:number-columns-repeated="5"/>
          <table:table-cell office:value-type="float" office:value="0" table:formula="of:=[.AI64]-[.S64]" table:number-columns-spanned="5" table:number-rows-spanned="1" table:style-name="ce46">
            <text:p>0,00</text:p>
          </table:table-cell>
          <table:covered-table-cell table:number-columns-repeated="4"/>
          <table:table-cell office:value-type="float" office:value="0" table:formula="of:=[.AN64]-[.X64]" table:number-columns-spanned="5" table:number-rows-spanned="1" table:style-name="ce98">
            <text:p>0,00</text:p>
          </table:table-cell>
          <table:covered-table-cell table:number-columns-repeated="4"/>
          <table:table-cell office:value-type="float" office:value="0" table:formula="of:=[.AY64]+[.BD64]" table:number-columns-spanned="6" table:number-rows-spanned="1" table:style-name="ce98">
            <text:p>0,00</text:p>
          </table:table-cell>
          <table:covered-table-cell table:number-columns-repeated="5"/>
          <table:table-cell table:number-columns-repeated="3" table:style-name="ce32"/>
          <table:table-cell table:number-columns-repeated="9" table:style-name="ce31"/>
          <table:table-cell office:value-type="string" table:style-name="ce31">
            <text:p>s5.6</text:p>
          </table:table-cell>
          <table:table-cell table:number-columns-repeated="16305" table:style-name="ce31"/>
        </table:table-row>
        <table:table-row table:style-name="ro17">
          <table:table-cell table:number-columns-repeated="16384"/>
        </table:table-row>
        <table:table-row table:style-name="ro2">
          <table:table-cell office:value-type="string" table:number-columns-spanned="69" table:number-rows-spanned="1" table:style-name="ce6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3">
            <text:p>№ з/п</text:p>
          </table:table-cell>
          <table:covered-table-cell/>
          <table:table-cell office:value-type="string" table:number-columns-spanned="7" table:number-rows-spanned="2" table:style-name="ce73">
            <text:p>Показники</text:p>
          </table:table-cell>
          <table:covered-table-cell table:number-columns-repeated="6"/>
          <table:table-cell office:value-type="string" table:number-columns-spanned="5" table:number-rows-spanned="2" table:style-name="ce73">
            <text:p>Одиниця виміру</text:p>
          </table:table-cell>
          <table:covered-table-cell table:number-columns-repeated="4"/>
          <table:table-cell office:value-type="string" table:number-columns-spanned="10" table:number-rows-spanned="2" table:style-name="ce73">
            <text:p>Джерело інформації</text:p>
          </table:table-cell>
          <table:covered-table-cell table:number-columns-repeated="9"/>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5" table:number-rows-spanned="1" table:style-name="ce73">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7">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10" table:number-rows-spanned="1" table:style-name="ce73">
            <text:p>4</text:p>
          </table:table-cell>
          <table:covered-table-cell table:number-columns-repeated="9"/>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5" table:number-rows-spanned="1" table:style-name="ce73">
            <text:p>8</text:p>
          </table:table-cell>
          <table:covered-table-cell table:number-columns-repeated="4"/>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5" table:number-rows-spanned="1" table:style-name="ce73">
            <text:p>11</text:p>
          </table:table-cell>
          <table:covered-table-cell table:number-columns-repeated="4"/>
          <table:table-cell office:value-type="float" office:value="12" table:number-columns-spanned="5" table:number-rows-spanned="1" table:style-name="ce73">
            <text:p>12</text:p>
          </table:table-cell>
          <table:covered-table-cell table:number-columns-repeated="4"/>
          <table:table-cell office:value-type="float" office:value="13" table:number-columns-spanned="5" table:number-rows-spanned="1" table:style-name="ce73">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10" table:number-rows-spanned="1" table:style-name="ce93">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89">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138">
            <text:p>0</text:p>
          </table:table-cell>
          <table:covered-table-cell/>
          <table:table-cell office:value-type="string" table:number-columns-spanned="7" table:number-rows-spanned="1" table:style-name="ce141">
            <text:p>затрат</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0">
          <table:table-cell office:value-type="float" office:value="1" table:number-columns-spanned="2" table:number-rows-spanned="1" table:style-name="ce140">
            <text:p>1</text:p>
          </table:table-cell>
          <table:covered-table-cell/>
          <table:table-cell office:value-type="string" table:number-columns-spanned="7" table:number-rows-spanned="1" table:style-name="ce142">
            <text:p>кількість штатних одиниць</text:p>
          </table:table-cell>
          <table:covered-table-cell table:number-columns-repeated="6"/>
          <table:table-cell office:value-type="string" table:number-columns-spanned="5" table:number-rows-spanned="1" table:style-name="ce45">
            <text:p>од.</text:p>
          </table:table-cell>
          <table:covered-table-cell table:number-columns-repeated="4"/>
          <table:table-cell office:value-type="string" table:number-columns-spanned="10" table:number-rows-spanned="1" table:style-name="ce45">
            <text:p>штатний розпис</text:p>
          </table:table-cell>
          <table:covered-table-cell table:number-columns-repeated="9"/>
          <table:table-cell office:value-type="float" office:value="23" table:number-columns-spanned="5" table:number-rows-spanned="1" table:style-name="ce40">
            <text:p>23,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23" table:number-columns-spanned="5" table:number-rows-spanned="1" table:style-name="ce40">
            <text:p>23,00</text:p>
          </table:table-cell>
          <table:covered-table-cell table:number-columns-repeated="4"/>
          <table:table-cell office:value-type="float" office:value="23" table:number-columns-spanned="5" table:number-rows-spanned="1" table:style-name="ce40">
            <text:p>23,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23" table:number-columns-spanned="5" table:number-rows-spanned="1" table:style-name="ce40">
            <text:p>23,00</text:p>
          </table:table-cell>
          <table:covered-table-cell table:number-columns-repeated="4"/>
          <table:table-cell office:value-type="float" office:value="0" table:formula="of:=[.AN74]-[.Y74]" table:number-columns-spanned="5" table:number-rows-spanned="1" table:style-name="ce40">
            <text:p>0,00</text:p>
          </table:table-cell>
          <table:covered-table-cell table:number-columns-repeated="4"/>
          <table:table-cell office:value-type="float" office:value="0" table:formula="of:=[.AS74]-[.AD74]"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2" table:number-columns-spanned="2" table:number-rows-spanned="1" table:style-name="ce139">
            <text:p>2</text:p>
          </table:table-cell>
          <table:covered-table-cell/>
          <table:table-cell office:value-type="string" table:number-columns-spanned="7" table:number-rows-spanned="1" table:style-name="ce146">
            <text:p>в тому числі службовців</text:p>
          </table:table-cell>
          <table:covered-table-cell table:number-columns-repeated="6"/>
          <table:table-cell office:value-type="string" table:number-columns-spanned="5" table:number-rows-spanned="1" table:style-name="ce45">
            <text:p>од.</text:p>
          </table:table-cell>
          <table:covered-table-cell table:number-columns-repeated="4"/>
          <table:table-cell office:value-type="string" table:number-columns-spanned="10" table:number-rows-spanned="1" table:style-name="ce45">
            <text:p>штатний розпис</text:p>
          </table:table-cell>
          <table:covered-table-cell table:number-columns-repeated="9"/>
          <table:table-cell office:value-type="float" office:value="2" table:number-columns-spanned="5" table:number-rows-spanned="1" table:style-name="ce40">
            <text:p>2,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2" table:number-columns-spanned="5" table:number-rows-spanned="1" table:style-name="ce40">
            <text:p>2,00</text:p>
          </table:table-cell>
          <table:covered-table-cell table:number-columns-repeated="4"/>
          <table:table-cell office:value-type="float" office:value="2" table:number-columns-spanned="5" table:number-rows-spanned="1" table:style-name="ce40">
            <text:p>2,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2" table:number-columns-spanned="5" table:number-rows-spanned="1" table:style-name="ce40">
            <text:p>2,00</text:p>
          </table:table-cell>
          <table:covered-table-cell table:number-columns-repeated="4"/>
          <table:table-cell office:value-type="float" office:value="0" table:formula="of:=[.AN75]-[.Y75]" table:number-columns-spanned="5" table:number-rows-spanned="1" table:style-name="ce40">
            <text:p>0,00</text:p>
          </table:table-cell>
          <table:covered-table-cell table:number-columns-repeated="4"/>
          <table:table-cell office:value-type="float" office:value="0" table:formula="of:=[.AS75]-[.AD75]"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3" table:number-columns-spanned="2" table:number-rows-spanned="1" table:style-name="ce143">
            <text:p>3</text:p>
          </table:table-cell>
          <table:covered-table-cell/>
          <table:table-cell office:value-type="string" table:number-columns-spanned="7" table:number-rows-spanned="1" table:style-name="ce147">
            <text:p>Обсяг видатків на оплату енергоносіїв та комунальних послуг всього, з них на оплату:</text:p>
          </table:table-cell>
          <table:covered-table-cell table:number-columns-repeated="6"/>
          <table:table-cell office:value-type="string" table:number-columns-spanned="5" table:number-rows-spanned="1" table:style-name="ce45">
            <text:p>тис.грн.</text:p>
          </table:table-cell>
          <table:covered-table-cell table:number-columns-repeated="4"/>
          <table:table-cell office:value-type="string" table:number-columns-spanned="10" table:number-rows-spanned="1" table:style-name="ce134">
            <text:p>звітність, кошторис</text:p>
          </table:table-cell>
          <table:covered-table-cell table:number-columns-repeated="9"/>
          <table:table-cell office:value-type="float" office:value="307.2" table:number-columns-spanned="5" table:number-rows-spanned="1" table:style-name="ce40">
            <text:p>307,2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307,2</text:p>
          </table:table-cell>
          <table:covered-table-cell table:number-columns-repeated="4"/>
          <table:table-cell office:value-type="float" office:value="307.2" table:number-columns-spanned="5" table:number-rows-spanned="1" table:style-name="ce40">
            <text:p>307,2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307,2</text:p>
          </table:table-cell>
          <table:covered-table-cell table:number-columns-repeated="4"/>
          <table:table-cell office:value-type="float" office:value="0" table:formula="of:=[.AN76]-[.Y76]" table:number-columns-spanned="5" table:number-rows-spanned="1" table:style-name="ce40">
            <text:p>0,00</text:p>
          </table:table-cell>
          <table:covered-table-cell table:number-columns-repeated="4"/>
          <table:table-cell office:value-type="float" office:value="0" table:formula="of:=[.AS76]-[.AD76]"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4" table:number-columns-spanned="2" table:number-rows-spanned="1" table:style-name="ce144">
            <text:p>4</text:p>
          </table:table-cell>
          <table:covered-table-cell/>
          <table:table-cell office:value-type="string" table:number-columns-spanned="7" table:number-rows-spanned="1" table:style-name="ce148">
            <text:p>теплопостачання</text:p>
          </table:table-cell>
          <table:covered-table-cell table:number-columns-repeated="6"/>
          <table:table-cell office:value-type="string" table:number-columns-spanned="5" table:number-rows-spanned="1" table:style-name="ce45">
            <text:p>тис.грн.</text:p>
          </table:table-cell>
          <table:covered-table-cell table:number-columns-repeated="4"/>
          <table:table-cell office:value-type="string" table:number-columns-spanned="10" table:number-rows-spanned="1" table:style-name="ce134">
            <text:p>звітність, кошторис</text:p>
          </table:table-cell>
          <table:covered-table-cell table:number-columns-repeated="9"/>
          <table:table-cell office:value-type="float" office:value="217.3" table:number-columns-spanned="5" table:number-rows-spanned="1" table:style-name="ce40">
            <text:p>217,3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217,3</text:p>
          </table:table-cell>
          <table:covered-table-cell table:number-columns-repeated="4"/>
          <table:table-cell office:value-type="float" office:value="217.3" table:number-columns-spanned="5" table:number-rows-spanned="1" table:style-name="ce40">
            <text:p>217,3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217,3</text:p>
          </table:table-cell>
          <table:covered-table-cell table:number-columns-repeated="4"/>
          <table:table-cell office:value-type="float" office:value="0" table:formula="of:=[.AN77]-[.Y77]" table:number-columns-spanned="5" table:number-rows-spanned="1" table:style-name="ce40">
            <text:p>0,00</text:p>
          </table:table-cell>
          <table:covered-table-cell table:number-columns-repeated="4"/>
          <table:table-cell office:value-type="float" office:value="0" table:formula="of:=[.AS77]-[.AD77]"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5" table:number-columns-spanned="2" table:number-rows-spanned="1" table:style-name="ce145">
            <text:p>5</text:p>
          </table:table-cell>
          <table:covered-table-cell/>
          <table:table-cell office:value-type="string" table:number-columns-spanned="7" table:number-rows-spanned="1" table:style-name="ce149">
            <text:p>водопостачання</text:p>
          </table:table-cell>
          <table:covered-table-cell table:number-columns-repeated="6"/>
          <table:table-cell office:value-type="string" table:number-columns-spanned="5" table:number-rows-spanned="1" table:style-name="ce45">
            <text:p>тис.грн.</text:p>
          </table:table-cell>
          <table:covered-table-cell table:number-columns-repeated="4"/>
          <table:table-cell office:value-type="string" table:number-columns-spanned="10" table:number-rows-spanned="1" table:style-name="ce134">
            <text:p>звітність, кошторис</text:p>
          </table:table-cell>
          <table:covered-table-cell table:number-columns-repeated="9"/>
          <table:table-cell office:value-type="float" office:value="4.1399999999999997" table:number-columns-spanned="5" table:number-rows-spanned="1" table:style-name="ce40">
            <text:p>4,14</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4,14</text:p>
          </table:table-cell>
          <table:covered-table-cell table:number-columns-repeated="4"/>
          <table:table-cell office:value-type="float" office:value="4.1399999999999997" table:number-columns-spanned="5" table:number-rows-spanned="1" table:style-name="ce40">
            <text:p>4,14</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4,14</text:p>
          </table:table-cell>
          <table:covered-table-cell table:number-columns-repeated="4"/>
          <table:table-cell office:value-type="float" office:value="0" table:formula="of:=[.AN78]-[.Y78]" table:number-columns-spanned="5" table:number-rows-spanned="1" table:style-name="ce40">
            <text:p>0,00</text:p>
          </table:table-cell>
          <table:covered-table-cell table:number-columns-repeated="4"/>
          <table:table-cell office:value-type="float" office:value="0" table:formula="of:=[.AS78]-[.AD78]"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6" table:number-columns-spanned="2" table:number-rows-spanned="1" table:style-name="ce151">
            <text:p>6</text:p>
          </table:table-cell>
          <table:covered-table-cell/>
          <table:table-cell office:value-type="string" table:number-columns-spanned="7" table:number-rows-spanned="1" table:style-name="ce150">
            <text:p>електроенергія</text:p>
          </table:table-cell>
          <table:covered-table-cell table:number-columns-repeated="6"/>
          <table:table-cell office:value-type="string" table:number-columns-spanned="5" table:number-rows-spanned="1" table:style-name="ce45">
            <text:p>тис.грн.</text:p>
          </table:table-cell>
          <table:covered-table-cell table:number-columns-repeated="4"/>
          <table:table-cell office:value-type="string" table:number-columns-spanned="10" table:number-rows-spanned="1" table:style-name="ce134">
            <text:p>звітність, кошторис</text:p>
          </table:table-cell>
          <table:covered-table-cell table:number-columns-repeated="9"/>
          <table:table-cell office:value-type="float" office:value="84.128" table:number-columns-spanned="5" table:number-rows-spanned="1" table:style-name="ce40">
            <text:p>84,13</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84128" table:number-columns-spanned="5" table:number-rows-spanned="1" table:style-name="ce40">
            <text:p>84 128,00</text:p>
          </table:table-cell>
          <table:covered-table-cell table:number-columns-repeated="4"/>
          <table:table-cell office:value-type="float" office:value="83.879000000000005" table:number-columns-spanned="5" table:number-rows-spanned="1" table:style-name="ce40">
            <text:p>83,88</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83879" table:number-columns-spanned="5" table:number-rows-spanned="1" table:style-name="ce40">
            <text:p>83 879,00</text:p>
          </table:table-cell>
          <table:covered-table-cell table:number-columns-repeated="4"/>
          <table:table-cell office:value-type="float" office:value="-0.24899999999999523" table:formula="of:=[.AN79]-[.Y79]" table:number-columns-spanned="5" table:number-rows-spanned="1" table:style-name="ce40">
            <text:p>-0,25</text:p>
          </table:table-cell>
          <table:covered-table-cell table:number-columns-repeated="4"/>
          <table:table-cell office:value-type="float" office:value="0" table:formula="of:=[.AS79]-[.AD79]" table:number-columns-spanned="5" table:number-rows-spanned="1" table:style-name="ce40">
            <text:p>0,00</text:p>
          </table:table-cell>
          <table:covered-table-cell table:number-columns-repeated="4"/>
          <table:table-cell office:value-type="float" office:value="-0.24899999999999523" table:number-columns-spanned="5" table:number-rows-spanned="1" table:style-name="ce40">
            <text:p>-0,25</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7" table:number-columns-spanned="2" table:number-rows-spanned="1" table:style-name="ce153">
            <text:p>7</text:p>
          </table:table-cell>
          <table:covered-table-cell/>
          <table:table-cell office:value-type="string" table:number-columns-spanned="7" table:number-rows-spanned="1" table:style-name="ce152">
            <text:p>вивіз сміття</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134">
            <text:p>звітність, кошторис</text:p>
          </table:table-cell>
          <table:covered-table-cell table:number-columns-repeated="9"/>
          <table:table-cell office:value-type="float" office:value="1.63" table:number-columns-spanned="5" table:number-rows-spanned="1" table:style-name="ce40">
            <text:p>1,63</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63</text:p>
          </table:table-cell>
          <table:covered-table-cell table:number-columns-repeated="4"/>
          <table:table-cell office:value-type="float" office:value="1.63" table:number-columns-spanned="5" table:number-rows-spanned="1" table:style-name="ce40">
            <text:p>1,63</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63</text:p>
          </table:table-cell>
          <table:covered-table-cell table:number-columns-repeated="4"/>
          <table:table-cell office:value-type="float" office:value="0" table:formula="of:=[.AN80]-[.Y80]" table:number-columns-spanned="5" table:number-rows-spanned="1" table:style-name="ce40">
            <text:p>0,00</text:p>
          </table:table-cell>
          <table:covered-table-cell table:number-columns-repeated="4"/>
          <table:table-cell office:value-type="float" office:value="0" table:formula="of:=[.AS80]-[.AD8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8" table:number-columns-spanned="2" table:number-rows-spanned="1" table:style-name="ce155">
            <text:p>8</text:p>
          </table:table-cell>
          <table:covered-table-cell/>
          <table:table-cell office:value-type="string" table:number-columns-spanned="7" table:number-rows-spanned="1" table:style-name="ce158">
            <text:p>загальна площа приміщень</text:p>
          </table:table-cell>
          <table:covered-table-cell table:number-columns-repeated="6"/>
          <table:table-cell office:value-type="string" table:number-columns-spanned="5" table:number-rows-spanned="1" table:style-name="ce45">
            <text:p>м.кв.</text:p>
          </table:table-cell>
          <table:covered-table-cell table:number-columns-repeated="4"/>
          <table:table-cell office:value-type="string" table:number-columns-spanned="10" table:number-rows-spanned="1" table:style-name="ce134">
            <text:p>тех.паспорт</text:p>
          </table:table-cell>
          <table:covered-table-cell table:number-columns-repeated="9"/>
          <table:table-cell office:value-type="float" office:value="631.29999999999995" table:number-columns-spanned="5" table:number-rows-spanned="1" table:style-name="ce40">
            <text:p>631,3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631,3</text:p>
          </table:table-cell>
          <table:covered-table-cell table:number-columns-repeated="4"/>
          <table:table-cell office:value-type="float" office:value="631.29999999999995" table:number-columns-spanned="5" table:number-rows-spanned="1" table:style-name="ce40">
            <text:p>631,3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631,3</text:p>
          </table:table-cell>
          <table:covered-table-cell table:number-columns-repeated="4"/>
          <table:table-cell office:value-type="float" office:value="0" table:formula="of:=[.AN81]-[.Y81]" table:number-columns-spanned="5" table:number-rows-spanned="1" table:style-name="ce40">
            <text:p>0,00</text:p>
          </table:table-cell>
          <table:covered-table-cell table:number-columns-repeated="4"/>
          <table:table-cell office:value-type="float" office:value="0" table:formula="of:=[.AS81]-[.AD81]"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9" table:number-columns-spanned="2" table:number-rows-spanned="1" table:style-name="ce154">
            <text:p>9</text:p>
          </table:table-cell>
          <table:covered-table-cell/>
          <table:table-cell office:value-type="string" table:number-columns-spanned="7" table:number-rows-spanned="1" table:style-name="ce161">
            <text:p>опалювальна площа приміщень</text:p>
          </table:table-cell>
          <table:covered-table-cell table:number-columns-repeated="6"/>
          <table:table-cell office:value-type="string" table:number-columns-spanned="5" table:number-rows-spanned="1" table:style-name="ce45">
            <text:p>м.кв.</text:p>
          </table:table-cell>
          <table:covered-table-cell table:number-columns-repeated="4"/>
          <table:table-cell office:value-type="string" table:number-columns-spanned="10" table:number-rows-spanned="1" table:style-name="ce134">
            <text:p>тех.паспорт</text:p>
          </table:table-cell>
          <table:covered-table-cell table:number-columns-repeated="9"/>
          <table:table-cell office:value-type="float" office:value="489.3" table:number-columns-spanned="5" table:number-rows-spanned="1" table:style-name="ce40">
            <text:p>489,3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489,3</text:p>
          </table:table-cell>
          <table:covered-table-cell table:number-columns-repeated="4"/>
          <table:table-cell office:value-type="float" office:value="489.3" table:number-columns-spanned="5" table:number-rows-spanned="1" table:style-name="ce40">
            <text:p>489,3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489,3</text:p>
          </table:table-cell>
          <table:covered-table-cell table:number-columns-repeated="4"/>
          <table:table-cell office:value-type="float" office:value="0" table:formula="of:=[.AN82]-[.Y82]" table:number-columns-spanned="5" table:number-rows-spanned="1" table:style-name="ce40">
            <text:p>0,00</text:p>
          </table:table-cell>
          <table:covered-table-cell table:number-columns-repeated="4"/>
          <table:table-cell office:value-type="float" office:value="0" table:formula="of:=[.AS82]-[.AD82]"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156">
            <text:p>0</text:p>
          </table:table-cell>
          <table:covered-table-cell/>
          <table:table-cell office:value-type="string" table:number-columns-spanned="7" table:number-rows-spanned="1" table:style-name="ce157">
            <text:p>продукту</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135">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8">
          <table:table-cell office:value-type="float" office:value="10" table:number-columns-spanned="2" table:number-rows-spanned="1" table:style-name="ce159">
            <text:p>10</text:p>
          </table:table-cell>
          <table:covered-table-cell/>
          <table:table-cell office:value-type="string" table:number-columns-spanned="7" table:number-rows-spanned="1" table:style-name="ce162">
            <text:p>кількість отриманих листів, звернень, заяв, скарг</text:p>
          </table:table-cell>
          <table:covered-table-cell table:number-columns-repeated="6"/>
          <table:table-cell office:value-type="string" table:number-columns-spanned="5" table:number-rows-spanned="1" table:style-name="ce45">
            <text:p>од.</text:p>
          </table:table-cell>
          <table:covered-table-cell table:number-columns-repeated="4"/>
          <table:table-cell office:value-type="string" table:number-columns-spanned="10" table:number-rows-spanned="1" table:style-name="ce134">
            <text:p>жернал реєстрації</text:p>
          </table:table-cell>
          <table:covered-table-cell table:number-columns-repeated="9"/>
          <table:table-cell office:value-type="float" office:value="140" table:number-columns-spanned="5" table:number-rows-spanned="1" table:style-name="ce40">
            <text:p>14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40" table:number-columns-spanned="5" table:number-rows-spanned="1" table:style-name="ce40">
            <text:p>140,00</text:p>
          </table:table-cell>
          <table:covered-table-cell table:number-columns-repeated="4"/>
          <table:table-cell office:value-type="float" office:value="140" table:number-columns-spanned="5" table:number-rows-spanned="1" table:style-name="ce40">
            <text:p>14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40" table:number-columns-spanned="5" table:number-rows-spanned="1" table:style-name="ce40">
            <text:p>140,00</text:p>
          </table:table-cell>
          <table:covered-table-cell table:number-columns-repeated="4"/>
          <table:table-cell office:value-type="float" office:value="0" table:formula="of:=[.AN84]-[.Y84]" table:number-columns-spanned="5" table:number-rows-spanned="1" table:style-name="ce40">
            <text:p>0,00</text:p>
          </table:table-cell>
          <table:covered-table-cell table:number-columns-repeated="4"/>
          <table:table-cell office:value-type="float" office:value="0" table:formula="of:=[.AS84]-[.AD84]"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11" table:number-columns-spanned="2" table:number-rows-spanned="1" table:style-name="ce160">
            <text:p>11</text:p>
          </table:table-cell>
          <table:covered-table-cell/>
          <table:table-cell office:value-type="string" table:number-columns-spanned="7" table:number-rows-spanned="1" table:style-name="ce163">
            <text:p>кількість прийнятих нормативно-правових актів</text:p>
          </table:table-cell>
          <table:covered-table-cell table:number-columns-repeated="6"/>
          <table:table-cell office:value-type="string" table:number-columns-spanned="5" table:number-rows-spanned="1" table:style-name="ce45">
            <text:p>од.</text:p>
          </table:table-cell>
          <table:covered-table-cell table:number-columns-repeated="4"/>
          <table:table-cell office:value-type="string" table:number-columns-spanned="10" table:number-rows-spanned="1" table:style-name="ce134">
            <text:p>рішення міської ради ( виконкому), розпорядження міського голови</text:p>
          </table:table-cell>
          <table:covered-table-cell table:number-columns-repeated="9"/>
          <table:table-cell office:value-type="float" office:value="300" table:number-columns-spanned="5" table:number-rows-spanned="1" table:style-name="ce40">
            <text:p>3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300" table:number-columns-spanned="5" table:number-rows-spanned="1" table:style-name="ce40">
            <text:p>300,00</text:p>
          </table:table-cell>
          <table:covered-table-cell table:number-columns-repeated="4"/>
          <table:table-cell office:value-type="float" office:value="300" table:number-columns-spanned="5" table:number-rows-spanned="1" table:style-name="ce40">
            <text:p>3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300" table:number-columns-spanned="5" table:number-rows-spanned="1" table:style-name="ce40">
            <text:p>300,00</text:p>
          </table:table-cell>
          <table:covered-table-cell table:number-columns-repeated="4"/>
          <table:table-cell office:value-type="float" office:value="0" table:formula="of:=[.AN85]-[.Y85]" table:number-columns-spanned="5" table:number-rows-spanned="1" table:style-name="ce40">
            <text:p>0,00</text:p>
          </table:table-cell>
          <table:covered-table-cell table:number-columns-repeated="4"/>
          <table:table-cell office:value-type="float" office:value="0" table:formula="of:=[.AS85]-[.AD85]"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12" table:number-columns-spanned="2" table:number-rows-spanned="1" table:style-name="ce164">
            <text:p>12</text:p>
          </table:table-cell>
          <table:covered-table-cell/>
          <table:table-cell office:value-type="string" table:number-columns-spanned="7" table:number-rows-spanned="1" table:style-name="ce166">
            <text:p>обсяг споживання енергоресурсів у натуральному виразі, у тому числі:</text:p>
          </table:table-cell>
          <table:covered-table-cell table:number-columns-repeated="6"/>
          <table:table-cell office:value-type="string" table:number-columns-spanned="5" table:number-rows-spanned="1" table:style-name="ce45">
            <text:p>Гкал</text:p>
          </table:table-cell>
          <table:covered-table-cell table:number-columns-repeated="4"/>
          <table:table-cell office:value-type="string" table:number-columns-spanned="10" table:number-rows-spanned="1" table:style-name="ce134">
            <text:p>акти надання послуг</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86]-[.Y86]" table:number-columns-spanned="5" table:number-rows-spanned="1" table:style-name="ce40">
            <text:p>0,00</text:p>
          </table:table-cell>
          <table:covered-table-cell table:number-columns-repeated="4"/>
          <table:table-cell office:value-type="float" office:value="0" table:formula="of:=[.AS86]-[.AD86]"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13" table:number-columns-spanned="2" table:number-rows-spanned="1" table:style-name="ce165">
            <text:p>13</text:p>
          </table:table-cell>
          <table:covered-table-cell/>
          <table:table-cell office:value-type="string" table:number-columns-spanned="7" table:number-rows-spanned="1" table:style-name="ce167">
            <text:p>теплопостачання</text:p>
          </table:table-cell>
          <table:covered-table-cell table:number-columns-repeated="6"/>
          <table:table-cell office:value-type="string" table:number-columns-spanned="5" table:number-rows-spanned="1" table:style-name="ce45">
            <text:p>Гкал</text:p>
          </table:table-cell>
          <table:covered-table-cell table:number-columns-repeated="4"/>
          <table:table-cell office:value-type="string" table:number-columns-spanned="10" table:number-rows-spanned="1" table:style-name="ce134">
            <text:p>акти надання послуг</text:p>
          </table:table-cell>
          <table:covered-table-cell table:number-columns-repeated="9"/>
          <table:table-cell office:value-type="float" office:value="50" table:number-columns-spanned="5" table:number-rows-spanned="1" table:style-name="ce40">
            <text:p>5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50" table:number-columns-spanned="5" table:number-rows-spanned="1" table:style-name="ce40">
            <text:p>50,00</text:p>
          </table:table-cell>
          <table:covered-table-cell table:number-columns-repeated="4"/>
          <table:table-cell office:value-type="float" office:value="50" table:number-columns-spanned="5" table:number-rows-spanned="1" table:style-name="ce40">
            <text:p>5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50" table:number-columns-spanned="5" table:number-rows-spanned="1" table:style-name="ce40">
            <text:p>50,00</text:p>
          </table:table-cell>
          <table:covered-table-cell table:number-columns-repeated="4"/>
          <table:table-cell office:value-type="float" office:value="0" table:formula="of:=[.AN87]-[.Y87]" table:number-columns-spanned="5" table:number-rows-spanned="1" table:style-name="ce40">
            <text:p>0,00</text:p>
          </table:table-cell>
          <table:covered-table-cell table:number-columns-repeated="4"/>
          <table:table-cell office:value-type="float" office:value="0" table:formula="of:=[.AS87]-[.AD87]"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14" table:number-columns-spanned="2" table:number-rows-spanned="1" table:style-name="ce169">
            <text:p>14</text:p>
          </table:table-cell>
          <table:covered-table-cell/>
          <table:table-cell office:value-type="string" table:number-columns-spanned="7" table:number-rows-spanned="1" table:style-name="ce168">
            <text:p>водопостачання</text:p>
          </table:table-cell>
          <table:covered-table-cell table:number-columns-repeated="6"/>
          <table:table-cell office:value-type="string" table:number-columns-spanned="5" table:number-rows-spanned="1" table:style-name="ce45">
            <text:p>куб.м.</text:p>
          </table:table-cell>
          <table:covered-table-cell table:number-columns-repeated="4"/>
          <table:table-cell office:value-type="string" table:number-columns-spanned="10" table:number-rows-spanned="1" table:style-name="ce134">
            <text:p>акти надання послуг</text:p>
          </table:table-cell>
          <table:covered-table-cell table:number-columns-repeated="9"/>
          <table:table-cell office:value-type="float" office:value="113" table:number-columns-spanned="5" table:number-rows-spanned="1" table:style-name="ce40">
            <text:p>113,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13" table:number-columns-spanned="5" table:number-rows-spanned="1" table:style-name="ce40">
            <text:p>113,00</text:p>
          </table:table-cell>
          <table:covered-table-cell table:number-columns-repeated="4"/>
          <table:table-cell office:value-type="float" office:value="113" table:number-columns-spanned="5" table:number-rows-spanned="1" table:style-name="ce40">
            <text:p>113,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13" table:number-columns-spanned="5" table:number-rows-spanned="1" table:style-name="ce40">
            <text:p>113,00</text:p>
          </table:table-cell>
          <table:covered-table-cell table:number-columns-repeated="4"/>
          <table:table-cell office:value-type="float" office:value="0" table:formula="of:=[.AN88]-[.Y88]" table:number-columns-spanned="5" table:number-rows-spanned="1" table:style-name="ce40">
            <text:p>0,00</text:p>
          </table:table-cell>
          <table:covered-table-cell table:number-columns-repeated="4"/>
          <table:table-cell office:value-type="float" office:value="0" table:formula="of:=[.AS88]-[.AD88]"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15" table:number-columns-spanned="2" table:number-rows-spanned="1" table:style-name="ce170">
            <text:p>15</text:p>
          </table:table-cell>
          <table:covered-table-cell/>
          <table:table-cell office:value-type="string" table:number-columns-spanned="7" table:number-rows-spanned="1" table:style-name="ce173">
            <text:p>електроенергія</text:p>
          </table:table-cell>
          <table:covered-table-cell table:number-columns-repeated="6"/>
          <table:table-cell office:value-type="string" table:number-columns-spanned="5" table:number-rows-spanned="1" table:style-name="ce45">
            <text:p>тис.кВт.год</text:p>
          </table:table-cell>
          <table:covered-table-cell table:number-columns-repeated="4"/>
          <table:table-cell office:value-type="string" table:number-columns-spanned="10" table:number-rows-spanned="1" table:style-name="ce134">
            <text:p>акти надання послуг</text:p>
          </table:table-cell>
          <table:covered-table-cell table:number-columns-repeated="9"/>
          <table:table-cell office:value-type="float" office:value="13" table:number-columns-spanned="5" table:number-rows-spanned="1" table:style-name="ce40">
            <text:p>13,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3" table:number-columns-spanned="5" table:number-rows-spanned="1" table:style-name="ce40">
            <text:p>13,00</text:p>
          </table:table-cell>
          <table:covered-table-cell table:number-columns-repeated="4"/>
          <table:table-cell office:value-type="float" office:value="13" table:number-columns-spanned="5" table:number-rows-spanned="1" table:style-name="ce40">
            <text:p>13,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3" table:number-columns-spanned="5" table:number-rows-spanned="1" table:style-name="ce40">
            <text:p>13,00</text:p>
          </table:table-cell>
          <table:covered-table-cell table:number-columns-repeated="4"/>
          <table:table-cell office:value-type="float" office:value="0" table:formula="of:=[.AN89]-[.Y89]" table:number-columns-spanned="5" table:number-rows-spanned="1" table:style-name="ce40">
            <text:p>0,00</text:p>
          </table:table-cell>
          <table:covered-table-cell table:number-columns-repeated="4"/>
          <table:table-cell office:value-type="float" office:value="0" table:formula="of:=[.AS89]-[.AD89]"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16" table:number-columns-spanned="2" table:number-rows-spanned="1" table:style-name="ce171">
            <text:p>16</text:p>
          </table:table-cell>
          <table:covered-table-cell/>
          <table:table-cell office:value-type="string" table:number-columns-spanned="7" table:number-rows-spanned="1" table:style-name="ce174">
            <text:p>вивіз сміття</text:p>
          </table:table-cell>
          <table:covered-table-cell table:number-columns-repeated="6"/>
          <table:table-cell office:value-type="string" table:number-columns-spanned="5" table:number-rows-spanned="1" table:style-name="ce45">
            <text:p>куб.м.</text:p>
          </table:table-cell>
          <table:covered-table-cell table:number-columns-repeated="4"/>
          <table:table-cell office:value-type="string" table:number-columns-spanned="10" table:number-rows-spanned="1" table:style-name="ce134">
            <text:p>акти надання послуг</text:p>
          </table:table-cell>
          <table:covered-table-cell table:number-columns-repeated="9"/>
          <table:table-cell office:value-type="float" office:value="8.4" table:number-columns-spanned="5" table:number-rows-spanned="1" table:style-name="ce40">
            <text:p>8,4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8,4</text:p>
          </table:table-cell>
          <table:covered-table-cell table:number-columns-repeated="4"/>
          <table:table-cell office:value-type="float" office:value="8.4" table:number-columns-spanned="5" table:number-rows-spanned="1" table:style-name="ce40">
            <text:p>8,4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8,4</text:p>
          </table:table-cell>
          <table:covered-table-cell table:number-columns-repeated="4"/>
          <table:table-cell office:value-type="float" office:value="0" table:formula="of:=[.AN90]-[.Y90]" table:number-columns-spanned="5" table:number-rows-spanned="1" table:style-name="ce40">
            <text:p>0,00</text:p>
          </table:table-cell>
          <table:covered-table-cell table:number-columns-repeated="4"/>
          <table:table-cell office:value-type="float" office:value="0" table:formula="of:=[.AS90]-[.AD9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172">
            <text:p>0</text:p>
          </table:table-cell>
          <table:covered-table-cell/>
          <table:table-cell office:value-type="string" table:number-columns-spanned="7" table:number-rows-spanned="1" table:style-name="ce175">
            <text:p>ефективн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135">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7">
          <table:table-cell office:value-type="float" office:value="17" table:number-columns-spanned="2" table:number-rows-spanned="1" table:style-name="ce176">
            <text:p>17</text:p>
          </table:table-cell>
          <table:covered-table-cell/>
          <table:table-cell office:value-type="string" table:number-columns-spanned="7" table:number-rows-spanned="1" table:style-name="ce180">
            <text:p>кількість виконаних листів, звернень, заяв, скарг на одного працівника</text:p>
          </table:table-cell>
          <table:covered-table-cell table:number-columns-repeated="6"/>
          <table:table-cell office:value-type="string" table:number-columns-spanned="5" table:number-rows-spanned="1" table:style-name="ce45">
            <text:p>од.</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6" table:number-columns-spanned="5" table:number-rows-spanned="1" table:style-name="ce40">
            <text:p>6,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6" table:number-columns-spanned="5" table:number-rows-spanned="1" table:style-name="ce40">
            <text:p>6,00</text:p>
          </table:table-cell>
          <table:covered-table-cell table:number-columns-repeated="4"/>
          <table:table-cell office:value-type="float" office:value="6" table:number-columns-spanned="5" table:number-rows-spanned="1" table:style-name="ce40">
            <text:p>6,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6" table:number-columns-spanned="5" table:number-rows-spanned="1" table:style-name="ce40">
            <text:p>6,00</text:p>
          </table:table-cell>
          <table:covered-table-cell table:number-columns-repeated="4"/>
          <table:table-cell office:value-type="float" office:value="0" table:formula="of:=[.AN92]-[.Y92]" table:number-columns-spanned="5" table:number-rows-spanned="1" table:style-name="ce40">
            <text:p>0,00</text:p>
          </table:table-cell>
          <table:covered-table-cell table:number-columns-repeated="4"/>
          <table:table-cell office:value-type="float" office:value="0" table:formula="of:=[.AS92]-[.AD92]"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18" table:number-columns-spanned="2" table:number-rows-spanned="1" table:style-name="ce177">
            <text:p>18</text:p>
          </table:table-cell>
          <table:covered-table-cell/>
          <table:table-cell office:value-type="string" table:number-columns-spanned="7" table:number-rows-spanned="1" table:style-name="ce178">
            <text:p>кількість прийнятих нормативно-правових актів на одного працівника</text:p>
          </table:table-cell>
          <table:covered-table-cell table:number-columns-repeated="6"/>
          <table:table-cell office:value-type="string" table:number-columns-spanned="5" table:number-rows-spanned="1" table:style-name="ce45">
            <text:p>од.</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13" table:number-columns-spanned="5" table:number-rows-spanned="1" table:style-name="ce40">
            <text:p>13,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3" table:number-columns-spanned="5" table:number-rows-spanned="1" table:style-name="ce40">
            <text:p>13,00</text:p>
          </table:table-cell>
          <table:covered-table-cell table:number-columns-repeated="4"/>
          <table:table-cell office:value-type="float" office:value="13" table:number-columns-spanned="5" table:number-rows-spanned="1" table:style-name="ce40">
            <text:p>13,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3" table:number-columns-spanned="5" table:number-rows-spanned="1" table:style-name="ce40">
            <text:p>13,00</text:p>
          </table:table-cell>
          <table:covered-table-cell table:number-columns-repeated="4"/>
          <table:table-cell office:value-type="float" office:value="0" table:formula="of:=[.AN93]-[.Y93]" table:number-columns-spanned="5" table:number-rows-spanned="1" table:style-name="ce40">
            <text:p>0,00</text:p>
          </table:table-cell>
          <table:covered-table-cell table:number-columns-repeated="4"/>
          <table:table-cell office:value-type="float" office:value="0" table:formula="of:=[.AS93]-[.AD93]"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19" table:number-columns-spanned="2" table:number-rows-spanned="1" table:style-name="ce181">
            <text:p>19</text:p>
          </table:table-cell>
          <table:covered-table-cell/>
          <table:table-cell office:value-type="string" table:number-columns-spanned="7" table:number-rows-spanned="1" table:style-name="ce179">
            <text:p>витрати на утримання однієї штатної одиниці</text:p>
          </table:table-cell>
          <table:covered-table-cell table:number-columns-repeated="6"/>
          <table:table-cell office:value-type="string" table:number-columns-spanned="5" table:number-rows-spanned="1" table:style-name="ce45">
            <text:p>тис.грн.</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349.12" table:number-columns-spanned="5" table:number-rows-spanned="1" table:style-name="ce40">
            <text:p>349,12</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349,12</text:p>
          </table:table-cell>
          <table:covered-table-cell table:number-columns-repeated="4"/>
          <table:table-cell office:value-type="float" office:value="349.12" table:number-columns-spanned="5" table:number-rows-spanned="1" table:style-name="ce40">
            <text:p>349,12</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349,12</text:p>
          </table:table-cell>
          <table:covered-table-cell table:number-columns-repeated="4"/>
          <table:table-cell office:value-type="float" office:value="0" table:formula="of:=[.AN94]-[.Y94]" table:number-columns-spanned="5" table:number-rows-spanned="1" table:style-name="ce40">
            <text:p>0,00</text:p>
          </table:table-cell>
          <table:covered-table-cell table:number-columns-repeated="4"/>
          <table:table-cell office:value-type="float" office:value="0" table:formula="of:=[.AS94]-[.AD94]"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20" table:number-columns-spanned="2" table:number-rows-spanned="1" table:style-name="ce182">
            <text:p>20</text:p>
          </table:table-cell>
          <table:covered-table-cell/>
          <table:table-cell office:value-type="string" table:number-columns-spanned="7" table:number-rows-spanned="1" table:style-name="ce205">
            <text:p>середнє споживання комунальних послуг та енергоносіїв, у тому числі:</text:p>
          </table:table-cell>
          <table:covered-table-cell table:number-columns-repeated="6"/>
          <table:table-cell office:value-type="string" table:number-columns-spanned="5" table:number-rows-spanned="1" table:style-name="ce45">
            <text:p>кількість</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95]-[.Y95]" table:number-columns-spanned="5" table:number-rows-spanned="1" table:style-name="ce40">
            <text:p>0,00</text:p>
          </table:table-cell>
          <table:covered-table-cell table:number-columns-repeated="4"/>
          <table:table-cell office:value-type="float" office:value="0" table:formula="of:=[.AS95]-[.AD95]"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21" table:number-columns-spanned="2" table:number-rows-spanned="1" table:style-name="ce183">
            <text:p>21</text:p>
          </table:table-cell>
          <table:covered-table-cell/>
          <table:table-cell office:value-type="string" table:number-columns-spanned="7" table:number-rows-spanned="1" table:style-name="ce206">
            <text:p>теплопостачання</text:p>
          </table:table-cell>
          <table:covered-table-cell table:number-columns-repeated="6"/>
          <table:table-cell office:value-type="string" table:number-columns-spanned="5" table:number-rows-spanned="1" table:style-name="ce45">
            <text:p>Гкал</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0.1" table:number-columns-spanned="5" table:number-rows-spanned="1" table:style-name="ce40">
            <text:p>0,1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0,1</text:p>
          </table:table-cell>
          <table:covered-table-cell table:number-columns-repeated="4"/>
          <table:table-cell office:value-type="float" office:value="0.1" table:number-columns-spanned="5" table:number-rows-spanned="1" table:style-name="ce40">
            <text:p>0,1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0,1</text:p>
          </table:table-cell>
          <table:covered-table-cell table:number-columns-repeated="4"/>
          <table:table-cell office:value-type="float" office:value="0" table:formula="of:=[.AN96]-[.Y96]" table:number-columns-spanned="5" table:number-rows-spanned="1" table:style-name="ce40">
            <text:p>0,00</text:p>
          </table:table-cell>
          <table:covered-table-cell table:number-columns-repeated="4"/>
          <table:table-cell office:value-type="float" office:value="0" table:formula="of:=[.AS96]-[.AD96]"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22" table:number-columns-spanned="2" table:number-rows-spanned="1" table:style-name="ce184">
            <text:p>22</text:p>
          </table:table-cell>
          <table:covered-table-cell/>
          <table:table-cell office:value-type="string" table:number-columns-spanned="7" table:number-rows-spanned="1" table:style-name="ce207">
            <text:p>водопостачання</text:p>
          </table:table-cell>
          <table:covered-table-cell table:number-columns-repeated="6"/>
          <table:table-cell office:value-type="string" table:number-columns-spanned="5" table:number-rows-spanned="1" table:style-name="ce45">
            <text:p>куб.м.</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0.18" table:number-columns-spanned="5" table:number-rows-spanned="1" table:style-name="ce40">
            <text:p>0,18</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0,18</text:p>
          </table:table-cell>
          <table:covered-table-cell table:number-columns-repeated="4"/>
          <table:table-cell office:value-type="float" office:value="0.18" table:number-columns-spanned="5" table:number-rows-spanned="1" table:style-name="ce40">
            <text:p>0,18</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0,18</text:p>
          </table:table-cell>
          <table:covered-table-cell table:number-columns-repeated="4"/>
          <table:table-cell office:value-type="float" office:value="0" table:formula="of:=[.AN97]-[.Y97]" table:number-columns-spanned="5" table:number-rows-spanned="1" table:style-name="ce40">
            <text:p>0,00</text:p>
          </table:table-cell>
          <table:covered-table-cell table:number-columns-repeated="4"/>
          <table:table-cell office:value-type="float" office:value="0" table:formula="of:=[.AS97]-[.AD97]"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23" table:number-columns-spanned="2" table:number-rows-spanned="1" table:style-name="ce185">
            <text:p>23</text:p>
          </table:table-cell>
          <table:covered-table-cell/>
          <table:table-cell office:value-type="string" table:number-columns-spanned="7" table:number-rows-spanned="1" table:style-name="ce189">
            <text:p>електроенергії</text:p>
          </table:table-cell>
          <table:covered-table-cell table:number-columns-repeated="6"/>
          <table:table-cell office:value-type="string" table:number-columns-spanned="5" table:number-rows-spanned="1" table:style-name="ce45">
            <text:p>кВт.год</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20.59" table:number-columns-spanned="5" table:number-rows-spanned="1" table:style-name="ce40">
            <text:p>20,59</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20,59</text:p>
          </table:table-cell>
          <table:covered-table-cell table:number-columns-repeated="4"/>
          <table:table-cell office:value-type="float" office:value="20.59" table:number-columns-spanned="5" table:number-rows-spanned="1" table:style-name="ce40">
            <text:p>20,59</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20,59</text:p>
          </table:table-cell>
          <table:covered-table-cell table:number-columns-repeated="4"/>
          <table:table-cell office:value-type="float" office:value="0" table:formula="of:=[.AN98]-[.Y98]" table:number-columns-spanned="5" table:number-rows-spanned="1" table:style-name="ce40">
            <text:p>0,00</text:p>
          </table:table-cell>
          <table:covered-table-cell table:number-columns-repeated="4"/>
          <table:table-cell office:value-type="float" office:value="0" table:formula="of:=[.AS98]-[.AD98]"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24" table:number-columns-spanned="2" table:number-rows-spanned="1" table:style-name="ce186">
            <text:p>24</text:p>
          </table:table-cell>
          <table:covered-table-cell/>
          <table:table-cell office:value-type="string" table:number-columns-spanned="7" table:number-rows-spanned="1" table:style-name="ce187">
            <text:p>вивіз сміття</text:p>
          </table:table-cell>
          <table:covered-table-cell table:number-columns-repeated="6"/>
          <table:table-cell office:value-type="string" table:number-columns-spanned="5" table:number-rows-spanned="1" table:style-name="ce45">
            <text:p>куб.м.</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0.7" table:number-columns-spanned="5" table:number-rows-spanned="1" table:style-name="ce40">
            <text:p>0,7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0,7</text:p>
          </table:table-cell>
          <table:covered-table-cell table:number-columns-repeated="4"/>
          <table:table-cell office:value-type="float" office:value="0.7" table:number-columns-spanned="5" table:number-rows-spanned="1" table:style-name="ce40">
            <text:p>0,7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0,7</text:p>
          </table:table-cell>
          <table:covered-table-cell table:number-columns-repeated="4"/>
          <table:table-cell office:value-type="float" office:value="0" table:formula="of:=[.AN99]-[.Y99]" table:number-columns-spanned="5" table:number-rows-spanned="1" table:style-name="ce40">
            <text:p>0,00</text:p>
          </table:table-cell>
          <table:covered-table-cell table:number-columns-repeated="4"/>
          <table:table-cell office:value-type="float" office:value="0" table:formula="of:=[.AS99]-[.AD99]"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190">
            <text:p>0</text:p>
          </table:table-cell>
          <table:covered-table-cell/>
          <table:table-cell office:value-type="string" table:number-columns-spanned="7" table:number-rows-spanned="1" table:style-name="ce188">
            <text:p>як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135">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8">
          <table:table-cell office:value-type="float" office:value="25" table:number-columns-spanned="2" table:number-rows-spanned="1" table:style-name="ce191">
            <text:p>25</text:p>
          </table:table-cell>
          <table:covered-table-cell/>
          <table:table-cell office:value-type="string" table:number-columns-spanned="7" table:number-rows-spanned="1" table:style-name="ce208">
            <text:p>відсоток вчасно виконаних листів, звернень, заяв, скарг</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100" table:number-columns-spanned="5" table:number-rows-spanned="1" table:style-name="ce40">
            <text:p>1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0" table:formula="of:=[.AN101]-[.Y101]" table:number-columns-spanned="5" table:number-rows-spanned="1" table:style-name="ce40">
            <text:p>0,00</text:p>
          </table:table-cell>
          <table:covered-table-cell table:number-columns-repeated="4"/>
          <table:table-cell office:value-type="float" office:value="0" table:formula="of:=[.AS101]-[.AD101]"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26" table:number-columns-spanned="2" table:number-rows-spanned="1" table:style-name="ce192">
            <text:p>26</text:p>
          </table:table-cell>
          <table:covered-table-cell/>
          <table:table-cell office:value-type="string" table:number-columns-spanned="7" table:number-rows-spanned="1" table:style-name="ce209">
            <text:p>річне витрачання енергоресурсів в порівнянні з минулим роком</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102]-[.Y102]" table:number-columns-spanned="5" table:number-rows-spanned="1" table:style-name="ce40">
            <text:p>0,00</text:p>
          </table:table-cell>
          <table:covered-table-cell table:number-columns-repeated="4"/>
          <table:table-cell office:value-type="float" office:value="0" table:formula="of:=[.AS102]-[.AD102]"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27" table:number-columns-spanned="2" table:number-rows-spanned="1" table:style-name="ce193">
            <text:p>27</text:p>
          </table:table-cell>
          <table:covered-table-cell/>
          <table:table-cell office:value-type="string" table:number-columns-spanned="7" table:number-rows-spanned="1" table:style-name="ce210">
            <text:p>теплопостачання</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183.19" table:number-columns-spanned="5" table:number-rows-spanned="1" table:style-name="ce40">
            <text:p>183,19</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83,19</text:p>
          </table:table-cell>
          <table:covered-table-cell table:number-columns-repeated="4"/>
          <table:table-cell office:value-type="float" office:value="183.19" table:number-columns-spanned="5" table:number-rows-spanned="1" table:style-name="ce40">
            <text:p>183,19</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83,19</text:p>
          </table:table-cell>
          <table:covered-table-cell table:number-columns-repeated="4"/>
          <table:table-cell office:value-type="float" office:value="0" table:formula="of:=[.AN103]-[.Y103]" table:number-columns-spanned="5" table:number-rows-spanned="1" table:style-name="ce40">
            <text:p>0,00</text:p>
          </table:table-cell>
          <table:covered-table-cell table:number-columns-repeated="4"/>
          <table:table-cell office:value-type="float" office:value="0" table:formula="of:=[.AS103]-[.AD103]"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28" table:number-columns-spanned="2" table:number-rows-spanned="1" table:style-name="ce197">
            <text:p>28</text:p>
          </table:table-cell>
          <table:covered-table-cell/>
          <table:table-cell office:value-type="string" table:number-columns-spanned="7" table:number-rows-spanned="1" table:style-name="ce212">
            <text:p>водопостачання</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109.62" table:number-columns-spanned="5" table:number-rows-spanned="1" table:style-name="ce40">
            <text:p>109,62</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09,62</text:p>
          </table:table-cell>
          <table:covered-table-cell table:number-columns-repeated="4"/>
          <table:table-cell office:value-type="float" office:value="109.62" table:number-columns-spanned="5" table:number-rows-spanned="1" table:style-name="ce40">
            <text:p>109,62</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09,62</text:p>
          </table:table-cell>
          <table:covered-table-cell table:number-columns-repeated="4"/>
          <table:table-cell office:value-type="float" office:value="0" table:formula="of:=[.AN104]-[.Y104]" table:number-columns-spanned="5" table:number-rows-spanned="1" table:style-name="ce40">
            <text:p>0,00</text:p>
          </table:table-cell>
          <table:covered-table-cell table:number-columns-repeated="4"/>
          <table:table-cell office:value-type="float" office:value="0" table:formula="of:=[.AS104]-[.AD104]"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29" table:number-columns-spanned="2" table:number-rows-spanned="1" table:style-name="ce194">
            <text:p>29</text:p>
          </table:table-cell>
          <table:covered-table-cell/>
          <table:table-cell office:value-type="string" table:number-columns-spanned="7" table:number-rows-spanned="1" table:style-name="ce211">
            <text:p>електроенергії</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129.28" table:number-columns-spanned="5" table:number-rows-spanned="1" table:style-name="ce40">
            <text:p>129,28</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29,28</text:p>
          </table:table-cell>
          <table:covered-table-cell table:number-columns-repeated="4"/>
          <table:table-cell office:value-type="float" office:value="129.28" table:number-columns-spanned="5" table:number-rows-spanned="1" table:style-name="ce40">
            <text:p>129,28</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29,28</text:p>
          </table:table-cell>
          <table:covered-table-cell table:number-columns-repeated="4"/>
          <table:table-cell office:value-type="float" office:value="0" table:formula="of:=[.AN105]-[.Y105]" table:number-columns-spanned="5" table:number-rows-spanned="1" table:style-name="ce40">
            <text:p>0,00</text:p>
          </table:table-cell>
          <table:covered-table-cell table:number-columns-repeated="4"/>
          <table:table-cell office:value-type="float" office:value="0" table:formula="of:=[.AS105]-[.AD105]"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30" table:number-columns-spanned="2" table:number-rows-spanned="1" table:style-name="ce196">
            <text:p>30</text:p>
          </table:table-cell>
          <table:covered-table-cell/>
          <table:table-cell office:value-type="string" table:number-columns-spanned="7" table:number-rows-spanned="1" table:style-name="ce213">
            <text:p>вивіз сміття</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118.84" table:number-columns-spanned="5" table:number-rows-spanned="1" table:style-name="ce40">
            <text:p>118,84</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18,84</text:p>
          </table:table-cell>
          <table:covered-table-cell table:number-columns-repeated="4"/>
          <table:table-cell office:value-type="float" office:value="118.84" table:number-columns-spanned="5" table:number-rows-spanned="1" table:style-name="ce40">
            <text:p>118,84</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18,84</text:p>
          </table:table-cell>
          <table:covered-table-cell table:number-columns-repeated="4"/>
          <table:table-cell office:value-type="float" office:value="0" table:formula="of:=[.AN106]-[.Y106]" table:number-columns-spanned="5" table:number-rows-spanned="1" table:style-name="ce40">
            <text:p>0,00</text:p>
          </table:table-cell>
          <table:covered-table-cell table:number-columns-repeated="4"/>
          <table:table-cell office:value-type="float" office:value="0" table:formula="of:=[.AS106]-[.AD106]"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195"/>
          <table:table-cell table:style-name="ce195"/>
          <table:table-cell table:style-name="ce198"/>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6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195"/>
          <table:table-cell table:style-name="ce195"/>
          <table:table-cell table:style-name="ce19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3">
            <text:p>№ з/п</text:p>
          </table:table-cell>
          <table:covered-table-cell/>
          <table:table-cell office:value-type="string" table:number-columns-spanned="7" table:number-rows-spanned="1" table:style-name="ce73">
            <text:p>Показники</text:p>
          </table:table-cell>
          <table:covered-table-cell table:number-columns-repeated="6"/>
          <table:table-cell office:value-type="string" table:number-columns-spanned="5" table:number-rows-spanned="1" table:style-name="ce73">
            <text:p>Одиниця виміру</text:p>
          </table:table-cell>
          <table:covered-table-cell table:number-columns-repeated="4"/>
          <table:table-cell office:value-type="string" table:number-columns-spanned="55" table:number-rows-spanned="1" table:style-name="ce73">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55" table:number-rows-spanned="1" table:style-name="ce73">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55" table:number-rows-spanned="1" table:style-name="ce131">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138">
            <text:p>0</text:p>
          </table:table-cell>
          <table:covered-table-cell/>
          <table:table-cell office:value-type="string" table:number-columns-spanned="7" table:number-rows-spanned="1" table:style-name="ce200">
            <text:p>затрат</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202">
            <text:p>0</text:p>
          </table:table-cell>
          <table:covered-table-cell/>
          <table:table-cell table:number-columns-spanned="7" table:number-rows-spanned="1" table:style-name="ce201"/>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6" table:number-columns-spanned="2" table:number-rows-spanned="1" table:style-name="ce203">
            <text:p>6</text:p>
          </table:table-cell>
          <table:covered-table-cell/>
          <table:table-cell office:value-type="string" table:number-columns-spanned="7" table:number-rows-spanned="1" table:style-name="ce204">
            <text:p>електроенергія</text:p>
          </table:table-cell>
          <table:covered-table-cell table:number-columns-repeated="6"/>
          <table:table-cell office:value-type="string" table:number-columns-spanned="5" table:number-rows-spanned="1" table:style-name="ce41">
            <text:p>тис.грн.</text:p>
          </table:table-cell>
          <table:covered-table-cell table:number-columns-repeated="4"/>
          <table:table-cell office:value-type="string" table:number-columns-spanned="55" table:number-rows-spanned="1" table:style-name="ce136">
            <text:p>Економія коштів по витратах на комунальні послуги</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214">
            <text:p>0</text:p>
          </table:table-cell>
          <table:covered-table-cell/>
          <table:table-cell office:value-type="string" table:number-columns-spanned="7" table:number-rows-spanned="1" table:style-name="ce215">
            <text:p>продукту</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17">
            <text:p>0</text:p>
          </table:table-cell>
          <table:covered-table-cell/>
          <table:table-cell table:number-columns-spanned="7" table:number-rows-spanned="1" table:style-name="ce216"/>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18">
            <text:p>0</text:p>
          </table:table-cell>
          <table:covered-table-cell/>
          <table:table-cell office:value-type="string" table:number-columns-spanned="7" table:number-rows-spanned="1" table:style-name="ce219">
            <text:p>ефективн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22">
            <text:p>0</text:p>
          </table:table-cell>
          <table:covered-table-cell/>
          <table:table-cell table:number-columns-spanned="7" table:number-rows-spanned="1" table:style-name="ce220"/>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24">
            <text:p>0</text:p>
          </table:table-cell>
          <table:covered-table-cell/>
          <table:table-cell office:value-type="string" table:number-columns-spanned="7" table:number-rows-spanned="1" table:style-name="ce223">
            <text:p>як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26">
            <text:p>0</text:p>
          </table:table-cell>
          <table:covered-table-cell/>
          <table:table-cell table:number-columns-spanned="7" table:number-rows-spanned="1" table:style-name="ce225"/>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table:style-name="ce195"/>
          <table:table-cell table:style-name="ce195"/>
          <table:table-cell table:style-name="ce221"/>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6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62">
            <text:p>Видатки на оплату енергоносіїв становлять 99,92% від затверджених паспортом на 2022 рік.</text:p>
          </table:table-cell>
          <table:covered-table-cell table:number-columns-repeated="63"/>
          <table:table-cell table:number-columns-repeated="16320" table:style-name="ce2"/>
        </table:table-row>
        <table:table-row table:style-name="ro5">
          <table:table-cell table:style-name="ce195"/>
          <table:table-cell table:style-name="ce195"/>
          <table:table-cell table:style-name="ce19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6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29">
          <table:table-cell office:value-type="string" table:number-columns-spanned="64" table:number-rows-spanned="1" table:style-name="ce62">
            <text:p>'Управління виконує функції з забезпеченням додержання вимог законодавства щодо реалізації державних і місцевих програм соціального захисту та соціального забезпечення населення в межах встановлених завдань, забезпечує цільове використання бюджетних асигнувань, передбачених кошторисом управління, забезпечує призначення населенню субсидій для відшкодування витрат на оплату житлово-комунальних послуг, придбання скрапленого газу, твердого та рідкого пічного побутового палива, забезпечує призначення державної допомоги сім'ям з дітьми, державної соціальної допомоги малозабезпеченим сім'ям, особам з інвалідністю, щомісячної адресної допомоги внутрішньо переміщеним особам, а також інших видів державної допомоги відповідно до законодавства України та здійснює виплату соціальних допомог та компенсацій, організовує в межах своєї компетенції роботу з надання пільг окремим категоріям населення району, яким встановлено статус за соціальною ознакою. Визначає право окремих категорій громадян на отримання пільг з урахуванням середньомісячного сукупного доходу сім'ї та видає їм відповідні довідки на підтвердження права на отримання пільг, встановлює статус ветерана праці, учасника війни, інваліда війни, члена сім'ї загиблого військовослужбовця або померлого ветерана війни, жертви нацистських переслідувань та видає відповідні посвідчення; засвідчує статус дитини війни, бере участь у межах своїх повноважень в організації санаторно-курортного лікування осіб з інвалідністю, ветеранів війни, учасників антитерористичної операції, жертв нацистських переслідувань, членів сімей загиблих військовослужбовців або померлих ветеранів війни та громадян, постраждалих від Чорнобильської катастрофи, здійснює облік внутрішньо переміщених осіб, оформлення та видачу довідок про взяття на облік та ін.<text:tab/><text:tab/><text:tab/><text:tab/><text:tab/><text:tab/><text:line-break/></text:p>
            <text:p>Бюджетна програма надає можливість в повній мірі забезпечити реалізацію функцій та завдань, покладених на управління, а також на належному рівні вирішити питання фінансового забезпечення, а саме: проведення оплати всіх обов'язкових платежів за комунальні послуги і енергоносії, здійснення поточних видатків для придбання необхідних товарів та послуг, своєчасна виплата заробітної плати.</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table-row>
        <table:table-row table:style-name="ro31">
          <table:table-cell office:value-type="string" table:number-columns-spanned="22" table:number-rows-spanned="1" table:style-name="ce62">
            <text:p>Начальник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15">
          <table:table-cell office:value-type="string" table:number-columns-spanned="22" table:number-rows-spanned="1" table:style-name="ce62">
            <text:p>Начальник фінансового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Світлана РОЗМИСЛОВИЧ</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style-name="ce2"/>
        </table:table-row>
        <table:table-row table:number-rows-repeated="1048438" table:style-name="ro17">
          <table:table-cell table:number-columns-repeated="16384"/>
        </table:table-row>
        <table:named-expressions>
          <table:named-range table:name="Print_Area" table:cell-range-address="КПК0810160.$A$1:КПК0810160.$BQ$138" table:base-cell-address="КПК0810160.$A$1"/>
        </table:named-expressions>
      </table:table>
      <table:table table:name="КПК081018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4">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4" table:visibility="collapse">
          <table:table-cell table:number-columns-spanned="64" table:number-rows-spanned="1" table:style-name="ce125"/>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2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5">
            <text:p>0800000</text:p>
          </table:table-cell>
          <table:covered-table-cell table:number-columns-repeated="10"/>
          <table:table-cell table:style-name="ce17"/>
          <table:table-cell office:value-type="string" table:number-columns-spanned="32" table:number-rows-spanned="1" table:style-name="ce121">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5">
            <text:p>0810000</text:p>
          </table:table-cell>
          <table:covered-table-cell table:number-columns-repeated="10"/>
          <table:table-cell table:style-name="ce17"/>
          <table:table-cell office:value-type="string" table:number-columns-spanned="32" table:number-rows-spanned="1" table:style-name="ce121">
            <text:p>Управлiння соцiального захисту населення Дубенської мi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7">
          <table:table-cell office:value-type="string" table:style-name="ce16">
            <text:p>3.</text:p>
          </table:table-cell>
          <table:table-cell office:value-type="string" table:number-columns-spanned="11" table:number-rows-spanned="1" table:style-name="ce115">
            <text:p>0810180</text:p>
          </table:table-cell>
          <table:covered-table-cell table:number-columns-repeated="10"/>
          <table:table-cell table:style-name="ce1"/>
          <table:table-cell office:value-type="string" table:number-columns-spanned="12" table:number-rows-spanned="1" table:style-name="ce115">
            <text:p>0180</text:p>
          </table:table-cell>
          <table:covered-table-cell table:number-columns-repeated="11"/>
          <table:table-cell table:style-name="ce21"/>
          <table:table-cell office:value-type="string" table:number-columns-spanned="9" table:number-rows-spanned="1" table:style-name="ce115">
            <text:p>0133</text:p>
          </table:table-cell>
          <table:covered-table-cell table:number-columns-repeated="8"/>
          <table:table-cell table:style-name="ce21"/>
          <table:table-cell office:value-type="string" table:number-columns-spanned="19" table:number-rows-spanned="1" table:style-name="ce117">
            <text:p>Інша діяльність у сфері державного управління</text:p>
          </table:table-cell>
          <table:covered-table-cell table:number-columns-repeated="18"/>
          <table:table-cell table:style-name="ce21"/>
          <table:table-cell office:value-type="string" table:number-columns-spanned="8" table:number-rows-spanned="1" table:style-name="ce115">
            <text:p>175550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8">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19">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0">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8">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68">
            <text:p>4. Цілі державної політики, на досягнення яких спрямована реалізаці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z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Здійснення витрат повязаних із зміцнення економічного потенціалу територіальної громади, яка приймає ВПО з метою <text:s/>проведення ГО тематичних семінарів-практикумів</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68">
            <text:p>5. Мета бюджетної програми</text:p>
          </table:table-cell>
          <table:covered-table-cell table:number-columns-repeated="63"/>
          <table:table-cell table:number-columns-repeated="16320" table:style-name="ce2"/>
        </table:table-row>
        <table:table-row table:style-name="ro32">
          <table:table-cell office:value-type="string" table:number-columns-spanned="64" table:number-rows-spanned="1" table:style-name="ce109">
            <text:p>Розроблення проєкту стратегії розвитку Дубенської міської територіальної громади на довгостроковий період - Стратегія сталого розвитку Дубенської міської територіальної громади до 2030 року та створення сприятливих умов для подальшого розвитку громадянського суспільства у м. Дубно та вдосконалення співпраці міської ради, її виконавчих органів з громадськими організаціями <text:s/>для спільного вирішення соціально-економічних завдань розвитку міста</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6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np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Зміцнення економічного потентціалу територіальної громади, яка приймає внутрішньо переміщених осіб та надання їм практичної допомоги</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6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4">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3">
            <text:p>№ з/п</text:p>
          </table:table-cell>
          <table:covered-table-cell/>
          <table:table-cell office:value-type="string" table:number-columns-spanned="24" table:number-rows-spanned="2" table:style-name="ce73">
            <text:p>Напрями використання бюджетних коштів*</text:p>
          </table:table-cell>
          <table:covered-table-cell table:number-columns-repeated="23"/>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4" table:number-rows-spanned="1" table:style-name="ce73">
            <text:p>Касові видатки (надані кредити з бюджету)</text:p>
          </table:table-cell>
          <table:covered-table-cell table:number-columns-repeated="13"/>
          <table:table-cell office:value-type="string" table:number-columns-spanned="14" table:number-rows-spanned="1" table:style-name="ce73">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усього</text:p>
          </table:table-cell>
          <table:covered-table-cell table:number-columns-repeated="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24" table:number-rows-spanned="1" table:style-name="ce73">
            <text:p>2</text:p>
          </table:table-cell>
          <table:covered-table-cell table:number-columns-repeated="23"/>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4" table:number-rows-spanned="1" table:style-name="ce73">
            <text:p>8</text:p>
          </table:table-cell>
          <table:covered-table-cell table:number-columns-repeated="3"/>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4" table:number-rows-spanned="1" table:style-name="ce73">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41">
            <text:p>npp</text:p>
          </table:table-cell>
          <table:covered-table-cell/>
          <table:table-cell office:value-type="string" table:number-columns-spanned="24" table:number-rows-spanned="1" table:style-name="ce41">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35">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35">
            <text:p>formula=RC[-10]+RC[-5]</text:p>
          </table:table-cell>
          <table:covered-table-cell table:number-columns-repeated="3"/>
          <table:table-cell office:value-type="string" table:number-columns-spanned="5" table:number-rows-spanned="1" table:style-name="ce41">
            <text:p>formula=RC[-14]-RC[-29]</text:p>
          </table:table-cell>
          <table:covered-table-cell table:number-columns-repeated="4"/>
          <table:table-cell office:value-type="string" table:number-columns-spanned="5" table:number-rows-spanned="1" table:style-name="ce41">
            <text:p>formula=RC[-14]-RC[-29]</text:p>
          </table:table-cell>
          <table:covered-table-cell table:number-columns-repeated="4"/>
          <table:table-cell office:value-type="string" table:number-columns-spanned="4" table:number-rows-spanned="1" table:style-name="ce99">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28">
          <table:table-cell office:value-type="float" office:value="1" table:number-columns-spanned="2" table:number-rows-spanned="1" table:style-name="ce58">
            <text:p>1</text:p>
          </table:table-cell>
          <table:covered-table-cell/>
          <table:table-cell office:value-type="string" table:number-columns-spanned="24" table:number-rows-spanned="1" table:style-name="ce129">
            <text:p>Здійснення витрат повязаних із зміцнення економічного потенціалу територіальної громади, яка приймає ВПО з метою <text:s/>проведення ГО тематичних семінарів-практикумів</text:p>
          </table:table-cell>
          <table:covered-table-cell table:number-columns-repeated="23"/>
          <table:table-cell office:value-type="float" office:value="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formula="of:=[.AA43]+[.AF43]"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formula="of:=[.AP43]+[.AU43]" table:number-columns-spanned="4" table:number-rows-spanned="1" table:style-name="ce57">
            <text:p>0,00</text:p>
          </table:table-cell>
          <table:covered-table-cell table:number-columns-repeated="3"/>
          <table:table-cell office:value-type="float" office:value="0" table:formula="of:=[.AP43]-[.AA43]" table:number-columns-spanned="5" table:number-rows-spanned="1" table:style-name="ce57">
            <text:p>0,00</text:p>
          </table:table-cell>
          <table:covered-table-cell table:number-columns-repeated="4"/>
          <table:table-cell office:value-type="float" office:value="0" table:formula="of:=[.AU43]-[.AF43]" table:number-columns-spanned="5" table:number-rows-spanned="1" table:style-name="ce57">
            <text:p>0,00</text:p>
          </table:table-cell>
          <table:covered-table-cell table:number-columns-repeated="4"/>
          <table:table-cell office:value-type="float" office:value="0" table:formula="of:=[.BD43]+[.BI43]" table:number-columns-spanned="4" table:number-rows-spanned="1" table:style-name="ce57">
            <text:p>0,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55"/>
          <table:covered-table-cell/>
          <table:table-cell office:value-type="string" table:number-columns-spanned="24" table:number-rows-spanned="1" table:style-name="ce133">
            <text:p>УСЬОГО</text:p>
          </table:table-cell>
          <table:covered-table-cell table:number-columns-repeated="23"/>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A44]+[.AF44]"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P44]+[.AU44]" table:number-columns-spanned="4" table:number-rows-spanned="1" table:style-name="ce54">
            <text:p>0,00</text:p>
          </table:table-cell>
          <table:covered-table-cell table:number-columns-repeated="3"/>
          <table:table-cell office:value-type="float" office:value="0" table:formula="of:=[.AP44]-[.AA44]" table:number-columns-spanned="5" table:number-rows-spanned="1" table:style-name="ce54">
            <text:p>0,00</text:p>
          </table:table-cell>
          <table:covered-table-cell table:number-columns-repeated="4"/>
          <table:table-cell office:value-type="float" office:value="0" table:formula="of:=[.AU44]-[.AF44]" table:number-columns-spanned="5" table:number-rows-spanned="1" table:style-name="ce54">
            <text:p>0,00</text:p>
          </table:table-cell>
          <table:covered-table-cell table:number-columns-repeated="4"/>
          <table:table-cell office:value-type="float" office:value="0" table:formula="of:=[.BD44]+[.BI44]" table:number-columns-spanned="4" table:number-rows-spanned="1" table:style-name="ce54">
            <text:p>0,00</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6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3">
            <text:p>№ з/п</text:p>
          </table:table-cell>
          <table:covered-table-cell/>
          <table:table-cell office:value-type="string" table:number-columns-spanned="67" table:number-rows-spanned="1" table:style-name="ce73">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3">
            <text:p>1</text:p>
          </table:table-cell>
          <table:covered-table-cell/>
          <table:table-cell office:value-type="float" office:value="2" table:number-columns-spanned="67" table:number-rows-spanned="1" table:style-name="ce105">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58">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6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4">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3">
            <text:p>№ з/п</text:p>
          </table:table-cell>
          <table:covered-table-cell/>
          <table:table-cell office:value-type="string" table:number-columns-spanned="16" table:number-rows-spanned="2" table:style-name="ce73">
            <text:p>Найменування місцевої/регіональної програми</text:p>
          </table:table-cell>
          <table:covered-table-cell table:number-columns-repeated="15"/>
          <table:table-cell office:value-type="string" table:number-columns-spanned="16" table:number-rows-spanned="1" table:style-name="ce73">
            <text:p>Затверджено у паспорті бюджетної програми</text:p>
          </table:table-cell>
          <table:covered-table-cell table:number-columns-repeated="15"/>
          <table:table-cell office:value-type="string" table:number-columns-spanned="16" table:number-rows-spanned="1" table:style-name="ce73">
            <text:p>Касові видатки (надані кредити з бюджету)</text:p>
          </table:table-cell>
          <table:covered-table-cell table:number-columns-repeated="15"/>
          <table:table-cell office:value-type="string" table:number-columns-spanned="16" table:number-rows-spanned="1" table:style-name="ce73">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16" table:number-rows-spanned="1" table:style-name="ce73">
            <text:p>2</text:p>
          </table:table-cell>
          <table:covered-table-cell table:number-columns-repeated="15"/>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6" table:number-rows-spanned="1" table:style-name="ce73">
            <text:p>5</text:p>
          </table:table-cell>
          <table:covered-table-cell table:number-columns-repeated="5"/>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6" table:number-rows-spanned="1" table:style-name="ce73">
            <text:p>8</text:p>
          </table:table-cell>
          <table:covered-table-cell table:number-columns-repeated="5"/>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6" table:number-rows-spanned="1" table:style-name="ce73">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41">
            <text:p>npp</text:p>
          </table:table-cell>
          <table:covered-table-cell/>
          <table:table-cell office:value-type="string" table:number-columns-spanned="16" table:number-rows-spanned="1" table:style-name="ce93">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41">
            <text:p>formula=RC[-16]-RC[-32]</text:p>
          </table:table-cell>
          <table:covered-table-cell table:number-columns-repeated="4"/>
          <table:table-cell office:value-type="string" table:number-columns-spanned="5" table:number-rows-spanned="1" table:style-name="ce41">
            <text:p>formula=RC[-16]-RC[-32]</text:p>
          </table:table-cell>
          <table:covered-table-cell table:number-columns-repeated="4"/>
          <table:table-cell office:value-type="string" table:number-columns-spanned="6" table:number-rows-spanned="1" table:style-name="ce99">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0">
          <table:table-cell office:value-type="float" office:value="1" table:number-columns-spanned="2" table:number-rows-spanned="1" table:style-name="ce227">
            <text:p>1</text:p>
          </table:table-cell>
          <table:covered-table-cell/>
          <table:table-cell office:value-type="string" table:number-columns-spanned="16" table:number-rows-spanned="1" table:style-name="ce131">
            <text:p>Програма сприяння розвитку громадянського суспільства у м. Дубно на <text:s/>2022-2026 роки</text:p>
          </table:table-cell>
          <table:covered-table-cell table:number-columns-repeated="15"/>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S58]+[.X58]" table:number-columns-spanned="6" table:number-rows-spanned="1" table:style-name="ce40">
            <text:p>0,00</text:p>
          </table:table-cell>
          <table:covered-table-cell table:number-columns-repeated="5"/>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I58]+[.AN58]" table:number-columns-spanned="6" table:number-rows-spanned="1" table:style-name="ce40">
            <text:p>0,00</text:p>
          </table:table-cell>
          <table:covered-table-cell table:number-columns-repeated="5"/>
          <table:table-cell office:value-type="float" office:value="0" table:formula="of:=[.AI58]-[.S58]" table:number-columns-spanned="5" table:number-rows-spanned="1" table:style-name="ce40">
            <text:p>0,00</text:p>
          </table:table-cell>
          <table:covered-table-cell table:number-columns-repeated="4"/>
          <table:table-cell office:value-type="float" office:value="0" table:formula="of:=[.AN58]-[.X58]" table:number-columns-spanned="5" table:number-rows-spanned="1" table:style-name="ce127">
            <text:p>0,00</text:p>
          </table:table-cell>
          <table:covered-table-cell table:number-columns-repeated="4"/>
          <table:table-cell office:value-type="float" office:value="0" table:formula="of:=[.AY58]+[.BD58]" table:number-columns-spanned="6" table:number-rows-spanned="1" table:style-name="ce127">
            <text:p>0,00</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table:number-columns-spanned="2" table:number-rows-spanned="1" table:style-name="ce228"/>
          <table:covered-table-cell/>
          <table:table-cell office:value-type="string" table:number-columns-spanned="16" table:number-rows-spanned="1" table:style-name="ce137">
            <text:p>Усього</text:p>
          </table:table-cell>
          <table:covered-table-cell table:number-columns-repeated="15"/>
          <table:table-cell office:value-type="float" office:value="0" table:number-columns-spanned="5" table:number-rows-spanned="1" table:style-name="ce46">
            <text:p>0,00</text:p>
          </table:table-cell>
          <table:covered-table-cell table:number-columns-repeated="4"/>
          <table:table-cell office:value-type="float" office:value="0" table:number-columns-spanned="5" table:number-rows-spanned="1" table:style-name="ce46">
            <text:p>0,00</text:p>
          </table:table-cell>
          <table:covered-table-cell table:number-columns-repeated="4"/>
          <table:table-cell office:value-type="float" office:value="0" table:formula="of:=[.S59]+[.X59]" table:number-columns-spanned="6" table:number-rows-spanned="1" table:style-name="ce46">
            <text:p>0,00</text:p>
          </table:table-cell>
          <table:covered-table-cell table:number-columns-repeated="5"/>
          <table:table-cell office:value-type="float" office:value="0" table:number-columns-spanned="5" table:number-rows-spanned="1" table:style-name="ce46">
            <text:p>0,00</text:p>
          </table:table-cell>
          <table:covered-table-cell table:number-columns-repeated="4"/>
          <table:table-cell office:value-type="float" office:value="0" table:number-columns-spanned="5" table:number-rows-spanned="1" table:style-name="ce46">
            <text:p>0,00</text:p>
          </table:table-cell>
          <table:covered-table-cell table:number-columns-repeated="4"/>
          <table:table-cell office:value-type="float" office:value="0" table:formula="of:=[.AI59]+[.AN59]" table:number-columns-spanned="6" table:number-rows-spanned="1" table:style-name="ce46">
            <text:p>0,00</text:p>
          </table:table-cell>
          <table:covered-table-cell table:number-columns-repeated="5"/>
          <table:table-cell office:value-type="float" office:value="0" table:formula="of:=[.AI59]-[.S59]" table:number-columns-spanned="5" table:number-rows-spanned="1" table:style-name="ce46">
            <text:p>0,00</text:p>
          </table:table-cell>
          <table:covered-table-cell table:number-columns-repeated="4"/>
          <table:table-cell office:value-type="float" office:value="0" table:formula="of:=[.AN59]-[.X59]" table:number-columns-spanned="5" table:number-rows-spanned="1" table:style-name="ce98">
            <text:p>0,00</text:p>
          </table:table-cell>
          <table:covered-table-cell table:number-columns-repeated="4"/>
          <table:table-cell office:value-type="float" office:value="0" table:formula="of:=[.AY59]+[.BD59]" table:number-columns-spanned="6" table:number-rows-spanned="1" table:style-name="ce98">
            <text:p>0,00</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6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3">
            <text:p>№ з/п</text:p>
          </table:table-cell>
          <table:covered-table-cell/>
          <table:table-cell office:value-type="string" table:number-columns-spanned="7" table:number-rows-spanned="2" table:style-name="ce73">
            <text:p>Показники</text:p>
          </table:table-cell>
          <table:covered-table-cell table:number-columns-repeated="6"/>
          <table:table-cell office:value-type="string" table:number-columns-spanned="5" table:number-rows-spanned="2" table:style-name="ce73">
            <text:p>Одиниця виміру</text:p>
          </table:table-cell>
          <table:covered-table-cell table:number-columns-repeated="4"/>
          <table:table-cell office:value-type="string" table:number-columns-spanned="10" table:number-rows-spanned="2" table:style-name="ce73">
            <text:p>Джерело інформації</text:p>
          </table:table-cell>
          <table:covered-table-cell table:number-columns-repeated="9"/>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5" table:number-rows-spanned="1" table:style-name="ce73">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7">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10" table:number-rows-spanned="1" table:style-name="ce73">
            <text:p>4</text:p>
          </table:table-cell>
          <table:covered-table-cell table:number-columns-repeated="9"/>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5" table:number-rows-spanned="1" table:style-name="ce73">
            <text:p>8</text:p>
          </table:table-cell>
          <table:covered-table-cell table:number-columns-repeated="4"/>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5" table:number-rows-spanned="1" table:style-name="ce73">
            <text:p>11</text:p>
          </table:table-cell>
          <table:covered-table-cell table:number-columns-repeated="4"/>
          <table:table-cell office:value-type="float" office:value="12" table:number-columns-spanned="5" table:number-rows-spanned="1" table:style-name="ce73">
            <text:p>12</text:p>
          </table:table-cell>
          <table:covered-table-cell table:number-columns-repeated="4"/>
          <table:table-cell office:value-type="float" office:value="13" table:number-columns-spanned="5" table:number-rows-spanned="1" table:style-name="ce73">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10" table:number-rows-spanned="1" table:style-name="ce93">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89">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251">
            <text:p>0</text:p>
          </table:table-cell>
          <table:covered-table-cell/>
          <table:table-cell office:value-type="string" table:number-columns-spanned="7" table:number-rows-spanned="1" table:style-name="ce259">
            <text:p>затрат</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33">
          <table:table-cell office:value-type="float" office:value="1" table:number-columns-spanned="2" table:number-rows-spanned="1" table:style-name="ce261">
            <text:p>1</text:p>
          </table:table-cell>
          <table:covered-table-cell/>
          <table:table-cell office:value-type="string" table:number-columns-spanned="7" table:number-rows-spanned="1" table:style-name="ce260">
            <text:p>Витрати з оплати послуг у сфері наукових досліджень (стратегічного аналізу в рамках проєкту) та оплата послуг за проведення семінарів практикумів</text:p>
          </table:table-cell>
          <table:covered-table-cell table:number-columns-repeated="6"/>
          <table:table-cell office:value-type="string" table:number-columns-spanned="5" table:number-rows-spanned="1" table:style-name="ce45">
            <text:p>тис.грн.</text:p>
          </table:table-cell>
          <table:covered-table-cell table:number-columns-repeated="4"/>
          <table:table-cell office:value-type="string" table:number-columns-spanned="10" table:number-rows-spanned="1" table:style-name="ce45">
            <text:p>кошторис</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69]-[.Y69]" table:number-columns-spanned="5" table:number-rows-spanned="1" table:style-name="ce40">
            <text:p>0,00</text:p>
          </table:table-cell>
          <table:covered-table-cell table:number-columns-repeated="4"/>
          <table:table-cell office:value-type="float" office:value="0" table:formula="of:=[.AS69]-[.AD69]"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63">
            <text:p>0</text:p>
          </table:table-cell>
          <table:covered-table-cell/>
          <table:table-cell office:value-type="string" table:number-columns-spanned="7" table:number-rows-spanned="1" table:style-name="ce262">
            <text:p>продукту</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7">
          <table:table-cell office:value-type="float" office:value="2" table:number-columns-spanned="2" table:number-rows-spanned="1" table:style-name="ce230">
            <text:p>2</text:p>
          </table:table-cell>
          <table:covered-table-cell/>
          <table:table-cell office:value-type="string" table:number-columns-spanned="7" table:number-rows-spanned="1" table:style-name="ce229">
            <text:p>Кількість укладених договорів з розробки проєкту та проведення семінарів-практикумів</text:p>
          </table:table-cell>
          <table:covered-table-cell table:number-columns-repeated="6"/>
          <table:table-cell office:value-type="string" table:number-columns-spanned="5" table:number-rows-spanned="1" table:style-name="ce45">
            <text:p>од.</text:p>
          </table:table-cell>
          <table:covered-table-cell table:number-columns-repeated="4"/>
          <table:table-cell office:value-type="string" table:number-columns-spanned="10" table:number-rows-spanned="1" table:style-name="ce45">
            <text:p>звітність</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1]-[.Y71]" table:number-columns-spanned="5" table:number-rows-spanned="1" table:style-name="ce40">
            <text:p>0,00</text:p>
          </table:table-cell>
          <table:covered-table-cell table:number-columns-repeated="4"/>
          <table:table-cell office:value-type="float" office:value="0" table:formula="of:=[.AS71]-[.AD71]"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31">
            <text:p>0</text:p>
          </table:table-cell>
          <table:covered-table-cell/>
          <table:table-cell office:value-type="string" table:number-columns-spanned="7" table:number-rows-spanned="1" table:style-name="ce258">
            <text:p>ефективн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8">
          <table:table-cell office:value-type="float" office:value="3" table:number-columns-spanned="2" table:number-rows-spanned="1" table:style-name="ce233">
            <text:p>3</text:p>
          </table:table-cell>
          <table:covered-table-cell/>
          <table:table-cell office:value-type="string" table:number-columns-spanned="7" table:number-rows-spanned="1" table:style-name="ce232">
            <text:p>Середня сума витрат на один проведений захід</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45">
            <text:p>розрахунок</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3]-[.Y73]" table:number-columns-spanned="5" table:number-rows-spanned="1" table:style-name="ce40">
            <text:p>0,00</text:p>
          </table:table-cell>
          <table:covered-table-cell table:number-columns-repeated="4"/>
          <table:table-cell office:value-type="float" office:value="0" table:formula="of:=[.AS73]-[.AD73]"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41">
            <text:p>0</text:p>
          </table:table-cell>
          <table:covered-table-cell/>
          <table:table-cell office:value-type="string" table:number-columns-spanned="7" table:number-rows-spanned="1" table:style-name="ce240">
            <text:p>як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0">
          <table:table-cell office:value-type="float" office:value="4" table:number-columns-spanned="2" table:number-rows-spanned="1" table:style-name="ce242">
            <text:p>4</text:p>
          </table:table-cell>
          <table:covered-table-cell/>
          <table:table-cell office:value-type="string" table:number-columns-spanned="7" table:number-rows-spanned="1" table:style-name="ce243">
            <text:p>Виконання напрямів діяльності програм</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45">
            <text:p>розрахунок</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5]-[.Y75]" table:number-columns-spanned="5" table:number-rows-spanned="1" table:style-name="ce40">
            <text:p>0,00</text:p>
          </table:table-cell>
          <table:covered-table-cell table:number-columns-repeated="4"/>
          <table:table-cell office:value-type="float" office:value="0" table:formula="of:=[.AS75]-[.AD75]"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244"/>
          <table:table-cell table:style-name="ce244"/>
          <table:table-cell table:style-name="ce245"/>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6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244"/>
          <table:table-cell table:style-name="ce244"/>
          <table:table-cell table:style-name="ce248"/>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3">
            <text:p>№ з/п</text:p>
          </table:table-cell>
          <table:covered-table-cell/>
          <table:table-cell office:value-type="string" table:number-columns-spanned="7" table:number-rows-spanned="1" table:style-name="ce73">
            <text:p>Показники</text:p>
          </table:table-cell>
          <table:covered-table-cell table:number-columns-repeated="6"/>
          <table:table-cell office:value-type="string" table:number-columns-spanned="5" table:number-rows-spanned="1" table:style-name="ce73">
            <text:p>Одиниця виміру</text:p>
          </table:table-cell>
          <table:covered-table-cell table:number-columns-repeated="4"/>
          <table:table-cell office:value-type="string" table:number-columns-spanned="55" table:number-rows-spanned="1" table:style-name="ce73">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55" table:number-rows-spanned="1" table:style-name="ce73">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55" table:number-rows-spanned="1" table:style-name="ce131">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251">
            <text:p>0</text:p>
          </table:table-cell>
          <table:covered-table-cell/>
          <table:table-cell office:value-type="string" table:number-columns-spanned="7" table:number-rows-spanned="1" table:style-name="ce250">
            <text:p>затрат</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253">
            <text:p>0</text:p>
          </table:table-cell>
          <table:covered-table-cell/>
          <table:table-cell table:number-columns-spanned="7" table:number-rows-spanned="1" table:style-name="ce252"/>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54">
            <text:p>0</text:p>
          </table:table-cell>
          <table:covered-table-cell/>
          <table:table-cell office:value-type="string" table:number-columns-spanned="7" table:number-rows-spanned="1" table:style-name="ce255">
            <text:p>продукту</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56">
            <text:p>0</text:p>
          </table:table-cell>
          <table:covered-table-cell/>
          <table:table-cell table:number-columns-spanned="7" table:number-rows-spanned="1" table:style-name="ce257"/>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34">
            <text:p>0</text:p>
          </table:table-cell>
          <table:covered-table-cell/>
          <table:table-cell office:value-type="string" table:number-columns-spanned="7" table:number-rows-spanned="1" table:style-name="ce235">
            <text:p>ефективн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36">
            <text:p>0</text:p>
          </table:table-cell>
          <table:covered-table-cell/>
          <table:table-cell table:number-columns-spanned="7" table:number-rows-spanned="1" table:style-name="ce237"/>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38">
            <text:p>0</text:p>
          </table:table-cell>
          <table:covered-table-cell/>
          <table:table-cell office:value-type="string" table:number-columns-spanned="7" table:number-rows-spanned="1" table:style-name="ce239">
            <text:p>як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49">
            <text:p>0</text:p>
          </table:table-cell>
          <table:covered-table-cell/>
          <table:table-cell table:number-columns-spanned="7" table:number-rows-spanned="1" table:style-name="ce246"/>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table:style-name="ce244"/>
          <table:table-cell table:style-name="ce244"/>
          <table:table-cell table:style-name="ce24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6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62">
            <text:p>Дана програма не виконувалась у 2022 році</text:p>
          </table:table-cell>
          <table:covered-table-cell table:number-columns-repeated="63"/>
          <table:table-cell table:number-columns-repeated="16320" table:style-name="ce2"/>
        </table:table-row>
        <table:table-row table:style-name="ro5">
          <table:table-cell table:style-name="ce244"/>
          <table:table-cell table:style-name="ce244"/>
          <table:table-cell table:style-name="ce248"/>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6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62">
            <text:p>Дана програма не виконувалась у 2022 році</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table-row>
        <table:table-row table:style-name="ro31">
          <table:table-cell office:value-type="string" table:number-columns-spanned="22" table:number-rows-spanned="1" table:style-name="ce62">
            <text:p>Начальник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15">
          <table:table-cell office:value-type="string" table:number-columns-spanned="22" table:number-rows-spanned="1" table:style-name="ce62">
            <text:p>Начальник фінансового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Світлана РОЗМИСЛОВИЧ</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style-name="ce2"/>
        </table:table-row>
        <table:table-row table:number-rows-repeated="1048470" table:style-name="ro17">
          <table:table-cell table:number-columns-repeated="16384"/>
        </table:table-row>
        <table:named-expressions>
          <table:named-range table:name="Print_Area" table:cell-range-address="КПК0810180.$A$1:КПК0810180.$BQ$106" table:base-cell-address="КПК0810180.$A$1"/>
        </table:named-expressions>
      </table:table>
      <table:table table:name="КПК0813032"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4">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4" table:visibility="collapse">
          <table:table-cell table:number-columns-spanned="64" table:number-rows-spanned="1" table:style-name="ce125"/>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2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5">
            <text:p>0800000</text:p>
          </table:table-cell>
          <table:covered-table-cell table:number-columns-repeated="10"/>
          <table:table-cell table:style-name="ce17"/>
          <table:table-cell office:value-type="string" table:number-columns-spanned="32" table:number-rows-spanned="1" table:style-name="ce121">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5">
            <text:p>0810000</text:p>
          </table:table-cell>
          <table:covered-table-cell table:number-columns-repeated="10"/>
          <table:table-cell table:style-name="ce17"/>
          <table:table-cell office:value-type="string" table:number-columns-spanned="32" table:number-rows-spanned="1" table:style-name="ce121">
            <text:p>Управлiння соцiального захисту населення Дубенської мi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23">
          <table:table-cell office:value-type="string" table:style-name="ce16">
            <text:p>3.</text:p>
          </table:table-cell>
          <table:table-cell office:value-type="string" table:number-columns-spanned="11" table:number-rows-spanned="1" table:style-name="ce115">
            <text:p>0813032</text:p>
          </table:table-cell>
          <table:covered-table-cell table:number-columns-repeated="10"/>
          <table:table-cell table:style-name="ce1"/>
          <table:table-cell office:value-type="string" table:number-columns-spanned="12" table:number-rows-spanned="1" table:style-name="ce115">
            <text:p>3032</text:p>
          </table:table-cell>
          <table:covered-table-cell table:number-columns-repeated="11"/>
          <table:table-cell table:style-name="ce21"/>
          <table:table-cell office:value-type="string" table:number-columns-spanned="9" table:number-rows-spanned="1" table:style-name="ce115">
            <text:p>1070</text:p>
          </table:table-cell>
          <table:covered-table-cell table:number-columns-repeated="8"/>
          <table:table-cell table:style-name="ce21"/>
          <table:table-cell office:value-type="string" table:number-columns-spanned="19" table:number-rows-spanned="1" table:style-name="ce117">
            <text:p>Надання пільг окремим категоріям громадян з оплати послуг зв`язку</text:p>
          </table:table-cell>
          <table:covered-table-cell table:number-columns-repeated="18"/>
          <table:table-cell table:style-name="ce21"/>
          <table:table-cell office:value-type="string" table:number-columns-spanned="8" table:number-rows-spanned="1" table:style-name="ce115">
            <text:p>175550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8">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19">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0">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8">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68">
            <text:p>4. Цілі державної політики, на досягнення яких спрямована реалізаці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z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Забезпечення ефективної державної соціальної підтримки населення</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68">
            <text:p>5. Мета бюджетної програми</text:p>
          </table:table-cell>
          <table:covered-table-cell table:number-columns-repeated="63"/>
          <table:table-cell table:number-columns-repeated="16320" table:style-name="ce2"/>
        </table:table-row>
        <table:table-row table:style-name="ro34">
          <table:table-cell office:value-type="string" table:number-columns-spanned="64" table:number-rows-spanned="1" table:style-name="ce109">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6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np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Забезпечення надання пільг з послуг зв`язку</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6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4">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3">
            <text:p>№ з/п</text:p>
          </table:table-cell>
          <table:covered-table-cell/>
          <table:table-cell office:value-type="string" table:number-columns-spanned="24" table:number-rows-spanned="2" table:style-name="ce73">
            <text:p>Напрями використання бюджетних коштів*</text:p>
          </table:table-cell>
          <table:covered-table-cell table:number-columns-repeated="23"/>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4" table:number-rows-spanned="1" table:style-name="ce73">
            <text:p>Касові видатки (надані кредити з бюджету)</text:p>
          </table:table-cell>
          <table:covered-table-cell table:number-columns-repeated="13"/>
          <table:table-cell office:value-type="string" table:number-columns-spanned="14" table:number-rows-spanned="1" table:style-name="ce73">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усього</text:p>
          </table:table-cell>
          <table:covered-table-cell table:number-columns-repeated="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24" table:number-rows-spanned="1" table:style-name="ce73">
            <text:p>2</text:p>
          </table:table-cell>
          <table:covered-table-cell table:number-columns-repeated="23"/>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4" table:number-rows-spanned="1" table:style-name="ce73">
            <text:p>8</text:p>
          </table:table-cell>
          <table:covered-table-cell table:number-columns-repeated="3"/>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4" table:number-rows-spanned="1" table:style-name="ce73">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41">
            <text:p>npp</text:p>
          </table:table-cell>
          <table:covered-table-cell/>
          <table:table-cell office:value-type="string" table:number-columns-spanned="24" table:number-rows-spanned="1" table:style-name="ce41">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35">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35">
            <text:p>formula=RC[-10]+RC[-5]</text:p>
          </table:table-cell>
          <table:covered-table-cell table:number-columns-repeated="3"/>
          <table:table-cell office:value-type="string" table:number-columns-spanned="5" table:number-rows-spanned="1" table:style-name="ce41">
            <text:p>formula=RC[-14]-RC[-29]</text:p>
          </table:table-cell>
          <table:covered-table-cell table:number-columns-repeated="4"/>
          <table:table-cell office:value-type="string" table:number-columns-spanned="5" table:number-rows-spanned="1" table:style-name="ce41">
            <text:p>formula=RC[-14]-RC[-29]</text:p>
          </table:table-cell>
          <table:covered-table-cell table:number-columns-repeated="4"/>
          <table:table-cell office:value-type="string" table:number-columns-spanned="4" table:number-rows-spanned="1" table:style-name="ce99">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58">
            <text:p>1</text:p>
          </table:table-cell>
          <table:covered-table-cell/>
          <table:table-cell office:value-type="string" table:number-columns-spanned="24" table:number-rows-spanned="1" table:style-name="ce129">
            <text:p>Соціальне забезпечення</text:p>
          </table:table-cell>
          <table:covered-table-cell table:number-columns-repeated="23"/>
          <table:table-cell office:value-type="float" office:value="105660" table:number-columns-spanned="5" table:number-rows-spanned="1" table:style-name="ce57">
            <text:p>105 66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05660" table:formula="of:=[.AA43]+[.AF43]" table:number-columns-spanned="5" table:number-rows-spanned="1" table:style-name="ce57">
            <text:p>105 660,00</text:p>
          </table:table-cell>
          <table:covered-table-cell table:number-columns-repeated="4"/>
          <table:table-cell office:value-type="float" office:value="105625.33" table:number-columns-spanned="5" table:number-rows-spanned="1" table:style-name="ce57">
            <text:p>105 625,33</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05625.33" table:formula="of:=[.AP43]+[.AU43]" table:number-columns-spanned="4" table:number-rows-spanned="1" table:style-name="ce57">
            <text:p>105 625,33</text:p>
          </table:table-cell>
          <table:covered-table-cell table:number-columns-repeated="3"/>
          <table:table-cell office:value-type="float" office:value="-34.669999999998254" table:formula="of:=[.AP43]-[.AA43]" table:number-columns-spanned="5" table:number-rows-spanned="1" table:style-name="ce57">
            <text:p>-34,67</text:p>
          </table:table-cell>
          <table:covered-table-cell table:number-columns-repeated="4"/>
          <table:table-cell office:value-type="float" office:value="0" table:formula="of:=[.AU43]-[.AF43]" table:number-columns-spanned="5" table:number-rows-spanned="1" table:style-name="ce57">
            <text:p>0,00</text:p>
          </table:table-cell>
          <table:covered-table-cell table:number-columns-repeated="4"/>
          <table:table-cell office:value-type="float" office:value="-34.669999999998254" table:formula="of:=[.BD43]+[.BI43]" table:number-columns-spanned="4" table:number-rows-spanned="1" table:style-name="ce57">
            <text:p>-34,67</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55"/>
          <table:covered-table-cell/>
          <table:table-cell office:value-type="string" table:number-columns-spanned="24" table:number-rows-spanned="1" table:style-name="ce133">
            <text:p>УСЬОГО</text:p>
          </table:table-cell>
          <table:covered-table-cell table:number-columns-repeated="23"/>
          <table:table-cell office:value-type="float" office:value="105660" table:number-columns-spanned="5" table:number-rows-spanned="1" table:style-name="ce54">
            <text:p>105 66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5660" table:formula="of:=[.AA44]+[.AF44]" table:number-columns-spanned="5" table:number-rows-spanned="1" table:style-name="ce54">
            <text:p>105 660,00</text:p>
          </table:table-cell>
          <table:covered-table-cell table:number-columns-repeated="4"/>
          <table:table-cell office:value-type="float" office:value="105625.33" table:number-columns-spanned="5" table:number-rows-spanned="1" table:style-name="ce54">
            <text:p>105 625,33</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5625.33" table:formula="of:=[.AP44]+[.AU44]" table:number-columns-spanned="4" table:number-rows-spanned="1" table:style-name="ce54">
            <text:p>105 625,33</text:p>
          </table:table-cell>
          <table:covered-table-cell table:number-columns-repeated="3"/>
          <table:table-cell office:value-type="float" office:value="-34.669999999998254" table:formula="of:=[.AP44]-[.AA44]" table:number-columns-spanned="5" table:number-rows-spanned="1" table:style-name="ce54">
            <text:p>-34,67</text:p>
          </table:table-cell>
          <table:covered-table-cell table:number-columns-repeated="4"/>
          <table:table-cell office:value-type="float" office:value="0" table:formula="of:=[.AU44]-[.AF44]" table:number-columns-spanned="5" table:number-rows-spanned="1" table:style-name="ce54">
            <text:p>0,00</text:p>
          </table:table-cell>
          <table:covered-table-cell table:number-columns-repeated="4"/>
          <table:table-cell office:value-type="float" office:value="-34.669999999998254" table:formula="of:=[.BD44]+[.BI44]" table:number-columns-spanned="4" table:number-rows-spanned="1" table:style-name="ce54">
            <text:p>-34,67</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6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3">
            <text:p>№ з/п</text:p>
          </table:table-cell>
          <table:covered-table-cell/>
          <table:table-cell office:value-type="string" table:number-columns-spanned="67" table:number-rows-spanned="1" table:style-name="ce73">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3">
            <text:p>1</text:p>
          </table:table-cell>
          <table:covered-table-cell/>
          <table:table-cell office:value-type="float" office:value="2" table:number-columns-spanned="67" table:number-rows-spanned="1" table:style-name="ce105">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58">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1" table:number-columns-spanned="2" table:number-rows-spanned="1" table:style-name="ce58">
            <text:p>1</text:p>
          </table:table-cell>
          <table:covered-table-cell/>
          <table:table-cell office:value-type="string" table:number-columns-spanned="67" table:number-rows-spanned="1" table:style-name="ce129">
            <text:p>Відхилення виникло у зв'язку зі зменшенням потреби на відшкодування за надання інших передбачених чинним законодавством пільг (телекомунікаційних послуг).</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6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4">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3">
            <text:p>№ з/п</text:p>
          </table:table-cell>
          <table:covered-table-cell/>
          <table:table-cell office:value-type="string" table:number-columns-spanned="16" table:number-rows-spanned="2" table:style-name="ce73">
            <text:p>Найменування місцевої/регіональної програми</text:p>
          </table:table-cell>
          <table:covered-table-cell table:number-columns-repeated="15"/>
          <table:table-cell office:value-type="string" table:number-columns-spanned="16" table:number-rows-spanned="1" table:style-name="ce73">
            <text:p>Затверджено у паспорті бюджетної програми</text:p>
          </table:table-cell>
          <table:covered-table-cell table:number-columns-repeated="15"/>
          <table:table-cell office:value-type="string" table:number-columns-spanned="16" table:number-rows-spanned="1" table:style-name="ce73">
            <text:p>Касові видатки (надані кредити з бюджету)</text:p>
          </table:table-cell>
          <table:covered-table-cell table:number-columns-repeated="15"/>
          <table:table-cell office:value-type="string" table:number-columns-spanned="16" table:number-rows-spanned="1" table:style-name="ce73">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16" table:number-rows-spanned="1" table:style-name="ce73">
            <text:p>2</text:p>
          </table:table-cell>
          <table:covered-table-cell table:number-columns-repeated="15"/>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6" table:number-rows-spanned="1" table:style-name="ce73">
            <text:p>5</text:p>
          </table:table-cell>
          <table:covered-table-cell table:number-columns-repeated="5"/>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6" table:number-rows-spanned="1" table:style-name="ce73">
            <text:p>8</text:p>
          </table:table-cell>
          <table:covered-table-cell table:number-columns-repeated="5"/>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6" table:number-rows-spanned="1" table:style-name="ce73">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41">
            <text:p>npp</text:p>
          </table:table-cell>
          <table:covered-table-cell/>
          <table:table-cell office:value-type="string" table:number-columns-spanned="16" table:number-rows-spanned="1" table:style-name="ce93">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41">
            <text:p>formula=RC[-16]-RC[-32]</text:p>
          </table:table-cell>
          <table:covered-table-cell table:number-columns-repeated="4"/>
          <table:table-cell office:value-type="string" table:number-columns-spanned="5" table:number-rows-spanned="1" table:style-name="ce41">
            <text:p>formula=RC[-16]-RC[-32]</text:p>
          </table:table-cell>
          <table:covered-table-cell table:number-columns-repeated="4"/>
          <table:table-cell office:value-type="string" table:number-columns-spanned="6" table:number-rows-spanned="1" table:style-name="ce99">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8">
          <table:table-cell office:value-type="float" office:value="1" table:number-columns-spanned="2" table:number-rows-spanned="1" table:style-name="ce264">
            <text:p>1</text:p>
          </table:table-cell>
          <table:covered-table-cell/>
          <table:table-cell office:value-type="string" table:number-columns-spanned="16" table:number-rows-spanned="1" table:style-name="ce131">
            <text:p>Міська програма відшкодування за надання інших передбачених чинним законодавством пільг в місті Дубно на 2021-2025рр.</text:p>
          </table:table-cell>
          <table:covered-table-cell table:number-columns-repeated="15"/>
          <table:table-cell office:value-type="float" office:value="105660" table:number-columns-spanned="5" table:number-rows-spanned="1" table:style-name="ce40">
            <text:p>105 66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5660" table:formula="of:=[.S59]+[.X59]" table:number-columns-spanned="6" table:number-rows-spanned="1" table:style-name="ce40">
            <text:p>105 660,00</text:p>
          </table:table-cell>
          <table:covered-table-cell table:number-columns-repeated="5"/>
          <table:table-cell office:value-type="float" office:value="105625.33" table:number-columns-spanned="5" table:number-rows-spanned="1" table:style-name="ce40">
            <text:p>105 625,33</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5625.33" table:formula="of:=[.AI59]+[.AN59]" table:number-columns-spanned="6" table:number-rows-spanned="1" table:style-name="ce40">
            <text:p>105 625,33</text:p>
          </table:table-cell>
          <table:covered-table-cell table:number-columns-repeated="5"/>
          <table:table-cell office:value-type="float" office:value="-34.669999999998254" table:formula="of:=[.AI59]-[.S59]" table:number-columns-spanned="5" table:number-rows-spanned="1" table:style-name="ce40">
            <text:p>-34,67</text:p>
          </table:table-cell>
          <table:covered-table-cell table:number-columns-repeated="4"/>
          <table:table-cell office:value-type="float" office:value="0" table:formula="of:=[.AN59]-[.X59]" table:number-columns-spanned="5" table:number-rows-spanned="1" table:style-name="ce127">
            <text:p>0,00</text:p>
          </table:table-cell>
          <table:covered-table-cell table:number-columns-repeated="4"/>
          <table:table-cell office:value-type="float" office:value="-34.669999999998254" table:formula="of:=[.AY59]+[.BD59]" table:number-columns-spanned="6" table:number-rows-spanned="1" table:style-name="ce127">
            <text:p>-34,67</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table:number-columns-spanned="2" table:number-rows-spanned="1" table:style-name="ce265"/>
          <table:covered-table-cell/>
          <table:table-cell office:value-type="string" table:number-columns-spanned="16" table:number-rows-spanned="1" table:style-name="ce137">
            <text:p>Усього</text:p>
          </table:table-cell>
          <table:covered-table-cell table:number-columns-repeated="15"/>
          <table:table-cell office:value-type="float" office:value="105660" table:number-columns-spanned="5" table:number-rows-spanned="1" table:style-name="ce46">
            <text:p>105 660,00</text:p>
          </table:table-cell>
          <table:covered-table-cell table:number-columns-repeated="4"/>
          <table:table-cell office:value-type="float" office:value="0" table:number-columns-spanned="5" table:number-rows-spanned="1" table:style-name="ce46">
            <text:p>0,00</text:p>
          </table:table-cell>
          <table:covered-table-cell table:number-columns-repeated="4"/>
          <table:table-cell office:value-type="float" office:value="105660" table:formula="of:=[.S60]+[.X60]" table:number-columns-spanned="6" table:number-rows-spanned="1" table:style-name="ce46">
            <text:p>105 660,00</text:p>
          </table:table-cell>
          <table:covered-table-cell table:number-columns-repeated="5"/>
          <table:table-cell office:value-type="float" office:value="105625.33" table:number-columns-spanned="5" table:number-rows-spanned="1" table:style-name="ce46">
            <text:p>105 625,33</text:p>
          </table:table-cell>
          <table:covered-table-cell table:number-columns-repeated="4"/>
          <table:table-cell office:value-type="float" office:value="0" table:number-columns-spanned="5" table:number-rows-spanned="1" table:style-name="ce46">
            <text:p>0,00</text:p>
          </table:table-cell>
          <table:covered-table-cell table:number-columns-repeated="4"/>
          <table:table-cell office:value-type="float" office:value="105625.33" table:formula="of:=[.AI60]+[.AN60]" table:number-columns-spanned="6" table:number-rows-spanned="1" table:style-name="ce46">
            <text:p>105 625,33</text:p>
          </table:table-cell>
          <table:covered-table-cell table:number-columns-repeated="5"/>
          <table:table-cell office:value-type="float" office:value="-34.669999999998254" table:formula="of:=[.AI60]-[.S60]" table:number-columns-spanned="5" table:number-rows-spanned="1" table:style-name="ce46">
            <text:p>-34,67</text:p>
          </table:table-cell>
          <table:covered-table-cell table:number-columns-repeated="4"/>
          <table:table-cell office:value-type="float" office:value="0" table:formula="of:=[.AN60]-[.X60]" table:number-columns-spanned="5" table:number-rows-spanned="1" table:style-name="ce98">
            <text:p>0,00</text:p>
          </table:table-cell>
          <table:covered-table-cell table:number-columns-repeated="4"/>
          <table:table-cell office:value-type="float" office:value="-34.669999999998254" table:formula="of:=[.AY60]+[.BD60]" table:number-columns-spanned="6" table:number-rows-spanned="1" table:style-name="ce98">
            <text:p>-34,67</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6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3">
            <text:p>№ з/п</text:p>
          </table:table-cell>
          <table:covered-table-cell/>
          <table:table-cell office:value-type="string" table:number-columns-spanned="7" table:number-rows-spanned="2" table:style-name="ce73">
            <text:p>Показники</text:p>
          </table:table-cell>
          <table:covered-table-cell table:number-columns-repeated="6"/>
          <table:table-cell office:value-type="string" table:number-columns-spanned="5" table:number-rows-spanned="2" table:style-name="ce73">
            <text:p>Одиниця виміру</text:p>
          </table:table-cell>
          <table:covered-table-cell table:number-columns-repeated="4"/>
          <table:table-cell office:value-type="string" table:number-columns-spanned="10" table:number-rows-spanned="2" table:style-name="ce73">
            <text:p>Джерело інформації</text:p>
          </table:table-cell>
          <table:covered-table-cell table:number-columns-repeated="9"/>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5" table:number-rows-spanned="1" table:style-name="ce73">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7">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10" table:number-rows-spanned="1" table:style-name="ce73">
            <text:p>4</text:p>
          </table:table-cell>
          <table:covered-table-cell table:number-columns-repeated="9"/>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5" table:number-rows-spanned="1" table:style-name="ce73">
            <text:p>8</text:p>
          </table:table-cell>
          <table:covered-table-cell table:number-columns-repeated="4"/>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5" table:number-rows-spanned="1" table:style-name="ce73">
            <text:p>11</text:p>
          </table:table-cell>
          <table:covered-table-cell table:number-columns-repeated="4"/>
          <table:table-cell office:value-type="float" office:value="12" table:number-columns-spanned="5" table:number-rows-spanned="1" table:style-name="ce73">
            <text:p>12</text:p>
          </table:table-cell>
          <table:covered-table-cell table:number-columns-repeated="4"/>
          <table:table-cell office:value-type="float" office:value="13" table:number-columns-spanned="5" table:number-rows-spanned="1" table:style-name="ce73">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10" table:number-rows-spanned="1" table:style-name="ce93">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89">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266">
            <text:p>0</text:p>
          </table:table-cell>
          <table:covered-table-cell/>
          <table:table-cell office:value-type="string" table:number-columns-spanned="7" table:number-rows-spanned="1" table:style-name="ce267">
            <text:p>затрат</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0">
          <table:table-cell office:value-type="float" office:value="1" table:number-columns-spanned="2" table:number-rows-spanned="1" table:style-name="ce268">
            <text:p>1</text:p>
          </table:table-cell>
          <table:covered-table-cell/>
          <table:table-cell office:value-type="string" table:number-columns-spanned="7" table:number-rows-spanned="1" table:style-name="ce269">
            <text:p>Обсяг видатків за надані послуги зв'язку</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45">
            <text:p>кошторис</text:p>
          </table:table-cell>
          <table:covered-table-cell table:number-columns-repeated="9"/>
          <table:table-cell office:value-type="float" office:value="105660" table:number-columns-spanned="5" table:number-rows-spanned="1" table:style-name="ce40">
            <text:p>105 66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5660" table:number-columns-spanned="5" table:number-rows-spanned="1" table:style-name="ce40">
            <text:p>105 660,00</text:p>
          </table:table-cell>
          <table:covered-table-cell table:number-columns-repeated="4"/>
          <table:table-cell office:value-type="float" office:value="105625.33" table:number-columns-spanned="5" table:number-rows-spanned="1" table:style-name="ce40">
            <text:p>105 625,33</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05625,33</text:p>
          </table:table-cell>
          <table:covered-table-cell table:number-columns-repeated="4"/>
          <table:table-cell office:value-type="float" office:value="-34.669999999998254" table:formula="of:=[.AN70]-[.Y70]" table:number-columns-spanned="5" table:number-rows-spanned="1" table:style-name="ce40">
            <text:p>-34,67</text:p>
          </table:table-cell>
          <table:covered-table-cell table:number-columns-repeated="4"/>
          <table:table-cell office:value-type="float" office:value="0" table:formula="of:=[.AS70]-[.AD70]" table:number-columns-spanned="5" table:number-rows-spanned="1" table:style-name="ce40">
            <text:p>0,00</text:p>
          </table:table-cell>
          <table:covered-table-cell table:number-columns-repeated="4"/>
          <table:table-cell office:value-type="float" office:value="-34.669999999998254" table:number-columns-spanned="5" table:number-rows-spanned="1" table:style-name="ce40">
            <text:p>-34,67</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71">
            <text:p>0</text:p>
          </table:table-cell>
          <table:covered-table-cell/>
          <table:table-cell office:value-type="string" table:number-columns-spanned="7" table:number-rows-spanned="1" table:style-name="ce270">
            <text:p>продукту</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0">
          <table:table-cell office:value-type="float" office:value="0" table:number-columns-spanned="2" table:number-rows-spanned="1" table:style-name="ce272">
            <text:p>0</text:p>
          </table:table-cell>
          <table:covered-table-cell/>
          <table:table-cell office:value-type="string" table:number-columns-spanned="7" table:number-rows-spanned="1" table:style-name="ce273">
            <text:p>кількість одержувачів допомоги</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45">
            <text:p>рішення</text:p>
          </table:table-cell>
          <table:covered-table-cell table:number-columns-repeated="9"/>
          <table:table-cell office:value-type="float" office:value="183" table:number-columns-spanned="5" table:number-rows-spanned="1" table:style-name="ce40">
            <text:p>183,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83" table:number-columns-spanned="5" table:number-rows-spanned="1" table:style-name="ce40">
            <text:p>183,00</text:p>
          </table:table-cell>
          <table:covered-table-cell table:number-columns-repeated="4"/>
          <table:table-cell office:value-type="float" office:value="183" table:number-columns-spanned="5" table:number-rows-spanned="1" table:style-name="ce40">
            <text:p>183,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83" table:number-columns-spanned="5" table:number-rows-spanned="1" table:style-name="ce40">
            <text:p>183,00</text:p>
          </table:table-cell>
          <table:covered-table-cell table:number-columns-repeated="4"/>
          <table:table-cell office:value-type="float" office:value="0" table:formula="of:=[.AN72]-[.Y72]" table:number-columns-spanned="5" table:number-rows-spanned="1" table:style-name="ce40">
            <text:p>0,00</text:p>
          </table:table-cell>
          <table:covered-table-cell table:number-columns-repeated="4"/>
          <table:table-cell office:value-type="float" office:value="0" table:formula="of:=[.AS72]-[.AD72]"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74">
            <text:p>0</text:p>
          </table:table-cell>
          <table:covered-table-cell/>
          <table:table-cell office:value-type="string" table:number-columns-spanned="7" table:number-rows-spanned="1" table:style-name="ce289">
            <text:p>ефективн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0">
          <table:table-cell office:value-type="float" office:value="0" table:number-columns-spanned="2" table:number-rows-spanned="1" table:style-name="ce276">
            <text:p>0</text:p>
          </table:table-cell>
          <table:covered-table-cell/>
          <table:table-cell office:value-type="string" table:number-columns-spanned="7" table:number-rows-spanned="1" table:style-name="ce275">
            <text:p>Середні витрати на 1 отримувача</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45">
            <text:p>розрахунок</text:p>
          </table:table-cell>
          <table:covered-table-cell table:number-columns-repeated="9"/>
          <table:table-cell office:value-type="float" office:value="577.38" table:number-columns-spanned="5" table:number-rows-spanned="1" table:style-name="ce40">
            <text:p>577,38</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577,38</text:p>
          </table:table-cell>
          <table:covered-table-cell table:number-columns-repeated="4"/>
          <table:table-cell office:value-type="float" office:value="577.19000000000005" table:number-columns-spanned="5" table:number-rows-spanned="1" table:style-name="ce40">
            <text:p>577,19</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577,19</text:p>
          </table:table-cell>
          <table:covered-table-cell table:number-columns-repeated="4"/>
          <table:table-cell office:value-type="float" office:value="-0.18999999999994088" table:formula="of:=[.AN74]-[.Y74]" table:number-columns-spanned="5" table:number-rows-spanned="1" table:style-name="ce40">
            <text:p>-0,19</text:p>
          </table:table-cell>
          <table:covered-table-cell table:number-columns-repeated="4"/>
          <table:table-cell office:value-type="float" office:value="0" table:formula="of:=[.AS74]-[.AD74]" table:number-columns-spanned="5" table:number-rows-spanned="1" table:style-name="ce40">
            <text:p>0,00</text:p>
          </table:table-cell>
          <table:covered-table-cell table:number-columns-repeated="4"/>
          <table:table-cell office:value-type="float" office:value="-0.18999999999994088" table:number-columns-spanned="5" table:number-rows-spanned="1" table:style-name="ce40">
            <text:p>-0,19</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90">
            <text:p>0</text:p>
          </table:table-cell>
          <table:covered-table-cell/>
          <table:table-cell office:value-type="string" table:number-columns-spanned="7" table:number-rows-spanned="1" table:style-name="ce291">
            <text:p>як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0">
          <table:table-cell office:value-type="float" office:value="0" table:number-columns-spanned="2" table:number-rows-spanned="1" table:style-name="ce292">
            <text:p>0</text:p>
          </table:table-cell>
          <table:covered-table-cell/>
          <table:table-cell office:value-type="string" table:number-columns-spanned="7" table:number-rows-spanned="1" table:style-name="ce293">
            <text:p>Частка фактичних отримувачів</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45">
            <text:p>розрахунок</text:p>
          </table:table-cell>
          <table:covered-table-cell table:number-columns-repeated="9"/>
          <table:table-cell office:value-type="float" office:value="100" table:number-columns-spanned="5" table:number-rows-spanned="1" table:style-name="ce40">
            <text:p>1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0" table:formula="of:=[.AN76]-[.Y76]" table:number-columns-spanned="5" table:number-rows-spanned="1" table:style-name="ce40">
            <text:p>0,00</text:p>
          </table:table-cell>
          <table:covered-table-cell table:number-columns-repeated="4"/>
          <table:table-cell office:value-type="float" office:value="0" table:formula="of:=[.AS76]-[.AD76]"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277"/>
          <table:table-cell table:style-name="ce277"/>
          <table:table-cell table:style-name="ce294"/>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6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277"/>
          <table:table-cell table:style-name="ce277"/>
          <table:table-cell table:style-name="ce296"/>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3">
            <text:p>№ з/п</text:p>
          </table:table-cell>
          <table:covered-table-cell/>
          <table:table-cell office:value-type="string" table:number-columns-spanned="7" table:number-rows-spanned="1" table:style-name="ce73">
            <text:p>Показники</text:p>
          </table:table-cell>
          <table:covered-table-cell table:number-columns-repeated="6"/>
          <table:table-cell office:value-type="string" table:number-columns-spanned="5" table:number-rows-spanned="1" table:style-name="ce73">
            <text:p>Одиниця виміру</text:p>
          </table:table-cell>
          <table:covered-table-cell table:number-columns-repeated="4"/>
          <table:table-cell office:value-type="string" table:number-columns-spanned="55" table:number-rows-spanned="1" table:style-name="ce73">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55" table:number-rows-spanned="1" table:style-name="ce73">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55" table:number-rows-spanned="1" table:style-name="ce131">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266">
            <text:p>0</text:p>
          </table:table-cell>
          <table:covered-table-cell/>
          <table:table-cell office:value-type="string" table:number-columns-spanned="7" table:number-rows-spanned="1" table:style-name="ce295">
            <text:p>затрат</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278">
            <text:p>0</text:p>
          </table:table-cell>
          <table:covered-table-cell/>
          <table:table-cell table:number-columns-spanned="7" table:number-rows-spanned="1" table:style-name="ce279"/>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20">
          <table:table-cell office:value-type="float" office:value="1" table:number-columns-spanned="2" table:number-rows-spanned="1" table:style-name="ce280">
            <text:p>1</text:p>
          </table:table-cell>
          <table:covered-table-cell/>
          <table:table-cell office:value-type="string" table:number-columns-spanned="7" table:number-rows-spanned="1" table:style-name="ce297">
            <text:p>Обсяг видатків за надані послуги зв'язку</text:p>
          </table:table-cell>
          <table:covered-table-cell table:number-columns-repeated="6"/>
          <table:table-cell office:value-type="string" table:number-columns-spanned="5" table:number-rows-spanned="1" table:style-name="ce41">
            <text:p>грн.</text:p>
          </table:table-cell>
          <table:covered-table-cell table:number-columns-repeated="4"/>
          <table:table-cell office:value-type="string" table:number-columns-spanned="55" table:number-rows-spanned="1" table:style-name="ce136">
            <text:p>Відхилення виникло у зв'язку зі зменшенням потреби на відшкодування за надання інших передбачених чинним законодавством пільг (телекомунікаційних послуг).</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281">
            <text:p>0</text:p>
          </table:table-cell>
          <table:covered-table-cell/>
          <table:table-cell office:value-type="string" table:number-columns-spanned="7" table:number-rows-spanned="1" table:style-name="ce298">
            <text:p>продукту</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83">
            <text:p>0</text:p>
          </table:table-cell>
          <table:covered-table-cell/>
          <table:table-cell table:number-columns-spanned="7" table:number-rows-spanned="1" table:style-name="ce286"/>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84">
            <text:p>0</text:p>
          </table:table-cell>
          <table:covered-table-cell/>
          <table:table-cell office:value-type="string" table:number-columns-spanned="7" table:number-rows-spanned="1" table:style-name="ce302">
            <text:p>ефективн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82">
            <text:p>0</text:p>
          </table:table-cell>
          <table:covered-table-cell/>
          <table:table-cell table:number-columns-spanned="7" table:number-rows-spanned="1" table:style-name="ce285"/>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20">
          <table:table-cell office:value-type="float" office:value="0" table:number-columns-spanned="2" table:number-rows-spanned="1" table:style-name="ce287">
            <text:p>0</text:p>
          </table:table-cell>
          <table:covered-table-cell/>
          <table:table-cell office:value-type="string" table:number-columns-spanned="7" table:number-rows-spanned="1" table:style-name="ce303">
            <text:p>Середні витрати на 1 отримувача</text:p>
          </table:table-cell>
          <table:covered-table-cell table:number-columns-repeated="6"/>
          <table:table-cell office:value-type="string" table:number-columns-spanned="5" table:number-rows-spanned="1" table:style-name="ce41">
            <text:p>грн.</text:p>
          </table:table-cell>
          <table:covered-table-cell table:number-columns-repeated="4"/>
          <table:table-cell office:value-type="string" table:number-columns-spanned="55" table:number-rows-spanned="1" table:style-name="ce136">
            <text:p>Відхилення виникло у зв'язку зі зменшенням потреби на відшкодування за надання інших передбачених чинним законодавством пільг (телекомунікаційних послуг).</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288">
            <text:p>0</text:p>
          </table:table-cell>
          <table:covered-table-cell/>
          <table:table-cell office:value-type="string" table:number-columns-spanned="7" table:number-rows-spanned="1" table:style-name="ce304">
            <text:p>як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301">
            <text:p>0</text:p>
          </table:table-cell>
          <table:covered-table-cell/>
          <table:table-cell table:number-columns-spanned="7" table:number-rows-spanned="1" table:style-name="ce300"/>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table:style-name="ce277"/>
          <table:table-cell table:style-name="ce277"/>
          <table:table-cell table:style-name="ce29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6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32">
          <table:table-cell office:value-type="string" table:number-columns-spanned="64" table:number-rows-spanned="1" table:style-name="ce62">
            <text:p>Бюджетні кошти використані за призначенням та спрямовані на досягнення <text:s/>запланованих показників. Питома вага відшкодованих пільгових послуг до нарахованих склала 100%. Кредиторська заборгованість на 01.01.2022 року відсутня. Касові видатки склали 99,97 % від затверджених паспортом бюджетної програми бюджетних призначень.</text:p>
          </table:table-cell>
          <table:covered-table-cell table:number-columns-repeated="63"/>
          <table:table-cell table:number-columns-repeated="16320" table:style-name="ce2"/>
        </table:table-row>
        <table:table-row table:style-name="ro5">
          <table:table-cell table:style-name="ce277"/>
          <table:table-cell table:style-name="ce277"/>
          <table:table-cell table:style-name="ce296"/>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68">
            <text:p>10. Узагальнений висновок про виконання бюджетної програми.</text:p>
          </table:table-cell>
          <table:covered-table-cell table:number-columns-repeated="63"/>
          <table:table-cell table:number-columns-repeated="16320"/>
        </table:table-row>
        <table:table-row table:style-name="ro32">
          <table:table-cell office:value-type="string" table:number-columns-spanned="64" table:number-rows-spanned="1" table:style-name="ce62">
            <text:p>Показником ефективності програми є забезпечення реалізації прав окремих категорій громадян на інші передбачені чинним законодавством пільги за рахунок коштів бюджету міста. У 2022 році управлінням було виплачено 105,6 тис.грн. Питома вага відшкодованих пільг до нарахованих склала 100%. Касові видатки склали 99,97% від затвердженого обсягу бюджетних коштів. Виплати здійснювались відповідно до фактичної потреби.</text:p>
          </table:table-cell>
          <table:covered-table-cell table:number-columns-repeated="63"/>
          <table:table-cell table:number-columns-repeated="16320"/>
        </table:table-row>
        <table:table-row table:style-name="ro15">
          <table:table-cell table:number-columns-repeated="5" table:style-name="ce15"/>
          <table:table-cell table:number-columns-repeated="59" table:style-name="ce14"/>
          <table:table-cell table:number-columns-repeated="16320"/>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table-row>
        <table:table-row table:style-name="ro31">
          <table:table-cell office:value-type="string" table:number-columns-spanned="22" table:number-rows-spanned="1" table:style-name="ce62">
            <text:p>Начальник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15">
          <table:table-cell office:value-type="string" table:number-columns-spanned="22" table:number-rows-spanned="1" table:style-name="ce62">
            <text:p>Начальник фінансового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Світлана РОЗМИСЛОВИЧ</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style-name="ce2"/>
        </table:table-row>
        <table:table-row table:number-rows-repeated="1048467" table:style-name="ro17">
          <table:table-cell table:number-columns-repeated="16384"/>
        </table:table-row>
        <table:named-expressions>
          <table:named-range table:name="Print_Area" table:cell-range-address="КПК0813032.$A$1:КПК0813032.$BQ$109" table:base-cell-address="КПК0813032.$A$1"/>
        </table:named-expressions>
      </table:table>
      <table:table table:name="КПК0813035"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4">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4" table:visibility="collapse">
          <table:table-cell table:number-columns-spanned="64" table:number-rows-spanned="1" table:style-name="ce125"/>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2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5">
            <text:p>0800000</text:p>
          </table:table-cell>
          <table:covered-table-cell table:number-columns-repeated="10"/>
          <table:table-cell table:style-name="ce17"/>
          <table:table-cell office:value-type="string" table:number-columns-spanned="32" table:number-rows-spanned="1" table:style-name="ce121">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5">
            <text:p>0810000</text:p>
          </table:table-cell>
          <table:covered-table-cell table:number-columns-repeated="10"/>
          <table:table-cell table:style-name="ce17"/>
          <table:table-cell office:value-type="string" table:number-columns-spanned="32" table:number-rows-spanned="1" table:style-name="ce121">
            <text:p>Управлiння соцiального захисту населення Дубенської мi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11">
          <table:table-cell office:value-type="string" table:style-name="ce16">
            <text:p>3.</text:p>
          </table:table-cell>
          <table:table-cell office:value-type="string" table:number-columns-spanned="11" table:number-rows-spanned="1" table:style-name="ce115">
            <text:p>0813035</text:p>
          </table:table-cell>
          <table:covered-table-cell table:number-columns-repeated="10"/>
          <table:table-cell table:style-name="ce1"/>
          <table:table-cell office:value-type="string" table:number-columns-spanned="12" table:number-rows-spanned="1" table:style-name="ce115">
            <text:p>3035</text:p>
          </table:table-cell>
          <table:covered-table-cell table:number-columns-repeated="11"/>
          <table:table-cell table:style-name="ce21"/>
          <table:table-cell office:value-type="string" table:number-columns-spanned="9" table:number-rows-spanned="1" table:style-name="ce115">
            <text:p>1070</text:p>
          </table:table-cell>
          <table:covered-table-cell table:number-columns-repeated="8"/>
          <table:table-cell table:style-name="ce21"/>
          <table:table-cell office:value-type="string" table:number-columns-spanned="19" table:number-rows-spanned="1" table:style-name="ce117">
            <text:p>Компенсаційні виплати за пільговий проїзд окремих категорій громадян на залізничному транспорті</text:p>
          </table:table-cell>
          <table:covered-table-cell table:number-columns-repeated="18"/>
          <table:table-cell table:style-name="ce21"/>
          <table:table-cell office:value-type="string" table:number-columns-spanned="8" table:number-rows-spanned="1" table:style-name="ce115">
            <text:p>175550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8">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19">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0">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8">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68">
            <text:p>4. Цілі державної політики, на досягнення яких спрямована реалізаці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z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Забезпечення ефективної державної соціальної підтримки населення</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68">
            <text:p>5. Мета бюджетної програми</text:p>
          </table:table-cell>
          <table:covered-table-cell table:number-columns-repeated="63"/>
          <table:table-cell table:number-columns-repeated="16320" table:style-name="ce2"/>
        </table:table-row>
        <table:table-row table:style-name="ro34">
          <table:table-cell office:value-type="string" table:number-columns-spanned="64" table:number-rows-spanned="1" table:style-name="ce109">
            <text:p>Забезпечення надання пільг окремим категоріям громадян з оплати послуг зв’язку, проїзду, санаторно-курортного лікування, ремонту будинків і квартир, безоплатного поховання і спорудження на могилі надгробка, компенсації витрат на автомобільне паливо</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6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np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Проведення розрахунків за пільговий проїзд окремих категорій громадян залізничним транспортом</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6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4">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3">
            <text:p>№ з/п</text:p>
          </table:table-cell>
          <table:covered-table-cell/>
          <table:table-cell office:value-type="string" table:number-columns-spanned="24" table:number-rows-spanned="2" table:style-name="ce73">
            <text:p>Напрями використання бюджетних коштів*</text:p>
          </table:table-cell>
          <table:covered-table-cell table:number-columns-repeated="23"/>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4" table:number-rows-spanned="1" table:style-name="ce73">
            <text:p>Касові видатки (надані кредити з бюджету)</text:p>
          </table:table-cell>
          <table:covered-table-cell table:number-columns-repeated="13"/>
          <table:table-cell office:value-type="string" table:number-columns-spanned="14" table:number-rows-spanned="1" table:style-name="ce73">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усього</text:p>
          </table:table-cell>
          <table:covered-table-cell table:number-columns-repeated="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24" table:number-rows-spanned="1" table:style-name="ce73">
            <text:p>2</text:p>
          </table:table-cell>
          <table:covered-table-cell table:number-columns-repeated="23"/>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4" table:number-rows-spanned="1" table:style-name="ce73">
            <text:p>8</text:p>
          </table:table-cell>
          <table:covered-table-cell table:number-columns-repeated="3"/>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4" table:number-rows-spanned="1" table:style-name="ce73">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41">
            <text:p>npp</text:p>
          </table:table-cell>
          <table:covered-table-cell/>
          <table:table-cell office:value-type="string" table:number-columns-spanned="24" table:number-rows-spanned="1" table:style-name="ce41">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35">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35">
            <text:p>formula=RC[-10]+RC[-5]</text:p>
          </table:table-cell>
          <table:covered-table-cell table:number-columns-repeated="3"/>
          <table:table-cell office:value-type="string" table:number-columns-spanned="5" table:number-rows-spanned="1" table:style-name="ce41">
            <text:p>formula=RC[-14]-RC[-29]</text:p>
          </table:table-cell>
          <table:covered-table-cell table:number-columns-repeated="4"/>
          <table:table-cell office:value-type="string" table:number-columns-spanned="5" table:number-rows-spanned="1" table:style-name="ce41">
            <text:p>formula=RC[-14]-RC[-29]</text:p>
          </table:table-cell>
          <table:covered-table-cell table:number-columns-repeated="4"/>
          <table:table-cell office:value-type="string" table:number-columns-spanned="4" table:number-rows-spanned="1" table:style-name="ce99">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58">
            <text:p>1</text:p>
          </table:table-cell>
          <table:covered-table-cell/>
          <table:table-cell office:value-type="string" table:number-columns-spanned="24" table:number-rows-spanned="1" table:style-name="ce129">
            <text:p>Компенсаційні виплати</text:p>
          </table:table-cell>
          <table:covered-table-cell table:number-columns-repeated="23"/>
          <table:table-cell office:value-type="float" office:value="50000" table:number-columns-spanned="5" table:number-rows-spanned="1" table:style-name="ce57">
            <text:p>50 00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50000" table:formula="of:=[.AA43]+[.AF43]" table:number-columns-spanned="5" table:number-rows-spanned="1" table:style-name="ce57">
            <text:p>50 000,00</text:p>
          </table:table-cell>
          <table:covered-table-cell table:number-columns-repeated="4"/>
          <table:table-cell office:value-type="float" office:value="50000" table:number-columns-spanned="5" table:number-rows-spanned="1" table:style-name="ce57">
            <text:p>50 00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50000" table:formula="of:=[.AP43]+[.AU43]" table:number-columns-spanned="4" table:number-rows-spanned="1" table:style-name="ce57">
            <text:p>50 000,00</text:p>
          </table:table-cell>
          <table:covered-table-cell table:number-columns-repeated="3"/>
          <table:table-cell office:value-type="float" office:value="0" table:formula="of:=[.AP43]-[.AA43]" table:number-columns-spanned="5" table:number-rows-spanned="1" table:style-name="ce57">
            <text:p>0,00</text:p>
          </table:table-cell>
          <table:covered-table-cell table:number-columns-repeated="4"/>
          <table:table-cell office:value-type="float" office:value="0" table:formula="of:=[.AU43]-[.AF43]" table:number-columns-spanned="5" table:number-rows-spanned="1" table:style-name="ce57">
            <text:p>0,00</text:p>
          </table:table-cell>
          <table:covered-table-cell table:number-columns-repeated="4"/>
          <table:table-cell office:value-type="float" office:value="0" table:formula="of:=[.BD43]+[.BI43]" table:number-columns-spanned="4" table:number-rows-spanned="1" table:style-name="ce57">
            <text:p>0,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55"/>
          <table:covered-table-cell/>
          <table:table-cell office:value-type="string" table:number-columns-spanned="24" table:number-rows-spanned="1" table:style-name="ce133">
            <text:p>УСЬОГО</text:p>
          </table:table-cell>
          <table:covered-table-cell table:number-columns-repeated="23"/>
          <table:table-cell office:value-type="float" office:value="50000" table:number-columns-spanned="5" table:number-rows-spanned="1" table:style-name="ce54">
            <text:p>50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0000" table:formula="of:=[.AA44]+[.AF44]" table:number-columns-spanned="5" table:number-rows-spanned="1" table:style-name="ce54">
            <text:p>50 000,00</text:p>
          </table:table-cell>
          <table:covered-table-cell table:number-columns-repeated="4"/>
          <table:table-cell office:value-type="float" office:value="50000" table:number-columns-spanned="5" table:number-rows-spanned="1" table:style-name="ce54">
            <text:p>50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0000" table:formula="of:=[.AP44]+[.AU44]" table:number-columns-spanned="4" table:number-rows-spanned="1" table:style-name="ce54">
            <text:p>50 000,00</text:p>
          </table:table-cell>
          <table:covered-table-cell table:number-columns-repeated="3"/>
          <table:table-cell office:value-type="float" office:value="0" table:formula="of:=[.AP44]-[.AA44]" table:number-columns-spanned="5" table:number-rows-spanned="1" table:style-name="ce54">
            <text:p>0,00</text:p>
          </table:table-cell>
          <table:covered-table-cell table:number-columns-repeated="4"/>
          <table:table-cell office:value-type="float" office:value="0" table:formula="of:=[.AU44]-[.AF44]" table:number-columns-spanned="5" table:number-rows-spanned="1" table:style-name="ce54">
            <text:p>0,00</text:p>
          </table:table-cell>
          <table:covered-table-cell table:number-columns-repeated="4"/>
          <table:table-cell office:value-type="float" office:value="0" table:formula="of:=[.BD44]+[.BI44]" table:number-columns-spanned="4" table:number-rows-spanned="1" table:style-name="ce54">
            <text:p>0,00</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6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3">
            <text:p>№ з/п</text:p>
          </table:table-cell>
          <table:covered-table-cell/>
          <table:table-cell office:value-type="string" table:number-columns-spanned="67" table:number-rows-spanned="1" table:style-name="ce73">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3">
            <text:p>1</text:p>
          </table:table-cell>
          <table:covered-table-cell/>
          <table:table-cell office:value-type="float" office:value="2" table:number-columns-spanned="67" table:number-rows-spanned="1" table:style-name="ce105">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58">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6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4">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3">
            <text:p>№ з/п</text:p>
          </table:table-cell>
          <table:covered-table-cell/>
          <table:table-cell office:value-type="string" table:number-columns-spanned="16" table:number-rows-spanned="2" table:style-name="ce73">
            <text:p>Найменування місцевої/регіональної програми</text:p>
          </table:table-cell>
          <table:covered-table-cell table:number-columns-repeated="15"/>
          <table:table-cell office:value-type="string" table:number-columns-spanned="16" table:number-rows-spanned="1" table:style-name="ce73">
            <text:p>Затверджено у паспорті бюджетної програми</text:p>
          </table:table-cell>
          <table:covered-table-cell table:number-columns-repeated="15"/>
          <table:table-cell office:value-type="string" table:number-columns-spanned="16" table:number-rows-spanned="1" table:style-name="ce73">
            <text:p>Касові видатки (надані кредити з бюджету)</text:p>
          </table:table-cell>
          <table:covered-table-cell table:number-columns-repeated="15"/>
          <table:table-cell office:value-type="string" table:number-columns-spanned="16" table:number-rows-spanned="1" table:style-name="ce73">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16" table:number-rows-spanned="1" table:style-name="ce73">
            <text:p>2</text:p>
          </table:table-cell>
          <table:covered-table-cell table:number-columns-repeated="15"/>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6" table:number-rows-spanned="1" table:style-name="ce73">
            <text:p>5</text:p>
          </table:table-cell>
          <table:covered-table-cell table:number-columns-repeated="5"/>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6" table:number-rows-spanned="1" table:style-name="ce73">
            <text:p>8</text:p>
          </table:table-cell>
          <table:covered-table-cell table:number-columns-repeated="5"/>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6" table:number-rows-spanned="1" table:style-name="ce73">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41">
            <text:p>npp</text:p>
          </table:table-cell>
          <table:covered-table-cell/>
          <table:table-cell office:value-type="string" table:number-columns-spanned="16" table:number-rows-spanned="1" table:style-name="ce93">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41">
            <text:p>formula=RC[-16]-RC[-32]</text:p>
          </table:table-cell>
          <table:covered-table-cell table:number-columns-repeated="4"/>
          <table:table-cell office:value-type="string" table:number-columns-spanned="5" table:number-rows-spanned="1" table:style-name="ce41">
            <text:p>formula=RC[-16]-RC[-32]</text:p>
          </table:table-cell>
          <table:covered-table-cell table:number-columns-repeated="4"/>
          <table:table-cell office:value-type="string" table:number-columns-spanned="6" table:number-rows-spanned="1" table:style-name="ce99">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8">
          <table:table-cell office:value-type="float" office:value="1" table:number-columns-spanned="2" table:number-rows-spanned="1" table:style-name="ce305">
            <text:p>1</text:p>
          </table:table-cell>
          <table:covered-table-cell/>
          <table:table-cell office:value-type="string" table:number-columns-spanned="16" table:number-rows-spanned="1" table:style-name="ce131">
            <text:p>Міська програма компенсації пільгових перевезень на залізничному транспорті окремих категорій громадян м. Дубно на 2022-2025 рік</text:p>
          </table:table-cell>
          <table:covered-table-cell table:number-columns-repeated="15"/>
          <table:table-cell office:value-type="float" office:value="50000" table:number-columns-spanned="5" table:number-rows-spanned="1" table:style-name="ce40">
            <text:p>50 0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50000" table:formula="of:=[.S58]+[.X58]" table:number-columns-spanned="6" table:number-rows-spanned="1" table:style-name="ce40">
            <text:p>50 000,00</text:p>
          </table:table-cell>
          <table:covered-table-cell table:number-columns-repeated="5"/>
          <table:table-cell office:value-type="float" office:value="50000" table:number-columns-spanned="5" table:number-rows-spanned="1" table:style-name="ce40">
            <text:p>50 0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50000" table:formula="of:=[.AI58]+[.AN58]" table:number-columns-spanned="6" table:number-rows-spanned="1" table:style-name="ce40">
            <text:p>50 000,00</text:p>
          </table:table-cell>
          <table:covered-table-cell table:number-columns-repeated="5"/>
          <table:table-cell office:value-type="float" office:value="0" table:formula="of:=[.AI58]-[.S58]" table:number-columns-spanned="5" table:number-rows-spanned="1" table:style-name="ce40">
            <text:p>0,00</text:p>
          </table:table-cell>
          <table:covered-table-cell table:number-columns-repeated="4"/>
          <table:table-cell office:value-type="float" office:value="0" table:formula="of:=[.AN58]-[.X58]" table:number-columns-spanned="5" table:number-rows-spanned="1" table:style-name="ce127">
            <text:p>0,00</text:p>
          </table:table-cell>
          <table:covered-table-cell table:number-columns-repeated="4"/>
          <table:table-cell office:value-type="float" office:value="0" table:formula="of:=[.AY58]+[.BD58]" table:number-columns-spanned="6" table:number-rows-spanned="1" table:style-name="ce127">
            <text:p>0,00</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table:number-columns-spanned="2" table:number-rows-spanned="1" table:style-name="ce306"/>
          <table:covered-table-cell/>
          <table:table-cell office:value-type="string" table:number-columns-spanned="16" table:number-rows-spanned="1" table:style-name="ce137">
            <text:p>Усього</text:p>
          </table:table-cell>
          <table:covered-table-cell table:number-columns-repeated="15"/>
          <table:table-cell office:value-type="float" office:value="50000" table:number-columns-spanned="5" table:number-rows-spanned="1" table:style-name="ce46">
            <text:p>50 000,00</text:p>
          </table:table-cell>
          <table:covered-table-cell table:number-columns-repeated="4"/>
          <table:table-cell office:value-type="float" office:value="0" table:number-columns-spanned="5" table:number-rows-spanned="1" table:style-name="ce46">
            <text:p>0,00</text:p>
          </table:table-cell>
          <table:covered-table-cell table:number-columns-repeated="4"/>
          <table:table-cell office:value-type="float" office:value="50000" table:formula="of:=[.S59]+[.X59]" table:number-columns-spanned="6" table:number-rows-spanned="1" table:style-name="ce46">
            <text:p>50 000,00</text:p>
          </table:table-cell>
          <table:covered-table-cell table:number-columns-repeated="5"/>
          <table:table-cell office:value-type="float" office:value="50000" table:number-columns-spanned="5" table:number-rows-spanned="1" table:style-name="ce46">
            <text:p>50 000,00</text:p>
          </table:table-cell>
          <table:covered-table-cell table:number-columns-repeated="4"/>
          <table:table-cell office:value-type="float" office:value="0" table:number-columns-spanned="5" table:number-rows-spanned="1" table:style-name="ce46">
            <text:p>0,00</text:p>
          </table:table-cell>
          <table:covered-table-cell table:number-columns-repeated="4"/>
          <table:table-cell office:value-type="float" office:value="50000" table:formula="of:=[.AI59]+[.AN59]" table:number-columns-spanned="6" table:number-rows-spanned="1" table:style-name="ce46">
            <text:p>50 000,00</text:p>
          </table:table-cell>
          <table:covered-table-cell table:number-columns-repeated="5"/>
          <table:table-cell office:value-type="float" office:value="0" table:formula="of:=[.AI59]-[.S59]" table:number-columns-spanned="5" table:number-rows-spanned="1" table:style-name="ce46">
            <text:p>0,00</text:p>
          </table:table-cell>
          <table:covered-table-cell table:number-columns-repeated="4"/>
          <table:table-cell office:value-type="float" office:value="0" table:formula="of:=[.AN59]-[.X59]" table:number-columns-spanned="5" table:number-rows-spanned="1" table:style-name="ce98">
            <text:p>0,00</text:p>
          </table:table-cell>
          <table:covered-table-cell table:number-columns-repeated="4"/>
          <table:table-cell office:value-type="float" office:value="0" table:formula="of:=[.AY59]+[.BD59]" table:number-columns-spanned="6" table:number-rows-spanned="1" table:style-name="ce98">
            <text:p>0,00</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6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3">
            <text:p>№ з/п</text:p>
          </table:table-cell>
          <table:covered-table-cell/>
          <table:table-cell office:value-type="string" table:number-columns-spanned="7" table:number-rows-spanned="2" table:style-name="ce73">
            <text:p>Показники</text:p>
          </table:table-cell>
          <table:covered-table-cell table:number-columns-repeated="6"/>
          <table:table-cell office:value-type="string" table:number-columns-spanned="5" table:number-rows-spanned="2" table:style-name="ce73">
            <text:p>Одиниця виміру</text:p>
          </table:table-cell>
          <table:covered-table-cell table:number-columns-repeated="4"/>
          <table:table-cell office:value-type="string" table:number-columns-spanned="10" table:number-rows-spanned="2" table:style-name="ce73">
            <text:p>Джерело інформації</text:p>
          </table:table-cell>
          <table:covered-table-cell table:number-columns-repeated="9"/>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5" table:number-rows-spanned="1" table:style-name="ce73">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7">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10" table:number-rows-spanned="1" table:style-name="ce73">
            <text:p>4</text:p>
          </table:table-cell>
          <table:covered-table-cell table:number-columns-repeated="9"/>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5" table:number-rows-spanned="1" table:style-name="ce73">
            <text:p>8</text:p>
          </table:table-cell>
          <table:covered-table-cell table:number-columns-repeated="4"/>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5" table:number-rows-spanned="1" table:style-name="ce73">
            <text:p>11</text:p>
          </table:table-cell>
          <table:covered-table-cell table:number-columns-repeated="4"/>
          <table:table-cell office:value-type="float" office:value="12" table:number-columns-spanned="5" table:number-rows-spanned="1" table:style-name="ce73">
            <text:p>12</text:p>
          </table:table-cell>
          <table:covered-table-cell table:number-columns-repeated="4"/>
          <table:table-cell office:value-type="float" office:value="13" table:number-columns-spanned="5" table:number-rows-spanned="1" table:style-name="ce73">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10" table:number-rows-spanned="1" table:style-name="ce93">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89">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308">
            <text:p>0</text:p>
          </table:table-cell>
          <table:covered-table-cell/>
          <table:table-cell office:value-type="string" table:number-columns-spanned="7" table:number-rows-spanned="1" table:style-name="ce307">
            <text:p>продукту</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35">
          <table:table-cell office:value-type="float" office:value="1" table:number-columns-spanned="2" table:number-rows-spanned="1" table:style-name="ce310">
            <text:p>1</text:p>
          </table:table-cell>
          <table:covered-table-cell/>
          <table:table-cell office:value-type="string" table:number-columns-spanned="7" table:number-rows-spanned="1" table:style-name="ce309">
            <text:p>кількість підприємств - отримувачів компенсації за пільговий проїзд окремих категорій громадян</text:p>
          </table:table-cell>
          <table:covered-table-cell table:number-columns-repeated="6"/>
          <table:table-cell office:value-type="string" table:number-columns-spanned="5" table:number-rows-spanned="1" table:style-name="ce45">
            <text:p>од.</text:p>
          </table:table-cell>
          <table:covered-table-cell table:number-columns-repeated="4"/>
          <table:table-cell office:value-type="string" table:number-columns-spanned="10" table:number-rows-spanned="1" table:style-name="ce45">
            <text:p>договір</text:p>
          </table:table-cell>
          <table:covered-table-cell table:number-columns-repeated="9"/>
          <table:table-cell office:value-type="float" office:value="1" table:number-columns-spanned="5" table:number-rows-spanned="1" table:style-name="ce40">
            <text:p>1,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 table:number-columns-spanned="5" table:number-rows-spanned="1" table:style-name="ce40">
            <text:p>1,00</text:p>
          </table:table-cell>
          <table:covered-table-cell table:number-columns-repeated="4"/>
          <table:table-cell office:value-type="float" office:value="1" table:number-columns-spanned="5" table:number-rows-spanned="1" table:style-name="ce40">
            <text:p>1,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 table:number-columns-spanned="5" table:number-rows-spanned="1" table:style-name="ce40">
            <text:p>1,00</text:p>
          </table:table-cell>
          <table:covered-table-cell table:number-columns-repeated="4"/>
          <table:table-cell office:value-type="float" office:value="0" table:formula="of:=[.AN69]-[.Y69]" table:number-columns-spanned="5" table:number-rows-spanned="1" table:style-name="ce40">
            <text:p>0,00</text:p>
          </table:table-cell>
          <table:covered-table-cell table:number-columns-repeated="4"/>
          <table:table-cell office:value-type="float" office:value="0" table:formula="of:=[.AS69]-[.AD69]"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36">
          <table:table-cell office:value-type="float" office:value="2" table:number-columns-spanned="2" table:number-rows-spanned="1" table:style-name="ce312">
            <text:p>2</text:p>
          </table:table-cell>
          <table:covered-table-cell/>
          <table:table-cell office:value-type="string" table:number-columns-spanned="7" table:number-rows-spanned="1" table:style-name="ce311">
            <text:p>кількість осіб, які мають право на пільговий проїзд залізничним транспортом</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134">
            <text:p>Єдиний Державний автоматизований реєстр осіб, які мають право на пільги</text:p>
          </table:table-cell>
          <table:covered-table-cell table:number-columns-repeated="9"/>
          <table:table-cell office:value-type="float" office:value="1053" table:number-columns-spanned="5" table:number-rows-spanned="1" table:style-name="ce40">
            <text:p>1 053,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53" table:number-columns-spanned="5" table:number-rows-spanned="1" table:style-name="ce40">
            <text:p>1 053,00</text:p>
          </table:table-cell>
          <table:covered-table-cell table:number-columns-repeated="4"/>
          <table:table-cell office:value-type="float" office:value="1053" table:number-columns-spanned="5" table:number-rows-spanned="1" table:style-name="ce40">
            <text:p>1 053,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53" table:number-columns-spanned="5" table:number-rows-spanned="1" table:style-name="ce40">
            <text:p>1 053,00</text:p>
          </table:table-cell>
          <table:covered-table-cell table:number-columns-repeated="4"/>
          <table:table-cell office:value-type="float" office:value="0" table:formula="of:=[.AN70]-[.Y70]" table:number-columns-spanned="5" table:number-rows-spanned="1" table:style-name="ce40">
            <text:p>0,00</text:p>
          </table:table-cell>
          <table:covered-table-cell table:number-columns-repeated="4"/>
          <table:table-cell office:value-type="float" office:value="0" table:formula="of:=[.AS70]-[.AD7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320">
            <text:p>0</text:p>
          </table:table-cell>
          <table:covered-table-cell/>
          <table:table-cell office:value-type="string" table:number-columns-spanned="7" table:number-rows-spanned="1" table:style-name="ce327">
            <text:p>ефективн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135">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36">
          <table:table-cell office:value-type="float" office:value="3" table:number-columns-spanned="2" table:number-rows-spanned="1" table:style-name="ce321">
            <text:p>3</text:p>
          </table:table-cell>
          <table:covered-table-cell/>
          <table:table-cell office:value-type="string" table:number-columns-spanned="7" table:number-rows-spanned="1" table:style-name="ce322">
            <text:p>середньомісячний розмір компенсації за пільговий проїзд залізничним транспортом</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47.48" table:number-columns-spanned="5" table:number-rows-spanned="1" table:style-name="ce40">
            <text:p>47,48</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47,48</text:p>
          </table:table-cell>
          <table:covered-table-cell table:number-columns-repeated="4"/>
          <table:table-cell office:value-type="float" office:value="47.48" table:number-columns-spanned="5" table:number-rows-spanned="1" table:style-name="ce40">
            <text:p>47,48</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47,48</text:p>
          </table:table-cell>
          <table:covered-table-cell table:number-columns-repeated="4"/>
          <table:table-cell office:value-type="float" office:value="0" table:formula="of:=[.AN72]-[.Y72]" table:number-columns-spanned="5" table:number-rows-spanned="1" table:style-name="ce40">
            <text:p>0,00</text:p>
          </table:table-cell>
          <table:covered-table-cell table:number-columns-repeated="4"/>
          <table:table-cell office:value-type="float" office:value="0" table:formula="of:=[.AS72]-[.AD72]"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324">
            <text:p>0</text:p>
          </table:table-cell>
          <table:covered-table-cell/>
          <table:table-cell office:value-type="string" table:number-columns-spanned="7" table:number-rows-spanned="1" table:style-name="ce328">
            <text:p>як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135">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7">
          <table:table-cell office:value-type="float" office:value="4" table:number-columns-spanned="2" table:number-rows-spanned="1" table:style-name="ce326">
            <text:p>4</text:p>
          </table:table-cell>
          <table:covered-table-cell/>
          <table:table-cell office:value-type="string" table:number-columns-spanned="7" table:number-rows-spanned="1" table:style-name="ce325">
            <text:p>питома вага відшкодованих компенсацій до нарахованих</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100" table:number-columns-spanned="5" table:number-rows-spanned="1" table:style-name="ce40">
            <text:p>1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0" table:formula="of:=[.AN74]-[.Y74]" table:number-columns-spanned="5" table:number-rows-spanned="1" table:style-name="ce40">
            <text:p>0,00</text:p>
          </table:table-cell>
          <table:covered-table-cell table:number-columns-repeated="4"/>
          <table:table-cell office:value-type="float" office:value="0" table:formula="of:=[.AS74]-[.AD74]"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314"/>
          <table:table-cell table:style-name="ce314"/>
          <table:table-cell table:style-name="ce323"/>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6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314"/>
          <table:table-cell table:style-name="ce314"/>
          <table:table-cell table:style-name="ce313"/>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3">
            <text:p>№ з/п</text:p>
          </table:table-cell>
          <table:covered-table-cell/>
          <table:table-cell office:value-type="string" table:number-columns-spanned="7" table:number-rows-spanned="1" table:style-name="ce73">
            <text:p>Показники</text:p>
          </table:table-cell>
          <table:covered-table-cell table:number-columns-repeated="6"/>
          <table:table-cell office:value-type="string" table:number-columns-spanned="5" table:number-rows-spanned="1" table:style-name="ce73">
            <text:p>Одиниця виміру</text:p>
          </table:table-cell>
          <table:covered-table-cell table:number-columns-repeated="4"/>
          <table:table-cell office:value-type="string" table:number-columns-spanned="55" table:number-rows-spanned="1" table:style-name="ce73">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55" table:number-rows-spanned="1" table:style-name="ce73">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55" table:number-rows-spanned="1" table:style-name="ce131">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308">
            <text:p>0</text:p>
          </table:table-cell>
          <table:covered-table-cell/>
          <table:table-cell office:value-type="string" table:number-columns-spanned="7" table:number-rows-spanned="1" table:style-name="ce315">
            <text:p>продукту</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317">
            <text:p>0</text:p>
          </table:table-cell>
          <table:covered-table-cell/>
          <table:table-cell table:number-columns-spanned="7" table:number-rows-spanned="1" table:style-name="ce316"/>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318">
            <text:p>0</text:p>
          </table:table-cell>
          <table:covered-table-cell/>
          <table:table-cell office:value-type="string" table:number-columns-spanned="7" table:number-rows-spanned="1" table:style-name="ce319">
            <text:p>ефективн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331">
            <text:p>0</text:p>
          </table:table-cell>
          <table:covered-table-cell/>
          <table:table-cell table:number-columns-spanned="7" table:number-rows-spanned="1" table:style-name="ce329"/>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333">
            <text:p>0</text:p>
          </table:table-cell>
          <table:covered-table-cell/>
          <table:table-cell office:value-type="string" table:number-columns-spanned="7" table:number-rows-spanned="1" table:style-name="ce332">
            <text:p>як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335">
            <text:p>0</text:p>
          </table:table-cell>
          <table:covered-table-cell/>
          <table:table-cell table:number-columns-spanned="7" table:number-rows-spanned="1" table:style-name="ce334"/>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table:style-name="ce314"/>
          <table:table-cell table:style-name="ce314"/>
          <table:table-cell table:style-name="ce330"/>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6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62">
            <text:p>Бюджетні кошти використані за призначенням. Касові видатки склали 100 % від затвердженого обсягу бюджетних коштів.</text:p>
          </table:table-cell>
          <table:covered-table-cell table:number-columns-repeated="63"/>
          <table:table-cell table:number-columns-repeated="16320" table:style-name="ce2"/>
        </table:table-row>
        <table:table-row table:style-name="ro5">
          <table:table-cell table:style-name="ce314"/>
          <table:table-cell table:style-name="ce314"/>
          <table:table-cell table:style-name="ce313"/>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6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7">
          <table:table-cell office:value-type="string" table:number-columns-spanned="64" table:number-rows-spanned="1" table:style-name="ce62">
            <text:p>'Бюджетна програма направлена на організацію пільгового проїзду окремих категорій громадян <text:s/>на залізничному транспорті та забезпечення компенсаційних виплат регіональній філії «Львівська залізниця» ПАТ «Укрзалізниця» за перевезення окремих категорій громадян, а саме: інвалідів війни, учасників бойових дій, батьків військовослужбовців, які загинули чи померли, або пропали безвісти під час проходження військової служби, інвалідів, дітей-інвалідів та осіб, які супроводжують інваліда І групи або дитину-інваліда (не більше одного супроводжуючого), ветеранів військової служби, ветеранів органів внутрішніх справ, ветеранів Національної поліції, ветеранів податкової міліції, ветеранів державної пожежної охорони, ветеранів Державної кримінально-виконавчої служби України, ветеранів служби цивільного захисту, ветеранів Державної служби <text:s/>спеціального <text:s/>зв'язку та захисту інформації України, громадян, які постраждали внаслідок Чорнобильської катастрофи (категорія 1, 2), дітей <text:s/>з багатодітних сімей, дітей-сиріт і дітей, позбавлених батьківського піклування, що виховуються або навчаються у навчально-виховних закладах або інтернатних закладах, пенсіонерів за віком.</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table-row>
        <table:table-row table:style-name="ro31">
          <table:table-cell office:value-type="string" table:number-columns-spanned="22" table:number-rows-spanned="1" table:style-name="ce62">
            <text:p>Начальник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15">
          <table:table-cell office:value-type="string" table:number-columns-spanned="22" table:number-rows-spanned="1" table:style-name="ce62">
            <text:p>Начальник фінансового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Світлана РОЗМИСЛОВИЧ</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style-name="ce2"/>
        </table:table-row>
        <table:table-row table:number-rows-repeated="1048473" table:style-name="ro17">
          <table:table-cell table:number-columns-repeated="16384"/>
        </table:table-row>
        <table:named-expressions>
          <table:named-range table:name="Print_Area" table:cell-range-address="КПК0813035.$A$1:КПК0813035.$BQ$103" table:base-cell-address="КПК0813035.$A$1"/>
        </table:named-expressions>
      </table:table>
      <table:table table:name="КПК0813104"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4">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4" table:visibility="collapse">
          <table:table-cell table:number-columns-spanned="64" table:number-rows-spanned="1" table:style-name="ce125"/>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2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5">
            <text:p>0800000</text:p>
          </table:table-cell>
          <table:covered-table-cell table:number-columns-repeated="10"/>
          <table:table-cell table:style-name="ce17"/>
          <table:table-cell office:value-type="string" table:number-columns-spanned="32" table:number-rows-spanned="1" table:style-name="ce121">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5">
            <text:p>0810000</text:p>
          </table:table-cell>
          <table:covered-table-cell table:number-columns-repeated="10"/>
          <table:table-cell table:style-name="ce17"/>
          <table:table-cell office:value-type="string" table:number-columns-spanned="32" table:number-rows-spanned="1" table:style-name="ce121">
            <text:p>Управлiння соцiального захисту населення Дубенської мi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38">
          <table:table-cell office:value-type="string" table:style-name="ce16">
            <text:p>3.</text:p>
          </table:table-cell>
          <table:table-cell office:value-type="string" table:number-columns-spanned="11" table:number-rows-spanned="1" table:style-name="ce115">
            <text:p>0813104</text:p>
          </table:table-cell>
          <table:covered-table-cell table:number-columns-repeated="10"/>
          <table:table-cell table:style-name="ce1"/>
          <table:table-cell office:value-type="string" table:number-columns-spanned="12" table:number-rows-spanned="1" table:style-name="ce115">
            <text:p>3104</text:p>
          </table:table-cell>
          <table:covered-table-cell table:number-columns-repeated="11"/>
          <table:table-cell table:style-name="ce21"/>
          <table:table-cell office:value-type="string" table:number-columns-spanned="9" table:number-rows-spanned="1" table:style-name="ce115">
            <text:p>1020</text:p>
          </table:table-cell>
          <table:covered-table-cell table:number-columns-repeated="8"/>
          <table:table-cell table:style-name="ce21"/>
          <table:table-cell office:value-type="string" table:number-columns-spanned="19" table:number-rows-spanned="1" table:style-name="ce117">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18"/>
          <table:table-cell table:style-name="ce21"/>
          <table:table-cell office:value-type="string" table:number-columns-spanned="8" table:number-rows-spanned="1" table:style-name="ce115">
            <text:p>175550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8">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19">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0">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8">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68">
            <text:p>4. Цілі державної політики, на досягнення яких спрямована реалізаці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z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0">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Розвиток соціальних послуг та соціальних гарантій фізичним особам, які надають соціальні послуги громадянам похилого віку, особам з інвалідністю, які не здатні до самообслуговування у зв'язку з похилим віком, хворобою, інвалідністю</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68">
            <text:p>5. Мета бюджетної програми</text:p>
          </table:table-cell>
          <table:covered-table-cell table:number-columns-repeated="63"/>
          <table:table-cell table:number-columns-repeated="16320" table:style-name="ce2"/>
        </table:table-row>
        <table:table-row table:style-name="ro34">
          <table:table-cell office:value-type="string" table:number-columns-spanned="64" table:number-rows-spanned="1" table:style-name="ce109">
            <text:p>Надання соціальних послуг, зокрема стаціонарного догляду, догляду вдома, денного догляду, громадянам похилого віку, інвалідам та дітям-інвалідам в установах соціального обслуговування системи органів праці та соціального захисту населення</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6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np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20">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Забезпечення соціальними послугами за місцем проживання громадян, не здатних до самообслуговування у зв`язку з похилим віком, хворобою, інвалідністю, а також громадян, які перебувають у складних життєвих обставинах</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6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4">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3">
            <text:p>№ з/п</text:p>
          </table:table-cell>
          <table:covered-table-cell/>
          <table:table-cell office:value-type="string" table:number-columns-spanned="24" table:number-rows-spanned="2" table:style-name="ce73">
            <text:p>Напрями використання бюджетних коштів*</text:p>
          </table:table-cell>
          <table:covered-table-cell table:number-columns-repeated="23"/>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4" table:number-rows-spanned="1" table:style-name="ce73">
            <text:p>Касові видатки (надані кредити з бюджету)</text:p>
          </table:table-cell>
          <table:covered-table-cell table:number-columns-repeated="13"/>
          <table:table-cell office:value-type="string" table:number-columns-spanned="14" table:number-rows-spanned="1" table:style-name="ce73">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усього</text:p>
          </table:table-cell>
          <table:covered-table-cell table:number-columns-repeated="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24" table:number-rows-spanned="1" table:style-name="ce73">
            <text:p>2</text:p>
          </table:table-cell>
          <table:covered-table-cell table:number-columns-repeated="23"/>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4" table:number-rows-spanned="1" table:style-name="ce73">
            <text:p>8</text:p>
          </table:table-cell>
          <table:covered-table-cell table:number-columns-repeated="3"/>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4" table:number-rows-spanned="1" table:style-name="ce73">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41">
            <text:p>npp</text:p>
          </table:table-cell>
          <table:covered-table-cell/>
          <table:table-cell office:value-type="string" table:number-columns-spanned="24" table:number-rows-spanned="1" table:style-name="ce41">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35">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35">
            <text:p>formula=RC[-10]+RC[-5]</text:p>
          </table:table-cell>
          <table:covered-table-cell table:number-columns-repeated="3"/>
          <table:table-cell office:value-type="string" table:number-columns-spanned="5" table:number-rows-spanned="1" table:style-name="ce41">
            <text:p>formula=RC[-14]-RC[-29]</text:p>
          </table:table-cell>
          <table:covered-table-cell table:number-columns-repeated="4"/>
          <table:table-cell office:value-type="string" table:number-columns-spanned="5" table:number-rows-spanned="1" table:style-name="ce41">
            <text:p>formula=RC[-14]-RC[-29]</text:p>
          </table:table-cell>
          <table:covered-table-cell table:number-columns-repeated="4"/>
          <table:table-cell office:value-type="string" table:number-columns-spanned="4" table:number-rows-spanned="1" table:style-name="ce99">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58">
            <text:p>1</text:p>
          </table:table-cell>
          <table:covered-table-cell/>
          <table:table-cell office:value-type="string" table:number-columns-spanned="24" table:number-rows-spanned="1" table:style-name="ce129">
            <text:p>Забезпечення виконання завдань і проектів у сфері інформатизації</text:p>
          </table:table-cell>
          <table:covered-table-cell table:number-columns-repeated="23"/>
          <table:table-cell office:value-type="float" office:value="4500" table:number-columns-spanned="5" table:number-rows-spanned="1" table:style-name="ce57">
            <text:p>4 50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4500" table:formula="of:=[.AA43]+[.AF43]" table:number-columns-spanned="5" table:number-rows-spanned="1" table:style-name="ce57">
            <text:p>4 500,00</text:p>
          </table:table-cell>
          <table:covered-table-cell table:number-columns-repeated="4"/>
          <table:table-cell office:value-type="float" office:value="4435" table:number-columns-spanned="5" table:number-rows-spanned="1" table:style-name="ce57">
            <text:p>4 435,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4435" table:formula="of:=[.AP43]+[.AU43]" table:number-columns-spanned="4" table:number-rows-spanned="1" table:style-name="ce57">
            <text:p>4 435,00</text:p>
          </table:table-cell>
          <table:covered-table-cell table:number-columns-repeated="3"/>
          <table:table-cell office:value-type="float" office:value="-65" table:formula="of:=[.AP43]-[.AA43]" table:number-columns-spanned="5" table:number-rows-spanned="1" table:style-name="ce57">
            <text:p>-65,00</text:p>
          </table:table-cell>
          <table:covered-table-cell table:number-columns-repeated="4"/>
          <table:table-cell office:value-type="float" office:value="0" table:formula="of:=[.AU43]-[.AF43]" table:number-columns-spanned="5" table:number-rows-spanned="1" table:style-name="ce57">
            <text:p>0,00</text:p>
          </table:table-cell>
          <table:covered-table-cell table:number-columns-repeated="4"/>
          <table:table-cell office:value-type="float" office:value="-65" table:formula="of:=[.BD43]+[.BI43]" table:number-columns-spanned="4" table:number-rows-spanned="1" table:style-name="ce57">
            <text:p>-65,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office:value-type="float" office:value="2" table:number-columns-spanned="2" table:number-rows-spanned="1" table:style-name="ce58">
            <text:p>2</text:p>
          </table:table-cell>
          <table:covered-table-cell/>
          <table:table-cell office:value-type="string" table:number-columns-spanned="24" table:number-rows-spanned="1" table:style-name="ce129">
            <text:p>Забезпечення збереження енеогоресурсів</text:p>
          </table:table-cell>
          <table:covered-table-cell table:number-columns-repeated="23"/>
          <table:table-cell office:value-type="float" office:value="95600" table:number-columns-spanned="5" table:number-rows-spanned="1" table:style-name="ce57">
            <text:p>95 60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95600" table:formula="of:=[.AA44]+[.AF44]" table:number-columns-spanned="5" table:number-rows-spanned="1" table:style-name="ce57">
            <text:p>95 600,00</text:p>
          </table:table-cell>
          <table:covered-table-cell table:number-columns-repeated="4"/>
          <table:table-cell office:value-type="float" office:value="95461.71" table:number-columns-spanned="5" table:number-rows-spanned="1" table:style-name="ce57">
            <text:p>95 461,71</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95461.71" table:formula="of:=[.AP44]+[.AU44]" table:number-columns-spanned="4" table:number-rows-spanned="1" table:style-name="ce57">
            <text:p>95 461,71</text:p>
          </table:table-cell>
          <table:covered-table-cell table:number-columns-repeated="3"/>
          <table:table-cell office:value-type="float" office:value="-138.2899999999936" table:formula="of:=[.AP44]-[.AA44]" table:number-columns-spanned="5" table:number-rows-spanned="1" table:style-name="ce57">
            <text:p>-138,29</text:p>
          </table:table-cell>
          <table:covered-table-cell table:number-columns-repeated="4"/>
          <table:table-cell office:value-type="float" office:value="0" table:formula="of:=[.AU44]-[.AF44]" table:number-columns-spanned="5" table:number-rows-spanned="1" table:style-name="ce57">
            <text:p>0,00</text:p>
          </table:table-cell>
          <table:covered-table-cell table:number-columns-repeated="4"/>
          <table:table-cell office:value-type="float" office:value="-138.2899999999936" table:formula="of:=[.BD44]+[.BI44]" table:number-columns-spanned="4" table:number-rows-spanned="1" table:style-name="ce57">
            <text:p>-138,29</text:p>
          </table:table-cell>
          <table:covered-table-cell table:number-columns-repeated="3"/>
          <table:table-cell table:number-columns-repeated="16315" table:style-name="ce2"/>
        </table:table-row>
        <table:table-row table:style-name="ro20">
          <table:table-cell office:value-type="float" office:value="3" table:number-columns-spanned="2" table:number-rows-spanned="1" table:style-name="ce58">
            <text:p>3</text:p>
          </table:table-cell>
          <table:covered-table-cell/>
          <table:table-cell office:value-type="string" table:number-columns-spanned="24" table:number-rows-spanned="1" table:style-name="ce129">
            <text:p>Забезпечення соціальними послугами за місцем проживання громадян, які не здатні до самообслуговування у звязку з похилим віком, інвалідністю, хворобою</text:p>
          </table:table-cell>
          <table:covered-table-cell table:number-columns-repeated="23"/>
          <table:table-cell office:value-type="float" office:value="8748600" table:number-columns-spanned="5" table:number-rows-spanned="1" table:style-name="ce57">
            <text:p>8 748 600,00</text:p>
          </table:table-cell>
          <table:covered-table-cell table:number-columns-repeated="4"/>
          <table:table-cell office:value-type="float" office:value="31323.72" table:number-columns-spanned="5" table:number-rows-spanned="1" table:style-name="ce57">
            <text:p>31 323,72</text:p>
          </table:table-cell>
          <table:covered-table-cell table:number-columns-repeated="4"/>
          <table:table-cell office:value-type="float" office:value="8779923.7200000007" table:formula="of:=[.AA45]+[.AF45]" table:number-columns-spanned="5" table:number-rows-spanned="1" table:style-name="ce57">
            <text:p>8 779 923,72</text:p>
          </table:table-cell>
          <table:covered-table-cell table:number-columns-repeated="4"/>
          <table:table-cell office:value-type="float" office:value="8748487.1899999995" table:number-columns-spanned="5" table:number-rows-spanned="1" table:style-name="ce57">
            <text:p>8 748 487,19</text:p>
          </table:table-cell>
          <table:covered-table-cell table:number-columns-repeated="4"/>
          <table:table-cell office:value-type="float" office:value="21177.25" table:number-columns-spanned="5" table:number-rows-spanned="1" table:style-name="ce57">
            <text:p>21 177,25</text:p>
          </table:table-cell>
          <table:covered-table-cell table:number-columns-repeated="4"/>
          <table:table-cell office:value-type="float" office:value="8769664.4399999995" table:formula="of:=[.AP45]+[.AU45]" table:number-columns-spanned="4" table:number-rows-spanned="1" table:style-name="ce57">
            <text:p>8 769 664,44</text:p>
          </table:table-cell>
          <table:covered-table-cell table:number-columns-repeated="3"/>
          <table:table-cell office:value-type="float" office:value="-112.81000000052154" table:formula="of:=[.AP45]-[.AA45]" table:number-columns-spanned="5" table:number-rows-spanned="1" table:style-name="ce57">
            <text:p>-112,81</text:p>
          </table:table-cell>
          <table:covered-table-cell table:number-columns-repeated="4"/>
          <table:table-cell office:value-type="float" office:value="-10146.470000000001" table:formula="of:=[.AU45]-[.AF45]" table:number-columns-spanned="5" table:number-rows-spanned="1" table:style-name="ce57">
            <text:p>-10 146,47</text:p>
          </table:table-cell>
          <table:covered-table-cell table:number-columns-repeated="4"/>
          <table:table-cell office:value-type="float" office:value="-10259.280000000523" table:formula="of:=[.BD45]+[.BI45]" table:number-columns-spanned="4" table:number-rows-spanned="1" table:style-name="ce57">
            <text:p>-10 259,28</text:p>
          </table:table-cell>
          <table:covered-table-cell table:number-columns-repeated="3"/>
          <table:table-cell table:number-columns-repeated="16315" table:style-name="ce2"/>
        </table:table-row>
        <table:table-row table:style-name="ro16">
          <table:table-cell table:number-columns-spanned="2" table:number-rows-spanned="1" table:style-name="ce55"/>
          <table:covered-table-cell/>
          <table:table-cell office:value-type="string" table:number-columns-spanned="24" table:number-rows-spanned="1" table:style-name="ce133">
            <text:p>УСЬОГО</text:p>
          </table:table-cell>
          <table:covered-table-cell table:number-columns-repeated="23"/>
          <table:table-cell office:value-type="float" office:value="8848700" table:number-columns-spanned="5" table:number-rows-spanned="1" table:style-name="ce54">
            <text:p>8 848 700,00</text:p>
          </table:table-cell>
          <table:covered-table-cell table:number-columns-repeated="4"/>
          <table:table-cell office:value-type="float" office:value="31323.72" table:number-columns-spanned="5" table:number-rows-spanned="1" table:style-name="ce54">
            <text:p>31 323,72</text:p>
          </table:table-cell>
          <table:covered-table-cell table:number-columns-repeated="4"/>
          <table:table-cell office:value-type="float" office:value="8880023.7200000007" table:formula="of:=[.AA46]+[.AF46]" table:number-columns-spanned="5" table:number-rows-spanned="1" table:style-name="ce54">
            <text:p>8 880 023,72</text:p>
          </table:table-cell>
          <table:covered-table-cell table:number-columns-repeated="4"/>
          <table:table-cell office:value-type="float" office:value="8848383.9000000004" table:number-columns-spanned="5" table:number-rows-spanned="1" table:style-name="ce54">
            <text:p>8 848 383,90</text:p>
          </table:table-cell>
          <table:covered-table-cell table:number-columns-repeated="4"/>
          <table:table-cell office:value-type="float" office:value="21177.25" table:number-columns-spanned="5" table:number-rows-spanned="1" table:style-name="ce54">
            <text:p>21 177,25</text:p>
          </table:table-cell>
          <table:covered-table-cell table:number-columns-repeated="4"/>
          <table:table-cell office:value-type="float" office:value="8869561.1500000004" table:formula="of:=[.AP46]+[.AU46]" table:number-columns-spanned="4" table:number-rows-spanned="1" table:style-name="ce54">
            <text:p>8 869 561,15</text:p>
          </table:table-cell>
          <table:covered-table-cell table:number-columns-repeated="3"/>
          <table:table-cell office:value-type="float" office:value="-316.09999999962747" table:formula="of:=[.AP46]-[.AA46]" table:number-columns-spanned="5" table:number-rows-spanned="1" table:style-name="ce54">
            <text:p>-316,10</text:p>
          </table:table-cell>
          <table:covered-table-cell table:number-columns-repeated="4"/>
          <table:table-cell office:value-type="float" office:value="-10146.470000000001" table:formula="of:=[.AU46]-[.AF46]" table:number-columns-spanned="5" table:number-rows-spanned="1" table:style-name="ce54">
            <text:p>-10 146,47</text:p>
          </table:table-cell>
          <table:covered-table-cell table:number-columns-repeated="4"/>
          <table:table-cell office:value-type="float" office:value="-10462.569999999629" table:formula="of:=[.BD46]+[.BI46]" table:number-columns-spanned="4" table:number-rows-spanned="1" table:style-name="ce54">
            <text:p>-10 462,57</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6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3">
            <text:p>№ з/п</text:p>
          </table:table-cell>
          <table:covered-table-cell/>
          <table:table-cell office:value-type="string" table:number-columns-spanned="67" table:number-rows-spanned="1" table:style-name="ce73">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3">
            <text:p>1</text:p>
          </table:table-cell>
          <table:covered-table-cell/>
          <table:table-cell office:value-type="float" office:value="2" table:number-columns-spanned="67" table:number-rows-spanned="1" table:style-name="ce105">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58">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1" table:number-columns-spanned="2" table:number-rows-spanned="1" table:style-name="ce58">
            <text:p>1</text:p>
          </table:table-cell>
          <table:covered-table-cell/>
          <table:table-cell office:value-type="string" table:number-columns-spanned="67" table:number-rows-spanned="1" table:style-name="ce129">
            <text:p>Економія коштів по витратах на придбання програмного забезпечення</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22">
          <table:table-cell office:value-type="float" office:value="2" table:number-columns-spanned="2" table:number-rows-spanned="1" table:style-name="ce58">
            <text:p>2</text:p>
          </table:table-cell>
          <table:covered-table-cell/>
          <table:table-cell office:value-type="string" table:number-columns-spanned="67" table:number-rows-spanned="1" table:style-name="ce129">
            <text:p>Економія коштів по витратах на комунальні послуги</text:p>
          </table:table-cell>
          <table:covered-table-cell table:number-columns-repeated="66"/>
          <table:table-cell table:number-columns-repeated="16315" table:style-name="ce2"/>
        </table:table-row>
        <table:table-row table:style-name="ro22">
          <table:table-cell office:value-type="float" office:value="3" table:number-columns-spanned="2" table:number-rows-spanned="1" table:style-name="ce58">
            <text:p>3</text:p>
          </table:table-cell>
          <table:covered-table-cell/>
          <table:table-cell office:value-type="string" table:number-columns-spanned="67" table:number-rows-spanned="1" table:style-name="ce129">
            <text:p>Економія коштів по витратах за отримані послуги та витрати на придбання товарів</text:p>
          </table:table-cell>
          <table:covered-table-cell table:number-columns-repeated="66"/>
          <table:table-cell table:number-columns-repeated="16315" table:style-name="ce2"/>
        </table:table-row>
        <table:table-row table:style-name="ro17">
          <table:table-cell table:number-columns-repeated="16384"/>
        </table:table-row>
        <table:table-row table:style-name="ro2">
          <table:table-cell office:value-type="string" table:number-columns-spanned="66" table:number-rows-spanned="1" table:style-name="ce6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4">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3">
            <text:p>№ з/п</text:p>
          </table:table-cell>
          <table:covered-table-cell/>
          <table:table-cell office:value-type="string" table:number-columns-spanned="16" table:number-rows-spanned="2" table:style-name="ce73">
            <text:p>Найменування місцевої/регіональної програми</text:p>
          </table:table-cell>
          <table:covered-table-cell table:number-columns-repeated="15"/>
          <table:table-cell office:value-type="string" table:number-columns-spanned="16" table:number-rows-spanned="1" table:style-name="ce73">
            <text:p>Затверджено у паспорті бюджетної програми</text:p>
          </table:table-cell>
          <table:covered-table-cell table:number-columns-repeated="15"/>
          <table:table-cell office:value-type="string" table:number-columns-spanned="16" table:number-rows-spanned="1" table:style-name="ce73">
            <text:p>Касові видатки (надані кредити з бюджету)</text:p>
          </table:table-cell>
          <table:covered-table-cell table:number-columns-repeated="15"/>
          <table:table-cell office:value-type="string" table:number-columns-spanned="16" table:number-rows-spanned="1" table:style-name="ce73">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16" table:number-rows-spanned="1" table:style-name="ce73">
            <text:p>2</text:p>
          </table:table-cell>
          <table:covered-table-cell table:number-columns-repeated="15"/>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6" table:number-rows-spanned="1" table:style-name="ce73">
            <text:p>5</text:p>
          </table:table-cell>
          <table:covered-table-cell table:number-columns-repeated="5"/>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6" table:number-rows-spanned="1" table:style-name="ce73">
            <text:p>8</text:p>
          </table:table-cell>
          <table:covered-table-cell table:number-columns-repeated="5"/>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6" table:number-rows-spanned="1" table:style-name="ce73">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41">
            <text:p>npp</text:p>
          </table:table-cell>
          <table:covered-table-cell/>
          <table:table-cell office:value-type="string" table:number-columns-spanned="16" table:number-rows-spanned="1" table:style-name="ce93">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41">
            <text:p>formula=RC[-16]-RC[-32]</text:p>
          </table:table-cell>
          <table:covered-table-cell table:number-columns-repeated="4"/>
          <table:table-cell office:value-type="string" table:number-columns-spanned="5" table:number-rows-spanned="1" table:style-name="ce41">
            <text:p>formula=RC[-16]-RC[-32]</text:p>
          </table:table-cell>
          <table:covered-table-cell table:number-columns-repeated="4"/>
          <table:table-cell office:value-type="string" table:number-columns-spanned="6" table:number-rows-spanned="1" table:style-name="ce99">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16">
          <table:table-cell table:number-columns-spanned="2" table:number-rows-spanned="1" table:style-name="ce336"/>
          <table:covered-table-cell/>
          <table:table-cell office:value-type="string" table:number-columns-spanned="16" table:number-rows-spanned="1" table:style-name="ce103">
            <text:p>Усього</text:p>
          </table:table-cell>
          <table:covered-table-cell table:number-columns-repeated="15"/>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office:value-type="float" office:value="0" table:formula="of:=[.S63]+[.X63]" table:number-columns-spanned="6" table:number-rows-spanned="1" table:style-name="ce46">
            <text:p>0,00</text:p>
          </table:table-cell>
          <table:covered-table-cell table:number-columns-repeated="5"/>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office:value-type="float" office:value="0" table:formula="of:=[.AI63]+[.AN63]" table:number-columns-spanned="6" table:number-rows-spanned="1" table:style-name="ce46">
            <text:p>0,00</text:p>
          </table:table-cell>
          <table:covered-table-cell table:number-columns-repeated="5"/>
          <table:table-cell office:value-type="float" office:value="0" table:formula="of:=[.AI63]-[.S63]" table:number-columns-spanned="5" table:number-rows-spanned="1" table:style-name="ce46">
            <text:p>0,00</text:p>
          </table:table-cell>
          <table:covered-table-cell table:number-columns-repeated="4"/>
          <table:table-cell office:value-type="float" office:value="0" table:formula="of:=[.AN63]-[.X63]" table:number-columns-spanned="5" table:number-rows-spanned="1" table:style-name="ce98">
            <text:p>0,00</text:p>
          </table:table-cell>
          <table:covered-table-cell table:number-columns-repeated="4"/>
          <table:table-cell office:value-type="float" office:value="0" table:formula="of:=[.AY63]+[.BD63]" table:number-columns-spanned="6" table:number-rows-spanned="1" table:style-name="ce98">
            <text:p>0,00</text:p>
          </table:table-cell>
          <table:covered-table-cell table:number-columns-repeated="5"/>
          <table:table-cell table:number-columns-repeated="3" table:style-name="ce32"/>
          <table:table-cell table:number-columns-repeated="9" table:style-name="ce31"/>
          <table:table-cell office:value-type="string" table:style-name="ce31">
            <text:p>s5.6</text:p>
          </table:table-cell>
          <table:table-cell table:number-columns-repeated="16305" table:style-name="ce31"/>
        </table:table-row>
        <table:table-row table:style-name="ro17">
          <table:table-cell table:number-columns-repeated="16384"/>
        </table:table-row>
        <table:table-row table:style-name="ro2">
          <table:table-cell office:value-type="string" table:number-columns-spanned="69" table:number-rows-spanned="1" table:style-name="ce6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3">
            <text:p>№ з/п</text:p>
          </table:table-cell>
          <table:covered-table-cell/>
          <table:table-cell office:value-type="string" table:number-columns-spanned="7" table:number-rows-spanned="2" table:style-name="ce73">
            <text:p>Показники</text:p>
          </table:table-cell>
          <table:covered-table-cell table:number-columns-repeated="6"/>
          <table:table-cell office:value-type="string" table:number-columns-spanned="5" table:number-rows-spanned="2" table:style-name="ce73">
            <text:p>Одиниця виміру</text:p>
          </table:table-cell>
          <table:covered-table-cell table:number-columns-repeated="4"/>
          <table:table-cell office:value-type="string" table:number-columns-spanned="10" table:number-rows-spanned="2" table:style-name="ce73">
            <text:p>Джерело інформації</text:p>
          </table:table-cell>
          <table:covered-table-cell table:number-columns-repeated="9"/>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5" table:number-rows-spanned="1" table:style-name="ce73">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7">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10" table:number-rows-spanned="1" table:style-name="ce73">
            <text:p>4</text:p>
          </table:table-cell>
          <table:covered-table-cell table:number-columns-repeated="9"/>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5" table:number-rows-spanned="1" table:style-name="ce73">
            <text:p>8</text:p>
          </table:table-cell>
          <table:covered-table-cell table:number-columns-repeated="4"/>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5" table:number-rows-spanned="1" table:style-name="ce73">
            <text:p>11</text:p>
          </table:table-cell>
          <table:covered-table-cell table:number-columns-repeated="4"/>
          <table:table-cell office:value-type="float" office:value="12" table:number-columns-spanned="5" table:number-rows-spanned="1" table:style-name="ce73">
            <text:p>12</text:p>
          </table:table-cell>
          <table:covered-table-cell table:number-columns-repeated="4"/>
          <table:table-cell office:value-type="float" office:value="13" table:number-columns-spanned="5" table:number-rows-spanned="1" table:style-name="ce73">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10" table:number-rows-spanned="1" table:style-name="ce93">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89">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336">
            <text:p>0</text:p>
          </table:table-cell>
          <table:covered-table-cell/>
          <table:table-cell office:value-type="string" table:number-columns-spanned="7" table:number-rows-spanned="1" table:style-name="ce339">
            <text:p>затрат</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0">
          <table:table-cell office:value-type="float" office:value="1" table:number-columns-spanned="2" table:number-rows-spanned="1" table:style-name="ce337">
            <text:p>1</text:p>
          </table:table-cell>
          <table:covered-table-cell/>
          <table:table-cell office:value-type="string" table:number-columns-spanned="7" table:number-rows-spanned="1" table:style-name="ce340">
            <text:p>кількість установ</text:p>
          </table:table-cell>
          <table:covered-table-cell table:number-columns-repeated="6"/>
          <table:table-cell office:value-type="string" table:number-columns-spanned="5" table:number-rows-spanned="1" table:style-name="ce45">
            <text:p>од.</text:p>
          </table:table-cell>
          <table:covered-table-cell table:number-columns-repeated="4"/>
          <table:table-cell office:value-type="string" table:number-columns-spanned="10" table:number-rows-spanned="1" table:style-name="ce134">
            <text:p>Положення про територіальний центр</text:p>
          </table:table-cell>
          <table:covered-table-cell table:number-columns-repeated="9"/>
          <table:table-cell office:value-type="float" office:value="1" table:number-columns-spanned="5" table:number-rows-spanned="1" table:style-name="ce40">
            <text:p>1,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 table:number-columns-spanned="5" table:number-rows-spanned="1" table:style-name="ce40">
            <text:p>1,00</text:p>
          </table:table-cell>
          <table:covered-table-cell table:number-columns-repeated="4"/>
          <table:table-cell office:value-type="float" office:value="1" table:number-columns-spanned="5" table:number-rows-spanned="1" table:style-name="ce40">
            <text:p>1,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 table:number-columns-spanned="5" table:number-rows-spanned="1" table:style-name="ce40">
            <text:p>1,00</text:p>
          </table:table-cell>
          <table:covered-table-cell table:number-columns-repeated="4"/>
          <table:table-cell office:value-type="float" office:value="0" table:formula="of:=[.AN73]-[.Y73]" table:number-columns-spanned="5" table:number-rows-spanned="1" table:style-name="ce40">
            <text:p>0,00</text:p>
          </table:table-cell>
          <table:covered-table-cell table:number-columns-repeated="4"/>
          <table:table-cell office:value-type="float" office:value="0" table:formula="of:=[.AS73]-[.AD73]"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2" table:number-columns-spanned="2" table:number-rows-spanned="1" table:style-name="ce338">
            <text:p>2</text:p>
          </table:table-cell>
          <table:covered-table-cell/>
          <table:table-cell office:value-type="string" table:number-columns-spanned="7" table:number-rows-spanned="1" table:style-name="ce341">
            <text:p>кількість відділень</text:p>
          </table:table-cell>
          <table:covered-table-cell table:number-columns-repeated="6"/>
          <table:table-cell office:value-type="string" table:number-columns-spanned="5" table:number-rows-spanned="1" table:style-name="ce45">
            <text:p>од.</text:p>
          </table:table-cell>
          <table:covered-table-cell table:number-columns-repeated="4"/>
          <table:table-cell office:value-type="string" table:number-columns-spanned="10" table:number-rows-spanned="1" table:style-name="ce134">
            <text:p>Положення про територіальний центр</text:p>
          </table:table-cell>
          <table:covered-table-cell table:number-columns-repeated="9"/>
          <table:table-cell office:value-type="float" office:value="4" table:number-columns-spanned="5" table:number-rows-spanned="1" table:style-name="ce40">
            <text:p>4,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4" table:number-columns-spanned="5" table:number-rows-spanned="1" table:style-name="ce40">
            <text:p>4,00</text:p>
          </table:table-cell>
          <table:covered-table-cell table:number-columns-repeated="4"/>
          <table:table-cell office:value-type="float" office:value="4" table:number-columns-spanned="5" table:number-rows-spanned="1" table:style-name="ce40">
            <text:p>4,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4" table:number-columns-spanned="5" table:number-rows-spanned="1" table:style-name="ce40">
            <text:p>4,00</text:p>
          </table:table-cell>
          <table:covered-table-cell table:number-columns-repeated="4"/>
          <table:table-cell office:value-type="float" office:value="0" table:formula="of:=[.AN74]-[.Y74]" table:number-columns-spanned="5" table:number-rows-spanned="1" table:style-name="ce40">
            <text:p>0,00</text:p>
          </table:table-cell>
          <table:covered-table-cell table:number-columns-repeated="4"/>
          <table:table-cell office:value-type="float" office:value="0" table:formula="of:=[.AS74]-[.AD74]"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3" table:number-columns-spanned="2" table:number-rows-spanned="1" table:style-name="ce343">
            <text:p>3</text:p>
          </table:table-cell>
          <table:covered-table-cell/>
          <table:table-cell office:value-type="string" table:number-columns-spanned="7" table:number-rows-spanned="1" table:style-name="ce342">
            <text:p>кількість штатних одиниць персоналу</text:p>
          </table:table-cell>
          <table:covered-table-cell table:number-columns-repeated="6"/>
          <table:table-cell office:value-type="string" table:number-columns-spanned="5" table:number-rows-spanned="1" table:style-name="ce45">
            <text:p>од.</text:p>
          </table:table-cell>
          <table:covered-table-cell table:number-columns-repeated="4"/>
          <table:table-cell office:value-type="string" table:number-columns-spanned="10" table:number-rows-spanned="1" table:style-name="ce134">
            <text:p>Штатний розпис</text:p>
          </table:table-cell>
          <table:covered-table-cell table:number-columns-repeated="9"/>
          <table:table-cell office:value-type="float" office:value="57" table:number-columns-spanned="5" table:number-rows-spanned="1" table:style-name="ce40">
            <text:p>57,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57" table:number-columns-spanned="5" table:number-rows-spanned="1" table:style-name="ce40">
            <text:p>57,00</text:p>
          </table:table-cell>
          <table:covered-table-cell table:number-columns-repeated="4"/>
          <table:table-cell office:value-type="float" office:value="57" table:number-columns-spanned="5" table:number-rows-spanned="1" table:style-name="ce40">
            <text:p>57,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57" table:number-columns-spanned="5" table:number-rows-spanned="1" table:style-name="ce40">
            <text:p>57,00</text:p>
          </table:table-cell>
          <table:covered-table-cell table:number-columns-repeated="4"/>
          <table:table-cell office:value-type="float" office:value="0" table:formula="of:=[.AN75]-[.Y75]" table:number-columns-spanned="5" table:number-rows-spanned="1" table:style-name="ce40">
            <text:p>0,00</text:p>
          </table:table-cell>
          <table:covered-table-cell table:number-columns-repeated="4"/>
          <table:table-cell office:value-type="float" office:value="0" table:formula="of:=[.AS75]-[.AD75]"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36">
          <table:table-cell office:value-type="float" office:value="4" table:number-columns-spanned="2" table:number-rows-spanned="1" table:style-name="ce354">
            <text:p>4</text:p>
          </table:table-cell>
          <table:covered-table-cell/>
          <table:table-cell office:value-type="string" table:number-columns-spanned="7" table:number-rows-spanned="1" table:style-name="ce357">
            <text:p>у тому числі професіоналів, фахівців та робітників, які надають соціальні послуги</text:p>
          </table:table-cell>
          <table:covered-table-cell table:number-columns-repeated="6"/>
          <table:table-cell office:value-type="string" table:number-columns-spanned="5" table:number-rows-spanned="1" table:style-name="ce45">
            <text:p>од.</text:p>
          </table:table-cell>
          <table:covered-table-cell table:number-columns-repeated="4"/>
          <table:table-cell office:value-type="string" table:number-columns-spanned="10" table:number-rows-spanned="1" table:style-name="ce134">
            <text:p>Штатний розпис</text:p>
          </table:table-cell>
          <table:covered-table-cell table:number-columns-repeated="9"/>
          <table:table-cell office:value-type="float" office:value="47.5" table:number-columns-spanned="5" table:number-rows-spanned="1" table:style-name="ce40">
            <text:p>47,5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47,5</text:p>
          </table:table-cell>
          <table:covered-table-cell table:number-columns-repeated="4"/>
          <table:table-cell office:value-type="float" office:value="47.5" table:number-columns-spanned="5" table:number-rows-spanned="1" table:style-name="ce40">
            <text:p>47,5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47,5</text:p>
          </table:table-cell>
          <table:covered-table-cell table:number-columns-repeated="4"/>
          <table:table-cell office:value-type="float" office:value="0" table:formula="of:=[.AN76]-[.Y76]" table:number-columns-spanned="5" table:number-rows-spanned="1" table:style-name="ce40">
            <text:p>0,00</text:p>
          </table:table-cell>
          <table:covered-table-cell table:number-columns-repeated="4"/>
          <table:table-cell office:value-type="float" office:value="0" table:formula="of:=[.AS76]-[.AD76]"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5" table:number-columns-spanned="2" table:number-rows-spanned="1" table:style-name="ce353">
            <text:p>5</text:p>
          </table:table-cell>
          <table:covered-table-cell/>
          <table:table-cell office:value-type="string" table:number-columns-spanned="7" table:number-rows-spanned="1" table:style-name="ce360">
            <text:p>обсяг видатків на оплату енергоносіїв, всього, в т.ч.:</text:p>
          </table:table-cell>
          <table:covered-table-cell table:number-columns-repeated="6"/>
          <table:table-cell office:value-type="string" table:number-columns-spanned="5" table:number-rows-spanned="1" table:style-name="ce45">
            <text:p>грн/рік</text:p>
          </table:table-cell>
          <table:covered-table-cell table:number-columns-repeated="4"/>
          <table:table-cell office:value-type="string" table:number-columns-spanned="10" table:number-rows-spanned="1" table:style-name="ce134">
            <text:p>кошторис</text:p>
          </table:table-cell>
          <table:covered-table-cell table:number-columns-repeated="9"/>
          <table:table-cell office:value-type="float" office:value="95600" table:number-columns-spanned="5" table:number-rows-spanned="1" table:style-name="ce40">
            <text:p>95 6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95600" table:number-columns-spanned="5" table:number-rows-spanned="1" table:style-name="ce40">
            <text:p>95 600,00</text:p>
          </table:table-cell>
          <table:covered-table-cell table:number-columns-repeated="4"/>
          <table:table-cell office:value-type="float" office:value="95461.71" table:number-columns-spanned="5" table:number-rows-spanned="1" table:style-name="ce40">
            <text:p>95 461,71</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95461,71</text:p>
          </table:table-cell>
          <table:covered-table-cell table:number-columns-repeated="4"/>
          <table:table-cell office:value-type="float" office:value="-138.2899999999936" table:formula="of:=[.AN77]-[.Y77]" table:number-columns-spanned="5" table:number-rows-spanned="1" table:style-name="ce40">
            <text:p>-138,29</text:p>
          </table:table-cell>
          <table:covered-table-cell table:number-columns-repeated="4"/>
          <table:table-cell office:value-type="float" office:value="0" table:formula="of:=[.AS77]-[.AD77]" table:number-columns-spanned="5" table:number-rows-spanned="1" table:style-name="ce40">
            <text:p>0,00</text:p>
          </table:table-cell>
          <table:covered-table-cell table:number-columns-repeated="4"/>
          <table:table-cell office:value-type="float" office:value="-138.2899999999936" table:number-columns-spanned="5" table:number-rows-spanned="1" table:style-name="ce40">
            <text:p>-138,29</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6" table:number-columns-spanned="2" table:number-rows-spanned="1" table:style-name="ce355">
            <text:p>6</text:p>
          </table:table-cell>
          <table:covered-table-cell/>
          <table:table-cell office:value-type="string" table:number-columns-spanned="7" table:number-rows-spanned="1" table:style-name="ce356">
            <text:p>теплопостачання</text:p>
          </table:table-cell>
          <table:covered-table-cell table:number-columns-repeated="6"/>
          <table:table-cell office:value-type="string" table:number-columns-spanned="5" table:number-rows-spanned="1" table:style-name="ce45">
            <text:p>грн/рік</text:p>
          </table:table-cell>
          <table:covered-table-cell table:number-columns-repeated="4"/>
          <table:table-cell office:value-type="string" table:number-columns-spanned="10" table:number-rows-spanned="1" table:style-name="ce134">
            <text:p>кошторис</text:p>
          </table:table-cell>
          <table:covered-table-cell table:number-columns-repeated="9"/>
          <table:table-cell office:value-type="float" office:value="78700" table:number-columns-spanned="5" table:number-rows-spanned="1" table:style-name="ce40">
            <text:p>78 7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78700" table:number-columns-spanned="5" table:number-rows-spanned="1" table:style-name="ce40">
            <text:p>78 700,00</text:p>
          </table:table-cell>
          <table:covered-table-cell table:number-columns-repeated="4"/>
          <table:table-cell office:value-type="float" office:value="78695.78" table:number-columns-spanned="5" table:number-rows-spanned="1" table:style-name="ce40">
            <text:p>78 695,78</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78695,78</text:p>
          </table:table-cell>
          <table:covered-table-cell table:number-columns-repeated="4"/>
          <table:table-cell office:value-type="float" office:value="-4.2200000000011642" table:formula="of:=[.AN78]-[.Y78]" table:number-columns-spanned="5" table:number-rows-spanned="1" table:style-name="ce40">
            <text:p>-4,22</text:p>
          </table:table-cell>
          <table:covered-table-cell table:number-columns-repeated="4"/>
          <table:table-cell office:value-type="float" office:value="0" table:formula="of:=[.AS78]-[.AD78]" table:number-columns-spanned="5" table:number-rows-spanned="1" table:style-name="ce40">
            <text:p>0,00</text:p>
          </table:table-cell>
          <table:covered-table-cell table:number-columns-repeated="4"/>
          <table:table-cell office:value-type="float" office:value="-4.2200000000011642" table:number-columns-spanned="5" table:number-rows-spanned="1" table:style-name="ce40">
            <text:p>-4,22</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7" table:number-columns-spanned="2" table:number-rows-spanned="1" table:style-name="ce358">
            <text:p>7</text:p>
          </table:table-cell>
          <table:covered-table-cell/>
          <table:table-cell office:value-type="string" table:number-columns-spanned="7" table:number-rows-spanned="1" table:style-name="ce361">
            <text:p>водопостачання та водовідведення</text:p>
          </table:table-cell>
          <table:covered-table-cell table:number-columns-repeated="6"/>
          <table:table-cell office:value-type="string" table:number-columns-spanned="5" table:number-rows-spanned="1" table:style-name="ce45">
            <text:p>грн/рік</text:p>
          </table:table-cell>
          <table:covered-table-cell table:number-columns-repeated="4"/>
          <table:table-cell office:value-type="string" table:number-columns-spanned="10" table:number-rows-spanned="1" table:style-name="ce134">
            <text:p>кошторис</text:p>
          </table:table-cell>
          <table:covered-table-cell table:number-columns-repeated="9"/>
          <table:table-cell office:value-type="float" office:value="1780" table:number-columns-spanned="5" table:number-rows-spanned="1" table:style-name="ce40">
            <text:p>1 78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780" table:number-columns-spanned="5" table:number-rows-spanned="1" table:style-name="ce40">
            <text:p>1 780,00</text:p>
          </table:table-cell>
          <table:covered-table-cell table:number-columns-repeated="4"/>
          <table:table-cell office:value-type="float" office:value="1748.61" table:number-columns-spanned="5" table:number-rows-spanned="1" table:style-name="ce40">
            <text:p>1 748,61</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748,61</text:p>
          </table:table-cell>
          <table:covered-table-cell table:number-columns-repeated="4"/>
          <table:table-cell office:value-type="float" office:value="-31.3900000000001" table:formula="of:=[.AN79]-[.Y79]" table:number-columns-spanned="5" table:number-rows-spanned="1" table:style-name="ce40">
            <text:p>-31,39</text:p>
          </table:table-cell>
          <table:covered-table-cell table:number-columns-repeated="4"/>
          <table:table-cell office:value-type="float" office:value="0" table:formula="of:=[.AS79]-[.AD79]" table:number-columns-spanned="5" table:number-rows-spanned="1" table:style-name="ce40">
            <text:p>0,00</text:p>
          </table:table-cell>
          <table:covered-table-cell table:number-columns-repeated="4"/>
          <table:table-cell office:value-type="float" office:value="-31.3900000000001" table:number-columns-spanned="5" table:number-rows-spanned="1" table:style-name="ce40">
            <text:p>-31,39</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8" table:number-columns-spanned="2" table:number-rows-spanned="1" table:style-name="ce359">
            <text:p>8</text:p>
          </table:table-cell>
          <table:covered-table-cell/>
          <table:table-cell office:value-type="string" table:number-columns-spanned="7" table:number-rows-spanned="1" table:style-name="ce362">
            <text:p>електроенергія</text:p>
          </table:table-cell>
          <table:covered-table-cell table:number-columns-repeated="6"/>
          <table:table-cell office:value-type="string" table:number-columns-spanned="5" table:number-rows-spanned="1" table:style-name="ce45">
            <text:p>грн/рік</text:p>
          </table:table-cell>
          <table:covered-table-cell table:number-columns-repeated="4"/>
          <table:table-cell office:value-type="string" table:number-columns-spanned="10" table:number-rows-spanned="1" table:style-name="ce134">
            <text:p>кошторис</text:p>
          </table:table-cell>
          <table:covered-table-cell table:number-columns-repeated="9"/>
          <table:table-cell office:value-type="float" office:value="14100" table:number-columns-spanned="5" table:number-rows-spanned="1" table:style-name="ce40">
            <text:p>14 1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4100" table:number-columns-spanned="5" table:number-rows-spanned="1" table:style-name="ce40">
            <text:p>14 100,00</text:p>
          </table:table-cell>
          <table:covered-table-cell table:number-columns-repeated="4"/>
          <table:table-cell office:value-type="float" office:value="13969.62" table:number-columns-spanned="5" table:number-rows-spanned="1" table:style-name="ce40">
            <text:p>13 969,62</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3969,62</text:p>
          </table:table-cell>
          <table:covered-table-cell table:number-columns-repeated="4"/>
          <table:table-cell office:value-type="float" office:value="-130.3799999999992" table:formula="of:=[.AN80]-[.Y80]" table:number-columns-spanned="5" table:number-rows-spanned="1" table:style-name="ce40">
            <text:p>-130,38</text:p>
          </table:table-cell>
          <table:covered-table-cell table:number-columns-repeated="4"/>
          <table:table-cell office:value-type="float" office:value="0" table:formula="of:=[.AS80]-[.AD80]" table:number-columns-spanned="5" table:number-rows-spanned="1" table:style-name="ce40">
            <text:p>0,00</text:p>
          </table:table-cell>
          <table:covered-table-cell table:number-columns-repeated="4"/>
          <table:table-cell office:value-type="float" office:value="-130.3799999999992" table:number-columns-spanned="5" table:number-rows-spanned="1" table:style-name="ce40">
            <text:p>-130,38</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9" table:number-columns-spanned="2" table:number-rows-spanned="1" table:style-name="ce344">
            <text:p>9</text:p>
          </table:table-cell>
          <table:covered-table-cell/>
          <table:table-cell office:value-type="string" table:number-columns-spanned="7" table:number-rows-spanned="1" table:style-name="ce346">
            <text:p>оплата інших енергоносіїв та інших комунальних послуг</text:p>
          </table:table-cell>
          <table:covered-table-cell table:number-columns-repeated="6"/>
          <table:table-cell office:value-type="string" table:number-columns-spanned="5" table:number-rows-spanned="1" table:style-name="ce45">
            <text:p>грн/рік</text:p>
          </table:table-cell>
          <table:covered-table-cell table:number-columns-repeated="4"/>
          <table:table-cell office:value-type="string" table:number-columns-spanned="10" table:number-rows-spanned="1" table:style-name="ce134">
            <text:p>кошторис</text:p>
          </table:table-cell>
          <table:covered-table-cell table:number-columns-repeated="9"/>
          <table:table-cell office:value-type="float" office:value="1020" table:number-columns-spanned="5" table:number-rows-spanned="1" table:style-name="ce40">
            <text:p>1 02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20" table:number-columns-spanned="5" table:number-rows-spanned="1" table:style-name="ce40">
            <text:p>1 020,00</text:p>
          </table:table-cell>
          <table:covered-table-cell table:number-columns-repeated="4"/>
          <table:table-cell office:value-type="float" office:value="1019.7" table:number-columns-spanned="5" table:number-rows-spanned="1" table:style-name="ce40">
            <text:p>1 019,7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019,7</text:p>
          </table:table-cell>
          <table:covered-table-cell table:number-columns-repeated="4"/>
          <table:table-cell office:value-type="float" office:value="-0.29999999999995453" table:formula="of:=[.AN81]-[.Y81]" table:number-columns-spanned="5" table:number-rows-spanned="1" table:style-name="ce40">
            <text:p>-0,30</text:p>
          </table:table-cell>
          <table:covered-table-cell table:number-columns-repeated="4"/>
          <table:table-cell office:value-type="float" office:value="0" table:formula="of:=[.AS81]-[.AD81]" table:number-columns-spanned="5" table:number-rows-spanned="1" table:style-name="ce40">
            <text:p>0,00</text:p>
          </table:table-cell>
          <table:covered-table-cell table:number-columns-repeated="4"/>
          <table:table-cell office:value-type="float" office:value="-0.29999999999995453" table:number-columns-spanned="5" table:number-rows-spanned="1" table:style-name="ce40">
            <text:p>-0,3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345">
            <text:p>0</text:p>
          </table:table-cell>
          <table:covered-table-cell/>
          <table:table-cell office:value-type="string" table:number-columns-spanned="7" table:number-rows-spanned="1" table:style-name="ce347">
            <text:p>продукту</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135">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35">
          <table:table-cell office:value-type="float" office:value="10" table:number-columns-spanned="2" table:number-rows-spanned="1" table:style-name="ce349">
            <text:p>10</text:p>
          </table:table-cell>
          <table:covered-table-cell/>
          <table:table-cell office:value-type="string" table:number-columns-spanned="7" table:number-rows-spanned="1" table:style-name="ce348">
            <text:p>чисельність осіб, які потребують соціального обслуговування (надання соціальних послуг)</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134">
            <text:p>Звіт форма №12-СОЦ</text:p>
          </table:table-cell>
          <table:covered-table-cell table:number-columns-repeated="9"/>
          <table:table-cell office:value-type="float" office:value="1208" table:number-columns-spanned="5" table:number-rows-spanned="1" table:style-name="ce40">
            <text:p>1 208,00</text:p>
          </table:table-cell>
          <table:covered-table-cell table:number-columns-repeated="4"/>
          <table:table-cell office:value-type="float" office:value="12" table:number-columns-spanned="5" table:number-rows-spanned="1" table:style-name="ce40">
            <text:p>12,00</text:p>
          </table:table-cell>
          <table:covered-table-cell table:number-columns-repeated="4"/>
          <table:table-cell office:value-type="float" office:value="1220" table:number-columns-spanned="5" table:number-rows-spanned="1" table:style-name="ce40">
            <text:p>1 220,00</text:p>
          </table:table-cell>
          <table:covered-table-cell table:number-columns-repeated="4"/>
          <table:table-cell office:value-type="float" office:value="1424" table:number-columns-spanned="5" table:number-rows-spanned="1" table:style-name="ce40">
            <text:p>1 424,00</text:p>
          </table:table-cell>
          <table:covered-table-cell table:number-columns-repeated="4"/>
          <table:table-cell office:value-type="float" office:value="12" table:number-columns-spanned="5" table:number-rows-spanned="1" table:style-name="ce40">
            <text:p>12,00</text:p>
          </table:table-cell>
          <table:covered-table-cell table:number-columns-repeated="4"/>
          <table:table-cell office:value-type="float" office:value="1436" table:number-columns-spanned="5" table:number-rows-spanned="1" table:style-name="ce40">
            <text:p>1 436,00</text:p>
          </table:table-cell>
          <table:covered-table-cell table:number-columns-repeated="4"/>
          <table:table-cell office:value-type="float" office:value="216" table:formula="of:=[.AN83]-[.Y83]" table:number-columns-spanned="5" table:number-rows-spanned="1" table:style-name="ce40">
            <text:p>216,00</text:p>
          </table:table-cell>
          <table:covered-table-cell table:number-columns-repeated="4"/>
          <table:table-cell office:value-type="float" office:value="0" table:formula="of:=[.AS83]-[.AD83]" table:number-columns-spanned="5" table:number-rows-spanned="1" table:style-name="ce40">
            <text:p>0,00</text:p>
          </table:table-cell>
          <table:covered-table-cell table:number-columns-repeated="4"/>
          <table:table-cell office:value-type="float" office:value="216" table:number-columns-spanned="5" table:number-rows-spanned="1" table:style-name="ce40">
            <text:p>216,00</text:p>
          </table:table-cell>
          <table:covered-table-cell table:number-columns-repeated="4"/>
          <table:table-cell table:number-columns-repeated="8" table:style-name="ce11"/>
          <table:table-cell table:number-columns-repeated="16307"/>
        </table:table-row>
        <table:table-row table:style-name="ro2">
          <table:table-cell office:value-type="float" office:value="11" table:number-columns-spanned="2" table:number-rows-spanned="1" table:style-name="ce350">
            <text:p>11</text:p>
          </table:table-cell>
          <table:covered-table-cell/>
          <table:table-cell office:value-type="string" table:number-columns-spanned="7" table:number-rows-spanned="1" table:style-name="ce363">
            <text:p>у тому числі жінки</text:p>
          </table:table-cell>
          <table:covered-table-cell table:number-columns-repeated="6"/>
          <table:table-cell office:value-type="string" table:number-columns-spanned="5" table:number-rows-spanned="1" table:style-name="ce45">
            <text:p>кількість</text:p>
          </table:table-cell>
          <table:covered-table-cell table:number-columns-repeated="4"/>
          <table:table-cell office:value-type="string" table:number-columns-spanned="10" table:number-rows-spanned="1" table:style-name="ce134">
            <text:p>облікові дані установи</text:p>
          </table:table-cell>
          <table:covered-table-cell table:number-columns-repeated="9"/>
          <table:table-cell office:value-type="float" office:value="1044" table:number-columns-spanned="5" table:number-rows-spanned="1" table:style-name="ce40">
            <text:p>1 044,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44" table:number-columns-spanned="5" table:number-rows-spanned="1" table:style-name="ce40">
            <text:p>1 044,00</text:p>
          </table:table-cell>
          <table:covered-table-cell table:number-columns-repeated="4"/>
          <table:table-cell office:value-type="float" office:value="1051" table:number-columns-spanned="5" table:number-rows-spanned="1" table:style-name="ce40">
            <text:p>1 051,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51" table:number-columns-spanned="5" table:number-rows-spanned="1" table:style-name="ce40">
            <text:p>1 051,00</text:p>
          </table:table-cell>
          <table:covered-table-cell table:number-columns-repeated="4"/>
          <table:table-cell office:value-type="float" office:value="7" table:formula="of:=[.AN84]-[.Y84]" table:number-columns-spanned="5" table:number-rows-spanned="1" table:style-name="ce40">
            <text:p>7,00</text:p>
          </table:table-cell>
          <table:covered-table-cell table:number-columns-repeated="4"/>
          <table:table-cell office:value-type="float" office:value="0" table:formula="of:=[.AS84]-[.AD84]" table:number-columns-spanned="5" table:number-rows-spanned="1" table:style-name="ce40">
            <text:p>0,00</text:p>
          </table:table-cell>
          <table:covered-table-cell table:number-columns-repeated="4"/>
          <table:table-cell office:value-type="float" office:value="7" table:number-columns-spanned="5" table:number-rows-spanned="1" table:style-name="ce40">
            <text:p>7,00</text:p>
          </table:table-cell>
          <table:covered-table-cell table:number-columns-repeated="4"/>
          <table:table-cell table:number-columns-repeated="8" table:style-name="ce11"/>
          <table:table-cell table:number-columns-repeated="16307"/>
        </table:table-row>
        <table:table-row table:style-name="ro2">
          <table:table-cell office:value-type="float" office:value="12" table:number-columns-spanned="2" table:number-rows-spanned="1" table:style-name="ce351">
            <text:p>12</text:p>
          </table:table-cell>
          <table:covered-table-cell/>
          <table:table-cell office:value-type="string" table:number-columns-spanned="7" table:number-rows-spanned="1" table:style-name="ce364">
            <text:p>у тому числі чоловіки</text:p>
          </table:table-cell>
          <table:covered-table-cell table:number-columns-repeated="6"/>
          <table:table-cell office:value-type="string" table:number-columns-spanned="5" table:number-rows-spanned="1" table:style-name="ce45">
            <text:p>кількість</text:p>
          </table:table-cell>
          <table:covered-table-cell table:number-columns-repeated="4"/>
          <table:table-cell office:value-type="string" table:number-columns-spanned="10" table:number-rows-spanned="1" table:style-name="ce134">
            <text:p>облікові дані установи</text:p>
          </table:table-cell>
          <table:covered-table-cell table:number-columns-repeated="9"/>
          <table:table-cell office:value-type="float" office:value="164" table:number-columns-spanned="5" table:number-rows-spanned="1" table:style-name="ce40">
            <text:p>164,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64" table:number-columns-spanned="5" table:number-rows-spanned="1" table:style-name="ce40">
            <text:p>164,00</text:p>
          </table:table-cell>
          <table:covered-table-cell table:number-columns-repeated="4"/>
          <table:table-cell office:value-type="float" office:value="373" table:number-columns-spanned="5" table:number-rows-spanned="1" table:style-name="ce40">
            <text:p>373,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373" table:number-columns-spanned="5" table:number-rows-spanned="1" table:style-name="ce40">
            <text:p>373,00</text:p>
          </table:table-cell>
          <table:covered-table-cell table:number-columns-repeated="4"/>
          <table:table-cell office:value-type="float" office:value="209" table:formula="of:=[.AN85]-[.Y85]" table:number-columns-spanned="5" table:number-rows-spanned="1" table:style-name="ce40">
            <text:p>209,00</text:p>
          </table:table-cell>
          <table:covered-table-cell table:number-columns-repeated="4"/>
          <table:table-cell office:value-type="float" office:value="0" table:formula="of:=[.AS85]-[.AD85]" table:number-columns-spanned="5" table:number-rows-spanned="1" table:style-name="ce40">
            <text:p>0,00</text:p>
          </table:table-cell>
          <table:covered-table-cell table:number-columns-repeated="4"/>
          <table:table-cell office:value-type="float" office:value="209" table:number-columns-spanned="5" table:number-rows-spanned="1" table:style-name="ce40">
            <text:p>209,00</text:p>
          </table:table-cell>
          <table:covered-table-cell table:number-columns-repeated="4"/>
          <table:table-cell table:number-columns-repeated="8" table:style-name="ce11"/>
          <table:table-cell table:number-columns-repeated="16307"/>
        </table:table-row>
        <table:table-row table:style-name="ro28">
          <table:table-cell office:value-type="float" office:value="13" table:number-columns-spanned="2" table:number-rows-spanned="1" table:style-name="ce352">
            <text:p>13</text:p>
          </table:table-cell>
          <table:covered-table-cell/>
          <table:table-cell office:value-type="string" table:number-columns-spanned="7" table:number-rows-spanned="1" table:style-name="ce365">
            <text:p>у тому числі з V групою рухової активності</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134">
            <text:p>Звіт форма №12-СОЦ</text:p>
          </table:table-cell>
          <table:covered-table-cell table:number-columns-repeated="9"/>
          <table:table-cell office:value-type="float" office:value="6" table:number-columns-spanned="5" table:number-rows-spanned="1" table:style-name="ce40">
            <text:p>6,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6" table:number-columns-spanned="5" table:number-rows-spanned="1" table:style-name="ce40">
            <text:p>6,00</text:p>
          </table:table-cell>
          <table:covered-table-cell table:number-columns-repeated="4"/>
          <table:table-cell office:value-type="float" office:value="8" table:number-columns-spanned="5" table:number-rows-spanned="1" table:style-name="ce40">
            <text:p>8,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8" table:number-columns-spanned="5" table:number-rows-spanned="1" table:style-name="ce40">
            <text:p>8,00</text:p>
          </table:table-cell>
          <table:covered-table-cell table:number-columns-repeated="4"/>
          <table:table-cell office:value-type="float" office:value="2" table:formula="of:=[.AN86]-[.Y86]" table:number-columns-spanned="5" table:number-rows-spanned="1" table:style-name="ce40">
            <text:p>2,00</text:p>
          </table:table-cell>
          <table:covered-table-cell table:number-columns-repeated="4"/>
          <table:table-cell office:value-type="float" office:value="0" table:formula="of:=[.AS86]-[.AD86]" table:number-columns-spanned="5" table:number-rows-spanned="1" table:style-name="ce40">
            <text:p>0,00</text:p>
          </table:table-cell>
          <table:covered-table-cell table:number-columns-repeated="4"/>
          <table:table-cell office:value-type="float" office:value="2" table:number-columns-spanned="5" table:number-rows-spanned="1" table:style-name="ce40">
            <text:p>2,00</text:p>
          </table:table-cell>
          <table:covered-table-cell table:number-columns-repeated="4"/>
          <table:table-cell table:number-columns-repeated="8" table:style-name="ce11"/>
          <table:table-cell table:number-columns-repeated="16307"/>
        </table:table-row>
        <table:table-row table:style-name="ro35">
          <table:table-cell office:value-type="float" office:value="14" table:number-columns-spanned="2" table:number-rows-spanned="1" table:style-name="ce367">
            <text:p>14</text:p>
          </table:table-cell>
          <table:covered-table-cell/>
          <table:table-cell office:value-type="string" table:number-columns-spanned="7" table:number-rows-spanned="1" table:style-name="ce370">
            <text:p>чисельність осіб, забезпечених соціальним обслуговуванням (наданням соціальних послуг)</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134">
            <text:p>Звіт форма №12-СОЦ</text:p>
          </table:table-cell>
          <table:covered-table-cell table:number-columns-repeated="9"/>
          <table:table-cell office:value-type="float" office:value="1200" table:number-columns-spanned="5" table:number-rows-spanned="1" table:style-name="ce40">
            <text:p>1 200,00</text:p>
          </table:table-cell>
          <table:covered-table-cell table:number-columns-repeated="4"/>
          <table:table-cell office:value-type="float" office:value="12" table:number-columns-spanned="5" table:number-rows-spanned="1" table:style-name="ce40">
            <text:p>12,00</text:p>
          </table:table-cell>
          <table:covered-table-cell table:number-columns-repeated="4"/>
          <table:table-cell office:value-type="float" office:value="1212" table:number-columns-spanned="5" table:number-rows-spanned="1" table:style-name="ce40">
            <text:p>1 212,00</text:p>
          </table:table-cell>
          <table:covered-table-cell table:number-columns-repeated="4"/>
          <table:table-cell office:value-type="float" office:value="1420" table:number-columns-spanned="5" table:number-rows-spanned="1" table:style-name="ce40">
            <text:p>1 420,00</text:p>
          </table:table-cell>
          <table:covered-table-cell table:number-columns-repeated="4"/>
          <table:table-cell office:value-type="float" office:value="12" table:number-columns-spanned="5" table:number-rows-spanned="1" table:style-name="ce40">
            <text:p>12,00</text:p>
          </table:table-cell>
          <table:covered-table-cell table:number-columns-repeated="4"/>
          <table:table-cell office:value-type="float" office:value="1432" table:number-columns-spanned="5" table:number-rows-spanned="1" table:style-name="ce40">
            <text:p>1 432,00</text:p>
          </table:table-cell>
          <table:covered-table-cell table:number-columns-repeated="4"/>
          <table:table-cell office:value-type="float" office:value="220" table:formula="of:=[.AN87]-[.Y87]" table:number-columns-spanned="5" table:number-rows-spanned="1" table:style-name="ce40">
            <text:p>220,00</text:p>
          </table:table-cell>
          <table:covered-table-cell table:number-columns-repeated="4"/>
          <table:table-cell office:value-type="float" office:value="0" table:formula="of:=[.AS87]-[.AD87]" table:number-columns-spanned="5" table:number-rows-spanned="1" table:style-name="ce40">
            <text:p>0,00</text:p>
          </table:table-cell>
          <table:covered-table-cell table:number-columns-repeated="4"/>
          <table:table-cell office:value-type="float" office:value="220" table:number-columns-spanned="5" table:number-rows-spanned="1" table:style-name="ce40">
            <text:p>220,00</text:p>
          </table:table-cell>
          <table:covered-table-cell table:number-columns-repeated="4"/>
          <table:table-cell table:number-columns-repeated="8" table:style-name="ce11"/>
          <table:table-cell table:number-columns-repeated="16307"/>
        </table:table-row>
        <table:table-row table:style-name="ro2">
          <table:table-cell office:value-type="float" office:value="15" table:number-columns-spanned="2" table:number-rows-spanned="1" table:style-name="ce368">
            <text:p>15</text:p>
          </table:table-cell>
          <table:covered-table-cell/>
          <table:table-cell office:value-type="string" table:number-columns-spanned="7" table:number-rows-spanned="1" table:style-name="ce369">
            <text:p>в тому числі жінки</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134">
            <text:p>облікові дані установи</text:p>
          </table:table-cell>
          <table:covered-table-cell table:number-columns-repeated="9"/>
          <table:table-cell office:value-type="float" office:value="1036" table:number-columns-spanned="5" table:number-rows-spanned="1" table:style-name="ce40">
            <text:p>1 036,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36" table:number-columns-spanned="5" table:number-rows-spanned="1" table:style-name="ce40">
            <text:p>1 036,00</text:p>
          </table:table-cell>
          <table:covered-table-cell table:number-columns-repeated="4"/>
          <table:table-cell office:value-type="float" office:value="1049" table:number-columns-spanned="5" table:number-rows-spanned="1" table:style-name="ce40">
            <text:p>1 049,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49" table:number-columns-spanned="5" table:number-rows-spanned="1" table:style-name="ce40">
            <text:p>1 049,00</text:p>
          </table:table-cell>
          <table:covered-table-cell table:number-columns-repeated="4"/>
          <table:table-cell office:value-type="float" office:value="13" table:formula="of:=[.AN88]-[.Y88]" table:number-columns-spanned="5" table:number-rows-spanned="1" table:style-name="ce40">
            <text:p>13,00</text:p>
          </table:table-cell>
          <table:covered-table-cell table:number-columns-repeated="4"/>
          <table:table-cell office:value-type="float" office:value="0" table:formula="of:=[.AS88]-[.AD88]" table:number-columns-spanned="5" table:number-rows-spanned="1" table:style-name="ce40">
            <text:p>0,00</text:p>
          </table:table-cell>
          <table:covered-table-cell table:number-columns-repeated="4"/>
          <table:table-cell office:value-type="float" office:value="13" table:number-columns-spanned="5" table:number-rows-spanned="1" table:style-name="ce40">
            <text:p>13,00</text:p>
          </table:table-cell>
          <table:covered-table-cell table:number-columns-repeated="4"/>
          <table:table-cell table:number-columns-repeated="8" table:style-name="ce11"/>
          <table:table-cell table:number-columns-repeated="16307"/>
        </table:table-row>
        <table:table-row table:style-name="ro2">
          <table:table-cell office:value-type="float" office:value="16" table:number-columns-spanned="2" table:number-rows-spanned="1" table:style-name="ce366">
            <text:p>16</text:p>
          </table:table-cell>
          <table:covered-table-cell/>
          <table:table-cell office:value-type="string" table:number-columns-spanned="7" table:number-rows-spanned="1" table:style-name="ce373">
            <text:p>в тому числі чоловіки</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134">
            <text:p>облікові дані установи</text:p>
          </table:table-cell>
          <table:covered-table-cell table:number-columns-repeated="9"/>
          <table:table-cell office:value-type="float" office:value="164" table:number-columns-spanned="5" table:number-rows-spanned="1" table:style-name="ce40">
            <text:p>164,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64" table:number-columns-spanned="5" table:number-rows-spanned="1" table:style-name="ce40">
            <text:p>164,00</text:p>
          </table:table-cell>
          <table:covered-table-cell table:number-columns-repeated="4"/>
          <table:table-cell office:value-type="float" office:value="371" table:number-columns-spanned="5" table:number-rows-spanned="1" table:style-name="ce40">
            <text:p>371,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371" table:number-columns-spanned="5" table:number-rows-spanned="1" table:style-name="ce40">
            <text:p>371,00</text:p>
          </table:table-cell>
          <table:covered-table-cell table:number-columns-repeated="4"/>
          <table:table-cell office:value-type="float" office:value="207" table:formula="of:=[.AN89]-[.Y89]" table:number-columns-spanned="5" table:number-rows-spanned="1" table:style-name="ce40">
            <text:p>207,00</text:p>
          </table:table-cell>
          <table:covered-table-cell table:number-columns-repeated="4"/>
          <table:table-cell office:value-type="float" office:value="0" table:formula="of:=[.AS89]-[.AD89]" table:number-columns-spanned="5" table:number-rows-spanned="1" table:style-name="ce40">
            <text:p>0,00</text:p>
          </table:table-cell>
          <table:covered-table-cell table:number-columns-repeated="4"/>
          <table:table-cell office:value-type="float" office:value="207" table:number-columns-spanned="5" table:number-rows-spanned="1" table:style-name="ce40">
            <text:p>207,00</text:p>
          </table:table-cell>
          <table:covered-table-cell table:number-columns-repeated="4"/>
          <table:table-cell table:number-columns-repeated="8" table:style-name="ce11"/>
          <table:table-cell table:number-columns-repeated="16307"/>
        </table:table-row>
        <table:table-row table:style-name="ro20">
          <table:table-cell office:value-type="float" office:value="17" table:number-columns-spanned="2" table:number-rows-spanned="1" table:style-name="ce371">
            <text:p>17</text:p>
          </table:table-cell>
          <table:covered-table-cell/>
          <table:table-cell office:value-type="string" table:number-columns-spanned="7" table:number-rows-spanned="1" table:style-name="ce374">
            <text:p>обсяг споживання теплопостачання</text:p>
          </table:table-cell>
          <table:covered-table-cell table:number-columns-repeated="6"/>
          <table:table-cell office:value-type="string" table:number-columns-spanned="5" table:number-rows-spanned="1" table:style-name="ce45">
            <text:p>Гкал</text:p>
          </table:table-cell>
          <table:covered-table-cell table:number-columns-repeated="4"/>
          <table:table-cell office:value-type="string" table:number-columns-spanned="10" table:number-rows-spanned="1" table:style-name="ce134">
            <text:p>облікові дані установи</text:p>
          </table:table-cell>
          <table:covered-table-cell table:number-columns-repeated="9"/>
          <table:table-cell office:value-type="float" office:value="24" table:number-columns-spanned="5" table:number-rows-spanned="1" table:style-name="ce40">
            <text:p>24,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24" table:number-columns-spanned="5" table:number-rows-spanned="1" table:style-name="ce40">
            <text:p>24,00</text:p>
          </table:table-cell>
          <table:covered-table-cell table:number-columns-repeated="4"/>
          <table:table-cell office:value-type="float" office:value="19.3" table:number-columns-spanned="5" table:number-rows-spanned="1" table:style-name="ce40">
            <text:p>19,3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9,3</text:p>
          </table:table-cell>
          <table:covered-table-cell table:number-columns-repeated="4"/>
          <table:table-cell office:value-type="float" office:value="-4.6999999999999993" table:formula="of:=[.AN90]-[.Y90]" table:number-columns-spanned="5" table:number-rows-spanned="1" table:style-name="ce40">
            <text:p>-4,70</text:p>
          </table:table-cell>
          <table:covered-table-cell table:number-columns-repeated="4"/>
          <table:table-cell office:value-type="float" office:value="0" table:formula="of:=[.AS90]-[.AD90]" table:number-columns-spanned="5" table:number-rows-spanned="1" table:style-name="ce40">
            <text:p>0,00</text:p>
          </table:table-cell>
          <table:covered-table-cell table:number-columns-repeated="4"/>
          <table:table-cell office:value-type="float" office:value="-4.6999999999999993" table:number-columns-spanned="5" table:number-rows-spanned="1" table:style-name="ce40">
            <text:p>-4,70</text:p>
          </table:table-cell>
          <table:covered-table-cell table:number-columns-repeated="4"/>
          <table:table-cell table:number-columns-repeated="8" table:style-name="ce11"/>
          <table:table-cell table:number-columns-repeated="16307"/>
        </table:table-row>
        <table:table-row table:style-name="ro28">
          <table:table-cell office:value-type="float" office:value="18" table:number-columns-spanned="2" table:number-rows-spanned="1" table:style-name="ce372">
            <text:p>18</text:p>
          </table:table-cell>
          <table:covered-table-cell/>
          <table:table-cell office:value-type="string" table:number-columns-spanned="7" table:number-rows-spanned="1" table:style-name="ce375">
            <text:p>обсяг споживання водопостачання та водовідведення</text:p>
          </table:table-cell>
          <table:covered-table-cell table:number-columns-repeated="6"/>
          <table:table-cell office:value-type="string" table:number-columns-spanned="5" table:number-rows-spanned="1" table:style-name="ce45">
            <text:p>куб.м.</text:p>
          </table:table-cell>
          <table:covered-table-cell table:number-columns-repeated="4"/>
          <table:table-cell office:value-type="string" table:number-columns-spanned="10" table:number-rows-spanned="1" table:style-name="ce134">
            <text:p>облікові дані установи</text:p>
          </table:table-cell>
          <table:covered-table-cell table:number-columns-repeated="9"/>
          <table:table-cell office:value-type="float" office:value="48" table:number-columns-spanned="5" table:number-rows-spanned="1" table:style-name="ce40">
            <text:p>48,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48" table:number-columns-spanned="5" table:number-rows-spanned="1" table:style-name="ce40">
            <text:p>48,00</text:p>
          </table:table-cell>
          <table:covered-table-cell table:number-columns-repeated="4"/>
          <table:table-cell office:value-type="float" office:value="41" table:number-columns-spanned="5" table:number-rows-spanned="1" table:style-name="ce40">
            <text:p>41,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41" table:number-columns-spanned="5" table:number-rows-spanned="1" table:style-name="ce40">
            <text:p>41,00</text:p>
          </table:table-cell>
          <table:covered-table-cell table:number-columns-repeated="4"/>
          <table:table-cell office:value-type="float" office:value="-7" table:formula="of:=[.AN91]-[.Y91]" table:number-columns-spanned="5" table:number-rows-spanned="1" table:style-name="ce40">
            <text:p>-7,00</text:p>
          </table:table-cell>
          <table:covered-table-cell table:number-columns-repeated="4"/>
          <table:table-cell office:value-type="float" office:value="0" table:formula="of:=[.AS91]-[.AD91]" table:number-columns-spanned="5" table:number-rows-spanned="1" table:style-name="ce40">
            <text:p>0,00</text:p>
          </table:table-cell>
          <table:covered-table-cell table:number-columns-repeated="4"/>
          <table:table-cell office:value-type="float" office:value="-7" table:number-columns-spanned="5" table:number-rows-spanned="1" table:style-name="ce40">
            <text:p>-7,00</text:p>
          </table:table-cell>
          <table:covered-table-cell table:number-columns-repeated="4"/>
          <table:table-cell table:number-columns-repeated="8" table:style-name="ce11"/>
          <table:table-cell table:number-columns-repeated="16307"/>
        </table:table-row>
        <table:table-row table:style-name="ro20">
          <table:table-cell office:value-type="float" office:value="19" table:number-columns-spanned="2" table:number-rows-spanned="1" table:style-name="ce377">
            <text:p>19</text:p>
          </table:table-cell>
          <table:covered-table-cell/>
          <table:table-cell office:value-type="string" table:number-columns-spanned="7" table:number-rows-spanned="1" table:style-name="ce380">
            <text:p>обсяг споживання електроенергії</text:p>
          </table:table-cell>
          <table:covered-table-cell table:number-columns-repeated="6"/>
          <table:table-cell office:value-type="string" table:number-columns-spanned="5" table:number-rows-spanned="1" table:style-name="ce45">
            <text:p>кВт.год</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4000" table:number-columns-spanned="5" table:number-rows-spanned="1" table:style-name="ce40">
            <text:p>4 0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4000" table:number-columns-spanned="5" table:number-rows-spanned="1" table:style-name="ce40">
            <text:p>4 000,00</text:p>
          </table:table-cell>
          <table:covered-table-cell table:number-columns-repeated="4"/>
          <table:table-cell office:value-type="float" office:value="3300" table:number-columns-spanned="5" table:number-rows-spanned="1" table:style-name="ce40">
            <text:p>3 3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3300" table:number-columns-spanned="5" table:number-rows-spanned="1" table:style-name="ce40">
            <text:p>3 300,00</text:p>
          </table:table-cell>
          <table:covered-table-cell table:number-columns-repeated="4"/>
          <table:table-cell office:value-type="float" office:value="-700" table:formula="of:=[.AN92]-[.Y92]" table:number-columns-spanned="5" table:number-rows-spanned="1" table:style-name="ce40">
            <text:p>-700,00</text:p>
          </table:table-cell>
          <table:covered-table-cell table:number-columns-repeated="4"/>
          <table:table-cell office:value-type="float" office:value="0" table:formula="of:=[.AS92]-[.AD92]" table:number-columns-spanned="5" table:number-rows-spanned="1" table:style-name="ce40">
            <text:p>0,00</text:p>
          </table:table-cell>
          <table:covered-table-cell table:number-columns-repeated="4"/>
          <table:table-cell office:value-type="float" office:value="-700" table:number-columns-spanned="5" table:number-rows-spanned="1" table:style-name="ce40">
            <text:p>-700,00</text:p>
          </table:table-cell>
          <table:covered-table-cell table:number-columns-repeated="4"/>
          <table:table-cell table:number-columns-repeated="8" table:style-name="ce11"/>
          <table:table-cell table:number-columns-repeated="16307"/>
        </table:table-row>
        <table:table-row table:style-name="ro28">
          <table:table-cell office:value-type="float" office:value="20" table:number-columns-spanned="2" table:number-rows-spanned="1" table:style-name="ce378">
            <text:p>20</text:p>
          </table:table-cell>
          <table:covered-table-cell/>
          <table:table-cell office:value-type="string" table:number-columns-spanned="7" table:number-rows-spanned="1" table:style-name="ce379">
            <text:p>обсяг споживання інших енергоносіїв та комунальних послуг</text:p>
          </table:table-cell>
          <table:covered-table-cell table:number-columns-repeated="6"/>
          <table:table-cell office:value-type="string" table:number-columns-spanned="5" table:number-rows-spanned="1" table:style-name="ce45">
            <text:p>куб.м.</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5.26" table:number-columns-spanned="5" table:number-rows-spanned="1" table:style-name="ce40">
            <text:p>5,26</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5,26</text:p>
          </table:table-cell>
          <table:covered-table-cell table:number-columns-repeated="4"/>
          <table:table-cell office:value-type="float" office:value="5.26" table:number-columns-spanned="5" table:number-rows-spanned="1" table:style-name="ce40">
            <text:p>5,26</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5,26</text:p>
          </table:table-cell>
          <table:covered-table-cell table:number-columns-repeated="4"/>
          <table:table-cell office:value-type="float" office:value="0" table:formula="of:=[.AN93]-[.Y93]" table:number-columns-spanned="5" table:number-rows-spanned="1" table:style-name="ce40">
            <text:p>0,00</text:p>
          </table:table-cell>
          <table:covered-table-cell table:number-columns-repeated="4"/>
          <table:table-cell office:value-type="float" office:value="0" table:formula="of:=[.AS93]-[.AD93]"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376">
            <text:p>0</text:p>
          </table:table-cell>
          <table:covered-table-cell/>
          <table:table-cell office:value-type="string" table:number-columns-spanned="7" table:number-rows-spanned="1" table:style-name="ce383">
            <text:p>ефективн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135">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39">
          <table:table-cell office:value-type="float" office:value="21" table:number-columns-spanned="2" table:number-rows-spanned="1" table:style-name="ce381">
            <text:p>21</text:p>
          </table:table-cell>
          <table:covered-table-cell/>
          <table:table-cell office:value-type="string" table:number-columns-spanned="7" table:number-rows-spanned="1" table:style-name="ce384">
            <text:p>чисельність обслуговуваних на 1 штатну одиницю професіонала, фахівця та робітника, які надають соціальні послуги</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134">
            <text:p>Звіт форма №12-СОЦ</text:p>
          </table:table-cell>
          <table:covered-table-cell table:number-columns-repeated="9"/>
          <table:table-cell office:value-type="float" office:value="25" table:number-columns-spanned="5" table:number-rows-spanned="1" table:style-name="ce40">
            <text:p>25,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25" table:number-columns-spanned="5" table:number-rows-spanned="1" table:style-name="ce40">
            <text:p>25,00</text:p>
          </table:table-cell>
          <table:covered-table-cell table:number-columns-repeated="4"/>
          <table:table-cell office:value-type="float" office:value="30" table:number-columns-spanned="5" table:number-rows-spanned="1" table:style-name="ce40">
            <text:p>3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30" table:number-columns-spanned="5" table:number-rows-spanned="1" table:style-name="ce40">
            <text:p>30,00</text:p>
          </table:table-cell>
          <table:covered-table-cell table:number-columns-repeated="4"/>
          <table:table-cell office:value-type="float" office:value="5" table:formula="of:=[.AN95]-[.Y95]" table:number-columns-spanned="5" table:number-rows-spanned="1" table:style-name="ce40">
            <text:p>5,00</text:p>
          </table:table-cell>
          <table:covered-table-cell table:number-columns-repeated="4"/>
          <table:table-cell office:value-type="float" office:value="0" table:formula="of:=[.AS95]-[.AD95]" table:number-columns-spanned="5" table:number-rows-spanned="1" table:style-name="ce40">
            <text:p>0,00</text:p>
          </table:table-cell>
          <table:covered-table-cell table:number-columns-repeated="4"/>
          <table:table-cell office:value-type="float" office:value="5" table:number-columns-spanned="5" table:number-rows-spanned="1" table:style-name="ce40">
            <text:p>5,00</text:p>
          </table:table-cell>
          <table:covered-table-cell table:number-columns-repeated="4"/>
          <table:table-cell table:number-columns-repeated="8" table:style-name="ce11"/>
          <table:table-cell table:number-columns-repeated="16307"/>
        </table:table-row>
        <table:table-row table:style-name="ro33">
          <table:table-cell office:value-type="float" office:value="22" table:number-columns-spanned="2" table:number-rows-spanned="1" table:style-name="ce382">
            <text:p>22</text:p>
          </table:table-cell>
          <table:covered-table-cell/>
          <table:table-cell office:value-type="string" table:number-columns-spanned="7" table:number-rows-spanned="1" table:style-name="ce385">
            <text:p>середні витрати на соціальне обслуговування (надання соціальних послуг) 1 особи територіальним центром, за винятком стаціонарних відділень</text:p>
          </table:table-cell>
          <table:covered-table-cell table:number-columns-repeated="6"/>
          <table:table-cell office:value-type="string" table:number-columns-spanned="5" table:number-rows-spanned="1" table:style-name="ce45">
            <text:p>грн/рік</text:p>
          </table:table-cell>
          <table:covered-table-cell table:number-columns-repeated="4"/>
          <table:table-cell office:value-type="string" table:number-columns-spanned="10" table:number-rows-spanned="1" table:style-name="ce134">
            <text:p>Звіт форма №12-СОЦ</text:p>
          </table:table-cell>
          <table:covered-table-cell table:number-columns-repeated="9"/>
          <table:table-cell office:value-type="float" office:value="7449.25" table:number-columns-spanned="5" table:number-rows-spanned="1" table:style-name="ce40">
            <text:p>7 449,25</text:p>
          </table:table-cell>
          <table:covered-table-cell table:number-columns-repeated="4"/>
          <table:table-cell office:value-type="float" office:value="2000" table:number-columns-spanned="5" table:number-rows-spanned="1" table:style-name="ce40">
            <text:p>2 000,00</text:p>
          </table:table-cell>
          <table:covered-table-cell table:number-columns-repeated="4"/>
          <table:table-cell office:value-type="string" table:number-columns-spanned="5" table:number-rows-spanned="1" table:style-name="ce40">
            <text:p>9449,25</text:p>
          </table:table-cell>
          <table:covered-table-cell table:number-columns-repeated="4"/>
          <table:table-cell office:value-type="float" office:value="6231.48" table:number-columns-spanned="5" table:number-rows-spanned="1" table:style-name="ce40">
            <text:p>6 231,48</text:p>
          </table:table-cell>
          <table:covered-table-cell table:number-columns-repeated="4"/>
          <table:table-cell office:value-type="float" office:value="1764.77" table:number-columns-spanned="5" table:number-rows-spanned="1" table:style-name="ce40">
            <text:p>1 764,77</text:p>
          </table:table-cell>
          <table:covered-table-cell table:number-columns-repeated="4"/>
          <table:table-cell office:value-type="string" table:number-columns-spanned="5" table:number-rows-spanned="1" table:style-name="ce40">
            <text:p>7996,25</text:p>
          </table:table-cell>
          <table:covered-table-cell table:number-columns-repeated="4"/>
          <table:table-cell office:value-type="float" office:value="-1217.7700000000004" table:formula="of:=[.AN96]-[.Y96]" table:number-columns-spanned="5" table:number-rows-spanned="1" table:style-name="ce40">
            <text:p>-1 217,77</text:p>
          </table:table-cell>
          <table:covered-table-cell table:number-columns-repeated="4"/>
          <table:table-cell office:value-type="float" office:value="-235.23000000000002" table:formula="of:=[.AS96]-[.AD96]" table:number-columns-spanned="5" table:number-rows-spanned="1" table:style-name="ce40">
            <text:p>-235,23</text:p>
          </table:table-cell>
          <table:covered-table-cell table:number-columns-repeated="4"/>
          <table:table-cell office:value-type="float" office:value="-1453" table:number-columns-spanned="5" table:number-rows-spanned="1" table:style-name="ce40">
            <text:p>-1 453,00</text:p>
          </table:table-cell>
          <table:covered-table-cell table:number-columns-repeated="4"/>
          <table:table-cell table:number-columns-repeated="8" table:style-name="ce11"/>
          <table:table-cell table:number-columns-repeated="16307"/>
        </table:table-row>
        <table:table-row table:style-name="ro20">
          <table:table-cell office:value-type="float" office:value="23" table:number-columns-spanned="2" table:number-rows-spanned="1" table:style-name="ce412">
            <text:p>23</text:p>
          </table:table-cell>
          <table:covered-table-cell/>
          <table:table-cell office:value-type="string" table:number-columns-spanned="7" table:number-rows-spanned="1" table:style-name="ce415">
            <text:p>середнє споживання теплопостачання</text:p>
          </table:table-cell>
          <table:covered-table-cell table:number-columns-repeated="6"/>
          <table:table-cell office:value-type="string" table:number-columns-spanned="5" table:number-rows-spanned="1" table:style-name="ce45">
            <text:p>Гкал</text:p>
          </table:table-cell>
          <table:covered-table-cell table:number-columns-repeated="4"/>
          <table:table-cell office:value-type="string" table:number-columns-spanned="10" table:number-rows-spanned="1" table:style-name="ce134">
            <text:p>розрахунково</text:p>
          </table:table-cell>
          <table:covered-table-cell table:number-columns-repeated="9"/>
          <table:table-cell office:value-type="float" office:value="4" table:number-columns-spanned="5" table:number-rows-spanned="1" table:style-name="ce40">
            <text:p>4,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4" table:number-columns-spanned="5" table:number-rows-spanned="1" table:style-name="ce40">
            <text:p>4,00</text:p>
          </table:table-cell>
          <table:covered-table-cell table:number-columns-repeated="4"/>
          <table:table-cell office:value-type="float" office:value="3.2" table:number-columns-spanned="5" table:number-rows-spanned="1" table:style-name="ce40">
            <text:p>3,2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3,2</text:p>
          </table:table-cell>
          <table:covered-table-cell table:number-columns-repeated="4"/>
          <table:table-cell office:value-type="float" office:value="-0.79999999999999982" table:formula="of:=[.AN97]-[.Y97]" table:number-columns-spanned="5" table:number-rows-spanned="1" table:style-name="ce40">
            <text:p>-0,80</text:p>
          </table:table-cell>
          <table:covered-table-cell table:number-columns-repeated="4"/>
          <table:table-cell office:value-type="float" office:value="0" table:formula="of:=[.AS97]-[.AD97]" table:number-columns-spanned="5" table:number-rows-spanned="1" table:style-name="ce40">
            <text:p>0,00</text:p>
          </table:table-cell>
          <table:covered-table-cell table:number-columns-repeated="4"/>
          <table:table-cell office:value-type="float" office:value="-0.79999999999999982" table:number-columns-spanned="5" table:number-rows-spanned="1" table:style-name="ce40">
            <text:p>-0,8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24" table:number-columns-spanned="2" table:number-rows-spanned="1" table:style-name="ce413">
            <text:p>24</text:p>
          </table:table-cell>
          <table:covered-table-cell/>
          <table:table-cell office:value-type="string" table:number-columns-spanned="7" table:number-rows-spanned="1" table:style-name="ce414">
            <text:p>середнє споивання водопостачання та водовідведення</text:p>
          </table:table-cell>
          <table:covered-table-cell table:number-columns-repeated="6"/>
          <table:table-cell office:value-type="string" table:number-columns-spanned="5" table:number-rows-spanned="1" table:style-name="ce45">
            <text:p>куб.м.</text:p>
          </table:table-cell>
          <table:covered-table-cell table:number-columns-repeated="4"/>
          <table:table-cell office:value-type="string" table:number-columns-spanned="10" table:number-rows-spanned="1" table:style-name="ce134">
            <text:p>розрахунково</text:p>
          </table:table-cell>
          <table:covered-table-cell table:number-columns-repeated="9"/>
          <table:table-cell office:value-type="float" office:value="5" table:number-columns-spanned="5" table:number-rows-spanned="1" table:style-name="ce40">
            <text:p>5,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5" table:number-columns-spanned="5" table:number-rows-spanned="1" table:style-name="ce40">
            <text:p>5,00</text:p>
          </table:table-cell>
          <table:covered-table-cell table:number-columns-repeated="4"/>
          <table:table-cell office:value-type="float" office:value="4.4000000000000004" table:number-columns-spanned="5" table:number-rows-spanned="1" table:style-name="ce40">
            <text:p>4,4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4,4</text:p>
          </table:table-cell>
          <table:covered-table-cell table:number-columns-repeated="4"/>
          <table:table-cell office:value-type="float" office:value="-0.59999999999999964" table:formula="of:=[.AN98]-[.Y98]" table:number-columns-spanned="5" table:number-rows-spanned="1" table:style-name="ce40">
            <text:p>-0,60</text:p>
          </table:table-cell>
          <table:covered-table-cell table:number-columns-repeated="4"/>
          <table:table-cell office:value-type="float" office:value="0" table:formula="of:=[.AS98]-[.AD98]" table:number-columns-spanned="5" table:number-rows-spanned="1" table:style-name="ce40">
            <text:p>0,00</text:p>
          </table:table-cell>
          <table:covered-table-cell table:number-columns-repeated="4"/>
          <table:table-cell office:value-type="float" office:value="-0.59999999999999964" table:number-columns-spanned="5" table:number-rows-spanned="1" table:style-name="ce40">
            <text:p>-0,6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25" table:number-columns-spanned="2" table:number-rows-spanned="1" table:style-name="ce411">
            <text:p>25</text:p>
          </table:table-cell>
          <table:covered-table-cell/>
          <table:table-cell office:value-type="string" table:number-columns-spanned="7" table:number-rows-spanned="1" table:style-name="ce418">
            <text:p>середнє споживання електроенергії</text:p>
          </table:table-cell>
          <table:covered-table-cell table:number-columns-repeated="6"/>
          <table:table-cell office:value-type="string" table:number-columns-spanned="5" table:number-rows-spanned="1" table:style-name="ce45">
            <text:p>кВт.год</text:p>
          </table:table-cell>
          <table:covered-table-cell table:number-columns-repeated="4"/>
          <table:table-cell office:value-type="string" table:number-columns-spanned="10" table:number-rows-spanned="1" table:style-name="ce134">
            <text:p>розрахунково</text:p>
          </table:table-cell>
          <table:covered-table-cell table:number-columns-repeated="9"/>
          <table:table-cell office:value-type="float" office:value="333" table:number-columns-spanned="5" table:number-rows-spanned="1" table:style-name="ce40">
            <text:p>333,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333" table:number-columns-spanned="5" table:number-rows-spanned="1" table:style-name="ce40">
            <text:p>333,00</text:p>
          </table:table-cell>
          <table:covered-table-cell table:number-columns-repeated="4"/>
          <table:table-cell office:value-type="float" office:value="275" table:number-columns-spanned="5" table:number-rows-spanned="1" table:style-name="ce40">
            <text:p>275,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275" table:number-columns-spanned="5" table:number-rows-spanned="1" table:style-name="ce40">
            <text:p>275,00</text:p>
          </table:table-cell>
          <table:covered-table-cell table:number-columns-repeated="4"/>
          <table:table-cell office:value-type="float" office:value="-58" table:formula="of:=[.AN99]-[.Y99]" table:number-columns-spanned="5" table:number-rows-spanned="1" table:style-name="ce40">
            <text:p>-58,00</text:p>
          </table:table-cell>
          <table:covered-table-cell table:number-columns-repeated="4"/>
          <table:table-cell office:value-type="float" office:value="0" table:formula="of:=[.AS99]-[.AD99]" table:number-columns-spanned="5" table:number-rows-spanned="1" table:style-name="ce40">
            <text:p>0,00</text:p>
          </table:table-cell>
          <table:covered-table-cell table:number-columns-repeated="4"/>
          <table:table-cell office:value-type="float" office:value="-58" table:number-columns-spanned="5" table:number-rows-spanned="1" table:style-name="ce40">
            <text:p>-58,0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26" table:number-columns-spanned="2" table:number-rows-spanned="1" table:style-name="ce416">
            <text:p>26</text:p>
          </table:table-cell>
          <table:covered-table-cell/>
          <table:table-cell office:value-type="string" table:number-columns-spanned="7" table:number-rows-spanned="1" table:style-name="ce419">
            <text:p>середнє споживання інших енергоносіїв та комунальних послуг</text:p>
          </table:table-cell>
          <table:covered-table-cell table:number-columns-repeated="6"/>
          <table:table-cell office:value-type="string" table:number-columns-spanned="5" table:number-rows-spanned="1" table:style-name="ce45">
            <text:p>куб.м.</text:p>
          </table:table-cell>
          <table:covered-table-cell table:number-columns-repeated="4"/>
          <table:table-cell office:value-type="string" table:number-columns-spanned="10" table:number-rows-spanned="1" table:style-name="ce134">
            <text:p>розрахунково</text:p>
          </table:table-cell>
          <table:covered-table-cell table:number-columns-repeated="9"/>
          <table:table-cell office:value-type="float" office:value="0.44" table:number-columns-spanned="5" table:number-rows-spanned="1" table:style-name="ce40">
            <text:p>0,44</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0,44</text:p>
          </table:table-cell>
          <table:covered-table-cell table:number-columns-repeated="4"/>
          <table:table-cell office:value-type="float" office:value="0.44" table:number-columns-spanned="5" table:number-rows-spanned="1" table:style-name="ce40">
            <text:p>0,44</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0,44</text:p>
          </table:table-cell>
          <table:covered-table-cell table:number-columns-repeated="4"/>
          <table:table-cell office:value-type="float" office:value="0" table:formula="of:=[.AN100]-[.Y100]" table:number-columns-spanned="5" table:number-rows-spanned="1" table:style-name="ce40">
            <text:p>0,00</text:p>
          </table:table-cell>
          <table:covered-table-cell table:number-columns-repeated="4"/>
          <table:table-cell office:value-type="float" office:value="0" table:formula="of:=[.AS100]-[.AD10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417">
            <text:p>0</text:p>
          </table:table-cell>
          <table:covered-table-cell/>
          <table:table-cell office:value-type="string" table:number-columns-spanned="7" table:number-rows-spanned="1" table:style-name="ce420">
            <text:p>як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135">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35">
          <table:table-cell office:value-type="float" office:value="27" table:number-columns-spanned="2" table:number-rows-spanned="1" table:style-name="ce421">
            <text:p>27</text:p>
          </table:table-cell>
          <table:covered-table-cell/>
          <table:table-cell office:value-type="string" table:number-columns-spanned="7" table:number-rows-spanned="1" table:style-name="ce422">
            <text:p>відсоток осіб, охоплених соціальним обслуговуванням, до загальної чисельності осіб, які потребують соціальних послуг</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ково</text:p>
          </table:table-cell>
          <table:covered-table-cell table:number-columns-repeated="9"/>
          <table:table-cell office:value-type="float" office:value="99.34" table:number-columns-spanned="5" table:number-rows-spanned="1" table:style-name="ce40">
            <text:p>99,34</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string" table:number-columns-spanned="5" table:number-rows-spanned="1" table:style-name="ce40">
            <text:p>199,34</text:p>
          </table:table-cell>
          <table:covered-table-cell table:number-columns-repeated="4"/>
          <table:table-cell office:value-type="float" office:value="99.72" table:number-columns-spanned="5" table:number-rows-spanned="1" table:style-name="ce40">
            <text:p>99,72</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string" table:number-columns-spanned="5" table:number-rows-spanned="1" table:style-name="ce40">
            <text:p>199,72</text:p>
          </table:table-cell>
          <table:covered-table-cell table:number-columns-repeated="4"/>
          <table:table-cell office:value-type="float" office:value="0.37999999999999545" table:formula="of:=[.AN102]-[.Y102]" table:number-columns-spanned="5" table:number-rows-spanned="1" table:style-name="ce40">
            <text:p>0,38</text:p>
          </table:table-cell>
          <table:covered-table-cell table:number-columns-repeated="4"/>
          <table:table-cell office:value-type="float" office:value="0" table:formula="of:=[.AS102]-[.AD102]" table:number-columns-spanned="5" table:number-rows-spanned="1" table:style-name="ce40">
            <text:p>0,00</text:p>
          </table:table-cell>
          <table:covered-table-cell table:number-columns-repeated="4"/>
          <table:table-cell office:value-type="float" office:value="0.37999999999999545" table:number-columns-spanned="5" table:number-rows-spanned="1" table:style-name="ce40">
            <text:p>0,38</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28" table:number-columns-spanned="2" table:number-rows-spanned="1" table:style-name="ce424">
            <text:p>28</text:p>
          </table:table-cell>
          <table:covered-table-cell/>
          <table:table-cell office:value-type="string" table:number-columns-spanned="7" table:number-rows-spanned="1" table:style-name="ce423">
            <text:p>динаміка споживання теплопостачання у порівнянні з минулим роком</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ково</text:p>
          </table:table-cell>
          <table:covered-table-cell table:number-columns-repeated="9"/>
          <table:table-cell office:value-type="float" office:value="88.89" table:number-columns-spanned="5" table:number-rows-spanned="1" table:style-name="ce40">
            <text:p>88,89</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88,89</text:p>
          </table:table-cell>
          <table:covered-table-cell table:number-columns-repeated="4"/>
          <table:table-cell office:value-type="float" office:value="66.55" table:number-columns-spanned="5" table:number-rows-spanned="1" table:style-name="ce40">
            <text:p>66,55</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66,55</text:p>
          </table:table-cell>
          <table:covered-table-cell table:number-columns-repeated="4"/>
          <table:table-cell office:value-type="float" office:value="-22.340000000000003" table:formula="of:=[.AN103]-[.Y103]" table:number-columns-spanned="5" table:number-rows-spanned="1" table:style-name="ce40">
            <text:p>-22,34</text:p>
          </table:table-cell>
          <table:covered-table-cell table:number-columns-repeated="4"/>
          <table:table-cell office:value-type="float" office:value="0" table:formula="of:=[.AS103]-[.AD103]" table:number-columns-spanned="5" table:number-rows-spanned="1" table:style-name="ce40">
            <text:p>0,00</text:p>
          </table:table-cell>
          <table:covered-table-cell table:number-columns-repeated="4"/>
          <table:table-cell office:value-type="float" office:value="-22.340000000000003" table:number-columns-spanned="5" table:number-rows-spanned="1" table:style-name="ce40">
            <text:p>-22,34</text:p>
          </table:table-cell>
          <table:covered-table-cell table:number-columns-repeated="4"/>
          <table:table-cell table:number-columns-repeated="8" table:style-name="ce11"/>
          <table:table-cell table:number-columns-repeated="16307" table:style-name="ce2"/>
        </table:table-row>
        <table:table-row table:style-name="ro36">
          <table:table-cell office:value-type="float" office:value="29" table:number-columns-spanned="2" table:number-rows-spanned="1" table:style-name="ce425">
            <text:p>29</text:p>
          </table:table-cell>
          <table:covered-table-cell/>
          <table:table-cell office:value-type="string" table:number-columns-spanned="7" table:number-rows-spanned="1" table:style-name="ce426">
            <text:p>динаміка споживання водопостачання та водовідведення у порівнянні з минулим роком</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ково</text:p>
          </table:table-cell>
          <table:covered-table-cell table:number-columns-repeated="9"/>
          <table:table-cell office:value-type="float" office:value="75" table:number-columns-spanned="5" table:number-rows-spanned="1" table:style-name="ce40">
            <text:p>75,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75" table:number-columns-spanned="5" table:number-rows-spanned="1" table:style-name="ce40">
            <text:p>75,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25" table:formula="of:=[.AN104]-[.Y104]" table:number-columns-spanned="5" table:number-rows-spanned="1" table:style-name="ce40">
            <text:p>25,00</text:p>
          </table:table-cell>
          <table:covered-table-cell table:number-columns-repeated="4"/>
          <table:table-cell office:value-type="float" office:value="0" table:formula="of:=[.AS104]-[.AD104]" table:number-columns-spanned="5" table:number-rows-spanned="1" table:style-name="ce40">
            <text:p>0,00</text:p>
          </table:table-cell>
          <table:covered-table-cell table:number-columns-repeated="4"/>
          <table:table-cell office:value-type="float" office:value="25" table:number-columns-spanned="5" table:number-rows-spanned="1" table:style-name="ce40">
            <text:p>25,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30" table:number-columns-spanned="2" table:number-rows-spanned="1" table:style-name="ce432">
            <text:p>30</text:p>
          </table:table-cell>
          <table:covered-table-cell/>
          <table:table-cell office:value-type="string" table:number-columns-spanned="7" table:number-rows-spanned="1" table:style-name="ce428">
            <text:p>динаміка споживання електроенергії у порівнянні з минулим роком</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ково</text:p>
          </table:table-cell>
          <table:covered-table-cell table:number-columns-repeated="9"/>
          <table:table-cell office:value-type="float" office:value="93.33" table:number-columns-spanned="5" table:number-rows-spanned="1" table:style-name="ce40">
            <text:p>93,33</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93,33</text:p>
          </table:table-cell>
          <table:covered-table-cell table:number-columns-repeated="4"/>
          <table:table-cell office:value-type="float" office:value="103.25" table:number-columns-spanned="5" table:number-rows-spanned="1" table:style-name="ce40">
            <text:p>103,25</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03,25</text:p>
          </table:table-cell>
          <table:covered-table-cell table:number-columns-repeated="4"/>
          <table:table-cell office:value-type="float" office:value="9.9200000000000017" table:formula="of:=[.AN105]-[.Y105]" table:number-columns-spanned="5" table:number-rows-spanned="1" table:style-name="ce40">
            <text:p>9,92</text:p>
          </table:table-cell>
          <table:covered-table-cell table:number-columns-repeated="4"/>
          <table:table-cell office:value-type="float" office:value="0" table:formula="of:=[.AS105]-[.AD105]" table:number-columns-spanned="5" table:number-rows-spanned="1" table:style-name="ce40">
            <text:p>0,00</text:p>
          </table:table-cell>
          <table:covered-table-cell table:number-columns-repeated="4"/>
          <table:table-cell office:value-type="float" office:value="9.9200000000000017" table:number-columns-spanned="5" table:number-rows-spanned="1" table:style-name="ce40">
            <text:p>9,92</text:p>
          </table:table-cell>
          <table:covered-table-cell table:number-columns-repeated="4"/>
          <table:table-cell table:number-columns-repeated="8" table:style-name="ce11"/>
          <table:table-cell table:number-columns-repeated="16307" table:style-name="ce2"/>
        </table:table-row>
        <table:table-row table:style-name="ro36">
          <table:table-cell office:value-type="float" office:value="31" table:number-columns-spanned="2" table:number-rows-spanned="1" table:style-name="ce433">
            <text:p>31</text:p>
          </table:table-cell>
          <table:covered-table-cell/>
          <table:table-cell office:value-type="string" table:number-columns-spanned="7" table:number-rows-spanned="1" table:style-name="ce427">
            <text:p>динаміка споживання інших енергоносіїв та комунальних послуг у порівнянні з минулим роком</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ково</text:p>
          </table:table-cell>
          <table:covered-table-cell table:number-columns-repeated="9"/>
          <table:table-cell office:value-type="float" office:value="100" table:number-columns-spanned="5" table:number-rows-spanned="1" table:style-name="ce40">
            <text:p>1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0" table:formula="of:=[.AN106]-[.Y106]" table:number-columns-spanned="5" table:number-rows-spanned="1" table:style-name="ce40">
            <text:p>0,00</text:p>
          </table:table-cell>
          <table:covered-table-cell table:number-columns-repeated="4"/>
          <table:table-cell office:value-type="float" office:value="0" table:formula="of:=[.AS106]-[.AD106]"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429"/>
          <table:table-cell table:style-name="ce429"/>
          <table:table-cell table:style-name="ce430"/>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6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429"/>
          <table:table-cell table:style-name="ce429"/>
          <table:table-cell table:style-name="ce431"/>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3">
            <text:p>№ з/п</text:p>
          </table:table-cell>
          <table:covered-table-cell/>
          <table:table-cell office:value-type="string" table:number-columns-spanned="7" table:number-rows-spanned="1" table:style-name="ce73">
            <text:p>Показники</text:p>
          </table:table-cell>
          <table:covered-table-cell table:number-columns-repeated="6"/>
          <table:table-cell office:value-type="string" table:number-columns-spanned="5" table:number-rows-spanned="1" table:style-name="ce73">
            <text:p>Одиниця виміру</text:p>
          </table:table-cell>
          <table:covered-table-cell table:number-columns-repeated="4"/>
          <table:table-cell office:value-type="string" table:number-columns-spanned="55" table:number-rows-spanned="1" table:style-name="ce73">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55" table:number-rows-spanned="1" table:style-name="ce73">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55" table:number-rows-spanned="1" table:style-name="ce131">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336">
            <text:p>0</text:p>
          </table:table-cell>
          <table:covered-table-cell/>
          <table:table-cell office:value-type="string" table:number-columns-spanned="7" table:number-rows-spanned="1" table:style-name="ce391">
            <text:p>затрат</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386">
            <text:p>0</text:p>
          </table:table-cell>
          <table:covered-table-cell/>
          <table:table-cell table:number-columns-spanned="7" table:number-rows-spanned="1" table:style-name="ce390"/>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28">
          <table:table-cell office:value-type="float" office:value="5" table:number-columns-spanned="2" table:number-rows-spanned="1" table:style-name="ce387">
            <text:p>5</text:p>
          </table:table-cell>
          <table:covered-table-cell/>
          <table:table-cell office:value-type="string" table:number-columns-spanned="7" table:number-rows-spanned="1" table:style-name="ce388">
            <text:p>обсяг видатків на оплату енергоносіїв, всього, в т.ч.:</text:p>
          </table:table-cell>
          <table:covered-table-cell table:number-columns-repeated="6"/>
          <table:table-cell office:value-type="string" table:number-columns-spanned="5" table:number-rows-spanned="1" table:style-name="ce41">
            <text:p>грн/рік</text:p>
          </table:table-cell>
          <table:covered-table-cell table:number-columns-repeated="4"/>
          <table:table-cell office:value-type="string" table:number-columns-spanned="55" table:number-rows-spanned="1" table:style-name="ce136">
            <text:p>Розбіжність виникла за рахунок економії витрат на енергоносії</text:p>
          </table:table-cell>
          <table:covered-table-cell table:number-columns-repeated="54"/>
          <table:table-cell table:number-columns-repeated="8" table:style-name="ce3"/>
          <table:table-cell table:number-columns-repeated="16307" table:style-name="ce2"/>
        </table:table-row>
        <table:table-row table:style-name="ro2">
          <table:table-cell office:value-type="float" office:value="6" table:number-columns-spanned="2" table:number-rows-spanned="1" table:style-name="ce389">
            <text:p>6</text:p>
          </table:table-cell>
          <table:covered-table-cell/>
          <table:table-cell office:value-type="string" table:number-columns-spanned="7" table:number-rows-spanned="1" table:style-name="ce392">
            <text:p>теплопостачання</text:p>
          </table:table-cell>
          <table:covered-table-cell table:number-columns-repeated="6"/>
          <table:table-cell office:value-type="string" table:number-columns-spanned="5" table:number-rows-spanned="1" table:style-name="ce41">
            <text:p>грн/рік</text:p>
          </table:table-cell>
          <table:covered-table-cell table:number-columns-repeated="4"/>
          <table:table-cell office:value-type="string" table:number-columns-spanned="55" table:number-rows-spanned="1" table:style-name="ce136">
            <text:p>Розбіжність виникла за рахунок економії витрат на енергоносії</text:p>
          </table:table-cell>
          <table:covered-table-cell table:number-columns-repeated="54"/>
          <table:table-cell table:number-columns-repeated="8" table:style-name="ce3"/>
          <table:table-cell table:number-columns-repeated="16307" table:style-name="ce2"/>
        </table:table-row>
        <table:table-row table:style-name="ro20">
          <table:table-cell office:value-type="float" office:value="7" table:number-columns-spanned="2" table:number-rows-spanned="1" table:style-name="ce397">
            <text:p>7</text:p>
          </table:table-cell>
          <table:covered-table-cell/>
          <table:table-cell office:value-type="string" table:number-columns-spanned="7" table:number-rows-spanned="1" table:style-name="ce394">
            <text:p>водопостачання та водовідведення</text:p>
          </table:table-cell>
          <table:covered-table-cell table:number-columns-repeated="6"/>
          <table:table-cell office:value-type="string" table:number-columns-spanned="5" table:number-rows-spanned="1" table:style-name="ce41">
            <text:p>грн/рік</text:p>
          </table:table-cell>
          <table:covered-table-cell table:number-columns-repeated="4"/>
          <table:table-cell office:value-type="string" table:number-columns-spanned="55" table:number-rows-spanned="1" table:style-name="ce136">
            <text:p>Розбіжність виникла за рахунок економії витрат на енергоносії</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8" table:number-columns-spanned="2" table:number-rows-spanned="1" table:style-name="ce396">
            <text:p>8</text:p>
          </table:table-cell>
          <table:covered-table-cell/>
          <table:table-cell office:value-type="string" table:number-columns-spanned="7" table:number-rows-spanned="1" table:style-name="ce398">
            <text:p>електроенергія</text:p>
          </table:table-cell>
          <table:covered-table-cell table:number-columns-repeated="6"/>
          <table:table-cell office:value-type="string" table:number-columns-spanned="5" table:number-rows-spanned="1" table:style-name="ce41">
            <text:p>грн/рік</text:p>
          </table:table-cell>
          <table:covered-table-cell table:number-columns-repeated="4"/>
          <table:table-cell office:value-type="string" table:number-columns-spanned="55" table:number-rows-spanned="1" table:style-name="ce136">
            <text:p>Розбіжність виникла за рахунок економії витрат на енергоносії</text:p>
          </table:table-cell>
          <table:covered-table-cell table:number-columns-repeated="54"/>
          <table:table-cell table:number-columns-repeated="8" table:style-name="ce3"/>
          <table:table-cell table:number-columns-repeated="16307" table:style-name="ce2"/>
        </table:table-row>
        <table:table-row table:style-name="ro28">
          <table:table-cell office:value-type="float" office:value="9" table:number-columns-spanned="2" table:number-rows-spanned="1" table:style-name="ce395">
            <text:p>9</text:p>
          </table:table-cell>
          <table:covered-table-cell/>
          <table:table-cell office:value-type="string" table:number-columns-spanned="7" table:number-rows-spanned="1" table:style-name="ce393">
            <text:p>оплата інших енергоносіїв та інших комунальних послуг</text:p>
          </table:table-cell>
          <table:covered-table-cell table:number-columns-repeated="6"/>
          <table:table-cell office:value-type="string" table:number-columns-spanned="5" table:number-rows-spanned="1" table:style-name="ce41">
            <text:p>грн/рік</text:p>
          </table:table-cell>
          <table:covered-table-cell table:number-columns-repeated="4"/>
          <table:table-cell office:value-type="string" table:number-columns-spanned="55" table:number-rows-spanned="1" table:style-name="ce136">
            <text:p>Розбіжність виникла за рахунок економії витрат на енергоносії</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400">
            <text:p>0</text:p>
          </table:table-cell>
          <table:covered-table-cell/>
          <table:table-cell office:value-type="string" table:number-columns-spanned="7" table:number-rows-spanned="1" table:style-name="ce399">
            <text:p>продукту</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405">
            <text:p>0</text:p>
          </table:table-cell>
          <table:covered-table-cell/>
          <table:table-cell table:number-columns-spanned="7" table:number-rows-spanned="1" table:style-name="ce408"/>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35">
          <table:table-cell office:value-type="float" office:value="10" table:number-columns-spanned="2" table:number-rows-spanned="1" table:style-name="ce404">
            <text:p>10</text:p>
          </table:table-cell>
          <table:covered-table-cell/>
          <table:table-cell office:value-type="string" table:number-columns-spanned="7" table:number-rows-spanned="1" table:style-name="ce401">
            <text:p>чисельність осіб, які потребують соціального обслуговування (надання соціальних послуг)</text:p>
          </table:table-cell>
          <table:covered-table-cell table:number-columns-repeated="6"/>
          <table:table-cell office:value-type="string" table:number-columns-spanned="5" table:number-rows-spanned="1" table:style-name="ce41">
            <text:p>осіб</text:p>
          </table:table-cell>
          <table:covered-table-cell table:number-columns-repeated="4"/>
          <table:table-cell office:value-type="string" table:number-columns-spanned="55" table:number-rows-spanned="1" table:style-name="ce136">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style-name="ce2"/>
        </table:table-row>
        <table:table-row table:style-name="ro23">
          <table:table-cell office:value-type="float" office:value="11" table:number-columns-spanned="2" table:number-rows-spanned="1" table:style-name="ce406">
            <text:p>11</text:p>
          </table:table-cell>
          <table:covered-table-cell/>
          <table:table-cell office:value-type="string" table:number-columns-spanned="7" table:number-rows-spanned="1" table:style-name="ce407">
            <text:p>у тому числі жінки</text:p>
          </table:table-cell>
          <table:covered-table-cell table:number-columns-repeated="6"/>
          <table:table-cell office:value-type="string" table:number-columns-spanned="5" table:number-rows-spanned="1" table:style-name="ce41">
            <text:p>кількість</text:p>
          </table:table-cell>
          <table:covered-table-cell table:number-columns-repeated="4"/>
          <table:table-cell office:value-type="string" table:number-columns-spanned="55" table:number-rows-spanned="1" table:style-name="ce136">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style-name="ce2"/>
        </table:table-row>
        <table:table-row table:style-name="ro23">
          <table:table-cell office:value-type="float" office:value="12" table:number-columns-spanned="2" table:number-rows-spanned="1" table:style-name="ce409">
            <text:p>12</text:p>
          </table:table-cell>
          <table:covered-table-cell/>
          <table:table-cell office:value-type="string" table:number-columns-spanned="7" table:number-rows-spanned="1" table:style-name="ce402">
            <text:p>у тому числі чоловіки</text:p>
          </table:table-cell>
          <table:covered-table-cell table:number-columns-repeated="6"/>
          <table:table-cell office:value-type="string" table:number-columns-spanned="5" table:number-rows-spanned="1" table:style-name="ce41">
            <text:p>кількість</text:p>
          </table:table-cell>
          <table:covered-table-cell table:number-columns-repeated="4"/>
          <table:table-cell office:value-type="string" table:number-columns-spanned="55" table:number-rows-spanned="1" table:style-name="ce136">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style-name="ce2"/>
        </table:table-row>
        <table:table-row table:style-name="ro28">
          <table:table-cell office:value-type="float" office:value="13" table:number-columns-spanned="2" table:number-rows-spanned="1" table:style-name="ce410">
            <text:p>13</text:p>
          </table:table-cell>
          <table:covered-table-cell/>
          <table:table-cell office:value-type="string" table:number-columns-spanned="7" table:number-rows-spanned="1" table:style-name="ce403">
            <text:p>у тому числі з V групою рухової активності</text:p>
          </table:table-cell>
          <table:covered-table-cell table:number-columns-repeated="6"/>
          <table:table-cell office:value-type="string" table:number-columns-spanned="5" table:number-rows-spanned="1" table:style-name="ce41">
            <text:p>осіб</text:p>
          </table:table-cell>
          <table:covered-table-cell table:number-columns-repeated="4"/>
          <table:table-cell office:value-type="string" table:number-columns-spanned="55" table:number-rows-spanned="1" table:style-name="ce136">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style-name="ce2"/>
        </table:table-row>
        <table:table-row table:style-name="ro35">
          <table:table-cell office:value-type="float" office:value="14" table:number-columns-spanned="2" table:number-rows-spanned="1" table:style-name="ce434">
            <text:p>14</text:p>
          </table:table-cell>
          <table:covered-table-cell/>
          <table:table-cell office:value-type="string" table:number-columns-spanned="7" table:number-rows-spanned="1" table:style-name="ce435">
            <text:p>чисельність осіб, забезпечених соціальним обслуговуванням (наданням соціальних послуг)</text:p>
          </table:table-cell>
          <table:covered-table-cell table:number-columns-repeated="6"/>
          <table:table-cell office:value-type="string" table:number-columns-spanned="5" table:number-rows-spanned="1" table:style-name="ce41">
            <text:p>осіб</text:p>
          </table:table-cell>
          <table:covered-table-cell table:number-columns-repeated="4"/>
          <table:table-cell office:value-type="string" table:number-columns-spanned="55" table:number-rows-spanned="1" table:style-name="ce136">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style-name="ce2"/>
        </table:table-row>
        <table:table-row table:style-name="ro20">
          <table:table-cell office:value-type="float" office:value="15" table:number-columns-spanned="2" table:number-rows-spanned="1" table:style-name="ce437">
            <text:p>15</text:p>
          </table:table-cell>
          <table:covered-table-cell/>
          <table:table-cell office:value-type="string" table:number-columns-spanned="7" table:number-rows-spanned="1" table:style-name="ce436">
            <text:p>в тому числі жінки</text:p>
          </table:table-cell>
          <table:covered-table-cell table:number-columns-repeated="6"/>
          <table:table-cell office:value-type="string" table:number-columns-spanned="5" table:number-rows-spanned="1" table:style-name="ce41">
            <text:p>осіб</text:p>
          </table:table-cell>
          <table:covered-table-cell table:number-columns-repeated="4"/>
          <table:table-cell office:value-type="string" table:number-columns-spanned="55" table:number-rows-spanned="1" table:style-name="ce136">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style-name="ce2"/>
        </table:table-row>
        <table:table-row table:style-name="ro20">
          <table:table-cell office:value-type="float" office:value="16" table:number-columns-spanned="2" table:number-rows-spanned="1" table:style-name="ce439">
            <text:p>16</text:p>
          </table:table-cell>
          <table:covered-table-cell/>
          <table:table-cell office:value-type="string" table:number-columns-spanned="7" table:number-rows-spanned="1" table:style-name="ce442">
            <text:p>в тому числі чоловіки</text:p>
          </table:table-cell>
          <table:covered-table-cell table:number-columns-repeated="6"/>
          <table:table-cell office:value-type="string" table:number-columns-spanned="5" table:number-rows-spanned="1" table:style-name="ce41">
            <text:p>осіб</text:p>
          </table:table-cell>
          <table:covered-table-cell table:number-columns-repeated="4"/>
          <table:table-cell office:value-type="string" table:number-columns-spanned="55" table:number-rows-spanned="1" table:style-name="ce136">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style-name="ce2"/>
        </table:table-row>
        <table:table-row table:style-name="ro20">
          <table:table-cell office:value-type="float" office:value="17" table:number-columns-spanned="2" table:number-rows-spanned="1" table:style-name="ce440">
            <text:p>17</text:p>
          </table:table-cell>
          <table:covered-table-cell/>
          <table:table-cell office:value-type="string" table:number-columns-spanned="7" table:number-rows-spanned="1" table:style-name="ce441">
            <text:p>обсяг споживання теплопостачання</text:p>
          </table:table-cell>
          <table:covered-table-cell table:number-columns-repeated="6"/>
          <table:table-cell office:value-type="string" table:number-columns-spanned="5" table:number-rows-spanned="1" table:style-name="ce41">
            <text:p>Гкал</text:p>
          </table:table-cell>
          <table:covered-table-cell table:number-columns-repeated="4"/>
          <table:table-cell office:value-type="string" table:number-columns-spanned="55" table:number-rows-spanned="1" table:style-name="ce136">
            <text:p>Розбіжність виникла за рахунок економії енергоносіїв</text:p>
          </table:table-cell>
          <table:covered-table-cell table:number-columns-repeated="54"/>
          <table:table-cell table:number-columns-repeated="8" table:style-name="ce3"/>
          <table:table-cell table:number-columns-repeated="16307"/>
        </table:table-row>
        <table:table-row table:style-name="ro28">
          <table:table-cell office:value-type="float" office:value="18" table:number-columns-spanned="2" table:number-rows-spanned="1" table:style-name="ce438">
            <text:p>18</text:p>
          </table:table-cell>
          <table:covered-table-cell/>
          <table:table-cell office:value-type="string" table:number-columns-spanned="7" table:number-rows-spanned="1" table:style-name="ce445">
            <text:p>обсяг споживання водопостачання та водовідведення</text:p>
          </table:table-cell>
          <table:covered-table-cell table:number-columns-repeated="6"/>
          <table:table-cell office:value-type="string" table:number-columns-spanned="5" table:number-rows-spanned="1" table:style-name="ce41">
            <text:p>куб.м.</text:p>
          </table:table-cell>
          <table:covered-table-cell table:number-columns-repeated="4"/>
          <table:table-cell office:value-type="string" table:number-columns-spanned="55" table:number-rows-spanned="1" table:style-name="ce136">
            <text:p>Розбіжність виникла за рахунок економії енергоносіїв</text:p>
          </table:table-cell>
          <table:covered-table-cell table:number-columns-repeated="54"/>
          <table:table-cell table:number-columns-repeated="8" table:style-name="ce3"/>
          <table:table-cell table:number-columns-repeated="16307"/>
        </table:table-row>
        <table:table-row table:style-name="ro20">
          <table:table-cell office:value-type="float" office:value="19" table:number-columns-spanned="2" table:number-rows-spanned="1" table:style-name="ce443">
            <text:p>19</text:p>
          </table:table-cell>
          <table:covered-table-cell/>
          <table:table-cell office:value-type="string" table:number-columns-spanned="7" table:number-rows-spanned="1" table:style-name="ce446">
            <text:p>обсяг споживання електроенергії</text:p>
          </table:table-cell>
          <table:covered-table-cell table:number-columns-repeated="6"/>
          <table:table-cell office:value-type="string" table:number-columns-spanned="5" table:number-rows-spanned="1" table:style-name="ce41">
            <text:p>кВт.год</text:p>
          </table:table-cell>
          <table:covered-table-cell table:number-columns-repeated="4"/>
          <table:table-cell office:value-type="string" table:number-columns-spanned="55" table:number-rows-spanned="1" table:style-name="ce136">
            <text:p>Розбіжність виникла за рахунок економії енергоносіїв</text:p>
          </table:table-cell>
          <table:covered-table-cell table:number-columns-repeated="54"/>
          <table:table-cell table:number-columns-repeated="8" table:style-name="ce3"/>
          <table:table-cell table:number-columns-repeated="16307"/>
        </table:table-row>
        <table:table-row table:style-name="ro5">
          <table:table-cell office:value-type="float" office:value="0" table:number-columns-spanned="2" table:number-rows-spanned="1" table:style-name="ce444">
            <text:p>0</text:p>
          </table:table-cell>
          <table:covered-table-cell/>
          <table:table-cell office:value-type="string" table:number-columns-spanned="7" table:number-rows-spanned="1" table:style-name="ce447">
            <text:p>ефективн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448">
            <text:p>0</text:p>
          </table:table-cell>
          <table:covered-table-cell/>
          <table:table-cell table:number-columns-spanned="7" table:number-rows-spanned="1" table:style-name="ce449"/>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39">
          <table:table-cell office:value-type="float" office:value="21" table:number-columns-spanned="2" table:number-rows-spanned="1" table:style-name="ce451">
            <text:p>21</text:p>
          </table:table-cell>
          <table:covered-table-cell/>
          <table:table-cell office:value-type="string" table:number-columns-spanned="7" table:number-rows-spanned="1" table:style-name="ce450">
            <text:p>чисельність обслуговуваних на 1 штатну одиницю професіонала, фахівця та робітника, які надають соціальні послуги</text:p>
          </table:table-cell>
          <table:covered-table-cell table:number-columns-repeated="6"/>
          <table:table-cell office:value-type="string" table:number-columns-spanned="5" table:number-rows-spanned="1" table:style-name="ce41">
            <text:p>осіб</text:p>
          </table:table-cell>
          <table:covered-table-cell table:number-columns-repeated="4"/>
          <table:table-cell office:value-type="string" table:number-columns-spanned="55" table:number-rows-spanned="1" table:style-name="ce136">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забезпечені послугами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table-row>
        <table:table-row table:style-name="ro33">
          <table:table-cell office:value-type="float" office:value="22" table:number-columns-spanned="2" table:number-rows-spanned="1" table:style-name="ce459">
            <text:p>22</text:p>
          </table:table-cell>
          <table:covered-table-cell/>
          <table:table-cell office:value-type="string" table:number-columns-spanned="7" table:number-rows-spanned="1" table:style-name="ce462">
            <text:p>середні витрати на соціальне обслуговування (надання соціальних послуг) 1 особи територіальним центром, за винятком стаціонарних відділень</text:p>
          </table:table-cell>
          <table:covered-table-cell table:number-columns-repeated="6"/>
          <table:table-cell office:value-type="string" table:number-columns-spanned="5" table:number-rows-spanned="1" table:style-name="ce41">
            <text:p>грн/рік</text:p>
          </table:table-cell>
          <table:covered-table-cell table:number-columns-repeated="4"/>
          <table:table-cell office:value-type="string" table:number-columns-spanned="55" table:number-rows-spanned="1" table:style-name="ce136">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забезпечені послугами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table-row>
        <table:table-row table:style-name="ro20">
          <table:table-cell office:value-type="float" office:value="23" table:number-columns-spanned="2" table:number-rows-spanned="1" table:style-name="ce460">
            <text:p>23</text:p>
          </table:table-cell>
          <table:covered-table-cell/>
          <table:table-cell office:value-type="string" table:number-columns-spanned="7" table:number-rows-spanned="1" table:style-name="ce461">
            <text:p>середнє споживання теплопостачання</text:p>
          </table:table-cell>
          <table:covered-table-cell table:number-columns-repeated="6"/>
          <table:table-cell office:value-type="string" table:number-columns-spanned="5" table:number-rows-spanned="1" table:style-name="ce41">
            <text:p>Гкал</text:p>
          </table:table-cell>
          <table:covered-table-cell table:number-columns-repeated="4"/>
          <table:table-cell office:value-type="string" table:number-columns-spanned="55" table:number-rows-spanned="1" table:style-name="ce136">
            <text:p>Розбіжність виникла за рахунок економного використання теплопостачання</text:p>
          </table:table-cell>
          <table:covered-table-cell table:number-columns-repeated="54"/>
          <table:table-cell table:number-columns-repeated="8" table:style-name="ce3"/>
          <table:table-cell table:number-columns-repeated="16307"/>
        </table:table-row>
        <table:table-row table:style-name="ro28">
          <table:table-cell office:value-type="float" office:value="24" table:number-columns-spanned="2" table:number-rows-spanned="1" table:style-name="ce458">
            <text:p>24</text:p>
          </table:table-cell>
          <table:covered-table-cell/>
          <table:table-cell office:value-type="string" table:number-columns-spanned="7" table:number-rows-spanned="1" table:style-name="ce465">
            <text:p>середнє споивання водопостачання та водовідведення</text:p>
          </table:table-cell>
          <table:covered-table-cell table:number-columns-repeated="6"/>
          <table:table-cell office:value-type="string" table:number-columns-spanned="5" table:number-rows-spanned="1" table:style-name="ce41">
            <text:p>куб.м.</text:p>
          </table:table-cell>
          <table:covered-table-cell table:number-columns-repeated="4"/>
          <table:table-cell office:value-type="string" table:number-columns-spanned="55" table:number-rows-spanned="1" table:style-name="ce136">
            <text:p>Розбіжність виникла за рахунок економного використання водопостачання</text:p>
          </table:table-cell>
          <table:covered-table-cell table:number-columns-repeated="54"/>
          <table:table-cell table:number-columns-repeated="8" table:style-name="ce3"/>
          <table:table-cell table:number-columns-repeated="16307"/>
        </table:table-row>
        <table:table-row table:style-name="ro20">
          <table:table-cell office:value-type="float" office:value="25" table:number-columns-spanned="2" table:number-rows-spanned="1" table:style-name="ce463">
            <text:p>25</text:p>
          </table:table-cell>
          <table:covered-table-cell/>
          <table:table-cell office:value-type="string" table:number-columns-spanned="7" table:number-rows-spanned="1" table:style-name="ce466">
            <text:p>середнє споживання електроенергії</text:p>
          </table:table-cell>
          <table:covered-table-cell table:number-columns-repeated="6"/>
          <table:table-cell office:value-type="string" table:number-columns-spanned="5" table:number-rows-spanned="1" table:style-name="ce41">
            <text:p>кВт.год</text:p>
          </table:table-cell>
          <table:covered-table-cell table:number-columns-repeated="4"/>
          <table:table-cell office:value-type="string" table:number-columns-spanned="55" table:number-rows-spanned="1" table:style-name="ce136">
            <text:p>Розбіжність виникла за рахунок економного використання електроенергії</text:p>
          </table:table-cell>
          <table:covered-table-cell table:number-columns-repeated="54"/>
          <table:table-cell table:number-columns-repeated="8" table:style-name="ce3"/>
          <table:table-cell table:number-columns-repeated="16307"/>
        </table:table-row>
        <table:table-row table:style-name="ro5">
          <table:table-cell office:value-type="float" office:value="0" table:number-columns-spanned="2" table:number-rows-spanned="1" table:style-name="ce464">
            <text:p>0</text:p>
          </table:table-cell>
          <table:covered-table-cell/>
          <table:table-cell office:value-type="string" table:number-columns-spanned="7" table:number-rows-spanned="1" table:style-name="ce467">
            <text:p>як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453">
            <text:p>0</text:p>
          </table:table-cell>
          <table:covered-table-cell/>
          <table:table-cell table:number-columns-spanned="7" table:number-rows-spanned="1" table:style-name="ce452"/>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35">
          <table:table-cell office:value-type="float" office:value="27" table:number-columns-spanned="2" table:number-rows-spanned="1" table:style-name="ce454">
            <text:p>27</text:p>
          </table:table-cell>
          <table:covered-table-cell/>
          <table:table-cell office:value-type="string" table:number-columns-spanned="7" table:number-rows-spanned="1" table:style-name="ce455">
            <text:p>відсоток осіб, охоплених соціальним обслуговуванням, до загальної чисельності осіб, які потребують соціальних послуг</text:p>
          </table:table-cell>
          <table:covered-table-cell table:number-columns-repeated="6"/>
          <table:table-cell office:value-type="string" table:number-columns-spanned="5" table:number-rows-spanned="1" table:style-name="ce41">
            <text:p>відс.</text:p>
          </table:table-cell>
          <table:covered-table-cell table:number-columns-repeated="4"/>
          <table:table-cell office:value-type="string" table:number-columns-spanned="55" table:number-rows-spanned="1" table:style-name="ce136">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забезпечені послугами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table-row>
        <table:table-row table:style-name="ro27">
          <table:table-cell office:value-type="float" office:value="28" table:number-columns-spanned="2" table:number-rows-spanned="1" table:style-name="ce456">
            <text:p>28</text:p>
          </table:table-cell>
          <table:covered-table-cell/>
          <table:table-cell office:value-type="string" table:number-columns-spanned="7" table:number-rows-spanned="1" table:style-name="ce457">
            <text:p>динаміка споживання теплопостачання у порівнянні з минулим роком</text:p>
          </table:table-cell>
          <table:covered-table-cell table:number-columns-repeated="6"/>
          <table:table-cell office:value-type="string" table:number-columns-spanned="5" table:number-rows-spanned="1" table:style-name="ce41">
            <text:p>відс.</text:p>
          </table:table-cell>
          <table:covered-table-cell table:number-columns-repeated="4"/>
          <table:table-cell office:value-type="string" table:number-columns-spanned="55" table:number-rows-spanned="1" table:style-name="ce136">
            <text:p>Розбіжність виникла за рахунок економного використання теплопостачання</text:p>
          </table:table-cell>
          <table:covered-table-cell table:number-columns-repeated="54"/>
          <table:table-cell table:number-columns-repeated="8" table:style-name="ce3"/>
          <table:table-cell table:number-columns-repeated="16307"/>
        </table:table-row>
        <table:table-row table:style-name="ro36">
          <table:table-cell office:value-type="float" office:value="29" table:number-columns-spanned="2" table:number-rows-spanned="1" table:style-name="ce471">
            <text:p>29</text:p>
          </table:table-cell>
          <table:covered-table-cell/>
          <table:table-cell office:value-type="string" table:number-columns-spanned="7" table:number-rows-spanned="1" table:style-name="ce469">
            <text:p>динаміка споживання водопостачання та водовідведення у порівнянні з минулим роком</text:p>
          </table:table-cell>
          <table:covered-table-cell table:number-columns-repeated="6"/>
          <table:table-cell office:value-type="string" table:number-columns-spanned="5" table:number-rows-spanned="1" table:style-name="ce41">
            <text:p>відс.</text:p>
          </table:table-cell>
          <table:covered-table-cell table:number-columns-repeated="4"/>
          <table:table-cell office:value-type="string" table:number-columns-spanned="55" table:number-rows-spanned="1" table:style-name="ce136">
            <text:p>Розбіжність виникла за рахунок більшого використання водопостачання</text:p>
          </table:table-cell>
          <table:covered-table-cell table:number-columns-repeated="54"/>
          <table:table-cell table:number-columns-repeated="8" table:style-name="ce3"/>
          <table:table-cell table:number-columns-repeated="16307"/>
        </table:table-row>
        <table:table-row table:style-name="ro27">
          <table:table-cell office:value-type="float" office:value="30" table:number-columns-spanned="2" table:number-rows-spanned="1" table:style-name="ce472">
            <text:p>30</text:p>
          </table:table-cell>
          <table:covered-table-cell/>
          <table:table-cell office:value-type="string" table:number-columns-spanned="7" table:number-rows-spanned="1" table:style-name="ce468">
            <text:p>динаміка споживання електроенергії у порівнянні з минулим роком</text:p>
          </table:table-cell>
          <table:covered-table-cell table:number-columns-repeated="6"/>
          <table:table-cell office:value-type="string" table:number-columns-spanned="5" table:number-rows-spanned="1" table:style-name="ce41">
            <text:p>відс.</text:p>
          </table:table-cell>
          <table:covered-table-cell table:number-columns-repeated="4"/>
          <table:table-cell office:value-type="string" table:number-columns-spanned="55" table:number-rows-spanned="1" table:style-name="ce136">
            <text:p>Розбіжність виникла за рахунок більшого використання електроенергії в зв'язку з функціонуванням пункту обігріву</text:p>
          </table:table-cell>
          <table:covered-table-cell table:number-columns-repeated="54"/>
          <table:table-cell table:number-columns-repeated="8" table:style-name="ce3"/>
          <table:table-cell table:number-columns-repeated="16307"/>
        </table:table-row>
        <table:table-row table:style-name="ro5">
          <table:table-cell table:style-name="ce429"/>
          <table:table-cell table:style-name="ce429"/>
          <table:table-cell table:style-name="ce470"/>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6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62">
            <text:p>'Видатки на оплату енергоносіїв становлять 99,86% видатків, затверджених паспортом на 2022р. За рахунок економного використання енергоносіїв.</text:p>
          </table:table-cell>
          <table:covered-table-cell table:number-columns-repeated="63"/>
          <table:table-cell table:number-columns-repeated="16320" table:style-name="ce2"/>
        </table:table-row>
        <table:table-row table:style-name="ro5">
          <table:table-cell table:style-name="ce429"/>
          <table:table-cell table:style-name="ce429"/>
          <table:table-cell table:style-name="ce431"/>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6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7">
          <table:table-cell office:value-type="string" table:number-columns-spanned="64" table:number-rows-spanned="1" table:style-name="ce62">
            <text:p>'Територіальний центр соціального обслуговування (надання соціальних послуг) м. Дубно <text:s/>(надалі Терцентр) утворений для здійснення соціального обслуговування <text:s/>та надання соціальних послуг громадянам, які перебувають у складних життєвих ситуаціях та потребують сторонньої допомоги. Терцентр охоплює та надає весь спектр послуг, необхідний для підтримання достойного рівня життя пенсіонерів та інвалідів, що опинились в скрутних життєвих обставинах та проживають на території міста. Робота установи спрямовується на виявлення та обслуговування одиноких непрацездатних громадян, інвалідів, які потребують соціальної допомоги. Станом на 01.01.2023 року Терцентром надано соціальних послуг 1420 особам із 1424 виявлених. Касові видатки за 12 місяців 2022 року становлять 8869,56 тис.грн., що на 10,46 тис.грн. менше затверджених паспортом та складають 99,88 відсотка (за рахунок використання по спецфонду коштів, які фактично надійшли за платні послуги у 2022 р. та за рахунок економії коштів на споживання енергоносіїв, заробітної плати). Розбіжності між виконаними результативними показниками і тими, що затверджені паспортом бюджетної програми, пов’язані із зменшенням надходження коштів від наданих платних послуг.</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31">
          <table:table-cell office:value-type="string" table:number-columns-spanned="22" table:number-rows-spanned="1" table:style-name="ce62">
            <text:p>Начальник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15">
          <table:table-cell office:value-type="string" table:number-columns-spanned="22" table:number-rows-spanned="1" table:style-name="ce62">
            <text:p>Начальник фінансового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Світлана РОЗМИСЛОВИЧ</text:p>
          </table:table-cell>
          <table:covered-table-cell table:number-columns-repeated="18"/>
          <table:table-cell table:number-columns-repeated="16324" table:style-name="ce2"/>
        </table:table-row>
        <table:table-row table:style-name="ro17">
          <table:table-cell table:number-columns-repeated="2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table-row>
        <table:table-row table:number-rows-repeated="1048415" table:style-name="ro17">
          <table:table-cell table:number-columns-repeated="16384"/>
        </table:table-row>
        <table:named-expressions>
          <table:named-range table:name="Print_Area" table:cell-range-address="КПК0813104.$A$1:КПК0813104.$BQ$161" table:base-cell-address="КПК0813104.$A$1"/>
        </table:named-expressions>
      </table:table>
      <table:table table:name="КПК081316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4">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4" table:visibility="collapse">
          <table:table-cell table:number-columns-spanned="64" table:number-rows-spanned="1" table:style-name="ce125"/>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2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5">
            <text:p>0800000</text:p>
          </table:table-cell>
          <table:covered-table-cell table:number-columns-repeated="10"/>
          <table:table-cell table:style-name="ce17"/>
          <table:table-cell office:value-type="string" table:number-columns-spanned="32" table:number-rows-spanned="1" table:style-name="ce121">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5">
            <text:p>0810000</text:p>
          </table:table-cell>
          <table:covered-table-cell table:number-columns-repeated="10"/>
          <table:table-cell table:style-name="ce17"/>
          <table:table-cell office:value-type="string" table:number-columns-spanned="32" table:number-rows-spanned="1" table:style-name="ce121">
            <text:p>Управлiння соцiального захисту населення Дубенської мi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40">
          <table:table-cell office:value-type="string" table:style-name="ce16">
            <text:p>3.</text:p>
          </table:table-cell>
          <table:table-cell office:value-type="string" table:number-columns-spanned="11" table:number-rows-spanned="1" table:style-name="ce115">
            <text:p>0813160</text:p>
          </table:table-cell>
          <table:covered-table-cell table:number-columns-repeated="10"/>
          <table:table-cell table:style-name="ce1"/>
          <table:table-cell office:value-type="string" table:number-columns-spanned="12" table:number-rows-spanned="1" table:style-name="ce115">
            <text:p>3160</text:p>
          </table:table-cell>
          <table:covered-table-cell table:number-columns-repeated="11"/>
          <table:table-cell table:style-name="ce21"/>
          <table:table-cell office:value-type="string" table:number-columns-spanned="9" table:number-rows-spanned="1" table:style-name="ce115">
            <text:p>1010</text:p>
          </table:table-cell>
          <table:covered-table-cell table:number-columns-repeated="8"/>
          <table:table-cell table:style-name="ce21"/>
          <table:table-cell office:value-type="string" table:number-columns-spanned="19" table:number-rows-spanned="1" table:style-name="ce117">
            <text:p>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18"/>
          <table:table-cell table:style-name="ce21"/>
          <table:table-cell office:value-type="string" table:number-columns-spanned="8" table:number-rows-spanned="1" table:style-name="ce115">
            <text:p>175550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8">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19">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0">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8">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68">
            <text:p>4. Цілі державної політики, на досягнення яких спрямована реалізаці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z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0">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Розвиток соціальних послуг та соціальних гарантій фізичним особам, які надають соціальні послуги громадянам похилого віку, особам з інвалідністю, які не здатні до самообслуговування у зв'язку з похилим віком, хворобою, інвалідністю</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68">
            <text:p>5. Мета бюджетної програми</text:p>
          </table:table-cell>
          <table:covered-table-cell table:number-columns-repeated="63"/>
          <table:table-cell table:number-columns-repeated="16320" table:style-name="ce2"/>
        </table:table-row>
        <table:table-row table:style-name="ro34">
          <table:table-cell office:value-type="string" table:number-columns-spanned="64" table:number-rows-spanned="1" table:style-name="ce109">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6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np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20">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6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4">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3">
            <text:p>№ з/п</text:p>
          </table:table-cell>
          <table:covered-table-cell/>
          <table:table-cell office:value-type="string" table:number-columns-spanned="24" table:number-rows-spanned="2" table:style-name="ce73">
            <text:p>Напрями використання бюджетних коштів*</text:p>
          </table:table-cell>
          <table:covered-table-cell table:number-columns-repeated="23"/>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4" table:number-rows-spanned="1" table:style-name="ce73">
            <text:p>Касові видатки (надані кредити з бюджету)</text:p>
          </table:table-cell>
          <table:covered-table-cell table:number-columns-repeated="13"/>
          <table:table-cell office:value-type="string" table:number-columns-spanned="14" table:number-rows-spanned="1" table:style-name="ce73">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усього</text:p>
          </table:table-cell>
          <table:covered-table-cell table:number-columns-repeated="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24" table:number-rows-spanned="1" table:style-name="ce73">
            <text:p>2</text:p>
          </table:table-cell>
          <table:covered-table-cell table:number-columns-repeated="23"/>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4" table:number-rows-spanned="1" table:style-name="ce73">
            <text:p>8</text:p>
          </table:table-cell>
          <table:covered-table-cell table:number-columns-repeated="3"/>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4" table:number-rows-spanned="1" table:style-name="ce73">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41">
            <text:p>npp</text:p>
          </table:table-cell>
          <table:covered-table-cell/>
          <table:table-cell office:value-type="string" table:number-columns-spanned="24" table:number-rows-spanned="1" table:style-name="ce41">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35">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35">
            <text:p>formula=RC[-10]+RC[-5]</text:p>
          </table:table-cell>
          <table:covered-table-cell table:number-columns-repeated="3"/>
          <table:table-cell office:value-type="string" table:number-columns-spanned="5" table:number-rows-spanned="1" table:style-name="ce41">
            <text:p>formula=RC[-14]-RC[-29]</text:p>
          </table:table-cell>
          <table:covered-table-cell table:number-columns-repeated="4"/>
          <table:table-cell office:value-type="string" table:number-columns-spanned="5" table:number-rows-spanned="1" table:style-name="ce41">
            <text:p>formula=RC[-14]-RC[-29]</text:p>
          </table:table-cell>
          <table:covered-table-cell table:number-columns-repeated="4"/>
          <table:table-cell office:value-type="string" table:number-columns-spanned="4" table:number-rows-spanned="1" table:style-name="ce99">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58">
            <text:p>1</text:p>
          </table:table-cell>
          <table:covered-table-cell/>
          <table:table-cell office:value-type="string" table:number-columns-spanned="24" table:number-rows-spanned="1" table:style-name="ce129">
            <text:p>Соціальне забезпечення</text:p>
          </table:table-cell>
          <table:covered-table-cell table:number-columns-repeated="23"/>
          <table:table-cell office:value-type="float" office:value="323835" table:number-columns-spanned="5" table:number-rows-spanned="1" table:style-name="ce57">
            <text:p>323 835,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323835" table:formula="of:=[.AA43]+[.AF43]" table:number-columns-spanned="5" table:number-rows-spanned="1" table:style-name="ce57">
            <text:p>323 835,00</text:p>
          </table:table-cell>
          <table:covered-table-cell table:number-columns-repeated="4"/>
          <table:table-cell office:value-type="float" office:value="323764.34999999998" table:number-columns-spanned="5" table:number-rows-spanned="1" table:style-name="ce57">
            <text:p>323 764,35</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323764.34999999998" table:formula="of:=[.AP43]+[.AU43]" table:number-columns-spanned="4" table:number-rows-spanned="1" table:style-name="ce57">
            <text:p>323 764,35</text:p>
          </table:table-cell>
          <table:covered-table-cell table:number-columns-repeated="3"/>
          <table:table-cell office:value-type="float" office:value="-70.650000000023283" table:formula="of:=[.AP43]-[.AA43]" table:number-columns-spanned="5" table:number-rows-spanned="1" table:style-name="ce57">
            <text:p>-70,65</text:p>
          </table:table-cell>
          <table:covered-table-cell table:number-columns-repeated="4"/>
          <table:table-cell office:value-type="float" office:value="0" table:formula="of:=[.AU43]-[.AF43]" table:number-columns-spanned="5" table:number-rows-spanned="1" table:style-name="ce57">
            <text:p>0,00</text:p>
          </table:table-cell>
          <table:covered-table-cell table:number-columns-repeated="4"/>
          <table:table-cell office:value-type="float" office:value="-70.650000000023283" table:formula="of:=[.BD43]+[.BI43]" table:number-columns-spanned="4" table:number-rows-spanned="1" table:style-name="ce57">
            <text:p>-70,65</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55"/>
          <table:covered-table-cell/>
          <table:table-cell office:value-type="string" table:number-columns-spanned="24" table:number-rows-spanned="1" table:style-name="ce133">
            <text:p>УСЬОГО</text:p>
          </table:table-cell>
          <table:covered-table-cell table:number-columns-repeated="23"/>
          <table:table-cell office:value-type="float" office:value="323835" table:number-columns-spanned="5" table:number-rows-spanned="1" table:style-name="ce54">
            <text:p>323 83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23835" table:formula="of:=[.AA44]+[.AF44]" table:number-columns-spanned="5" table:number-rows-spanned="1" table:style-name="ce54">
            <text:p>323 835,00</text:p>
          </table:table-cell>
          <table:covered-table-cell table:number-columns-repeated="4"/>
          <table:table-cell office:value-type="float" office:value="323764.34999999998" table:number-columns-spanned="5" table:number-rows-spanned="1" table:style-name="ce54">
            <text:p>323 764,35</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23764.34999999998" table:formula="of:=[.AP44]+[.AU44]" table:number-columns-spanned="4" table:number-rows-spanned="1" table:style-name="ce54">
            <text:p>323 764,35</text:p>
          </table:table-cell>
          <table:covered-table-cell table:number-columns-repeated="3"/>
          <table:table-cell office:value-type="float" office:value="-70.650000000023283" table:formula="of:=[.AP44]-[.AA44]" table:number-columns-spanned="5" table:number-rows-spanned="1" table:style-name="ce54">
            <text:p>-70,65</text:p>
          </table:table-cell>
          <table:covered-table-cell table:number-columns-repeated="4"/>
          <table:table-cell office:value-type="float" office:value="0" table:formula="of:=[.AU44]-[.AF44]" table:number-columns-spanned="5" table:number-rows-spanned="1" table:style-name="ce54">
            <text:p>0,00</text:p>
          </table:table-cell>
          <table:covered-table-cell table:number-columns-repeated="4"/>
          <table:table-cell office:value-type="float" office:value="-70.650000000023283" table:formula="of:=[.BD44]+[.BI44]" table:number-columns-spanned="4" table:number-rows-spanned="1" table:style-name="ce54">
            <text:p>-70,65</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6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3">
            <text:p>№ з/п</text:p>
          </table:table-cell>
          <table:covered-table-cell/>
          <table:table-cell office:value-type="string" table:number-columns-spanned="67" table:number-rows-spanned="1" table:style-name="ce73">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3">
            <text:p>1</text:p>
          </table:table-cell>
          <table:covered-table-cell/>
          <table:table-cell office:value-type="float" office:value="2" table:number-columns-spanned="67" table:number-rows-spanned="1" table:style-name="ce105">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58">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0">
          <table:table-cell office:value-type="float" office:value="1" table:number-columns-spanned="2" table:number-rows-spanned="1" table:style-name="ce58">
            <text:p>1</text:p>
          </table:table-cell>
          <table:covered-table-cell/>
          <table:table-cell office:value-type="string" table:number-columns-spanned="67" table:number-rows-spanned="1" table:style-name="ce129">
            <text:p>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6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4">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3">
            <text:p>№ з/п</text:p>
          </table:table-cell>
          <table:covered-table-cell/>
          <table:table-cell office:value-type="string" table:number-columns-spanned="16" table:number-rows-spanned="2" table:style-name="ce73">
            <text:p>Найменування місцевої/регіональної програми</text:p>
          </table:table-cell>
          <table:covered-table-cell table:number-columns-repeated="15"/>
          <table:table-cell office:value-type="string" table:number-columns-spanned="16" table:number-rows-spanned="1" table:style-name="ce73">
            <text:p>Затверджено у паспорті бюджетної програми</text:p>
          </table:table-cell>
          <table:covered-table-cell table:number-columns-repeated="15"/>
          <table:table-cell office:value-type="string" table:number-columns-spanned="16" table:number-rows-spanned="1" table:style-name="ce73">
            <text:p>Касові видатки (надані кредити з бюджету)</text:p>
          </table:table-cell>
          <table:covered-table-cell table:number-columns-repeated="15"/>
          <table:table-cell office:value-type="string" table:number-columns-spanned="16" table:number-rows-spanned="1" table:style-name="ce73">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16" table:number-rows-spanned="1" table:style-name="ce73">
            <text:p>2</text:p>
          </table:table-cell>
          <table:covered-table-cell table:number-columns-repeated="15"/>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6" table:number-rows-spanned="1" table:style-name="ce73">
            <text:p>5</text:p>
          </table:table-cell>
          <table:covered-table-cell table:number-columns-repeated="5"/>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6" table:number-rows-spanned="1" table:style-name="ce73">
            <text:p>8</text:p>
          </table:table-cell>
          <table:covered-table-cell table:number-columns-repeated="5"/>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6" table:number-rows-spanned="1" table:style-name="ce73">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41">
            <text:p>npp</text:p>
          </table:table-cell>
          <table:covered-table-cell/>
          <table:table-cell office:value-type="string" table:number-columns-spanned="16" table:number-rows-spanned="1" table:style-name="ce93">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41">
            <text:p>formula=RC[-16]-RC[-32]</text:p>
          </table:table-cell>
          <table:covered-table-cell table:number-columns-repeated="4"/>
          <table:table-cell office:value-type="string" table:number-columns-spanned="5" table:number-rows-spanned="1" table:style-name="ce41">
            <text:p>formula=RC[-16]-RC[-32]</text:p>
          </table:table-cell>
          <table:covered-table-cell table:number-columns-repeated="4"/>
          <table:table-cell office:value-type="string" table:number-columns-spanned="6" table:number-rows-spanned="1" table:style-name="ce99">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16">
          <table:table-cell table:number-columns-spanned="2" table:number-rows-spanned="1" table:style-name="ce473"/>
          <table:covered-table-cell/>
          <table:table-cell office:value-type="string" table:number-columns-spanned="16" table:number-rows-spanned="1" table:style-name="ce103">
            <text:p>Усього</text:p>
          </table:table-cell>
          <table:covered-table-cell table:number-columns-repeated="15"/>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office:value-type="float" office:value="0" table:formula="of:=[.S59]+[.X59]" table:number-columns-spanned="6" table:number-rows-spanned="1" table:style-name="ce46">
            <text:p>0,00</text:p>
          </table:table-cell>
          <table:covered-table-cell table:number-columns-repeated="5"/>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office:value-type="float" office:value="0" table:formula="of:=[.AI59]+[.AN59]" table:number-columns-spanned="6" table:number-rows-spanned="1" table:style-name="ce46">
            <text:p>0,00</text:p>
          </table:table-cell>
          <table:covered-table-cell table:number-columns-repeated="5"/>
          <table:table-cell office:value-type="float" office:value="0" table:formula="of:=[.AI59]-[.S59]" table:number-columns-spanned="5" table:number-rows-spanned="1" table:style-name="ce46">
            <text:p>0,00</text:p>
          </table:table-cell>
          <table:covered-table-cell table:number-columns-repeated="4"/>
          <table:table-cell office:value-type="float" office:value="0" table:formula="of:=[.AN59]-[.X59]" table:number-columns-spanned="5" table:number-rows-spanned="1" table:style-name="ce98">
            <text:p>0,00</text:p>
          </table:table-cell>
          <table:covered-table-cell table:number-columns-repeated="4"/>
          <table:table-cell office:value-type="float" office:value="0" table:formula="of:=[.AY59]+[.BD59]" table:number-columns-spanned="6" table:number-rows-spanned="1" table:style-name="ce98">
            <text:p>0,00</text:p>
          </table:table-cell>
          <table:covered-table-cell table:number-columns-repeated="5"/>
          <table:table-cell table:number-columns-repeated="3" table:style-name="ce32"/>
          <table:table-cell table:number-columns-repeated="9" table:style-name="ce31"/>
          <table:table-cell office:value-type="string" table:style-name="ce31">
            <text:p>s5.6</text:p>
          </table:table-cell>
          <table:table-cell table:number-columns-repeated="16305" table:style-name="ce31"/>
        </table:table-row>
        <table:table-row table:style-name="ro17">
          <table:table-cell table:number-columns-repeated="16384"/>
        </table:table-row>
        <table:table-row table:style-name="ro2">
          <table:table-cell office:value-type="string" table:number-columns-spanned="69" table:number-rows-spanned="1" table:style-name="ce6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3">
            <text:p>№ з/п</text:p>
          </table:table-cell>
          <table:covered-table-cell/>
          <table:table-cell office:value-type="string" table:number-columns-spanned="7" table:number-rows-spanned="2" table:style-name="ce73">
            <text:p>Показники</text:p>
          </table:table-cell>
          <table:covered-table-cell table:number-columns-repeated="6"/>
          <table:table-cell office:value-type="string" table:number-columns-spanned="5" table:number-rows-spanned="2" table:style-name="ce73">
            <text:p>Одиниця виміру</text:p>
          </table:table-cell>
          <table:covered-table-cell table:number-columns-repeated="4"/>
          <table:table-cell office:value-type="string" table:number-columns-spanned="10" table:number-rows-spanned="2" table:style-name="ce73">
            <text:p>Джерело інформації</text:p>
          </table:table-cell>
          <table:covered-table-cell table:number-columns-repeated="9"/>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5" table:number-rows-spanned="1" table:style-name="ce73">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7">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10" table:number-rows-spanned="1" table:style-name="ce73">
            <text:p>4</text:p>
          </table:table-cell>
          <table:covered-table-cell table:number-columns-repeated="9"/>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5" table:number-rows-spanned="1" table:style-name="ce73">
            <text:p>8</text:p>
          </table:table-cell>
          <table:covered-table-cell table:number-columns-repeated="4"/>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5" table:number-rows-spanned="1" table:style-name="ce73">
            <text:p>11</text:p>
          </table:table-cell>
          <table:covered-table-cell table:number-columns-repeated="4"/>
          <table:table-cell office:value-type="float" office:value="12" table:number-columns-spanned="5" table:number-rows-spanned="1" table:style-name="ce73">
            <text:p>12</text:p>
          </table:table-cell>
          <table:covered-table-cell table:number-columns-repeated="4"/>
          <table:table-cell office:value-type="float" office:value="13" table:number-columns-spanned="5" table:number-rows-spanned="1" table:style-name="ce73">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10" table:number-rows-spanned="1" table:style-name="ce93">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89">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473">
            <text:p>0</text:p>
          </table:table-cell>
          <table:covered-table-cell/>
          <table:table-cell office:value-type="string" table:number-columns-spanned="7" table:number-rows-spanned="1" table:style-name="ce475">
            <text:p>затрат</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7">
          <table:table-cell office:value-type="float" office:value="1" table:number-columns-spanned="2" table:number-rows-spanned="1" table:style-name="ce477">
            <text:p>1</text:p>
          </table:table-cell>
          <table:covered-table-cell/>
          <table:table-cell office:value-type="string" table:number-columns-spanned="7" table:number-rows-spanned="1" table:style-name="ce474">
            <text:p>обсяг видатків на виплату компенсації за надання соціальних послуг, тому числі</text:p>
          </table:table-cell>
          <table:covered-table-cell table:number-columns-repeated="6"/>
          <table:table-cell office:value-type="string" table:number-columns-spanned="5" table:number-rows-spanned="1" table:style-name="ce45">
            <text:p>тис.грн.</text:p>
          </table:table-cell>
          <table:covered-table-cell table:number-columns-repeated="4"/>
          <table:table-cell office:value-type="string" table:number-columns-spanned="10" table:number-rows-spanned="1" table:style-name="ce45">
            <text:p>Звітність</text:p>
          </table:table-cell>
          <table:covered-table-cell table:number-columns-repeated="9"/>
          <table:table-cell office:value-type="float" office:value="323.83499999999998" table:number-columns-spanned="5" table:number-rows-spanned="1" table:style-name="ce40">
            <text:p>323,84</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323835" table:number-columns-spanned="5" table:number-rows-spanned="1" table:style-name="ce40">
            <text:p>323 835,00</text:p>
          </table:table-cell>
          <table:covered-table-cell table:number-columns-repeated="4"/>
          <table:table-cell office:value-type="float" office:value="323.76400000000001" table:number-columns-spanned="5" table:number-rows-spanned="1" table:style-name="ce40">
            <text:p>323,76</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323764" table:number-columns-spanned="5" table:number-rows-spanned="1" table:style-name="ce40">
            <text:p>323 764,00</text:p>
          </table:table-cell>
          <table:covered-table-cell table:number-columns-repeated="4"/>
          <table:table-cell office:value-type="float" office:value="-7.0999999999969532E-2" table:formula="of:=[.AN69]-[.Y69]" table:number-columns-spanned="5" table:number-rows-spanned="1" table:style-name="ce40">
            <text:p>-0,07</text:p>
          </table:table-cell>
          <table:covered-table-cell table:number-columns-repeated="4"/>
          <table:table-cell office:value-type="float" office:value="0" table:formula="of:=[.AS69]-[.AD69]" table:number-columns-spanned="5" table:number-rows-spanned="1" table:style-name="ce40">
            <text:p>0,00</text:p>
          </table:table-cell>
          <table:covered-table-cell table:number-columns-repeated="4"/>
          <table:table-cell office:value-type="float" office:value="-7.0999999999969532E-2" table:number-columns-spanned="5" table:number-rows-spanned="1" table:style-name="ce40">
            <text:p>-0,07</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2" table:number-columns-spanned="2" table:number-rows-spanned="1" table:style-name="ce476">
            <text:p>2</text:p>
          </table:table-cell>
          <table:covered-table-cell/>
          <table:table-cell office:value-type="string" table:number-columns-spanned="7" table:number-rows-spanned="1" table:style-name="ce478">
            <text:p>інвалідам І групи</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45">
            <text:p>звітність</text:p>
          </table:table-cell>
          <table:covered-table-cell table:number-columns-repeated="9"/>
          <table:table-cell office:value-type="float" office:value="323835" table:number-columns-spanned="5" table:number-rows-spanned="1" table:style-name="ce40">
            <text:p>323 835,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323835" table:number-columns-spanned="5" table:number-rows-spanned="1" table:style-name="ce40">
            <text:p>323 835,00</text:p>
          </table:table-cell>
          <table:covered-table-cell table:number-columns-repeated="4"/>
          <table:table-cell office:value-type="float" office:value="323764.34999999998" table:number-columns-spanned="5" table:number-rows-spanned="1" table:style-name="ce40">
            <text:p>323 764,35</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323764,35</text:p>
          </table:table-cell>
          <table:covered-table-cell table:number-columns-repeated="4"/>
          <table:table-cell office:value-type="float" office:value="-70.650000000023283" table:formula="of:=[.AN70]-[.Y70]" table:number-columns-spanned="5" table:number-rows-spanned="1" table:style-name="ce40">
            <text:p>-70,65</text:p>
          </table:table-cell>
          <table:covered-table-cell table:number-columns-repeated="4"/>
          <table:table-cell office:value-type="float" office:value="0" table:formula="of:=[.AS70]-[.AD70]" table:number-columns-spanned="5" table:number-rows-spanned="1" table:style-name="ce40">
            <text:p>0,00</text:p>
          </table:table-cell>
          <table:covered-table-cell table:number-columns-repeated="4"/>
          <table:table-cell office:value-type="float" office:value="-70.650000000023283" table:number-columns-spanned="5" table:number-rows-spanned="1" table:style-name="ce40">
            <text:p>-70,65</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3" table:number-columns-spanned="2" table:number-rows-spanned="1" table:style-name="ce480">
            <text:p>3</text:p>
          </table:table-cell>
          <table:covered-table-cell/>
          <table:table-cell office:value-type="string" table:number-columns-spanned="7" table:number-rows-spanned="1" table:style-name="ce483">
            <text:p>інвалідам ІІ групи</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45">
            <text:p>звітність</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1]-[.Y71]" table:number-columns-spanned="5" table:number-rows-spanned="1" table:style-name="ce40">
            <text:p>0,00</text:p>
          </table:table-cell>
          <table:covered-table-cell table:number-columns-repeated="4"/>
          <table:table-cell office:value-type="float" office:value="0" table:formula="of:=[.AS71]-[.AD71]"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481">
            <text:p>0</text:p>
          </table:table-cell>
          <table:covered-table-cell/>
          <table:table-cell office:value-type="string" table:number-columns-spanned="7" table:number-rows-spanned="1" table:style-name="ce482">
            <text:p>продукту</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7">
          <table:table-cell office:value-type="float" office:value="4" table:number-columns-spanned="2" table:number-rows-spanned="1" table:style-name="ce479">
            <text:p>4</text:p>
          </table:table-cell>
          <table:covered-table-cell/>
          <table:table-cell office:value-type="string" table:number-columns-spanned="7" table:number-rows-spanned="1" table:style-name="ce504">
            <text:p>чисельність осіб, які звернулись за призначенням компенсації</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134">
            <text:p>журнал реєстрації</text:p>
          </table:table-cell>
          <table:covered-table-cell table:number-columns-repeated="9"/>
          <table:table-cell office:value-type="float" office:value="24" table:number-columns-spanned="5" table:number-rows-spanned="1" table:style-name="ce40">
            <text:p>24,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24" table:number-columns-spanned="5" table:number-rows-spanned="1" table:style-name="ce40">
            <text:p>24,00</text:p>
          </table:table-cell>
          <table:covered-table-cell table:number-columns-repeated="4"/>
          <table:table-cell office:value-type="float" office:value="24" table:number-columns-spanned="5" table:number-rows-spanned="1" table:style-name="ce40">
            <text:p>24,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24" table:number-columns-spanned="5" table:number-rows-spanned="1" table:style-name="ce40">
            <text:p>24,00</text:p>
          </table:table-cell>
          <table:covered-table-cell table:number-columns-repeated="4"/>
          <table:table-cell office:value-type="float" office:value="0" table:formula="of:=[.AN73]-[.Y73]" table:number-columns-spanned="5" table:number-rows-spanned="1" table:style-name="ce40">
            <text:p>0,00</text:p>
          </table:table-cell>
          <table:covered-table-cell table:number-columns-repeated="4"/>
          <table:table-cell office:value-type="float" office:value="0" table:formula="of:=[.AS73]-[.AD73]"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35">
          <table:table-cell office:value-type="float" office:value="5" table:number-columns-spanned="2" table:number-rows-spanned="1" table:style-name="ce485">
            <text:p>5</text:p>
          </table:table-cell>
          <table:covered-table-cell/>
          <table:table-cell office:value-type="string" table:number-columns-spanned="7" table:number-rows-spanned="1" table:style-name="ce484">
            <text:p>чисельність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134">
            <text:p>звітність</text:p>
          </table:table-cell>
          <table:covered-table-cell table:number-columns-repeated="9"/>
          <table:table-cell office:value-type="float" office:value="18" table:number-columns-spanned="5" table:number-rows-spanned="1" table:style-name="ce40">
            <text:p>18,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8" table:number-columns-spanned="5" table:number-rows-spanned="1" table:style-name="ce40">
            <text:p>18,00</text:p>
          </table:table-cell>
          <table:covered-table-cell table:number-columns-repeated="4"/>
          <table:table-cell office:value-type="float" office:value="18" table:number-columns-spanned="5" table:number-rows-spanned="1" table:style-name="ce40">
            <text:p>18,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8" table:number-columns-spanned="5" table:number-rows-spanned="1" table:style-name="ce40">
            <text:p>18,00</text:p>
          </table:table-cell>
          <table:covered-table-cell table:number-columns-repeated="4"/>
          <table:table-cell office:value-type="float" office:value="0" table:formula="of:=[.AN74]-[.Y74]" table:number-columns-spanned="5" table:number-rows-spanned="1" table:style-name="ce40">
            <text:p>0,00</text:p>
          </table:table-cell>
          <table:covered-table-cell table:number-columns-repeated="4"/>
          <table:table-cell office:value-type="float" office:value="0" table:formula="of:=[.AS74]-[.AD74]"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6" table:number-columns-spanned="2" table:number-rows-spanned="1" table:style-name="ce487">
            <text:p>6</text:p>
          </table:table-cell>
          <table:covered-table-cell/>
          <table:table-cell office:value-type="string" table:number-columns-spanned="7" table:number-rows-spanned="1" table:style-name="ce486">
            <text:p>інвалідам І групи</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134">
            <text:p>звітність</text:p>
          </table:table-cell>
          <table:covered-table-cell table:number-columns-repeated="9"/>
          <table:table-cell office:value-type="float" office:value="18" table:number-columns-spanned="5" table:number-rows-spanned="1" table:style-name="ce40">
            <text:p>18,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8" table:number-columns-spanned="5" table:number-rows-spanned="1" table:style-name="ce40">
            <text:p>18,00</text:p>
          </table:table-cell>
          <table:covered-table-cell table:number-columns-repeated="4"/>
          <table:table-cell office:value-type="float" office:value="18" table:number-columns-spanned="5" table:number-rows-spanned="1" table:style-name="ce40">
            <text:p>18,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8" table:number-columns-spanned="5" table:number-rows-spanned="1" table:style-name="ce40">
            <text:p>18,00</text:p>
          </table:table-cell>
          <table:covered-table-cell table:number-columns-repeated="4"/>
          <table:table-cell office:value-type="float" office:value="0" table:formula="of:=[.AN75]-[.Y75]" table:number-columns-spanned="5" table:number-rows-spanned="1" table:style-name="ce40">
            <text:p>0,00</text:p>
          </table:table-cell>
          <table:covered-table-cell table:number-columns-repeated="4"/>
          <table:table-cell office:value-type="float" office:value="0" table:formula="of:=[.AS75]-[.AD75]"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7" table:number-columns-spanned="2" table:number-rows-spanned="1" table:style-name="ce488">
            <text:p>7</text:p>
          </table:table-cell>
          <table:covered-table-cell/>
          <table:table-cell office:value-type="string" table:number-columns-spanned="7" table:number-rows-spanned="1" table:style-name="ce489">
            <text:p>інвалідам ІІ групи</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134">
            <text:p>звітність</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6]-[.Y76]" table:number-columns-spanned="5" table:number-rows-spanned="1" table:style-name="ce40">
            <text:p>0,00</text:p>
          </table:table-cell>
          <table:covered-table-cell table:number-columns-repeated="4"/>
          <table:table-cell office:value-type="float" office:value="0" table:formula="of:=[.AS76]-[.AD76]"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491">
            <text:p>0</text:p>
          </table:table-cell>
          <table:covered-table-cell/>
          <table:table-cell office:value-type="string" table:number-columns-spanned="7" table:number-rows-spanned="1" table:style-name="ce490">
            <text:p>ефективн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135">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8">
          <table:table-cell office:value-type="float" office:value="8" table:number-columns-spanned="2" table:number-rows-spanned="1" table:style-name="ce493">
            <text:p>8</text:p>
          </table:table-cell>
          <table:covered-table-cell/>
          <table:table-cell office:value-type="string" table:number-columns-spanned="7" table:number-rows-spanned="1" table:style-name="ce492">
            <text:p>середні витрати на 1 отримувача, в тому числі</text:p>
          </table:table-cell>
          <table:covered-table-cell table:number-columns-repeated="6"/>
          <table:table-cell office:value-type="string" table:number-columns-spanned="5" table:number-rows-spanned="1" table:style-name="ce45">
            <text:p>грн.</text:p>
          </table:table-cell>
          <table:covered-table-cell table:number-columns-repeated="4"/>
          <table:table-cell table:number-columns-spanned="10" table:number-rows-spanned="1" table:style-name="ce134"/>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8]-[.Y78]" table:number-columns-spanned="5" table:number-rows-spanned="1" table:style-name="ce40">
            <text:p>0,00</text:p>
          </table:table-cell>
          <table:covered-table-cell table:number-columns-repeated="4"/>
          <table:table-cell office:value-type="float" office:value="0" table:formula="of:=[.AS78]-[.AD78]"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9" table:number-columns-spanned="2" table:number-rows-spanned="1" table:style-name="ce497">
            <text:p>9</text:p>
          </table:table-cell>
          <table:covered-table-cell/>
          <table:table-cell office:value-type="string" table:number-columns-spanned="7" table:number-rows-spanned="1" table:style-name="ce494">
            <text:p>інвалідам І групи</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1499.24" table:number-columns-spanned="5" table:number-rows-spanned="1" table:style-name="ce40">
            <text:p>1 499,24</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499,24</text:p>
          </table:table-cell>
          <table:covered-table-cell table:number-columns-repeated="4"/>
          <table:table-cell office:value-type="float" office:value="1499.24" table:number-columns-spanned="5" table:number-rows-spanned="1" table:style-name="ce40">
            <text:p>1 499,24</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1499,24</text:p>
          </table:table-cell>
          <table:covered-table-cell table:number-columns-repeated="4"/>
          <table:table-cell office:value-type="float" office:value="0" table:formula="of:=[.AN79]-[.Y79]" table:number-columns-spanned="5" table:number-rows-spanned="1" table:style-name="ce40">
            <text:p>0,00</text:p>
          </table:table-cell>
          <table:covered-table-cell table:number-columns-repeated="4"/>
          <table:table-cell office:value-type="float" office:value="0" table:formula="of:=[.AS79]-[.AD79]"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10" table:number-columns-spanned="2" table:number-rows-spanned="1" table:style-name="ce498">
            <text:p>10</text:p>
          </table:table-cell>
          <table:covered-table-cell/>
          <table:table-cell office:value-type="string" table:number-columns-spanned="7" table:number-rows-spanned="1" table:style-name="ce499">
            <text:p>інвалідам ІІ групи</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80]-[.Y80]" table:number-columns-spanned="5" table:number-rows-spanned="1" table:style-name="ce40">
            <text:p>0,00</text:p>
          </table:table-cell>
          <table:covered-table-cell table:number-columns-repeated="4"/>
          <table:table-cell office:value-type="float" office:value="0" table:formula="of:=[.AS80]-[.AD8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501">
            <text:p>0</text:p>
          </table:table-cell>
          <table:covered-table-cell/>
          <table:table-cell office:value-type="string" table:number-columns-spanned="7" table:number-rows-spanned="1" table:style-name="ce495">
            <text:p>як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135">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35">
          <table:table-cell office:value-type="float" office:value="11" table:number-columns-spanned="2" table:number-rows-spanned="1" table:style-name="ce503">
            <text:p>11</text:p>
          </table:table-cell>
          <table:covered-table-cell/>
          <table:table-cell office:value-type="string" table:number-columns-spanned="7" table:number-rows-spanned="1" table:style-name="ce502">
            <text:p>питома вага кількості призначених компенсацій до кількості звернень за призначенням компенсації</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100" table:number-columns-spanned="5" table:number-rows-spanned="1" table:style-name="ce40">
            <text:p>1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0" table:formula="of:=[.AN82]-[.Y82]" table:number-columns-spanned="5" table:number-rows-spanned="1" table:style-name="ce40">
            <text:p>0,00</text:p>
          </table:table-cell>
          <table:covered-table-cell table:number-columns-repeated="4"/>
          <table:table-cell office:value-type="float" office:value="0" table:formula="of:=[.AS82]-[.AD82]"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496"/>
          <table:table-cell table:style-name="ce496"/>
          <table:table-cell table:style-name="ce500"/>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6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496"/>
          <table:table-cell table:style-name="ce496"/>
          <table:table-cell table:style-name="ce506"/>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3">
            <text:p>№ з/п</text:p>
          </table:table-cell>
          <table:covered-table-cell/>
          <table:table-cell office:value-type="string" table:number-columns-spanned="7" table:number-rows-spanned="1" table:style-name="ce73">
            <text:p>Показники</text:p>
          </table:table-cell>
          <table:covered-table-cell table:number-columns-repeated="6"/>
          <table:table-cell office:value-type="string" table:number-columns-spanned="5" table:number-rows-spanned="1" table:style-name="ce73">
            <text:p>Одиниця виміру</text:p>
          </table:table-cell>
          <table:covered-table-cell table:number-columns-repeated="4"/>
          <table:table-cell office:value-type="string" table:number-columns-spanned="55" table:number-rows-spanned="1" table:style-name="ce73">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55" table:number-rows-spanned="1" table:style-name="ce73">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55" table:number-rows-spanned="1" table:style-name="ce131">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473">
            <text:p>0</text:p>
          </table:table-cell>
          <table:covered-table-cell/>
          <table:table-cell office:value-type="string" table:number-columns-spanned="7" table:number-rows-spanned="1" table:style-name="ce505">
            <text:p>затрат</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509">
            <text:p>0</text:p>
          </table:table-cell>
          <table:covered-table-cell/>
          <table:table-cell table:number-columns-spanned="7" table:number-rows-spanned="1" table:style-name="ce510"/>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27">
          <table:table-cell office:value-type="float" office:value="1" table:number-columns-spanned="2" table:number-rows-spanned="1" table:style-name="ce511">
            <text:p>1</text:p>
          </table:table-cell>
          <table:covered-table-cell/>
          <table:table-cell office:value-type="string" table:number-columns-spanned="7" table:number-rows-spanned="1" table:style-name="ce507">
            <text:p>обсяг видатків на виплату компенсації за надання соціальних послуг, тому числі</text:p>
          </table:table-cell>
          <table:covered-table-cell table:number-columns-repeated="6"/>
          <table:table-cell office:value-type="string" table:number-columns-spanned="5" table:number-rows-spanned="1" table:style-name="ce41">
            <text:p>тис.грн.</text:p>
          </table:table-cell>
          <table:covered-table-cell table:number-columns-repeated="4"/>
          <table:table-cell office:value-type="string" table:number-columns-spanned="55" table:number-rows-spanned="1" table:style-name="ce136">
            <text:p>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54"/>
          <table:table-cell table:number-columns-repeated="8" table:style-name="ce3"/>
          <table:table-cell table:number-columns-repeated="16307" table:style-name="ce2"/>
        </table:table-row>
        <table:table-row table:style-name="ro23">
          <table:table-cell office:value-type="float" office:value="2" table:number-columns-spanned="2" table:number-rows-spanned="1" table:style-name="ce512">
            <text:p>2</text:p>
          </table:table-cell>
          <table:covered-table-cell/>
          <table:table-cell office:value-type="string" table:number-columns-spanned="7" table:number-rows-spanned="1" table:style-name="ce508">
            <text:p>інвалідам І групи</text:p>
          </table:table-cell>
          <table:covered-table-cell table:number-columns-repeated="6"/>
          <table:table-cell office:value-type="string" table:number-columns-spanned="5" table:number-rows-spanned="1" table:style-name="ce41">
            <text:p>грн.</text:p>
          </table:table-cell>
          <table:covered-table-cell table:number-columns-repeated="4"/>
          <table:table-cell office:value-type="string" table:number-columns-spanned="55" table:number-rows-spanned="1" table:style-name="ce136">
            <text:p>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514">
            <text:p>0</text:p>
          </table:table-cell>
          <table:covered-table-cell/>
          <table:table-cell office:value-type="string" table:number-columns-spanned="7" table:number-rows-spanned="1" table:style-name="ce517">
            <text:p>продукту</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515">
            <text:p>0</text:p>
          </table:table-cell>
          <table:covered-table-cell/>
          <table:table-cell table:number-columns-spanned="7" table:number-rows-spanned="1" table:style-name="ce520"/>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513">
            <text:p>0</text:p>
          </table:table-cell>
          <table:covered-table-cell/>
          <table:table-cell office:value-type="string" table:number-columns-spanned="7" table:number-rows-spanned="1" table:style-name="ce516">
            <text:p>ефективн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518">
            <text:p>0</text:p>
          </table:table-cell>
          <table:covered-table-cell/>
          <table:table-cell table:number-columns-spanned="7" table:number-rows-spanned="1" table:style-name="ce521"/>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519">
            <text:p>0</text:p>
          </table:table-cell>
          <table:covered-table-cell/>
          <table:table-cell office:value-type="string" table:number-columns-spanned="7" table:number-rows-spanned="1" table:style-name="ce522">
            <text:p>як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525">
            <text:p>0</text:p>
          </table:table-cell>
          <table:covered-table-cell/>
          <table:table-cell table:number-columns-spanned="7" table:number-rows-spanned="1" table:style-name="ce524"/>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table:style-name="ce496"/>
          <table:table-cell table:style-name="ce496"/>
          <table:table-cell table:style-name="ce523"/>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6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62">
            <text:p><text:s text:c="2"/>Бюджетні кошти використані за призначенням. Касові видатки склали 99,98% від затвердженого обсягу бюджетних коштів.</text:p>
          </table:table-cell>
          <table:covered-table-cell table:number-columns-repeated="63"/>
          <table:table-cell table:number-columns-repeated="16320" table:style-name="ce2"/>
        </table:table-row>
        <table:table-row table:style-name="ro5">
          <table:table-cell table:style-name="ce496"/>
          <table:table-cell table:style-name="ce496"/>
          <table:table-cell table:style-name="ce506"/>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6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41">
          <table:table-cell office:value-type="string" table:number-columns-spanned="64" table:number-rows-spanned="1" table:style-name="ce62">
            <text:p>'Показником ефективності програми є забезпечення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 У 2022 році управлінням було виплачено 323,76 тис.грн. Питома вага відшкодованих пільг до нарахованих склала 100%. Касові видатки склали 99,98% від затвердженого обсягу бюджетних коштів. Виплати здійснювались відповідно до фактичної потреби.</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31">
          <table:table-cell office:value-type="string" table:number-columns-spanned="22" table:number-rows-spanned="1" table:style-name="ce62">
            <text:p>Начальник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15">
          <table:table-cell office:value-type="string" table:number-columns-spanned="22" table:number-rows-spanned="1" table:style-name="ce62">
            <text:p>Начальник фінансового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Світлана РОЗМИСЛОВИЧ</text:p>
          </table:table-cell>
          <table:covered-table-cell table:number-columns-repeated="18"/>
          <table:table-cell table:number-columns-repeated="16324"/>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table-row>
        <table:table-row table:number-rows-repeated="1048461" table:style-name="ro17">
          <table:table-cell table:number-columns-repeated="16384"/>
        </table:table-row>
        <table:named-expressions>
          <table:named-range table:name="Print_Area" table:cell-range-address="КПК0813160.$A$1:КПК0813160.$BQ$115" table:base-cell-address="КПК0813160.$A$1"/>
        </table:named-expressions>
      </table:table>
      <table:table table:name="КПК081321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4">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4" table:visibility="collapse">
          <table:table-cell table:number-columns-spanned="64" table:number-rows-spanned="1" table:style-name="ce125"/>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2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5">
            <text:p>0800000</text:p>
          </table:table-cell>
          <table:covered-table-cell table:number-columns-repeated="10"/>
          <table:table-cell table:style-name="ce17"/>
          <table:table-cell office:value-type="string" table:number-columns-spanned="32" table:number-rows-spanned="1" table:style-name="ce121">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5">
            <text:p>0810000</text:p>
          </table:table-cell>
          <table:covered-table-cell table:number-columns-repeated="10"/>
          <table:table-cell table:style-name="ce17"/>
          <table:table-cell office:value-type="string" table:number-columns-spanned="32" table:number-rows-spanned="1" table:style-name="ce121">
            <text:p>Управлiння соцiального захисту населення Дубенської мi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7">
          <table:table-cell office:value-type="string" table:style-name="ce16">
            <text:p>3.</text:p>
          </table:table-cell>
          <table:table-cell office:value-type="string" table:number-columns-spanned="11" table:number-rows-spanned="1" table:style-name="ce115">
            <text:p>0813210</text:p>
          </table:table-cell>
          <table:covered-table-cell table:number-columns-repeated="10"/>
          <table:table-cell table:style-name="ce1"/>
          <table:table-cell office:value-type="string" table:number-columns-spanned="12" table:number-rows-spanned="1" table:style-name="ce115">
            <text:p>3210</text:p>
          </table:table-cell>
          <table:covered-table-cell table:number-columns-repeated="11"/>
          <table:table-cell table:style-name="ce21"/>
          <table:table-cell office:value-type="string" table:number-columns-spanned="9" table:number-rows-spanned="1" table:style-name="ce115">
            <text:p>1050</text:p>
          </table:table-cell>
          <table:covered-table-cell table:number-columns-repeated="8"/>
          <table:table-cell table:style-name="ce21"/>
          <table:table-cell office:value-type="string" table:number-columns-spanned="19" table:number-rows-spanned="1" table:style-name="ce117">
            <text:p>Організація та проведення громадських робіт</text:p>
          </table:table-cell>
          <table:covered-table-cell table:number-columns-repeated="18"/>
          <table:table-cell table:style-name="ce21"/>
          <table:table-cell office:value-type="string" table:number-columns-spanned="8" table:number-rows-spanned="1" table:style-name="ce115">
            <text:p>175550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8">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19">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0">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8">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68">
            <text:p>4. Цілі державної політики, на досягнення яких спрямована реалізаці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z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Створення сприятливої конюктури на регіональному ринку праці, зменшення регіональної диференції у сфері зайнятості, підвищення рівня зайнятості населення та зниження рівня безробіття</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68">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09">
            <text:p>Реалізація державної політики щодо сприяння продуктивній зайнятості населення</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6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np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Залучення громадян, які знаходяться на обліку в міськрайонному центрі зайнятості у громадських роботах</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6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4">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3">
            <text:p>№ з/п</text:p>
          </table:table-cell>
          <table:covered-table-cell/>
          <table:table-cell office:value-type="string" table:number-columns-spanned="24" table:number-rows-spanned="2" table:style-name="ce73">
            <text:p>Напрями використання бюджетних коштів*</text:p>
          </table:table-cell>
          <table:covered-table-cell table:number-columns-repeated="23"/>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4" table:number-rows-spanned="1" table:style-name="ce73">
            <text:p>Касові видатки (надані кредити з бюджету)</text:p>
          </table:table-cell>
          <table:covered-table-cell table:number-columns-repeated="13"/>
          <table:table-cell office:value-type="string" table:number-columns-spanned="14" table:number-rows-spanned="1" table:style-name="ce73">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усього</text:p>
          </table:table-cell>
          <table:covered-table-cell table:number-columns-repeated="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24" table:number-rows-spanned="1" table:style-name="ce73">
            <text:p>2</text:p>
          </table:table-cell>
          <table:covered-table-cell table:number-columns-repeated="23"/>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4" table:number-rows-spanned="1" table:style-name="ce73">
            <text:p>8</text:p>
          </table:table-cell>
          <table:covered-table-cell table:number-columns-repeated="3"/>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4" table:number-rows-spanned="1" table:style-name="ce73">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41">
            <text:p>npp</text:p>
          </table:table-cell>
          <table:covered-table-cell/>
          <table:table-cell office:value-type="string" table:number-columns-spanned="24" table:number-rows-spanned="1" table:style-name="ce41">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35">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35">
            <text:p>formula=RC[-10]+RC[-5]</text:p>
          </table:table-cell>
          <table:covered-table-cell table:number-columns-repeated="3"/>
          <table:table-cell office:value-type="string" table:number-columns-spanned="5" table:number-rows-spanned="1" table:style-name="ce41">
            <text:p>formula=RC[-14]-RC[-29]</text:p>
          </table:table-cell>
          <table:covered-table-cell table:number-columns-repeated="4"/>
          <table:table-cell office:value-type="string" table:number-columns-spanned="5" table:number-rows-spanned="1" table:style-name="ce41">
            <text:p>formula=RC[-14]-RC[-29]</text:p>
          </table:table-cell>
          <table:covered-table-cell table:number-columns-repeated="4"/>
          <table:table-cell office:value-type="string" table:number-columns-spanned="4" table:number-rows-spanned="1" table:style-name="ce99">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58">
            <text:p>1</text:p>
          </table:table-cell>
          <table:covered-table-cell/>
          <table:table-cell office:value-type="string" table:number-columns-spanned="24" table:number-rows-spanned="1" table:style-name="ce129">
            <text:p>Оплата праці і нарахування на оплату праці</text:p>
          </table:table-cell>
          <table:covered-table-cell table:number-columns-repeated="23"/>
          <table:table-cell office:value-type="float" office:value="34500" table:number-columns-spanned="5" table:number-rows-spanned="1" table:style-name="ce57">
            <text:p>34 500,00</text:p>
          </table:table-cell>
          <table:covered-table-cell table:number-columns-repeated="4"/>
          <table:table-cell office:value-type="float" office:value="45045.760000000002" table:number-columns-spanned="5" table:number-rows-spanned="1" table:style-name="ce57">
            <text:p>45 045,76</text:p>
          </table:table-cell>
          <table:covered-table-cell table:number-columns-repeated="4"/>
          <table:table-cell office:value-type="float" office:value="79545.760000000009" table:formula="of:=[.AA43]+[.AF43]" table:number-columns-spanned="5" table:number-rows-spanned="1" table:style-name="ce57">
            <text:p>79 545,76</text:p>
          </table:table-cell>
          <table:covered-table-cell table:number-columns-repeated="4"/>
          <table:table-cell office:value-type="float" office:value="34123.32" table:number-columns-spanned="5" table:number-rows-spanned="1" table:style-name="ce57">
            <text:p>34 123,32</text:p>
          </table:table-cell>
          <table:covered-table-cell table:number-columns-repeated="4"/>
          <table:table-cell office:value-type="float" office:value="34123.360000000001" table:number-columns-spanned="5" table:number-rows-spanned="1" table:style-name="ce57">
            <text:p>34 123,36</text:p>
          </table:table-cell>
          <table:covered-table-cell table:number-columns-repeated="4"/>
          <table:table-cell office:value-type="float" office:value="68246.679999999993" table:formula="of:=[.AP43]+[.AU43]" table:number-columns-spanned="4" table:number-rows-spanned="1" table:style-name="ce57">
            <text:p>68 246,68</text:p>
          </table:table-cell>
          <table:covered-table-cell table:number-columns-repeated="3"/>
          <table:table-cell office:value-type="float" office:value="-376.68000000000029" table:formula="of:=[.AP43]-[.AA43]" table:number-columns-spanned="5" table:number-rows-spanned="1" table:style-name="ce57">
            <text:p>-376,68</text:p>
          </table:table-cell>
          <table:covered-table-cell table:number-columns-repeated="4"/>
          <table:table-cell office:value-type="float" office:value="-10922.400000000001" table:formula="of:=[.AU43]-[.AF43]" table:number-columns-spanned="5" table:number-rows-spanned="1" table:style-name="ce57">
            <text:p>-10 922,40</text:p>
          </table:table-cell>
          <table:covered-table-cell table:number-columns-repeated="4"/>
          <table:table-cell office:value-type="float" office:value="-11299.080000000002" table:formula="of:=[.BD43]+[.BI43]" table:number-columns-spanned="4" table:number-rows-spanned="1" table:style-name="ce57">
            <text:p>-11 299,08</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55"/>
          <table:covered-table-cell/>
          <table:table-cell office:value-type="string" table:number-columns-spanned="24" table:number-rows-spanned="1" table:style-name="ce133">
            <text:p>УСЬОГО</text:p>
          </table:table-cell>
          <table:covered-table-cell table:number-columns-repeated="23"/>
          <table:table-cell office:value-type="float" office:value="34500" table:number-columns-spanned="5" table:number-rows-spanned="1" table:style-name="ce54">
            <text:p>34 500,00</text:p>
          </table:table-cell>
          <table:covered-table-cell table:number-columns-repeated="4"/>
          <table:table-cell office:value-type="float" office:value="45045.760000000002" table:number-columns-spanned="5" table:number-rows-spanned="1" table:style-name="ce54">
            <text:p>45 045,76</text:p>
          </table:table-cell>
          <table:covered-table-cell table:number-columns-repeated="4"/>
          <table:table-cell office:value-type="float" office:value="79545.760000000009" table:formula="of:=[.AA44]+[.AF44]" table:number-columns-spanned="5" table:number-rows-spanned="1" table:style-name="ce54">
            <text:p>79 545,76</text:p>
          </table:table-cell>
          <table:covered-table-cell table:number-columns-repeated="4"/>
          <table:table-cell office:value-type="float" office:value="34123.32" table:number-columns-spanned="5" table:number-rows-spanned="1" table:style-name="ce54">
            <text:p>34 123,32</text:p>
          </table:table-cell>
          <table:covered-table-cell table:number-columns-repeated="4"/>
          <table:table-cell office:value-type="float" office:value="34123.360000000001" table:number-columns-spanned="5" table:number-rows-spanned="1" table:style-name="ce54">
            <text:p>34 123,36</text:p>
          </table:table-cell>
          <table:covered-table-cell table:number-columns-repeated="4"/>
          <table:table-cell office:value-type="float" office:value="68246.679999999993" table:formula="of:=[.AP44]+[.AU44]" table:number-columns-spanned="4" table:number-rows-spanned="1" table:style-name="ce54">
            <text:p>68 246,68</text:p>
          </table:table-cell>
          <table:covered-table-cell table:number-columns-repeated="3"/>
          <table:table-cell office:value-type="float" office:value="-376.68000000000029" table:formula="of:=[.AP44]-[.AA44]" table:number-columns-spanned="5" table:number-rows-spanned="1" table:style-name="ce54">
            <text:p>-376,68</text:p>
          </table:table-cell>
          <table:covered-table-cell table:number-columns-repeated="4"/>
          <table:table-cell office:value-type="float" office:value="-10922.400000000001" table:formula="of:=[.AU44]-[.AF44]" table:number-columns-spanned="5" table:number-rows-spanned="1" table:style-name="ce54">
            <text:p>-10 922,40</text:p>
          </table:table-cell>
          <table:covered-table-cell table:number-columns-repeated="4"/>
          <table:table-cell office:value-type="float" office:value="-11299.080000000002" table:formula="of:=[.BD44]+[.BI44]" table:number-columns-spanned="4" table:number-rows-spanned="1" table:style-name="ce54">
            <text:p>-11 299,08</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6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3">
            <text:p>№ з/п</text:p>
          </table:table-cell>
          <table:covered-table-cell/>
          <table:table-cell office:value-type="string" table:number-columns-spanned="67" table:number-rows-spanned="1" table:style-name="ce73">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3">
            <text:p>1</text:p>
          </table:table-cell>
          <table:covered-table-cell/>
          <table:table-cell office:value-type="float" office:value="2" table:number-columns-spanned="67" table:number-rows-spanned="1" table:style-name="ce105">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58">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1" table:number-columns-spanned="2" table:number-rows-spanned="1" table:style-name="ce58">
            <text:p>1</text:p>
          </table:table-cell>
          <table:covered-table-cell/>
          <table:table-cell office:value-type="string" table:number-columns-spanned="67" table:number-rows-spanned="1" table:style-name="ce129">
            <text:p>Розбіжність виникла за рахунок того, що громадські роботи виконувалися в менших обсягах чим було заплановано на 2022р.</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6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4">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3">
            <text:p>№ з/п</text:p>
          </table:table-cell>
          <table:covered-table-cell/>
          <table:table-cell office:value-type="string" table:number-columns-spanned="16" table:number-rows-spanned="2" table:style-name="ce73">
            <text:p>Найменування місцевої/регіональної програми</text:p>
          </table:table-cell>
          <table:covered-table-cell table:number-columns-repeated="15"/>
          <table:table-cell office:value-type="string" table:number-columns-spanned="16" table:number-rows-spanned="1" table:style-name="ce73">
            <text:p>Затверджено у паспорті бюджетної програми</text:p>
          </table:table-cell>
          <table:covered-table-cell table:number-columns-repeated="15"/>
          <table:table-cell office:value-type="string" table:number-columns-spanned="16" table:number-rows-spanned="1" table:style-name="ce73">
            <text:p>Касові видатки (надані кредити з бюджету)</text:p>
          </table:table-cell>
          <table:covered-table-cell table:number-columns-repeated="15"/>
          <table:table-cell office:value-type="string" table:number-columns-spanned="16" table:number-rows-spanned="1" table:style-name="ce73">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16" table:number-rows-spanned="1" table:style-name="ce73">
            <text:p>2</text:p>
          </table:table-cell>
          <table:covered-table-cell table:number-columns-repeated="15"/>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6" table:number-rows-spanned="1" table:style-name="ce73">
            <text:p>5</text:p>
          </table:table-cell>
          <table:covered-table-cell table:number-columns-repeated="5"/>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6" table:number-rows-spanned="1" table:style-name="ce73">
            <text:p>8</text:p>
          </table:table-cell>
          <table:covered-table-cell table:number-columns-repeated="5"/>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6" table:number-rows-spanned="1" table:style-name="ce73">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41">
            <text:p>npp</text:p>
          </table:table-cell>
          <table:covered-table-cell/>
          <table:table-cell office:value-type="string" table:number-columns-spanned="16" table:number-rows-spanned="1" table:style-name="ce93">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41">
            <text:p>formula=RC[-16]-RC[-32]</text:p>
          </table:table-cell>
          <table:covered-table-cell table:number-columns-repeated="4"/>
          <table:table-cell office:value-type="string" table:number-columns-spanned="5" table:number-rows-spanned="1" table:style-name="ce41">
            <text:p>formula=RC[-16]-RC[-32]</text:p>
          </table:table-cell>
          <table:covered-table-cell table:number-columns-repeated="4"/>
          <table:table-cell office:value-type="string" table:number-columns-spanned="6" table:number-rows-spanned="1" table:style-name="ce99">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7">
          <table:table-cell office:value-type="float" office:value="1" table:number-columns-spanned="2" table:number-rows-spanned="1" table:style-name="ce526">
            <text:p>1</text:p>
          </table:table-cell>
          <table:covered-table-cell/>
          <table:table-cell office:value-type="string" table:number-columns-spanned="16" table:number-rows-spanned="1" table:style-name="ce131">
            <text:p>Програма міської підтримки організації громадських робіт, спрямованих на соціальний розвиток та на інтереси територіальної громади міста Дубно, на 2021-2023 роки</text:p>
          </table:table-cell>
          <table:covered-table-cell table:number-columns-repeated="15"/>
          <table:table-cell office:value-type="float" office:value="34500" table:number-columns-spanned="5" table:number-rows-spanned="1" table:style-name="ce40">
            <text:p>34 500,00</text:p>
          </table:table-cell>
          <table:covered-table-cell table:number-columns-repeated="4"/>
          <table:table-cell office:value-type="float" office:value="45045.760000000002" table:number-columns-spanned="5" table:number-rows-spanned="1" table:style-name="ce40">
            <text:p>45 045,76</text:p>
          </table:table-cell>
          <table:covered-table-cell table:number-columns-repeated="4"/>
          <table:table-cell office:value-type="float" office:value="79545.760000000009" table:formula="of:=[.S59]+[.X59]" table:number-columns-spanned="6" table:number-rows-spanned="1" table:style-name="ce40">
            <text:p>79 545,76</text:p>
          </table:table-cell>
          <table:covered-table-cell table:number-columns-repeated="5"/>
          <table:table-cell office:value-type="float" office:value="34123.32" table:number-columns-spanned="5" table:number-rows-spanned="1" table:style-name="ce40">
            <text:p>34 123,32</text:p>
          </table:table-cell>
          <table:covered-table-cell table:number-columns-repeated="4"/>
          <table:table-cell office:value-type="float" office:value="34123.360000000001" table:number-columns-spanned="5" table:number-rows-spanned="1" table:style-name="ce40">
            <text:p>34 123,36</text:p>
          </table:table-cell>
          <table:covered-table-cell table:number-columns-repeated="4"/>
          <table:table-cell office:value-type="float" office:value="68246.679999999993" table:formula="of:=[.AI59]+[.AN59]" table:number-columns-spanned="6" table:number-rows-spanned="1" table:style-name="ce40">
            <text:p>68 246,68</text:p>
          </table:table-cell>
          <table:covered-table-cell table:number-columns-repeated="5"/>
          <table:table-cell office:value-type="float" office:value="-376.68000000000029" table:formula="of:=[.AI59]-[.S59]" table:number-columns-spanned="5" table:number-rows-spanned="1" table:style-name="ce40">
            <text:p>-376,68</text:p>
          </table:table-cell>
          <table:covered-table-cell table:number-columns-repeated="4"/>
          <table:table-cell office:value-type="float" office:value="-10922.400000000001" table:formula="of:=[.AN59]-[.X59]" table:number-columns-spanned="5" table:number-rows-spanned="1" table:style-name="ce127">
            <text:p>-10 922,40</text:p>
          </table:table-cell>
          <table:covered-table-cell table:number-columns-repeated="4"/>
          <table:table-cell office:value-type="float" office:value="-11299.080000000002" table:formula="of:=[.AY59]+[.BD59]" table:number-columns-spanned="6" table:number-rows-spanned="1" table:style-name="ce127">
            <text:p>-11 299,08</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table:number-columns-spanned="2" table:number-rows-spanned="1" table:style-name="ce527"/>
          <table:covered-table-cell/>
          <table:table-cell office:value-type="string" table:number-columns-spanned="16" table:number-rows-spanned="1" table:style-name="ce137">
            <text:p>Усього</text:p>
          </table:table-cell>
          <table:covered-table-cell table:number-columns-repeated="15"/>
          <table:table-cell office:value-type="float" office:value="34500" table:number-columns-spanned="5" table:number-rows-spanned="1" table:style-name="ce46">
            <text:p>34 500,00</text:p>
          </table:table-cell>
          <table:covered-table-cell table:number-columns-repeated="4"/>
          <table:table-cell office:value-type="float" office:value="45045.760000000002" table:number-columns-spanned="5" table:number-rows-spanned="1" table:style-name="ce46">
            <text:p>45 045,76</text:p>
          </table:table-cell>
          <table:covered-table-cell table:number-columns-repeated="4"/>
          <table:table-cell office:value-type="float" office:value="79545.760000000009" table:formula="of:=[.S60]+[.X60]" table:number-columns-spanned="6" table:number-rows-spanned="1" table:style-name="ce46">
            <text:p>79 545,76</text:p>
          </table:table-cell>
          <table:covered-table-cell table:number-columns-repeated="5"/>
          <table:table-cell office:value-type="float" office:value="34123.32" table:number-columns-spanned="5" table:number-rows-spanned="1" table:style-name="ce46">
            <text:p>34 123,32</text:p>
          </table:table-cell>
          <table:covered-table-cell table:number-columns-repeated="4"/>
          <table:table-cell office:value-type="float" office:value="34123.360000000001" table:number-columns-spanned="5" table:number-rows-spanned="1" table:style-name="ce46">
            <text:p>34 123,36</text:p>
          </table:table-cell>
          <table:covered-table-cell table:number-columns-repeated="4"/>
          <table:table-cell office:value-type="float" office:value="68246.679999999993" table:formula="of:=[.AI60]+[.AN60]" table:number-columns-spanned="6" table:number-rows-spanned="1" table:style-name="ce46">
            <text:p>68 246,68</text:p>
          </table:table-cell>
          <table:covered-table-cell table:number-columns-repeated="5"/>
          <table:table-cell office:value-type="float" office:value="-376.68000000000029" table:formula="of:=[.AI60]-[.S60]" table:number-columns-spanned="5" table:number-rows-spanned="1" table:style-name="ce46">
            <text:p>-376,68</text:p>
          </table:table-cell>
          <table:covered-table-cell table:number-columns-repeated="4"/>
          <table:table-cell office:value-type="float" office:value="-10922.400000000001" table:formula="of:=[.AN60]-[.X60]" table:number-columns-spanned="5" table:number-rows-spanned="1" table:style-name="ce98">
            <text:p>-10 922,40</text:p>
          </table:table-cell>
          <table:covered-table-cell table:number-columns-repeated="4"/>
          <table:table-cell office:value-type="float" office:value="-11299.080000000002" table:formula="of:=[.AY60]+[.BD60]" table:number-columns-spanned="6" table:number-rows-spanned="1" table:style-name="ce98">
            <text:p>-11 299,08</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6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3">
            <text:p>№ з/п</text:p>
          </table:table-cell>
          <table:covered-table-cell/>
          <table:table-cell office:value-type="string" table:number-columns-spanned="7" table:number-rows-spanned="2" table:style-name="ce73">
            <text:p>Показники</text:p>
          </table:table-cell>
          <table:covered-table-cell table:number-columns-repeated="6"/>
          <table:table-cell office:value-type="string" table:number-columns-spanned="5" table:number-rows-spanned="2" table:style-name="ce73">
            <text:p>Одиниця виміру</text:p>
          </table:table-cell>
          <table:covered-table-cell table:number-columns-repeated="4"/>
          <table:table-cell office:value-type="string" table:number-columns-spanned="10" table:number-rows-spanned="2" table:style-name="ce73">
            <text:p>Джерело інформації</text:p>
          </table:table-cell>
          <table:covered-table-cell table:number-columns-repeated="9"/>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5" table:number-rows-spanned="1" table:style-name="ce73">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7">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10" table:number-rows-spanned="1" table:style-name="ce73">
            <text:p>4</text:p>
          </table:table-cell>
          <table:covered-table-cell table:number-columns-repeated="9"/>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5" table:number-rows-spanned="1" table:style-name="ce73">
            <text:p>8</text:p>
          </table:table-cell>
          <table:covered-table-cell table:number-columns-repeated="4"/>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5" table:number-rows-spanned="1" table:style-name="ce73">
            <text:p>11</text:p>
          </table:table-cell>
          <table:covered-table-cell table:number-columns-repeated="4"/>
          <table:table-cell office:value-type="float" office:value="12" table:number-columns-spanned="5" table:number-rows-spanned="1" table:style-name="ce73">
            <text:p>12</text:p>
          </table:table-cell>
          <table:covered-table-cell table:number-columns-repeated="4"/>
          <table:table-cell office:value-type="float" office:value="13" table:number-columns-spanned="5" table:number-rows-spanned="1" table:style-name="ce73">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10" table:number-rows-spanned="1" table:style-name="ce93">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89">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529">
            <text:p>0</text:p>
          </table:table-cell>
          <table:covered-table-cell/>
          <table:table-cell office:value-type="string" table:number-columns-spanned="7" table:number-rows-spanned="1" table:style-name="ce528">
            <text:p>затрат</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36">
          <table:table-cell office:value-type="float" office:value="1" table:number-columns-spanned="2" table:number-rows-spanned="1" table:style-name="ce530">
            <text:p>1</text:p>
          </table:table-cell>
          <table:covered-table-cell/>
          <table:table-cell office:value-type="string" table:number-columns-spanned="7" table:number-rows-spanned="1" table:style-name="ce531">
            <text:p>Сума фінансування на організацію та проведення громадських робіт тимчасового характеру</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45">
            <text:p>кошторис</text:p>
          </table:table-cell>
          <table:covered-table-cell table:number-columns-repeated="9"/>
          <table:table-cell office:value-type="float" office:value="34500" table:number-columns-spanned="5" table:number-rows-spanned="1" table:style-name="ce40">
            <text:p>34 500,00</text:p>
          </table:table-cell>
          <table:covered-table-cell table:number-columns-repeated="4"/>
          <table:table-cell office:value-type="float" office:value="45045.760000000002" table:number-columns-spanned="5" table:number-rows-spanned="1" table:style-name="ce40">
            <text:p>45 045,76</text:p>
          </table:table-cell>
          <table:covered-table-cell table:number-columns-repeated="4"/>
          <table:table-cell office:value-type="string" table:number-columns-spanned="5" table:number-rows-spanned="1" table:style-name="ce40">
            <text:p>79545,76</text:p>
          </table:table-cell>
          <table:covered-table-cell table:number-columns-repeated="4"/>
          <table:table-cell office:value-type="float" office:value="34123.32" table:number-columns-spanned="5" table:number-rows-spanned="1" table:style-name="ce40">
            <text:p>34 123,32</text:p>
          </table:table-cell>
          <table:covered-table-cell table:number-columns-repeated="4"/>
          <table:table-cell office:value-type="float" office:value="34123.360000000001" table:number-columns-spanned="5" table:number-rows-spanned="1" table:style-name="ce40">
            <text:p>34 123,36</text:p>
          </table:table-cell>
          <table:covered-table-cell table:number-columns-repeated="4"/>
          <table:table-cell office:value-type="string" table:number-columns-spanned="5" table:number-rows-spanned="1" table:style-name="ce40">
            <text:p>68246,68</text:p>
          </table:table-cell>
          <table:covered-table-cell table:number-columns-repeated="4"/>
          <table:table-cell office:value-type="float" office:value="-376.68000000000029" table:formula="of:=[.AN70]-[.Y70]" table:number-columns-spanned="5" table:number-rows-spanned="1" table:style-name="ce40">
            <text:p>-376,68</text:p>
          </table:table-cell>
          <table:covered-table-cell table:number-columns-repeated="4"/>
          <table:table-cell office:value-type="float" office:value="-10922.400000000001" table:formula="of:=[.AS70]-[.AD70]" table:number-columns-spanned="5" table:number-rows-spanned="1" table:style-name="ce40">
            <text:p>-10 922,40</text:p>
          </table:table-cell>
          <table:covered-table-cell table:number-columns-repeated="4"/>
          <table:table-cell office:value-type="float" office:value="-11299.080000000002" table:number-columns-spanned="5" table:number-rows-spanned="1" table:style-name="ce40">
            <text:p>-11 299,08</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533">
            <text:p>0</text:p>
          </table:table-cell>
          <table:covered-table-cell/>
          <table:table-cell office:value-type="string" table:number-columns-spanned="7" table:number-rows-spanned="1" table:style-name="ce532">
            <text:p>продукту</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8">
          <table:table-cell office:value-type="float" office:value="2" table:number-columns-spanned="2" table:number-rows-spanned="1" table:style-name="ce535">
            <text:p>2</text:p>
          </table:table-cell>
          <table:covered-table-cell/>
          <table:table-cell office:value-type="string" table:number-columns-spanned="7" table:number-rows-spanned="1" table:style-name="ce534">
            <text:p>Кількість громадян залучених до участі в громадських роботах</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45">
            <text:p>договір</text:p>
          </table:table-cell>
          <table:covered-table-cell table:number-columns-repeated="9"/>
          <table:table-cell office:value-type="float" office:value="12" table:number-columns-spanned="5" table:number-rows-spanned="1" table:style-name="ce40">
            <text:p>12,00</text:p>
          </table:table-cell>
          <table:covered-table-cell table:number-columns-repeated="4"/>
          <table:table-cell office:value-type="float" office:value="12" table:number-columns-spanned="5" table:number-rows-spanned="1" table:style-name="ce40">
            <text:p>12,00</text:p>
          </table:table-cell>
          <table:covered-table-cell table:number-columns-repeated="4"/>
          <table:table-cell office:value-type="float" office:value="24" table:number-columns-spanned="5" table:number-rows-spanned="1" table:style-name="ce40">
            <text:p>24,00</text:p>
          </table:table-cell>
          <table:covered-table-cell table:number-columns-repeated="4"/>
          <table:table-cell office:value-type="float" office:value="10" table:number-columns-spanned="5" table:number-rows-spanned="1" table:style-name="ce40">
            <text:p>10,00</text:p>
          </table:table-cell>
          <table:covered-table-cell table:number-columns-repeated="4"/>
          <table:table-cell office:value-type="float" office:value="10" table:number-columns-spanned="5" table:number-rows-spanned="1" table:style-name="ce40">
            <text:p>10,00</text:p>
          </table:table-cell>
          <table:covered-table-cell table:number-columns-repeated="4"/>
          <table:table-cell office:value-type="float" office:value="20" table:number-columns-spanned="5" table:number-rows-spanned="1" table:style-name="ce40">
            <text:p>20,00</text:p>
          </table:table-cell>
          <table:covered-table-cell table:number-columns-repeated="4"/>
          <table:table-cell office:value-type="float" office:value="-2" table:formula="of:=[.AN72]-[.Y72]" table:number-columns-spanned="5" table:number-rows-spanned="1" table:style-name="ce40">
            <text:p>-2,00</text:p>
          </table:table-cell>
          <table:covered-table-cell table:number-columns-repeated="4"/>
          <table:table-cell office:value-type="float" office:value="-2" table:formula="of:=[.AS72]-[.AD72]" table:number-columns-spanned="5" table:number-rows-spanned="1" table:style-name="ce40">
            <text:p>-2,00</text:p>
          </table:table-cell>
          <table:covered-table-cell table:number-columns-repeated="4"/>
          <table:table-cell office:value-type="float" office:value="-4" table:number-columns-spanned="5" table:number-rows-spanned="1" table:style-name="ce40">
            <text:p>-4,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544">
            <text:p>0</text:p>
          </table:table-cell>
          <table:covered-table-cell/>
          <table:table-cell office:value-type="string" table:number-columns-spanned="7" table:number-rows-spanned="1" table:style-name="ce547">
            <text:p>ефективн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0">
          <table:table-cell office:value-type="float" office:value="3" table:number-columns-spanned="2" table:number-rows-spanned="1" table:style-name="ce545">
            <text:p>3</text:p>
          </table:table-cell>
          <table:covered-table-cell/>
          <table:table-cell office:value-type="string" table:number-columns-spanned="7" table:number-rows-spanned="1" table:style-name="ce546">
            <text:p>Середньомісячні витрати на одну особу</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45">
            <text:p>розрахунок</text:p>
          </table:table-cell>
          <table:covered-table-cell table:number-columns-repeated="9"/>
          <table:table-cell office:value-type="float" office:value="1875" table:number-columns-spanned="5" table:number-rows-spanned="1" table:style-name="ce40">
            <text:p>1 875,00</text:p>
          </table:table-cell>
          <table:covered-table-cell table:number-columns-repeated="4"/>
          <table:table-cell office:value-type="float" office:value="3753.81" table:number-columns-spanned="5" table:number-rows-spanned="1" table:style-name="ce40">
            <text:p>3 753,81</text:p>
          </table:table-cell>
          <table:covered-table-cell table:number-columns-repeated="4"/>
          <table:table-cell office:value-type="string" table:number-columns-spanned="5" table:number-rows-spanned="1" table:style-name="ce40">
            <text:p>5628,81</text:p>
          </table:table-cell>
          <table:covered-table-cell table:number-columns-repeated="4"/>
          <table:table-cell office:value-type="float" office:value="1412.33" table:number-columns-spanned="5" table:number-rows-spanned="1" table:style-name="ce40">
            <text:p>1 412,33</text:p>
          </table:table-cell>
          <table:covered-table-cell table:number-columns-repeated="4"/>
          <table:table-cell office:value-type="float" office:value="3412.34" table:number-columns-spanned="5" table:number-rows-spanned="1" table:style-name="ce40">
            <text:p>3 412,34</text:p>
          </table:table-cell>
          <table:covered-table-cell table:number-columns-repeated="4"/>
          <table:table-cell office:value-type="string" table:number-columns-spanned="5" table:number-rows-spanned="1" table:style-name="ce40">
            <text:p>4824,67</text:p>
          </table:table-cell>
          <table:covered-table-cell table:number-columns-repeated="4"/>
          <table:table-cell office:value-type="float" office:value="-462.67000000000007" table:formula="of:=[.AN74]-[.Y74]" table:number-columns-spanned="5" table:number-rows-spanned="1" table:style-name="ce40">
            <text:p>-462,67</text:p>
          </table:table-cell>
          <table:covered-table-cell table:number-columns-repeated="4"/>
          <table:table-cell office:value-type="float" office:value="-341.4699999999998" table:formula="of:=[.AS74]-[.AD74]" table:number-columns-spanned="5" table:number-rows-spanned="1" table:style-name="ce40">
            <text:p>-341,47</text:p>
          </table:table-cell>
          <table:covered-table-cell table:number-columns-repeated="4"/>
          <table:table-cell office:value-type="float" office:value="-804.14000000000033" table:number-columns-spanned="5" table:number-rows-spanned="1" table:style-name="ce40">
            <text:p>-804,14</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543">
            <text:p>0</text:p>
          </table:table-cell>
          <table:covered-table-cell/>
          <table:table-cell office:value-type="string" table:number-columns-spanned="7" table:number-rows-spanned="1" table:style-name="ce562">
            <text:p>як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36">
          <table:table-cell office:value-type="float" office:value="4" table:number-columns-spanned="2" table:number-rows-spanned="1" table:style-name="ce548">
            <text:p>4</text:p>
          </table:table-cell>
          <table:covered-table-cell/>
          <table:table-cell office:value-type="string" table:number-columns-spanned="7" table:number-rows-spanned="1" table:style-name="ce563">
            <text:p>Питома вага виплачених коштів за громадські роботи у відношенні до нарахованих</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45">
            <text:p>розрахунок</text:p>
          </table:table-cell>
          <table:covered-table-cell table:number-columns-repeated="9"/>
          <table:table-cell office:value-type="float" office:value="100" table:number-columns-spanned="5" table:number-rows-spanned="1" table:style-name="ce40">
            <text:p>10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200" table:number-columns-spanned="5" table:number-rows-spanned="1" table:style-name="ce40">
            <text:p>200,00</text:p>
          </table:table-cell>
          <table:covered-table-cell table:number-columns-repeated="4"/>
          <table:table-cell office:value-type="float" office:value="83.33" table:number-columns-spanned="5" table:number-rows-spanned="1" table:style-name="ce40">
            <text:p>83,33</text:p>
          </table:table-cell>
          <table:covered-table-cell table:number-columns-repeated="4"/>
          <table:table-cell office:value-type="float" office:value="83.33" table:number-columns-spanned="5" table:number-rows-spanned="1" table:style-name="ce40">
            <text:p>83,33</text:p>
          </table:table-cell>
          <table:covered-table-cell table:number-columns-repeated="4"/>
          <table:table-cell office:value-type="string" table:number-columns-spanned="5" table:number-rows-spanned="1" table:style-name="ce40">
            <text:p>166,66</text:p>
          </table:table-cell>
          <table:covered-table-cell table:number-columns-repeated="4"/>
          <table:table-cell office:value-type="float" office:value="-16.670000000000002" table:formula="of:=[.AN76]-[.Y76]" table:number-columns-spanned="5" table:number-rows-spanned="1" table:style-name="ce40">
            <text:p>-16,67</text:p>
          </table:table-cell>
          <table:covered-table-cell table:number-columns-repeated="4"/>
          <table:table-cell office:value-type="float" office:value="-16.670000000000002" table:formula="of:=[.AS76]-[.AD76]" table:number-columns-spanned="5" table:number-rows-spanned="1" table:style-name="ce40">
            <text:p>-16,67</text:p>
          </table:table-cell>
          <table:covered-table-cell table:number-columns-repeated="4"/>
          <table:table-cell office:value-type="float" office:value="-33.340000000000003" table:number-columns-spanned="5" table:number-rows-spanned="1" table:style-name="ce40">
            <text:p>-33,34</text:p>
          </table:table-cell>
          <table:covered-table-cell table:number-columns-repeated="4"/>
          <table:table-cell table:number-columns-repeated="8" table:style-name="ce11"/>
          <table:table-cell table:number-columns-repeated="16307" table:style-name="ce2"/>
        </table:table-row>
        <table:table-row table:style-name="ro36">
          <table:table-cell office:value-type="float" office:value="5" table:number-columns-spanned="2" table:number-rows-spanned="1" table:style-name="ce549">
            <text:p>5</text:p>
          </table:table-cell>
          <table:covered-table-cell/>
          <table:table-cell office:value-type="string" table:number-columns-spanned="7" table:number-rows-spanned="1" table:style-name="ce564">
            <text:p>Кількість громадян, залучених до участі в громадських роботах в порівнянні з минулим роком</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45">
            <text:p>договір</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7]-[.Y77]" table:number-columns-spanned="5" table:number-rows-spanned="1" table:style-name="ce40">
            <text:p>0,00</text:p>
          </table:table-cell>
          <table:covered-table-cell table:number-columns-repeated="4"/>
          <table:table-cell office:value-type="float" office:value="0" table:formula="of:=[.AS77]-[.AD77]"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540"/>
          <table:table-cell table:style-name="ce540"/>
          <table:table-cell table:style-name="ce541"/>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6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540"/>
          <table:table-cell table:style-name="ce540"/>
          <table:table-cell table:style-name="ce542"/>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3">
            <text:p>№ з/п</text:p>
          </table:table-cell>
          <table:covered-table-cell/>
          <table:table-cell office:value-type="string" table:number-columns-spanned="7" table:number-rows-spanned="1" table:style-name="ce73">
            <text:p>Показники</text:p>
          </table:table-cell>
          <table:covered-table-cell table:number-columns-repeated="6"/>
          <table:table-cell office:value-type="string" table:number-columns-spanned="5" table:number-rows-spanned="1" table:style-name="ce73">
            <text:p>Одиниця виміру</text:p>
          </table:table-cell>
          <table:covered-table-cell table:number-columns-repeated="4"/>
          <table:table-cell office:value-type="string" table:number-columns-spanned="55" table:number-rows-spanned="1" table:style-name="ce73">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55" table:number-rows-spanned="1" table:style-name="ce73">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55" table:number-rows-spanned="1" table:style-name="ce131">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529">
            <text:p>0</text:p>
          </table:table-cell>
          <table:covered-table-cell/>
          <table:table-cell office:value-type="string" table:number-columns-spanned="7" table:number-rows-spanned="1" table:style-name="ce570">
            <text:p>затрат</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536">
            <text:p>0</text:p>
          </table:table-cell>
          <table:covered-table-cell/>
          <table:table-cell table:number-columns-spanned="7" table:number-rows-spanned="1" table:style-name="ce571"/>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36">
          <table:table-cell office:value-type="float" office:value="1" table:number-columns-spanned="2" table:number-rows-spanned="1" table:style-name="ce537">
            <text:p>1</text:p>
          </table:table-cell>
          <table:covered-table-cell/>
          <table:table-cell office:value-type="string" table:number-columns-spanned="7" table:number-rows-spanned="1" table:style-name="ce572">
            <text:p>Сума фінансування на організацію та проведення громадських робіт тимчасового характеру</text:p>
          </table:table-cell>
          <table:covered-table-cell table:number-columns-repeated="6"/>
          <table:table-cell office:value-type="string" table:number-columns-spanned="5" table:number-rows-spanned="1" table:style-name="ce41">
            <text:p>грн.</text:p>
          </table:table-cell>
          <table:covered-table-cell table:number-columns-repeated="4"/>
          <table:table-cell office:value-type="string" table:number-columns-spanned="55" table:number-rows-spanned="1" table:style-name="ce136">
            <text:p>Розбіжність виникла за рахунок того, що громадські роботи виконувалися в менших обсягах чим було заплановано на 2022р.</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538">
            <text:p>0</text:p>
          </table:table-cell>
          <table:covered-table-cell/>
          <table:table-cell office:value-type="string" table:number-columns-spanned="7" table:number-rows-spanned="1" table:style-name="ce559">
            <text:p>продукту</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539">
            <text:p>0</text:p>
          </table:table-cell>
          <table:covered-table-cell/>
          <table:table-cell table:number-columns-spanned="7" table:number-rows-spanned="1" table:style-name="ce560"/>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28">
          <table:table-cell office:value-type="float" office:value="2" table:number-columns-spanned="2" table:number-rows-spanned="1" table:style-name="ce553">
            <text:p>2</text:p>
          </table:table-cell>
          <table:covered-table-cell/>
          <table:table-cell office:value-type="string" table:number-columns-spanned="7" table:number-rows-spanned="1" table:style-name="ce561">
            <text:p>Кількість громадян залучених до участі в громадських роботах</text:p>
          </table:table-cell>
          <table:covered-table-cell table:number-columns-repeated="6"/>
          <table:table-cell office:value-type="string" table:number-columns-spanned="5" table:number-rows-spanned="1" table:style-name="ce41">
            <text:p>осіб</text:p>
          </table:table-cell>
          <table:covered-table-cell table:number-columns-repeated="4"/>
          <table:table-cell office:value-type="string" table:number-columns-spanned="55" table:number-rows-spanned="1" table:style-name="ce136">
            <text:p>Розбіжність виникла за рахунок того, що громадські роботи виконувалися в менших обсягах чим було заплановано на 2022р.</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554">
            <text:p>0</text:p>
          </table:table-cell>
          <table:covered-table-cell/>
          <table:table-cell office:value-type="string" table:number-columns-spanned="7" table:number-rows-spanned="1" table:style-name="ce565">
            <text:p>ефективн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555">
            <text:p>0</text:p>
          </table:table-cell>
          <table:covered-table-cell/>
          <table:table-cell table:number-columns-spanned="7" table:number-rows-spanned="1" table:style-name="ce566"/>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20">
          <table:table-cell office:value-type="float" office:value="3" table:number-columns-spanned="2" table:number-rows-spanned="1" table:style-name="ce556">
            <text:p>3</text:p>
          </table:table-cell>
          <table:covered-table-cell/>
          <table:table-cell office:value-type="string" table:number-columns-spanned="7" table:number-rows-spanned="1" table:style-name="ce567">
            <text:p>Середньомісячні витрати на одну особу</text:p>
          </table:table-cell>
          <table:covered-table-cell table:number-columns-repeated="6"/>
          <table:table-cell office:value-type="string" table:number-columns-spanned="5" table:number-rows-spanned="1" table:style-name="ce41">
            <text:p>грн.</text:p>
          </table:table-cell>
          <table:covered-table-cell table:number-columns-repeated="4"/>
          <table:table-cell office:value-type="string" table:number-columns-spanned="55" table:number-rows-spanned="1" table:style-name="ce136">
            <text:p>Розбіжність виникла за рахунок того, що громадські роботи виконувалися в менших обсягах чим було заплановано на 2022р.</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557">
            <text:p>0</text:p>
          </table:table-cell>
          <table:covered-table-cell/>
          <table:table-cell office:value-type="string" table:number-columns-spanned="7" table:number-rows-spanned="1" table:style-name="ce568">
            <text:p>як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558">
            <text:p>0</text:p>
          </table:table-cell>
          <table:covered-table-cell/>
          <table:table-cell table:number-columns-spanned="7" table:number-rows-spanned="1" table:style-name="ce569"/>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36">
          <table:table-cell office:value-type="float" office:value="4" table:number-columns-spanned="2" table:number-rows-spanned="1" table:style-name="ce552">
            <text:p>4</text:p>
          </table:table-cell>
          <table:covered-table-cell/>
          <table:table-cell office:value-type="string" table:number-columns-spanned="7" table:number-rows-spanned="1" table:style-name="ce551">
            <text:p>Питома вага виплачених коштів за громадські роботи у відношенні до нарахованих</text:p>
          </table:table-cell>
          <table:covered-table-cell table:number-columns-repeated="6"/>
          <table:table-cell office:value-type="string" table:number-columns-spanned="5" table:number-rows-spanned="1" table:style-name="ce41">
            <text:p>відс.</text:p>
          </table:table-cell>
          <table:covered-table-cell table:number-columns-repeated="4"/>
          <table:table-cell office:value-type="string" table:number-columns-spanned="55" table:number-rows-spanned="1" table:style-name="ce136">
            <text:p>Розбіжність виникла за рахунок того, що в 2022 році було залучено менше безробітних ніж заплановано.</text:p>
          </table:table-cell>
          <table:covered-table-cell table:number-columns-repeated="54"/>
          <table:table-cell table:number-columns-repeated="8" table:style-name="ce3"/>
          <table:table-cell table:number-columns-repeated="16307" table:style-name="ce2"/>
        </table:table-row>
        <table:table-row table:style-name="ro5">
          <table:table-cell table:style-name="ce540"/>
          <table:table-cell table:style-name="ce540"/>
          <table:table-cell table:style-name="ce550"/>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6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62">
            <text:p>'Видатки на оплату громадських робіт становлять 98,91% видатків, затверджених паспортом на 2022 рік за рахунок фактичного обсягу виконаних громадських робіт</text:p>
          </table:table-cell>
          <table:covered-table-cell table:number-columns-repeated="63"/>
          <table:table-cell table:number-columns-repeated="16320" table:style-name="ce2"/>
        </table:table-row>
        <table:table-row table:style-name="ro5">
          <table:table-cell table:style-name="ce540"/>
          <table:table-cell table:style-name="ce540"/>
          <table:table-cell table:style-name="ce542"/>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6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4">
          <table:table-cell office:value-type="string" table:number-columns-spanned="64" table:number-rows-spanned="1" table:style-name="ce62">
            <text:p>'На виконання Програми міської підтримки організації громадських робіт, спрямованих на соціальний розвиток та на інтереси територіальної громади міста Дубно, на 2021-2023 роки, у 2022 році залучено 10 громадян міста, які знаходяться на обліку в міськрайонному центрі зайнятості до громадських робіт</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31">
          <table:table-cell office:value-type="string" table:number-columns-spanned="22" table:number-rows-spanned="1" table:style-name="ce62">
            <text:p>Начальник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15">
          <table:table-cell office:value-type="string" table:number-columns-spanned="22" table:number-rows-spanned="1" table:style-name="ce62">
            <text:p>Начальник фінансового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Світлана РОЗМИСЛОВИЧ</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style-name="ce2"/>
        </table:table-row>
        <table:table-row table:number-rows-repeated="1048464" table:style-name="ro17">
          <table:table-cell table:number-columns-repeated="16384"/>
        </table:table-row>
        <table:named-expressions>
          <table:named-range table:name="Print_Area" table:cell-range-address="КПК0813210.$A$1:КПК0813210.$BQ$112" table:base-cell-address="КПК0813210.$A$1"/>
        </table:named-expressions>
      </table:table>
      <table:table table:name="КПК0813242"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4">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4" table:visibility="collapse">
          <table:table-cell table:number-columns-spanned="64" table:number-rows-spanned="1" table:style-name="ce125"/>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2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5">
            <text:p>0800000</text:p>
          </table:table-cell>
          <table:covered-table-cell table:number-columns-repeated="10"/>
          <table:table-cell table:style-name="ce17"/>
          <table:table-cell office:value-type="string" table:number-columns-spanned="32" table:number-rows-spanned="1" table:style-name="ce121">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5">
            <text:p>0810000</text:p>
          </table:table-cell>
          <table:covered-table-cell table:number-columns-repeated="10"/>
          <table:table-cell table:style-name="ce17"/>
          <table:table-cell office:value-type="string" table:number-columns-spanned="32" table:number-rows-spanned="1" table:style-name="ce121">
            <text:p>Управлiння соцiального захисту населення Дубенської мi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23">
          <table:table-cell office:value-type="string" table:style-name="ce16">
            <text:p>3.</text:p>
          </table:table-cell>
          <table:table-cell office:value-type="string" table:number-columns-spanned="11" table:number-rows-spanned="1" table:style-name="ce115">
            <text:p>0813242</text:p>
          </table:table-cell>
          <table:covered-table-cell table:number-columns-repeated="10"/>
          <table:table-cell table:style-name="ce1"/>
          <table:table-cell office:value-type="string" table:number-columns-spanned="12" table:number-rows-spanned="1" table:style-name="ce115">
            <text:p>3242</text:p>
          </table:table-cell>
          <table:covered-table-cell table:number-columns-repeated="11"/>
          <table:table-cell table:style-name="ce21"/>
          <table:table-cell office:value-type="string" table:number-columns-spanned="9" table:number-rows-spanned="1" table:style-name="ce115">
            <text:p>1090</text:p>
          </table:table-cell>
          <table:covered-table-cell table:number-columns-repeated="8"/>
          <table:table-cell table:style-name="ce21"/>
          <table:table-cell office:value-type="string" table:number-columns-spanned="19" table:number-rows-spanned="1" table:style-name="ce117">
            <text:p>Інші заходи у сфері соціального захисту і соціального забезпечення</text:p>
          </table:table-cell>
          <table:covered-table-cell table:number-columns-repeated="18"/>
          <table:table-cell table:style-name="ce21"/>
          <table:table-cell office:value-type="string" table:number-columns-spanned="8" table:number-rows-spanned="1" table:style-name="ce115">
            <text:p>175550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8">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19">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0">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8">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68">
            <text:p>4. Цілі державної політики, на досягнення яких спрямована реалізаці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z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Забезпечення ефективної державної соціальної підтримки населення</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68">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09">
            <text:p>Соціальна допомога та підтримка окремих категорій населення, а також виконання заходів передбачених міськими цільовими програмами соціального захисту</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6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np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Забезпечення надання соціальної допомоги та виконання заходів, передбачених міськими цільовими програмами</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6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4">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3">
            <text:p>№ з/п</text:p>
          </table:table-cell>
          <table:covered-table-cell/>
          <table:table-cell office:value-type="string" table:number-columns-spanned="24" table:number-rows-spanned="2" table:style-name="ce73">
            <text:p>Напрями використання бюджетних коштів*</text:p>
          </table:table-cell>
          <table:covered-table-cell table:number-columns-repeated="23"/>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4" table:number-rows-spanned="1" table:style-name="ce73">
            <text:p>Касові видатки (надані кредити з бюджету)</text:p>
          </table:table-cell>
          <table:covered-table-cell table:number-columns-repeated="13"/>
          <table:table-cell office:value-type="string" table:number-columns-spanned="14" table:number-rows-spanned="1" table:style-name="ce73">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усього</text:p>
          </table:table-cell>
          <table:covered-table-cell table:number-columns-repeated="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24" table:number-rows-spanned="1" table:style-name="ce73">
            <text:p>2</text:p>
          </table:table-cell>
          <table:covered-table-cell table:number-columns-repeated="23"/>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4" table:number-rows-spanned="1" table:style-name="ce73">
            <text:p>8</text:p>
          </table:table-cell>
          <table:covered-table-cell table:number-columns-repeated="3"/>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4" table:number-rows-spanned="1" table:style-name="ce73">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41">
            <text:p>npp</text:p>
          </table:table-cell>
          <table:covered-table-cell/>
          <table:table-cell office:value-type="string" table:number-columns-spanned="24" table:number-rows-spanned="1" table:style-name="ce41">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35">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35">
            <text:p>formula=RC[-10]+RC[-5]</text:p>
          </table:table-cell>
          <table:covered-table-cell table:number-columns-repeated="3"/>
          <table:table-cell office:value-type="string" table:number-columns-spanned="5" table:number-rows-spanned="1" table:style-name="ce41">
            <text:p>formula=RC[-14]-RC[-29]</text:p>
          </table:table-cell>
          <table:covered-table-cell table:number-columns-repeated="4"/>
          <table:table-cell office:value-type="string" table:number-columns-spanned="5" table:number-rows-spanned="1" table:style-name="ce41">
            <text:p>formula=RC[-14]-RC[-29]</text:p>
          </table:table-cell>
          <table:covered-table-cell table:number-columns-repeated="4"/>
          <table:table-cell office:value-type="string" table:number-columns-spanned="4" table:number-rows-spanned="1" table:style-name="ce99">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58">
            <text:p>1</text:p>
          </table:table-cell>
          <table:covered-table-cell/>
          <table:table-cell office:value-type="string" table:number-columns-spanned="24" table:number-rows-spanned="1" table:style-name="ce129">
            <text:p>Соціальне забезпечення</text:p>
          </table:table-cell>
          <table:covered-table-cell table:number-columns-repeated="23"/>
          <table:table-cell office:value-type="float" office:value="1695930" table:number-columns-spanned="5" table:number-rows-spanned="1" table:style-name="ce57">
            <text:p>1 695 93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695930" table:formula="of:=[.AA43]+[.AF43]" table:number-columns-spanned="5" table:number-rows-spanned="1" table:style-name="ce57">
            <text:p>1 695 930,00</text:p>
          </table:table-cell>
          <table:covered-table-cell table:number-columns-repeated="4"/>
          <table:table-cell office:value-type="float" office:value="1695490" table:number-columns-spanned="5" table:number-rows-spanned="1" table:style-name="ce57">
            <text:p>1 695 49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695490" table:formula="of:=[.AP43]+[.AU43]" table:number-columns-spanned="4" table:number-rows-spanned="1" table:style-name="ce57">
            <text:p>1 695 490,00</text:p>
          </table:table-cell>
          <table:covered-table-cell table:number-columns-repeated="3"/>
          <table:table-cell office:value-type="float" office:value="-440" table:formula="of:=[.AP43]-[.AA43]" table:number-columns-spanned="5" table:number-rows-spanned="1" table:style-name="ce57">
            <text:p>-440,00</text:p>
          </table:table-cell>
          <table:covered-table-cell table:number-columns-repeated="4"/>
          <table:table-cell office:value-type="float" office:value="0" table:formula="of:=[.AU43]-[.AF43]" table:number-columns-spanned="5" table:number-rows-spanned="1" table:style-name="ce57">
            <text:p>0,00</text:p>
          </table:table-cell>
          <table:covered-table-cell table:number-columns-repeated="4"/>
          <table:table-cell office:value-type="float" office:value="-440" table:formula="of:=[.BD43]+[.BI43]" table:number-columns-spanned="4" table:number-rows-spanned="1" table:style-name="ce57">
            <text:p>-440,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55"/>
          <table:covered-table-cell/>
          <table:table-cell office:value-type="string" table:number-columns-spanned="24" table:number-rows-spanned="1" table:style-name="ce133">
            <text:p>УСЬОГО</text:p>
          </table:table-cell>
          <table:covered-table-cell table:number-columns-repeated="23"/>
          <table:table-cell office:value-type="float" office:value="1695930" table:number-columns-spanned="5" table:number-rows-spanned="1" table:style-name="ce54">
            <text:p>1 695 93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695930" table:formula="of:=[.AA44]+[.AF44]" table:number-columns-spanned="5" table:number-rows-spanned="1" table:style-name="ce54">
            <text:p>1 695 930,00</text:p>
          </table:table-cell>
          <table:covered-table-cell table:number-columns-repeated="4"/>
          <table:table-cell office:value-type="float" office:value="1695490" table:number-columns-spanned="5" table:number-rows-spanned="1" table:style-name="ce54">
            <text:p>1 695 49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695490" table:formula="of:=[.AP44]+[.AU44]" table:number-columns-spanned="4" table:number-rows-spanned="1" table:style-name="ce54">
            <text:p>1 695 490,00</text:p>
          </table:table-cell>
          <table:covered-table-cell table:number-columns-repeated="3"/>
          <table:table-cell office:value-type="float" office:value="-440" table:formula="of:=[.AP44]-[.AA44]" table:number-columns-spanned="5" table:number-rows-spanned="1" table:style-name="ce54">
            <text:p>-440,00</text:p>
          </table:table-cell>
          <table:covered-table-cell table:number-columns-repeated="4"/>
          <table:table-cell office:value-type="float" office:value="0" table:formula="of:=[.AU44]-[.AF44]" table:number-columns-spanned="5" table:number-rows-spanned="1" table:style-name="ce54">
            <text:p>0,00</text:p>
          </table:table-cell>
          <table:covered-table-cell table:number-columns-repeated="4"/>
          <table:table-cell office:value-type="float" office:value="-440" table:formula="of:=[.BD44]+[.BI44]" table:number-columns-spanned="4" table:number-rows-spanned="1" table:style-name="ce54">
            <text:p>-440,00</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6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3">
            <text:p>№ з/п</text:p>
          </table:table-cell>
          <table:covered-table-cell/>
          <table:table-cell office:value-type="string" table:number-columns-spanned="67" table:number-rows-spanned="1" table:style-name="ce73">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3">
            <text:p>1</text:p>
          </table:table-cell>
          <table:covered-table-cell/>
          <table:table-cell office:value-type="float" office:value="2" table:number-columns-spanned="67" table:number-rows-spanned="1" table:style-name="ce105">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58">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1" table:number-columns-spanned="2" table:number-rows-spanned="1" table:style-name="ce58">
            <text:p>1</text:p>
          </table:table-cell>
          <table:covered-table-cell/>
          <table:table-cell office:value-type="string" table:number-columns-spanned="67" table:number-rows-spanned="1" table:style-name="ce129">
            <text:p>Відхилення виникло у зв'язку зі зменшенням кількості звернень на отримання матеріальної допомоги та надання допомоги до визначних та святкових дат</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6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4">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3">
            <text:p>№ з/п</text:p>
          </table:table-cell>
          <table:covered-table-cell/>
          <table:table-cell office:value-type="string" table:number-columns-spanned="16" table:number-rows-spanned="2" table:style-name="ce73">
            <text:p>Найменування місцевої/регіональної програми</text:p>
          </table:table-cell>
          <table:covered-table-cell table:number-columns-repeated="15"/>
          <table:table-cell office:value-type="string" table:number-columns-spanned="16" table:number-rows-spanned="1" table:style-name="ce73">
            <text:p>Затверджено у паспорті бюджетної програми</text:p>
          </table:table-cell>
          <table:covered-table-cell table:number-columns-repeated="15"/>
          <table:table-cell office:value-type="string" table:number-columns-spanned="16" table:number-rows-spanned="1" table:style-name="ce73">
            <text:p>Касові видатки (надані кредити з бюджету)</text:p>
          </table:table-cell>
          <table:covered-table-cell table:number-columns-repeated="15"/>
          <table:table-cell office:value-type="string" table:number-columns-spanned="16" table:number-rows-spanned="1" table:style-name="ce73">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16" table:number-rows-spanned="1" table:style-name="ce73">
            <text:p>2</text:p>
          </table:table-cell>
          <table:covered-table-cell table:number-columns-repeated="15"/>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6" table:number-rows-spanned="1" table:style-name="ce73">
            <text:p>5</text:p>
          </table:table-cell>
          <table:covered-table-cell table:number-columns-repeated="5"/>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6" table:number-rows-spanned="1" table:style-name="ce73">
            <text:p>8</text:p>
          </table:table-cell>
          <table:covered-table-cell table:number-columns-repeated="5"/>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6" table:number-rows-spanned="1" table:style-name="ce73">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41">
            <text:p>npp</text:p>
          </table:table-cell>
          <table:covered-table-cell/>
          <table:table-cell office:value-type="string" table:number-columns-spanned="16" table:number-rows-spanned="1" table:style-name="ce93">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41">
            <text:p>formula=RC[-16]-RC[-32]</text:p>
          </table:table-cell>
          <table:covered-table-cell table:number-columns-repeated="4"/>
          <table:table-cell office:value-type="string" table:number-columns-spanned="5" table:number-rows-spanned="1" table:style-name="ce41">
            <text:p>formula=RC[-16]-RC[-32]</text:p>
          </table:table-cell>
          <table:covered-table-cell table:number-columns-repeated="4"/>
          <table:table-cell office:value-type="string" table:number-columns-spanned="6" table:number-rows-spanned="1" table:style-name="ce99">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0">
          <table:table-cell office:value-type="float" office:value="1" table:number-columns-spanned="2" table:number-rows-spanned="1" table:style-name="ce573">
            <text:p>1</text:p>
          </table:table-cell>
          <table:covered-table-cell/>
          <table:table-cell office:value-type="string" table:number-columns-spanned="16" table:number-rows-spanned="1" table:style-name="ce131">
            <text:p>Міська Програма матеріальної підтримки населення міста Дубно на 2021-2025 роки</text:p>
          </table:table-cell>
          <table:covered-table-cell table:number-columns-repeated="15"/>
          <table:table-cell office:value-type="float" office:value="1439000" table:number-columns-spanned="5" table:number-rows-spanned="1" table:style-name="ce40">
            <text:p>1 439 0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439000" table:formula="of:=[.S59]+[.X59]" table:number-columns-spanned="6" table:number-rows-spanned="1" table:style-name="ce40">
            <text:p>1 439 000,00</text:p>
          </table:table-cell>
          <table:covered-table-cell table:number-columns-repeated="5"/>
          <table:table-cell office:value-type="float" office:value="1438640" table:number-columns-spanned="5" table:number-rows-spanned="1" table:style-name="ce40">
            <text:p>1 438 64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438640" table:formula="of:=[.AI59]+[.AN59]" table:number-columns-spanned="6" table:number-rows-spanned="1" table:style-name="ce40">
            <text:p>1 438 640,00</text:p>
          </table:table-cell>
          <table:covered-table-cell table:number-columns-repeated="5"/>
          <table:table-cell office:value-type="float" office:value="-360" table:formula="of:=[.AI59]-[.S59]" table:number-columns-spanned="5" table:number-rows-spanned="1" table:style-name="ce40">
            <text:p>-360,00</text:p>
          </table:table-cell>
          <table:covered-table-cell table:number-columns-repeated="4"/>
          <table:table-cell office:value-type="float" office:value="0" table:formula="of:=[.AN59]-[.X59]" table:number-columns-spanned="5" table:number-rows-spanned="1" table:style-name="ce127">
            <text:p>0,00</text:p>
          </table:table-cell>
          <table:covered-table-cell table:number-columns-repeated="4"/>
          <table:table-cell office:value-type="float" office:value="-360" table:formula="of:=[.AY59]+[.BD59]" table:number-columns-spanned="6" table:number-rows-spanned="1" table:style-name="ce127">
            <text:p>-360,00</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office:value-type="float" office:value="2" table:number-columns-spanned="2" table:number-rows-spanned="1" table:style-name="ce574">
            <text:p>2</text:p>
          </table:table-cell>
          <table:covered-table-cell/>
          <table:table-cell office:value-type="string" table:number-columns-spanned="16" table:number-rows-spanned="1" table:style-name="ce131">
            <text:p>Програма "Турбота" на 2019-2023 роки</text:p>
          </table:table-cell>
          <table:covered-table-cell table:number-columns-repeated="15"/>
          <table:table-cell office:value-type="float" office:value="88930" table:number-columns-spanned="5" table:number-rows-spanned="1" table:style-name="ce40">
            <text:p>88 93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88930" table:formula="of:=[.S60]+[.X60]" table:number-columns-spanned="6" table:number-rows-spanned="1" table:style-name="ce40">
            <text:p>88 930,00</text:p>
          </table:table-cell>
          <table:covered-table-cell table:number-columns-repeated="5"/>
          <table:table-cell office:value-type="float" office:value="88850" table:number-columns-spanned="5" table:number-rows-spanned="1" table:style-name="ce40">
            <text:p>88 85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88850" table:formula="of:=[.AI60]+[.AN60]" table:number-columns-spanned="6" table:number-rows-spanned="1" table:style-name="ce40">
            <text:p>88 850,00</text:p>
          </table:table-cell>
          <table:covered-table-cell table:number-columns-repeated="5"/>
          <table:table-cell office:value-type="float" office:value="-80" table:formula="of:=[.AI60]-[.S60]" table:number-columns-spanned="5" table:number-rows-spanned="1" table:style-name="ce40">
            <text:p>-80,00</text:p>
          </table:table-cell>
          <table:covered-table-cell table:number-columns-repeated="4"/>
          <table:table-cell office:value-type="float" office:value="0" table:formula="of:=[.AN60]-[.X60]" table:number-columns-spanned="5" table:number-rows-spanned="1" table:style-name="ce127">
            <text:p>0,00</text:p>
          </table:table-cell>
          <table:covered-table-cell table:number-columns-repeated="4"/>
          <table:table-cell office:value-type="float" office:value="-80" table:formula="of:=[.AY60]+[.BD60]" table:number-columns-spanned="6" table:number-rows-spanned="1" table:style-name="ce127">
            <text:p>-80,00</text:p>
          </table:table-cell>
          <table:covered-table-cell table:number-columns-repeated="5"/>
          <table:table-cell table:number-columns-repeated="3" table:style-name="ce9"/>
          <table:table-cell table:number-columns-repeated="16315" table:style-name="ce2"/>
        </table:table-row>
        <table:table-row table:style-name="ro20">
          <table:table-cell office:value-type="float" office:value="3" table:number-columns-spanned="2" table:number-rows-spanned="1" table:style-name="ce575">
            <text:p>3</text:p>
          </table:table-cell>
          <table:covered-table-cell/>
          <table:table-cell office:value-type="string" table:number-columns-spanned="16" table:number-rows-spanned="1" table:style-name="ce131">
            <text:p>Програма соціального захисту учасників антитерористичної операції 2019-2023 роки</text:p>
          </table:table-cell>
          <table:covered-table-cell table:number-columns-repeated="15"/>
          <table:table-cell office:value-type="float" office:value="168000" table:number-columns-spanned="5" table:number-rows-spanned="1" table:style-name="ce40">
            <text:p>168 0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68000" table:formula="of:=[.S61]+[.X61]" table:number-columns-spanned="6" table:number-rows-spanned="1" table:style-name="ce40">
            <text:p>168 000,00</text:p>
          </table:table-cell>
          <table:covered-table-cell table:number-columns-repeated="5"/>
          <table:table-cell office:value-type="float" office:value="168000" table:number-columns-spanned="5" table:number-rows-spanned="1" table:style-name="ce40">
            <text:p>168 0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68000" table:formula="of:=[.AI61]+[.AN61]" table:number-columns-spanned="6" table:number-rows-spanned="1" table:style-name="ce40">
            <text:p>168 000,00</text:p>
          </table:table-cell>
          <table:covered-table-cell table:number-columns-repeated="5"/>
          <table:table-cell office:value-type="float" office:value="0" table:formula="of:=[.AI61]-[.S61]" table:number-columns-spanned="5" table:number-rows-spanned="1" table:style-name="ce40">
            <text:p>0,00</text:p>
          </table:table-cell>
          <table:covered-table-cell table:number-columns-repeated="4"/>
          <table:table-cell office:value-type="float" office:value="0" table:formula="of:=[.AN61]-[.X61]" table:number-columns-spanned="5" table:number-rows-spanned="1" table:style-name="ce127">
            <text:p>0,00</text:p>
          </table:table-cell>
          <table:covered-table-cell table:number-columns-repeated="4"/>
          <table:table-cell office:value-type="float" office:value="0" table:formula="of:=[.AY61]+[.BD61]" table:number-columns-spanned="6" table:number-rows-spanned="1" table:style-name="ce127">
            <text:p>0,00</text:p>
          </table:table-cell>
          <table:covered-table-cell table:number-columns-repeated="5"/>
          <table:table-cell table:number-columns-repeated="3" table:style-name="ce9"/>
          <table:table-cell table:number-columns-repeated="16315" table:style-name="ce2"/>
        </table:table-row>
        <table:table-row table:style-name="ro16">
          <table:table-cell table:number-columns-spanned="2" table:number-rows-spanned="1" table:style-name="ce576"/>
          <table:covered-table-cell/>
          <table:table-cell office:value-type="string" table:number-columns-spanned="16" table:number-rows-spanned="1" table:style-name="ce137">
            <text:p>Усього</text:p>
          </table:table-cell>
          <table:covered-table-cell table:number-columns-repeated="15"/>
          <table:table-cell office:value-type="float" office:value="1695930" table:number-columns-spanned="5" table:number-rows-spanned="1" table:style-name="ce46">
            <text:p>1 695 930,00</text:p>
          </table:table-cell>
          <table:covered-table-cell table:number-columns-repeated="4"/>
          <table:table-cell office:value-type="float" office:value="0" table:number-columns-spanned="5" table:number-rows-spanned="1" table:style-name="ce46">
            <text:p>0,00</text:p>
          </table:table-cell>
          <table:covered-table-cell table:number-columns-repeated="4"/>
          <table:table-cell office:value-type="float" office:value="1695930" table:formula="of:=[.S62]+[.X62]" table:number-columns-spanned="6" table:number-rows-spanned="1" table:style-name="ce46">
            <text:p>1 695 930,00</text:p>
          </table:table-cell>
          <table:covered-table-cell table:number-columns-repeated="5"/>
          <table:table-cell office:value-type="float" office:value="1695490" table:number-columns-spanned="5" table:number-rows-spanned="1" table:style-name="ce46">
            <text:p>1 695 490,00</text:p>
          </table:table-cell>
          <table:covered-table-cell table:number-columns-repeated="4"/>
          <table:table-cell office:value-type="float" office:value="0" table:number-columns-spanned="5" table:number-rows-spanned="1" table:style-name="ce46">
            <text:p>0,00</text:p>
          </table:table-cell>
          <table:covered-table-cell table:number-columns-repeated="4"/>
          <table:table-cell office:value-type="float" office:value="1695490" table:formula="of:=[.AI62]+[.AN62]" table:number-columns-spanned="6" table:number-rows-spanned="1" table:style-name="ce46">
            <text:p>1 695 490,00</text:p>
          </table:table-cell>
          <table:covered-table-cell table:number-columns-repeated="5"/>
          <table:table-cell office:value-type="float" office:value="-440" table:formula="of:=[.AI62]-[.S62]" table:number-columns-spanned="5" table:number-rows-spanned="1" table:style-name="ce46">
            <text:p>-440,00</text:p>
          </table:table-cell>
          <table:covered-table-cell table:number-columns-repeated="4"/>
          <table:table-cell office:value-type="float" office:value="0" table:formula="of:=[.AN62]-[.X62]" table:number-columns-spanned="5" table:number-rows-spanned="1" table:style-name="ce98">
            <text:p>0,00</text:p>
          </table:table-cell>
          <table:covered-table-cell table:number-columns-repeated="4"/>
          <table:table-cell office:value-type="float" office:value="-440" table:formula="of:=[.AY62]+[.BD62]" table:number-columns-spanned="6" table:number-rows-spanned="1" table:style-name="ce98">
            <text:p>-440,00</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6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3">
            <text:p>№ з/п</text:p>
          </table:table-cell>
          <table:covered-table-cell/>
          <table:table-cell office:value-type="string" table:number-columns-spanned="7" table:number-rows-spanned="2" table:style-name="ce73">
            <text:p>Показники</text:p>
          </table:table-cell>
          <table:covered-table-cell table:number-columns-repeated="6"/>
          <table:table-cell office:value-type="string" table:number-columns-spanned="5" table:number-rows-spanned="2" table:style-name="ce73">
            <text:p>Одиниця виміру</text:p>
          </table:table-cell>
          <table:covered-table-cell table:number-columns-repeated="4"/>
          <table:table-cell office:value-type="string" table:number-columns-spanned="10" table:number-rows-spanned="2" table:style-name="ce73">
            <text:p>Джерело інформації</text:p>
          </table:table-cell>
          <table:covered-table-cell table:number-columns-repeated="9"/>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5" table:number-rows-spanned="1" table:style-name="ce73">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7">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10" table:number-rows-spanned="1" table:style-name="ce73">
            <text:p>4</text:p>
          </table:table-cell>
          <table:covered-table-cell table:number-columns-repeated="9"/>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5" table:number-rows-spanned="1" table:style-name="ce73">
            <text:p>8</text:p>
          </table:table-cell>
          <table:covered-table-cell table:number-columns-repeated="4"/>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5" table:number-rows-spanned="1" table:style-name="ce73">
            <text:p>11</text:p>
          </table:table-cell>
          <table:covered-table-cell table:number-columns-repeated="4"/>
          <table:table-cell office:value-type="float" office:value="12" table:number-columns-spanned="5" table:number-rows-spanned="1" table:style-name="ce73">
            <text:p>12</text:p>
          </table:table-cell>
          <table:covered-table-cell table:number-columns-repeated="4"/>
          <table:table-cell office:value-type="float" office:value="13" table:number-columns-spanned="5" table:number-rows-spanned="1" table:style-name="ce73">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10" table:number-rows-spanned="1" table:style-name="ce93">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89">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578">
            <text:p>0</text:p>
          </table:table-cell>
          <table:covered-table-cell/>
          <table:table-cell office:value-type="string" table:number-columns-spanned="7" table:number-rows-spanned="1" table:style-name="ce580">
            <text:p>затрат</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7">
          <table:table-cell office:value-type="float" office:value="1" table:number-columns-spanned="2" table:number-rows-spanned="1" table:style-name="ce577">
            <text:p>1</text:p>
          </table:table-cell>
          <table:covered-table-cell/>
          <table:table-cell office:value-type="string" table:number-columns-spanned="7" table:number-rows-spanned="1" table:style-name="ce609">
            <text:p>погашення кредиторської заборгованості минулих років</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45">
            <text:p>кошторис</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2]-[.Y72]" table:number-columns-spanned="5" table:number-rows-spanned="1" table:style-name="ce40">
            <text:p>0,00</text:p>
          </table:table-cell>
          <table:covered-table-cell table:number-columns-repeated="4"/>
          <table:table-cell office:value-type="float" office:value="0" table:formula="of:=[.AS72]-[.AD72]"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2" table:number-columns-spanned="2" table:number-rows-spanned="1" table:style-name="ce579">
            <text:p>2</text:p>
          </table:table-cell>
          <table:covered-table-cell/>
          <table:table-cell office:value-type="string" table:number-columns-spanned="7" table:number-rows-spanned="1" table:style-name="ce610">
            <text:p>Обсяг видатків за надані послуги зв'язку</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45">
            <text:p>кошторис</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3]-[.Y73]" table:number-columns-spanned="5" table:number-rows-spanned="1" table:style-name="ce40">
            <text:p>0,00</text:p>
          </table:table-cell>
          <table:covered-table-cell table:number-columns-repeated="4"/>
          <table:table-cell office:value-type="float" office:value="0" table:formula="of:=[.AS73]-[.AD73]"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3" table:number-columns-spanned="2" table:number-rows-spanned="1" table:style-name="ce581">
            <text:p>3</text:p>
          </table:table-cell>
          <table:covered-table-cell/>
          <table:table-cell office:value-type="string" table:number-columns-spanned="7" table:number-rows-spanned="1" table:style-name="ce611">
            <text:p>обсяг видатків на надання матеріальної допомоги АТО</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45">
            <text:p>кошторис</text:p>
          </table:table-cell>
          <table:covered-table-cell table:number-columns-repeated="9"/>
          <table:table-cell office:value-type="float" office:value="168000" table:number-columns-spanned="5" table:number-rows-spanned="1" table:style-name="ce40">
            <text:p>168 0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68000" table:number-columns-spanned="5" table:number-rows-spanned="1" table:style-name="ce40">
            <text:p>168 000,00</text:p>
          </table:table-cell>
          <table:covered-table-cell table:number-columns-repeated="4"/>
          <table:table-cell office:value-type="float" office:value="168000" table:number-columns-spanned="5" table:number-rows-spanned="1" table:style-name="ce40">
            <text:p>168 0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68000" table:number-columns-spanned="5" table:number-rows-spanned="1" table:style-name="ce40">
            <text:p>168 000,00</text:p>
          </table:table-cell>
          <table:covered-table-cell table:number-columns-repeated="4"/>
          <table:table-cell office:value-type="float" office:value="0" table:formula="of:=[.AN74]-[.Y74]" table:number-columns-spanned="5" table:number-rows-spanned="1" table:style-name="ce40">
            <text:p>0,00</text:p>
          </table:table-cell>
          <table:covered-table-cell table:number-columns-repeated="4"/>
          <table:table-cell office:value-type="float" office:value="0" table:formula="of:=[.AS74]-[.AD74]"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4" table:number-columns-spanned="2" table:number-rows-spanned="1" table:style-name="ce586">
            <text:p>4</text:p>
          </table:table-cell>
          <table:covered-table-cell/>
          <table:table-cell office:value-type="string" table:number-columns-spanned="7" table:number-rows-spanned="1" table:style-name="ce589">
            <text:p>обсяг видатків на фінансову підтримку громадських організацій</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45">
            <text:p>кошторис</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5]-[.Y75]" table:number-columns-spanned="5" table:number-rows-spanned="1" table:style-name="ce40">
            <text:p>0,00</text:p>
          </table:table-cell>
          <table:covered-table-cell table:number-columns-repeated="4"/>
          <table:table-cell office:value-type="float" office:value="0" table:formula="of:=[.AS75]-[.AD75]"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5" table:number-columns-spanned="2" table:number-rows-spanned="1" table:style-name="ce587">
            <text:p>5</text:p>
          </table:table-cell>
          <table:covered-table-cell/>
          <table:table-cell office:value-type="string" table:number-columns-spanned="7" table:number-rows-spanned="1" table:style-name="ce588">
            <text:p>Обсяг витрат на надання допомоги малозабезпеченим верствам населення</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45">
            <text:p>кошторис</text:p>
          </table:table-cell>
          <table:covered-table-cell table:number-columns-repeated="9"/>
          <table:table-cell office:value-type="float" office:value="1430160" table:number-columns-spanned="5" table:number-rows-spanned="1" table:style-name="ce40">
            <text:p>1 430 16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430160" table:number-columns-spanned="5" table:number-rows-spanned="1" table:style-name="ce40">
            <text:p>1 430 160,00</text:p>
          </table:table-cell>
          <table:covered-table-cell table:number-columns-repeated="4"/>
          <table:table-cell office:value-type="float" office:value="1429800" table:number-columns-spanned="5" table:number-rows-spanned="1" table:style-name="ce40">
            <text:p>1 429 8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429800" table:number-columns-spanned="5" table:number-rows-spanned="1" table:style-name="ce40">
            <text:p>1 429 800,00</text:p>
          </table:table-cell>
          <table:covered-table-cell table:number-columns-repeated="4"/>
          <table:table-cell office:value-type="float" office:value="-360" table:formula="of:=[.AN76]-[.Y76]" table:number-columns-spanned="5" table:number-rows-spanned="1" table:style-name="ce40">
            <text:p>-360,00</text:p>
          </table:table-cell>
          <table:covered-table-cell table:number-columns-repeated="4"/>
          <table:table-cell office:value-type="float" office:value="0" table:formula="of:=[.AS76]-[.AD76]" table:number-columns-spanned="5" table:number-rows-spanned="1" table:style-name="ce40">
            <text:p>0,00</text:p>
          </table:table-cell>
          <table:covered-table-cell table:number-columns-repeated="4"/>
          <table:table-cell office:value-type="float" office:value="-360" table:number-columns-spanned="5" table:number-rows-spanned="1" table:style-name="ce40">
            <text:p>-360,0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6" table:number-columns-spanned="2" table:number-rows-spanned="1" table:style-name="ce585">
            <text:p>6</text:p>
          </table:table-cell>
          <table:covered-table-cell/>
          <table:table-cell office:value-type="string" table:number-columns-spanned="7" table:number-rows-spanned="1" table:style-name="ce582">
            <text:p>Обсяг витрат на надання допомоги <text:s/>на поховання одиноких</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45">
            <text:p>кошторис</text:p>
          </table:table-cell>
          <table:covered-table-cell table:number-columns-repeated="9"/>
          <table:table-cell office:value-type="float" office:value="8840" table:number-columns-spanned="5" table:number-rows-spanned="1" table:style-name="ce40">
            <text:p>8 84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8840" table:number-columns-spanned="5" table:number-rows-spanned="1" table:style-name="ce40">
            <text:p>8 840,00</text:p>
          </table:table-cell>
          <table:covered-table-cell table:number-columns-repeated="4"/>
          <table:table-cell office:value-type="float" office:value="8840" table:number-columns-spanned="5" table:number-rows-spanned="1" table:style-name="ce40">
            <text:p>8 84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8840" table:number-columns-spanned="5" table:number-rows-spanned="1" table:style-name="ce40">
            <text:p>8 840,00</text:p>
          </table:table-cell>
          <table:covered-table-cell table:number-columns-repeated="4"/>
          <table:table-cell office:value-type="float" office:value="0" table:formula="of:=[.AN77]-[.Y77]" table:number-columns-spanned="5" table:number-rows-spanned="1" table:style-name="ce40">
            <text:p>0,00</text:p>
          </table:table-cell>
          <table:covered-table-cell table:number-columns-repeated="4"/>
          <table:table-cell office:value-type="float" office:value="0" table:formula="of:=[.AS77]-[.AD77]"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39">
          <table:table-cell office:value-type="float" office:value="7" table:number-columns-spanned="2" table:number-rows-spanned="1" table:style-name="ce590">
            <text:p>7</text:p>
          </table:table-cell>
          <table:covered-table-cell/>
          <table:table-cell office:value-type="string" table:number-columns-spanned="7" table:number-rows-spanned="1" table:style-name="ce583">
            <text:p>Обсяг видатків для надання допомоги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45">
            <text:p>кошторис</text:p>
          </table:table-cell>
          <table:covered-table-cell table:number-columns-repeated="9"/>
          <table:table-cell office:value-type="float" office:value="88930" table:number-columns-spanned="5" table:number-rows-spanned="1" table:style-name="ce40">
            <text:p>88 93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88930" table:number-columns-spanned="5" table:number-rows-spanned="1" table:style-name="ce40">
            <text:p>88 930,00</text:p>
          </table:table-cell>
          <table:covered-table-cell table:number-columns-repeated="4"/>
          <table:table-cell office:value-type="float" office:value="88850" table:number-columns-spanned="5" table:number-rows-spanned="1" table:style-name="ce40">
            <text:p>88 85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88850" table:number-columns-spanned="5" table:number-rows-spanned="1" table:style-name="ce40">
            <text:p>88 850,00</text:p>
          </table:table-cell>
          <table:covered-table-cell table:number-columns-repeated="4"/>
          <table:table-cell office:value-type="float" office:value="-80" table:formula="of:=[.AN78]-[.Y78]" table:number-columns-spanned="5" table:number-rows-spanned="1" table:style-name="ce40">
            <text:p>-80,00</text:p>
          </table:table-cell>
          <table:covered-table-cell table:number-columns-repeated="4"/>
          <table:table-cell office:value-type="float" office:value="0" table:formula="of:=[.AS78]-[.AD78]" table:number-columns-spanned="5" table:number-rows-spanned="1" table:style-name="ce40">
            <text:p>0,00</text:p>
          </table:table-cell>
          <table:covered-table-cell table:number-columns-repeated="4"/>
          <table:table-cell office:value-type="float" office:value="-80" table:number-columns-spanned="5" table:number-rows-spanned="1" table:style-name="ce40">
            <text:p>-80,00</text:p>
          </table:table-cell>
          <table:covered-table-cell table:number-columns-repeated="4"/>
          <table:table-cell table:number-columns-repeated="8" table:style-name="ce11"/>
          <table:table-cell table:number-columns-repeated="16307" table:style-name="ce2"/>
        </table:table-row>
        <table:table-row table:style-name="ro42">
          <table:table-cell office:value-type="float" office:value="8" table:number-columns-spanned="2" table:number-rows-spanned="1" table:style-name="ce591">
            <text:p>8</text:p>
          </table:table-cell>
          <table:covered-table-cell/>
          <table:table-cell office:value-type="string" table:number-columns-spanned="7" table:number-rows-spanned="1" table:style-name="ce584">
            <text:p>Обсяг видатків на відшкодування транспортних послуг з перевезенняучасників АТО, ветеранів війни в КП "Рівненський обласний госпіталь ветеранів війни Рівненської обласної ради"</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45">
            <text:p>кошторис</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9]-[.Y79]" table:number-columns-spanned="5" table:number-rows-spanned="1" table:style-name="ce40">
            <text:p>0,00</text:p>
          </table:table-cell>
          <table:covered-table-cell table:number-columns-repeated="4"/>
          <table:table-cell office:value-type="float" office:value="0" table:formula="of:=[.AS79]-[.AD79]"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593">
            <text:p>0</text:p>
          </table:table-cell>
          <table:covered-table-cell/>
          <table:table-cell office:value-type="string" table:number-columns-spanned="7" table:number-rows-spanned="1" table:style-name="ce596">
            <text:p>продукту</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0">
          <table:table-cell office:value-type="float" office:value="9" table:number-columns-spanned="2" table:number-rows-spanned="1" table:style-name="ce594">
            <text:p>9</text:p>
          </table:table-cell>
          <table:covered-table-cell/>
          <table:table-cell office:value-type="string" table:number-columns-spanned="7" table:number-rows-spanned="1" table:style-name="ce595">
            <text:p>кількість отримувачів матеріальної допомоги</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45">
            <text:p>рішення</text:p>
          </table:table-cell>
          <table:covered-table-cell table:number-columns-repeated="9"/>
          <table:table-cell office:value-type="float" office:value="14" table:number-columns-spanned="5" table:number-rows-spanned="1" table:style-name="ce40">
            <text:p>14,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4" table:number-columns-spanned="5" table:number-rows-spanned="1" table:style-name="ce40">
            <text:p>14,00</text:p>
          </table:table-cell>
          <table:covered-table-cell table:number-columns-repeated="4"/>
          <table:table-cell office:value-type="float" office:value="14" table:number-columns-spanned="5" table:number-rows-spanned="1" table:style-name="ce40">
            <text:p>14,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4" table:number-columns-spanned="5" table:number-rows-spanned="1" table:style-name="ce40">
            <text:p>14,00</text:p>
          </table:table-cell>
          <table:covered-table-cell table:number-columns-repeated="4"/>
          <table:table-cell office:value-type="float" office:value="0" table:formula="of:=[.AN81]-[.Y81]" table:number-columns-spanned="5" table:number-rows-spanned="1" table:style-name="ce40">
            <text:p>0,00</text:p>
          </table:table-cell>
          <table:covered-table-cell table:number-columns-repeated="4"/>
          <table:table-cell office:value-type="float" office:value="0" table:formula="of:=[.AS81]-[.AD81]"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10" table:number-columns-spanned="2" table:number-rows-spanned="1" table:style-name="ce592">
            <text:p>10</text:p>
          </table:table-cell>
          <table:covered-table-cell/>
          <table:table-cell office:value-type="string" table:number-columns-spanned="7" table:number-rows-spanned="1" table:style-name="ce599">
            <text:p>кількість організацій</text:p>
          </table:table-cell>
          <table:covered-table-cell table:number-columns-repeated="6"/>
          <table:table-cell office:value-type="string" table:number-columns-spanned="5" table:number-rows-spanned="1" table:style-name="ce45">
            <text:p>од.</text:p>
          </table:table-cell>
          <table:covered-table-cell table:number-columns-repeated="4"/>
          <table:table-cell office:value-type="string" table:number-columns-spanned="10" table:number-rows-spanned="1" table:style-name="ce45">
            <text:p>мережа</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82]-[.Y82]" table:number-columns-spanned="5" table:number-rows-spanned="1" table:style-name="ce40">
            <text:p>0,00</text:p>
          </table:table-cell>
          <table:covered-table-cell table:number-columns-repeated="4"/>
          <table:table-cell office:value-type="float" office:value="0" table:formula="of:=[.AS82]-[.AD82]"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11" table:number-columns-spanned="2" table:number-rows-spanned="1" table:style-name="ce597">
            <text:p>11</text:p>
          </table:table-cell>
          <table:covered-table-cell/>
          <table:table-cell office:value-type="string" table:number-columns-spanned="7" table:number-rows-spanned="1" table:style-name="ce600">
            <text:p>Кількість одержувавчів допомоги малозабезпечених верств населення</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45">
            <text:p>рішення</text:p>
          </table:table-cell>
          <table:covered-table-cell table:number-columns-repeated="9"/>
          <table:table-cell office:value-type="float" office:value="254" table:number-columns-spanned="5" table:number-rows-spanned="1" table:style-name="ce40">
            <text:p>254,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254" table:number-columns-spanned="5" table:number-rows-spanned="1" table:style-name="ce40">
            <text:p>254,00</text:p>
          </table:table-cell>
          <table:covered-table-cell table:number-columns-repeated="4"/>
          <table:table-cell office:value-type="float" office:value="254" table:number-columns-spanned="5" table:number-rows-spanned="1" table:style-name="ce40">
            <text:p>254,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254" table:number-columns-spanned="5" table:number-rows-spanned="1" table:style-name="ce40">
            <text:p>254,00</text:p>
          </table:table-cell>
          <table:covered-table-cell table:number-columns-repeated="4"/>
          <table:table-cell office:value-type="float" office:value="0" table:formula="of:=[.AN83]-[.Y83]" table:number-columns-spanned="5" table:number-rows-spanned="1" table:style-name="ce40">
            <text:p>0,00</text:p>
          </table:table-cell>
          <table:covered-table-cell table:number-columns-repeated="4"/>
          <table:table-cell office:value-type="float" office:value="0" table:formula="of:=[.AS83]-[.AD83]"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12" table:number-columns-spanned="2" table:number-rows-spanned="1" table:style-name="ce598">
            <text:p>12</text:p>
          </table:table-cell>
          <table:covered-table-cell/>
          <table:table-cell office:value-type="string" table:number-columns-spanned="7" table:number-rows-spanned="1" table:style-name="ce601">
            <text:p>Кількість одержувачів допомоги на поховання одиноких</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45">
            <text:p>рішення</text:p>
          </table:table-cell>
          <table:covered-table-cell table:number-columns-repeated="9"/>
          <table:table-cell office:value-type="float" office:value="2" table:number-columns-spanned="5" table:number-rows-spanned="1" table:style-name="ce40">
            <text:p>2,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2" table:number-columns-spanned="5" table:number-rows-spanned="1" table:style-name="ce40">
            <text:p>2,00</text:p>
          </table:table-cell>
          <table:covered-table-cell table:number-columns-repeated="4"/>
          <table:table-cell office:value-type="float" office:value="2" table:number-columns-spanned="5" table:number-rows-spanned="1" table:style-name="ce40">
            <text:p>2,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2" table:number-columns-spanned="5" table:number-rows-spanned="1" table:style-name="ce40">
            <text:p>2,00</text:p>
          </table:table-cell>
          <table:covered-table-cell table:number-columns-repeated="4"/>
          <table:table-cell office:value-type="float" office:value="0" table:formula="of:=[.AN84]-[.Y84]" table:number-columns-spanned="5" table:number-rows-spanned="1" table:style-name="ce40">
            <text:p>0,00</text:p>
          </table:table-cell>
          <table:covered-table-cell table:number-columns-repeated="4"/>
          <table:table-cell office:value-type="float" office:value="0" table:formula="of:=[.AS84]-[.AD84]"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35">
          <table:table-cell office:value-type="float" office:value="13" table:number-columns-spanned="2" table:number-rows-spanned="1" table:style-name="ce603">
            <text:p>13</text:p>
          </table:table-cell>
          <table:covered-table-cell/>
          <table:table-cell office:value-type="string" table:number-columns-spanned="7" table:number-rows-spanned="1" table:style-name="ce606">
            <text:p>Кількість отримувачів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134">
            <text:p>відношення організації</text:p>
          </table:table-cell>
          <table:covered-table-cell table:number-columns-repeated="9"/>
          <table:table-cell office:value-type="float" office:value="185" table:number-columns-spanned="5" table:number-rows-spanned="1" table:style-name="ce40">
            <text:p>185,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85" table:number-columns-spanned="5" table:number-rows-spanned="1" table:style-name="ce40">
            <text:p>185,00</text:p>
          </table:table-cell>
          <table:covered-table-cell table:number-columns-repeated="4"/>
          <table:table-cell office:value-type="float" office:value="185" table:number-columns-spanned="5" table:number-rows-spanned="1" table:style-name="ce40">
            <text:p>185,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85" table:number-columns-spanned="5" table:number-rows-spanned="1" table:style-name="ce40">
            <text:p>185,00</text:p>
          </table:table-cell>
          <table:covered-table-cell table:number-columns-repeated="4"/>
          <table:table-cell office:value-type="float" office:value="0" table:formula="of:=[.AN85]-[.Y85]" table:number-columns-spanned="5" table:number-rows-spanned="1" table:style-name="ce40">
            <text:p>0,00</text:p>
          </table:table-cell>
          <table:covered-table-cell table:number-columns-repeated="4"/>
          <table:table-cell office:value-type="float" office:value="0" table:formula="of:=[.AS85]-[.AD85]"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14" table:number-columns-spanned="2" table:number-rows-spanned="1" table:style-name="ce604">
            <text:p>14</text:p>
          </table:table-cell>
          <table:covered-table-cell/>
          <table:table-cell office:value-type="string" table:number-columns-spanned="7" table:number-rows-spanned="1" table:style-name="ce605">
            <text:p>Кількість заїздів</text:p>
          </table:table-cell>
          <table:covered-table-cell table:number-columns-repeated="6"/>
          <table:table-cell office:value-type="string" table:number-columns-spanned="5" table:number-rows-spanned="1" table:style-name="ce45">
            <text:p>од.</text:p>
          </table:table-cell>
          <table:covered-table-cell table:number-columns-repeated="4"/>
          <table:table-cell office:value-type="string" table:number-columns-spanned="10" table:number-rows-spanned="1" table:style-name="ce134">
            <text:p>лист ПМСД</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86]-[.Y86]" table:number-columns-spanned="5" table:number-rows-spanned="1" table:style-name="ce40">
            <text:p>0,00</text:p>
          </table:table-cell>
          <table:covered-table-cell table:number-columns-repeated="4"/>
          <table:table-cell office:value-type="float" office:value="0" table:formula="of:=[.AS86]-[.AD86]"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602">
            <text:p>0</text:p>
          </table:table-cell>
          <table:covered-table-cell/>
          <table:table-cell office:value-type="string" table:number-columns-spanned="7" table:number-rows-spanned="1" table:style-name="ce612">
            <text:p>ефективн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135">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8">
          <table:table-cell office:value-type="float" office:value="15" table:number-columns-spanned="2" table:number-rows-spanned="1" table:style-name="ce607">
            <text:p>15</text:p>
          </table:table-cell>
          <table:covered-table-cell/>
          <table:table-cell office:value-type="string" table:number-columns-spanned="7" table:number-rows-spanned="1" table:style-name="ce613">
            <text:p>середні витрати на 1 отримувача матеріальної допомоги</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12000" table:number-columns-spanned="5" table:number-rows-spanned="1" table:style-name="ce40">
            <text:p>12 0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2000" table:number-columns-spanned="5" table:number-rows-spanned="1" table:style-name="ce40">
            <text:p>12 000,00</text:p>
          </table:table-cell>
          <table:covered-table-cell table:number-columns-repeated="4"/>
          <table:table-cell office:value-type="float" office:value="12000" table:number-columns-spanned="5" table:number-rows-spanned="1" table:style-name="ce40">
            <text:p>12 0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2000" table:number-columns-spanned="5" table:number-rows-spanned="1" table:style-name="ce40">
            <text:p>12 000,00</text:p>
          </table:table-cell>
          <table:covered-table-cell table:number-columns-repeated="4"/>
          <table:table-cell office:value-type="float" office:value="0" table:formula="of:=[.AN88]-[.Y88]" table:number-columns-spanned="5" table:number-rows-spanned="1" table:style-name="ce40">
            <text:p>0,00</text:p>
          </table:table-cell>
          <table:covered-table-cell table:number-columns-repeated="4"/>
          <table:table-cell office:value-type="float" office:value="0" table:formula="of:=[.AS88]-[.AD88]"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16" table:number-columns-spanned="2" table:number-rows-spanned="1" table:style-name="ce608">
            <text:p>16</text:p>
          </table:table-cell>
          <table:covered-table-cell/>
          <table:table-cell office:value-type="string" table:number-columns-spanned="7" table:number-rows-spanned="1" table:style-name="ce614">
            <text:p>середні витрати на 1 організацію</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89]-[.Y89]" table:number-columns-spanned="5" table:number-rows-spanned="1" table:style-name="ce40">
            <text:p>0,00</text:p>
          </table:table-cell>
          <table:covered-table-cell table:number-columns-repeated="4"/>
          <table:table-cell office:value-type="float" office:value="0" table:formula="of:=[.AS89]-[.AD89]"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17" table:number-columns-spanned="2" table:number-rows-spanned="1" table:style-name="ce647">
            <text:p>17</text:p>
          </table:table-cell>
          <table:covered-table-cell/>
          <table:table-cell office:value-type="string" table:number-columns-spanned="7" table:number-rows-spanned="1" table:style-name="ce648">
            <text:p>Середня сума наданої допомоги населенню</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5630" table:number-columns-spanned="5" table:number-rows-spanned="1" table:style-name="ce40">
            <text:p>5 63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5630" table:number-columns-spanned="5" table:number-rows-spanned="1" table:style-name="ce40">
            <text:p>5 630,00</text:p>
          </table:table-cell>
          <table:covered-table-cell table:number-columns-repeated="4"/>
          <table:table-cell office:value-type="float" office:value="5630" table:number-columns-spanned="5" table:number-rows-spanned="1" table:style-name="ce40">
            <text:p>5 63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5630" table:number-columns-spanned="5" table:number-rows-spanned="1" table:style-name="ce40">
            <text:p>5 630,00</text:p>
          </table:table-cell>
          <table:covered-table-cell table:number-columns-repeated="4"/>
          <table:table-cell office:value-type="float" office:value="0" table:formula="of:=[.AN90]-[.Y90]" table:number-columns-spanned="5" table:number-rows-spanned="1" table:style-name="ce40">
            <text:p>0,00</text:p>
          </table:table-cell>
          <table:covered-table-cell table:number-columns-repeated="4"/>
          <table:table-cell office:value-type="float" office:value="0" table:formula="of:=[.AS90]-[.AD9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18" table:number-columns-spanned="2" table:number-rows-spanned="1" table:style-name="ce650">
            <text:p>18</text:p>
          </table:table-cell>
          <table:covered-table-cell/>
          <table:table-cell office:value-type="string" table:number-columns-spanned="7" table:number-rows-spanned="1" table:style-name="ce649">
            <text:p>Середня сума витрат на поховання одинокого</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4420" table:number-columns-spanned="5" table:number-rows-spanned="1" table:style-name="ce40">
            <text:p>4 42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4420" table:number-columns-spanned="5" table:number-rows-spanned="1" table:style-name="ce40">
            <text:p>4 420,00</text:p>
          </table:table-cell>
          <table:covered-table-cell table:number-columns-repeated="4"/>
          <table:table-cell office:value-type="float" office:value="4420" table:number-columns-spanned="5" table:number-rows-spanned="1" table:style-name="ce40">
            <text:p>4 42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4420" table:number-columns-spanned="5" table:number-rows-spanned="1" table:style-name="ce40">
            <text:p>4 420,00</text:p>
          </table:table-cell>
          <table:covered-table-cell table:number-columns-repeated="4"/>
          <table:table-cell office:value-type="float" office:value="0" table:formula="of:=[.AN91]-[.Y91]" table:number-columns-spanned="5" table:number-rows-spanned="1" table:style-name="ce40">
            <text:p>0,00</text:p>
          </table:table-cell>
          <table:covered-table-cell table:number-columns-repeated="4"/>
          <table:table-cell office:value-type="float" office:value="0" table:formula="of:=[.AS91]-[.AD91]"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39">
          <table:table-cell office:value-type="float" office:value="19" table:number-columns-spanned="2" table:number-rows-spanned="1" table:style-name="ce641">
            <text:p>19</text:p>
          </table:table-cell>
          <table:covered-table-cell/>
          <table:table-cell office:value-type="string" table:number-columns-spanned="7" table:number-rows-spanned="1" table:style-name="ce644">
            <text:p>Середні витрати на 1 отримувача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480" table:number-columns-spanned="5" table:number-rows-spanned="1" table:style-name="ce40">
            <text:p>48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480" table:number-columns-spanned="5" table:number-rows-spanned="1" table:style-name="ce40">
            <text:p>480,00</text:p>
          </table:table-cell>
          <table:covered-table-cell table:number-columns-repeated="4"/>
          <table:table-cell office:value-type="float" office:value="480" table:number-columns-spanned="5" table:number-rows-spanned="1" table:style-name="ce40">
            <text:p>48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480" table:number-columns-spanned="5" table:number-rows-spanned="1" table:style-name="ce40">
            <text:p>480,00</text:p>
          </table:table-cell>
          <table:covered-table-cell table:number-columns-repeated="4"/>
          <table:table-cell office:value-type="float" office:value="0" table:formula="of:=[.AN92]-[.Y92]" table:number-columns-spanned="5" table:number-rows-spanned="1" table:style-name="ce40">
            <text:p>0,00</text:p>
          </table:table-cell>
          <table:covered-table-cell table:number-columns-repeated="4"/>
          <table:table-cell office:value-type="float" office:value="0" table:formula="of:=[.AS92]-[.AD92]"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20" table:number-columns-spanned="2" table:number-rows-spanned="1" table:style-name="ce642">
            <text:p>20</text:p>
          </table:table-cell>
          <table:covered-table-cell/>
          <table:table-cell office:value-type="string" table:number-columns-spanned="7" table:number-rows-spanned="1" table:style-name="ce643">
            <text:p>Середні витрати на відшкодування транспортних послуг за один заїзд</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93]-[.Y93]" table:number-columns-spanned="5" table:number-rows-spanned="1" table:style-name="ce40">
            <text:p>0,00</text:p>
          </table:table-cell>
          <table:covered-table-cell table:number-columns-repeated="4"/>
          <table:table-cell office:value-type="float" office:value="0" table:formula="of:=[.AS93]-[.AD93]"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640">
            <text:p>0</text:p>
          </table:table-cell>
          <table:covered-table-cell/>
          <table:table-cell office:value-type="string" table:number-columns-spanned="7" table:number-rows-spanned="1" table:style-name="ce637">
            <text:p>як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135">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36">
          <table:table-cell office:value-type="float" office:value="21" table:number-columns-spanned="2" table:number-rows-spanned="1" table:style-name="ce645">
            <text:p>21</text:p>
          </table:table-cell>
          <table:covered-table-cell/>
          <table:table-cell office:value-type="string" table:number-columns-spanned="7" table:number-rows-spanned="1" table:style-name="ce638">
            <text:p>відсоток збільшення (зменшення) витрат на 1 організацію в порівнянні з минулим роком</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120" table:number-columns-spanned="5" table:number-rows-spanned="1" table:style-name="ce40">
            <text:p>12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20" table:number-columns-spanned="5" table:number-rows-spanned="1" table:style-name="ce40">
            <text:p>120,00</text:p>
          </table:table-cell>
          <table:covered-table-cell table:number-columns-repeated="4"/>
          <table:table-cell office:value-type="float" office:value="120" table:number-columns-spanned="5" table:number-rows-spanned="1" table:style-name="ce40">
            <text:p>12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20" table:number-columns-spanned="5" table:number-rows-spanned="1" table:style-name="ce40">
            <text:p>120,00</text:p>
          </table:table-cell>
          <table:covered-table-cell table:number-columns-repeated="4"/>
          <table:table-cell office:value-type="float" office:value="0" table:formula="of:=[.AN95]-[.Y95]" table:number-columns-spanned="5" table:number-rows-spanned="1" table:style-name="ce40">
            <text:p>0,00</text:p>
          </table:table-cell>
          <table:covered-table-cell table:number-columns-repeated="4"/>
          <table:table-cell office:value-type="float" office:value="0" table:formula="of:=[.AS95]-[.AD95]"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36">
          <table:table-cell office:value-type="float" office:value="22" table:number-columns-spanned="2" table:number-rows-spanned="1" table:style-name="ce646">
            <text:p>22</text:p>
          </table:table-cell>
          <table:covered-table-cell/>
          <table:table-cell office:value-type="string" table:number-columns-spanned="7" table:number-rows-spanned="1" table:style-name="ce639">
            <text:p>Відсоток витрат на 1 отримувача матеріальної допомоги в розрахунку до минулого року</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62.5" table:number-columns-spanned="5" table:number-rows-spanned="1" table:style-name="ce40">
            <text:p>62,5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62,5</text:p>
          </table:table-cell>
          <table:covered-table-cell table:number-columns-repeated="4"/>
          <table:table-cell office:value-type="float" office:value="62.5" table:number-columns-spanned="5" table:number-rows-spanned="1" table:style-name="ce40">
            <text:p>62,5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62,5</text:p>
          </table:table-cell>
          <table:covered-table-cell table:number-columns-repeated="4"/>
          <table:table-cell office:value-type="float" office:value="0" table:formula="of:=[.AN96]-[.Y96]" table:number-columns-spanned="5" table:number-rows-spanned="1" table:style-name="ce40">
            <text:p>0,00</text:p>
          </table:table-cell>
          <table:covered-table-cell table:number-columns-repeated="4"/>
          <table:table-cell office:value-type="float" office:value="0" table:formula="of:=[.AS96]-[.AD96]"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table-row>
        <table:table-row table:style-name="ro35">
          <table:table-cell office:value-type="float" office:value="23" table:number-columns-spanned="2" table:number-rows-spanned="1" table:style-name="ce625">
            <text:p>23</text:p>
          </table:table-cell>
          <table:covered-table-cell/>
          <table:table-cell office:value-type="string" table:number-columns-spanned="7" table:number-rows-spanned="1" table:style-name="ce628">
            <text:p>Відсоток витрат на 1 отримувача матеріальної допомоги на поховання одинокого розрахунку до минулого року</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0.5" table:number-columns-spanned="5" table:number-rows-spanned="1" table:style-name="ce40">
            <text:p>0,5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0,5</text:p>
          </table:table-cell>
          <table:covered-table-cell table:number-columns-repeated="4"/>
          <table:table-cell office:value-type="float" office:value="0.5" table:number-columns-spanned="5" table:number-rows-spanned="1" table:style-name="ce40">
            <text:p>0,5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string" table:number-columns-spanned="5" table:number-rows-spanned="1" table:style-name="ce40">
            <text:p>0,5</text:p>
          </table:table-cell>
          <table:covered-table-cell table:number-columns-repeated="4"/>
          <table:table-cell office:value-type="float" office:value="0" table:formula="of:=[.AN97]-[.Y97]" table:number-columns-spanned="5" table:number-rows-spanned="1" table:style-name="ce40">
            <text:p>0,00</text:p>
          </table:table-cell>
          <table:covered-table-cell table:number-columns-repeated="4"/>
          <table:table-cell office:value-type="float" office:value="0" table:formula="of:=[.AS97]-[.AD97]"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43">
          <table:table-cell office:value-type="float" office:value="24" table:number-columns-spanned="2" table:number-rows-spanned="1" table:style-name="ce626">
            <text:p>24</text:p>
          </table:table-cell>
          <table:covered-table-cell/>
          <table:table-cell office:value-type="string" table:number-columns-spanned="7" table:number-rows-spanned="1" table:style-name="ce627">
            <text:p>Частка фактичних отримувачів допомоги (подарунки, продуктові пакети, натуральна допомога) до визначних та святкових дат відносно кількості, які потребують отримання допомоги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100" table:number-columns-spanned="5" table:number-rows-spanned="1" table:style-name="ce40">
            <text:p>1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100" table:number-columns-spanned="5" table:number-rows-spanned="1" table:style-name="ce40">
            <text:p>100,00</text:p>
          </table:table-cell>
          <table:covered-table-cell table:number-columns-repeated="4"/>
          <table:table-cell office:value-type="float" office:value="0" table:formula="of:=[.AN98]-[.Y98]" table:number-columns-spanned="5" table:number-rows-spanned="1" table:style-name="ce40">
            <text:p>0,00</text:p>
          </table:table-cell>
          <table:covered-table-cell table:number-columns-repeated="4"/>
          <table:table-cell office:value-type="float" office:value="0" table:formula="of:=[.AS98]-[.AD98]"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36">
          <table:table-cell office:value-type="float" office:value="25" table:number-columns-spanned="2" table:number-rows-spanned="1" table:style-name="ce624">
            <text:p>25</text:p>
          </table:table-cell>
          <table:covered-table-cell/>
          <table:table-cell office:value-type="string" table:number-columns-spanned="7" table:number-rows-spanned="1" table:style-name="ce619">
            <text:p>Відсоток кількості відшкодованих транспортних послуг з перевезення до здійснених</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99]-[.Y99]" table:number-columns-spanned="5" table:number-rows-spanned="1" table:style-name="ce40">
            <text:p>0,00</text:p>
          </table:table-cell>
          <table:covered-table-cell table:number-columns-repeated="4"/>
          <table:table-cell office:value-type="float" office:value="0" table:formula="of:=[.AS99]-[.AD99]"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26" table:number-columns-spanned="2" table:number-rows-spanned="1" table:style-name="ce629">
            <text:p>26</text:p>
          </table:table-cell>
          <table:covered-table-cell/>
          <table:table-cell office:value-type="string" table:number-columns-spanned="7" table:number-rows-spanned="1" table:style-name="ce620">
            <text:p>рівень погашення кредиторської заборгованості</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100]-[.Y100]" table:number-columns-spanned="5" table:number-rows-spanned="1" table:style-name="ce40">
            <text:p>0,00</text:p>
          </table:table-cell>
          <table:covered-table-cell table:number-columns-repeated="4"/>
          <table:table-cell office:value-type="float" office:value="0" table:formula="of:=[.AS100]-[.AD10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27" table:number-columns-spanned="2" table:number-rows-spanned="1" table:style-name="ce630">
            <text:p>27</text:p>
          </table:table-cell>
          <table:covered-table-cell/>
          <table:table-cell office:value-type="string" table:number-columns-spanned="7" table:number-rows-spanned="1" table:style-name="ce621">
            <text:p>Рівень оплачуваних видатків у відповідності до рішень суду</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101]-[.Y101]" table:number-columns-spanned="5" table:number-rows-spanned="1" table:style-name="ce40">
            <text:p>0,00</text:p>
          </table:table-cell>
          <table:covered-table-cell table:number-columns-repeated="4"/>
          <table:table-cell office:value-type="float" office:value="0" table:formula="of:=[.AS101]-[.AD101]"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622"/>
          <table:table-cell table:style-name="ce622"/>
          <table:table-cell table:style-name="ce615"/>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6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622"/>
          <table:table-cell table:style-name="ce622"/>
          <table:table-cell table:style-name="ce61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3">
            <text:p>№ з/п</text:p>
          </table:table-cell>
          <table:covered-table-cell/>
          <table:table-cell office:value-type="string" table:number-columns-spanned="7" table:number-rows-spanned="1" table:style-name="ce73">
            <text:p>Показники</text:p>
          </table:table-cell>
          <table:covered-table-cell table:number-columns-repeated="6"/>
          <table:table-cell office:value-type="string" table:number-columns-spanned="5" table:number-rows-spanned="1" table:style-name="ce73">
            <text:p>Одиниця виміру</text:p>
          </table:table-cell>
          <table:covered-table-cell table:number-columns-repeated="4"/>
          <table:table-cell office:value-type="string" table:number-columns-spanned="55" table:number-rows-spanned="1" table:style-name="ce73">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55" table:number-rows-spanned="1" table:style-name="ce73">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55" table:number-rows-spanned="1" table:style-name="ce131">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578">
            <text:p>0</text:p>
          </table:table-cell>
          <table:covered-table-cell/>
          <table:table-cell office:value-type="string" table:number-columns-spanned="7" table:number-rows-spanned="1" table:style-name="ce616">
            <text:p>затрат</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623">
            <text:p>0</text:p>
          </table:table-cell>
          <table:covered-table-cell/>
          <table:table-cell table:number-columns-spanned="7" table:number-rows-spanned="1" table:style-name="ce618"/>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27">
          <table:table-cell office:value-type="float" office:value="5" table:number-columns-spanned="2" table:number-rows-spanned="1" table:style-name="ce631">
            <text:p>5</text:p>
          </table:table-cell>
          <table:covered-table-cell/>
          <table:table-cell office:value-type="string" table:number-columns-spanned="7" table:number-rows-spanned="1" table:style-name="ce632">
            <text:p>Обсяг витрат на надання допомоги малозабезпеченим верствам населення</text:p>
          </table:table-cell>
          <table:covered-table-cell table:number-columns-repeated="6"/>
          <table:table-cell office:value-type="string" table:number-columns-spanned="5" table:number-rows-spanned="1" table:style-name="ce41">
            <text:p>грн.</text:p>
          </table:table-cell>
          <table:covered-table-cell table:number-columns-repeated="4"/>
          <table:table-cell office:value-type="string" table:number-columns-spanned="55" table:number-rows-spanned="1" table:style-name="ce136">
            <text:p>Відхилення виникло у зв'язку зі зменшенням кількості звернень на отримання матеріальної допомоги</text:p>
          </table:table-cell>
          <table:covered-table-cell table:number-columns-repeated="54"/>
          <table:table-cell table:number-columns-repeated="8" table:style-name="ce3"/>
          <table:table-cell table:number-columns-repeated="16307" table:style-name="ce2"/>
        </table:table-row>
        <table:table-row table:style-name="ro39">
          <table:table-cell office:value-type="float" office:value="7" table:number-columns-spanned="2" table:number-rows-spanned="1" table:style-name="ce634">
            <text:p>7</text:p>
          </table:table-cell>
          <table:covered-table-cell/>
          <table:table-cell office:value-type="string" table:number-columns-spanned="7" table:number-rows-spanned="1" table:style-name="ce633">
            <text:p>Обсяг видатків для надання допомоги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41">
            <text:p>грн.</text:p>
          </table:table-cell>
          <table:covered-table-cell table:number-columns-repeated="4"/>
          <table:table-cell office:value-type="string" table:number-columns-spanned="55" table:number-rows-spanned="1" table:style-name="ce136">
            <text:p>Відхилення виникло у зв'язку зі зменшенням кількості звернень на надання допомоги до визначних та святкових дат</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636">
            <text:p>0</text:p>
          </table:table-cell>
          <table:covered-table-cell/>
          <table:table-cell office:value-type="string" table:number-columns-spanned="7" table:number-rows-spanned="1" table:style-name="ce635">
            <text:p>продукту</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652">
            <text:p>0</text:p>
          </table:table-cell>
          <table:covered-table-cell/>
          <table:table-cell table:number-columns-spanned="7" table:number-rows-spanned="1" table:style-name="ce651"/>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654">
            <text:p>0</text:p>
          </table:table-cell>
          <table:covered-table-cell/>
          <table:table-cell office:value-type="string" table:number-columns-spanned="7" table:number-rows-spanned="1" table:style-name="ce653">
            <text:p>ефективн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657">
            <text:p>0</text:p>
          </table:table-cell>
          <table:covered-table-cell/>
          <table:table-cell table:number-columns-spanned="7" table:number-rows-spanned="1" table:style-name="ce655"/>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659">
            <text:p>0</text:p>
          </table:table-cell>
          <table:covered-table-cell/>
          <table:table-cell office:value-type="string" table:number-columns-spanned="7" table:number-rows-spanned="1" table:style-name="ce658">
            <text:p>як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661">
            <text:p>0</text:p>
          </table:table-cell>
          <table:covered-table-cell/>
          <table:table-cell table:number-columns-spanned="7" table:number-rows-spanned="1" table:style-name="ce660"/>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table:style-name="ce622"/>
          <table:table-cell table:style-name="ce622"/>
          <table:table-cell table:style-name="ce656"/>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6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62">
            <text:p>Касові видатки складають 99,97% від затверджених паспортом бюджетної програми бюджетних призначень.</text:p>
          </table:table-cell>
          <table:covered-table-cell table:number-columns-repeated="63"/>
          <table:table-cell table:number-columns-repeated="16320" table:style-name="ce2"/>
        </table:table-row>
        <table:table-row table:style-name="ro5">
          <table:table-cell table:style-name="ce622"/>
          <table:table-cell table:style-name="ce622"/>
          <table:table-cell table:style-name="ce61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6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2">
          <table:table-cell office:value-type="string" table:number-columns-spanned="64" table:number-rows-spanned="1" table:style-name="ce62">
            <text:p>Показником ефективності програми є забезпечення надання фінансової підтримки малозабезпечених верств населення. У 2022 році управлінням було виплачено матеріальної допомоги на кожну неповнолітню дитину загиблого (померлого) учасника антитерористичної операції виконано в розмірі 100%. Надання грошової допомоги малозабезпеченим верствам населення виконано в розмірі 100%. Виплати здійснювались відповідно до фактичної потреби.</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31">
          <table:table-cell office:value-type="string" table:number-columns-spanned="22" table:number-rows-spanned="1" table:style-name="ce62">
            <text:p>Начальник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Валентина БУЩУК</text:p>
          </table:table-cell>
          <table:covered-table-cell table:number-columns-repeated="18"/>
          <table:table-cell table:number-columns-repeated="16324"/>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table-row>
        <table:table-row table:number-rows-repeated="2" table:style-name="ro17">
          <table:table-cell table:number-columns-repeated="16384"/>
        </table:table-row>
        <table:table-row table:style-name="ro15">
          <table:table-cell office:value-type="string" table:number-columns-spanned="22" table:number-rows-spanned="1" table:style-name="ce62">
            <text:p>Начальник фінансового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Світлана РОЗМИСЛОВИЧ</text:p>
          </table:table-cell>
          <table:covered-table-cell table:number-columns-repeated="18"/>
          <table:table-cell table:number-columns-repeated="16324"/>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table-row>
        <table:table-row table:number-rows-repeated="1048442" table:style-name="ro17">
          <table:table-cell table:number-columns-repeated="16384"/>
        </table:table-row>
        <table:named-expressions>
          <table:named-range table:name="Print_Area" table:cell-range-address="КПК0813242.$A$1:КПК0813242.$BQ$134" table:base-cell-address="КПК0813242.$A$1"/>
        </table:named-expressions>
      </table:table>
      <table:table table:name="КПК0817413"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4">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3" table:visibility="collapse">
          <table:table-cell table:number-columns-spanned="64" table:number-rows-spanned="1" table:style-name="ce125"/>
          <table:covered-table-cell table:number-columns-repeated="63"/>
          <table:table-cell table:number-columns-repeated="16320"/>
        </table:table-row>
        <table:table-row table:style-name="ro4" table:visibility="collapse">
          <table:table-cell table:number-columns-spanned="64" table:number-rows-spanned="1" table:style-name="ce125"/>
          <table:covered-table-cell table:number-columns-repeated="63"/>
          <table:table-cell table:number-columns-repeated="16320"/>
        </table:table-row>
        <table:table-row table:style-name="ro5">
          <table:table-cell office:value-type="string" table:number-columns-spanned="64" table:number-rows-spanned="1" table:style-name="ce123">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3">
            <text:p>місцевого бюджету на 2022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5">
            <text:p>0800000</text:p>
          </table:table-cell>
          <table:covered-table-cell table:number-columns-repeated="10"/>
          <table:table-cell table:style-name="ce17"/>
          <table:table-cell office:value-type="string" table:number-columns-spanned="32" table:number-rows-spanned="1" table:style-name="ce121">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5">
            <text:p>0810000</text:p>
          </table:table-cell>
          <table:covered-table-cell table:number-columns-repeated="10"/>
          <table:table-cell table:style-name="ce17"/>
          <table:table-cell office:value-type="string" table:number-columns-spanned="32" table:number-rows-spanned="1" table:style-name="ce121">
            <text:p>Управлiння соцiального захисту населення Дубенської мiської ради</text:p>
          </table:table-cell>
          <table:covered-table-cell table:number-columns-repeated="31"/>
          <table:table-cell table:style-name="ce18"/>
          <table:table-cell office:value-type="string" table:number-columns-spanned="8" table:number-rows-spanned="1" table:style-name="ce115">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2">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18">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7">
          <table:table-cell office:value-type="string" table:style-name="ce16">
            <text:p>3.</text:p>
          </table:table-cell>
          <table:table-cell office:value-type="string" table:number-columns-spanned="11" table:number-rows-spanned="1" table:style-name="ce115">
            <text:p>0817413</text:p>
          </table:table-cell>
          <table:covered-table-cell table:number-columns-repeated="10"/>
          <table:table-cell table:style-name="ce1"/>
          <table:table-cell office:value-type="string" table:number-columns-spanned="12" table:number-rows-spanned="1" table:style-name="ce115">
            <text:p>7413</text:p>
          </table:table-cell>
          <table:covered-table-cell table:number-columns-repeated="11"/>
          <table:table-cell table:style-name="ce21"/>
          <table:table-cell office:value-type="string" table:number-columns-spanned="9" table:number-rows-spanned="1" table:style-name="ce115">
            <text:p>0451</text:p>
          </table:table-cell>
          <table:covered-table-cell table:number-columns-repeated="8"/>
          <table:table-cell table:style-name="ce21"/>
          <table:table-cell office:value-type="string" table:number-columns-spanned="19" table:number-rows-spanned="1" table:style-name="ce117">
            <text:p>Інші заходи у сфері автотранспорту</text:p>
          </table:table-cell>
          <table:covered-table-cell table:number-columns-repeated="18"/>
          <table:table-cell table:style-name="ce21"/>
          <table:table-cell office:value-type="string" table:number-columns-spanned="8" table:number-rows-spanned="1" table:style-name="ce115">
            <text:p>175550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18">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8">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19">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0">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18">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68">
            <text:p>4. Цілі державної політики, на досягнення яких спрямована реалізаці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z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Забезпечення захисту прав дітей</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68">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09">
            <text:p>Здійснення підтримки в сфері надання послуг з перевезення пасажирів автомобільним транспортом</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68">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1">
            <text:p>№ з/п</text:p>
          </table:table-cell>
          <table:covered-table-cell table:number-columns-repeated="5"/>
          <table:table-cell office:value-type="string" table:number-columns-spanned="58" table:number-rows-spanned="1" table:style-name="ce111">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41">
            <text:p>npp</text:p>
          </table:table-cell>
          <table:covered-table-cell table:number-columns-repeated="5"/>
          <table:table-cell office:value-type="string" table:number-columns-spanned="58" table:number-rows-spanned="1" table:style-name="ce93">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41">
            <text:p>1</text:p>
          </table:table-cell>
          <table:covered-table-cell table:number-columns-repeated="5"/>
          <table:table-cell office:value-type="string" table:number-columns-spanned="58" table:number-rows-spanned="1" table:style-name="ce128">
            <text:p>Проведення розрахунків з фізичними особами-підприємцями за пільгове перевезення дітей-учнів загальноосвітніх навчальних закладів міста</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68">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4">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73">
            <text:p>№ з/п</text:p>
          </table:table-cell>
          <table:covered-table-cell/>
          <table:table-cell office:value-type="string" table:number-columns-spanned="24" table:number-rows-spanned="2" table:style-name="ce73">
            <text:p>Напрями використання бюджетних коштів*</text:p>
          </table:table-cell>
          <table:covered-table-cell table:number-columns-repeated="23"/>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4" table:number-rows-spanned="1" table:style-name="ce73">
            <text:p>Касові видатки (надані кредити з бюджету)</text:p>
          </table:table-cell>
          <table:covered-table-cell table:number-columns-repeated="13"/>
          <table:table-cell office:value-type="string" table:number-columns-spanned="14" table:number-rows-spanned="1" table:style-name="ce73">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усього</text:p>
          </table:table-cell>
          <table:covered-table-cell table:number-columns-repeated="3"/>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4" table:number-rows-spanned="1" table:style-name="ce73">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24" table:number-rows-spanned="1" table:style-name="ce73">
            <text:p>2</text:p>
          </table:table-cell>
          <table:covered-table-cell table:number-columns-repeated="23"/>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4" table:number-rows-spanned="1" table:style-name="ce73">
            <text:p>8</text:p>
          </table:table-cell>
          <table:covered-table-cell table:number-columns-repeated="3"/>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4" table:number-rows-spanned="1" table:style-name="ce73">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41">
            <text:p>npp</text:p>
          </table:table-cell>
          <table:covered-table-cell/>
          <table:table-cell office:value-type="string" table:number-columns-spanned="24" table:number-rows-spanned="1" table:style-name="ce41">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35">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35">
            <text:p>formula=RC[-10]+RC[-5]</text:p>
          </table:table-cell>
          <table:covered-table-cell table:number-columns-repeated="3"/>
          <table:table-cell office:value-type="string" table:number-columns-spanned="5" table:number-rows-spanned="1" table:style-name="ce41">
            <text:p>formula=RC[-14]-RC[-29]</text:p>
          </table:table-cell>
          <table:covered-table-cell table:number-columns-repeated="4"/>
          <table:table-cell office:value-type="string" table:number-columns-spanned="5" table:number-rows-spanned="1" table:style-name="ce41">
            <text:p>formula=RC[-14]-RC[-29]</text:p>
          </table:table-cell>
          <table:covered-table-cell table:number-columns-repeated="4"/>
          <table:table-cell office:value-type="string" table:number-columns-spanned="4" table:number-rows-spanned="1" table:style-name="ce99">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58">
            <text:p>1</text:p>
          </table:table-cell>
          <table:covered-table-cell/>
          <table:table-cell office:value-type="string" table:number-columns-spanned="24" table:number-rows-spanned="1" table:style-name="ce129">
            <text:p>Проведення розрахунків за пільговий проїзд учнів</text:p>
          </table:table-cell>
          <table:covered-table-cell table:number-columns-repeated="23"/>
          <table:table-cell office:value-type="float" office:value="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formula="of:=[.AA43]+[.AF43]"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formula="of:=[.AP43]+[.AU43]" table:number-columns-spanned="4" table:number-rows-spanned="1" table:style-name="ce57">
            <text:p>0,00</text:p>
          </table:table-cell>
          <table:covered-table-cell table:number-columns-repeated="3"/>
          <table:table-cell office:value-type="float" office:value="0" table:formula="of:=[.AP43]-[.AA43]" table:number-columns-spanned="5" table:number-rows-spanned="1" table:style-name="ce57">
            <text:p>0,00</text:p>
          </table:table-cell>
          <table:covered-table-cell table:number-columns-repeated="4"/>
          <table:table-cell office:value-type="float" office:value="0" table:formula="of:=[.AU43]-[.AF43]" table:number-columns-spanned="5" table:number-rows-spanned="1" table:style-name="ce57">
            <text:p>0,00</text:p>
          </table:table-cell>
          <table:covered-table-cell table:number-columns-repeated="4"/>
          <table:table-cell office:value-type="float" office:value="0" table:formula="of:=[.BD43]+[.BI43]" table:number-columns-spanned="4" table:number-rows-spanned="1" table:style-name="ce57">
            <text:p>0,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55"/>
          <table:covered-table-cell/>
          <table:table-cell office:value-type="string" table:number-columns-spanned="24" table:number-rows-spanned="1" table:style-name="ce133">
            <text:p>УСЬОГО</text:p>
          </table:table-cell>
          <table:covered-table-cell table:number-columns-repeated="23"/>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A44]+[.AF44]"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P44]+[.AU44]" table:number-columns-spanned="4" table:number-rows-spanned="1" table:style-name="ce54">
            <text:p>0,00</text:p>
          </table:table-cell>
          <table:covered-table-cell table:number-columns-repeated="3"/>
          <table:table-cell office:value-type="float" office:value="0" table:formula="of:=[.AP44]-[.AA44]" table:number-columns-spanned="5" table:number-rows-spanned="1" table:style-name="ce54">
            <text:p>0,00</text:p>
          </table:table-cell>
          <table:covered-table-cell table:number-columns-repeated="4"/>
          <table:table-cell office:value-type="float" office:value="0" table:formula="of:=[.AU44]-[.AF44]" table:number-columns-spanned="5" table:number-rows-spanned="1" table:style-name="ce54">
            <text:p>0,00</text:p>
          </table:table-cell>
          <table:covered-table-cell table:number-columns-repeated="4"/>
          <table:table-cell office:value-type="float" office:value="0" table:formula="of:=[.BD44]+[.BI44]" table:number-columns-spanned="4" table:number-rows-spanned="1" table:style-name="ce54">
            <text:p>0,00</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68">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73">
            <text:p>№ з/п</text:p>
          </table:table-cell>
          <table:covered-table-cell/>
          <table:table-cell office:value-type="string" table:number-columns-spanned="67" table:number-rows-spanned="1" table:style-name="ce73">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73">
            <text:p>1</text:p>
          </table:table-cell>
          <table:covered-table-cell/>
          <table:table-cell office:value-type="float" office:value="2" table:number-columns-spanned="67" table:number-rows-spanned="1" table:style-name="ce105">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58">
            <text:p>npp</text:p>
          </table:table-cell>
          <table:covered-table-cell/>
          <table:table-cell office:value-type="string" table:number-columns-spanned="67" table:number-rows-spanned="1" table:style-name="ce130">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68">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4">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73">
            <text:p>№ з/п</text:p>
          </table:table-cell>
          <table:covered-table-cell/>
          <table:table-cell office:value-type="string" table:number-columns-spanned="16" table:number-rows-spanned="2" table:style-name="ce73">
            <text:p>Найменування місцевої/регіональної програми</text:p>
          </table:table-cell>
          <table:covered-table-cell table:number-columns-repeated="15"/>
          <table:table-cell office:value-type="string" table:number-columns-spanned="16" table:number-rows-spanned="1" table:style-name="ce73">
            <text:p>Затверджено у паспорті бюджетної програми</text:p>
          </table:table-cell>
          <table:covered-table-cell table:number-columns-repeated="15"/>
          <table:table-cell office:value-type="string" table:number-columns-spanned="16" table:number-rows-spanned="1" table:style-name="ce73">
            <text:p>Касові видатки (надані кредити з бюджету)</text:p>
          </table:table-cell>
          <table:covered-table-cell table:number-columns-repeated="15"/>
          <table:table-cell office:value-type="string" table:number-columns-spanned="16" table:number-rows-spanned="1" table:style-name="ce73">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6" table:number-rows-spanned="1" table:style-name="ce73">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16" table:number-rows-spanned="1" table:style-name="ce73">
            <text:p>2</text:p>
          </table:table-cell>
          <table:covered-table-cell table:number-columns-repeated="15"/>
          <table:table-cell office:value-type="float" office:value="3" table:number-columns-spanned="5" table:number-rows-spanned="1" table:style-name="ce73">
            <text:p>3</text:p>
          </table:table-cell>
          <table:covered-table-cell table:number-columns-repeated="4"/>
          <table:table-cell office:value-type="float" office:value="4" table:number-columns-spanned="5" table:number-rows-spanned="1" table:style-name="ce73">
            <text:p>4</text:p>
          </table:table-cell>
          <table:covered-table-cell table:number-columns-repeated="4"/>
          <table:table-cell office:value-type="float" office:value="5" table:number-columns-spanned="6" table:number-rows-spanned="1" table:style-name="ce73">
            <text:p>5</text:p>
          </table:table-cell>
          <table:covered-table-cell table:number-columns-repeated="5"/>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6" table:number-rows-spanned="1" table:style-name="ce73">
            <text:p>8</text:p>
          </table:table-cell>
          <table:covered-table-cell table:number-columns-repeated="5"/>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6" table:number-rows-spanned="1" table:style-name="ce73">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41">
            <text:p>npp</text:p>
          </table:table-cell>
          <table:covered-table-cell/>
          <table:table-cell office:value-type="string" table:number-columns-spanned="16" table:number-rows-spanned="1" table:style-name="ce93">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35">
            <text:p>formula=RC[-10]+RC[-5]</text:p>
          </table:table-cell>
          <table:covered-table-cell table:number-columns-repeated="5"/>
          <table:table-cell office:value-type="string" table:number-columns-spanned="5" table:number-rows-spanned="1" table:style-name="ce41">
            <text:p>formula=RC[-16]-RC[-32]</text:p>
          </table:table-cell>
          <table:covered-table-cell table:number-columns-repeated="4"/>
          <table:table-cell office:value-type="string" table:number-columns-spanned="5" table:number-rows-spanned="1" table:style-name="ce41">
            <text:p>formula=RC[-16]-RC[-32]</text:p>
          </table:table-cell>
          <table:covered-table-cell table:number-columns-repeated="4"/>
          <table:table-cell office:value-type="string" table:number-columns-spanned="6" table:number-rows-spanned="1" table:style-name="ce99">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0">
          <table:table-cell office:value-type="float" office:value="1" table:number-columns-spanned="2" table:number-rows-spanned="1" table:style-name="ce662">
            <text:p>1</text:p>
          </table:table-cell>
          <table:covered-table-cell/>
          <table:table-cell office:value-type="string" table:number-columns-spanned="16" table:number-rows-spanned="1" table:style-name="ce131">
            <text:p>Програма пільгового проїзду учнів у місті на 2021-2025 роки</text:p>
          </table:table-cell>
          <table:covered-table-cell table:number-columns-repeated="15"/>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S58]+[.X58]" table:number-columns-spanned="6" table:number-rows-spanned="1" table:style-name="ce40">
            <text:p>0,00</text:p>
          </table:table-cell>
          <table:covered-table-cell table:number-columns-repeated="5"/>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I58]+[.AN58]" table:number-columns-spanned="6" table:number-rows-spanned="1" table:style-name="ce40">
            <text:p>0,00</text:p>
          </table:table-cell>
          <table:covered-table-cell table:number-columns-repeated="5"/>
          <table:table-cell office:value-type="float" office:value="0" table:formula="of:=[.AI58]-[.S58]" table:number-columns-spanned="5" table:number-rows-spanned="1" table:style-name="ce40">
            <text:p>0,00</text:p>
          </table:table-cell>
          <table:covered-table-cell table:number-columns-repeated="4"/>
          <table:table-cell office:value-type="float" office:value="0" table:formula="of:=[.AN58]-[.X58]" table:number-columns-spanned="5" table:number-rows-spanned="1" table:style-name="ce127">
            <text:p>0,00</text:p>
          </table:table-cell>
          <table:covered-table-cell table:number-columns-repeated="4"/>
          <table:table-cell office:value-type="float" office:value="0" table:formula="of:=[.AY58]+[.BD58]" table:number-columns-spanned="6" table:number-rows-spanned="1" table:style-name="ce127">
            <text:p>0,00</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table:number-columns-spanned="2" table:number-rows-spanned="1" table:style-name="ce663"/>
          <table:covered-table-cell/>
          <table:table-cell office:value-type="string" table:number-columns-spanned="16" table:number-rows-spanned="1" table:style-name="ce137">
            <text:p>Усього</text:p>
          </table:table-cell>
          <table:covered-table-cell table:number-columns-repeated="15"/>
          <table:table-cell office:value-type="float" office:value="0" table:number-columns-spanned="5" table:number-rows-spanned="1" table:style-name="ce46">
            <text:p>0,00</text:p>
          </table:table-cell>
          <table:covered-table-cell table:number-columns-repeated="4"/>
          <table:table-cell office:value-type="float" office:value="0" table:number-columns-spanned="5" table:number-rows-spanned="1" table:style-name="ce46">
            <text:p>0,00</text:p>
          </table:table-cell>
          <table:covered-table-cell table:number-columns-repeated="4"/>
          <table:table-cell office:value-type="float" office:value="0" table:formula="of:=[.S59]+[.X59]" table:number-columns-spanned="6" table:number-rows-spanned="1" table:style-name="ce46">
            <text:p>0,00</text:p>
          </table:table-cell>
          <table:covered-table-cell table:number-columns-repeated="5"/>
          <table:table-cell office:value-type="float" office:value="0" table:number-columns-spanned="5" table:number-rows-spanned="1" table:style-name="ce46">
            <text:p>0,00</text:p>
          </table:table-cell>
          <table:covered-table-cell table:number-columns-repeated="4"/>
          <table:table-cell office:value-type="float" office:value="0" table:number-columns-spanned="5" table:number-rows-spanned="1" table:style-name="ce46">
            <text:p>0,00</text:p>
          </table:table-cell>
          <table:covered-table-cell table:number-columns-repeated="4"/>
          <table:table-cell office:value-type="float" office:value="0" table:formula="of:=[.AI59]+[.AN59]" table:number-columns-spanned="6" table:number-rows-spanned="1" table:style-name="ce46">
            <text:p>0,00</text:p>
          </table:table-cell>
          <table:covered-table-cell table:number-columns-repeated="5"/>
          <table:table-cell office:value-type="float" office:value="0" table:formula="of:=[.AI59]-[.S59]" table:number-columns-spanned="5" table:number-rows-spanned="1" table:style-name="ce46">
            <text:p>0,00</text:p>
          </table:table-cell>
          <table:covered-table-cell table:number-columns-repeated="4"/>
          <table:table-cell office:value-type="float" office:value="0" table:formula="of:=[.AN59]-[.X59]" table:number-columns-spanned="5" table:number-rows-spanned="1" table:style-name="ce98">
            <text:p>0,00</text:p>
          </table:table-cell>
          <table:covered-table-cell table:number-columns-repeated="4"/>
          <table:table-cell office:value-type="float" office:value="0" table:formula="of:=[.AY59]+[.BD59]" table:number-columns-spanned="6" table:number-rows-spanned="1" table:style-name="ce98">
            <text:p>0,00</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68">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68">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73">
            <text:p>№ з/п</text:p>
          </table:table-cell>
          <table:covered-table-cell/>
          <table:table-cell office:value-type="string" table:number-columns-spanned="7" table:number-rows-spanned="2" table:style-name="ce73">
            <text:p>Показники</text:p>
          </table:table-cell>
          <table:covered-table-cell table:number-columns-repeated="6"/>
          <table:table-cell office:value-type="string" table:number-columns-spanned="5" table:number-rows-spanned="2" table:style-name="ce73">
            <text:p>Одиниця виміру</text:p>
          </table:table-cell>
          <table:covered-table-cell table:number-columns-repeated="4"/>
          <table:table-cell office:value-type="string" table:number-columns-spanned="10" table:number-rows-spanned="2" table:style-name="ce73">
            <text:p>Джерело інформації</text:p>
          </table:table-cell>
          <table:covered-table-cell table:number-columns-repeated="9"/>
          <table:table-cell office:value-type="string" table:number-columns-spanned="15" table:number-rows-spanned="1" table:style-name="ce73">
            <text:p>Затверджено у паспорті бюджетної програми</text:p>
          </table:table-cell>
          <table:covered-table-cell table:number-columns-repeated="14"/>
          <table:table-cell office:value-type="string" table:number-columns-spanned="15" table:number-rows-spanned="1" table:style-name="ce73">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7">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office:value-type="string" table:number-columns-spanned="5" table:number-rows-spanned="1" table:style-name="ce73">
            <text:p>загальний фонд</text:p>
          </table:table-cell>
          <table:covered-table-cell table:number-columns-repeated="4"/>
          <table:table-cell office:value-type="string" table:number-columns-spanned="5" table:number-rows-spanned="1" table:style-name="ce73">
            <text:p>спеціальний фонд</text:p>
          </table:table-cell>
          <table:covered-table-cell table:number-columns-repeated="4"/>
          <table:table-cell office:value-type="string" table:number-columns-spanned="5" table:number-rows-spanned="1" table:style-name="ce73">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10" table:number-rows-spanned="1" table:style-name="ce73">
            <text:p>4</text:p>
          </table:table-cell>
          <table:covered-table-cell table:number-columns-repeated="9"/>
          <table:table-cell office:value-type="float" office:value="5" table:number-columns-spanned="5" table:number-rows-spanned="1" table:style-name="ce73">
            <text:p>5</text:p>
          </table:table-cell>
          <table:covered-table-cell table:number-columns-repeated="4"/>
          <table:table-cell office:value-type="float" office:value="6" table:number-columns-spanned="5" table:number-rows-spanned="1" table:style-name="ce73">
            <text:p>6</text:p>
          </table:table-cell>
          <table:covered-table-cell table:number-columns-repeated="4"/>
          <table:table-cell office:value-type="float" office:value="7" table:number-columns-spanned="5" table:number-rows-spanned="1" table:style-name="ce73">
            <text:p>7</text:p>
          </table:table-cell>
          <table:covered-table-cell table:number-columns-repeated="4"/>
          <table:table-cell office:value-type="float" office:value="8" table:number-columns-spanned="5" table:number-rows-spanned="1" table:style-name="ce73">
            <text:p>8</text:p>
          </table:table-cell>
          <table:covered-table-cell table:number-columns-repeated="4"/>
          <table:table-cell office:value-type="float" office:value="9" table:number-columns-spanned="5" table:number-rows-spanned="1" table:style-name="ce73">
            <text:p>9</text:p>
          </table:table-cell>
          <table:covered-table-cell table:number-columns-repeated="4"/>
          <table:table-cell office:value-type="float" office:value="10" table:number-columns-spanned="5" table:number-rows-spanned="1" table:style-name="ce73">
            <text:p>10</text:p>
          </table:table-cell>
          <table:covered-table-cell table:number-columns-repeated="4"/>
          <table:table-cell office:value-type="float" office:value="11" table:number-columns-spanned="5" table:number-rows-spanned="1" table:style-name="ce73">
            <text:p>11</text:p>
          </table:table-cell>
          <table:covered-table-cell table:number-columns-repeated="4"/>
          <table:table-cell office:value-type="float" office:value="12" table:number-columns-spanned="5" table:number-rows-spanned="1" table:style-name="ce73">
            <text:p>12</text:p>
          </table:table-cell>
          <table:covered-table-cell table:number-columns-repeated="4"/>
          <table:table-cell office:value-type="float" office:value="13" table:number-columns-spanned="5" table:number-rows-spanned="1" table:style-name="ce73">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10" table:number-rows-spanned="1" table:style-name="ce93">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formula=RC[-10]+RC[-5]</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89">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665">
            <text:p>0</text:p>
          </table:table-cell>
          <table:covered-table-cell/>
          <table:table-cell office:value-type="string" table:number-columns-spanned="7" table:number-rows-spanned="1" table:style-name="ce698">
            <text:p>затрат</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35">
          <table:table-cell office:value-type="float" office:value="1" table:number-columns-spanned="2" table:number-rows-spanned="1" table:style-name="ce700">
            <text:p>1</text:p>
          </table:table-cell>
          <table:covered-table-cell/>
          <table:table-cell office:value-type="string" table:number-columns-spanned="7" table:number-rows-spanned="1" table:style-name="ce699">
            <text:p>кількість фізичних осіб-підприємців, що здійснюють перевезення дітей-учнів загальноосвітніх навчальних закладів</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45">
            <text:p>договір</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69]-[.Y69]" table:number-columns-spanned="5" table:number-rows-spanned="1" table:style-name="ce40">
            <text:p>0,00</text:p>
          </table:table-cell>
          <table:covered-table-cell table:number-columns-repeated="4"/>
          <table:table-cell office:value-type="float" office:value="0" table:formula="of:=[.AS69]-[.AD69]"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702">
            <text:p>0</text:p>
          </table:table-cell>
          <table:covered-table-cell/>
          <table:table-cell office:value-type="string" table:number-columns-spanned="7" table:number-rows-spanned="1" table:style-name="ce701">
            <text:p>продукту</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50">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36">
          <table:table-cell office:value-type="float" office:value="2" table:number-columns-spanned="2" table:number-rows-spanned="1" table:style-name="ce688">
            <text:p>2</text:p>
          </table:table-cell>
          <table:covered-table-cell/>
          <table:table-cell office:value-type="string" table:number-columns-spanned="7" table:number-rows-spanned="1" table:style-name="ce689">
            <text:p>одноденна кількість <text:s/>дітей-учнів загальноосвітніх навчальних закладів, що перевозяться</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134">
            <text:p>програма пільгового проїзду учнів</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1]-[.Y71]" table:number-columns-spanned="5" table:number-rows-spanned="1" table:style-name="ce40">
            <text:p>0,00</text:p>
          </table:table-cell>
          <table:covered-table-cell table:number-columns-repeated="4"/>
          <table:table-cell office:value-type="float" office:value="0" table:formula="of:=[.AS71]-[.AD71]"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3" table:number-columns-spanned="2" table:number-rows-spanned="1" table:style-name="ce691">
            <text:p>3</text:p>
          </table:table-cell>
          <table:covered-table-cell/>
          <table:table-cell office:value-type="string" table:number-columns-spanned="7" table:number-rows-spanned="1" table:style-name="ce690">
            <text:p>кількість навчальних днів</text:p>
          </table:table-cell>
          <table:covered-table-cell table:number-columns-repeated="6"/>
          <table:table-cell office:value-type="string" table:number-columns-spanned="5" table:number-rows-spanned="1" table:style-name="ce45">
            <text:p>днів</text:p>
          </table:table-cell>
          <table:covered-table-cell table:number-columns-repeated="4"/>
          <table:table-cell office:value-type="string" table:number-columns-spanned="10" table:number-rows-spanned="1" table:style-name="ce134">
            <text:p>програма пільгового проїзду учнів</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2]-[.Y72]" table:number-columns-spanned="5" table:number-rows-spanned="1" table:style-name="ce40">
            <text:p>0,00</text:p>
          </table:table-cell>
          <table:covered-table-cell table:number-columns-repeated="4"/>
          <table:table-cell office:value-type="float" office:value="0" table:formula="of:=[.AS72]-[.AD72]"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33">
          <table:table-cell office:value-type="float" office:value="4" table:number-columns-spanned="2" table:number-rows-spanned="1" table:style-name="ce693">
            <text:p>4</text:p>
          </table:table-cell>
          <table:covered-table-cell/>
          <table:table-cell office:value-type="string" table:number-columns-spanned="7" table:number-rows-spanned="1" table:style-name="ce692">
            <text:p>кількість фізичних осіб-підприємців - отримувачів відшкодування, що здійснюють перевезення дітей-учнів загальноосвітніх навчальних закладів</text:p>
          </table:table-cell>
          <table:covered-table-cell table:number-columns-repeated="6"/>
          <table:table-cell office:value-type="string" table:number-columns-spanned="5" table:number-rows-spanned="1" table:style-name="ce45">
            <text:p>осіб</text:p>
          </table:table-cell>
          <table:covered-table-cell table:number-columns-repeated="4"/>
          <table:table-cell office:value-type="string" table:number-columns-spanned="10" table:number-rows-spanned="1" table:style-name="ce134">
            <text:p>договір</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3]-[.Y73]" table:number-columns-spanned="5" table:number-rows-spanned="1" table:style-name="ce40">
            <text:p>0,00</text:p>
          </table:table-cell>
          <table:covered-table-cell table:number-columns-repeated="4"/>
          <table:table-cell office:value-type="float" office:value="0" table:formula="of:=[.AS73]-[.AD73]"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679">
            <text:p>0</text:p>
          </table:table-cell>
          <table:covered-table-cell/>
          <table:table-cell office:value-type="string" table:number-columns-spanned="7" table:number-rows-spanned="1" table:style-name="ce686">
            <text:p>ефективн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135">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7">
          <table:table-cell office:value-type="float" office:value="5" table:number-columns-spanned="2" table:number-rows-spanned="1" table:style-name="ce680">
            <text:p>5</text:p>
          </table:table-cell>
          <table:covered-table-cell/>
          <table:table-cell office:value-type="string" table:number-columns-spanned="7" table:number-rows-spanned="1" table:style-name="ce681">
            <text:p>середньомісячний обсяг відшкодування за перевезення дітей-учнів</text:p>
          </table:table-cell>
          <table:covered-table-cell table:number-columns-repeated="6"/>
          <table:table-cell office:value-type="string" table:number-columns-spanned="5" table:number-rows-spanned="1" table:style-name="ce45">
            <text:p>грн.</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5]-[.Y75]" table:number-columns-spanned="5" table:number-rows-spanned="1" table:style-name="ce40">
            <text:p>0,00</text:p>
          </table:table-cell>
          <table:covered-table-cell table:number-columns-repeated="4"/>
          <table:table-cell office:value-type="float" office:value="0" table:formula="of:=[.AS75]-[.AD75]"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683">
            <text:p>0</text:p>
          </table:table-cell>
          <table:covered-table-cell/>
          <table:table-cell office:value-type="string" table:number-columns-spanned="7" table:number-rows-spanned="1" table:style-name="ce687">
            <text:p>якості</text:p>
          </table:table-cell>
          <table:covered-table-cell table:number-columns-repeated="6"/>
          <table:table-cell office:value-type="string" table:number-columns-spanned="5" table:number-rows-spanned="1" table:style-name="ce50">
            <text:p/>
          </table:table-cell>
          <table:covered-table-cell table:number-columns-repeated="4"/>
          <table:table-cell office:value-type="string" table:number-columns-spanned="10" table:number-rows-spanned="1" table:style-name="ce135">
            <text:p/>
          </table:table-cell>
          <table:covered-table-cell table:number-columns-repeated="9"/>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spanned="5" table:number-rows-spanned="1" table:style-name="ce46"/>
          <table:covered-table-cell table:number-columns-repeated="4"/>
          <table:table-cell table:number-columns-repeated="8" table:style-name="ce33"/>
          <table:table-cell table:number-columns-repeated="16307" table:style-name="ce31"/>
        </table:table-row>
        <table:table-row table:style-name="ro27">
          <table:table-cell office:value-type="float" office:value="6" table:number-columns-spanned="2" table:number-rows-spanned="1" table:style-name="ce685">
            <text:p>6</text:p>
          </table:table-cell>
          <table:covered-table-cell/>
          <table:table-cell office:value-type="string" table:number-columns-spanned="7" table:number-rows-spanned="1" table:style-name="ce684">
            <text:p>питома вага відшкодування коштів до нарахованих за проїзд дітей-учнів</text:p>
          </table:table-cell>
          <table:covered-table-cell table:number-columns-repeated="6"/>
          <table:table-cell office:value-type="string" table:number-columns-spanned="5" table:number-rows-spanned="1" table:style-name="ce45">
            <text:p>відс.</text:p>
          </table:table-cell>
          <table:covered-table-cell table:number-columns-repeated="4"/>
          <table:table-cell office:value-type="string" table:number-columns-spanned="10" table:number-rows-spanned="1" table:style-name="ce134">
            <text:p>розрахунок</text:p>
          </table:table-cell>
          <table:covered-table-cell table:number-columns-repeated="9"/>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office:value-type="float" office:value="0" table:formula="of:=[.AN77]-[.Y77]" table:number-columns-spanned="5" table:number-rows-spanned="1" table:style-name="ce40">
            <text:p>0,00</text:p>
          </table:table-cell>
          <table:covered-table-cell table:number-columns-repeated="4"/>
          <table:table-cell office:value-type="float" office:value="0" table:formula="of:=[.AS77]-[.AD77]" table:number-columns-spanned="5" table:number-rows-spanned="1" table:style-name="ce40">
            <text:p>0,00</text:p>
          </table:table-cell>
          <table:covered-table-cell table:number-columns-repeated="4"/>
          <table:table-cell office:value-type="float" office:value="0" table:number-columns-spanned="5" table:number-rows-spanned="1" table:style-name="ce40">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678"/>
          <table:table-cell table:style-name="ce678"/>
          <table:table-cell table:style-name="ce682"/>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68">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678"/>
          <table:table-cell table:style-name="ce678"/>
          <table:table-cell table:style-name="ce696"/>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73">
            <text:p>№ з/п</text:p>
          </table:table-cell>
          <table:covered-table-cell/>
          <table:table-cell office:value-type="string" table:number-columns-spanned="7" table:number-rows-spanned="1" table:style-name="ce73">
            <text:p>Показники</text:p>
          </table:table-cell>
          <table:covered-table-cell table:number-columns-repeated="6"/>
          <table:table-cell office:value-type="string" table:number-columns-spanned="5" table:number-rows-spanned="1" table:style-name="ce73">
            <text:p>Одиниця виміру</text:p>
          </table:table-cell>
          <table:covered-table-cell table:number-columns-repeated="4"/>
          <table:table-cell office:value-type="string" table:number-columns-spanned="55" table:number-rows-spanned="1" table:style-name="ce73">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73">
            <text:p>1</text:p>
          </table:table-cell>
          <table:covered-table-cell/>
          <table:table-cell office:value-type="float" office:value="2" table:number-columns-spanned="7" table:number-rows-spanned="1" table:style-name="ce73">
            <text:p>2</text:p>
          </table:table-cell>
          <table:covered-table-cell table:number-columns-repeated="6"/>
          <table:table-cell office:value-type="float" office:value="3" table:number-columns-spanned="5" table:number-rows-spanned="1" table:style-name="ce73">
            <text:p>3</text:p>
          </table:table-cell>
          <table:covered-table-cell table:number-columns-repeated="4"/>
          <table:table-cell office:value-type="float" office:value="4" table:number-columns-spanned="55" table:number-rows-spanned="1" table:style-name="ce73">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41">
            <text:p>zp</text:p>
          </table:table-cell>
          <table:covered-table-cell/>
          <table:table-cell office:value-type="string" table:number-columns-spanned="7" table:number-rows-spanned="1" table:style-name="ce93">
            <text:p>name</text:p>
          </table:table-cell>
          <table:covered-table-cell table:number-columns-repeated="6"/>
          <table:table-cell office:value-type="string" table:number-columns-spanned="5" table:number-rows-spanned="1" table:style-name="ce41">
            <text:p>od_vim</text:p>
          </table:table-cell>
          <table:covered-table-cell table:number-columns-repeated="4"/>
          <table:table-cell office:value-type="string" table:number-columns-spanned="55" table:number-rows-spanned="1" table:style-name="ce131">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665">
            <text:p>0</text:p>
          </table:table-cell>
          <table:covered-table-cell/>
          <table:table-cell office:value-type="string" table:number-columns-spanned="7" table:number-rows-spanned="1" table:style-name="ce664">
            <text:p>затрат</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667">
            <text:p>0</text:p>
          </table:table-cell>
          <table:covered-table-cell/>
          <table:table-cell table:number-columns-spanned="7" table:number-rows-spanned="1" table:style-name="ce666"/>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668">
            <text:p>0</text:p>
          </table:table-cell>
          <table:covered-table-cell/>
          <table:table-cell office:value-type="string" table:number-columns-spanned="7" table:number-rows-spanned="1" table:style-name="ce669">
            <text:p>продукту</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670">
            <text:p>0</text:p>
          </table:table-cell>
          <table:covered-table-cell/>
          <table:table-cell table:number-columns-spanned="7" table:number-rows-spanned="1" table:style-name="ce671"/>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672">
            <text:p>0</text:p>
          </table:table-cell>
          <table:covered-table-cell/>
          <table:table-cell office:value-type="string" table:number-columns-spanned="7" table:number-rows-spanned="1" table:style-name="ce673">
            <text:p>ефективн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674">
            <text:p>0</text:p>
          </table:table-cell>
          <table:covered-table-cell/>
          <table:table-cell table:number-columns-spanned="7" table:number-rows-spanned="1" table:style-name="ce675"/>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676">
            <text:p>0</text:p>
          </table:table-cell>
          <table:covered-table-cell/>
          <table:table-cell office:value-type="string" table:number-columns-spanned="7" table:number-rows-spanned="1" table:style-name="ce677">
            <text:p>якості</text:p>
          </table:table-cell>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697">
            <text:p>0</text:p>
          </table:table-cell>
          <table:covered-table-cell/>
          <table:table-cell table:number-columns-spanned="7" table:number-rows-spanned="1" table:style-name="ce694"/>
          <table:covered-table-cell table:number-columns-repeated="6"/>
          <table:table-cell table:number-columns-spanned="5" table:number-rows-spanned="1" table:style-name="ce35"/>
          <table:covered-table-cell table:number-columns-repeated="4"/>
          <table:table-cell table:number-columns-spanned="55" table:number-rows-spanned="1" table:style-name="ce132"/>
          <table:covered-table-cell table:number-columns-repeated="54"/>
          <table:table-cell table:number-columns-repeated="8" table:style-name="ce34"/>
          <table:table-cell table:number-columns-repeated="16307" table:style-name="ce31"/>
        </table:table-row>
        <table:table-row table:style-name="ro5">
          <table:table-cell table:style-name="ce678"/>
          <table:table-cell table:style-name="ce678"/>
          <table:table-cell table:style-name="ce695"/>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68">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62">
            <text:p>Дана програма не виконувалась у 2022 році</text:p>
          </table:table-cell>
          <table:covered-table-cell table:number-columns-repeated="63"/>
          <table:table-cell table:number-columns-repeated="16320" table:style-name="ce2"/>
        </table:table-row>
        <table:table-row table:style-name="ro5">
          <table:table-cell table:style-name="ce678"/>
          <table:table-cell table:style-name="ce678"/>
          <table:table-cell table:style-name="ce696"/>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68">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62">
            <text:p>Дана програма не виконувалась у 2022 році</text:p>
          </table:table-cell>
          <table:covered-table-cell table:number-columns-repeated="63"/>
          <table:table-cell table:number-columns-repeated="16320"/>
        </table:table-row>
        <table:table-row table:style-name="ro15">
          <table:table-cell table:number-columns-repeated="5" table:style-name="ce15"/>
          <table:table-cell table:number-columns-repeated="59" table:style-name="ce14"/>
          <table:table-cell table:number-columns-repeated="16320"/>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table-row>
        <table:table-row table:style-name="ro31">
          <table:table-cell office:value-type="string" table:number-columns-spanned="22" table:number-rows-spanned="1" table:style-name="ce62">
            <text:p>Начальник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Валентина БУЩУ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15">
          <table:table-cell office:value-type="string" table:number-columns-spanned="22" table:number-rows-spanned="1" table:style-name="ce62">
            <text:p>Начальник фінансового управління</text:p>
          </table:table-cell>
          <table:covered-table-cell table:number-columns-repeated="21"/>
          <table:table-cell table:number-columns-spanned="17" table:number-rows-spanned="1" table:style-name="ce64"/>
          <table:covered-table-cell table:number-columns-repeated="16"/>
          <table:table-cell table:number-columns-repeated="2" table:style-name="ce4"/>
          <table:table-cell office:value-type="string" table:number-columns-spanned="19" table:number-rows-spanned="1" table:style-name="ce65">
            <text:p>Світлана РОЗМИСЛОВИЧ</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67">
            <text:p>(підпис)</text:p>
          </table:table-cell>
          <table:covered-table-cell table:number-columns-repeated="16"/>
          <table:table-cell table:number-columns-repeated="2" table:style-name="ce5"/>
          <table:table-cell office:value-type="string" table:number-columns-spanned="19" table:number-rows-spanned="1" table:style-name="ce67">
            <text:p>(Власне ім’я, ПРІЗВИЩЕ)</text:p>
          </table:table-cell>
          <table:covered-table-cell table:number-columns-repeated="18"/>
          <table:table-cell table:number-columns-repeated="16324" table:style-name="ce2"/>
        </table:table-row>
        <table:table-row table:number-rows-repeated="1048468" table:style-name="ro17">
          <table:table-cell table:number-columns-repeated="16384"/>
        </table:table-row>
        <table:named-expressions>
          <table:named-range table:name="Print_Area" table:cell-range-address="КПК0817413.$A$1:КПК0817413.$BQ$108" table:base-cell-address="КПК08174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Cyr" svg:font-family="&quot;Arial Cyr&quot;"/>
    <style:font-face style:name="Times New Roman" svg:font-family="&quot;Times New Roman&quot;"/>
    <style:font-face style:name="Times New Roman CYR" svg:font-family="&quot;Times New Roman CYR&quot;"/>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style:style style:name="cf1" style:family="table-cell">
      <style:text-properties fo:color="#FFFFFF"/>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X="1" style:scale-to-Y="99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Пользователь Windows</meta:initial-creator>
    <dc:creator>user</dc:creator>
    <meta:creation-date>2016-08-10T10:53:25Z</meta:creation-date>
    <dc:date>2023-05-24T12:50:21Z</dc:date>
    <meta:print-date>2023-01-20T10:33:05Z</meta:print-date>
  </office:meta>
</office:document-meta>
</file>