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Cyr" svg:font-family="&quot;Arial Cyr&quot;"/>
    <style:font-face style:name="Times New Roman" svg:font-family="&quot;Times New Roman&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fo:font-style="italic" style:font-style-asian="italic" style:font-style-complex="italic"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6">
      <style:table-cell-properties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3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38"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3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4">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4">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style>
    <style:style style:name="ce95" style:family="table-cell" style:parent-style-name="Default" style:data-style-name="N4">
      <style:table-cell-properties fo:border="thin solid #000000" style:vertical-align="middle" style:repeat-content="false"/>
      <style:paragraph-properties fo:text-align="center"/>
    </style:style>
    <style:style style:name="ce96"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4">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4">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12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4">
      <style:table-cell-properties fo:border="thin solid #000000" style:vertical-align="middle" style:repeat-content="false"/>
      <style:paragraph-properties fo:text-align="center"/>
    </style:style>
    <style:style style:name="ce1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37"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9"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4">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46" style:family="table-cell" style:parent-style-name="Default" style:data-style-name="N4">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0.608541666666667cm"/>
    </style:style>
    <style:style style:name="co2" style:family="table-column">
      <style:table-column-properties fo:break-before="auto" style:column-width="0.635cm"/>
    </style:style>
    <style:style style:name="co3" style:family="table-column">
      <style:table-column-properties fo:break-before="auto" style:column-width="0.529166666666667cm"/>
    </style:style>
    <style:style style:name="co4" style:family="table-column">
      <style:table-column-properties fo:break-before="auto" style:column-width="0.714375cm"/>
    </style:style>
    <style:style style:name="co5" style:family="table-column">
      <style:table-column-properties fo:break-before="auto" style:column-width="0.555625cm"/>
    </style:style>
    <style:style style:name="co6" style:family="table-column">
      <style:table-column-properties fo:break-before="auto" style:column-width="0.820208333333333cm"/>
    </style:style>
    <style:style style:name="co7" style:family="table-column">
      <style:table-column-properties fo:break-before="auto" style:column-width="0.423333333333333cm"/>
    </style:style>
    <style:style style:name="co8"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29.1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189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63.7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89.2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71.25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313.5pt" style:use-optimal-row-height="false" fo:break-before="auto"/>
    </style:style>
    <style:style style:name="ro43" style:family="table-row">
      <style:table-row-properties style:row-height="165.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153pt" style:use-optimal-row-height="false" fo:break-before="auto"/>
    </style:style>
    <style:style style:name="ro46" style:family="table-row">
      <style:table-row-properties style:row-height="178.5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78.75pt" style:use-optimal-row-height="false" fo:break-before="auto"/>
    </style:style>
    <style:style style:name="ro49" style:family="table-row">
      <style:table-row-properties style:row-height="99.75pt" style:use-optimal-row-height="false" fo:break-before="auto"/>
    </style:style>
    <style:style style:name="ro50" style:family="table-row">
      <style:table-row-properties style:row-height="85.5pt" style:use-optimal-row-height="false" fo:break-before="auto"/>
    </style:style>
    <style:style style:name="ta1" style:family="table" style:master-page-name="mp1">
      <style:table-properties table:display="true" style:writing-mode="lr-tb"/>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74]" style:apply-style-name="cf1" style:base-cell-address="КПК0810160.A75"/>
      <style:map style:condition="of:cell-content()=0" style:apply-style-name="cf1"/>
    </style:style>
    <style:style style:name="ce1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5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0160.C119"/>
    </style:style>
    <style:style style:name="ce15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20]" style:apply-style-name="cf1" style:base-cell-address="КПК0810160.C121"/>
    </style:style>
    <style:style style:name="ce15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25]" style:apply-style-name="cf1" style:base-cell-address="КПК0810160.C136"/>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69]" style:apply-style-name="cf1" style:base-cell-address="КПК0813035.A70"/>
      <style:map style:condition="of:cell-content()=0" style:apply-style-name="cf1"/>
    </style:style>
    <style:style style:name="ce15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035.C81"/>
    </style:style>
    <style:style style:name="ce15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2]" style:apply-style-name="cf1" style:base-cell-address="КПК0813035.C83"/>
    </style:style>
    <style:style style:name="ce16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7]" style:apply-style-name="cf1" style:base-cell-address="КПК0813035.C98"/>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6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69]" style:apply-style-name="cf1" style:base-cell-address="КПК0813090.A70"/>
      <style:map style:condition="of:cell-content()=0" style:apply-style-name="cf1"/>
    </style:style>
    <style:style style:name="ce16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090.C80"/>
    </style:style>
    <style:style style:name="ce16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1]" style:apply-style-name="cf1" style:base-cell-address="КПК0813090.C82"/>
    </style:style>
    <style:style style:name="ce16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6]" style:apply-style-name="cf1" style:base-cell-address="КПК0813090.C97"/>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73]" style:apply-style-name="cf1" style:base-cell-address="КПК0813104.A74"/>
      <style:map style:condition="of:cell-content()=0" style:apply-style-name="cf1"/>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7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104.C114"/>
    </style:style>
    <style:style style:name="ce17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5]" style:apply-style-name="cf1" style:base-cell-address="КПК0813104.C116"/>
    </style:style>
    <style:style style:name="ce17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7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20]" style:apply-style-name="cf1" style:base-cell-address="КПК0813104.C151"/>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69]" style:apply-style-name="cf1" style:base-cell-address="КПК0813160.A70"/>
      <style:map style:condition="of:cell-content()=0" style:apply-style-name="cf1"/>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7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160.C97"/>
    </style:style>
    <style:style style:name="ce18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8]" style:apply-style-name="cf1" style:base-cell-address="КПК0813160.C99"/>
    </style:style>
    <style:style style:name="ce18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03]" style:apply-style-name="cf1" style:base-cell-address="КПК0813160.C117"/>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8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210.C83"/>
    </style:style>
    <style:style style:name="ce18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4]" style:apply-style-name="cf1" style:base-cell-address="КПК0813210.C85"/>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71]" style:apply-style-name="cf1" style:base-cell-address="КПК0813210.A72"/>
      <style:map style:condition="of:cell-content()=0" style:apply-style-name="cf1"/>
    </style:style>
    <style:style style:name="ce18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8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9]" style:apply-style-name="cf1" style:base-cell-address="КПК0813210.C100"/>
    </style:style>
    <style:style style:name="ce18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225.C84"/>
    </style:style>
    <style:style style:name="ce19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5]" style:apply-style-name="cf1" style:base-cell-address="КПК0813225.C86"/>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69]" style:apply-style-name="cf1" style:base-cell-address="КПК0813225.A70"/>
      <style:map style:condition="of:cell-content()=0" style:apply-style-name="cf1"/>
    </style:style>
    <style:style style:name="ce19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9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0]" style:apply-style-name="cf1" style:base-cell-address="КПК0813225.C101"/>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69]" style:apply-style-name="cf1" style:base-cell-address="КПК0813230.A70"/>
      <style:map style:condition="of:cell-content()=0" style:apply-style-name="cf1"/>
    </style:style>
    <style:style style:name="ce19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0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9]" style:apply-style-name="cf1" style:base-cell-address="КПК0813230.C100"/>
    </style:style>
    <style:style style:name="ce20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04]" style:apply-style-name="cf1" style:base-cell-address="КПК0813230.C116"/>
    </style:style>
    <style:style style:name="ce20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230.C98"/>
    </style:style>
    <style:style style:name="ce2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0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242.C113"/>
    </style:style>
    <style:style style:name="ce20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4]" style:apply-style-name="cf1" style:base-cell-address="КПК0813242.C115"/>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71]" style:apply-style-name="cf1" style:base-cell-address="КПК0813242.A72"/>
      <style:map style:condition="of:cell-content()=0" style:apply-style-name="cf1"/>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0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9]" style:apply-style-name="cf1" style:base-cell-address="КПК0813242.C133"/>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69]" style:apply-style-name="cf1" style:base-cell-address="КПК0816088.A70"/>
      <style:map style:condition="of:cell-content()=0" style:apply-style-name="cf1"/>
    </style:style>
    <style:style style:name="ce21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6088.C84"/>
    </style:style>
    <style:style style:name="ce21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5]" style:apply-style-name="cf1" style:base-cell-address="КПК0816088.C86"/>
    </style:style>
    <style:style style:name="ce2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0]" style:apply-style-name="cf1" style:base-cell-address="КПК0816088.C101"/>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69]" style:apply-style-name="cf1" style:base-cell-address="КПК0816089.A70"/>
      <style:map style:condition="of:cell-content()=0" style:apply-style-name="cf1"/>
    </style:style>
    <style:style style:name="ce21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6089.C84"/>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5]" style:apply-style-name="cf1" style:base-cell-address="КПК0816089.C86"/>
    </style:style>
    <style:style style:name="ce22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0]" style:apply-style-name="cf1" style:base-cell-address="КПК0816089.C101"/>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A69]" style:apply-style-name="cf1" style:base-cell-address="КПК0817413.A70"/>
      <style:map style:condition="of:cell-content()=0" style:apply-style-name="cf1"/>
    </style:style>
    <style:style style:name="ce22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7413.C83"/>
    </style:style>
    <style:style style:name="ce22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4]" style:apply-style-name="cf1" style:base-cell-address="КПК0817413.C85"/>
    </style:style>
    <style:style style:name="ce2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3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9]" style:apply-style-name="cf1" style:base-cell-address="КПК0817413.C100"/>
    </style:style>
  </office:automatic-styles>
  <office:body>
    <office:spreadsheet>
      <table:calculation-settings table:case-sensitive="false" table:search-criteria-must-apply-to-whole-cell="true" table:use-wildcards="true" table:use-regular-expressions="false" table:automatic-find-labels="false"/>
      <table:table table:name="КПК0810160" table:style-name="ta1">
        <table:table-column table:style-name="co1" table:default-cell-style-name="ce2"/>
        <table:table-column table:style-name="co2" table:default-cell-style-name="ce2"/>
        <table:table-column table:style-name="co3" table:number-columns-repeated="52" table:default-cell-style-name="ce2"/>
        <table:table-column table:style-name="co4" table:default-cell-style-name="ce2"/>
        <table:table-column table:style-name="co3" table:number-columns-repeated="22"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11">
          <table:table-cell office:value-type="float" office:value="3" table:style-name="ce6">
            <text:p>3</text:p>
          </table:table-cell>
          <table:table-cell office:value-type="string" table:number-columns-spanned="11" table:number-rows-spanned="1" table:style-name="ce35">
            <text:p>0810160</text:p>
          </table:table-cell>
          <table:covered-table-cell table:number-columns-repeated="10"/>
          <table:table-cell table:style-name="ce1"/>
          <table:table-cell office:value-type="string" table:number-columns-spanned="12" table:number-rows-spanned="1" table:style-name="ce35">
            <text:p>0160</text:p>
          </table:table-cell>
          <table:covered-table-cell table:number-columns-repeated="11"/>
          <table:table-cell table:style-name="ce11"/>
          <table:table-cell office:value-type="string" table:number-columns-spanned="9" table:number-rows-spanned="1" table:style-name="ce35">
            <text:p>0111</text:p>
          </table:table-cell>
          <table:covered-table-cell table:number-columns-repeated="8"/>
          <table:table-cell table:style-name="ce11"/>
          <table:table-cell office:value-type="string" table:number-columns-spanned="19" table:number-rows-spanned="1" table:style-name="ce40">
            <text:p>Керівництво і управління у відповідній сфері у містах (місті Києві), селищах, селах, територіальних громадах</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Реалізація державної політики у інших сферах соціального захисту і соціального забезпечення</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4">
            <text:p>Керівництво і управління у сфері соціального захисту населення міста Дубно</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виконання наданих законодавством повноважень у сфері соціального захисту населення</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2">
          <table:table-cell office:value-type="float" office:value="2" table:number-columns-spanned="6" table:number-rows-spanned="1" table:style-name="ce49">
            <text:p>2</text:p>
          </table:table-cell>
          <table:covered-table-cell table:number-columns-repeated="5"/>
          <table:table-cell office:value-type="string" table:number-columns-spanned="58" table:number-rows-spanned="1" table:style-name="ce92">
            <text:p>Забезпечення збереження енергоресурсів</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3" table:number-columns-spanned="6" table:number-rows-spanned="1" table:style-name="ce49">
            <text:p>3</text:p>
          </table:table-cell>
          <table:covered-table-cell table:number-columns-repeated="5"/>
          <table:table-cell office:value-type="string" table:number-columns-spanned="58" table:number-rows-spanned="1" table:style-name="ce92">
            <text:p>Забезпечення виконання завдань і проектів у сфері інформатизації</text:p>
          </table:table-cell>
          <table:covered-table-cell table:number-columns-repeated="57"/>
          <table:table-cell table:number-columns-repeated="14"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Забезпечення виконання завдань і проектів у сфері інформатизації</text:p>
          </table:table-cell>
          <table:covered-table-cell table:number-columns-repeated="23"/>
          <table:table-cell office:value-type="float" office:value="9526" table:number-columns-spanned="5" table:number-rows-spanned="1" table:style-name="ce66">
            <text:p>9 526,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9526" table:number-columns-spanned="5" table:number-rows-spanned="1" table:style-name="ce66">
            <text:p>9 526,00</text:p>
          </table:table-cell>
          <table:covered-table-cell table:number-columns-repeated="4"/>
          <table:table-cell office:value-type="float" office:value="9526" table:number-columns-spanned="5" table:number-rows-spanned="1" table:style-name="ce66">
            <text:p>9 526,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9526" table:number-columns-spanned="4" table:number-rows-spanned="1" table:style-name="ce66">
            <text:p>9 526,00</text:p>
          </table:table-cell>
          <table:covered-table-cell table:number-columns-repeated="3"/>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4" table:number-rows-spanned="1" table:style-name="ce66">
            <text:p>0,00</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18">
          <table:table-cell office:value-type="float" office:value="2" table:number-columns-spanned="2" table:number-rows-spanned="1" table:style-name="ce60">
            <text:p>2</text:p>
          </table:table-cell>
          <table:covered-table-cell/>
          <table:table-cell office:value-type="string" table:number-columns-spanned="24" table:number-rows-spanned="1" table:style-name="ce60">
            <text:p>Забезпечення виконання наданих законодавством повноважень у сфері соціального захисту населення</text:p>
          </table:table-cell>
          <table:covered-table-cell table:number-columns-repeated="23"/>
          <table:table-cell office:value-type="float" office:value="12056375" table:number-columns-spanned="5" table:number-rows-spanned="1" table:style-name="ce66">
            <text:p>12 056 375,00</text:p>
          </table:table-cell>
          <table:covered-table-cell table:number-columns-repeated="4"/>
          <table:table-cell office:value-type="float" office:value="15242.1" table:number-columns-spanned="5" table:number-rows-spanned="1" table:style-name="ce66">
            <text:p>15 242,10</text:p>
          </table:table-cell>
          <table:covered-table-cell table:number-columns-repeated="4"/>
          <table:table-cell office:value-type="float" office:value="12071617.1" table:number-columns-spanned="5" table:number-rows-spanned="1" table:style-name="ce66">
            <text:p>12 071 617,10</text:p>
          </table:table-cell>
          <table:covered-table-cell table:number-columns-repeated="4"/>
          <table:table-cell office:value-type="float" office:value="12056351.74" table:number-columns-spanned="5" table:number-rows-spanned="1" table:style-name="ce66">
            <text:p>12 056 351,74</text:p>
          </table:table-cell>
          <table:covered-table-cell table:number-columns-repeated="4"/>
          <table:table-cell office:value-type="float" office:value="15242.1" table:number-columns-spanned="5" table:number-rows-spanned="1" table:style-name="ce66">
            <text:p>15 242,10</text:p>
          </table:table-cell>
          <table:covered-table-cell table:number-columns-repeated="4"/>
          <table:table-cell office:value-type="float" office:value="12071593.84" table:number-columns-spanned="4" table:number-rows-spanned="1" table:style-name="ce66">
            <text:p>12 071 593,84</text:p>
          </table:table-cell>
          <table:covered-table-cell table:number-columns-repeated="3"/>
          <table:table-cell office:value-type="float" office:value="-23.26" table:number-columns-spanned="5" table:number-rows-spanned="1" table:style-name="ce66">
            <text:p>-23,26</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23.26" table:number-columns-spanned="4" table:number-rows-spanned="1" table:style-name="ce66">
            <text:p>-23,26</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3" table:number-columns-spanned="2" table:number-rows-spanned="1" table:style-name="ce60">
            <text:p>3</text:p>
          </table:table-cell>
          <table:covered-table-cell/>
          <table:table-cell office:value-type="string" table:number-columns-spanned="24" table:number-rows-spanned="1" table:style-name="ce60">
            <text:p>Забезпечення збереження енеогоресурсів</text:p>
          </table:table-cell>
          <table:covered-table-cell table:number-columns-repeated="23"/>
          <table:table-cell office:value-type="float" office:value="472699" table:number-columns-spanned="5" table:number-rows-spanned="1" table:style-name="ce66">
            <text:p>472 699,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472699" table:number-columns-spanned="5" table:number-rows-spanned="1" table:style-name="ce66">
            <text:p>472 699,00</text:p>
          </table:table-cell>
          <table:covered-table-cell table:number-columns-repeated="4"/>
          <table:table-cell office:value-type="float" office:value="472697.96" table:number-columns-spanned="5" table:number-rows-spanned="1" table:style-name="ce66">
            <text:p>472 697,96</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472697.96" table:number-columns-spanned="4" table:number-rows-spanned="1" table:style-name="ce66">
            <text:p>472 697,96</text:p>
          </table:table-cell>
          <table:covered-table-cell table:number-columns-repeated="3"/>
          <table:table-cell office:value-type="float" office:value="-1.04" table:number-columns-spanned="5" table:number-rows-spanned="1" table:style-name="ce66">
            <text:p>-1,04</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04" table:number-columns-spanned="4" table:number-rows-spanned="1" table:style-name="ce66">
            <text:p>-1,04</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12538600" table:number-columns-spanned="5" table:number-rows-spanned="1" table:style-name="ce79">
            <text:p>12 538 600,00</text:p>
          </table:table-cell>
          <table:covered-table-cell table:number-columns-repeated="4"/>
          <table:table-cell office:value-type="float" office:value="15242.1" table:number-columns-spanned="5" table:number-rows-spanned="1" table:style-name="ce79">
            <text:p>15 242,10</text:p>
          </table:table-cell>
          <table:covered-table-cell table:number-columns-repeated="4"/>
          <table:table-cell office:value-type="float" office:value="12553842.1" table:number-columns-spanned="5" table:number-rows-spanned="1" table:style-name="ce79">
            <text:p>12 553 842,10</text:p>
          </table:table-cell>
          <table:covered-table-cell table:number-columns-repeated="4"/>
          <table:table-cell office:value-type="float" office:value="12538575.699999999" table:number-columns-spanned="5" table:number-rows-spanned="1" table:style-name="ce79">
            <text:p>12 538 575,70</text:p>
          </table:table-cell>
          <table:covered-table-cell table:number-columns-repeated="4"/>
          <table:table-cell office:value-type="float" office:value="15242.1" table:number-columns-spanned="5" table:number-rows-spanned="1" table:style-name="ce79">
            <text:p>15 242,10</text:p>
          </table:table-cell>
          <table:covered-table-cell table:number-columns-repeated="4"/>
          <table:table-cell office:value-type="float" office:value="12553817.800000001" table:number-columns-spanned="4" table:number-rows-spanned="1" table:style-name="ce79">
            <text:p>12 553 817,80</text:p>
          </table:table-cell>
          <table:covered-table-cell table:number-columns-repeated="3"/>
          <table:table-cell office:value-type="float" office:value="-24.3" table:number-columns-spanned="5" table:number-rows-spanned="1" table:style-name="ce79">
            <text:p>-24,3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24.3" table:number-columns-spanned="4" table:number-rows-spanned="1" table:style-name="ce79">
            <text:p>-24,30</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2">
          <table:table-cell office:value-type="float" office:value="2" table:number-columns-spanned="2" table:number-rows-spanned="1" table:style-name="ce60">
            <text:p>2</text:p>
          </table:table-cell>
          <table:covered-table-cell/>
          <table:table-cell office:value-type="string" table:number-columns-spanned="67" table:number-rows-spanned="1" table:style-name="ce138">
            <text:p>Розбіжність виникла у зв'язку із зменшенням потреби на оплату праці.</text:p>
          </table:table-cell>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2">
          <table:table-cell office:value-type="float" office:value="3" table:number-columns-spanned="2" table:number-rows-spanned="1" table:style-name="ce60">
            <text:p>3</text:p>
          </table:table-cell>
          <table:covered-table-cell/>
          <table:table-cell office:value-type="string" table:number-columns-spanned="67" table:number-rows-spanned="1" table:style-name="ce138">
            <text:p>Розбіжність виникла у зв'язку з економією <text:s/>коштів на оплату комунальних послуг</text:p>
          </table:table-cell>
          <table:covered-table-cell table:number-columns-repeated="66"/>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147">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spanned="2" table:number-rows-spanned="1" table:style-name="ce147"/>
          <table:covered-table-cell/>
          <table:table-cell table:number-columns-spanned="16" table:number-rows-spanned="1" table:style-name="ce92"/>
          <table:covered-table-cell table:number-columns-repeated="1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4"/>
          <table:covered-table-cell table:number-columns-repeated="4"/>
          <table:table-cell table:number-columns-spanned="6" table:number-rows-spanned="1" table:style-name="ce95"/>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148"/>
          <table:covered-table-cell/>
          <table:table-cell office:value-type="string" table:number-columns-spanned="16" table:number-rows-spanned="1" table:style-name="ce80">
            <text:p>Усього</text:p>
          </table:table-cell>
          <table:covered-table-cell table:number-columns-repeated="1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0" table:number-columns-spanned="6" table:number-rows-spanned="1" table:style-name="ce96">
            <text:p>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1" table:number-columns-spanned="2" table:number-rows-spanned="1" table:style-name="ce149">
            <text:p>1</text:p>
          </table:table-cell>
          <table:covered-table-cell/>
          <table:table-cell office:value-type="string" table:number-columns-spanned="7" table:number-rows-spanned="1" table:style-name="ce92">
            <text:p>кількість штатних одиниць</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штатний розпис</text:p>
          </table:table-cell>
          <table:covered-table-cell table:number-columns-repeated="9"/>
          <table:table-cell office:value-type="float" office:value="19" table:number-columns-spanned="5" table:number-rows-spanned="1" table:style-name="ce93">
            <text:p>1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9" table:number-columns-spanned="5" table:number-rows-spanned="1" table:style-name="ce93">
            <text:p>19,00</text:p>
          </table:table-cell>
          <table:covered-table-cell table:number-columns-repeated="4"/>
          <table:table-cell office:value-type="float" office:value="19" table:number-columns-spanned="5" table:number-rows-spanned="1" table:style-name="ce93">
            <text:p>1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9" table:number-columns-spanned="5" table:number-rows-spanned="1" table:style-name="ce93">
            <text:p>1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18">
          <table:table-cell office:value-type="float" office:value="2" table:number-columns-spanned="2" table:number-rows-spanned="1" table:style-name="ce149">
            <text:p>2</text:p>
          </table:table-cell>
          <table:covered-table-cell/>
          <table:table-cell office:value-type="string" table:number-columns-spanned="7" table:number-rows-spanned="1" table:style-name="ce92">
            <text:p>в тому числі службовців</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штатний розпис</text:p>
          </table:table-cell>
          <table:covered-table-cell table:number-columns-repeated="9"/>
          <table:table-cell office:value-type="float" office:value="16" table:number-columns-spanned="5" table:number-rows-spanned="1" table:style-name="ce93">
            <text:p>1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6" table:number-columns-spanned="5" table:number-rows-spanned="1" table:style-name="ce93">
            <text:p>16,00</text:p>
          </table:table-cell>
          <table:covered-table-cell table:number-columns-repeated="4"/>
          <table:table-cell office:value-type="float" office:value="16" table:number-columns-spanned="5" table:number-rows-spanned="1" table:style-name="ce93">
            <text:p>1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6" table:number-columns-spanned="5" table:number-rows-spanned="1" table:style-name="ce93">
            <text:p>1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3" table:number-columns-spanned="2" table:number-rows-spanned="1" table:style-name="ce149">
            <text:p>3</text:p>
          </table:table-cell>
          <table:covered-table-cell/>
          <table:table-cell office:value-type="string" table:number-columns-spanned="7" table:number-rows-spanned="1" table:style-name="ce92">
            <text:p>Обсяг видатків на оплату енергоносіїв та комунальних послуг всього, з них на оплату:</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звітність, кошторис</text:p>
          </table:table-cell>
          <table:covered-table-cell table:number-columns-repeated="9"/>
          <table:table-cell office:value-type="float" office:value="472.69900000000001" table:number-columns-spanned="5" table:number-rows-spanned="1" table:style-name="ce93">
            <text:p>472,7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72.69900000000001" table:number-columns-spanned="5" table:number-rows-spanned="1" table:style-name="ce93">
            <text:p>472,70</text:p>
          </table:table-cell>
          <table:covered-table-cell table:number-columns-repeated="4"/>
          <table:table-cell office:value-type="float" office:value="472.69900000000001" table:number-columns-spanned="5" table:number-rows-spanned="1" table:style-name="ce93">
            <text:p>472,7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72.69900000000001" table:number-columns-spanned="5" table:number-rows-spanned="1" table:style-name="ce93">
            <text:p>472,7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4" table:number-columns-spanned="2" table:number-rows-spanned="1" table:style-name="ce149">
            <text:p>4</text:p>
          </table:table-cell>
          <table:covered-table-cell/>
          <table:table-cell office:value-type="string" table:number-columns-spanned="7" table:number-rows-spanned="1" table:style-name="ce92">
            <text:p>теплопостачання</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звітність, кошторис</text:p>
          </table:table-cell>
          <table:covered-table-cell table:number-columns-repeated="9"/>
          <table:table-cell office:value-type="float" office:value="288.09300000000002" table:number-columns-spanned="5" table:number-rows-spanned="1" table:style-name="ce93">
            <text:p>288,09</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88.09300000000002" table:number-columns-spanned="5" table:number-rows-spanned="1" table:style-name="ce93">
            <text:p>288,09</text:p>
          </table:table-cell>
          <table:covered-table-cell table:number-columns-repeated="4"/>
          <table:table-cell office:value-type="float" office:value="288.09300000000002" table:number-columns-spanned="5" table:number-rows-spanned="1" table:style-name="ce93">
            <text:p>288,09</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88.09300000000002" table:number-columns-spanned="5" table:number-rows-spanned="1" table:style-name="ce93">
            <text:p>288,09</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5" table:number-columns-spanned="2" table:number-rows-spanned="1" table:style-name="ce149">
            <text:p>5</text:p>
          </table:table-cell>
          <table:covered-table-cell/>
          <table:table-cell office:value-type="string" table:number-columns-spanned="7" table:number-rows-spanned="1" table:style-name="ce92">
            <text:p>водопостачання</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звітність, кошторис</text:p>
          </table:table-cell>
          <table:covered-table-cell table:number-columns-repeated="9"/>
          <table:table-cell office:value-type="float" office:value="9.8780000000000001" table:number-columns-spanned="5" table:number-rows-spanned="1" table:style-name="ce93">
            <text:p>9,8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8780000000000001" table:number-columns-spanned="5" table:number-rows-spanned="1" table:style-name="ce93">
            <text:p>9,88</text:p>
          </table:table-cell>
          <table:covered-table-cell table:number-columns-repeated="4"/>
          <table:table-cell office:value-type="float" office:value="9.8780000000000001" table:number-columns-spanned="5" table:number-rows-spanned="1" table:style-name="ce93">
            <text:p>9,8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8780000000000001" table:number-columns-spanned="5" table:number-rows-spanned="1" table:style-name="ce93">
            <text:p>9,8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6" table:number-columns-spanned="2" table:number-rows-spanned="1" table:style-name="ce149">
            <text:p>6</text:p>
          </table:table-cell>
          <table:covered-table-cell/>
          <table:table-cell office:value-type="string" table:number-columns-spanned="7" table:number-rows-spanned="1" table:style-name="ce92">
            <text:p>електроенергія</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звітність, кошторис</text:p>
          </table:table-cell>
          <table:covered-table-cell table:number-columns-repeated="9"/>
          <table:table-cell office:value-type="float" office:value="124.556" table:number-columns-spanned="5" table:number-rows-spanned="1" table:style-name="ce93">
            <text:p>124,56</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4.556" table:number-columns-spanned="5" table:number-rows-spanned="1" table:style-name="ce93">
            <text:p>124,56</text:p>
          </table:table-cell>
          <table:covered-table-cell table:number-columns-repeated="4"/>
          <table:table-cell office:value-type="float" office:value="124.556" table:number-columns-spanned="5" table:number-rows-spanned="1" table:style-name="ce93">
            <text:p>124,56</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4.556" table:number-columns-spanned="5" table:number-rows-spanned="1" table:style-name="ce93">
            <text:p>124,56</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7" table:number-columns-spanned="2" table:number-rows-spanned="1" table:style-name="ce149">
            <text:p>7</text:p>
          </table:table-cell>
          <table:covered-table-cell/>
          <table:table-cell office:value-type="string" table:number-columns-spanned="7" table:number-rows-spanned="1" table:style-name="ce92">
            <text:p>вивіз сміття</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звітність, кошторис</text:p>
          </table:table-cell>
          <table:covered-table-cell table:number-columns-repeated="9"/>
          <table:table-cell office:value-type="float" office:value="2.0329999999999999" table:number-columns-spanned="5" table:number-rows-spanned="1" table:style-name="ce93">
            <text:p>2,0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329999999999999" table:number-columns-spanned="5" table:number-rows-spanned="1" table:style-name="ce93">
            <text:p>2,03</text:p>
          </table:table-cell>
          <table:covered-table-cell table:number-columns-repeated="4"/>
          <table:table-cell office:value-type="float" office:value="2.0329999999999999" table:number-columns-spanned="5" table:number-rows-spanned="1" table:style-name="ce93">
            <text:p>2,0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329999999999999" table:number-columns-spanned="5" table:number-rows-spanned="1" table:style-name="ce93">
            <text:p>2,0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8" table:number-columns-spanned="2" table:number-rows-spanned="1" table:style-name="ce149">
            <text:p>8</text:p>
          </table:table-cell>
          <table:covered-table-cell/>
          <table:table-cell office:value-type="string" table:number-columns-spanned="7" table:number-rows-spanned="1" table:style-name="ce92">
            <text:p>загальна площа приміщень</text:p>
          </table:table-cell>
          <table:covered-table-cell table:number-columns-repeated="6"/>
          <table:table-cell office:value-type="string" table:number-columns-spanned="5" table:number-rows-spanned="1" table:style-name="ce49">
            <text:p>м.кв.</text:p>
          </table:table-cell>
          <table:covered-table-cell table:number-columns-repeated="4"/>
          <table:table-cell office:value-type="string" table:number-columns-spanned="10" table:number-rows-spanned="1" table:style-name="ce92">
            <text:p>тех.паспорт</text:p>
          </table:table-cell>
          <table:covered-table-cell table:number-columns-repeated="9"/>
          <table:table-cell office:value-type="float" office:value="631.29999999999995" table:number-columns-spanned="5" table:number-rows-spanned="1" table:style-name="ce93">
            <text:p>631,3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31.29999999999995" table:number-columns-spanned="5" table:number-rows-spanned="1" table:style-name="ce93">
            <text:p>631,30</text:p>
          </table:table-cell>
          <table:covered-table-cell table:number-columns-repeated="4"/>
          <table:table-cell office:value-type="float" office:value="631.29999999999995" table:number-columns-spanned="5" table:number-rows-spanned="1" table:style-name="ce93">
            <text:p>631,3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31.29999999999995" table:number-columns-spanned="5" table:number-rows-spanned="1" table:style-name="ce93">
            <text:p>631,3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9" table:number-columns-spanned="2" table:number-rows-spanned="1" table:style-name="ce149">
            <text:p>9</text:p>
          </table:table-cell>
          <table:covered-table-cell/>
          <table:table-cell office:value-type="string" table:number-columns-spanned="7" table:number-rows-spanned="1" table:style-name="ce92">
            <text:p>опалювальна площа приміщень</text:p>
          </table:table-cell>
          <table:covered-table-cell table:number-columns-repeated="6"/>
          <table:table-cell office:value-type="string" table:number-columns-spanned="5" table:number-rows-spanned="1" table:style-name="ce49">
            <text:p>м.кв.</text:p>
          </table:table-cell>
          <table:covered-table-cell table:number-columns-repeated="4"/>
          <table:table-cell office:value-type="string" table:number-columns-spanned="10" table:number-rows-spanned="1" table:style-name="ce92">
            <text:p>тех.паспорт</text:p>
          </table:table-cell>
          <table:covered-table-cell table:number-columns-repeated="9"/>
          <table:table-cell office:value-type="float" office:value="489.3" table:number-columns-spanned="5" table:number-rows-spanned="1" table:style-name="ce93">
            <text:p>489,3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89.3" table:number-columns-spanned="5" table:number-rows-spanned="1" table:style-name="ce93">
            <text:p>489,30</text:p>
          </table:table-cell>
          <table:covered-table-cell table:number-columns-repeated="4"/>
          <table:table-cell office:value-type="float" office:value="489.3" table:number-columns-spanned="5" table:number-rows-spanned="1" table:style-name="ce93">
            <text:p>489,3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89.3" table:number-columns-spanned="5" table:number-rows-spanned="1" table:style-name="ce93">
            <text:p>489,3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31" table:number-columns-spanned="2" table:number-rows-spanned="1" table:style-name="ce149">
            <text:p>31</text:p>
          </table:table-cell>
          <table:covered-table-cell/>
          <table:table-cell office:value-type="string" table:number-columns-spanned="7" table:number-rows-spanned="1" table:style-name="ce92">
            <text:p>кількістьчоловіків із штатних одиниць</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Штатний розпис</text:p>
          </table:table-cell>
          <table:covered-table-cell table:number-columns-repeated="9"/>
          <table:table-cell office:value-type="float" office:value="4" table:number-columns-spanned="5" table:number-rows-spanned="1" table:style-name="ce93">
            <text:p>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 table:number-columns-spanned="5" table:number-rows-spanned="1" table:style-name="ce93">
            <text:p>4,00</text:p>
          </table:table-cell>
          <table:covered-table-cell table:number-columns-repeated="4"/>
          <table:table-cell office:value-type="float" office:value="4" table:number-columns-spanned="5" table:number-rows-spanned="1" table:style-name="ce93">
            <text:p>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 table:number-columns-spanned="5" table:number-rows-spanned="1" table:style-name="ce93">
            <text:p>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32" table:number-columns-spanned="2" table:number-rows-spanned="1" table:style-name="ce149">
            <text:p>32</text:p>
          </table:table-cell>
          <table:covered-table-cell/>
          <table:table-cell office:value-type="string" table:number-columns-spanned="7" table:number-rows-spanned="1" table:style-name="ce92">
            <text:p>кількість жінок із штатних одиниць</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штатний розпис</text:p>
          </table:table-cell>
          <table:covered-table-cell table:number-columns-repeated="9"/>
          <table:table-cell office:value-type="float" office:value="15" table:number-columns-spanned="5" table:number-rows-spanned="1" table:style-name="ce93">
            <text:p>1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5" table:number-columns-spanned="5" table:number-rows-spanned="1" table:style-name="ce93">
            <text:p>15,00</text:p>
          </table:table-cell>
          <table:covered-table-cell table:number-columns-repeated="4"/>
          <table:table-cell office:value-type="float" office:value="15" table:number-columns-spanned="5" table:number-rows-spanned="1" table:style-name="ce93">
            <text:p>1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5" table:number-columns-spanned="5" table:number-rows-spanned="1" table:style-name="ce93">
            <text:p>1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35" table:number-columns-spanned="2" table:number-rows-spanned="1" table:style-name="ce149">
            <text:p>35</text:p>
          </table:table-cell>
          <table:covered-table-cell/>
          <table:table-cell office:value-type="string" table:number-columns-spanned="7" table:number-rows-spanned="1" table:style-name="ce92">
            <text:p>відшкодування за природний газ</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48.139000000000003" table:number-columns-spanned="5" table:number-rows-spanned="1" table:style-name="ce93">
            <text:p>48,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8.139000000000003" table:number-columns-spanned="5" table:number-rows-spanned="1" table:style-name="ce93">
            <text:p>48,14</text:p>
          </table:table-cell>
          <table:covered-table-cell table:number-columns-repeated="4"/>
          <table:table-cell office:value-type="float" office:value="48.139000000000003" table:number-columns-spanned="5" table:number-rows-spanned="1" table:style-name="ce93">
            <text:p>48,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8.139000000000003" table:number-columns-spanned="5" table:number-rows-spanned="1" table:style-name="ce93">
            <text:p>48,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18">
          <table:table-cell table:number-columns-spanned="2" table:number-rows-spanned="1" table:style-name="ce149"/>
          <table:covered-table-cell/>
          <table:table-cell office:value-type="string" table:number-columns-spanned="7" table:number-rows-spanned="1" table:style-name="ce92">
            <text:p>кількість отриманої натуральної допомоги</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звітність, кошторис</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15242.1" table:number-columns-spanned="5" table:number-rows-spanned="1" table:style-name="ce93">
            <text:p>15 242,10</text:p>
          </table:table-cell>
          <table:covered-table-cell table:number-columns-repeated="4"/>
          <table:table-cell office:value-type="float" office:value="15242.1" table:number-columns-spanned="5" table:number-rows-spanned="1" table:style-name="ce93">
            <text:p>15 242,1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5242.1" table:number-columns-spanned="5" table:number-rows-spanned="1" table:style-name="ce93">
            <text:p>15 242,10</text:p>
          </table:table-cell>
          <table:covered-table-cell table:number-columns-repeated="4"/>
          <table:table-cell office:value-type="float" office:value="15242.1" table:number-columns-spanned="5" table:number-rows-spanned="1" table:style-name="ce93">
            <text:p>15 242,1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25">
          <table:table-cell office:value-type="float" office:value="10" table:number-columns-spanned="2" table:number-rows-spanned="1" table:style-name="ce149">
            <text:p>10</text:p>
          </table:table-cell>
          <table:covered-table-cell/>
          <table:table-cell office:value-type="string" table:number-columns-spanned="7" table:number-rows-spanned="1" table:style-name="ce92">
            <text:p>кількість отриманих листів, звернень, заяв, скарг</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жернал реєстрації</text:p>
          </table:table-cell>
          <table:covered-table-cell table:number-columns-repeated="9"/>
          <table:table-cell office:value-type="float" office:value="2000" table:number-columns-spanned="5" table:number-rows-spanned="1" table:style-name="ce93">
            <text:p>2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00" table:number-columns-spanned="5" table:number-rows-spanned="1" table:style-name="ce93">
            <text:p>2 000,00</text:p>
          </table:table-cell>
          <table:covered-table-cell table:number-columns-repeated="4"/>
          <table:table-cell office:value-type="float" office:value="2000" table:number-columns-spanned="5" table:number-rows-spanned="1" table:style-name="ce93">
            <text:p>2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00" table:number-columns-spanned="5" table:number-rows-spanned="1" table:style-name="ce93">
            <text:p>2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11" table:number-columns-spanned="2" table:number-rows-spanned="1" table:style-name="ce149">
            <text:p>11</text:p>
          </table:table-cell>
          <table:covered-table-cell/>
          <table:table-cell office:value-type="string" table:number-columns-spanned="7" table:number-rows-spanned="1" table:style-name="ce92">
            <text:p>кількість прийнятих нормативно-правових актів</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рішення міської ради ( виконкому), розпорядження міського голови</text:p>
          </table:table-cell>
          <table:covered-table-cell table:number-columns-repeated="9"/>
          <table:table-cell office:value-type="float" office:value="350" table:number-columns-spanned="5" table:number-rows-spanned="1" table:style-name="ce93">
            <text:p>35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50" table:number-columns-spanned="5" table:number-rows-spanned="1" table:style-name="ce93">
            <text:p>350,00</text:p>
          </table:table-cell>
          <table:covered-table-cell table:number-columns-repeated="4"/>
          <table:table-cell office:value-type="float" office:value="350" table:number-columns-spanned="5" table:number-rows-spanned="1" table:style-name="ce93">
            <text:p>35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50" table:number-columns-spanned="5" table:number-rows-spanned="1" table:style-name="ce93">
            <text:p>35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2" table:number-columns-spanned="2" table:number-rows-spanned="1" table:style-name="ce149">
            <text:p>12</text:p>
          </table:table-cell>
          <table:covered-table-cell/>
          <table:table-cell office:value-type="string" table:number-columns-spanned="7" table:number-rows-spanned="1" table:style-name="ce92">
            <text:p>обсяг споживання енергоресурсів у натуральному виразі, у тому числі:</text:p>
          </table:table-cell>
          <table:covered-table-cell table:number-columns-repeated="6"/>
          <table:table-cell office:value-type="string" table:number-columns-spanned="5" table:number-rows-spanned="1" table:style-name="ce49">
            <text:p>Гкал</text:p>
          </table:table-cell>
          <table:covered-table-cell table:number-columns-repeated="4"/>
          <table:table-cell office:value-type="string" table:number-columns-spanned="10" table:number-rows-spanned="1" table:style-name="ce92">
            <text:p>акти надання послуг</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13" table:number-columns-spanned="2" table:number-rows-spanned="1" table:style-name="ce149">
            <text:p>13</text:p>
          </table:table-cell>
          <table:covered-table-cell/>
          <table:table-cell office:value-type="string" table:number-columns-spanned="7" table:number-rows-spanned="1" table:style-name="ce92">
            <text:p>теплопостачання</text:p>
          </table:table-cell>
          <table:covered-table-cell table:number-columns-repeated="6"/>
          <table:table-cell office:value-type="string" table:number-columns-spanned="5" table:number-rows-spanned="1" table:style-name="ce49">
            <text:p>Гкал</text:p>
          </table:table-cell>
          <table:covered-table-cell table:number-columns-repeated="4"/>
          <table:table-cell office:value-type="string" table:number-columns-spanned="10" table:number-rows-spanned="1" table:style-name="ce92">
            <text:p>акти надання послуг</text:p>
          </table:table-cell>
          <table:covered-table-cell table:number-columns-repeated="9"/>
          <table:table-cell office:value-type="float" office:value="44.613" table:number-columns-spanned="5" table:number-rows-spanned="1" table:style-name="ce93">
            <text:p>44,6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4.613" table:number-columns-spanned="5" table:number-rows-spanned="1" table:style-name="ce93">
            <text:p>44,61</text:p>
          </table:table-cell>
          <table:covered-table-cell table:number-columns-repeated="4"/>
          <table:table-cell office:value-type="float" office:value="44.613" table:number-columns-spanned="5" table:number-rows-spanned="1" table:style-name="ce93">
            <text:p>44,6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4.613" table:number-columns-spanned="5" table:number-rows-spanned="1" table:style-name="ce93">
            <text:p>44,6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14" table:number-columns-spanned="2" table:number-rows-spanned="1" table:style-name="ce149">
            <text:p>14</text:p>
          </table:table-cell>
          <table:covered-table-cell/>
          <table:table-cell office:value-type="string" table:number-columns-spanned="7" table:number-rows-spanned="1" table:style-name="ce92">
            <text:p>водопостачання</text:p>
          </table:table-cell>
          <table:covered-table-cell table:number-columns-repeated="6"/>
          <table:table-cell office:value-type="string" table:number-columns-spanned="5" table:number-rows-spanned="1" table:style-name="ce49">
            <text:p>куб.м.</text:p>
          </table:table-cell>
          <table:covered-table-cell table:number-columns-repeated="4"/>
          <table:table-cell office:value-type="string" table:number-columns-spanned="10" table:number-rows-spanned="1" table:style-name="ce92">
            <text:p>акти надання послуг</text:p>
          </table:table-cell>
          <table:covered-table-cell table:number-columns-repeated="9"/>
          <table:table-cell office:value-type="float" office:value="161.13900000000001" table:number-columns-spanned="5" table:number-rows-spanned="1" table:style-name="ce93">
            <text:p>161,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61.13900000000001" table:number-columns-spanned="5" table:number-rows-spanned="1" table:style-name="ce93">
            <text:p>161,14</text:p>
          </table:table-cell>
          <table:covered-table-cell table:number-columns-repeated="4"/>
          <table:table-cell office:value-type="float" office:value="161.13900000000001" table:number-columns-spanned="5" table:number-rows-spanned="1" table:style-name="ce93">
            <text:p>161,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61.13900000000001" table:number-columns-spanned="5" table:number-rows-spanned="1" table:style-name="ce93">
            <text:p>161,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15" table:number-columns-spanned="2" table:number-rows-spanned="1" table:style-name="ce149">
            <text:p>15</text:p>
          </table:table-cell>
          <table:covered-table-cell/>
          <table:table-cell office:value-type="string" table:number-columns-spanned="7" table:number-rows-spanned="1" table:style-name="ce92">
            <text:p>електроенергія</text:p>
          </table:table-cell>
          <table:covered-table-cell table:number-columns-repeated="6"/>
          <table:table-cell office:value-type="string" table:number-columns-spanned="5" table:number-rows-spanned="1" table:style-name="ce49">
            <text:p>тис.кВт.год</text:p>
          </table:table-cell>
          <table:covered-table-cell table:number-columns-repeated="4"/>
          <table:table-cell office:value-type="string" table:number-columns-spanned="10" table:number-rows-spanned="1" table:style-name="ce92">
            <text:p>акти надання послуг</text:p>
          </table:table-cell>
          <table:covered-table-cell table:number-columns-repeated="9"/>
          <table:table-cell office:value-type="float" office:value="12.5" table:number-columns-spanned="5" table:number-rows-spanned="1" table:style-name="ce93">
            <text:p>12,5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5" table:number-columns-spanned="5" table:number-rows-spanned="1" table:style-name="ce93">
            <text:p>12,50</text:p>
          </table:table-cell>
          <table:covered-table-cell table:number-columns-repeated="4"/>
          <table:table-cell office:value-type="float" office:value="12.5" table:number-columns-spanned="5" table:number-rows-spanned="1" table:style-name="ce93">
            <text:p>12,5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5" table:number-columns-spanned="5" table:number-rows-spanned="1" table:style-name="ce93">
            <text:p>12,5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16" table:number-columns-spanned="2" table:number-rows-spanned="1" table:style-name="ce149">
            <text:p>16</text:p>
          </table:table-cell>
          <table:covered-table-cell/>
          <table:table-cell office:value-type="string" table:number-columns-spanned="7" table:number-rows-spanned="1" table:style-name="ce92">
            <text:p>вивіз сміття</text:p>
          </table:table-cell>
          <table:covered-table-cell table:number-columns-repeated="6"/>
          <table:table-cell office:value-type="string" table:number-columns-spanned="5" table:number-rows-spanned="1" table:style-name="ce49">
            <text:p>куб.м.</text:p>
          </table:table-cell>
          <table:covered-table-cell table:number-columns-repeated="4"/>
          <table:table-cell office:value-type="string" table:number-columns-spanned="10" table:number-rows-spanned="1" table:style-name="ce92">
            <text:p>акти надання послуг</text:p>
          </table:table-cell>
          <table:covered-table-cell table:number-columns-repeated="9"/>
          <table:table-cell office:value-type="float" office:value="8.452" table:number-columns-spanned="5" table:number-rows-spanned="1" table:style-name="ce93">
            <text:p>8,4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8.452" table:number-columns-spanned="5" table:number-rows-spanned="1" table:style-name="ce93">
            <text:p>8,45</text:p>
          </table:table-cell>
          <table:covered-table-cell table:number-columns-repeated="4"/>
          <table:table-cell office:value-type="float" office:value="8.452" table:number-columns-spanned="5" table:number-rows-spanned="1" table:style-name="ce93">
            <text:p>8,4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8.452" table:number-columns-spanned="5" table:number-rows-spanned="1" table:style-name="ce93">
            <text:p>8,4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7" table:number-columns-spanned="2" table:number-rows-spanned="1" table:style-name="ce149">
            <text:p>17</text:p>
          </table:table-cell>
          <table:covered-table-cell/>
          <table:table-cell office:value-type="string" table:number-columns-spanned="7" table:number-rows-spanned="1" table:style-name="ce92">
            <text:p>кількість виконаних листів, звернень, заяв, скарг на одного працівника</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500" table:number-columns-spanned="5" table:number-rows-spanned="1" table:style-name="ce93">
            <text:p>5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00" table:number-columns-spanned="5" table:number-rows-spanned="1" table:style-name="ce93">
            <text:p>500,00</text:p>
          </table:table-cell>
          <table:covered-table-cell table:number-columns-repeated="4"/>
          <table:table-cell office:value-type="float" office:value="500" table:number-columns-spanned="5" table:number-rows-spanned="1" table:style-name="ce93">
            <text:p>5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00" table:number-columns-spanned="5" table:number-rows-spanned="1" table:style-name="ce93">
            <text:p>5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24">
          <table:table-cell office:value-type="float" office:value="18" table:number-columns-spanned="2" table:number-rows-spanned="1" table:style-name="ce149">
            <text:p>18</text:p>
          </table:table-cell>
          <table:covered-table-cell/>
          <table:table-cell office:value-type="string" table:number-columns-spanned="7" table:number-rows-spanned="1" table:style-name="ce92">
            <text:p>кількість прийнятих нормативно-правових актів на одного працівника</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20" table:number-columns-spanned="5" table:number-rows-spanned="1" table:style-name="ce93">
            <text:p>2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 table:number-columns-spanned="5" table:number-rows-spanned="1" table:style-name="ce93">
            <text:p>20,00</text:p>
          </table:table-cell>
          <table:covered-table-cell table:number-columns-repeated="4"/>
          <table:table-cell office:value-type="float" office:value="20" table:number-columns-spanned="5" table:number-rows-spanned="1" table:style-name="ce93">
            <text:p>2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 table:number-columns-spanned="5" table:number-rows-spanned="1" table:style-name="ce93">
            <text:p>2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19" table:number-columns-spanned="2" table:number-rows-spanned="1" table:style-name="ce149">
            <text:p>19</text:p>
          </table:table-cell>
          <table:covered-table-cell/>
          <table:table-cell office:value-type="string" table:number-columns-spanned="7" table:number-rows-spanned="1" table:style-name="ce92">
            <text:p>витрати на утримання однієї штатної одиниці</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659.92600000000004" table:number-columns-spanned="5" table:number-rows-spanned="1" table:style-name="ce93">
            <text:p>659,93</text:p>
          </table:table-cell>
          <table:covered-table-cell table:number-columns-repeated="4"/>
          <table:table-cell office:value-type="float" office:value="802.22" table:number-columns-spanned="5" table:number-rows-spanned="1" table:style-name="ce93">
            <text:p>802,22</text:p>
          </table:table-cell>
          <table:covered-table-cell table:number-columns-repeated="4"/>
          <table:table-cell office:value-type="float" office:value="1462.146" table:number-columns-spanned="5" table:number-rows-spanned="1" table:style-name="ce93">
            <text:p>1 462,15</text:p>
          </table:table-cell>
          <table:covered-table-cell table:number-columns-repeated="4"/>
          <table:table-cell office:value-type="float" office:value="659.92600000000004" table:number-columns-spanned="5" table:number-rows-spanned="1" table:style-name="ce93">
            <text:p>659,93</text:p>
          </table:table-cell>
          <table:covered-table-cell table:number-columns-repeated="4"/>
          <table:table-cell office:value-type="float" office:value="802.22" table:number-columns-spanned="5" table:number-rows-spanned="1" table:style-name="ce93">
            <text:p>802,22</text:p>
          </table:table-cell>
          <table:covered-table-cell table:number-columns-repeated="4"/>
          <table:table-cell office:value-type="float" office:value="1462.146" table:number-columns-spanned="5" table:number-rows-spanned="1" table:style-name="ce93">
            <text:p>1 462,1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20" table:number-columns-spanned="2" table:number-rows-spanned="1" table:style-name="ce149">
            <text:p>20</text:p>
          </table:table-cell>
          <table:covered-table-cell/>
          <table:table-cell office:value-type="string" table:number-columns-spanned="7" table:number-rows-spanned="1" table:style-name="ce92">
            <text:p>середнє споживання комунальних послуг та енергоносіїв, у тому числі:</text:p>
          </table:table-cell>
          <table:covered-table-cell table:number-columns-repeated="6"/>
          <table:table-cell office:value-type="string" table:number-columns-spanned="5" table:number-rows-spanned="1" table:style-name="ce49">
            <text:p>кількість</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21" table:number-columns-spanned="2" table:number-rows-spanned="1" table:style-name="ce149">
            <text:p>21</text:p>
          </table:table-cell>
          <table:covered-table-cell/>
          <table:table-cell office:value-type="string" table:number-columns-spanned="7" table:number-rows-spanned="1" table:style-name="ce92">
            <text:p>теплопостачання</text:p>
          </table:table-cell>
          <table:covered-table-cell table:number-columns-repeated="6"/>
          <table:table-cell office:value-type="string" table:number-columns-spanned="5" table:number-rows-spanned="1" table:style-name="ce49">
            <text:p>Гкал</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7.44" table:number-columns-spanned="5" table:number-rows-spanned="1" table:style-name="ce93">
            <text:p>7,4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44" table:number-columns-spanned="5" table:number-rows-spanned="1" table:style-name="ce93">
            <text:p>7,44</text:p>
          </table:table-cell>
          <table:covered-table-cell table:number-columns-repeated="4"/>
          <table:table-cell office:value-type="float" office:value="7.44" table:number-columns-spanned="5" table:number-rows-spanned="1" table:style-name="ce93">
            <text:p>7,4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44" table:number-columns-spanned="5" table:number-rows-spanned="1" table:style-name="ce93">
            <text:p>7,4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22" table:number-columns-spanned="2" table:number-rows-spanned="1" table:style-name="ce149">
            <text:p>22</text:p>
          </table:table-cell>
          <table:covered-table-cell/>
          <table:table-cell office:value-type="string" table:number-columns-spanned="7" table:number-rows-spanned="1" table:style-name="ce92">
            <text:p>водопостачання</text:p>
          </table:table-cell>
          <table:covered-table-cell table:number-columns-repeated="6"/>
          <table:table-cell office:value-type="string" table:number-columns-spanned="5" table:number-rows-spanned="1" table:style-name="ce49">
            <text:p>куб.м.</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3.43" table:number-columns-spanned="5" table:number-rows-spanned="1" table:style-name="ce93">
            <text:p>13,4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3.43" table:number-columns-spanned="5" table:number-rows-spanned="1" table:style-name="ce93">
            <text:p>13,43</text:p>
          </table:table-cell>
          <table:covered-table-cell table:number-columns-repeated="4"/>
          <table:table-cell office:value-type="float" office:value="13.43" table:number-columns-spanned="5" table:number-rows-spanned="1" table:style-name="ce93">
            <text:p>13,4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3.43" table:number-columns-spanned="5" table:number-rows-spanned="1" table:style-name="ce93">
            <text:p>13,4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23" table:number-columns-spanned="2" table:number-rows-spanned="1" table:style-name="ce149">
            <text:p>23</text:p>
          </table:table-cell>
          <table:covered-table-cell/>
          <table:table-cell office:value-type="string" table:number-columns-spanned="7" table:number-rows-spanned="1" table:style-name="ce92">
            <text:p>електроенергії</text:p>
          </table:table-cell>
          <table:covered-table-cell table:number-columns-repeated="6"/>
          <table:table-cell office:value-type="string" table:number-columns-spanned="5" table:number-rows-spanned="1" table:style-name="ce49">
            <text:p>кВт.год</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42" table:number-columns-spanned="5" table:number-rows-spanned="1" table:style-name="ce93">
            <text:p>1 04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42" table:number-columns-spanned="5" table:number-rows-spanned="1" table:style-name="ce93">
            <text:p>1 042,00</text:p>
          </table:table-cell>
          <table:covered-table-cell table:number-columns-repeated="4"/>
          <table:table-cell office:value-type="float" office:value="1042" table:number-columns-spanned="5" table:number-rows-spanned="1" table:style-name="ce93">
            <text:p>1 04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42" table:number-columns-spanned="5" table:number-rows-spanned="1" table:style-name="ce93">
            <text:p>1 04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24" table:number-columns-spanned="2" table:number-rows-spanned="1" table:style-name="ce149">
            <text:p>24</text:p>
          </table:table-cell>
          <table:covered-table-cell/>
          <table:table-cell office:value-type="string" table:number-columns-spanned="7" table:number-rows-spanned="1" table:style-name="ce92">
            <text:p>вивіз сміття</text:p>
          </table:table-cell>
          <table:covered-table-cell table:number-columns-repeated="6"/>
          <table:table-cell office:value-type="string" table:number-columns-spanned="5" table:number-rows-spanned="1" table:style-name="ce49">
            <text:p>куб.м.</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0.7" table:number-columns-spanned="5" table:number-rows-spanned="1" table:style-name="ce93">
            <text:p>0,7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7" table:number-columns-spanned="5" table:number-rows-spanned="1" table:style-name="ce93">
            <text:p>0,70</text:p>
          </table:table-cell>
          <table:covered-table-cell table:number-columns-repeated="4"/>
          <table:table-cell office:value-type="float" office:value="0.7" table:number-columns-spanned="5" table:number-rows-spanned="1" table:style-name="ce93">
            <text:p>0,7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7" table:number-columns-spanned="5" table:number-rows-spanned="1" table:style-name="ce93">
            <text:p>0,7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33" table:number-columns-spanned="2" table:number-rows-spanned="1" table:style-name="ce149">
            <text:p>33</text:p>
          </table:table-cell>
          <table:covered-table-cell/>
          <table:table-cell office:value-type="string" table:number-columns-spanned="7" table:number-rows-spanned="1" table:style-name="ce92">
            <text:p>середньорічні витрати на утримання чоловіків</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штатний розпис</text:p>
          </table:table-cell>
          <table:covered-table-cell table:number-columns-repeated="9"/>
          <table:table-cell office:value-type="float" office:value="2639.7049999999999" table:number-columns-spanned="5" table:number-rows-spanned="1" table:style-name="ce93">
            <text:p>2 639,7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639.7049999999999" table:number-columns-spanned="5" table:number-rows-spanned="1" table:style-name="ce93">
            <text:p>2 639,71</text:p>
          </table:table-cell>
          <table:covered-table-cell table:number-columns-repeated="4"/>
          <table:table-cell office:value-type="float" office:value="2639.7049999999999" table:number-columns-spanned="5" table:number-rows-spanned="1" table:style-name="ce93">
            <text:p>2 639,7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639.7049999999999" table:number-columns-spanned="5" table:number-rows-spanned="1" table:style-name="ce93">
            <text:p>2 639,7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34" table:number-columns-spanned="2" table:number-rows-spanned="1" table:style-name="ce149">
            <text:p>34</text:p>
          </table:table-cell>
          <table:covered-table-cell/>
          <table:table-cell office:value-type="string" table:number-columns-spanned="7" table:number-rows-spanned="1" table:style-name="ce92">
            <text:p>середньорічні витрати на утримання жінок</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штатний розпис</text:p>
          </table:table-cell>
          <table:covered-table-cell table:number-columns-repeated="9"/>
          <table:table-cell office:value-type="float" office:value="9898.8950000000004" table:number-columns-spanned="5" table:number-rows-spanned="1" table:style-name="ce93">
            <text:p>9 898,9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898.8950000000004" table:number-columns-spanned="5" table:number-rows-spanned="1" table:style-name="ce93">
            <text:p>9 898,90</text:p>
          </table:table-cell>
          <table:covered-table-cell table:number-columns-repeated="4"/>
          <table:table-cell office:value-type="float" office:value="9898.9" table:number-columns-spanned="5" table:number-rows-spanned="1" table:style-name="ce93">
            <text:p>9 898,9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898.9" table:number-columns-spanned="5" table:number-rows-spanned="1" table:style-name="ce93">
            <text:p>9 898,9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25" table:number-columns-spanned="2" table:number-rows-spanned="1" table:style-name="ce149">
            <text:p>25</text:p>
          </table:table-cell>
          <table:covered-table-cell/>
          <table:table-cell office:value-type="string" table:number-columns-spanned="7" table:number-rows-spanned="1" table:style-name="ce92">
            <text:p>відсоток вчасно виконаних листів, звернень, заяв, скарг</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24">
          <table:table-cell office:value-type="float" office:value="26" table:number-columns-spanned="2" table:number-rows-spanned="1" table:style-name="ce149">
            <text:p>26</text:p>
          </table:table-cell>
          <table:covered-table-cell/>
          <table:table-cell office:value-type="string" table:number-columns-spanned="7" table:number-rows-spanned="1" table:style-name="ce92">
            <text:p>річне витрачання енергоресурсів в порівнянні з минулим роком</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27" table:number-columns-spanned="2" table:number-rows-spanned="1" table:style-name="ce149">
            <text:p>27</text:p>
          </table:table-cell>
          <table:covered-table-cell/>
          <table:table-cell office:value-type="string" table:number-columns-spanned="7" table:number-rows-spanned="1" table:style-name="ce92">
            <text:p>теплопостачання</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6" table:number-columns-spanned="5" table:number-rows-spanned="1" table:style-name="ce93">
            <text:p>10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6" table:number-columns-spanned="5" table:number-rows-spanned="1" table:style-name="ce93">
            <text:p>106,00</text:p>
          </table:table-cell>
          <table:covered-table-cell table:number-columns-repeated="4"/>
          <table:table-cell office:value-type="float" office:value="106" table:number-columns-spanned="5" table:number-rows-spanned="1" table:style-name="ce93">
            <text:p>10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6" table:number-columns-spanned="5" table:number-rows-spanned="1" table:style-name="ce93">
            <text:p>10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28" table:number-columns-spanned="2" table:number-rows-spanned="1" table:style-name="ce149">
            <text:p>28</text:p>
          </table:table-cell>
          <table:covered-table-cell/>
          <table:table-cell office:value-type="string" table:number-columns-spanned="7" table:number-rows-spanned="1" table:style-name="ce92">
            <text:p>водопостачання</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24" table:number-columns-spanned="5" table:number-rows-spanned="1" table:style-name="ce93">
            <text:p>12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4" table:number-columns-spanned="5" table:number-rows-spanned="1" table:style-name="ce93">
            <text:p>124,00</text:p>
          </table:table-cell>
          <table:covered-table-cell table:number-columns-repeated="4"/>
          <table:table-cell office:value-type="float" office:value="124" table:number-columns-spanned="5" table:number-rows-spanned="1" table:style-name="ce93">
            <text:p>12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4" table:number-columns-spanned="5" table:number-rows-spanned="1" table:style-name="ce93">
            <text:p>12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29" table:number-columns-spanned="2" table:number-rows-spanned="1" table:style-name="ce149">
            <text:p>29</text:p>
          </table:table-cell>
          <table:covered-table-cell/>
          <table:table-cell office:value-type="string" table:number-columns-spanned="7" table:number-rows-spanned="1" table:style-name="ce92">
            <text:p>електроенергії</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4" table:number-columns-spanned="5" table:number-rows-spanned="1" table:style-name="ce93">
            <text:p>10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4" table:number-columns-spanned="5" table:number-rows-spanned="1" table:style-name="ce93">
            <text:p>104,00</text:p>
          </table:table-cell>
          <table:covered-table-cell table:number-columns-repeated="4"/>
          <table:table-cell office:value-type="float" office:value="104" table:number-columns-spanned="5" table:number-rows-spanned="1" table:style-name="ce93">
            <text:p>10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4" table:number-columns-spanned="5" table:number-rows-spanned="1" table:style-name="ce93">
            <text:p>10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30" table:number-columns-spanned="2" table:number-rows-spanned="1" table:style-name="ce149">
            <text:p>30</text:p>
          </table:table-cell>
          <table:covered-table-cell/>
          <table:table-cell office:value-type="string" table:number-columns-spanned="7" table:number-rows-spanned="1" table:style-name="ce92">
            <text:p>вивіз сміття</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99.4" table:number-columns-spanned="5" table:number-rows-spanned="1" table:style-name="ce93">
            <text:p>99,4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9.4" table:number-columns-spanned="5" table:number-rows-spanned="1" table:style-name="ce93">
            <text:p>99,40</text:p>
          </table:table-cell>
          <table:covered-table-cell table:number-columns-repeated="4"/>
          <table:table-cell office:value-type="float" office:value="99.4" table:number-columns-spanned="5" table:number-rows-spanned="1" table:style-name="ce93">
            <text:p>99,4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9.4" table:number-columns-spanned="5" table:number-rows-spanned="1" table:style-name="ce93">
            <text:p>99,4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33" table:number-columns-spanned="2" table:number-rows-spanned="1" table:style-name="ce149">
            <text:p>33</text:p>
          </table:table-cell>
          <table:covered-table-cell/>
          <table:table-cell office:value-type="string" table:number-columns-spanned="7" table:number-rows-spanned="1" table:style-name="ce92">
            <text:p>кількість чоловіків із штатного розпису</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21" table:number-columns-spanned="5" table:number-rows-spanned="1" table:style-name="ce93">
            <text:p>2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 table:number-columns-spanned="5" table:number-rows-spanned="1" table:style-name="ce93">
            <text:p>21,00</text:p>
          </table:table-cell>
          <table:covered-table-cell table:number-columns-repeated="4"/>
          <table:table-cell office:value-type="float" office:value="21" table:number-columns-spanned="5" table:number-rows-spanned="1" table:style-name="ce93">
            <text:p>2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 table:number-columns-spanned="5" table:number-rows-spanned="1" table:style-name="ce93">
            <text:p>2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34" table:number-columns-spanned="2" table:number-rows-spanned="1" table:style-name="ce149">
            <text:p>34</text:p>
          </table:table-cell>
          <table:covered-table-cell/>
          <table:table-cell office:value-type="string" table:number-columns-spanned="7" table:number-rows-spanned="1" table:style-name="ce92">
            <text:p>кількість жінок із штатного розпису</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79" table:number-columns-spanned="5" table:number-rows-spanned="1" table:style-name="ce93">
            <text:p>7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9" table:number-columns-spanned="5" table:number-rows-spanned="1" table:style-name="ce93">
            <text:p>79,00</text:p>
          </table:table-cell>
          <table:covered-table-cell table:number-columns-repeated="4"/>
          <table:table-cell office:value-type="float" office:value="79" table:number-columns-spanned="5" table:number-rows-spanned="1" table:style-name="ce93">
            <text:p>7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9" table:number-columns-spanned="5" table:number-rows-spanned="1" table:style-name="ce93">
            <text:p>7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5">
          <table:table-cell table:style-name="ce150"/>
          <table:table-cell table:style-name="ce150"/>
          <table:table-cell table:style-name="ce151"/>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150"/>
          <table:table-cell table:style-name="ce150"/>
          <table:table-cell table:style-name="ce152"/>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147">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49"/>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49"/>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49"/>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49"/>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5">
          <table:table-cell table:style-name="ce150"/>
          <table:table-cell table:style-name="ce150"/>
          <table:table-cell table:style-name="ce153"/>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27">
          <table:table-cell office:value-type="string" table:number-columns-spanned="64" table:number-rows-spanned="1" table:style-name="ce130">
            <text:p>`Виділені бюджетні асигнування у 2025 році надали можливість в повній мірі забезпечити реалізацію фунуцій та завдань, покладених на управління. Кредиторська заборгованість станом на 01.01.2026 р. відсутня. Дебіторська заборгованість станом на 01.01.2026 р. відсутня.</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150"/>
          <table:table-cell table:style-name="ce150"/>
          <table:table-cell table:style-name="ce152"/>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28">
          <table:table-cell office:value-type="string" table:number-columns-spanned="64" table:number-rows-spanned="1" table:style-name="ce130">
            <text:p>`Управління виконує функції з забезпеченням додержання вимог законодавства щодо реалізації державних і місцевих програм соціального захисту та соціального забезпечення населення в межах встановлених завдань, забезпечує цільове використання бюджетних асигнувань, передбачених кошторисом управління, забезпечує призначення певних видів державної допомоги відповідно до законодавства України та здійснює виплату соціальних допомог та компенсацій, організовує в межах своєї компетенції роботу з пільговими категоріями населення міста, яким встановлено статус за соціальною ознакою. Визначає право окремих категорій громадян на отримання <text:s/>статусу ветерана праці, учасника війни, інваліда війни, члена сім`ї загиблого військовослужбовця або померлого ветерана війни, жертви нацистських переслідувань та видає відповідні посвідчення; засвідчує статус дитини війни, бере участь у межах своїх повноважень в організації санаторно-курортного лікування осіб з інвалідністю, ветеранів війни, учасників антитерористичної операції, жертв нацистських переслідувань, членів сімей загиблих військовослужбовців або померлих ветеранів війни та громадян, постраждалих від Чорнобильської катастрофи, здійснює облік внутрішньо переміщених осіб, оформлення та видачу довідок про взяття на облік та ін.<text:tab/><text:tab/><text:tab/><text:tab/><text:tab/><text:tab/><text:line-break/><text:line-break/><text:line-break/><text:line-break/></text:p>
            <text:p>Бюджетна програма надає можливість в повній мірі забезпечити реалізацію функцій та завдань, покладених на управління, а також на належному рівні вирішити питання фінансового забезпечення, а саме: проведення оплати всіх обов`язкових платежів за комунальні послуги і енергоносії, здійснення поточних видатків для придбання необхідних товарів та послуг, своєчасна виплата заробітної плати.</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8" table:style-name="ce2"/>
          <table:table-cell table:style-name="ce3"/>
          <table:table-cell table:number-columns-repeated="16305"/>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8" table:style-name="ce2"/>
          <table:table-cell table:style-name="ce3"/>
          <table:table-cell table:number-columns-repeated="16305"/>
        </table:table-row>
        <table:table-row table:number-rows-repeated="1048424" table:style-name="ro5">
          <table:table-cell table:number-columns-repeated="16384"/>
        </table:table-row>
        <table:named-expressions>
          <table:named-range table:name="__EDRPOU" table:cell-range-address="КПК0810160.$AU$14" table:base-cell-address="КПК0810160.$A$1"/>
          <table:named-range table:name="__EDRPOU_VV" table:cell-range-address="КПК0810160.$AU$17" table:base-cell-address="КПК0810160.$A$1"/>
          <table:named-range table:name="__KFKV" table:cell-range-address="КПК0810160.$AA$20" table:base-cell-address="КПК0810160.$A$1"/>
          <table:named-range table:name="__KLB" table:cell-range-address="КПК0810160.$BE$20" table:base-cell-address="КПК0810160.$A$1"/>
          <table:named-range table:name="__KPKVKMB" table:cell-range-address="КПК0810160.$B$20" table:base-cell-address="КПК0810160.$A$1"/>
          <table:named-range table:name="__KTPKVKMB" table:cell-range-address="КПК0810160.$N$20" table:base-cell-address="КПК0810160.$A$1"/>
          <table:named-range table:name="__NAME_ORGVV" table:cell-range-address="КПК0810160.$N$17" table:base-cell-address="КПК0810160.$A$1"/>
          <table:named-range table:name="__NAME_TPKVKMB" table:cell-range-address="КПК0810160.$AK$20" table:base-cell-address="КПК0810160.$A$1"/>
          <table:named-range table:name="__RY" table:cell-range-address="КПК0810160.$AN$11" table:base-cell-address="КПК0810160.$A$1"/>
          <table:named-range table:name="_ANALYSIS" table:cell-range-address="КПК0810160.$A$138" table:base-cell-address="КПК0810160.$A$1"/>
          <table:named-range table:name="_CONCLUSION" table:cell-range-address="КПК0810160.$A$141" table:base-cell-address="КПК0810160.$A$1"/>
          <table:named-range table:name="_GOAL" table:cell-range-address="КПК0810160.$A$29" table:base-cell-address="КПК0810160.$A$1"/>
          <table:named-range table:name="_HBOS" table:cell-range-address="КПК0810160.$AP$147" table:base-cell-address="КПК0810160.$A$1"/>
          <table:named-range table:name="_HFIN" table:cell-range-address="КПК0810160.$AP$151" table:base-cell-address="КПК0810160.$A$1"/>
          <table:named-range table:name="_R03G10" table:cell-range-address="КПК0810160.$BI$48" table:base-cell-address="КПК0810160.$A$1"/>
          <table:named-range table:name="_R03G11" table:cell-range-address="КПК0810160.$BN$48" table:base-cell-address="КПК0810160.$A$1"/>
          <table:named-range table:name="_R03G3" table:cell-range-address="КПК0810160.$AA$48" table:base-cell-address="КПК0810160.$A$1"/>
          <table:named-range table:name="_R03G4" table:cell-range-address="КПК0810160.$AF$48" table:base-cell-address="КПК0810160.$A$1"/>
          <table:named-range table:name="_R03G5" table:cell-range-address="КПК0810160.$AK$48" table:base-cell-address="КПК0810160.$A$1"/>
          <table:named-range table:name="_R03G6" table:cell-range-address="КПК0810160.$AP$48" table:base-cell-address="КПК0810160.$A$1"/>
          <table:named-range table:name="_R03G7" table:cell-range-address="КПК0810160.$AU$48" table:base-cell-address="КПК0810160.$A$1"/>
          <table:named-range table:name="_R03G8" table:cell-range-address="КПК0810160.$AZ$48" table:base-cell-address="КПК0810160.$A$1"/>
          <table:named-range table:name="_R03G9" table:cell-range-address="КПК0810160.$BD$48" table:base-cell-address="КПК0810160.$A$1"/>
          <table:named-range table:name="_R04G10" table:cell-range-address="КПК0810160.$BD$65" table:base-cell-address="КПК0810160.$A$1"/>
          <table:named-range table:name="_R04G11" table:cell-range-address="КПК0810160.$BI$65" table:base-cell-address="КПК0810160.$A$1"/>
          <table:named-range table:name="_R04G3" table:cell-range-address="КПК0810160.$S$65" table:base-cell-address="КПК0810160.$A$1"/>
          <table:named-range table:name="_R04G4" table:cell-range-address="КПК0810160.$X$65" table:base-cell-address="КПК0810160.$A$1"/>
          <table:named-range table:name="_R04G5" table:cell-range-address="КПК0810160.$AC$65" table:base-cell-address="КПК0810160.$A$1"/>
          <table:named-range table:name="_R04G6" table:cell-range-address="КПК0810160.$AI$65" table:base-cell-address="КПК0810160.$A$1"/>
          <table:named-range table:name="_R04G7" table:cell-range-address="КПК0810160.$AN$65" table:base-cell-address="КПК0810160.$A$1"/>
          <table:named-range table:name="_R04G8" table:cell-range-address="КПК0810160.$AS$65" table:base-cell-address="КПК0810160.$A$1"/>
          <table:named-range table:name="_R04G9" table:cell-range-address="КПК0810160.$AY$65" table:base-cell-address="КПК0810160.$A$1"/>
          <table:named-range table:name="T10RXXXXG1S" table:cell-range-address="КПК0810160.$A$128" table:base-cell-address="КПК0810160.$A$1"/>
          <table:named-range table:name="T10RXXXXG2S" table:cell-range-address="КПК0810160.$C$128" table:base-cell-address="КПК0810160.$A$1"/>
          <table:named-range table:name="T10RXXXXG3S" table:cell-range-address="КПК0810160.$J$128" table:base-cell-address="КПК0810160.$A$1"/>
          <table:named-range table:name="T10RXXXXG4S" table:cell-range-address="КПК0810160.$O$128" table:base-cell-address="КПК0810160.$A$1"/>
          <table:named-range table:name="T11RXXXXG1S" table:cell-range-address="КПК0810160.$A$131" table:base-cell-address="КПК0810160.$A$1"/>
          <table:named-range table:name="T11RXXXXG2S" table:cell-range-address="КПК0810160.$C$131" table:base-cell-address="КПК0810160.$A$1"/>
          <table:named-range table:name="T11RXXXXG3S" table:cell-range-address="КПК0810160.$J$131" table:base-cell-address="КПК0810160.$A$1"/>
          <table:named-range table:name="T11RXXXXG4S" table:cell-range-address="КПК0810160.$O$131" table:base-cell-address="КПК0810160.$A$1"/>
          <table:named-range table:name="T12RXXXXG1S" table:cell-range-address="КПК0810160.$A$134" table:base-cell-address="КПК0810160.$A$1"/>
          <table:named-range table:name="T12RXXXXG2S" table:cell-range-address="КПК0810160.$C$134" table:base-cell-address="КПК0810160.$A$1"/>
          <table:named-range table:name="T12RXXXXG3S" table:cell-range-address="КПК0810160.$J$134" table:base-cell-address="КПК0810160.$A$1"/>
          <table:named-range table:name="T12RXXXXG4S" table:cell-range-address="КПК0810160.$O$134" table:base-cell-address="КПК0810160.$A$1"/>
          <table:named-range table:name="T13RXXXXG1S" table:cell-range-address="КПК0810160.$A$54" table:base-cell-address="КПК0810160.$A$1"/>
          <table:named-range table:name="T13RXXXXG4S" table:cell-range-address="КПК0810160.$C$54" table:base-cell-address="КПК0810160.$A$1"/>
          <table:named-range table:name="T1RXXXXG1S" table:cell-range-address="КПК0810160.$A$25" table:base-cell-address="КПК0810160.$A$1"/>
          <table:named-range table:name="T1RXXXXG2S" table:cell-range-address="КПК0810160.$G$25" table:base-cell-address="КПК0810160.$A$1"/>
          <table:named-range table:name="T2RXXXXG1S" table:cell-range-address="КПК0810160.$A$33" table:base-cell-address="КПК0810160.$A$1"/>
          <table:named-range table:name="T2RXXXXG2S" table:cell-range-address="КПК0810160.$G$33" table:base-cell-address="КПК0810160.$A$1"/>
          <table:named-range table:name="T3RXXXXG10" table:cell-range-address="КПК0810160.$BI$44" table:base-cell-address="КПК0810160.$A$1"/>
          <table:named-range table:name="T3RXXXXG11" table:cell-range-address="КПК0810160.$BN$44" table:base-cell-address="КПК0810160.$A$1"/>
          <table:named-range table:name="T3RXXXXG1S" table:cell-range-address="КПК0810160.$A$44" table:base-cell-address="КПК0810160.$A$1"/>
          <table:named-range table:name="T3RXXXXG2S" table:cell-range-address="КПК0810160.$C$44" table:base-cell-address="КПК0810160.$A$1"/>
          <table:named-range table:name="T3RXXXXG3" table:cell-range-address="КПК0810160.$AA$44" table:base-cell-address="КПК0810160.$A$1"/>
          <table:named-range table:name="T3RXXXXG4" table:cell-range-address="КПК0810160.$AF$44" table:base-cell-address="КПК0810160.$A$1"/>
          <table:named-range table:name="T3RXXXXG5" table:cell-range-address="КПК0810160.$AK$44" table:base-cell-address="КПК0810160.$A$1"/>
          <table:named-range table:name="T3RXXXXG6" table:cell-range-address="КПК0810160.$AP$44" table:base-cell-address="КПК0810160.$A$1"/>
          <table:named-range table:name="T3RXXXXG7" table:cell-range-address="КПК0810160.$AU$44" table:base-cell-address="КПК0810160.$A$1"/>
          <table:named-range table:name="T3RXXXXG8" table:cell-range-address="КПК0810160.$AZ$44" table:base-cell-address="КПК0810160.$A$1"/>
          <table:named-range table:name="T3RXXXXG9" table:cell-range-address="КПК0810160.$BD$44" table:base-cell-address="КПК0810160.$A$1"/>
          <table:named-range table:name="T4RXXXXG10" table:cell-range-address="КПК0810160.$BD$63" table:base-cell-address="КПК0810160.$A$1"/>
          <table:named-range table:name="T4RXXXXG11" table:cell-range-address="КПК0810160.$BI$63" table:base-cell-address="КПК0810160.$A$1"/>
          <table:named-range table:name="T4RXXXXG1S" table:cell-range-address="КПК0810160.$A$63" table:base-cell-address="КПК0810160.$A$1"/>
          <table:named-range table:name="T4RXXXXG2S" table:cell-range-address="КПК0810160.$C$63" table:base-cell-address="КПК0810160.$A$1"/>
          <table:named-range table:name="T4RXXXXG3" table:cell-range-address="КПК0810160.$S$63" table:base-cell-address="КПК0810160.$A$1"/>
          <table:named-range table:name="T4RXXXXG4" table:cell-range-address="КПК0810160.$X$63" table:base-cell-address="КПК0810160.$A$1"/>
          <table:named-range table:name="T4RXXXXG5" table:cell-range-address="КПК0810160.$AC$63" table:base-cell-address="КПК0810160.$A$1"/>
          <table:named-range table:name="T4RXXXXG6" table:cell-range-address="КПК0810160.$AI$63" table:base-cell-address="КПК0810160.$A$1"/>
          <table:named-range table:name="T4RXXXXG7" table:cell-range-address="КПК0810160.$AN$63" table:base-cell-address="КПК0810160.$A$1"/>
          <table:named-range table:name="T4RXXXXG8" table:cell-range-address="КПК0810160.$AS$63" table:base-cell-address="КПК0810160.$A$1"/>
          <table:named-range table:name="T4RXXXXG9" table:cell-range-address="КПК0810160.$AY$63" table:base-cell-address="КПК0810160.$A$1"/>
          <table:named-range table:name="T5RXXXXG10" table:cell-range-address="КПК0810160.$AX$74" table:base-cell-address="КПК0810160.$A$1"/>
          <table:named-range table:name="T5RXXXXG11" table:cell-range-address="КПК0810160.$BC$74" table:base-cell-address="КПК0810160.$A$1"/>
          <table:named-range table:name="T5RXXXXG12" table:cell-range-address="КПК0810160.$BH$74" table:base-cell-address="КПК0810160.$A$1"/>
          <table:named-range table:name="T5RXXXXG13" table:cell-range-address="КПК0810160.$BM$74" table:base-cell-address="КПК0810160.$A$1"/>
          <table:named-range table:name="T5RXXXXG1S" table:cell-range-address="КПК0810160.$A$74" table:base-cell-address="КПК0810160.$A$1"/>
          <table:named-range table:name="T5RXXXXG2S" table:cell-range-address="КПК0810160.$C$74" table:base-cell-address="КПК0810160.$A$1"/>
          <table:named-range table:name="T5RXXXXG3S" table:cell-range-address="КПК0810160.$J$74" table:base-cell-address="КПК0810160.$A$1"/>
          <table:named-range table:name="T5RXXXXG4S" table:cell-range-address="КПК0810160.$O$74" table:base-cell-address="КПК0810160.$A$1"/>
          <table:named-range table:name="T5RXXXXG5" table:cell-range-address="КПК0810160.$Y$74" table:base-cell-address="КПК0810160.$A$1"/>
          <table:named-range table:name="T5RXXXXG6" table:cell-range-address="КПК0810160.$AD$74" table:base-cell-address="КПК0810160.$A$1"/>
          <table:named-range table:name="T5RXXXXG7" table:cell-range-address="КПК0810160.$AI$74" table:base-cell-address="КПК0810160.$A$1"/>
          <table:named-range table:name="T5RXXXXG8" table:cell-range-address="КПК0810160.$AN$74" table:base-cell-address="КПК0810160.$A$1"/>
          <table:named-range table:name="T5RXXXXG9" table:cell-range-address="КПК0810160.$AS$74" table:base-cell-address="КПК0810160.$A$1"/>
          <table:named-range table:name="T6RXXXXG10" table:cell-range-address="КПК0810160.$AX$88" table:base-cell-address="КПК0810160.$A$1"/>
          <table:named-range table:name="T6RXXXXG11" table:cell-range-address="КПК0810160.$BC$88" table:base-cell-address="КПК0810160.$A$1"/>
          <table:named-range table:name="T6RXXXXG12" table:cell-range-address="КПК0810160.$BH$88" table:base-cell-address="КПК0810160.$A$1"/>
          <table:named-range table:name="T6RXXXXG13" table:cell-range-address="КПК0810160.$BM$88" table:base-cell-address="КПК0810160.$A$1"/>
          <table:named-range table:name="T6RXXXXG1S" table:cell-range-address="КПК0810160.$A$88" table:base-cell-address="КПК0810160.$A$1"/>
          <table:named-range table:name="T6RXXXXG2S" table:cell-range-address="КПК0810160.$C$88" table:base-cell-address="КПК0810160.$A$1"/>
          <table:named-range table:name="T6RXXXXG3S" table:cell-range-address="КПК0810160.$J$88" table:base-cell-address="КПК0810160.$A$1"/>
          <table:named-range table:name="T6RXXXXG4S" table:cell-range-address="КПК0810160.$O$88" table:base-cell-address="КПК0810160.$A$1"/>
          <table:named-range table:name="T6RXXXXG5" table:cell-range-address="КПК0810160.$Y$88" table:base-cell-address="КПК0810160.$A$1"/>
          <table:named-range table:name="T6RXXXXG6" table:cell-range-address="КПК0810160.$AD$88" table:base-cell-address="КПК0810160.$A$1"/>
          <table:named-range table:name="T6RXXXXG7" table:cell-range-address="КПК0810160.$AI$88" table:base-cell-address="КПК0810160.$A$1"/>
          <table:named-range table:name="T6RXXXXG8" table:cell-range-address="КПК0810160.$AN$88" table:base-cell-address="КПК0810160.$A$1"/>
          <table:named-range table:name="T6RXXXXG9" table:cell-range-address="КПК0810160.$AS$88" table:base-cell-address="КПК0810160.$A$1"/>
          <table:named-range table:name="T7RXXXXG10" table:cell-range-address="КПК0810160.$AX$98" table:base-cell-address="КПК0810160.$A$1"/>
          <table:named-range table:name="T7RXXXXG11" table:cell-range-address="КПК0810160.$BC$98" table:base-cell-address="КПК0810160.$A$1"/>
          <table:named-range table:name="T7RXXXXG12" table:cell-range-address="КПК0810160.$BH$98" table:base-cell-address="КПК0810160.$A$1"/>
          <table:named-range table:name="T7RXXXXG13" table:cell-range-address="КПК0810160.$BM$98" table:base-cell-address="КПК0810160.$A$1"/>
          <table:named-range table:name="T7RXXXXG1S" table:cell-range-address="КПК0810160.$A$98" table:base-cell-address="КПК0810160.$A$1"/>
          <table:named-range table:name="T7RXXXXG2S" table:cell-range-address="КПК0810160.$C$98" table:base-cell-address="КПК0810160.$A$1"/>
          <table:named-range table:name="T7RXXXXG3S" table:cell-range-address="КПК0810160.$J$98" table:base-cell-address="КПК0810160.$A$1"/>
          <table:named-range table:name="T7RXXXXG4S" table:cell-range-address="КПК0810160.$O$98" table:base-cell-address="КПК0810160.$A$1"/>
          <table:named-range table:name="T7RXXXXG5" table:cell-range-address="КПК0810160.$Y$98" table:base-cell-address="КПК0810160.$A$1"/>
          <table:named-range table:name="T7RXXXXG6" table:cell-range-address="КПК0810160.$AD$98" table:base-cell-address="КПК0810160.$A$1"/>
          <table:named-range table:name="T7RXXXXG7" table:cell-range-address="КПК0810160.$AI$98" table:base-cell-address="КПК0810160.$A$1"/>
          <table:named-range table:name="T7RXXXXG8" table:cell-range-address="КПК0810160.$AN$98" table:base-cell-address="КПК0810160.$A$1"/>
          <table:named-range table:name="T7RXXXXG9" table:cell-range-address="КПК0810160.$AS$98" table:base-cell-address="КПК0810160.$A$1"/>
          <table:named-range table:name="T8RXXXXG10" table:cell-range-address="КПК0810160.$AX$110" table:base-cell-address="КПК0810160.$A$1"/>
          <table:named-range table:name="T8RXXXXG11" table:cell-range-address="КПК0810160.$BC$110" table:base-cell-address="КПК0810160.$A$1"/>
          <table:named-range table:name="T8RXXXXG12" table:cell-range-address="КПК0810160.$BH$110" table:base-cell-address="КПК0810160.$A$1"/>
          <table:named-range table:name="T8RXXXXG13" table:cell-range-address="КПК0810160.$BM$110" table:base-cell-address="КПК0810160.$A$1"/>
          <table:named-range table:name="T8RXXXXG1S" table:cell-range-address="КПК0810160.$A$110" table:base-cell-address="КПК0810160.$A$1"/>
          <table:named-range table:name="T8RXXXXG2S" table:cell-range-address="КПК0810160.$C$110" table:base-cell-address="КПК0810160.$A$1"/>
          <table:named-range table:name="T8RXXXXG3S" table:cell-range-address="КПК0810160.$J$110" table:base-cell-address="КПК0810160.$A$1"/>
          <table:named-range table:name="T8RXXXXG4S" table:cell-range-address="КПК0810160.$O$110" table:base-cell-address="КПК0810160.$A$1"/>
          <table:named-range table:name="T8RXXXXG5" table:cell-range-address="КПК0810160.$Y$110" table:base-cell-address="КПК0810160.$A$1"/>
          <table:named-range table:name="T8RXXXXG6" table:cell-range-address="КПК0810160.$AD$110" table:base-cell-address="КПК0810160.$A$1"/>
          <table:named-range table:name="T8RXXXXG7" table:cell-range-address="КПК0810160.$AI$110" table:base-cell-address="КПК0810160.$A$1"/>
          <table:named-range table:name="T8RXXXXG8" table:cell-range-address="КПК0810160.$AN$110" table:base-cell-address="КПК0810160.$A$1"/>
          <table:named-range table:name="T8RXXXXG9" table:cell-range-address="КПК0810160.$AS$110" table:base-cell-address="КПК0810160.$A$1"/>
          <table:named-range table:name="T9RXXXXG1S" table:cell-range-address="КПК0810160.$A$125" table:base-cell-address="КПК0810160.$A$1"/>
          <table:named-range table:name="T9RXXXXG2S" table:cell-range-address="КПК0810160.$C$125" table:base-cell-address="КПК0810160.$A$1"/>
          <table:named-range table:name="T9RXXXXG3S" table:cell-range-address="КПК0810160.$J$125" table:base-cell-address="КПК0810160.$A$1"/>
          <table:named-range table:name="T9RXXXXG4S" table:cell-range-address="КПК0810160.$O$125" table:base-cell-address="КПК0810160.$A$1"/>
          <table:named-range table:name="TABL1" table:cell-range-address="КПК0810160.$A$25:КПК0810160.$BL$25" table:base-cell-address="КПК0810160.$A$1"/>
          <table:named-range table:name="TABL10" table:cell-range-address="КПК0810160.$A$128:КПК0810160.$BQ$128" table:base-cell-address="КПК0810160.$A$1"/>
          <table:named-range table:name="TABL11" table:cell-range-address="КПК0810160.$A$131:КПК0810160.$BQ$131" table:base-cell-address="КПК0810160.$A$1"/>
          <table:named-range table:name="TABL12" table:cell-range-address="КПК0810160.$A$134:КПК0810160.$BQ$134" table:base-cell-address="КПК0810160.$A$1"/>
          <table:named-range table:name="TABL13" table:cell-range-address="КПК0810160.$A$54:КПК0810160.$BQ$54" table:base-cell-address="КПК0810160.$A$1"/>
          <table:named-range table:name="TABL2" table:cell-range-address="КПК0810160.$A$33:КПК0810160.$BL$33" table:base-cell-address="КПК0810160.$A$1"/>
          <table:named-range table:name="TABL3" table:cell-range-address="КПК0810160.$A$44:КПК0810160.$BQ$44" table:base-cell-address="КПК0810160.$A$1"/>
          <table:named-range table:name="TABL4" table:cell-range-address="КПК0810160.$A$63:КПК0810160.$BN$63" table:base-cell-address="КПК0810160.$A$1"/>
          <table:named-range table:name="TABL5" table:cell-range-address="КПК0810160.$A$74:КПК0810160.$BQ$74" table:base-cell-address="КПК0810160.$A$1"/>
          <table:named-range table:name="TABL6" table:cell-range-address="КПК0810160.$A$88:КПК0810160.$BQ$88" table:base-cell-address="КПК0810160.$A$1"/>
          <table:named-range table:name="TABL7" table:cell-range-address="КПК0810160.$A$98:КПК0810160.$BQ$98" table:base-cell-address="КПК0810160.$A$1"/>
          <table:named-range table:name="TABL8" table:cell-range-address="КПК0810160.$A$110:КПК0810160.$BQ$110" table:base-cell-address="КПК0810160.$A$1"/>
          <table:named-range table:name="TABL9" table:cell-range-address="КПК0810160.$A$125:КПК0810160.$BQ$125" table:base-cell-address="КПК0810160.$A$1"/>
          <table:named-range table:name="Print_Area" table:cell-range-address="КПК0810160.$A$1:КПК0810160.$BQ$152" table:base-cell-address="КПК0810160.$A$1"/>
        </table:named-expressions>
      </table:table>
      <table:table table:name="КПК0813035" table:style-name="ta1">
        <table:table-column table:style-name="co1" table:default-cell-style-name="ce2"/>
        <table:table-column table:style-name="co2" table:default-cell-style-name="ce2"/>
        <table:table-column table:style-name="co3" table:number-columns-repeated="75"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11">
          <table:table-cell office:value-type="float" office:value="3" table:style-name="ce6">
            <text:p>3</text:p>
          </table:table-cell>
          <table:table-cell office:value-type="string" table:number-columns-spanned="11" table:number-rows-spanned="1" table:style-name="ce35">
            <text:p>0813035</text:p>
          </table:table-cell>
          <table:covered-table-cell table:number-columns-repeated="10"/>
          <table:table-cell table:style-name="ce1"/>
          <table:table-cell office:value-type="string" table:number-columns-spanned="12" table:number-rows-spanned="1" table:style-name="ce35">
            <text:p>3035</text:p>
          </table:table-cell>
          <table:covered-table-cell table:number-columns-repeated="11"/>
          <table:table-cell table:style-name="ce11"/>
          <table:table-cell office:value-type="string" table:number-columns-spanned="9" table:number-rows-spanned="1" table:style-name="ce35">
            <text:p>1070</text:p>
          </table:table-cell>
          <table:covered-table-cell table:number-columns-repeated="8"/>
          <table:table-cell table:style-name="ce11"/>
          <table:table-cell office:value-type="string" table:number-columns-spanned="19" table:number-rows-spanned="1" table:style-name="ce40">
            <text:p>Компенсаційні виплати за пільговий проїзд окремих категорій громадян на залізничному транспорті</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18">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гарантованих Конституцією України прав і свобод громадян на основі впровадження європейських стандартів соціального захисту; підвищення <text:s/>якості <text:s/>соціальних <text:s/>послуг; <text:s/>створення <text:s/>умов <text:s/>для <text:s/>гідного <text:s/>життя <text:s/>людей <text:s/>похилого <text:s/>віку</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4">
            <text:p>`Проведення розрахунків за пільговий проїзд окремих категорій громадян залізничним транспортом</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Проведення розрахунків за пільговий проїзд окремих категорій громадян залізничним транспортом</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18">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Забезпечення пільгового проїзду окремих категорій громадян відповідно до вимог законодавства</text:p>
          </table:table-cell>
          <table:covered-table-cell table:number-columns-repeated="23"/>
          <table:table-cell office:value-type="float" office:value="100000" table:number-columns-spanned="5" table:number-rows-spanned="1" table:style-name="ce66">
            <text:p>100 00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00000" table:number-columns-spanned="5" table:number-rows-spanned="1" table:style-name="ce66">
            <text:p>100 000,00</text:p>
          </table:table-cell>
          <table:covered-table-cell table:number-columns-repeated="4"/>
          <table:table-cell office:value-type="float" office:value="100000" table:number-columns-spanned="5" table:number-rows-spanned="1" table:style-name="ce66">
            <text:p>100 00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00000" table:number-columns-spanned="4" table:number-rows-spanned="1" table:style-name="ce66">
            <text:p>100 000,00</text:p>
          </table:table-cell>
          <table:covered-table-cell table:number-columns-repeated="3"/>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4" table:number-rows-spanned="1" table:style-name="ce66">
            <text:p>0,00</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100000" table:number-columns-spanned="5" table:number-rows-spanned="1" table:style-name="ce79">
            <text:p>100 00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00000" table:number-columns-spanned="5" table:number-rows-spanned="1" table:style-name="ce79">
            <text:p>100 000,00</text:p>
          </table:table-cell>
          <table:covered-table-cell table:number-columns-repeated="4"/>
          <table:table-cell office:value-type="float" office:value="100000" table:number-columns-spanned="5" table:number-rows-spanned="1" table:style-name="ce79">
            <text:p>100 00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00000" table:number-columns-spanned="4" table:number-rows-spanned="1" table:style-name="ce79">
            <text:p>100 000,00</text:p>
          </table:table-cell>
          <table:covered-table-cell table:number-columns-repeated="3"/>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4" table:number-rows-spanned="1" table:style-name="ce79">
            <text:p>0,00</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31">
          <table:table-cell table:number-columns-spanned="2" table:number-rows-spanned="1" table:style-name="ce60"/>
          <table:covered-table-cell/>
          <table:table-cell table:number-columns-spanned="67" table:number-rows-spanned="1" table:style-name="ce145"/>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154">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25">
          <table:table-cell office:value-type="float" office:value="1" table:number-columns-spanned="2" table:number-rows-spanned="1" table:style-name="ce154">
            <text:p>1</text:p>
          </table:table-cell>
          <table:covered-table-cell/>
          <table:table-cell office:value-type="string" table:number-columns-spanned="16" table:number-rows-spanned="1" table:style-name="ce92">
            <text:p>Міська програма компенсації пільгових перевезень на залізничному транспорті окремих категорій громадян м. Дубно на 2022-2025 рік</text:p>
          </table:table-cell>
          <table:covered-table-cell table:number-columns-repeated="15"/>
          <table:table-cell office:value-type="float" office:value="100000" table:number-columns-spanned="5" table:number-rows-spanned="1" table:style-name="ce93">
            <text:p>10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000" table:number-columns-spanned="6" table:number-rows-spanned="1" table:style-name="ce66">
            <text:p>100 000,00</text:p>
          </table:table-cell>
          <table:covered-table-cell table:number-columns-repeated="5"/>
          <table:table-cell office:value-type="float" office:value="100000" table:number-columns-spanned="5" table:number-rows-spanned="1" table:style-name="ce93">
            <text:p>10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000" table:number-columns-spanned="6" table:number-rows-spanned="1" table:style-name="ce66">
            <text:p>100 000,00</text:p>
          </table:table-cell>
          <table:covered-table-cell table:number-columns-repeated="5"/>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4">
            <text:p>0,00</text:p>
          </table:table-cell>
          <table:covered-table-cell table:number-columns-repeated="4"/>
          <table:table-cell office:value-type="float" office:value="0" table:number-columns-spanned="6" table:number-rows-spanned="1" table:style-name="ce134">
            <text:p>0,00</text:p>
          </table:table-cell>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155"/>
          <table:covered-table-cell/>
          <table:table-cell office:value-type="string" table:number-columns-spanned="16" table:number-rows-spanned="1" table:style-name="ce80">
            <text:p>Усього</text:p>
          </table:table-cell>
          <table:covered-table-cell table:number-columns-repeated="15"/>
          <table:table-cell office:value-type="float" office:value="100000" table:number-columns-spanned="5" table:number-rows-spanned="1" table:style-name="ce79">
            <text:p>100 00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00000" table:number-columns-spanned="6" table:number-rows-spanned="1" table:style-name="ce79">
            <text:p>100 000,00</text:p>
          </table:table-cell>
          <table:covered-table-cell table:number-columns-repeated="5"/>
          <table:table-cell office:value-type="float" office:value="100000" table:number-columns-spanned="5" table:number-rows-spanned="1" table:style-name="ce79">
            <text:p>100 00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00000" table:number-columns-spanned="6" table:number-rows-spanned="1" table:style-name="ce79">
            <text:p>100 00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0" table:number-columns-spanned="6" table:number-rows-spanned="1" table:style-name="ce96">
            <text:p>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157"/>
          <table:covered-table-cell/>
          <table:table-cell table:number-columns-spanned="7" table:number-rows-spanned="1" table:style-name="ce92"/>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139"/>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1" table:number-columns-spanned="2" table:number-rows-spanned="1" table:style-name="ce157">
            <text:p>1</text:p>
          </table:table-cell>
          <table:covered-table-cell/>
          <table:table-cell office:value-type="string" table:number-columns-spanned="7" table:number-rows-spanned="1" table:style-name="ce92">
            <text:p>кількість підприємств - отримувачів компенсації за пільговий проїзд окремих категорій громадян</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договір</text:p>
          </table:table-cell>
          <table:covered-table-cell table:number-columns-repeated="9"/>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33">
          <table:table-cell office:value-type="float" office:value="2" table:number-columns-spanned="2" table:number-rows-spanned="1" table:style-name="ce157">
            <text:p>2</text:p>
          </table:table-cell>
          <table:covered-table-cell/>
          <table:table-cell office:value-type="string" table:number-columns-spanned="7" table:number-rows-spanned="1" table:style-name="ce92">
            <text:p>кількість осіб, які мають право на пільговий проїзд залізничним транспортом</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Єдиний Державний автоматизований реєстр осіб, які мають право на пільги</text:p>
          </table:table-cell>
          <table:covered-table-cell table:number-columns-repeated="9"/>
          <table:table-cell office:value-type="float" office:value="1874" table:number-columns-spanned="5" table:number-rows-spanned="1" table:style-name="ce93">
            <text:p>1 87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874" table:number-columns-spanned="5" table:number-rows-spanned="1" table:style-name="ce93">
            <text:p>1 874,00</text:p>
          </table:table-cell>
          <table:covered-table-cell table:number-columns-repeated="4"/>
          <table:table-cell office:value-type="float" office:value="1874" table:number-columns-spanned="5" table:number-rows-spanned="1" table:style-name="ce93">
            <text:p>1 87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874" table:number-columns-spanned="5" table:number-rows-spanned="1" table:style-name="ce93">
            <text:p>1 87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3" table:number-columns-spanned="2" table:number-rows-spanned="1" table:style-name="ce157">
            <text:p>3</text:p>
          </table:table-cell>
          <table:covered-table-cell/>
          <table:table-cell office:value-type="string" table:number-columns-spanned="7" table:number-rows-spanned="1" table:style-name="ce92">
            <text:p>середньомісячний розмір компенсації за пільговий проїзд залізничним транспортом</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0000" table:number-columns-spanned="5" table:number-rows-spanned="1" table:style-name="ce93">
            <text:p>10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000" table:number-columns-spanned="5" table:number-rows-spanned="1" table:style-name="ce93">
            <text:p>100 000,00</text:p>
          </table:table-cell>
          <table:covered-table-cell table:number-columns-repeated="4"/>
          <table:table-cell office:value-type="float" office:value="100000" table:number-columns-spanned="5" table:number-rows-spanned="1" table:style-name="ce93">
            <text:p>10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000" table:number-columns-spanned="5" table:number-rows-spanned="1" table:style-name="ce93">
            <text:p>10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4" table:number-columns-spanned="2" table:number-rows-spanned="1" table:style-name="ce157">
            <text:p>4</text:p>
          </table:table-cell>
          <table:covered-table-cell/>
          <table:table-cell office:value-type="string" table:number-columns-spanned="7" table:number-rows-spanned="1" table:style-name="ce92">
            <text:p>питома вага відшкодованих компенсацій до нарахованих</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5">
          <table:table-cell table:style-name="ce156"/>
          <table:table-cell table:style-name="ce156"/>
          <table:table-cell table:style-name="ce158"/>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156"/>
          <table:table-cell table:style-name="ce156"/>
          <table:table-cell table:style-name="ce159"/>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154">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57"/>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57"/>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57"/>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57"/>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5">
          <table:table-cell table:style-name="ce156"/>
          <table:table-cell table:style-name="ce156"/>
          <table:table-cell table:style-name="ce160"/>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130">
            <text:p>`Касові видатки складають 100% від затверджених паспортом бюджетної програми бюджетних призначень.</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156"/>
          <table:table-cell table:style-name="ce156"/>
          <table:table-cell table:style-name="ce159"/>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34">
          <table:table-cell office:value-type="string" table:number-columns-spanned="64" table:number-rows-spanned="1" table:style-name="ce130">
            <text:p>`Бюджетна програма виконана в повному обсязі, бюджетні асигнування використовувались в межах планових асигнувань, затверджених у кошторисі на 2025 рік. Кредиторська та дебіторська заборгованість станом на 01.01.2026 року відсутня. Узагальнюючи виконання програми, робимо висновок, що бюджетна програма є актуальною для подальшої реалізації, в ході якої забезпечено соціальну підтримку громадян, а саме проведення розрахунків за пільговий проїзд окремих категорій громадян залізничним транспортом. Досягнута мета та завдання програми при використанні бюджетних кошт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8" table:style-name="ce2"/>
          <table:table-cell table:style-name="ce3"/>
          <table:table-cell table:number-columns-repeated="16305"/>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6324"/>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1048462" table:style-name="ro5">
          <table:table-cell table:number-columns-repeated="16384"/>
        </table:table-row>
        <table:named-expressions>
          <table:named-range table:name="__EDRPOU" table:cell-range-address="КПК0813035.$AU$14" table:base-cell-address="КПК0813035.$A$1"/>
          <table:named-range table:name="__EDRPOU_VV" table:cell-range-address="КПК0813035.$AU$17" table:base-cell-address="КПК0813035.$A$1"/>
          <table:named-range table:name="__KFKV" table:cell-range-address="КПК0813035.$AA$20" table:base-cell-address="КПК0813035.$A$1"/>
          <table:named-range table:name="__KLB" table:cell-range-address="КПК0813035.$BE$20" table:base-cell-address="КПК0813035.$A$1"/>
          <table:named-range table:name="__KPKVKMB" table:cell-range-address="КПК0813035.$B$20" table:base-cell-address="КПК0813035.$A$1"/>
          <table:named-range table:name="__KTPKVKMB" table:cell-range-address="КПК0813035.$N$20" table:base-cell-address="КПК0813035.$A$1"/>
          <table:named-range table:name="__NAME_ORGVV" table:cell-range-address="КПК0813035.$N$17" table:base-cell-address="КПК0813035.$A$1"/>
          <table:named-range table:name="__NAME_TPKVKMB" table:cell-range-address="КПК0813035.$AK$20" table:base-cell-address="КПК0813035.$A$1"/>
          <table:named-range table:name="__RY" table:cell-range-address="КПК0813035.$AN$11" table:base-cell-address="КПК0813035.$A$1"/>
          <table:named-range table:name="_ANALYSIS" table:cell-range-address="КПК0813035.$A$100" table:base-cell-address="КПК0813035.$A$1"/>
          <table:named-range table:name="_CONCLUSION" table:cell-range-address="КПК0813035.$A$103" table:base-cell-address="КПК0813035.$A$1"/>
          <table:named-range table:name="_GOAL" table:cell-range-address="КПК0813035.$A$29" table:base-cell-address="КПК0813035.$A$1"/>
          <table:named-range table:name="_HBOS" table:cell-range-address="КПК0813035.$AP$109" table:base-cell-address="КПК0813035.$A$1"/>
          <table:named-range table:name="_HFIN" table:cell-range-address="КПК0813035.$AP$113" table:base-cell-address="КПК0813035.$A$1"/>
          <table:named-range table:name="_R03G10" table:cell-range-address="КПК0813035.$BI$44" table:base-cell-address="КПК0813035.$A$1"/>
          <table:named-range table:name="_R03G11" table:cell-range-address="КПК0813035.$BN$44" table:base-cell-address="КПК0813035.$A$1"/>
          <table:named-range table:name="_R03G3" table:cell-range-address="КПК0813035.$AA$44" table:base-cell-address="КПК0813035.$A$1"/>
          <table:named-range table:name="_R03G4" table:cell-range-address="КПК0813035.$AF$44" table:base-cell-address="КПК0813035.$A$1"/>
          <table:named-range table:name="_R03G5" table:cell-range-address="КПК0813035.$AK$44" table:base-cell-address="КПК0813035.$A$1"/>
          <table:named-range table:name="_R03G6" table:cell-range-address="КПК0813035.$AP$44" table:base-cell-address="КПК0813035.$A$1"/>
          <table:named-range table:name="_R03G7" table:cell-range-address="КПК0813035.$AU$44" table:base-cell-address="КПК0813035.$A$1"/>
          <table:named-range table:name="_R03G8" table:cell-range-address="КПК0813035.$AZ$44" table:base-cell-address="КПК0813035.$A$1"/>
          <table:named-range table:name="_R03G9" table:cell-range-address="КПК0813035.$BD$44" table:base-cell-address="КПК0813035.$A$1"/>
          <table:named-range table:name="_R04G10" table:cell-range-address="КПК0813035.$BD$60" table:base-cell-address="КПК0813035.$A$1"/>
          <table:named-range table:name="_R04G11" table:cell-range-address="КПК0813035.$BI$60" table:base-cell-address="КПК0813035.$A$1"/>
          <table:named-range table:name="_R04G3" table:cell-range-address="КПК0813035.$S$60" table:base-cell-address="КПК0813035.$A$1"/>
          <table:named-range table:name="_R04G4" table:cell-range-address="КПК0813035.$X$60" table:base-cell-address="КПК0813035.$A$1"/>
          <table:named-range table:name="_R04G5" table:cell-range-address="КПК0813035.$AC$60" table:base-cell-address="КПК0813035.$A$1"/>
          <table:named-range table:name="_R04G6" table:cell-range-address="КПК0813035.$AI$60" table:base-cell-address="КПК0813035.$A$1"/>
          <table:named-range table:name="_R04G7" table:cell-range-address="КПК0813035.$AN$60" table:base-cell-address="КПК0813035.$A$1"/>
          <table:named-range table:name="_R04G8" table:cell-range-address="КПК0813035.$AS$60" table:base-cell-address="КПК0813035.$A$1"/>
          <table:named-range table:name="_R04G9" table:cell-range-address="КПК0813035.$AY$60" table:base-cell-address="КПК0813035.$A$1"/>
          <table:named-range table:name="T10RXXXXG1S" table:cell-range-address="КПК0813035.$A$90" table:base-cell-address="КПК0813035.$A$1"/>
          <table:named-range table:name="T10RXXXXG2S" table:cell-range-address="КПК0813035.$C$90" table:base-cell-address="КПК0813035.$A$1"/>
          <table:named-range table:name="T10RXXXXG3S" table:cell-range-address="КПК0813035.$J$90" table:base-cell-address="КПК0813035.$A$1"/>
          <table:named-range table:name="T10RXXXXG4S" table:cell-range-address="КПК0813035.$O$90" table:base-cell-address="КПК0813035.$A$1"/>
          <table:named-range table:name="T11RXXXXG1S" table:cell-range-address="КПК0813035.$A$93" table:base-cell-address="КПК0813035.$A$1"/>
          <table:named-range table:name="T11RXXXXG2S" table:cell-range-address="КПК0813035.$C$93" table:base-cell-address="КПК0813035.$A$1"/>
          <table:named-range table:name="T11RXXXXG3S" table:cell-range-address="КПК0813035.$J$93" table:base-cell-address="КПК0813035.$A$1"/>
          <table:named-range table:name="T11RXXXXG4S" table:cell-range-address="КПК0813035.$O$93" table:base-cell-address="КПК0813035.$A$1"/>
          <table:named-range table:name="T12RXXXXG1S" table:cell-range-address="КПК0813035.$A$96" table:base-cell-address="КПК0813035.$A$1"/>
          <table:named-range table:name="T12RXXXXG2S" table:cell-range-address="КПК0813035.$C$96" table:base-cell-address="КПК0813035.$A$1"/>
          <table:named-range table:name="T12RXXXXG3S" table:cell-range-address="КПК0813035.$J$96" table:base-cell-address="КПК0813035.$A$1"/>
          <table:named-range table:name="T12RXXXXG4S" table:cell-range-address="КПК0813035.$O$96" table:base-cell-address="КПК0813035.$A$1"/>
          <table:named-range table:name="T13RXXXXG1S" table:cell-range-address="КПК0813035.$A$50" table:base-cell-address="КПК0813035.$A$1"/>
          <table:named-range table:name="T13RXXXXG4S" table:cell-range-address="КПК0813035.$C$50" table:base-cell-address="КПК0813035.$A$1"/>
          <table:named-range table:name="T1RXXXXG1S" table:cell-range-address="КПК0813035.$A$25" table:base-cell-address="КПК0813035.$A$1"/>
          <table:named-range table:name="T1RXXXXG2S" table:cell-range-address="КПК0813035.$G$25" table:base-cell-address="КПК0813035.$A$1"/>
          <table:named-range table:name="T2RXXXXG1S" table:cell-range-address="КПК0813035.$A$33" table:base-cell-address="КПК0813035.$A$1"/>
          <table:named-range table:name="T2RXXXXG2S" table:cell-range-address="КПК0813035.$G$33" table:base-cell-address="КПК0813035.$A$1"/>
          <table:named-range table:name="T3RXXXXG10" table:cell-range-address="КПК0813035.$BI$42" table:base-cell-address="КПК0813035.$A$1"/>
          <table:named-range table:name="T3RXXXXG11" table:cell-range-address="КПК0813035.$BN$42" table:base-cell-address="КПК0813035.$A$1"/>
          <table:named-range table:name="T3RXXXXG1S" table:cell-range-address="КПК0813035.$A$42" table:base-cell-address="КПК0813035.$A$1"/>
          <table:named-range table:name="T3RXXXXG2S" table:cell-range-address="КПК0813035.$C$42" table:base-cell-address="КПК0813035.$A$1"/>
          <table:named-range table:name="T3RXXXXG3" table:cell-range-address="КПК0813035.$AA$42" table:base-cell-address="КПК0813035.$A$1"/>
          <table:named-range table:name="T3RXXXXG4" table:cell-range-address="КПК0813035.$AF$42" table:base-cell-address="КПК0813035.$A$1"/>
          <table:named-range table:name="T3RXXXXG5" table:cell-range-address="КПК0813035.$AK$42" table:base-cell-address="КПК0813035.$A$1"/>
          <table:named-range table:name="T3RXXXXG6" table:cell-range-address="КПК0813035.$AP$42" table:base-cell-address="КПК0813035.$A$1"/>
          <table:named-range table:name="T3RXXXXG7" table:cell-range-address="КПК0813035.$AU$42" table:base-cell-address="КПК0813035.$A$1"/>
          <table:named-range table:name="T3RXXXXG8" table:cell-range-address="КПК0813035.$AZ$42" table:base-cell-address="КПК0813035.$A$1"/>
          <table:named-range table:name="T3RXXXXG9" table:cell-range-address="КПК0813035.$BD$42" table:base-cell-address="КПК0813035.$A$1"/>
          <table:named-range table:name="T4RXXXXG10" table:cell-range-address="КПК0813035.$BD$58" table:base-cell-address="КПК0813035.$A$1"/>
          <table:named-range table:name="T4RXXXXG11" table:cell-range-address="КПК0813035.$BI$58" table:base-cell-address="КПК0813035.$A$1"/>
          <table:named-range table:name="T4RXXXXG1S" table:cell-range-address="КПК0813035.$A$58" table:base-cell-address="КПК0813035.$A$1"/>
          <table:named-range table:name="T4RXXXXG2S" table:cell-range-address="КПК0813035.$C$58" table:base-cell-address="КПК0813035.$A$1"/>
          <table:named-range table:name="T4RXXXXG3" table:cell-range-address="КПК0813035.$S$58" table:base-cell-address="КПК0813035.$A$1"/>
          <table:named-range table:name="T4RXXXXG4" table:cell-range-address="КПК0813035.$X$58" table:base-cell-address="КПК0813035.$A$1"/>
          <table:named-range table:name="T4RXXXXG5" table:cell-range-address="КПК0813035.$AC$58" table:base-cell-address="КПК0813035.$A$1"/>
          <table:named-range table:name="T4RXXXXG6" table:cell-range-address="КПК0813035.$AI$58" table:base-cell-address="КПК0813035.$A$1"/>
          <table:named-range table:name="T4RXXXXG7" table:cell-range-address="КПК0813035.$AN$58" table:base-cell-address="КПК0813035.$A$1"/>
          <table:named-range table:name="T4RXXXXG8" table:cell-range-address="КПК0813035.$AS$58" table:base-cell-address="КПК0813035.$A$1"/>
          <table:named-range table:name="T4RXXXXG9" table:cell-range-address="КПК0813035.$AY$58" table:base-cell-address="КПК0813035.$A$1"/>
          <table:named-range table:name="T5RXXXXG10" table:cell-range-address="КПК0813035.$AX$69" table:base-cell-address="КПК0813035.$A$1"/>
          <table:named-range table:name="T5RXXXXG11" table:cell-range-address="КПК0813035.$BC$69" table:base-cell-address="КПК0813035.$A$1"/>
          <table:named-range table:name="T5RXXXXG12" table:cell-range-address="КПК0813035.$BH$69" table:base-cell-address="КПК0813035.$A$1"/>
          <table:named-range table:name="T5RXXXXG13" table:cell-range-address="КПК0813035.$BM$69" table:base-cell-address="КПК0813035.$A$1"/>
          <table:named-range table:name="T5RXXXXG1S" table:cell-range-address="КПК0813035.$A$69" table:base-cell-address="КПК0813035.$A$1"/>
          <table:named-range table:name="T5RXXXXG2S" table:cell-range-address="КПК0813035.$C$69" table:base-cell-address="КПК0813035.$A$1"/>
          <table:named-range table:name="T5RXXXXG3S" table:cell-range-address="КПК0813035.$J$69" table:base-cell-address="КПК0813035.$A$1"/>
          <table:named-range table:name="T5RXXXXG4S" table:cell-range-address="КПК0813035.$O$69" table:base-cell-address="КПК0813035.$A$1"/>
          <table:named-range table:name="T5RXXXXG5" table:cell-range-address="КПК0813035.$Y$69" table:base-cell-address="КПК0813035.$A$1"/>
          <table:named-range table:name="T5RXXXXG6" table:cell-range-address="КПК0813035.$AD$69" table:base-cell-address="КПК0813035.$A$1"/>
          <table:named-range table:name="T5RXXXXG7" table:cell-range-address="КПК0813035.$AI$69" table:base-cell-address="КПК0813035.$A$1"/>
          <table:named-range table:name="T5RXXXXG8" table:cell-range-address="КПК0813035.$AN$69" table:base-cell-address="КПК0813035.$A$1"/>
          <table:named-range table:name="T5RXXXXG9" table:cell-range-address="КПК0813035.$AS$69" table:base-cell-address="КПК0813035.$A$1"/>
          <table:named-range table:name="T6RXXXXG10" table:cell-range-address="КПК0813035.$AX$72" table:base-cell-address="КПК0813035.$A$1"/>
          <table:named-range table:name="T6RXXXXG11" table:cell-range-address="КПК0813035.$BC$72" table:base-cell-address="КПК0813035.$A$1"/>
          <table:named-range table:name="T6RXXXXG12" table:cell-range-address="КПК0813035.$BH$72" table:base-cell-address="КПК0813035.$A$1"/>
          <table:named-range table:name="T6RXXXXG13" table:cell-range-address="КПК0813035.$BM$72" table:base-cell-address="КПК0813035.$A$1"/>
          <table:named-range table:name="T6RXXXXG1S" table:cell-range-address="КПК0813035.$A$72" table:base-cell-address="КПК0813035.$A$1"/>
          <table:named-range table:name="T6RXXXXG2S" table:cell-range-address="КПК0813035.$C$72" table:base-cell-address="КПК0813035.$A$1"/>
          <table:named-range table:name="T6RXXXXG3S" table:cell-range-address="КПК0813035.$J$72" table:base-cell-address="КПК0813035.$A$1"/>
          <table:named-range table:name="T6RXXXXG4S" table:cell-range-address="КПК0813035.$O$72" table:base-cell-address="КПК0813035.$A$1"/>
          <table:named-range table:name="T6RXXXXG5" table:cell-range-address="КПК0813035.$Y$72" table:base-cell-address="КПК0813035.$A$1"/>
          <table:named-range table:name="T6RXXXXG6" table:cell-range-address="КПК0813035.$AD$72" table:base-cell-address="КПК0813035.$A$1"/>
          <table:named-range table:name="T6RXXXXG7" table:cell-range-address="КПК0813035.$AI$72" table:base-cell-address="КПК0813035.$A$1"/>
          <table:named-range table:name="T6RXXXXG8" table:cell-range-address="КПК0813035.$AN$72" table:base-cell-address="КПК0813035.$A$1"/>
          <table:named-range table:name="T6RXXXXG9" table:cell-range-address="КПК0813035.$AS$72" table:base-cell-address="КПК0813035.$A$1"/>
          <table:named-range table:name="T7RXXXXG10" table:cell-range-address="КПК0813035.$AX$76" table:base-cell-address="КПК0813035.$A$1"/>
          <table:named-range table:name="T7RXXXXG11" table:cell-range-address="КПК0813035.$BC$76" table:base-cell-address="КПК0813035.$A$1"/>
          <table:named-range table:name="T7RXXXXG12" table:cell-range-address="КПК0813035.$BH$76" table:base-cell-address="КПК0813035.$A$1"/>
          <table:named-range table:name="T7RXXXXG13" table:cell-range-address="КПК0813035.$BM$76" table:base-cell-address="КПК0813035.$A$1"/>
          <table:named-range table:name="T7RXXXXG1S" table:cell-range-address="КПК0813035.$A$76" table:base-cell-address="КПК0813035.$A$1"/>
          <table:named-range table:name="T7RXXXXG2S" table:cell-range-address="КПК0813035.$C$76" table:base-cell-address="КПК0813035.$A$1"/>
          <table:named-range table:name="T7RXXXXG3S" table:cell-range-address="КПК0813035.$J$76" table:base-cell-address="КПК0813035.$A$1"/>
          <table:named-range table:name="T7RXXXXG4S" table:cell-range-address="КПК0813035.$O$76" table:base-cell-address="КПК0813035.$A$1"/>
          <table:named-range table:name="T7RXXXXG5" table:cell-range-address="КПК0813035.$Y$76" table:base-cell-address="КПК0813035.$A$1"/>
          <table:named-range table:name="T7RXXXXG6" table:cell-range-address="КПК0813035.$AD$76" table:base-cell-address="КПК0813035.$A$1"/>
          <table:named-range table:name="T7RXXXXG7" table:cell-range-address="КПК0813035.$AI$76" table:base-cell-address="КПК0813035.$A$1"/>
          <table:named-range table:name="T7RXXXXG8" table:cell-range-address="КПК0813035.$AN$76" table:base-cell-address="КПК0813035.$A$1"/>
          <table:named-range table:name="T7RXXXXG9" table:cell-range-address="КПК0813035.$AS$76" table:base-cell-address="КПК0813035.$A$1"/>
          <table:named-range table:name="T8RXXXXG10" table:cell-range-address="КПК0813035.$AX$79" table:base-cell-address="КПК0813035.$A$1"/>
          <table:named-range table:name="T8RXXXXG11" table:cell-range-address="КПК0813035.$BC$79" table:base-cell-address="КПК0813035.$A$1"/>
          <table:named-range table:name="T8RXXXXG12" table:cell-range-address="КПК0813035.$BH$79" table:base-cell-address="КПК0813035.$A$1"/>
          <table:named-range table:name="T8RXXXXG13" table:cell-range-address="КПК0813035.$BM$79" table:base-cell-address="КПК0813035.$A$1"/>
          <table:named-range table:name="T8RXXXXG1S" table:cell-range-address="КПК0813035.$A$79" table:base-cell-address="КПК0813035.$A$1"/>
          <table:named-range table:name="T8RXXXXG2S" table:cell-range-address="КПК0813035.$C$79" table:base-cell-address="КПК0813035.$A$1"/>
          <table:named-range table:name="T8RXXXXG3S" table:cell-range-address="КПК0813035.$J$79" table:base-cell-address="КПК0813035.$A$1"/>
          <table:named-range table:name="T8RXXXXG4S" table:cell-range-address="КПК0813035.$O$79" table:base-cell-address="КПК0813035.$A$1"/>
          <table:named-range table:name="T8RXXXXG5" table:cell-range-address="КПК0813035.$Y$79" table:base-cell-address="КПК0813035.$A$1"/>
          <table:named-range table:name="T8RXXXXG6" table:cell-range-address="КПК0813035.$AD$79" table:base-cell-address="КПК0813035.$A$1"/>
          <table:named-range table:name="T8RXXXXG7" table:cell-range-address="КПК0813035.$AI$79" table:base-cell-address="КПК0813035.$A$1"/>
          <table:named-range table:name="T8RXXXXG8" table:cell-range-address="КПК0813035.$AN$79" table:base-cell-address="КПК0813035.$A$1"/>
          <table:named-range table:name="T8RXXXXG9" table:cell-range-address="КПК0813035.$AS$79" table:base-cell-address="КПК0813035.$A$1"/>
          <table:named-range table:name="T9RXXXXG1S" table:cell-range-address="КПК0813035.$A$87" table:base-cell-address="КПК0813035.$A$1"/>
          <table:named-range table:name="T9RXXXXG2S" table:cell-range-address="КПК0813035.$C$87" table:base-cell-address="КПК0813035.$A$1"/>
          <table:named-range table:name="T9RXXXXG3S" table:cell-range-address="КПК0813035.$J$87" table:base-cell-address="КПК0813035.$A$1"/>
          <table:named-range table:name="T9RXXXXG4S" table:cell-range-address="КПК0813035.$O$87" table:base-cell-address="КПК0813035.$A$1"/>
          <table:named-range table:name="TABL1" table:cell-range-address="КПК0813035.$A$25:КПК0813035.$BL$25" table:base-cell-address="КПК0813035.$A$1"/>
          <table:named-range table:name="TABL10" table:cell-range-address="КПК0813035.$A$90:КПК0813035.$BQ$90" table:base-cell-address="КПК0813035.$A$1"/>
          <table:named-range table:name="TABL11" table:cell-range-address="КПК0813035.$A$93:КПК0813035.$BQ$93" table:base-cell-address="КПК0813035.$A$1"/>
          <table:named-range table:name="TABL12" table:cell-range-address="КПК0813035.$A$96:КПК0813035.$BQ$96" table:base-cell-address="КПК0813035.$A$1"/>
          <table:named-range table:name="TABL13" table:cell-range-address="КПК0813035.$A$50:КПК0813035.$BQ$50" table:base-cell-address="КПК0813035.$A$1"/>
          <table:named-range table:name="TABL2" table:cell-range-address="КПК0813035.$A$33:КПК0813035.$BL$33" table:base-cell-address="КПК0813035.$A$1"/>
          <table:named-range table:name="TABL3" table:cell-range-address="КПК0813035.$A$42:КПК0813035.$BQ$42" table:base-cell-address="КПК0813035.$A$1"/>
          <table:named-range table:name="TABL4" table:cell-range-address="КПК0813035.$A$58:КПК0813035.$BN$58" table:base-cell-address="КПК0813035.$A$1"/>
          <table:named-range table:name="TABL5" table:cell-range-address="КПК0813035.$A$69:КПК0813035.$BQ$69" table:base-cell-address="КПК0813035.$A$1"/>
          <table:named-range table:name="TABL6" table:cell-range-address="КПК0813035.$A$72:КПК0813035.$BQ$72" table:base-cell-address="КПК0813035.$A$1"/>
          <table:named-range table:name="TABL7" table:cell-range-address="КПК0813035.$A$76:КПК0813035.$BQ$76" table:base-cell-address="КПК0813035.$A$1"/>
          <table:named-range table:name="TABL8" table:cell-range-address="КПК0813035.$A$79:КПК0813035.$BQ$79" table:base-cell-address="КПК0813035.$A$1"/>
          <table:named-range table:name="TABL9" table:cell-range-address="КПК0813035.$A$87:КПК0813035.$BQ$87" table:base-cell-address="КПК0813035.$A$1"/>
          <table:named-range table:name="Print_Area" table:cell-range-address="КПК0813035.$A$1:КПК0813035.$BQ$114" table:base-cell-address="КПК0813035.$A$1"/>
        </table:named-expressions>
      </table:table>
      <table:table table:name="КПК0813090" table:style-name="ta1">
        <table:table-column table:style-name="co1" table:default-cell-style-name="ce2"/>
        <table:table-column table:style-name="co2" table:default-cell-style-name="ce2"/>
        <table:table-column table:style-name="co3" table:number-columns-repeated="75"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21">
          <table:table-cell office:value-type="float" office:value="3" table:style-name="ce6">
            <text:p>3</text:p>
          </table:table-cell>
          <table:table-cell office:value-type="string" table:number-columns-spanned="11" table:number-rows-spanned="1" table:style-name="ce35">
            <text:p>0813090</text:p>
          </table:table-cell>
          <table:covered-table-cell table:number-columns-repeated="10"/>
          <table:table-cell table:style-name="ce1"/>
          <table:table-cell office:value-type="string" table:number-columns-spanned="12" table:number-rows-spanned="1" table:style-name="ce35">
            <text:p>3090</text:p>
          </table:table-cell>
          <table:covered-table-cell table:number-columns-repeated="11"/>
          <table:table-cell table:style-name="ce11"/>
          <table:table-cell office:value-type="string" table:number-columns-spanned="9" table:number-rows-spanned="1" table:style-name="ce35">
            <text:p>1030</text:p>
          </table:table-cell>
          <table:covered-table-cell table:number-columns-repeated="8"/>
          <table:table-cell table:style-name="ce11"/>
          <table:table-cell office:value-type="string" table:number-columns-spanned="19" table:number-rows-spanned="1" table:style-name="ce40">
            <text:p>Видатки на поховання учасників бойових дій та осіб з інвалідністю внаслідок війни</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реалізації державної соціальної політики на території району у сфері соціального захисту населення</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4">
            <text:p>Забезпечення поховання померлих учасників бойових дій та осіб з інвалідністю внаслідок війни</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поховання померлих учасників бойових дій та інвалідів війни</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Соціальне забезпечення</text:p>
          </table:table-cell>
          <table:covered-table-cell table:number-columns-repeated="23"/>
          <table:table-cell office:value-type="float" office:value="255000" table:number-columns-spanned="5" table:number-rows-spanned="1" table:style-name="ce66">
            <text:p>255 00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255000" table:number-columns-spanned="5" table:number-rows-spanned="1" table:style-name="ce66">
            <text:p>255 000,00</text:p>
          </table:table-cell>
          <table:covered-table-cell table:number-columns-repeated="4"/>
          <table:table-cell office:value-type="float" office:value="212770" table:number-columns-spanned="5" table:number-rows-spanned="1" table:style-name="ce66">
            <text:p>212 77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212770" table:number-columns-spanned="4" table:number-rows-spanned="1" table:style-name="ce66">
            <text:p>212 770,00</text:p>
          </table:table-cell>
          <table:covered-table-cell table:number-columns-repeated="3"/>
          <table:table-cell office:value-type="float" office:value="-42230" table:number-columns-spanned="5" table:number-rows-spanned="1" table:style-name="ce66">
            <text:p>-42 23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42230" table:number-columns-spanned="4" table:number-rows-spanned="1" table:style-name="ce66">
            <text:p>-42 230,00</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255000" table:number-columns-spanned="5" table:number-rows-spanned="1" table:style-name="ce79">
            <text:p>255 00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255000" table:number-columns-spanned="5" table:number-rows-spanned="1" table:style-name="ce79">
            <text:p>255 000,00</text:p>
          </table:table-cell>
          <table:covered-table-cell table:number-columns-repeated="4"/>
          <table:table-cell office:value-type="float" office:value="212770" table:number-columns-spanned="5" table:number-rows-spanned="1" table:style-name="ce79">
            <text:p>212 77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212770" table:number-columns-spanned="4" table:number-rows-spanned="1" table:style-name="ce79">
            <text:p>212 770,00</text:p>
          </table:table-cell>
          <table:covered-table-cell table:number-columns-repeated="3"/>
          <table:table-cell office:value-type="float" office:value="-42230" table:number-columns-spanned="5" table:number-rows-spanned="1" table:style-name="ce79">
            <text:p>-42 23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42230" table:number-columns-spanned="4" table:number-rows-spanned="1" table:style-name="ce79">
            <text:p>-42 230,00</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67" table:number-rows-spanned="1" table:style-name="ce138">
            <text:p>Відхилення виникло у зв'язку зі зменшенням кількості звернень на поховання військовослужбовців</text:p>
          </table:table-cell>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161">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18">
          <table:table-cell office:value-type="float" office:value="1" table:number-columns-spanned="2" table:number-rows-spanned="1" table:style-name="ce161">
            <text:p>1</text:p>
          </table:table-cell>
          <table:covered-table-cell/>
          <table:table-cell office:value-type="string" table:number-columns-spanned="16" table:number-rows-spanned="1" table:style-name="ce92">
            <text:p>Міська Програма матеріальної підтримки населення міста Дубно на 2021-2025 роки</text:p>
          </table:table-cell>
          <table:covered-table-cell table:number-columns-repeated="15"/>
          <table:table-cell office:value-type="float" office:value="255000" table:number-columns-spanned="5" table:number-rows-spanned="1" table:style-name="ce93">
            <text:p>25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55000" table:number-columns-spanned="6" table:number-rows-spanned="1" table:style-name="ce66">
            <text:p>255 000,00</text:p>
          </table:table-cell>
          <table:covered-table-cell table:number-columns-repeated="5"/>
          <table:table-cell office:value-type="float" office:value="212770" table:number-columns-spanned="5" table:number-rows-spanned="1" table:style-name="ce93">
            <text:p>212 77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2770" table:number-columns-spanned="6" table:number-rows-spanned="1" table:style-name="ce66">
            <text:p>212 770,00</text:p>
          </table:table-cell>
          <table:covered-table-cell table:number-columns-repeated="5"/>
          <table:table-cell office:value-type="float" office:value="-42230" table:number-columns-spanned="5" table:number-rows-spanned="1" table:style-name="ce93">
            <text:p>-42 230,00</text:p>
          </table:table-cell>
          <table:covered-table-cell table:number-columns-repeated="4"/>
          <table:table-cell office:value-type="float" office:value="0" table:number-columns-spanned="5" table:number-rows-spanned="1" table:style-name="ce134">
            <text:p>0,00</text:p>
          </table:table-cell>
          <table:covered-table-cell table:number-columns-repeated="4"/>
          <table:table-cell office:value-type="float" office:value="-42230" table:number-columns-spanned="6" table:number-rows-spanned="1" table:style-name="ce134">
            <text:p>-42 230,00</text:p>
          </table:table-cell>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162"/>
          <table:covered-table-cell/>
          <table:table-cell office:value-type="string" table:number-columns-spanned="16" table:number-rows-spanned="1" table:style-name="ce80">
            <text:p>Усього</text:p>
          </table:table-cell>
          <table:covered-table-cell table:number-columns-repeated="15"/>
          <table:table-cell office:value-type="float" office:value="255000" table:number-columns-spanned="5" table:number-rows-spanned="1" table:style-name="ce79">
            <text:p>255 00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255000" table:number-columns-spanned="6" table:number-rows-spanned="1" table:style-name="ce79">
            <text:p>255 000,00</text:p>
          </table:table-cell>
          <table:covered-table-cell table:number-columns-repeated="5"/>
          <table:table-cell office:value-type="float" office:value="212770" table:number-columns-spanned="5" table:number-rows-spanned="1" table:style-name="ce79">
            <text:p>212 77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212770" table:number-columns-spanned="6" table:number-rows-spanned="1" table:style-name="ce79">
            <text:p>212 770,00</text:p>
          </table:table-cell>
          <table:covered-table-cell table:number-columns-repeated="5"/>
          <table:table-cell office:value-type="float" office:value="-42230" table:number-columns-spanned="5" table:number-rows-spanned="1" table:style-name="ce79">
            <text:p>-42 230,00</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42230" table:number-columns-spanned="6" table:number-rows-spanned="1" table:style-name="ce96">
            <text:p>-42 23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164"/>
          <table:covered-table-cell/>
          <table:table-cell table:number-columns-spanned="7" table:number-rows-spanned="1" table:style-name="ce92"/>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139"/>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 table:number-columns-spanned="2" table:number-rows-spanned="1" table:style-name="ce164">
            <text:p>1</text:p>
          </table:table-cell>
          <table:covered-table-cell/>
          <table:table-cell office:value-type="string" table:number-columns-spanned="7" table:number-rows-spanned="1" table:style-name="ce92">
            <text:p>кількість поховань померлих учасників бойових дій та інвалідів війни</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внутрішній облік</text:p>
          </table:table-cell>
          <table:covered-table-cell table:number-columns-repeated="9"/>
          <table:table-cell office:value-type="float" office:value="25" table:number-columns-spanned="5" table:number-rows-spanned="1" table:style-name="ce93">
            <text:p>2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5" table:number-columns-spanned="5" table:number-rows-spanned="1" table:style-name="ce93">
            <text:p>25,00</text:p>
          </table:table-cell>
          <table:covered-table-cell table:number-columns-repeated="4"/>
          <table:table-cell office:value-type="float" office:value="22" table:number-columns-spanned="5" table:number-rows-spanned="1" table:style-name="ce93">
            <text:p>2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2" table:number-columns-spanned="5" table:number-rows-spanned="1" table:style-name="ce93">
            <text:p>22,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 table:number-columns-spanned="5" table:number-rows-spanned="1" table:style-name="ce139">
            <text:p>-3,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2" table:number-columns-spanned="2" table:number-rows-spanned="1" table:style-name="ce164">
            <text:p>2</text:p>
          </table:table-cell>
          <table:covered-table-cell/>
          <table:table-cell office:value-type="string" table:number-columns-spanned="7" table:number-rows-spanned="1" table:style-name="ce92">
            <text:p>середній розмір витрат на поховання</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255000" table:number-columns-spanned="5" table:number-rows-spanned="1" table:style-name="ce93">
            <text:p>25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55000" table:number-columns-spanned="5" table:number-rows-spanned="1" table:style-name="ce93">
            <text:p>255 000,00</text:p>
          </table:table-cell>
          <table:covered-table-cell table:number-columns-repeated="4"/>
          <table:table-cell office:value-type="float" office:value="212770" table:number-columns-spanned="5" table:number-rows-spanned="1" table:style-name="ce93">
            <text:p>212 77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2770" table:number-columns-spanned="5" table:number-rows-spanned="1" table:style-name="ce93">
            <text:p>212 770,00</text:p>
          </table:table-cell>
          <table:covered-table-cell table:number-columns-repeated="4"/>
          <table:table-cell office:value-type="float" office:value="-42230" table:number-columns-spanned="5" table:number-rows-spanned="1" table:style-name="ce93">
            <text:p>-42 23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2230" table:number-columns-spanned="5" table:number-rows-spanned="1" table:style-name="ce139">
            <text:p>-42 230,00</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164"/>
          <table:covered-table-cell/>
          <table:table-cell table:number-columns-spanned="7" table:number-rows-spanned="1" table:style-name="ce92"/>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5" table:number-rows-spanned="1" table:style-name="ce139"/>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5">
          <table:table-cell table:style-name="ce163"/>
          <table:table-cell table:style-name="ce163"/>
          <table:table-cell table:style-name="ce165"/>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163"/>
          <table:table-cell table:style-name="ce163"/>
          <table:table-cell table:style-name="ce166"/>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161">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64"/>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24">
          <table:table-cell office:value-type="float" office:value="1" table:number-columns-spanned="2" table:number-rows-spanned="1" table:style-name="ce164">
            <text:p>1</text:p>
          </table:table-cell>
          <table:covered-table-cell/>
          <table:table-cell office:value-type="string" table:number-columns-spanned="7" table:number-rows-spanned="1" table:style-name="ce92">
            <text:p>кількість поховань померлих учасників бойових дій та інвалідів війни</text:p>
          </table:table-cell>
          <table:covered-table-cell table:number-columns-repeated="6"/>
          <table:table-cell office:value-type="string" table:number-columns-spanned="5" table:number-rows-spanned="1" table:style-name="ce92">
            <text:p>од.</text:p>
          </table:table-cell>
          <table:covered-table-cell table:number-columns-repeated="4"/>
          <table:table-cell office:value-type="string" table:number-columns-spanned="55" table:number-rows-spanned="1" table:style-name="ce140">
            <text:p>Розбіжність виникла у зв'язку з неможливістю передбачити фактичну кількість поховання загиблих Захисників та Захисниць України</text:p>
          </table:table-cell>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2" table:number-columns-spanned="2" table:number-rows-spanned="1" table:style-name="ce164">
            <text:p>2</text:p>
          </table:table-cell>
          <table:covered-table-cell/>
          <table:table-cell office:value-type="string" table:number-columns-spanned="7" table:number-rows-spanned="1" table:style-name="ce92">
            <text:p>середній розмір витрат на поховання</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Розбіжність виникла у зв'язку з неможливістю передбачити фактичну кількість поховання загиблих Захисників та Захисниць України</text:p>
          </table:table-cell>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64"/>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5">
          <table:table-cell table:style-name="ce163"/>
          <table:table-cell table:style-name="ce163"/>
          <table:table-cell table:style-name="ce167"/>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130">
            <text:p>Касові видатки складають 83% від затверджених паспортом бюджетної програми бюджетних призначень.</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163"/>
          <table:table-cell table:style-name="ce163"/>
          <table:table-cell table:style-name="ce166"/>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34">
          <table:table-cell office:value-type="string" table:number-columns-spanned="64" table:number-rows-spanned="1" table:style-name="ce130">
            <text:p>`Бюджетна програма виконана в повному обсязі, бюджетні асигнування використовувались в межах планових асигнувань, затверджених у кошторисі на 2025 рік. Кредиторська та дебіторська заборгованість станом на 01.01.2026 року відсутня. Узагальнюючи виконання програми, робимо висновок, що бюджетна програма є актуальною для подальшої реалізації, в ході якої забезпечено соціальну підтримку громадян, а саме поховання військовослужбовців. Досягнута мета та завдання програми при використанні бюджетних кошт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8" table:style-name="ce2"/>
          <table:table-cell table:style-name="ce3"/>
          <table:table-cell table:number-columns-repeated="16305"/>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1048463" table:style-name="ro5">
          <table:table-cell table:number-columns-repeated="16384"/>
        </table:table-row>
        <table:named-expressions>
          <table:named-range table:name="__EDRPOU" table:cell-range-address="КПК0813090.$AU$14" table:base-cell-address="КПК0813090.$A$1"/>
          <table:named-range table:name="__EDRPOU_VV" table:cell-range-address="КПК0813090.$AU$17" table:base-cell-address="КПК0813090.$A$1"/>
          <table:named-range table:name="__KFKV" table:cell-range-address="КПК0813090.$AA$20" table:base-cell-address="КПК0813090.$A$1"/>
          <table:named-range table:name="__KLB" table:cell-range-address="КПК0813090.$BE$20" table:base-cell-address="КПК0813090.$A$1"/>
          <table:named-range table:name="__KPKVKMB" table:cell-range-address="КПК0813090.$B$20" table:base-cell-address="КПК0813090.$A$1"/>
          <table:named-range table:name="__KTPKVKMB" table:cell-range-address="КПК0813090.$N$20" table:base-cell-address="КПК0813090.$A$1"/>
          <table:named-range table:name="__NAME_ORGVV" table:cell-range-address="КПК0813090.$N$17" table:base-cell-address="КПК0813090.$A$1"/>
          <table:named-range table:name="__NAME_TPKVKMB" table:cell-range-address="КПК0813090.$AK$20" table:base-cell-address="КПК0813090.$A$1"/>
          <table:named-range table:name="__RY" table:cell-range-address="КПК0813090.$AN$11" table:base-cell-address="КПК0813090.$A$1"/>
          <table:named-range table:name="_ANALYSIS" table:cell-range-address="КПК0813090.$A$99" table:base-cell-address="КПК0813090.$A$1"/>
          <table:named-range table:name="_CONCLUSION" table:cell-range-address="КПК0813090.$A$102" table:base-cell-address="КПК0813090.$A$1"/>
          <table:named-range table:name="_GOAL" table:cell-range-address="КПК0813090.$A$29" table:base-cell-address="КПК0813090.$A$1"/>
          <table:named-range table:name="_HBOS" table:cell-range-address="КПК0813090.$AP$108" table:base-cell-address="КПК0813090.$A$1"/>
          <table:named-range table:name="_HFIN" table:cell-range-address="КПК0813090.$AP$112" table:base-cell-address="КПК0813090.$A$1"/>
          <table:named-range table:name="_R03G10" table:cell-range-address="КПК0813090.$BI$44" table:base-cell-address="КПК0813090.$A$1"/>
          <table:named-range table:name="_R03G11" table:cell-range-address="КПК0813090.$BN$44" table:base-cell-address="КПК0813090.$A$1"/>
          <table:named-range table:name="_R03G3" table:cell-range-address="КПК0813090.$AA$44" table:base-cell-address="КПК0813090.$A$1"/>
          <table:named-range table:name="_R03G4" table:cell-range-address="КПК0813090.$AF$44" table:base-cell-address="КПК0813090.$A$1"/>
          <table:named-range table:name="_R03G5" table:cell-range-address="КПК0813090.$AK$44" table:base-cell-address="КПК0813090.$A$1"/>
          <table:named-range table:name="_R03G6" table:cell-range-address="КПК0813090.$AP$44" table:base-cell-address="КПК0813090.$A$1"/>
          <table:named-range table:name="_R03G7" table:cell-range-address="КПК0813090.$AU$44" table:base-cell-address="КПК0813090.$A$1"/>
          <table:named-range table:name="_R03G8" table:cell-range-address="КПК0813090.$AZ$44" table:base-cell-address="КПК0813090.$A$1"/>
          <table:named-range table:name="_R03G9" table:cell-range-address="КПК0813090.$BD$44" table:base-cell-address="КПК0813090.$A$1"/>
          <table:named-range table:name="_R04G10" table:cell-range-address="КПК0813090.$BD$60" table:base-cell-address="КПК0813090.$A$1"/>
          <table:named-range table:name="_R04G11" table:cell-range-address="КПК0813090.$BI$60" table:base-cell-address="КПК0813090.$A$1"/>
          <table:named-range table:name="_R04G3" table:cell-range-address="КПК0813090.$S$60" table:base-cell-address="КПК0813090.$A$1"/>
          <table:named-range table:name="_R04G4" table:cell-range-address="КПК0813090.$X$60" table:base-cell-address="КПК0813090.$A$1"/>
          <table:named-range table:name="_R04G5" table:cell-range-address="КПК0813090.$AC$60" table:base-cell-address="КПК0813090.$A$1"/>
          <table:named-range table:name="_R04G6" table:cell-range-address="КПК0813090.$AI$60" table:base-cell-address="КПК0813090.$A$1"/>
          <table:named-range table:name="_R04G7" table:cell-range-address="КПК0813090.$AN$60" table:base-cell-address="КПК0813090.$A$1"/>
          <table:named-range table:name="_R04G8" table:cell-range-address="КПК0813090.$AS$60" table:base-cell-address="КПК0813090.$A$1"/>
          <table:named-range table:name="_R04G9" table:cell-range-address="КПК0813090.$AY$60" table:base-cell-address="КПК0813090.$A$1"/>
          <table:named-range table:name="T10RXXXXG1S" table:cell-range-address="КПК0813090.$A$89" table:base-cell-address="КПК0813090.$A$1"/>
          <table:named-range table:name="T10RXXXXG2S" table:cell-range-address="КПК0813090.$C$89" table:base-cell-address="КПК0813090.$A$1"/>
          <table:named-range table:name="T10RXXXXG3S" table:cell-range-address="КПК0813090.$J$89" table:base-cell-address="КПК0813090.$A$1"/>
          <table:named-range table:name="T10RXXXXG4S" table:cell-range-address="КПК0813090.$O$89" table:base-cell-address="КПК0813090.$A$1"/>
          <table:named-range table:name="T11RXXXXG1S" table:cell-range-address="КПК0813090.$A$92" table:base-cell-address="КПК0813090.$A$1"/>
          <table:named-range table:name="T11RXXXXG2S" table:cell-range-address="КПК0813090.$C$92" table:base-cell-address="КПК0813090.$A$1"/>
          <table:named-range table:name="T11RXXXXG3S" table:cell-range-address="КПК0813090.$J$92" table:base-cell-address="КПК0813090.$A$1"/>
          <table:named-range table:name="T11RXXXXG4S" table:cell-range-address="КПК0813090.$O$92" table:base-cell-address="КПК0813090.$A$1"/>
          <table:named-range table:name="T12RXXXXG1S" table:cell-range-address="КПК0813090.$A$95" table:base-cell-address="КПК0813090.$A$1"/>
          <table:named-range table:name="T12RXXXXG2S" table:cell-range-address="КПК0813090.$C$95" table:base-cell-address="КПК0813090.$A$1"/>
          <table:named-range table:name="T12RXXXXG3S" table:cell-range-address="КПК0813090.$J$95" table:base-cell-address="КПК0813090.$A$1"/>
          <table:named-range table:name="T12RXXXXG4S" table:cell-range-address="КПК0813090.$O$95" table:base-cell-address="КПК0813090.$A$1"/>
          <table:named-range table:name="T13RXXXXG1S" table:cell-range-address="КПК0813090.$A$50" table:base-cell-address="КПК0813090.$A$1"/>
          <table:named-range table:name="T13RXXXXG4S" table:cell-range-address="КПК0813090.$C$50" table:base-cell-address="КПК0813090.$A$1"/>
          <table:named-range table:name="T1RXXXXG1S" table:cell-range-address="КПК0813090.$A$25" table:base-cell-address="КПК0813090.$A$1"/>
          <table:named-range table:name="T1RXXXXG2S" table:cell-range-address="КПК0813090.$G$25" table:base-cell-address="КПК0813090.$A$1"/>
          <table:named-range table:name="T2RXXXXG1S" table:cell-range-address="КПК0813090.$A$33" table:base-cell-address="КПК0813090.$A$1"/>
          <table:named-range table:name="T2RXXXXG2S" table:cell-range-address="КПК0813090.$G$33" table:base-cell-address="КПК0813090.$A$1"/>
          <table:named-range table:name="T3RXXXXG10" table:cell-range-address="КПК0813090.$BI$42" table:base-cell-address="КПК0813090.$A$1"/>
          <table:named-range table:name="T3RXXXXG11" table:cell-range-address="КПК0813090.$BN$42" table:base-cell-address="КПК0813090.$A$1"/>
          <table:named-range table:name="T3RXXXXG1S" table:cell-range-address="КПК0813090.$A$42" table:base-cell-address="КПК0813090.$A$1"/>
          <table:named-range table:name="T3RXXXXG2S" table:cell-range-address="КПК0813090.$C$42" table:base-cell-address="КПК0813090.$A$1"/>
          <table:named-range table:name="T3RXXXXG3" table:cell-range-address="КПК0813090.$AA$42" table:base-cell-address="КПК0813090.$A$1"/>
          <table:named-range table:name="T3RXXXXG4" table:cell-range-address="КПК0813090.$AF$42" table:base-cell-address="КПК0813090.$A$1"/>
          <table:named-range table:name="T3RXXXXG5" table:cell-range-address="КПК0813090.$AK$42" table:base-cell-address="КПК0813090.$A$1"/>
          <table:named-range table:name="T3RXXXXG6" table:cell-range-address="КПК0813090.$AP$42" table:base-cell-address="КПК0813090.$A$1"/>
          <table:named-range table:name="T3RXXXXG7" table:cell-range-address="КПК0813090.$AU$42" table:base-cell-address="КПК0813090.$A$1"/>
          <table:named-range table:name="T3RXXXXG8" table:cell-range-address="КПК0813090.$AZ$42" table:base-cell-address="КПК0813090.$A$1"/>
          <table:named-range table:name="T3RXXXXG9" table:cell-range-address="КПК0813090.$BD$42" table:base-cell-address="КПК0813090.$A$1"/>
          <table:named-range table:name="T4RXXXXG10" table:cell-range-address="КПК0813090.$BD$58" table:base-cell-address="КПК0813090.$A$1"/>
          <table:named-range table:name="T4RXXXXG11" table:cell-range-address="КПК0813090.$BI$58" table:base-cell-address="КПК0813090.$A$1"/>
          <table:named-range table:name="T4RXXXXG1S" table:cell-range-address="КПК0813090.$A$58" table:base-cell-address="КПК0813090.$A$1"/>
          <table:named-range table:name="T4RXXXXG2S" table:cell-range-address="КПК0813090.$C$58" table:base-cell-address="КПК0813090.$A$1"/>
          <table:named-range table:name="T4RXXXXG3" table:cell-range-address="КПК0813090.$S$58" table:base-cell-address="КПК0813090.$A$1"/>
          <table:named-range table:name="T4RXXXXG4" table:cell-range-address="КПК0813090.$X$58" table:base-cell-address="КПК0813090.$A$1"/>
          <table:named-range table:name="T4RXXXXG5" table:cell-range-address="КПК0813090.$AC$58" table:base-cell-address="КПК0813090.$A$1"/>
          <table:named-range table:name="T4RXXXXG6" table:cell-range-address="КПК0813090.$AI$58" table:base-cell-address="КПК0813090.$A$1"/>
          <table:named-range table:name="T4RXXXXG7" table:cell-range-address="КПК0813090.$AN$58" table:base-cell-address="КПК0813090.$A$1"/>
          <table:named-range table:name="T4RXXXXG8" table:cell-range-address="КПК0813090.$AS$58" table:base-cell-address="КПК0813090.$A$1"/>
          <table:named-range table:name="T4RXXXXG9" table:cell-range-address="КПК0813090.$AY$58" table:base-cell-address="КПК0813090.$A$1"/>
          <table:named-range table:name="T5RXXXXG10" table:cell-range-address="КПК0813090.$AX$69" table:base-cell-address="КПК0813090.$A$1"/>
          <table:named-range table:name="T5RXXXXG11" table:cell-range-address="КПК0813090.$BC$69" table:base-cell-address="КПК0813090.$A$1"/>
          <table:named-range table:name="T5RXXXXG12" table:cell-range-address="КПК0813090.$BH$69" table:base-cell-address="КПК0813090.$A$1"/>
          <table:named-range table:name="T5RXXXXG13" table:cell-range-address="КПК0813090.$BM$69" table:base-cell-address="КПК0813090.$A$1"/>
          <table:named-range table:name="T5RXXXXG1S" table:cell-range-address="КПК0813090.$A$69" table:base-cell-address="КПК0813090.$A$1"/>
          <table:named-range table:name="T5RXXXXG2S" table:cell-range-address="КПК0813090.$C$69" table:base-cell-address="КПК0813090.$A$1"/>
          <table:named-range table:name="T5RXXXXG3S" table:cell-range-address="КПК0813090.$J$69" table:base-cell-address="КПК0813090.$A$1"/>
          <table:named-range table:name="T5RXXXXG4S" table:cell-range-address="КПК0813090.$O$69" table:base-cell-address="КПК0813090.$A$1"/>
          <table:named-range table:name="T5RXXXXG5" table:cell-range-address="КПК0813090.$Y$69" table:base-cell-address="КПК0813090.$A$1"/>
          <table:named-range table:name="T5RXXXXG6" table:cell-range-address="КПК0813090.$AD$69" table:base-cell-address="КПК0813090.$A$1"/>
          <table:named-range table:name="T5RXXXXG7" table:cell-range-address="КПК0813090.$AI$69" table:base-cell-address="КПК0813090.$A$1"/>
          <table:named-range table:name="T5RXXXXG8" table:cell-range-address="КПК0813090.$AN$69" table:base-cell-address="КПК0813090.$A$1"/>
          <table:named-range table:name="T5RXXXXG9" table:cell-range-address="КПК0813090.$AS$69" table:base-cell-address="КПК0813090.$A$1"/>
          <table:named-range table:name="T6RXXXXG10" table:cell-range-address="КПК0813090.$AX$72" table:base-cell-address="КПК0813090.$A$1"/>
          <table:named-range table:name="T6RXXXXG11" table:cell-range-address="КПК0813090.$BC$72" table:base-cell-address="КПК0813090.$A$1"/>
          <table:named-range table:name="T6RXXXXG12" table:cell-range-address="КПК0813090.$BH$72" table:base-cell-address="КПК0813090.$A$1"/>
          <table:named-range table:name="T6RXXXXG13" table:cell-range-address="КПК0813090.$BM$72" table:base-cell-address="КПК0813090.$A$1"/>
          <table:named-range table:name="T6RXXXXG1S" table:cell-range-address="КПК0813090.$A$72" table:base-cell-address="КПК0813090.$A$1"/>
          <table:named-range table:name="T6RXXXXG2S" table:cell-range-address="КПК0813090.$C$72" table:base-cell-address="КПК0813090.$A$1"/>
          <table:named-range table:name="T6RXXXXG3S" table:cell-range-address="КПК0813090.$J$72" table:base-cell-address="КПК0813090.$A$1"/>
          <table:named-range table:name="T6RXXXXG4S" table:cell-range-address="КПК0813090.$O$72" table:base-cell-address="КПК0813090.$A$1"/>
          <table:named-range table:name="T6RXXXXG5" table:cell-range-address="КПК0813090.$Y$72" table:base-cell-address="КПК0813090.$A$1"/>
          <table:named-range table:name="T6RXXXXG6" table:cell-range-address="КПК0813090.$AD$72" table:base-cell-address="КПК0813090.$A$1"/>
          <table:named-range table:name="T6RXXXXG7" table:cell-range-address="КПК0813090.$AI$72" table:base-cell-address="КПК0813090.$A$1"/>
          <table:named-range table:name="T6RXXXXG8" table:cell-range-address="КПК0813090.$AN$72" table:base-cell-address="КПК0813090.$A$1"/>
          <table:named-range table:name="T6RXXXXG9" table:cell-range-address="КПК0813090.$AS$72" table:base-cell-address="КПК0813090.$A$1"/>
          <table:named-range table:name="T7RXXXXG10" table:cell-range-address="КПК0813090.$AX$75" table:base-cell-address="КПК0813090.$A$1"/>
          <table:named-range table:name="T7RXXXXG11" table:cell-range-address="КПК0813090.$BC$75" table:base-cell-address="КПК0813090.$A$1"/>
          <table:named-range table:name="T7RXXXXG12" table:cell-range-address="КПК0813090.$BH$75" table:base-cell-address="КПК0813090.$A$1"/>
          <table:named-range table:name="T7RXXXXG13" table:cell-range-address="КПК0813090.$BM$75" table:base-cell-address="КПК0813090.$A$1"/>
          <table:named-range table:name="T7RXXXXG1S" table:cell-range-address="КПК0813090.$A$75" table:base-cell-address="КПК0813090.$A$1"/>
          <table:named-range table:name="T7RXXXXG2S" table:cell-range-address="КПК0813090.$C$75" table:base-cell-address="КПК0813090.$A$1"/>
          <table:named-range table:name="T7RXXXXG3S" table:cell-range-address="КПК0813090.$J$75" table:base-cell-address="КПК0813090.$A$1"/>
          <table:named-range table:name="T7RXXXXG4S" table:cell-range-address="КПК0813090.$O$75" table:base-cell-address="КПК0813090.$A$1"/>
          <table:named-range table:name="T7RXXXXG5" table:cell-range-address="КПК0813090.$Y$75" table:base-cell-address="КПК0813090.$A$1"/>
          <table:named-range table:name="T7RXXXXG6" table:cell-range-address="КПК0813090.$AD$75" table:base-cell-address="КПК0813090.$A$1"/>
          <table:named-range table:name="T7RXXXXG7" table:cell-range-address="КПК0813090.$AI$75" table:base-cell-address="КПК0813090.$A$1"/>
          <table:named-range table:name="T7RXXXXG8" table:cell-range-address="КПК0813090.$AN$75" table:base-cell-address="КПК0813090.$A$1"/>
          <table:named-range table:name="T7RXXXXG9" table:cell-range-address="КПК0813090.$AS$75" table:base-cell-address="КПК0813090.$A$1"/>
          <table:named-range table:name="T8RXXXXG10" table:cell-range-address="КПК0813090.$AX$78" table:base-cell-address="КПК0813090.$A$1"/>
          <table:named-range table:name="T8RXXXXG11" table:cell-range-address="КПК0813090.$BC$78" table:base-cell-address="КПК0813090.$A$1"/>
          <table:named-range table:name="T8RXXXXG12" table:cell-range-address="КПК0813090.$BH$78" table:base-cell-address="КПК0813090.$A$1"/>
          <table:named-range table:name="T8RXXXXG13" table:cell-range-address="КПК0813090.$BM$78" table:base-cell-address="КПК0813090.$A$1"/>
          <table:named-range table:name="T8RXXXXG1S" table:cell-range-address="КПК0813090.$A$78" table:base-cell-address="КПК0813090.$A$1"/>
          <table:named-range table:name="T8RXXXXG2S" table:cell-range-address="КПК0813090.$C$78" table:base-cell-address="КПК0813090.$A$1"/>
          <table:named-range table:name="T8RXXXXG3S" table:cell-range-address="КПК0813090.$J$78" table:base-cell-address="КПК0813090.$A$1"/>
          <table:named-range table:name="T8RXXXXG4S" table:cell-range-address="КПК0813090.$O$78" table:base-cell-address="КПК0813090.$A$1"/>
          <table:named-range table:name="T8RXXXXG5" table:cell-range-address="КПК0813090.$Y$78" table:base-cell-address="КПК0813090.$A$1"/>
          <table:named-range table:name="T8RXXXXG6" table:cell-range-address="КПК0813090.$AD$78" table:base-cell-address="КПК0813090.$A$1"/>
          <table:named-range table:name="T8RXXXXG7" table:cell-range-address="КПК0813090.$AI$78" table:base-cell-address="КПК0813090.$A$1"/>
          <table:named-range table:name="T8RXXXXG8" table:cell-range-address="КПК0813090.$AN$78" table:base-cell-address="КПК0813090.$A$1"/>
          <table:named-range table:name="T8RXXXXG9" table:cell-range-address="КПК0813090.$AS$78" table:base-cell-address="КПК0813090.$A$1"/>
          <table:named-range table:name="T9RXXXXG1S" table:cell-range-address="КПК0813090.$A$86" table:base-cell-address="КПК0813090.$A$1"/>
          <table:named-range table:name="T9RXXXXG2S" table:cell-range-address="КПК0813090.$C$86" table:base-cell-address="КПК0813090.$A$1"/>
          <table:named-range table:name="T9RXXXXG3S" table:cell-range-address="КПК0813090.$J$86" table:base-cell-address="КПК0813090.$A$1"/>
          <table:named-range table:name="T9RXXXXG4S" table:cell-range-address="КПК0813090.$O$86" table:base-cell-address="КПК0813090.$A$1"/>
          <table:named-range table:name="TABL1" table:cell-range-address="КПК0813090.$A$25:КПК0813090.$BL$25" table:base-cell-address="КПК0813090.$A$1"/>
          <table:named-range table:name="TABL10" table:cell-range-address="КПК0813090.$A$89:КПК0813090.$BQ$89" table:base-cell-address="КПК0813090.$A$1"/>
          <table:named-range table:name="TABL11" table:cell-range-address="КПК0813090.$A$92:КПК0813090.$BQ$92" table:base-cell-address="КПК0813090.$A$1"/>
          <table:named-range table:name="TABL12" table:cell-range-address="КПК0813090.$A$95:КПК0813090.$BQ$95" table:base-cell-address="КПК0813090.$A$1"/>
          <table:named-range table:name="TABL13" table:cell-range-address="КПК0813090.$A$50:КПК0813090.$BQ$50" table:base-cell-address="КПК0813090.$A$1"/>
          <table:named-range table:name="TABL2" table:cell-range-address="КПК0813090.$A$33:КПК0813090.$BL$33" table:base-cell-address="КПК0813090.$A$1"/>
          <table:named-range table:name="TABL3" table:cell-range-address="КПК0813090.$A$42:КПК0813090.$BQ$42" table:base-cell-address="КПК0813090.$A$1"/>
          <table:named-range table:name="TABL4" table:cell-range-address="КПК0813090.$A$58:КПК0813090.$BN$58" table:base-cell-address="КПК0813090.$A$1"/>
          <table:named-range table:name="TABL5" table:cell-range-address="КПК0813090.$A$69:КПК0813090.$BQ$69" table:base-cell-address="КПК0813090.$A$1"/>
          <table:named-range table:name="TABL6" table:cell-range-address="КПК0813090.$A$72:КПК0813090.$BQ$72" table:base-cell-address="КПК0813090.$A$1"/>
          <table:named-range table:name="TABL7" table:cell-range-address="КПК0813090.$A$75:КПК0813090.$BQ$75" table:base-cell-address="КПК0813090.$A$1"/>
          <table:named-range table:name="TABL8" table:cell-range-address="КПК0813090.$A$78:КПК0813090.$BQ$78" table:base-cell-address="КПК0813090.$A$1"/>
          <table:named-range table:name="TABL9" table:cell-range-address="КПК0813090.$A$86:КПК0813090.$BQ$86" table:base-cell-address="КПК0813090.$A$1"/>
          <table:named-range table:name="Print_Area" table:cell-range-address="КПК0813090.$A$1:КПК0813090.$BQ$113" table:base-cell-address="КПК0813090.$A$1"/>
        </table:named-expressions>
      </table:table>
      <table:table table:name="КПК0813104" table:style-name="ta1">
        <table:table-column table:style-name="co1" table:default-cell-style-name="ce2"/>
        <table:table-column table:style-name="co2" table:default-cell-style-name="ce2"/>
        <table:table-column table:style-name="co3" table:number-columns-repeated="52" table:default-cell-style-name="ce2"/>
        <table:table-column table:style-name="co4" table:default-cell-style-name="ce2"/>
        <table:table-column table:style-name="co3" table:number-columns-repeated="22"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35">
          <table:table-cell office:value-type="float" office:value="3" table:style-name="ce6">
            <text:p>3</text:p>
          </table:table-cell>
          <table:table-cell office:value-type="string" table:number-columns-spanned="11" table:number-rows-spanned="1" table:style-name="ce35">
            <text:p>0813104</text:p>
          </table:table-cell>
          <table:covered-table-cell table:number-columns-repeated="10"/>
          <table:table-cell table:style-name="ce1"/>
          <table:table-cell office:value-type="string" table:number-columns-spanned="12" table:number-rows-spanned="1" table:style-name="ce35">
            <text:p>3104</text:p>
          </table:table-cell>
          <table:covered-table-cell table:number-columns-repeated="11"/>
          <table:table-cell table:style-name="ce11"/>
          <table:table-cell office:value-type="string" table:number-columns-spanned="9" table:number-rows-spanned="1" table:style-name="ce35">
            <text:p>1020</text:p>
          </table:table-cell>
          <table:covered-table-cell table:number-columns-repeated="8"/>
          <table:table-cell table:style-name="ce11"/>
          <table:table-cell office:value-type="string" table:number-columns-spanned="19" table:number-rows-spanned="1" table:style-name="ce40">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надання соціальних послуг, зокрема стаціонарного догляду, догляду вдома, денного догляду громадянам похилого віку, особам з інвалідністю, дітям з інвалідністю</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27">
          <table:table-cell office:value-type="string" table:number-columns-spanned="64" table:number-rows-spanned="1" table:style-name="ce44">
            <text:p>Надання соціальних послуг, зокрема стаціонарного догляду, догляду вдома, денного догляду, громадянам похилого віку, інвалідам та дітям-інвалідам в установах соціального обслуговування системи органів праці та соціального захисту населення</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18">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соціальними послугами за місцем проживання громадян, не здатних до самообслуговування у зв`язку з похилим віком, хворобою, інвалідністю, а також громадян, які перебувають у складних життєвих обставинах</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Забезпечення виконання завдань і проектів у сфері інформатизації</text:p>
          </table:table-cell>
          <table:covered-table-cell table:number-columns-repeated="23"/>
          <table:table-cell office:value-type="float" office:value="6800" table:number-columns-spanned="5" table:number-rows-spanned="1" table:style-name="ce66">
            <text:p>6 80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6800" table:number-columns-spanned="5" table:number-rows-spanned="1" table:style-name="ce66">
            <text:p>6 800,00</text:p>
          </table:table-cell>
          <table:covered-table-cell table:number-columns-repeated="4"/>
          <table:table-cell office:value-type="float" office:value="6780" table:number-columns-spanned="5" table:number-rows-spanned="1" table:style-name="ce66">
            <text:p>6 78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6780" table:number-columns-spanned="4" table:number-rows-spanned="1" table:style-name="ce66">
            <text:p>6 780,00</text:p>
          </table:table-cell>
          <table:covered-table-cell table:number-columns-repeated="3"/>
          <table:table-cell office:value-type="float" office:value="-20" table:number-columns-spanned="5" table:number-rows-spanned="1" table:style-name="ce66">
            <text:p>-2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20" table:number-columns-spanned="4" table:number-rows-spanned="1" table:style-name="ce66">
            <text:p>-20,00</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2">
          <table:table-cell office:value-type="float" office:value="2" table:number-columns-spanned="2" table:number-rows-spanned="1" table:style-name="ce60">
            <text:p>2</text:p>
          </table:table-cell>
          <table:covered-table-cell/>
          <table:table-cell office:value-type="string" table:number-columns-spanned="24" table:number-rows-spanned="1" table:style-name="ce60">
            <text:p>Забезпечення збереження енеогоресурсів</text:p>
          </table:table-cell>
          <table:covered-table-cell table:number-columns-repeated="23"/>
          <table:table-cell office:value-type="float" office:value="216553" table:number-columns-spanned="5" table:number-rows-spanned="1" table:style-name="ce66">
            <text:p>216 553,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216553" table:number-columns-spanned="5" table:number-rows-spanned="1" table:style-name="ce66">
            <text:p>216 553,00</text:p>
          </table:table-cell>
          <table:covered-table-cell table:number-columns-repeated="4"/>
          <table:table-cell office:value-type="float" office:value="216048.75" table:number-columns-spanned="5" table:number-rows-spanned="1" table:style-name="ce66">
            <text:p>216 048,75</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216048.75" table:number-columns-spanned="4" table:number-rows-spanned="1" table:style-name="ce66">
            <text:p>216 048,75</text:p>
          </table:table-cell>
          <table:covered-table-cell table:number-columns-repeated="3"/>
          <table:table-cell office:value-type="float" office:value="-504.25" table:number-columns-spanned="5" table:number-rows-spanned="1" table:style-name="ce66">
            <text:p>-504,25</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504.25" table:number-columns-spanned="4" table:number-rows-spanned="1" table:style-name="ce66">
            <text:p>-504,25</text:p>
          </table:table-cell>
          <table:covered-table-cell table:number-columns-repeated="3"/>
          <table:table-cell table:number-columns-repeated="9" table:style-name="ce2"/>
          <table:table-cell table:style-name="ce3"/>
          <table:table-cell table:number-columns-repeated="16305"/>
        </table:table-row>
        <table:table-row table:style-name="ro18">
          <table:table-cell office:value-type="float" office:value="3" table:number-columns-spanned="2" table:number-rows-spanned="1" table:style-name="ce60">
            <text:p>3</text:p>
          </table:table-cell>
          <table:covered-table-cell/>
          <table:table-cell office:value-type="string" table:number-columns-spanned="24" table:number-rows-spanned="1" table:style-name="ce60">
            <text:p>Забезпечення соціальними послугами за місцем проживання громадян, які не здатні до самообслуговування у звязку з похилим віком, інвалідністю, хворобою</text:p>
          </table:table-cell>
          <table:covered-table-cell table:number-columns-repeated="23"/>
          <table:table-cell office:value-type="float" office:value="9605048" table:number-columns-spanned="5" table:number-rows-spanned="1" table:style-name="ce66">
            <text:p>9 605 048,00</text:p>
          </table:table-cell>
          <table:covered-table-cell table:number-columns-repeated="4"/>
          <table:table-cell office:value-type="float" office:value="1033000" table:number-columns-spanned="5" table:number-rows-spanned="1" table:style-name="ce66">
            <text:p>1 033 000,00</text:p>
          </table:table-cell>
          <table:covered-table-cell table:number-columns-repeated="4"/>
          <table:table-cell office:value-type="float" office:value="10638048" table:number-columns-spanned="5" table:number-rows-spanned="1" table:style-name="ce66">
            <text:p>10 638 048,00</text:p>
          </table:table-cell>
          <table:covered-table-cell table:number-columns-repeated="4"/>
          <table:table-cell office:value-type="float" office:value="9604753.5600000005" table:number-columns-spanned="5" table:number-rows-spanned="1" table:style-name="ce66">
            <text:p>9 604 753,56</text:p>
          </table:table-cell>
          <table:covered-table-cell table:number-columns-repeated="4"/>
          <table:table-cell office:value-type="float" office:value="1025010.3" table:number-columns-spanned="5" table:number-rows-spanned="1" table:style-name="ce66">
            <text:p>1 025 010,30</text:p>
          </table:table-cell>
          <table:covered-table-cell table:number-columns-repeated="4"/>
          <table:table-cell office:value-type="float" office:value="10629763.859999999" table:number-columns-spanned="4" table:number-rows-spanned="1" table:style-name="ce66">
            <text:p>10 629 763,86</text:p>
          </table:table-cell>
          <table:covered-table-cell table:number-columns-repeated="3"/>
          <table:table-cell office:value-type="float" office:value="-294.44" table:number-columns-spanned="5" table:number-rows-spanned="1" table:style-name="ce66">
            <text:p>-294,44</text:p>
          </table:table-cell>
          <table:covered-table-cell table:number-columns-repeated="4"/>
          <table:table-cell office:value-type="float" office:value="-7989.7" table:number-columns-spanned="5" table:number-rows-spanned="1" table:style-name="ce66">
            <text:p>-7 989,70</text:p>
          </table:table-cell>
          <table:covered-table-cell table:number-columns-repeated="4"/>
          <table:table-cell office:value-type="float" office:value="-8284.1399999999503" table:number-columns-spanned="4" table:number-rows-spanned="1" table:style-name="ce66">
            <text:p>-8 284,14</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9828401" table:number-columns-spanned="5" table:number-rows-spanned="1" table:style-name="ce79">
            <text:p>9 828 401,00</text:p>
          </table:table-cell>
          <table:covered-table-cell table:number-columns-repeated="4"/>
          <table:table-cell office:value-type="float" office:value="1033000" table:number-columns-spanned="5" table:number-rows-spanned="1" table:style-name="ce79">
            <text:p>1 033 000,00</text:p>
          </table:table-cell>
          <table:covered-table-cell table:number-columns-repeated="4"/>
          <table:table-cell office:value-type="float" office:value="10861401" table:number-columns-spanned="5" table:number-rows-spanned="1" table:style-name="ce79">
            <text:p>10 861 401,00</text:p>
          </table:table-cell>
          <table:covered-table-cell table:number-columns-repeated="4"/>
          <table:table-cell office:value-type="float" office:value="9827582.3100000005" table:number-columns-spanned="5" table:number-rows-spanned="1" table:style-name="ce79">
            <text:p>9 827 582,31</text:p>
          </table:table-cell>
          <table:covered-table-cell table:number-columns-repeated="4"/>
          <table:table-cell office:value-type="float" office:value="1025010.3" table:number-columns-spanned="5" table:number-rows-spanned="1" table:style-name="ce79">
            <text:p>1 025 010,30</text:p>
          </table:table-cell>
          <table:covered-table-cell table:number-columns-repeated="4"/>
          <table:table-cell office:value-type="float" office:value="10852592.609999999" table:number-columns-spanned="4" table:number-rows-spanned="1" table:style-name="ce79">
            <text:p>10 852 592,61</text:p>
          </table:table-cell>
          <table:covered-table-cell table:number-columns-repeated="3"/>
          <table:table-cell office:value-type="float" office:value="-818.69" table:number-columns-spanned="5" table:number-rows-spanned="1" table:style-name="ce79">
            <text:p>-818,69</text:p>
          </table:table-cell>
          <table:covered-table-cell table:number-columns-repeated="4"/>
          <table:table-cell office:value-type="float" office:value="-7989.7" table:number-columns-spanned="5" table:number-rows-spanned="1" table:style-name="ce79">
            <text:p>-7 989,70</text:p>
          </table:table-cell>
          <table:covered-table-cell table:number-columns-repeated="4"/>
          <table:table-cell office:value-type="float" office:value="-8808.39" table:number-columns-spanned="4" table:number-rows-spanned="1" table:style-name="ce79">
            <text:p>-8 808,39</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67" table:number-rows-spanned="1" table:style-name="ce138">
            <text:p>Економія коштів по витратах на придбання програмного забезпечення</text:p>
          </table:table-cell>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2">
          <table:table-cell office:value-type="float" office:value="2" table:number-columns-spanned="2" table:number-rows-spanned="1" table:style-name="ce60">
            <text:p>2</text:p>
          </table:table-cell>
          <table:covered-table-cell/>
          <table:table-cell office:value-type="string" table:number-columns-spanned="67" table:number-rows-spanned="1" table:style-name="ce138">
            <text:p>Економія коштів по витратах на комунальні послуги</text:p>
          </table:table-cell>
          <table:covered-table-cell table:number-columns-repeated="66"/>
          <table:table-cell table:number-columns-repeated="9" table:style-name="ce2"/>
          <table:table-cell table:style-name="ce3"/>
          <table:table-cell table:number-columns-repeated="16305"/>
        </table:table-row>
        <table:table-row table:style-name="ro2">
          <table:table-cell office:value-type="float" office:value="3" table:number-columns-spanned="2" table:number-rows-spanned="1" table:style-name="ce60">
            <text:p>3</text:p>
          </table:table-cell>
          <table:covered-table-cell/>
          <table:table-cell office:value-type="string" table:number-columns-spanned="67" table:number-rows-spanned="1" table:style-name="ce138">
            <text:p>Економія коштів по витратах за отримані послуги та придбання товарів по загальному фонду. Економія коштів по витратах за отримані послуги та придбання ОЗ по спецфонду .</text:p>
          </table:table-cell>
          <table:covered-table-cell table:number-columns-repeated="66"/>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169">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spanned="2" table:number-rows-spanned="1" table:style-name="ce169"/>
          <table:covered-table-cell/>
          <table:table-cell table:number-columns-spanned="16" table:number-rows-spanned="1" table:style-name="ce92"/>
          <table:covered-table-cell table:number-columns-repeated="1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4"/>
          <table:covered-table-cell table:number-columns-repeated="4"/>
          <table:table-cell table:number-columns-spanned="6" table:number-rows-spanned="1" table:style-name="ce95"/>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170"/>
          <table:covered-table-cell/>
          <table:table-cell office:value-type="string" table:number-columns-spanned="16" table:number-rows-spanned="1" table:style-name="ce80">
            <text:p>Усього</text:p>
          </table:table-cell>
          <table:covered-table-cell table:number-columns-repeated="1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0" table:number-columns-spanned="6" table:number-rows-spanned="1" table:style-name="ce96">
            <text:p>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1" table:number-columns-spanned="2" table:number-rows-spanned="1" table:style-name="ce168">
            <text:p>1</text:p>
          </table:table-cell>
          <table:covered-table-cell/>
          <table:table-cell office:value-type="string" table:number-columns-spanned="7" table:number-rows-spanned="1" table:style-name="ce92">
            <text:p>кількість установ</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Положення про територіальний центр</text:p>
          </table:table-cell>
          <table:covered-table-cell table:number-columns-repeated="9"/>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18">
          <table:table-cell office:value-type="float" office:value="2" table:number-columns-spanned="2" table:number-rows-spanned="1" table:style-name="ce168">
            <text:p>2</text:p>
          </table:table-cell>
          <table:covered-table-cell/>
          <table:table-cell office:value-type="string" table:number-columns-spanned="7" table:number-rows-spanned="1" table:style-name="ce92">
            <text:p>кількість відділень</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Положення про територіальний центр</text:p>
          </table:table-cell>
          <table:covered-table-cell table:number-columns-repeated="9"/>
          <table:table-cell office:value-type="float" office:value="4" table:number-columns-spanned="5" table:number-rows-spanned="1" table:style-name="ce93">
            <text:p>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 table:number-columns-spanned="5" table:number-rows-spanned="1" table:style-name="ce93">
            <text:p>4,00</text:p>
          </table:table-cell>
          <table:covered-table-cell table:number-columns-repeated="4"/>
          <table:table-cell office:value-type="float" office:value="4" table:number-columns-spanned="5" table:number-rows-spanned="1" table:style-name="ce93">
            <text:p>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 table:number-columns-spanned="5" table:number-rows-spanned="1" table:style-name="ce93">
            <text:p>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3" table:number-columns-spanned="2" table:number-rows-spanned="1" table:style-name="ce168">
            <text:p>3</text:p>
          </table:table-cell>
          <table:covered-table-cell/>
          <table:table-cell office:value-type="string" table:number-columns-spanned="7" table:number-rows-spanned="1" table:style-name="ce92">
            <text:p>кількість штатних одиниць персоналу</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Штатний розпис</text:p>
          </table:table-cell>
          <table:covered-table-cell table:number-columns-repeated="9"/>
          <table:table-cell office:value-type="float" office:value="57" table:number-columns-spanned="5" table:number-rows-spanned="1" table:style-name="ce93">
            <text:p>5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7" table:number-columns-spanned="5" table:number-rows-spanned="1" table:style-name="ce93">
            <text:p>57,00</text:p>
          </table:table-cell>
          <table:covered-table-cell table:number-columns-repeated="4"/>
          <table:table-cell office:value-type="float" office:value="57" table:number-columns-spanned="5" table:number-rows-spanned="1" table:style-name="ce93">
            <text:p>5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7" table:number-columns-spanned="5" table:number-rows-spanned="1" table:style-name="ce93">
            <text:p>5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4" table:number-columns-spanned="2" table:number-rows-spanned="1" table:style-name="ce168">
            <text:p>4</text:p>
          </table:table-cell>
          <table:covered-table-cell/>
          <table:table-cell office:value-type="string" table:number-columns-spanned="7" table:number-rows-spanned="1" table:style-name="ce92">
            <text:p>у тому числі професіоналів, фахівців та робітників, які надають соціальні послуги</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Штатний розпис</text:p>
          </table:table-cell>
          <table:covered-table-cell table:number-columns-repeated="9"/>
          <table:table-cell office:value-type="float" office:value="47.5" table:number-columns-spanned="5" table:number-rows-spanned="1" table:style-name="ce93">
            <text:p>47,5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7.5" table:number-columns-spanned="5" table:number-rows-spanned="1" table:style-name="ce93">
            <text:p>47,50</text:p>
          </table:table-cell>
          <table:covered-table-cell table:number-columns-repeated="4"/>
          <table:table-cell office:value-type="float" office:value="47.5" table:number-columns-spanned="5" table:number-rows-spanned="1" table:style-name="ce93">
            <text:p>47,5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7.5" table:number-columns-spanned="5" table:number-rows-spanned="1" table:style-name="ce93">
            <text:p>47,5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5" table:number-columns-spanned="2" table:number-rows-spanned="1" table:style-name="ce168">
            <text:p>5</text:p>
          </table:table-cell>
          <table:covered-table-cell/>
          <table:table-cell office:value-type="string" table:number-columns-spanned="7" table:number-rows-spanned="1" table:style-name="ce92">
            <text:p>обсяг видатків на оплату енергоносіїв, всього, в т.ч.:</text:p>
          </table:table-cell>
          <table:covered-table-cell table:number-columns-repeated="6"/>
          <table:table-cell office:value-type="string" table:number-columns-spanned="5" table:number-rows-spanned="1" table:style-name="ce49">
            <text:p>грн/рік</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216553" table:number-columns-spanned="5" table:number-rows-spanned="1" table:style-name="ce93">
            <text:p>216 55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6553" table:number-columns-spanned="5" table:number-rows-spanned="1" table:style-name="ce93">
            <text:p>216 553,00</text:p>
          </table:table-cell>
          <table:covered-table-cell table:number-columns-repeated="4"/>
          <table:table-cell office:value-type="float" office:value="216048" table:number-columns-spanned="5" table:number-rows-spanned="1" table:style-name="ce93">
            <text:p>216 04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6048" table:number-columns-spanned="5" table:number-rows-spanned="1" table:style-name="ce93">
            <text:p>216 048,00</text:p>
          </table:table-cell>
          <table:covered-table-cell table:number-columns-repeated="4"/>
          <table:table-cell office:value-type="float" office:value="-505" table:number-columns-spanned="5" table:number-rows-spanned="1" table:style-name="ce93">
            <text:p>-50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05" table:number-columns-spanned="5" table:number-rows-spanned="1" table:style-name="ce139">
            <text:p>-505,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6" table:number-columns-spanned="2" table:number-rows-spanned="1" table:style-name="ce168">
            <text:p>6</text:p>
          </table:table-cell>
          <table:covered-table-cell/>
          <table:table-cell office:value-type="string" table:number-columns-spanned="7" table:number-rows-spanned="1" table:style-name="ce92">
            <text:p>теплопостачання</text:p>
          </table:table-cell>
          <table:covered-table-cell table:number-columns-repeated="6"/>
          <table:table-cell office:value-type="string" table:number-columns-spanned="5" table:number-rows-spanned="1" table:style-name="ce49">
            <text:p>грн/рік</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185093" table:number-columns-spanned="5" table:number-rows-spanned="1" table:style-name="ce93">
            <text:p>185 09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85093" table:number-columns-spanned="5" table:number-rows-spanned="1" table:style-name="ce93">
            <text:p>185 093,00</text:p>
          </table:table-cell>
          <table:covered-table-cell table:number-columns-repeated="4"/>
          <table:table-cell office:value-type="float" office:value="183493" table:number-columns-spanned="5" table:number-rows-spanned="1" table:style-name="ce93">
            <text:p>183 49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83493" table:number-columns-spanned="5" table:number-rows-spanned="1" table:style-name="ce93">
            <text:p>183 493,00</text:p>
          </table:table-cell>
          <table:covered-table-cell table:number-columns-repeated="4"/>
          <table:table-cell office:value-type="float" office:value="-1600" table:number-columns-spanned="5" table:number-rows-spanned="1" table:style-name="ce93">
            <text:p>-1 6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600" table:number-columns-spanned="5" table:number-rows-spanned="1" table:style-name="ce139">
            <text:p>-1 60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7" table:number-columns-spanned="2" table:number-rows-spanned="1" table:style-name="ce168">
            <text:p>7</text:p>
          </table:table-cell>
          <table:covered-table-cell/>
          <table:table-cell office:value-type="string" table:number-columns-spanned="7" table:number-rows-spanned="1" table:style-name="ce92">
            <text:p>водопостачання та водовідведення</text:p>
          </table:table-cell>
          <table:covered-table-cell table:number-columns-repeated="6"/>
          <table:table-cell office:value-type="string" table:number-columns-spanned="5" table:number-rows-spanned="1" table:style-name="ce49">
            <text:p>грн/рік</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4970" table:number-columns-spanned="5" table:number-rows-spanned="1" table:style-name="ce93">
            <text:p>4 97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970" table:number-columns-spanned="5" table:number-rows-spanned="1" table:style-name="ce93">
            <text:p>4 970,00</text:p>
          </table:table-cell>
          <table:covered-table-cell table:number-columns-repeated="4"/>
          <table:table-cell office:value-type="float" office:value="5629" table:number-columns-spanned="5" table:number-rows-spanned="1" table:style-name="ce93">
            <text:p>5 62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629" table:number-columns-spanned="5" table:number-rows-spanned="1" table:style-name="ce93">
            <text:p>5 629,00</text:p>
          </table:table-cell>
          <table:covered-table-cell table:number-columns-repeated="4"/>
          <table:table-cell office:value-type="float" office:value="659" table:number-columns-spanned="5" table:number-rows-spanned="1" table:style-name="ce93">
            <text:p>65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59" table:number-columns-spanned="5" table:number-rows-spanned="1" table:style-name="ce139">
            <text:p>659,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8" table:number-columns-spanned="2" table:number-rows-spanned="1" table:style-name="ce168">
            <text:p>8</text:p>
          </table:table-cell>
          <table:covered-table-cell/>
          <table:table-cell office:value-type="string" table:number-columns-spanned="7" table:number-rows-spanned="1" table:style-name="ce92">
            <text:p>електроенергія</text:p>
          </table:table-cell>
          <table:covered-table-cell table:number-columns-repeated="6"/>
          <table:table-cell office:value-type="string" table:number-columns-spanned="5" table:number-rows-spanned="1" table:style-name="ce49">
            <text:p>грн/рік</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25200" table:number-columns-spanned="5" table:number-rows-spanned="1" table:style-name="ce93">
            <text:p>25 2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5200" table:number-columns-spanned="5" table:number-rows-spanned="1" table:style-name="ce93">
            <text:p>25 200,00</text:p>
          </table:table-cell>
          <table:covered-table-cell table:number-columns-repeated="4"/>
          <table:table-cell office:value-type="float" office:value="25636" table:number-columns-spanned="5" table:number-rows-spanned="1" table:style-name="ce93">
            <text:p>25 63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5636" table:number-columns-spanned="5" table:number-rows-spanned="1" table:style-name="ce93">
            <text:p>25 636,00</text:p>
          </table:table-cell>
          <table:covered-table-cell table:number-columns-repeated="4"/>
          <table:table-cell office:value-type="float" office:value="436" table:number-columns-spanned="5" table:number-rows-spanned="1" table:style-name="ce93">
            <text:p>43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36" table:number-columns-spanned="5" table:number-rows-spanned="1" table:style-name="ce139">
            <text:p>436,0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9" table:number-columns-spanned="2" table:number-rows-spanned="1" table:style-name="ce168">
            <text:p>9</text:p>
          </table:table-cell>
          <table:covered-table-cell/>
          <table:table-cell office:value-type="string" table:number-columns-spanned="7" table:number-rows-spanned="1" table:style-name="ce92">
            <text:p>оплата інших енергоносіїв та інших комунальних послуг</text:p>
          </table:table-cell>
          <table:covered-table-cell table:number-columns-repeated="6"/>
          <table:table-cell office:value-type="string" table:number-columns-spanned="5" table:number-rows-spanned="1" table:style-name="ce49">
            <text:p>грн/рік</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1290" table:number-columns-spanned="5" table:number-rows-spanned="1" table:style-name="ce93">
            <text:p>1 29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90" table:number-columns-spanned="5" table:number-rows-spanned="1" table:style-name="ce93">
            <text:p>1 290,00</text:p>
          </table:table-cell>
          <table:covered-table-cell table:number-columns-repeated="4"/>
          <table:table-cell office:value-type="float" office:value="1290" table:number-columns-spanned="5" table:number-rows-spanned="1" table:style-name="ce93">
            <text:p>1 29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90" table:number-columns-spanned="5" table:number-rows-spanned="1" table:style-name="ce93">
            <text:p>1 29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10" table:number-columns-spanned="2" table:number-rows-spanned="1" table:style-name="ce168">
            <text:p>10</text:p>
          </table:table-cell>
          <table:covered-table-cell/>
          <table:table-cell office:value-type="string" table:number-columns-spanned="7" table:number-rows-spanned="1" table:style-name="ce92">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 форма №12-СОЦ</text:p>
          </table:table-cell>
          <table:covered-table-cell table:number-columns-repeated="9"/>
          <table:table-cell office:value-type="float" office:value="1345" table:number-columns-spanned="5" table:number-rows-spanned="1" table:style-name="ce93">
            <text:p>1 345,00</text:p>
          </table:table-cell>
          <table:covered-table-cell table:number-columns-repeated="4"/>
          <table:table-cell office:value-type="float" office:value="12" table:number-columns-spanned="5" table:number-rows-spanned="1" table:style-name="ce93">
            <text:p>12,00</text:p>
          </table:table-cell>
          <table:covered-table-cell table:number-columns-repeated="4"/>
          <table:table-cell office:value-type="float" office:value="1357" table:number-columns-spanned="5" table:number-rows-spanned="1" table:style-name="ce93">
            <text:p>1 357,00</text:p>
          </table:table-cell>
          <table:covered-table-cell table:number-columns-repeated="4"/>
          <table:table-cell office:value-type="float" office:value="1316" table:number-columns-spanned="5" table:number-rows-spanned="1" table:style-name="ce93">
            <text:p>1 316,00</text:p>
          </table:table-cell>
          <table:covered-table-cell table:number-columns-repeated="4"/>
          <table:table-cell office:value-type="float" office:value="12" table:number-columns-spanned="5" table:number-rows-spanned="1" table:style-name="ce93">
            <text:p>12,00</text:p>
          </table:table-cell>
          <table:covered-table-cell table:number-columns-repeated="4"/>
          <table:table-cell office:value-type="float" office:value="1328" table:number-columns-spanned="5" table:number-rows-spanned="1" table:style-name="ce93">
            <text:p>1 328,00</text:p>
          </table:table-cell>
          <table:covered-table-cell table:number-columns-repeated="4"/>
          <table:table-cell office:value-type="float" office:value="-29" table:number-columns-spanned="5" table:number-rows-spanned="1" table:style-name="ce93">
            <text:p>-2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9" table:number-columns-spanned="5" table:number-rows-spanned="1" table:style-name="ce139">
            <text:p>-29,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25">
          <table:table-cell office:value-type="float" office:value="11" table:number-columns-spanned="2" table:number-rows-spanned="1" table:style-name="ce168">
            <text:p>11</text:p>
          </table:table-cell>
          <table:covered-table-cell/>
          <table:table-cell office:value-type="string" table:number-columns-spanned="7" table:number-rows-spanned="1" table:style-name="ce92">
            <text:p>у тому числі з V групою рухової активності</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 форма №12-СОЦ</text:p>
          </table:table-cell>
          <table:covered-table-cell table:number-columns-repeated="9"/>
          <table:table-cell office:value-type="float" office:value="6" table:number-columns-spanned="5" table:number-rows-spanned="1" table:style-name="ce93">
            <text:p>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 table:number-columns-spanned="5" table:number-rows-spanned="1" table:style-name="ce93">
            <text:p>6,00</text:p>
          </table:table-cell>
          <table:covered-table-cell table:number-columns-repeated="4"/>
          <table:table-cell office:value-type="float" office:value="6" table:number-columns-spanned="5" table:number-rows-spanned="1" table:style-name="ce93">
            <text:p>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 table:number-columns-spanned="5" table:number-rows-spanned="1" table:style-name="ce93">
            <text:p>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12" table:number-columns-spanned="2" table:number-rows-spanned="1" table:style-name="ce168">
            <text:p>12</text:p>
          </table:table-cell>
          <table:covered-table-cell/>
          <table:table-cell office:value-type="string" table:number-columns-spanned="7" table:number-rows-spanned="1" table:style-name="ce92">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 форма №12-СОЦ</text:p>
          </table:table-cell>
          <table:covered-table-cell table:number-columns-repeated="9"/>
          <table:table-cell office:value-type="float" office:value="1342" table:number-columns-spanned="5" table:number-rows-spanned="1" table:style-name="ce93">
            <text:p>1 342,00</text:p>
          </table:table-cell>
          <table:covered-table-cell table:number-columns-repeated="4"/>
          <table:table-cell office:value-type="float" office:value="12" table:number-columns-spanned="5" table:number-rows-spanned="1" table:style-name="ce93">
            <text:p>12,00</text:p>
          </table:table-cell>
          <table:covered-table-cell table:number-columns-repeated="4"/>
          <table:table-cell office:value-type="float" office:value="1354" table:number-columns-spanned="5" table:number-rows-spanned="1" table:style-name="ce93">
            <text:p>1 354,00</text:p>
          </table:table-cell>
          <table:covered-table-cell table:number-columns-repeated="4"/>
          <table:table-cell office:value-type="float" office:value="1310" table:number-columns-spanned="5" table:number-rows-spanned="1" table:style-name="ce93">
            <text:p>1 310,00</text:p>
          </table:table-cell>
          <table:covered-table-cell table:number-columns-repeated="4"/>
          <table:table-cell office:value-type="float" office:value="12" table:number-columns-spanned="5" table:number-rows-spanned="1" table:style-name="ce93">
            <text:p>12,00</text:p>
          </table:table-cell>
          <table:covered-table-cell table:number-columns-repeated="4"/>
          <table:table-cell office:value-type="float" office:value="1322" table:number-columns-spanned="5" table:number-rows-spanned="1" table:style-name="ce93">
            <text:p>1 322,00</text:p>
          </table:table-cell>
          <table:covered-table-cell table:number-columns-repeated="4"/>
          <table:table-cell office:value-type="float" office:value="-32" table:number-columns-spanned="5" table:number-rows-spanned="1" table:style-name="ce93">
            <text:p>-3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2" table:number-columns-spanned="5" table:number-rows-spanned="1" table:style-name="ce139">
            <text:p>-32,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13" table:number-columns-spanned="2" table:number-rows-spanned="1" table:style-name="ce168">
            <text:p>13</text:p>
          </table:table-cell>
          <table:covered-table-cell/>
          <table:table-cell office:value-type="string" table:number-columns-spanned="7" table:number-rows-spanned="1" table:style-name="ce92">
            <text:p>обсяг споживання теплопостачання</text:p>
          </table:table-cell>
          <table:covered-table-cell table:number-columns-repeated="6"/>
          <table:table-cell office:value-type="string" table:number-columns-spanned="5" table:number-rows-spanned="1" table:style-name="ce49">
            <text:p>Гкал</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30" table:number-columns-spanned="5" table:number-rows-spanned="1" table:style-name="ce93">
            <text:p>3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0" table:number-columns-spanned="5" table:number-rows-spanned="1" table:style-name="ce93">
            <text:p>30,00</text:p>
          </table:table-cell>
          <table:covered-table-cell table:number-columns-repeated="4"/>
          <table:table-cell office:value-type="float" office:value="28.88" table:number-columns-spanned="5" table:number-rows-spanned="1" table:style-name="ce93">
            <text:p>28,8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8.88" table:number-columns-spanned="5" table:number-rows-spanned="1" table:style-name="ce93">
            <text:p>28,88</text:p>
          </table:table-cell>
          <table:covered-table-cell table:number-columns-repeated="4"/>
          <table:table-cell office:value-type="float" office:value="-1.1200000000000001" table:number-columns-spanned="5" table:number-rows-spanned="1" table:style-name="ce93">
            <text:p>-1,1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200000000000001" table:number-columns-spanned="5" table:number-rows-spanned="1" table:style-name="ce139">
            <text:p>-1,12</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14" table:number-columns-spanned="2" table:number-rows-spanned="1" table:style-name="ce168">
            <text:p>14</text:p>
          </table:table-cell>
          <table:covered-table-cell/>
          <table:table-cell office:value-type="string" table:number-columns-spanned="7" table:number-rows-spanned="1" table:style-name="ce92">
            <text:p>обсяг споживання водопостачання та водовідведення</text:p>
          </table:table-cell>
          <table:covered-table-cell table:number-columns-repeated="6"/>
          <table:table-cell office:value-type="string" table:number-columns-spanned="5" table:number-rows-spanned="1" table:style-name="ce49">
            <text:p>куб.м.</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80" table:number-columns-spanned="5" table:number-rows-spanned="1" table:style-name="ce93">
            <text:p>8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80" table:number-columns-spanned="5" table:number-rows-spanned="1" table:style-name="ce93">
            <text:p>80,00</text:p>
          </table:table-cell>
          <table:covered-table-cell table:number-columns-repeated="4"/>
          <table:table-cell office:value-type="float" office:value="90" table:number-columns-spanned="5" table:number-rows-spanned="1" table:style-name="ce93">
            <text:p>9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0" table:number-columns-spanned="5" table:number-rows-spanned="1" table:style-name="ce93">
            <text:p>9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 table:number-columns-spanned="5" table:number-rows-spanned="1" table:style-name="ce139">
            <text:p>1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15" table:number-columns-spanned="2" table:number-rows-spanned="1" table:style-name="ce168">
            <text:p>15</text:p>
          </table:table-cell>
          <table:covered-table-cell/>
          <table:table-cell office:value-type="string" table:number-columns-spanned="7" table:number-rows-spanned="1" table:style-name="ce92">
            <text:p>обсяг споживання електроенергії</text:p>
          </table:table-cell>
          <table:covered-table-cell table:number-columns-repeated="6"/>
          <table:table-cell office:value-type="string" table:number-columns-spanned="5" table:number-rows-spanned="1" table:style-name="ce49">
            <text:p>кВт.год</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2520" table:number-columns-spanned="5" table:number-rows-spanned="1" table:style-name="ce93">
            <text:p>2 52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520" table:number-columns-spanned="5" table:number-rows-spanned="1" table:style-name="ce93">
            <text:p>2 520,00</text:p>
          </table:table-cell>
          <table:covered-table-cell table:number-columns-repeated="4"/>
          <table:table-cell office:value-type="float" office:value="2532" table:number-columns-spanned="5" table:number-rows-spanned="1" table:style-name="ce93">
            <text:p>2 53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532" table:number-columns-spanned="5" table:number-rows-spanned="1" table:style-name="ce93">
            <text:p>2 532,00</text:p>
          </table:table-cell>
          <table:covered-table-cell table:number-columns-repeated="4"/>
          <table:table-cell office:value-type="float" office:value="12" table:number-columns-spanned="5" table:number-rows-spanned="1" table:style-name="ce93">
            <text:p>1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 table:number-columns-spanned="5" table:number-rows-spanned="1" table:style-name="ce139">
            <text:p>12,0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16" table:number-columns-spanned="2" table:number-rows-spanned="1" table:style-name="ce168">
            <text:p>16</text:p>
          </table:table-cell>
          <table:covered-table-cell/>
          <table:table-cell office:value-type="string" table:number-columns-spanned="7" table:number-rows-spanned="1" table:style-name="ce92">
            <text:p>обсяг споживання інших енергоносіїв та комунальних послуг</text:p>
          </table:table-cell>
          <table:covered-table-cell table:number-columns-repeated="6"/>
          <table:table-cell office:value-type="string" table:number-columns-spanned="5" table:number-rows-spanned="1" table:style-name="ce49">
            <text:p>куб.м.</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5.25" table:number-columns-spanned="5" table:number-rows-spanned="1" table:style-name="ce93">
            <text:p>5,2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25" table:number-columns-spanned="5" table:number-rows-spanned="1" table:style-name="ce93">
            <text:p>5,25</text:p>
          </table:table-cell>
          <table:covered-table-cell table:number-columns-repeated="4"/>
          <table:table-cell office:value-type="float" office:value="5.25" table:number-columns-spanned="5" table:number-rows-spanned="1" table:style-name="ce93">
            <text:p>5,2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25" table:number-columns-spanned="5" table:number-rows-spanned="1" table:style-name="ce93">
            <text:p>5,2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17" table:number-columns-spanned="2" table:number-rows-spanned="1" table:style-name="ce168">
            <text:p>17</text:p>
          </table:table-cell>
          <table:covered-table-cell/>
          <table:table-cell office:value-type="string" table:number-columns-spanned="7" table:number-rows-spanned="1" table:style-name="ce92">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 форма №12-СОЦ</text:p>
          </table:table-cell>
          <table:covered-table-cell table:number-columns-repeated="9"/>
          <table:table-cell office:value-type="float" office:value="1345" table:number-columns-spanned="5" table:number-rows-spanned="1" table:style-name="ce93">
            <text:p>1 345,00</text:p>
          </table:table-cell>
          <table:covered-table-cell table:number-columns-repeated="4"/>
          <table:table-cell office:value-type="float" office:value="12" table:number-columns-spanned="5" table:number-rows-spanned="1" table:style-name="ce93">
            <text:p>12,00</text:p>
          </table:table-cell>
          <table:covered-table-cell table:number-columns-repeated="4"/>
          <table:table-cell office:value-type="float" office:value="1357" table:number-columns-spanned="5" table:number-rows-spanned="1" table:style-name="ce93">
            <text:p>1 357,00</text:p>
          </table:table-cell>
          <table:covered-table-cell table:number-columns-repeated="4"/>
          <table:table-cell office:value-type="float" office:value="1316" table:number-columns-spanned="5" table:number-rows-spanned="1" table:style-name="ce93">
            <text:p>1 316,00</text:p>
          </table:table-cell>
          <table:covered-table-cell table:number-columns-repeated="4"/>
          <table:table-cell office:value-type="float" office:value="12" table:number-columns-spanned="5" table:number-rows-spanned="1" table:style-name="ce93">
            <text:p>12,00</text:p>
          </table:table-cell>
          <table:covered-table-cell table:number-columns-repeated="4"/>
          <table:table-cell office:value-type="float" office:value="1328" table:number-columns-spanned="5" table:number-rows-spanned="1" table:style-name="ce93">
            <text:p>1 328,00</text:p>
          </table:table-cell>
          <table:covered-table-cell table:number-columns-repeated="4"/>
          <table:table-cell office:value-type="float" office:value="-29" table:number-columns-spanned="5" table:number-rows-spanned="1" table:style-name="ce93">
            <text:p>-2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9" table:number-columns-spanned="5" table:number-rows-spanned="1" table:style-name="ce139">
            <text:p>-29,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18" table:number-columns-spanned="2" table:number-rows-spanned="1" table:style-name="ce168">
            <text:p>18</text:p>
          </table:table-cell>
          <table:covered-table-cell/>
          <table:table-cell office:value-type="string" table:number-columns-spanned="7" table:number-rows-spanned="1" table:style-name="ce92">
            <text:p>у тому числі жінки</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981" table:number-columns-spanned="5" table:number-rows-spanned="1" table:style-name="ce93">
            <text:p>981,00</text:p>
          </table:table-cell>
          <table:covered-table-cell table:number-columns-repeated="4"/>
          <table:table-cell office:value-type="float" office:value="9" table:number-columns-spanned="5" table:number-rows-spanned="1" table:style-name="ce93">
            <text:p>9,00</text:p>
          </table:table-cell>
          <table:covered-table-cell table:number-columns-repeated="4"/>
          <table:table-cell office:value-type="float" office:value="990" table:number-columns-spanned="5" table:number-rows-spanned="1" table:style-name="ce93">
            <text:p>990,00</text:p>
          </table:table-cell>
          <table:covered-table-cell table:number-columns-repeated="4"/>
          <table:table-cell office:value-type="float" office:value="941" table:number-columns-spanned="5" table:number-rows-spanned="1" table:style-name="ce93">
            <text:p>941,00</text:p>
          </table:table-cell>
          <table:covered-table-cell table:number-columns-repeated="4"/>
          <table:table-cell office:value-type="float" office:value="9" table:number-columns-spanned="5" table:number-rows-spanned="1" table:style-name="ce93">
            <text:p>9,00</text:p>
          </table:table-cell>
          <table:covered-table-cell table:number-columns-repeated="4"/>
          <table:table-cell office:value-type="float" office:value="950" table:number-columns-spanned="5" table:number-rows-spanned="1" table:style-name="ce93">
            <text:p>950,00</text:p>
          </table:table-cell>
          <table:covered-table-cell table:number-columns-repeated="4"/>
          <table:table-cell office:value-type="float" office:value="-40" table:number-columns-spanned="5" table:number-rows-spanned="1" table:style-name="ce93">
            <text:p>-4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0" table:number-columns-spanned="5" table:number-rows-spanned="1" table:style-name="ce139">
            <text:p>-4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19" table:number-columns-spanned="2" table:number-rows-spanned="1" table:style-name="ce168">
            <text:p>19</text:p>
          </table:table-cell>
          <table:covered-table-cell/>
          <table:table-cell office:value-type="string" table:number-columns-spanned="7" table:number-rows-spanned="1" table:style-name="ce92">
            <text:p>у тому числі чоловіки</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364" table:number-columns-spanned="5" table:number-rows-spanned="1" table:style-name="ce93">
            <text:p>364,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367" table:number-columns-spanned="5" table:number-rows-spanned="1" table:style-name="ce93">
            <text:p>367,00</text:p>
          </table:table-cell>
          <table:covered-table-cell table:number-columns-repeated="4"/>
          <table:table-cell office:value-type="float" office:value="375" table:number-columns-spanned="5" table:number-rows-spanned="1" table:style-name="ce93">
            <text:p>375,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378" table:number-columns-spanned="5" table:number-rows-spanned="1" table:style-name="ce93">
            <text:p>378,00</text:p>
          </table:table-cell>
          <table:covered-table-cell table:number-columns-repeated="4"/>
          <table:table-cell office:value-type="float" office:value="11" table:number-columns-spanned="5" table:number-rows-spanned="1" table:style-name="ce93">
            <text:p>1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 table:number-columns-spanned="5" table:number-rows-spanned="1" table:style-name="ce139">
            <text:p>11,00</text:p>
          </table:table-cell>
          <table:covered-table-cell table:number-columns-repeated="4"/>
          <table:table-cell table:number-columns-repeated="9" table:style-name="ce2"/>
          <table:table-cell table:style-name="ce3"/>
          <table:table-cell table:number-columns-repeated="16305"/>
        </table:table-row>
        <table:table-row table:style-name="ro36">
          <table:table-cell office:value-type="float" office:value="20" table:number-columns-spanned="2" table:number-rows-spanned="1" table:style-name="ce168">
            <text:p>20</text:p>
          </table:table-cell>
          <table:covered-table-cell/>
          <table:table-cell office:value-type="string" table:number-columns-spanned="7" table:number-rows-spanned="1" table:style-name="ce92">
            <text:p>у тому числі із загальної чисельності осіб які потребують соціального обслуговування (надання соціальних послуг) особи з V групою рухової активності</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 форма №12-СОЦ</text:p>
          </table:table-cell>
          <table:covered-table-cell table:number-columns-repeated="9"/>
          <table:table-cell office:value-type="float" office:value="6" table:number-columns-spanned="5" table:number-rows-spanned="1" table:style-name="ce93">
            <text:p>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 table:number-columns-spanned="5" table:number-rows-spanned="1" table:style-name="ce93">
            <text:p>6,00</text:p>
          </table:table-cell>
          <table:covered-table-cell table:number-columns-repeated="4"/>
          <table:table-cell office:value-type="float" office:value="6" table:number-columns-spanned="5" table:number-rows-spanned="1" table:style-name="ce93">
            <text:p>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 table:number-columns-spanned="5" table:number-rows-spanned="1" table:style-name="ce93">
            <text:p>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21" table:number-columns-spanned="2" table:number-rows-spanned="1" table:style-name="ce168">
            <text:p>21</text:p>
          </table:table-cell>
          <table:covered-table-cell/>
          <table:table-cell office:value-type="string" table:number-columns-spanned="7" table:number-rows-spanned="1" table:style-name="ce92">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 форма №12-СОЦ</text:p>
          </table:table-cell>
          <table:covered-table-cell table:number-columns-repeated="9"/>
          <table:table-cell office:value-type="float" office:value="1342" table:number-columns-spanned="5" table:number-rows-spanned="1" table:style-name="ce93">
            <text:p>1 342,00</text:p>
          </table:table-cell>
          <table:covered-table-cell table:number-columns-repeated="4"/>
          <table:table-cell office:value-type="float" office:value="12" table:number-columns-spanned="5" table:number-rows-spanned="1" table:style-name="ce93">
            <text:p>12,00</text:p>
          </table:table-cell>
          <table:covered-table-cell table:number-columns-repeated="4"/>
          <table:table-cell office:value-type="float" office:value="1354" table:number-columns-spanned="5" table:number-rows-spanned="1" table:style-name="ce93">
            <text:p>1 354,00</text:p>
          </table:table-cell>
          <table:covered-table-cell table:number-columns-repeated="4"/>
          <table:table-cell office:value-type="float" office:value="1310" table:number-columns-spanned="5" table:number-rows-spanned="1" table:style-name="ce93">
            <text:p>1 310,00</text:p>
          </table:table-cell>
          <table:covered-table-cell table:number-columns-repeated="4"/>
          <table:table-cell office:value-type="float" office:value="12" table:number-columns-spanned="5" table:number-rows-spanned="1" table:style-name="ce93">
            <text:p>12,00</text:p>
          </table:table-cell>
          <table:covered-table-cell table:number-columns-repeated="4"/>
          <table:table-cell office:value-type="float" office:value="1322" table:number-columns-spanned="5" table:number-rows-spanned="1" table:style-name="ce93">
            <text:p>1 322,00</text:p>
          </table:table-cell>
          <table:covered-table-cell table:number-columns-repeated="4"/>
          <table:table-cell office:value-type="float" office:value="-32" table:number-columns-spanned="5" table:number-rows-spanned="1" table:style-name="ce93">
            <text:p>-3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2" table:number-columns-spanned="5" table:number-rows-spanned="1" table:style-name="ce139">
            <text:p>-32,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22" table:number-columns-spanned="2" table:number-rows-spanned="1" table:style-name="ce168">
            <text:p>22</text:p>
          </table:table-cell>
          <table:covered-table-cell/>
          <table:table-cell office:value-type="string" table:number-columns-spanned="7" table:number-rows-spanned="1" table:style-name="ce92">
            <text:p>у т. ч. жінки</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980" table:number-columns-spanned="5" table:number-rows-spanned="1" table:style-name="ce93">
            <text:p>980,00</text:p>
          </table:table-cell>
          <table:covered-table-cell table:number-columns-repeated="4"/>
          <table:table-cell office:value-type="float" office:value="9" table:number-columns-spanned="5" table:number-rows-spanned="1" table:style-name="ce93">
            <text:p>9,00</text:p>
          </table:table-cell>
          <table:covered-table-cell table:number-columns-repeated="4"/>
          <table:table-cell office:value-type="float" office:value="989" table:number-columns-spanned="5" table:number-rows-spanned="1" table:style-name="ce93">
            <text:p>989,00</text:p>
          </table:table-cell>
          <table:covered-table-cell table:number-columns-repeated="4"/>
          <table:table-cell office:value-type="float" office:value="937" table:number-columns-spanned="5" table:number-rows-spanned="1" table:style-name="ce93">
            <text:p>937,00</text:p>
          </table:table-cell>
          <table:covered-table-cell table:number-columns-repeated="4"/>
          <table:table-cell office:value-type="float" office:value="9" table:number-columns-spanned="5" table:number-rows-spanned="1" table:style-name="ce93">
            <text:p>9,00</text:p>
          </table:table-cell>
          <table:covered-table-cell table:number-columns-repeated="4"/>
          <table:table-cell office:value-type="float" office:value="946" table:number-columns-spanned="5" table:number-rows-spanned="1" table:style-name="ce93">
            <text:p>946,00</text:p>
          </table:table-cell>
          <table:covered-table-cell table:number-columns-repeated="4"/>
          <table:table-cell office:value-type="float" office:value="-43" table:number-columns-spanned="5" table:number-rows-spanned="1" table:style-name="ce93">
            <text:p>-4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3" table:number-columns-spanned="5" table:number-rows-spanned="1" table:style-name="ce139">
            <text:p>-43,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23" table:number-columns-spanned="2" table:number-rows-spanned="1" table:style-name="ce168">
            <text:p>23</text:p>
          </table:table-cell>
          <table:covered-table-cell/>
          <table:table-cell office:value-type="string" table:number-columns-spanned="7" table:number-rows-spanned="1" table:style-name="ce92">
            <text:p>у т. ч. чоловіки</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362" table:number-columns-spanned="5" table:number-rows-spanned="1" table:style-name="ce93">
            <text:p>362,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365" table:number-columns-spanned="5" table:number-rows-spanned="1" table:style-name="ce93">
            <text:p>365,00</text:p>
          </table:table-cell>
          <table:covered-table-cell table:number-columns-repeated="4"/>
          <table:table-cell office:value-type="float" office:value="373" table:number-columns-spanned="5" table:number-rows-spanned="1" table:style-name="ce93">
            <text:p>373,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376" table:number-columns-spanned="5" table:number-rows-spanned="1" table:style-name="ce93">
            <text:p>376,00</text:p>
          </table:table-cell>
          <table:covered-table-cell table:number-columns-repeated="4"/>
          <table:table-cell office:value-type="float" office:value="11" table:number-columns-spanned="5" table:number-rows-spanned="1" table:style-name="ce93">
            <text:p>1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 table:number-columns-spanned="5" table:number-rows-spanned="1" table:style-name="ce139">
            <text:p>11,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37">
          <table:table-cell office:value-type="float" office:value="24" table:number-columns-spanned="2" table:number-rows-spanned="1" table:style-name="ce168">
            <text:p>24</text:p>
          </table:table-cell>
          <table:covered-table-cell/>
          <table:table-cell office:value-type="string" table:number-columns-spanned="7" table:number-rows-spanned="1" table:style-name="ce92">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 форма №12-СОЦ</text:p>
          </table:table-cell>
          <table:covered-table-cell table:number-columns-repeated="9"/>
          <table:table-cell office:value-type="float" office:value="28" table:number-columns-spanned="5" table:number-rows-spanned="1" table:style-name="ce93">
            <text:p>2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8" table:number-columns-spanned="5" table:number-rows-spanned="1" table:style-name="ce93">
            <text:p>28,00</text:p>
          </table:table-cell>
          <table:covered-table-cell table:number-columns-repeated="4"/>
          <table:table-cell office:value-type="float" office:value="27" table:number-columns-spanned="5" table:number-rows-spanned="1" table:style-name="ce93">
            <text:p>2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7" table:number-columns-spanned="5" table:number-rows-spanned="1" table:style-name="ce93">
            <text:p>27,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139">
            <text:p>-1,00</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38">
          <table:table-cell office:value-type="float" office:value="25" table:number-columns-spanned="2" table:number-rows-spanned="1" table:style-name="ce168">
            <text:p>25</text:p>
          </table:table-cell>
          <table:covered-table-cell/>
          <table:table-cell office:value-type="string" table:number-columns-spanned="7" table:number-rows-spanned="1" table:style-name="ce92">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6"/>
          <table:table-cell office:value-type="string" table:number-columns-spanned="5" table:number-rows-spanned="1" table:style-name="ce49">
            <text:p>грн/рік</text:p>
          </table:table-cell>
          <table:covered-table-cell table:number-columns-repeated="4"/>
          <table:table-cell office:value-type="string" table:number-columns-spanned="10" table:number-rows-spanned="1" table:style-name="ce92">
            <text:p>Звіт форма №12-СОЦ</text:p>
          </table:table-cell>
          <table:covered-table-cell table:number-columns-repeated="9"/>
          <table:table-cell office:value-type="float" office:value="7268.66" table:number-columns-spanned="5" table:number-rows-spanned="1" table:style-name="ce93">
            <text:p>7 268,66</text:p>
          </table:table-cell>
          <table:covered-table-cell table:number-columns-repeated="4"/>
          <table:table-cell office:value-type="float" office:value="3000" table:number-columns-spanned="5" table:number-rows-spanned="1" table:style-name="ce93">
            <text:p>3 000,00</text:p>
          </table:table-cell>
          <table:covered-table-cell table:number-columns-repeated="4"/>
          <table:table-cell office:value-type="float" office:value="10268.66" table:number-columns-spanned="5" table:number-rows-spanned="1" table:style-name="ce93">
            <text:p>10 268,66</text:p>
          </table:table-cell>
          <table:covered-table-cell table:number-columns-repeated="4"/>
          <table:table-cell office:value-type="float" office:value="7501.97" table:number-columns-spanned="5" table:number-rows-spanned="1" table:style-name="ce93">
            <text:p>7 501,97</text:p>
          </table:table-cell>
          <table:covered-table-cell table:number-columns-repeated="4"/>
          <table:table-cell office:value-type="float" office:value="3000" table:number-columns-spanned="5" table:number-rows-spanned="1" table:style-name="ce93">
            <text:p>3 000,00</text:p>
          </table:table-cell>
          <table:covered-table-cell table:number-columns-repeated="4"/>
          <table:table-cell office:value-type="float" office:value="10501.97" table:number-columns-spanned="5" table:number-rows-spanned="1" table:style-name="ce93">
            <text:p>10 501,97</text:p>
          </table:table-cell>
          <table:covered-table-cell table:number-columns-repeated="4"/>
          <table:table-cell office:value-type="float" office:value="233.31" table:number-columns-spanned="5" table:number-rows-spanned="1" table:style-name="ce93">
            <text:p>233,3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33.31" table:number-columns-spanned="5" table:number-rows-spanned="1" table:style-name="ce139">
            <text:p>233,31</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26" table:number-columns-spanned="2" table:number-rows-spanned="1" table:style-name="ce168">
            <text:p>26</text:p>
          </table:table-cell>
          <table:covered-table-cell/>
          <table:table-cell office:value-type="string" table:number-columns-spanned="7" table:number-rows-spanned="1" table:style-name="ce92">
            <text:p>середнє споживання теплопостачання</text:p>
          </table:table-cell>
          <table:covered-table-cell table:number-columns-repeated="6"/>
          <table:table-cell office:value-type="string" table:number-columns-spanned="5" table:number-rows-spanned="1" table:style-name="ce49">
            <text:p>Гкал</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5" table:number-columns-spanned="5" table:number-rows-spanned="1" table:style-name="ce93">
            <text:p>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 table:number-columns-spanned="5" table:number-rows-spanned="1" table:style-name="ce93">
            <text:p>5,00</text:p>
          </table:table-cell>
          <table:covered-table-cell table:number-columns-repeated="4"/>
          <table:table-cell office:value-type="float" office:value="4.7" table:number-columns-spanned="5" table:number-rows-spanned="1" table:style-name="ce93">
            <text:p>4,7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7" table:number-columns-spanned="5" table:number-rows-spanned="1" table:style-name="ce93">
            <text:p>4,70</text:p>
          </table:table-cell>
          <table:covered-table-cell table:number-columns-repeated="4"/>
          <table:table-cell office:value-type="float" office:value="-0.3" table:number-columns-spanned="5" table:number-rows-spanned="1" table:style-name="ce93">
            <text:p>-0,3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3" table:number-columns-spanned="5" table:number-rows-spanned="1" table:style-name="ce139">
            <text:p>-0,3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27" table:number-columns-spanned="2" table:number-rows-spanned="1" table:style-name="ce168">
            <text:p>27</text:p>
          </table:table-cell>
          <table:covered-table-cell/>
          <table:table-cell office:value-type="string" table:number-columns-spanned="7" table:number-rows-spanned="1" table:style-name="ce92">
            <text:p>середнє споивання водопостачання та водовідведення</text:p>
          </table:table-cell>
          <table:covered-table-cell table:number-columns-repeated="6"/>
          <table:table-cell office:value-type="string" table:number-columns-spanned="5" table:number-rows-spanned="1" table:style-name="ce49">
            <text:p>куб.м.</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6.6" table:number-columns-spanned="5" table:number-rows-spanned="1" table:style-name="ce93">
            <text:p>6,6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6" table:number-columns-spanned="5" table:number-rows-spanned="1" table:style-name="ce93">
            <text:p>6,60</text:p>
          </table:table-cell>
          <table:covered-table-cell table:number-columns-repeated="4"/>
          <table:table-cell office:value-type="float" office:value="7.5" table:number-columns-spanned="5" table:number-rows-spanned="1" table:style-name="ce93">
            <text:p>7,5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5" table:number-columns-spanned="5" table:number-rows-spanned="1" table:style-name="ce93">
            <text:p>7,50</text:p>
          </table:table-cell>
          <table:covered-table-cell table:number-columns-repeated="4"/>
          <table:table-cell office:value-type="float" office:value="0.9" table:number-columns-spanned="5" table:number-rows-spanned="1" table:style-name="ce93">
            <text:p>0,9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9" table:number-columns-spanned="5" table:number-rows-spanned="1" table:style-name="ce139">
            <text:p>0,9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28" table:number-columns-spanned="2" table:number-rows-spanned="1" table:style-name="ce168">
            <text:p>28</text:p>
          </table:table-cell>
          <table:covered-table-cell/>
          <table:table-cell office:value-type="string" table:number-columns-spanned="7" table:number-rows-spanned="1" table:style-name="ce92">
            <text:p>середнє споживання електроенергії</text:p>
          </table:table-cell>
          <table:covered-table-cell table:number-columns-repeated="6"/>
          <table:table-cell office:value-type="string" table:number-columns-spanned="5" table:number-rows-spanned="1" table:style-name="ce49">
            <text:p>кВт.год</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210" table:number-columns-spanned="5" table:number-rows-spanned="1" table:style-name="ce93">
            <text:p>21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0" table:number-columns-spanned="5" table:number-rows-spanned="1" table:style-name="ce93">
            <text:p>210,00</text:p>
          </table:table-cell>
          <table:covered-table-cell table:number-columns-repeated="4"/>
          <table:table-cell office:value-type="float" office:value="211" table:number-columns-spanned="5" table:number-rows-spanned="1" table:style-name="ce93">
            <text:p>21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1" table:number-columns-spanned="5" table:number-rows-spanned="1" table:style-name="ce93">
            <text:p>21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139">
            <text:p>1,0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29" table:number-columns-spanned="2" table:number-rows-spanned="1" table:style-name="ce168">
            <text:p>29</text:p>
          </table:table-cell>
          <table:covered-table-cell/>
          <table:table-cell office:value-type="string" table:number-columns-spanned="7" table:number-rows-spanned="1" table:style-name="ce92">
            <text:p>середнє споживання інших енергоносіїв та комунальних послуг</text:p>
          </table:table-cell>
          <table:covered-table-cell table:number-columns-repeated="6"/>
          <table:table-cell office:value-type="string" table:number-columns-spanned="5" table:number-rows-spanned="1" table:style-name="ce49">
            <text:p>куб.м.</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0.44" table:number-columns-spanned="5" table:number-rows-spanned="1" table:style-name="ce93">
            <text:p>0,4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44" table:number-columns-spanned="5" table:number-rows-spanned="1" table:style-name="ce93">
            <text:p>0,44</text:p>
          </table:table-cell>
          <table:covered-table-cell table:number-columns-repeated="4"/>
          <table:table-cell office:value-type="float" office:value="0.44" table:number-columns-spanned="5" table:number-rows-spanned="1" table:style-name="ce93">
            <text:p>0,4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44" table:number-columns-spanned="5" table:number-rows-spanned="1" table:style-name="ce93">
            <text:p>0,4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30" table:number-columns-spanned="2" table:number-rows-spanned="1" table:style-name="ce168">
            <text:p>30</text:p>
          </table:table-cell>
          <table:covered-table-cell/>
          <table:table-cell office:value-type="string" table:number-columns-spanned="7" table:number-rows-spanned="1" table:style-name="ce92">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99.78" table:number-columns-spanned="5" table:number-rows-spanned="1" table:style-name="ce93">
            <text:p>99,78</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99.78" table:number-columns-spanned="5" table:number-rows-spanned="1" table:style-name="ce93">
            <text:p>199,78</text:p>
          </table:table-cell>
          <table:covered-table-cell table:number-columns-repeated="4"/>
          <table:table-cell office:value-type="float" office:value="99.54" table:number-columns-spanned="5" table:number-rows-spanned="1" table:style-name="ce93">
            <text:p>99,54</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99.54" table:number-columns-spanned="5" table:number-rows-spanned="1" table:style-name="ce93">
            <text:p>199,54</text:p>
          </table:table-cell>
          <table:covered-table-cell table:number-columns-repeated="4"/>
          <table:table-cell office:value-type="float" office:value="-0.24" table:number-columns-spanned="5" table:number-rows-spanned="1" table:style-name="ce93">
            <text:p>-0,2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24" table:number-columns-spanned="5" table:number-rows-spanned="1" table:style-name="ce139">
            <text:p>-0,24</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24">
          <table:table-cell office:value-type="float" office:value="31" table:number-columns-spanned="2" table:number-rows-spanned="1" table:style-name="ce168">
            <text:p>31</text:p>
          </table:table-cell>
          <table:covered-table-cell/>
          <table:table-cell office:value-type="string" table:number-columns-spanned="7" table:number-rows-spanned="1" table:style-name="ce92">
            <text:p>динаміка споживання теплопостачання у порівнянні з минулим роком</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119.62" table:number-columns-spanned="5" table:number-rows-spanned="1" table:style-name="ce93">
            <text:p>119,6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9.62" table:number-columns-spanned="5" table:number-rows-spanned="1" table:style-name="ce93">
            <text:p>119,62</text:p>
          </table:table-cell>
          <table:covered-table-cell table:number-columns-repeated="4"/>
          <table:table-cell office:value-type="float" office:value="111.94" table:number-columns-spanned="5" table:number-rows-spanned="1" table:style-name="ce93">
            <text:p>111,9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1.94" table:number-columns-spanned="5" table:number-rows-spanned="1" table:style-name="ce93">
            <text:p>111,94</text:p>
          </table:table-cell>
          <table:covered-table-cell table:number-columns-repeated="4"/>
          <table:table-cell office:value-type="float" office:value="-7.68" table:number-columns-spanned="5" table:number-rows-spanned="1" table:style-name="ce93">
            <text:p>-7,6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68" table:number-columns-spanned="5" table:number-rows-spanned="1" table:style-name="ce139">
            <text:p>-7,68</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32" table:number-columns-spanned="2" table:number-rows-spanned="1" table:style-name="ce168">
            <text:p>32</text:p>
          </table:table-cell>
          <table:covered-table-cell/>
          <table:table-cell office:value-type="string" table:number-columns-spanned="7" table:number-rows-spanned="1" table:style-name="ce92">
            <text:p>динаміка споживання водопостачання та водовідведення у порівнянні з минулим роком</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133.33000000000001" table:number-columns-spanned="5" table:number-rows-spanned="1" table:style-name="ce93">
            <text:p>133,3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33.33000000000001" table:number-columns-spanned="5" table:number-rows-spanned="1" table:style-name="ce93">
            <text:p>133,33</text:p>
          </table:table-cell>
          <table:covered-table-cell table:number-columns-repeated="4"/>
          <table:table-cell office:value-type="float" office:value="109.76" table:number-columns-spanned="5" table:number-rows-spanned="1" table:style-name="ce93">
            <text:p>109,76</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9.76" table:number-columns-spanned="5" table:number-rows-spanned="1" table:style-name="ce93">
            <text:p>109,76</text:p>
          </table:table-cell>
          <table:covered-table-cell table:number-columns-repeated="4"/>
          <table:table-cell office:value-type="float" office:value="-23.57" table:number-columns-spanned="5" table:number-rows-spanned="1" table:style-name="ce93">
            <text:p>-23,57</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3.57" table:number-columns-spanned="5" table:number-rows-spanned="1" table:style-name="ce139">
            <text:p>-23,57</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33" table:number-columns-spanned="2" table:number-rows-spanned="1" table:style-name="ce168">
            <text:p>33</text:p>
          </table:table-cell>
          <table:covered-table-cell/>
          <table:table-cell office:value-type="string" table:number-columns-spanned="7" table:number-rows-spanned="1" table:style-name="ce92">
            <text:p>динаміка споживання електроенергії у порівнянні з минулим роком</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83.14" table:number-columns-spanned="5" table:number-rows-spanned="1" table:style-name="ce93">
            <text:p>83,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83.14" table:number-columns-spanned="5" table:number-rows-spanned="1" table:style-name="ce93">
            <text:p>83,14</text:p>
          </table:table-cell>
          <table:covered-table-cell table:number-columns-repeated="4"/>
          <table:table-cell office:value-type="float" office:value="89.5" table:number-columns-spanned="5" table:number-rows-spanned="1" table:style-name="ce93">
            <text:p>89,5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89.5" table:number-columns-spanned="5" table:number-rows-spanned="1" table:style-name="ce93">
            <text:p>89,50</text:p>
          </table:table-cell>
          <table:covered-table-cell table:number-columns-repeated="4"/>
          <table:table-cell office:value-type="float" office:value="6.36" table:number-columns-spanned="5" table:number-rows-spanned="1" table:style-name="ce93">
            <text:p>6,36</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36" table:number-columns-spanned="5" table:number-rows-spanned="1" table:style-name="ce139">
            <text:p>6,36</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34" table:number-columns-spanned="2" table:number-rows-spanned="1" table:style-name="ce168">
            <text:p>34</text:p>
          </table:table-cell>
          <table:covered-table-cell/>
          <table:table-cell office:value-type="string" table:number-columns-spanned="7" table:number-rows-spanned="1" table:style-name="ce92">
            <text:p>динаміка споживання інших енергоносіїв та комунальних послуг у порівнянні з минулим роком</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5">
          <table:table-cell table:style-name="ce173"/>
          <table:table-cell table:style-name="ce173"/>
          <table:table-cell table:style-name="ce171"/>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173"/>
          <table:table-cell table:style-name="ce173"/>
          <table:table-cell table:style-name="ce172"/>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169">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25">
          <table:table-cell office:value-type="float" office:value="5" table:number-columns-spanned="2" table:number-rows-spanned="1" table:style-name="ce168">
            <text:p>5</text:p>
          </table:table-cell>
          <table:covered-table-cell/>
          <table:table-cell office:value-type="string" table:number-columns-spanned="7" table:number-rows-spanned="1" table:style-name="ce92">
            <text:p>обсяг видатків на оплату енергоносіїв, всього, в т.ч.:</text:p>
          </table:table-cell>
          <table:covered-table-cell table:number-columns-repeated="6"/>
          <table:table-cell office:value-type="string" table:number-columns-spanned="5" table:number-rows-spanned="1" table:style-name="ce92">
            <text:p>грн/рік</text:p>
          </table:table-cell>
          <table:covered-table-cell table:number-columns-repeated="4"/>
          <table:table-cell office:value-type="string" table:number-columns-spanned="55" table:number-rows-spanned="1" table:style-name="ce140">
            <text:p>Розбіжність виникла за рахунок економії витрат на енергоносії</text:p>
          </table:table-cell>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2">
          <table:table-cell office:value-type="float" office:value="6" table:number-columns-spanned="2" table:number-rows-spanned="1" table:style-name="ce168">
            <text:p>6</text:p>
          </table:table-cell>
          <table:covered-table-cell/>
          <table:table-cell office:value-type="string" table:number-columns-spanned="7" table:number-rows-spanned="1" table:style-name="ce92">
            <text:p>теплопостачання</text:p>
          </table:table-cell>
          <table:covered-table-cell table:number-columns-repeated="6"/>
          <table:table-cell office:value-type="string" table:number-columns-spanned="5" table:number-rows-spanned="1" table:style-name="ce92">
            <text:p>грн/рік</text:p>
          </table:table-cell>
          <table:covered-table-cell table:number-columns-repeated="4"/>
          <table:table-cell office:value-type="string" table:number-columns-spanned="55" table:number-rows-spanned="1" table:style-name="ce140">
            <text:p>Розбіжність виникла за рахунок економії витрат на енергоносії</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7" table:number-columns-spanned="2" table:number-rows-spanned="1" table:style-name="ce168">
            <text:p>7</text:p>
          </table:table-cell>
          <table:covered-table-cell/>
          <table:table-cell office:value-type="string" table:number-columns-spanned="7" table:number-rows-spanned="1" table:style-name="ce92">
            <text:p>водопостачання та водовідведення</text:p>
          </table:table-cell>
          <table:covered-table-cell table:number-columns-repeated="6"/>
          <table:table-cell office:value-type="string" table:number-columns-spanned="5" table:number-rows-spanned="1" table:style-name="ce92">
            <text:p>грн/рік</text:p>
          </table:table-cell>
          <table:covered-table-cell table:number-columns-repeated="4"/>
          <table:table-cell office:value-type="string" table:number-columns-spanned="55" table:number-rows-spanned="1" table:style-name="ce140">
            <text:p>Розбіжність виникла за рахунок більшого використання енергоносіїв в зв'язку з функціонуванням пункту незламності</text:p>
          </table:table-cell>
          <table:covered-table-cell table:number-columns-repeated="54"/>
          <table:table-cell table:number-columns-repeated="9" table:style-name="ce2"/>
          <table:table-cell table:style-name="ce3"/>
          <table:table-cell table:number-columns-repeated="16305"/>
        </table:table-row>
        <table:table-row table:style-name="ro2">
          <table:table-cell office:value-type="float" office:value="8" table:number-columns-spanned="2" table:number-rows-spanned="1" table:style-name="ce168">
            <text:p>8</text:p>
          </table:table-cell>
          <table:covered-table-cell/>
          <table:table-cell office:value-type="string" table:number-columns-spanned="7" table:number-rows-spanned="1" table:style-name="ce92">
            <text:p>електроенергія</text:p>
          </table:table-cell>
          <table:covered-table-cell table:number-columns-repeated="6"/>
          <table:table-cell office:value-type="string" table:number-columns-spanned="5" table:number-rows-spanned="1" table:style-name="ce92">
            <text:p>грн/рік</text:p>
          </table:table-cell>
          <table:covered-table-cell table:number-columns-repeated="4"/>
          <table:table-cell office:value-type="string" table:number-columns-spanned="55" table:number-rows-spanned="1" table:style-name="ce140">
            <text:p>Розбіжність виникла за рахунок більшого використання енергоносіїв в зв'язку з функціонуванням пункту незламності</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32">
          <table:table-cell office:value-type="float" office:value="10" table:number-columns-spanned="2" table:number-rows-spanned="1" table:style-name="ce168">
            <text:p>10</text:p>
          </table:table-cell>
          <table:covered-table-cell/>
          <table:table-cell office:value-type="string" table:number-columns-spanned="7" table:number-rows-spanned="1" table:style-name="ce92">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32">
          <table:table-cell office:value-type="float" office:value="12" table:number-columns-spanned="2" table:number-rows-spanned="1" table:style-name="ce168">
            <text:p>12</text:p>
          </table:table-cell>
          <table:covered-table-cell/>
          <table:table-cell office:value-type="string" table:number-columns-spanned="7" table:number-rows-spanned="1" table:style-name="ce92">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13" table:number-columns-spanned="2" table:number-rows-spanned="1" table:style-name="ce168">
            <text:p>13</text:p>
          </table:table-cell>
          <table:covered-table-cell/>
          <table:table-cell office:value-type="string" table:number-columns-spanned="7" table:number-rows-spanned="1" table:style-name="ce92">
            <text:p>обсяг споживання теплопостачання</text:p>
          </table:table-cell>
          <table:covered-table-cell table:number-columns-repeated="6"/>
          <table:table-cell office:value-type="string" table:number-columns-spanned="5" table:number-rows-spanned="1" table:style-name="ce92">
            <text:p>Гкал</text:p>
          </table:table-cell>
          <table:covered-table-cell table:number-columns-repeated="4"/>
          <table:table-cell office:value-type="string" table:number-columns-spanned="55" table:number-rows-spanned="1" table:style-name="ce140">
            <text:p>Розбіжність виникла за рахунок економії витрат на енергоносії</text:p>
          </table:table-cell>
          <table:covered-table-cell table:number-columns-repeated="54"/>
          <table:table-cell table:number-columns-repeated="9" table:style-name="ce2"/>
          <table:table-cell table:style-name="ce3"/>
          <table:table-cell table:number-columns-repeated="16305"/>
        </table:table-row>
        <table:table-row table:style-name="ro25">
          <table:table-cell office:value-type="float" office:value="14" table:number-columns-spanned="2" table:number-rows-spanned="1" table:style-name="ce168">
            <text:p>14</text:p>
          </table:table-cell>
          <table:covered-table-cell/>
          <table:table-cell office:value-type="string" table:number-columns-spanned="7" table:number-rows-spanned="1" table:style-name="ce92">
            <text:p>обсяг споживання водопостачання та водовідведення</text:p>
          </table:table-cell>
          <table:covered-table-cell table:number-columns-repeated="6"/>
          <table:table-cell office:value-type="string" table:number-columns-spanned="5" table:number-rows-spanned="1" table:style-name="ce92">
            <text:p>куб.м.</text:p>
          </table:table-cell>
          <table:covered-table-cell table:number-columns-repeated="4"/>
          <table:table-cell office:value-type="string" table:number-columns-spanned="55" table:number-rows-spanned="1" table:style-name="ce140">
            <text:p>Розбіжність виникла за рахунок більшого використання енергоносіїв в зв'язку з функціонуванням пункту незламності</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15" table:number-columns-spanned="2" table:number-rows-spanned="1" table:style-name="ce168">
            <text:p>15</text:p>
          </table:table-cell>
          <table:covered-table-cell/>
          <table:table-cell office:value-type="string" table:number-columns-spanned="7" table:number-rows-spanned="1" table:style-name="ce92">
            <text:p>обсяг споживання електроенергії</text:p>
          </table:table-cell>
          <table:covered-table-cell table:number-columns-repeated="6"/>
          <table:table-cell office:value-type="string" table:number-columns-spanned="5" table:number-rows-spanned="1" table:style-name="ce92">
            <text:p>кВт.год</text:p>
          </table:table-cell>
          <table:covered-table-cell table:number-columns-repeated="4"/>
          <table:table-cell office:value-type="string" table:number-columns-spanned="55" table:number-rows-spanned="1" table:style-name="ce140">
            <text:p>Розбіжність виникла за рахунок більшого використання енергоносіїв в зв'язку з функціонуванням пункту незламності</text:p>
          </table:table-cell>
          <table:covered-table-cell table:number-columns-repeated="54"/>
          <table:table-cell table:number-columns-repeated="9" table:style-name="ce2"/>
          <table:table-cell table:style-name="ce3"/>
          <table:table-cell table:number-columns-repeated="16305"/>
        </table:table-row>
        <table:table-row table:style-name="ro32">
          <table:table-cell office:value-type="float" office:value="17" table:number-columns-spanned="2" table:number-rows-spanned="1" table:style-name="ce168">
            <text:p>17</text:p>
          </table:table-cell>
          <table:covered-table-cell/>
          <table:table-cell office:value-type="string" table:number-columns-spanned="7" table:number-rows-spanned="1" table:style-name="ce92">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18" table:number-columns-spanned="2" table:number-rows-spanned="1" table:style-name="ce168">
            <text:p>18</text:p>
          </table:table-cell>
          <table:covered-table-cell/>
          <table:table-cell office:value-type="string" table:number-columns-spanned="7" table:number-rows-spanned="1" table:style-name="ce92">
            <text:p>у тому числі жінки</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19" table:number-columns-spanned="2" table:number-rows-spanned="1" table:style-name="ce168">
            <text:p>19</text:p>
          </table:table-cell>
          <table:covered-table-cell/>
          <table:table-cell office:value-type="string" table:number-columns-spanned="7" table:number-rows-spanned="1" table:style-name="ce92">
            <text:p>у тому числі чоловіки</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чоловіків), які потребують соціального обслуговування (надання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32">
          <table:table-cell office:value-type="float" office:value="21" table:number-columns-spanned="2" table:number-rows-spanned="1" table:style-name="ce168">
            <text:p>21</text:p>
          </table:table-cell>
          <table:covered-table-cell/>
          <table:table-cell office:value-type="string" table:number-columns-spanned="7" table:number-rows-spanned="1" table:style-name="ce92">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22" table:number-columns-spanned="2" table:number-rows-spanned="1" table:style-name="ce168">
            <text:p>22</text:p>
          </table:table-cell>
          <table:covered-table-cell/>
          <table:table-cell office:value-type="string" table:number-columns-spanned="7" table:number-rows-spanned="1" table:style-name="ce92">
            <text:p>у т. ч. жінки</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23" table:number-columns-spanned="2" table:number-rows-spanned="1" table:style-name="ce168">
            <text:p>23</text:p>
          </table:table-cell>
          <table:covered-table-cell/>
          <table:table-cell office:value-type="string" table:number-columns-spanned="7" table:number-rows-spanned="1" table:style-name="ce92">
            <text:p>у т. ч. чоловіки</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чоловіків), які потребують соціального обслуговування (надання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37">
          <table:table-cell office:value-type="float" office:value="24" table:number-columns-spanned="2" table:number-rows-spanned="1" table:style-name="ce168">
            <text:p>24</text:p>
          </table:table-cell>
          <table:covered-table-cell/>
          <table:table-cell office:value-type="string" table:number-columns-spanned="7" table:number-rows-spanned="1" table:style-name="ce92">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38">
          <table:table-cell office:value-type="float" office:value="25" table:number-columns-spanned="2" table:number-rows-spanned="1" table:style-name="ce168">
            <text:p>25</text:p>
          </table:table-cell>
          <table:covered-table-cell/>
          <table:table-cell office:value-type="string" table:number-columns-spanned="7" table:number-rows-spanned="1" table:style-name="ce92">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6"/>
          <table:table-cell office:value-type="string" table:number-columns-spanned="5" table:number-rows-spanned="1" table:style-name="ce92">
            <text:p>грн/рік</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26" table:number-columns-spanned="2" table:number-rows-spanned="1" table:style-name="ce168">
            <text:p>26</text:p>
          </table:table-cell>
          <table:covered-table-cell/>
          <table:table-cell office:value-type="string" table:number-columns-spanned="7" table:number-rows-spanned="1" table:style-name="ce92">
            <text:p>середнє споживання теплопостачання</text:p>
          </table:table-cell>
          <table:covered-table-cell table:number-columns-repeated="6"/>
          <table:table-cell office:value-type="string" table:number-columns-spanned="5" table:number-rows-spanned="1" table:style-name="ce92">
            <text:p>Гкал</text:p>
          </table:table-cell>
          <table:covered-table-cell table:number-columns-repeated="4"/>
          <table:table-cell office:value-type="string" table:number-columns-spanned="55" table:number-rows-spanned="1" table:style-name="ce140">
            <text:p>Розбіжність виникла за рахунок економії витрат на енергоносії</text:p>
          </table:table-cell>
          <table:covered-table-cell table:number-columns-repeated="54"/>
          <table:table-cell table:number-columns-repeated="9" table:style-name="ce2"/>
          <table:table-cell table:style-name="ce3"/>
          <table:table-cell table:number-columns-repeated="16305"/>
        </table:table-row>
        <table:table-row table:style-name="ro25">
          <table:table-cell office:value-type="float" office:value="27" table:number-columns-spanned="2" table:number-rows-spanned="1" table:style-name="ce168">
            <text:p>27</text:p>
          </table:table-cell>
          <table:covered-table-cell/>
          <table:table-cell office:value-type="string" table:number-columns-spanned="7" table:number-rows-spanned="1" table:style-name="ce92">
            <text:p>середнє споивання водопостачання та водовідведення</text:p>
          </table:table-cell>
          <table:covered-table-cell table:number-columns-repeated="6"/>
          <table:table-cell office:value-type="string" table:number-columns-spanned="5" table:number-rows-spanned="1" table:style-name="ce92">
            <text:p>куб.м.</text:p>
          </table:table-cell>
          <table:covered-table-cell table:number-columns-repeated="4"/>
          <table:table-cell office:value-type="string" table:number-columns-spanned="55" table:number-rows-spanned="1" table:style-name="ce140">
            <text:p>Розбіжність виникла за рахунок більшого використання енергоносіїв в зв'язку з функціонуванням пункту незламності</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28" table:number-columns-spanned="2" table:number-rows-spanned="1" table:style-name="ce168">
            <text:p>28</text:p>
          </table:table-cell>
          <table:covered-table-cell/>
          <table:table-cell office:value-type="string" table:number-columns-spanned="7" table:number-rows-spanned="1" table:style-name="ce92">
            <text:p>середнє споживання електроенергії</text:p>
          </table:table-cell>
          <table:covered-table-cell table:number-columns-repeated="6"/>
          <table:table-cell office:value-type="string" table:number-columns-spanned="5" table:number-rows-spanned="1" table:style-name="ce92">
            <text:p>кВт.год</text:p>
          </table:table-cell>
          <table:covered-table-cell table:number-columns-repeated="4"/>
          <table:table-cell office:value-type="string" table:number-columns-spanned="55" table:number-rows-spanned="1" table:style-name="ce140">
            <text:p>Розбіжність виникла за рахунок більшого використання енергоносіїв в зв'язку з функціонуванням пункту незламності</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32">
          <table:table-cell office:value-type="float" office:value="30" table:number-columns-spanned="2" table:number-rows-spanned="1" table:style-name="ce168">
            <text:p>30</text:p>
          </table:table-cell>
          <table:covered-table-cell/>
          <table:table-cell office:value-type="string" table:number-columns-spanned="7" table:number-rows-spanned="1" table:style-name="ce92">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6"/>
          <table:table-cell office:value-type="string" table:number-columns-spanned="5" table:number-rows-spanned="1" table:style-name="ce92">
            <text:p>відс.</text:p>
          </table:table-cell>
          <table:covered-table-cell table:number-columns-repeated="4"/>
          <table:table-cell office:value-type="string" table:number-columns-spanned="55" table:number-rows-spanned="1" table:style-name="ce140">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24">
          <table:table-cell office:value-type="float" office:value="31" table:number-columns-spanned="2" table:number-rows-spanned="1" table:style-name="ce168">
            <text:p>31</text:p>
          </table:table-cell>
          <table:covered-table-cell/>
          <table:table-cell office:value-type="string" table:number-columns-spanned="7" table:number-rows-spanned="1" table:style-name="ce92">
            <text:p>динаміка споживання теплопостачання у порівнянні з минулим роком</text:p>
          </table:table-cell>
          <table:covered-table-cell table:number-columns-repeated="6"/>
          <table:table-cell office:value-type="string" table:number-columns-spanned="5" table:number-rows-spanned="1" table:style-name="ce92">
            <text:p>відс.</text:p>
          </table:table-cell>
          <table:covered-table-cell table:number-columns-repeated="4"/>
          <table:table-cell office:value-type="string" table:number-columns-spanned="55" table:number-rows-spanned="1" table:style-name="ce140">
            <text:p>Розбіжність виникла за рахунок економії витрат на енергоносії</text:p>
          </table:table-cell>
          <table:covered-table-cell table:number-columns-repeated="54"/>
          <table:table-cell table:number-columns-repeated="9" table:style-name="ce2"/>
          <table:table-cell table:style-name="ce3"/>
          <table:table-cell table:number-columns-repeated="16305"/>
        </table:table-row>
        <table:table-row table:style-name="ro33">
          <table:table-cell office:value-type="float" office:value="32" table:number-columns-spanned="2" table:number-rows-spanned="1" table:style-name="ce168">
            <text:p>32</text:p>
          </table:table-cell>
          <table:covered-table-cell/>
          <table:table-cell office:value-type="string" table:number-columns-spanned="7" table:number-rows-spanned="1" table:style-name="ce92">
            <text:p>динаміка споживання водопостачання та водовідведення у порівнянні з минулим роком</text:p>
          </table:table-cell>
          <table:covered-table-cell table:number-columns-repeated="6"/>
          <table:table-cell office:value-type="string" table:number-columns-spanned="5" table:number-rows-spanned="1" table:style-name="ce92">
            <text:p>відс.</text:p>
          </table:table-cell>
          <table:covered-table-cell table:number-columns-repeated="4"/>
          <table:table-cell office:value-type="string" table:number-columns-spanned="55" table:number-rows-spanned="1" table:style-name="ce140">
            <text:p>Розбіжність виникла за рахунок економії витрат на енергоносії</text:p>
          </table:table-cell>
          <table:covered-table-cell table:number-columns-repeated="54"/>
          <table:table-cell table:number-columns-repeated="9" table:style-name="ce2"/>
          <table:table-cell table:style-name="ce3"/>
          <table:table-cell table:number-columns-repeated="16305"/>
        </table:table-row>
        <table:table-row table:style-name="ro24">
          <table:table-cell office:value-type="float" office:value="33" table:number-columns-spanned="2" table:number-rows-spanned="1" table:style-name="ce168">
            <text:p>33</text:p>
          </table:table-cell>
          <table:covered-table-cell/>
          <table:table-cell office:value-type="string" table:number-columns-spanned="7" table:number-rows-spanned="1" table:style-name="ce92">
            <text:p>динаміка споживання електроенергії у порівнянні з минулим роком</text:p>
          </table:table-cell>
          <table:covered-table-cell table:number-columns-repeated="6"/>
          <table:table-cell office:value-type="string" table:number-columns-spanned="5" table:number-rows-spanned="1" table:style-name="ce92">
            <text:p>відс.</text:p>
          </table:table-cell>
          <table:covered-table-cell table:number-columns-repeated="4"/>
          <table:table-cell office:value-type="string" table:number-columns-spanned="55" table:number-rows-spanned="1" table:style-name="ce140">
            <text:p>Розбіжність виникла за рахунок більшого використання енергоносіїв в зв'язку з функціонуванням пункту незламності</text:p>
          </table:table-cell>
          <table:covered-table-cell table:number-columns-repeated="54"/>
          <table:table-cell table:number-columns-repeated="9" table:style-name="ce2"/>
          <table:table-cell table:style-name="ce3"/>
          <table:table-cell table:number-columns-repeated="16305"/>
        </table:table-row>
        <table:table-row table:style-name="ro5">
          <table:table-cell table:style-name="ce173"/>
          <table:table-cell table:style-name="ce173"/>
          <table:table-cell table:style-name="ce174"/>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27">
          <table:table-cell office:value-type="string" table:number-columns-spanned="64" table:number-rows-spanned="1" table:style-name="ce130">
            <text:p>Видатки на оплату енергоносіїв становлять 99,77% видатків, затверджених паспортом на 2025р. за рахунок економного використання енергоносіїв. Чисельність жінок, забезпеченими соціальними послугами становить 71,53% від загальної кількості осіб, що перебувають на обліку у терцентрі.</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173"/>
          <table:table-cell table:style-name="ce173"/>
          <table:table-cell table:style-name="ce172"/>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39">
          <table:table-cell office:value-type="string" table:number-columns-spanned="64" table:number-rows-spanned="1" table:style-name="ce130">
            <text:p>Територіальний центр соціального обслуговування (надання соціальних послуг) м. Дубно <text:s/>(надалі Терцентр) утворений для здійснення соціального обслуговування <text:s/>та надання соціальних послуг громадянам, які перебувають у складних життєвих ситуаціях та потребують сторонньої допомоги. Терцентр охоплює та надає весь спектр послуг, необхідний для підтримання достойного рівня життя пенсіонерів та інвалідів, що опинились в скрутних життєвих обставинах та проживають на території міста. Робота установи спрямовується на виявлення та обслуговування одиноких непрацездатних громадян, інвалідів, які потребують соціальної допомоги. Станом на 01.01.2026 року Терцентром надано соціальних послуг 1310 особам із 1316 виявлених. Касові видатки за 12 місяців 2025 року становлять 10851,72 тис.грн., що на 25,9 тис.грн. більше затверджених паспортом та складають 100,25 відсотка (за рахунок перерозподілу коштів, невикористаних для забезпечення громадських робіт та використання по спецфонду коштів, які фактично надійшли за платні послуги у 2025 р.). Розбіжності між виконаними результативними показниками і тими, що затверджені паспортом бюджетної програми, пов’язані із збільшенням використання окремих енергоносіїв для функціонування пункту незламності</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6320"/>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number-columns-repeated="16306"/>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8" table:style-name="ce2"/>
          <table:table-cell table:number-columns-repeated="16306"/>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8" table:style-name="ce2"/>
          <table:table-cell table:number-columns-repeated="16306"/>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8" table:style-name="ce2"/>
          <table:table-cell table:number-columns-repeated="16306"/>
        </table:table-row>
        <table:table-row table:number-rows-repeated="1048409" table:style-name="ro5">
          <table:table-cell table:number-columns-repeated="16384"/>
        </table:table-row>
        <table:named-expressions>
          <table:named-range table:name="__EDRPOU" table:cell-range-address="КПК0813104.$AU$14" table:base-cell-address="КПК0813104.$A$1"/>
          <table:named-range table:name="__EDRPOU_VV" table:cell-range-address="КПК0813104.$AU$17" table:base-cell-address="КПК0813104.$A$1"/>
          <table:named-range table:name="__KFKV" table:cell-range-address="КПК0813104.$AA$20" table:base-cell-address="КПК0813104.$A$1"/>
          <table:named-range table:name="__KLB" table:cell-range-address="КПК0813104.$BE$20" table:base-cell-address="КПК0813104.$A$1"/>
          <table:named-range table:name="__KPKVKMB" table:cell-range-address="КПК0813104.$B$20" table:base-cell-address="КПК0813104.$A$1"/>
          <table:named-range table:name="__KTPKVKMB" table:cell-range-address="КПК0813104.$N$20" table:base-cell-address="КПК0813104.$A$1"/>
          <table:named-range table:name="__NAME_ORGVV" table:cell-range-address="КПК0813104.$N$17" table:base-cell-address="КПК0813104.$A$1"/>
          <table:named-range table:name="__NAME_TPKVKMB" table:cell-range-address="КПК0813104.$AK$20" table:base-cell-address="КПК0813104.$A$1"/>
          <table:named-range table:name="__RY" table:cell-range-address="КПК0813104.$AN$11" table:base-cell-address="КПК0813104.$A$1"/>
          <table:named-range table:name="_ANALYSIS" table:cell-range-address="КПК0813104.$A$153" table:base-cell-address="КПК0813104.$A$1"/>
          <table:named-range table:name="_CONCLUSION" table:cell-range-address="КПК0813104.$A$156" table:base-cell-address="КПК0813104.$A$1"/>
          <table:named-range table:name="_GOAL" table:cell-range-address="КПК0813104.$A$29" table:base-cell-address="КПК0813104.$A$1"/>
          <table:named-range table:name="_HBOS" table:cell-range-address="КПК0813104.$AP$162" table:base-cell-address="КПК0813104.$A$1"/>
          <table:named-range table:name="_HFIN" table:cell-range-address="КПК0813104.$AP$166" table:base-cell-address="КПК0813104.$A$1"/>
          <table:named-range table:name="_R03G10" table:cell-range-address="КПК0813104.$BI$46" table:base-cell-address="КПК0813104.$A$1"/>
          <table:named-range table:name="_R03G11" table:cell-range-address="КПК0813104.$BN$46" table:base-cell-address="КПК0813104.$A$1"/>
          <table:named-range table:name="_R03G3" table:cell-range-address="КПК0813104.$AA$46" table:base-cell-address="КПК0813104.$A$1"/>
          <table:named-range table:name="_R03G4" table:cell-range-address="КПК0813104.$AF$46" table:base-cell-address="КПК0813104.$A$1"/>
          <table:named-range table:name="_R03G5" table:cell-range-address="КПК0813104.$AK$46" table:base-cell-address="КПК0813104.$A$1"/>
          <table:named-range table:name="_R03G6" table:cell-range-address="КПК0813104.$AP$46" table:base-cell-address="КПК0813104.$A$1"/>
          <table:named-range table:name="_R03G7" table:cell-range-address="КПК0813104.$AU$46" table:base-cell-address="КПК0813104.$A$1"/>
          <table:named-range table:name="_R03G8" table:cell-range-address="КПК0813104.$AZ$46" table:base-cell-address="КПК0813104.$A$1"/>
          <table:named-range table:name="_R03G9" table:cell-range-address="КПК0813104.$BD$46" table:base-cell-address="КПК0813104.$A$1"/>
          <table:named-range table:name="_R04G10" table:cell-range-address="КПК0813104.$BD$64" table:base-cell-address="КПК0813104.$A$1"/>
          <table:named-range table:name="_R04G11" table:cell-range-address="КПК0813104.$BI$64" table:base-cell-address="КПК0813104.$A$1"/>
          <table:named-range table:name="_R04G3" table:cell-range-address="КПК0813104.$S$64" table:base-cell-address="КПК0813104.$A$1"/>
          <table:named-range table:name="_R04G4" table:cell-range-address="КПК0813104.$X$64" table:base-cell-address="КПК0813104.$A$1"/>
          <table:named-range table:name="_R04G5" table:cell-range-address="КПК0813104.$AC$64" table:base-cell-address="КПК0813104.$A$1"/>
          <table:named-range table:name="_R04G6" table:cell-range-address="КПК0813104.$AI$64" table:base-cell-address="КПК0813104.$A$1"/>
          <table:named-range table:name="_R04G7" table:cell-range-address="КПК0813104.$AN$64" table:base-cell-address="КПК0813104.$A$1"/>
          <table:named-range table:name="_R04G8" table:cell-range-address="КПК0813104.$AS$64" table:base-cell-address="КПК0813104.$A$1"/>
          <table:named-range table:name="_R04G9" table:cell-range-address="КПК0813104.$AY$64" table:base-cell-address="КПК0813104.$A$1"/>
          <table:named-range table:name="T10RXXXXG1S" table:cell-range-address="КПК0813104.$A$126" table:base-cell-address="КПК0813104.$A$1"/>
          <table:named-range table:name="T10RXXXXG2S" table:cell-range-address="КПК0813104.$C$126" table:base-cell-address="КПК0813104.$A$1"/>
          <table:named-range table:name="T10RXXXXG3S" table:cell-range-address="КПК0813104.$J$126" table:base-cell-address="КПК0813104.$A$1"/>
          <table:named-range table:name="T10RXXXXG4S" table:cell-range-address="КПК0813104.$O$126" table:base-cell-address="КПК0813104.$A$1"/>
          <table:named-range table:name="T11RXXXXG1S" table:cell-range-address="КПК0813104.$A$139" table:base-cell-address="КПК0813104.$A$1"/>
          <table:named-range table:name="T11RXXXXG2S" table:cell-range-address="КПК0813104.$C$139" table:base-cell-address="КПК0813104.$A$1"/>
          <table:named-range table:name="T11RXXXXG3S" table:cell-range-address="КПК0813104.$J$139" table:base-cell-address="КПК0813104.$A$1"/>
          <table:named-range table:name="T11RXXXXG4S" table:cell-range-address="КПК0813104.$O$139" table:base-cell-address="КПК0813104.$A$1"/>
          <table:named-range table:name="T12RXXXXG1S" table:cell-range-address="КПК0813104.$A$146" table:base-cell-address="КПК0813104.$A$1"/>
          <table:named-range table:name="T12RXXXXG2S" table:cell-range-address="КПК0813104.$C$146" table:base-cell-address="КПК0813104.$A$1"/>
          <table:named-range table:name="T12RXXXXG3S" table:cell-range-address="КПК0813104.$J$146" table:base-cell-address="КПК0813104.$A$1"/>
          <table:named-range table:name="T12RXXXXG4S" table:cell-range-address="КПК0813104.$O$146" table:base-cell-address="КПК0813104.$A$1"/>
          <table:named-range table:name="T13RXXXXG1S" table:cell-range-address="КПК0813104.$A$52" table:base-cell-address="КПК0813104.$A$1"/>
          <table:named-range table:name="T13RXXXXG4S" table:cell-range-address="КПК0813104.$C$52" table:base-cell-address="КПК0813104.$A$1"/>
          <table:named-range table:name="T1RXXXXG1S" table:cell-range-address="КПК0813104.$A$25" table:base-cell-address="КПК0813104.$A$1"/>
          <table:named-range table:name="T1RXXXXG2S" table:cell-range-address="КПК0813104.$G$25" table:base-cell-address="КПК0813104.$A$1"/>
          <table:named-range table:name="T2RXXXXG1S" table:cell-range-address="КПК0813104.$A$33" table:base-cell-address="КПК0813104.$A$1"/>
          <table:named-range table:name="T2RXXXXG2S" table:cell-range-address="КПК0813104.$G$33" table:base-cell-address="КПК0813104.$A$1"/>
          <table:named-range table:name="T3RXXXXG10" table:cell-range-address="КПК0813104.$BI$42" table:base-cell-address="КПК0813104.$A$1"/>
          <table:named-range table:name="T3RXXXXG11" table:cell-range-address="КПК0813104.$BN$42" table:base-cell-address="КПК0813104.$A$1"/>
          <table:named-range table:name="T3RXXXXG1S" table:cell-range-address="КПК0813104.$A$42" table:base-cell-address="КПК0813104.$A$1"/>
          <table:named-range table:name="T3RXXXXG2S" table:cell-range-address="КПК0813104.$C$42" table:base-cell-address="КПК0813104.$A$1"/>
          <table:named-range table:name="T3RXXXXG3" table:cell-range-address="КПК0813104.$AA$42" table:base-cell-address="КПК0813104.$A$1"/>
          <table:named-range table:name="T3RXXXXG4" table:cell-range-address="КПК0813104.$AF$42" table:base-cell-address="КПК0813104.$A$1"/>
          <table:named-range table:name="T3RXXXXG5" table:cell-range-address="КПК0813104.$AK$42" table:base-cell-address="КПК0813104.$A$1"/>
          <table:named-range table:name="T3RXXXXG6" table:cell-range-address="КПК0813104.$AP$42" table:base-cell-address="КПК0813104.$A$1"/>
          <table:named-range table:name="T3RXXXXG7" table:cell-range-address="КПК0813104.$AU$42" table:base-cell-address="КПК0813104.$A$1"/>
          <table:named-range table:name="T3RXXXXG8" table:cell-range-address="КПК0813104.$AZ$42" table:base-cell-address="КПК0813104.$A$1"/>
          <table:named-range table:name="T3RXXXXG9" table:cell-range-address="КПК0813104.$BD$42" table:base-cell-address="КПК0813104.$A$1"/>
          <table:named-range table:name="T4RXXXXG10" table:cell-range-address="КПК0813104.$BD$62" table:base-cell-address="КПК0813104.$A$1"/>
          <table:named-range table:name="T4RXXXXG11" table:cell-range-address="КПК0813104.$BI$62" table:base-cell-address="КПК0813104.$A$1"/>
          <table:named-range table:name="T4RXXXXG1S" table:cell-range-address="КПК0813104.$A$62" table:base-cell-address="КПК0813104.$A$1"/>
          <table:named-range table:name="T4RXXXXG2S" table:cell-range-address="КПК0813104.$C$62" table:base-cell-address="КПК0813104.$A$1"/>
          <table:named-range table:name="T4RXXXXG3" table:cell-range-address="КПК0813104.$S$62" table:base-cell-address="КПК0813104.$A$1"/>
          <table:named-range table:name="T4RXXXXG4" table:cell-range-address="КПК0813104.$X$62" table:base-cell-address="КПК0813104.$A$1"/>
          <table:named-range table:name="T4RXXXXG5" table:cell-range-address="КПК0813104.$AC$62" table:base-cell-address="КПК0813104.$A$1"/>
          <table:named-range table:name="T4RXXXXG6" table:cell-range-address="КПК0813104.$AI$62" table:base-cell-address="КПК0813104.$A$1"/>
          <table:named-range table:name="T4RXXXXG7" table:cell-range-address="КПК0813104.$AN$62" table:base-cell-address="КПК0813104.$A$1"/>
          <table:named-range table:name="T4RXXXXG8" table:cell-range-address="КПК0813104.$AS$62" table:base-cell-address="КПК0813104.$A$1"/>
          <table:named-range table:name="T4RXXXXG9" table:cell-range-address="КПК0813104.$AY$62" table:base-cell-address="КПК0813104.$A$1"/>
          <table:named-range table:name="T5RXXXXG10" table:cell-range-address="КПК0813104.$AX$73" table:base-cell-address="КПК0813104.$A$1"/>
          <table:named-range table:name="T5RXXXXG11" table:cell-range-address="КПК0813104.$BC$73" table:base-cell-address="КПК0813104.$A$1"/>
          <table:named-range table:name="T5RXXXXG12" table:cell-range-address="КПК0813104.$BH$73" table:base-cell-address="КПК0813104.$A$1"/>
          <table:named-range table:name="T5RXXXXG13" table:cell-range-address="КПК0813104.$BM$73" table:base-cell-address="КПК0813104.$A$1"/>
          <table:named-range table:name="T5RXXXXG1S" table:cell-range-address="КПК0813104.$A$73" table:base-cell-address="КПК0813104.$A$1"/>
          <table:named-range table:name="T5RXXXXG2S" table:cell-range-address="КПК0813104.$C$73" table:base-cell-address="КПК0813104.$A$1"/>
          <table:named-range table:name="T5RXXXXG3S" table:cell-range-address="КПК0813104.$J$73" table:base-cell-address="КПК0813104.$A$1"/>
          <table:named-range table:name="T5RXXXXG4S" table:cell-range-address="КПК0813104.$O$73" table:base-cell-address="КПК0813104.$A$1"/>
          <table:named-range table:name="T5RXXXXG5" table:cell-range-address="КПК0813104.$Y$73" table:base-cell-address="КПК0813104.$A$1"/>
          <table:named-range table:name="T5RXXXXG6" table:cell-range-address="КПК0813104.$AD$73" table:base-cell-address="КПК0813104.$A$1"/>
          <table:named-range table:name="T5RXXXXG7" table:cell-range-address="КПК0813104.$AI$73" table:base-cell-address="КПК0813104.$A$1"/>
          <table:named-range table:name="T5RXXXXG8" table:cell-range-address="КПК0813104.$AN$73" table:base-cell-address="КПК0813104.$A$1"/>
          <table:named-range table:name="T5RXXXXG9" table:cell-range-address="КПК0813104.$AS$73" table:base-cell-address="КПК0813104.$A$1"/>
          <table:named-range table:name="T6RXXXXG10" table:cell-range-address="КПК0813104.$AX$84" table:base-cell-address="КПК0813104.$A$1"/>
          <table:named-range table:name="T6RXXXXG11" table:cell-range-address="КПК0813104.$BC$84" table:base-cell-address="КПК0813104.$A$1"/>
          <table:named-range table:name="T6RXXXXG12" table:cell-range-address="КПК0813104.$BH$84" table:base-cell-address="КПК0813104.$A$1"/>
          <table:named-range table:name="T6RXXXXG13" table:cell-range-address="КПК0813104.$BM$84" table:base-cell-address="КПК0813104.$A$1"/>
          <table:named-range table:name="T6RXXXXG1S" table:cell-range-address="КПК0813104.$A$84" table:base-cell-address="КПК0813104.$A$1"/>
          <table:named-range table:name="T6RXXXXG2S" table:cell-range-address="КПК0813104.$C$84" table:base-cell-address="КПК0813104.$A$1"/>
          <table:named-range table:name="T6RXXXXG3S" table:cell-range-address="КПК0813104.$J$84" table:base-cell-address="КПК0813104.$A$1"/>
          <table:named-range table:name="T6RXXXXG4S" table:cell-range-address="КПК0813104.$O$84" table:base-cell-address="КПК0813104.$A$1"/>
          <table:named-range table:name="T6RXXXXG5" table:cell-range-address="КПК0813104.$Y$84" table:base-cell-address="КПК0813104.$A$1"/>
          <table:named-range table:name="T6RXXXXG6" table:cell-range-address="КПК0813104.$AD$84" table:base-cell-address="КПК0813104.$A$1"/>
          <table:named-range table:name="T6RXXXXG7" table:cell-range-address="КПК0813104.$AI$84" table:base-cell-address="КПК0813104.$A$1"/>
          <table:named-range table:name="T6RXXXXG8" table:cell-range-address="КПК0813104.$AN$84" table:base-cell-address="КПК0813104.$A$1"/>
          <table:named-range table:name="T6RXXXXG9" table:cell-range-address="КПК0813104.$AS$84" table:base-cell-address="КПК0813104.$A$1"/>
          <table:named-range table:name="T7RXXXXG10" table:cell-range-address="КПК0813104.$AX$100" table:base-cell-address="КПК0813104.$A$1"/>
          <table:named-range table:name="T7RXXXXG11" table:cell-range-address="КПК0813104.$BC$100" table:base-cell-address="КПК0813104.$A$1"/>
          <table:named-range table:name="T7RXXXXG12" table:cell-range-address="КПК0813104.$BH$100" table:base-cell-address="КПК0813104.$A$1"/>
          <table:named-range table:name="T7RXXXXG13" table:cell-range-address="КПК0813104.$BM$100" table:base-cell-address="КПК0813104.$A$1"/>
          <table:named-range table:name="T7RXXXXG1S" table:cell-range-address="КПК0813104.$A$100" table:base-cell-address="КПК0813104.$A$1"/>
          <table:named-range table:name="T7RXXXXG2S" table:cell-range-address="КПК0813104.$C$100" table:base-cell-address="КПК0813104.$A$1"/>
          <table:named-range table:name="T7RXXXXG3S" table:cell-range-address="КПК0813104.$J$100" table:base-cell-address="КПК0813104.$A$1"/>
          <table:named-range table:name="T7RXXXXG4S" table:cell-range-address="КПК0813104.$O$100" table:base-cell-address="КПК0813104.$A$1"/>
          <table:named-range table:name="T7RXXXXG5" table:cell-range-address="КПК0813104.$Y$100" table:base-cell-address="КПК0813104.$A$1"/>
          <table:named-range table:name="T7RXXXXG6" table:cell-range-address="КПК0813104.$AD$100" table:base-cell-address="КПК0813104.$A$1"/>
          <table:named-range table:name="T7RXXXXG7" table:cell-range-address="КПК0813104.$AI$100" table:base-cell-address="КПК0813104.$A$1"/>
          <table:named-range table:name="T7RXXXXG8" table:cell-range-address="КПК0813104.$AN$100" table:base-cell-address="КПК0813104.$A$1"/>
          <table:named-range table:name="T7RXXXXG9" table:cell-range-address="КПК0813104.$AS$100" table:base-cell-address="КПК0813104.$A$1"/>
          <table:named-range table:name="T8RXXXXG10" table:cell-range-address="КПК0813104.$AX$108" table:base-cell-address="КПК0813104.$A$1"/>
          <table:named-range table:name="T8RXXXXG11" table:cell-range-address="КПК0813104.$BC$108" table:base-cell-address="КПК0813104.$A$1"/>
          <table:named-range table:name="T8RXXXXG12" table:cell-range-address="КПК0813104.$BH$108" table:base-cell-address="КПК0813104.$A$1"/>
          <table:named-range table:name="T8RXXXXG13" table:cell-range-address="КПК0813104.$BM$108" table:base-cell-address="КПК0813104.$A$1"/>
          <table:named-range table:name="T8RXXXXG1S" table:cell-range-address="КПК0813104.$A$108" table:base-cell-address="КПК0813104.$A$1"/>
          <table:named-range table:name="T8RXXXXG2S" table:cell-range-address="КПК0813104.$C$108" table:base-cell-address="КПК0813104.$A$1"/>
          <table:named-range table:name="T8RXXXXG3S" table:cell-range-address="КПК0813104.$J$108" table:base-cell-address="КПК0813104.$A$1"/>
          <table:named-range table:name="T8RXXXXG4S" table:cell-range-address="КПК0813104.$O$108" table:base-cell-address="КПК0813104.$A$1"/>
          <table:named-range table:name="T8RXXXXG5" table:cell-range-address="КПК0813104.$Y$108" table:base-cell-address="КПК0813104.$A$1"/>
          <table:named-range table:name="T8RXXXXG6" table:cell-range-address="КПК0813104.$AD$108" table:base-cell-address="КПК0813104.$A$1"/>
          <table:named-range table:name="T8RXXXXG7" table:cell-range-address="КПК0813104.$AI$108" table:base-cell-address="КПК0813104.$A$1"/>
          <table:named-range table:name="T8RXXXXG8" table:cell-range-address="КПК0813104.$AN$108" table:base-cell-address="КПК0813104.$A$1"/>
          <table:named-range table:name="T8RXXXXG9" table:cell-range-address="КПК0813104.$AS$108" table:base-cell-address="КПК0813104.$A$1"/>
          <table:named-range table:name="T9RXXXXG1S" table:cell-range-address="КПК0813104.$A$120" table:base-cell-address="КПК0813104.$A$1"/>
          <table:named-range table:name="T9RXXXXG2S" table:cell-range-address="КПК0813104.$C$120" table:base-cell-address="КПК0813104.$A$1"/>
          <table:named-range table:name="T9RXXXXG3S" table:cell-range-address="КПК0813104.$J$120" table:base-cell-address="КПК0813104.$A$1"/>
          <table:named-range table:name="T9RXXXXG4S" table:cell-range-address="КПК0813104.$O$120" table:base-cell-address="КПК0813104.$A$1"/>
          <table:named-range table:name="TABL1" table:cell-range-address="КПК0813104.$A$25:КПК0813104.$BL$25" table:base-cell-address="КПК0813104.$A$1"/>
          <table:named-range table:name="TABL10" table:cell-range-address="КПК0813104.$A$126:КПК0813104.$BQ$126" table:base-cell-address="КПК0813104.$A$1"/>
          <table:named-range table:name="TABL11" table:cell-range-address="КПК0813104.$A$139:КПК0813104.$BQ$139" table:base-cell-address="КПК0813104.$A$1"/>
          <table:named-range table:name="TABL12" table:cell-range-address="КПК0813104.$A$146:КПК0813104.$BQ$146" table:base-cell-address="КПК0813104.$A$1"/>
          <table:named-range table:name="TABL13" table:cell-range-address="КПК0813104.$A$52:КПК0813104.$BQ$52" table:base-cell-address="КПК0813104.$A$1"/>
          <table:named-range table:name="TABL2" table:cell-range-address="КПК0813104.$A$33:КПК0813104.$BL$33" table:base-cell-address="КПК0813104.$A$1"/>
          <table:named-range table:name="TABL3" table:cell-range-address="КПК0813104.$A$42:КПК0813104.$BQ$42" table:base-cell-address="КПК0813104.$A$1"/>
          <table:named-range table:name="TABL4" table:cell-range-address="КПК0813104.$A$62:КПК0813104.$BN$62" table:base-cell-address="КПК0813104.$A$1"/>
          <table:named-range table:name="TABL5" table:cell-range-address="КПК0813104.$A$73:КПК0813104.$BQ$73" table:base-cell-address="КПК0813104.$A$1"/>
          <table:named-range table:name="TABL6" table:cell-range-address="КПК0813104.$A$84:КПК0813104.$BQ$84" table:base-cell-address="КПК0813104.$A$1"/>
          <table:named-range table:name="TABL7" table:cell-range-address="КПК0813104.$A$100:КПК0813104.$BQ$100" table:base-cell-address="КПК0813104.$A$1"/>
          <table:named-range table:name="TABL8" table:cell-range-address="КПК0813104.$A$108:КПК0813104.$BQ$108" table:base-cell-address="КПК0813104.$A$1"/>
          <table:named-range table:name="TABL9" table:cell-range-address="КПК0813104.$A$120:КПК0813104.$BQ$120" table:base-cell-address="КПК0813104.$A$1"/>
          <table:named-range table:name="Print_Area" table:cell-range-address="КПК0813104.$A$1:КПК0813104.$BQ$167" table:base-cell-address="КПК0813104.$A$1"/>
        </table:named-expressions>
      </table:table>
      <table:table table:name="КПК0813160" table:style-name="ta1">
        <table:table-column table:style-name="co1" table:default-cell-style-name="ce2"/>
        <table:table-column table:style-name="co2" table:default-cell-style-name="ce2"/>
        <table:table-column table:style-name="co3" table:number-columns-repeated="75"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40">
          <table:table-cell office:value-type="float" office:value="3" table:style-name="ce6">
            <text:p>3</text:p>
          </table:table-cell>
          <table:table-cell office:value-type="string" table:number-columns-spanned="11" table:number-rows-spanned="1" table:style-name="ce35">
            <text:p>0813160</text:p>
          </table:table-cell>
          <table:covered-table-cell table:number-columns-repeated="10"/>
          <table:table-cell table:style-name="ce1"/>
          <table:table-cell office:value-type="string" table:number-columns-spanned="12" table:number-rows-spanned="1" table:style-name="ce35">
            <text:p>3160</text:p>
          </table:table-cell>
          <table:covered-table-cell table:number-columns-repeated="11"/>
          <table:table-cell table:style-name="ce11"/>
          <table:table-cell office:value-type="string" table:number-columns-spanned="9" table:number-rows-spanned="1" table:style-name="ce35">
            <text:p>1010</text:p>
          </table:table-cell>
          <table:covered-table-cell table:number-columns-repeated="8"/>
          <table:table-cell table:style-name="ce11"/>
          <table:table-cell office:value-type="string" table:number-columns-spanned="19" table:number-rows-spanned="1" table:style-name="ce40">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18">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27">
          <table:table-cell office:value-type="string" table:number-columns-spanned="64" table:number-rows-spanned="1" table:style-name="ce44">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18">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Соціальне забезпечення</text:p>
          </table:table-cell>
          <table:covered-table-cell table:number-columns-repeated="23"/>
          <table:table-cell office:value-type="float" office:value="1207726" table:number-columns-spanned="5" table:number-rows-spanned="1" table:style-name="ce66">
            <text:p>1 207 726,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207726" table:number-columns-spanned="5" table:number-rows-spanned="1" table:style-name="ce66">
            <text:p>1 207 726,00</text:p>
          </table:table-cell>
          <table:covered-table-cell table:number-columns-repeated="4"/>
          <table:table-cell office:value-type="float" office:value="1207725.32" table:number-columns-spanned="5" table:number-rows-spanned="1" table:style-name="ce66">
            <text:p>1 207 725,32</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207725.32" table:number-columns-spanned="4" table:number-rows-spanned="1" table:style-name="ce66">
            <text:p>1 207 725,32</text:p>
          </table:table-cell>
          <table:covered-table-cell table:number-columns-repeated="3"/>
          <table:table-cell office:value-type="float" office:value="-0.68" table:number-columns-spanned="5" table:number-rows-spanned="1" table:style-name="ce66">
            <text:p>-0,68</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68" table:number-columns-spanned="4" table:number-rows-spanned="1" table:style-name="ce66">
            <text:p>-0,68</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1207726" table:number-columns-spanned="5" table:number-rows-spanned="1" table:style-name="ce79">
            <text:p>1 207 726,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207726" table:number-columns-spanned="5" table:number-rows-spanned="1" table:style-name="ce79">
            <text:p>1 207 726,00</text:p>
          </table:table-cell>
          <table:covered-table-cell table:number-columns-repeated="4"/>
          <table:table-cell office:value-type="float" office:value="1207725.32" table:number-columns-spanned="5" table:number-rows-spanned="1" table:style-name="ce79">
            <text:p>1 207 725,32</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207725.32" table:number-columns-spanned="4" table:number-rows-spanned="1" table:style-name="ce79">
            <text:p>1 207 725,32</text:p>
          </table:table-cell>
          <table:covered-table-cell table:number-columns-repeated="3"/>
          <table:table-cell office:value-type="float" office:value="-0.68" table:number-columns-spanned="5" table:number-rows-spanned="1" table:style-name="ce79">
            <text:p>-0,68</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68" table:number-columns-spanned="4" table:number-rows-spanned="1" table:style-name="ce79">
            <text:p>-0,68</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18">
          <table:table-cell office:value-type="float" office:value="1" table:number-columns-spanned="2" table:number-rows-spanned="1" table:style-name="ce60">
            <text:p>1</text:p>
          </table:table-cell>
          <table:covered-table-cell/>
          <table:table-cell office:value-type="string" table:number-columns-spanned="67" table:number-rows-spanned="1" table:style-name="ce138">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176">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spanned="2" table:number-rows-spanned="1" table:style-name="ce176"/>
          <table:covered-table-cell/>
          <table:table-cell table:number-columns-spanned="16" table:number-rows-spanned="1" table:style-name="ce92"/>
          <table:covered-table-cell table:number-columns-repeated="1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4"/>
          <table:covered-table-cell table:number-columns-repeated="4"/>
          <table:table-cell table:number-columns-spanned="6" table:number-rows-spanned="1" table:style-name="ce95"/>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177"/>
          <table:covered-table-cell/>
          <table:table-cell office:value-type="string" table:number-columns-spanned="16" table:number-rows-spanned="1" table:style-name="ce80">
            <text:p>Усього</text:p>
          </table:table-cell>
          <table:covered-table-cell table:number-columns-repeated="1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0" table:number-columns-spanned="6" table:number-rows-spanned="1" table:style-name="ce96">
            <text:p>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 table:number-columns-spanned="2" table:number-rows-spanned="1" table:style-name="ce175">
            <text:p>1</text:p>
          </table:table-cell>
          <table:covered-table-cell/>
          <table:table-cell office:value-type="string" table:number-columns-spanned="7" table:number-rows-spanned="1" table:style-name="ce92">
            <text:p>обсяг видатків на виплату компенсації за надання соціальних послуг, тому числі</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1207.7260000000001" table:number-columns-spanned="5" table:number-rows-spanned="1" table:style-name="ce93">
            <text:p>1 207,7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07.7260000000001" table:number-columns-spanned="5" table:number-rows-spanned="1" table:style-name="ce93">
            <text:p>1 207,73</text:p>
          </table:table-cell>
          <table:covered-table-cell table:number-columns-repeated="4"/>
          <table:table-cell office:value-type="float" office:value="1207.7260000000001" table:number-columns-spanned="5" table:number-rows-spanned="1" table:style-name="ce93">
            <text:p>1 207,7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207.7260000000001" table:number-columns-spanned="5" table:number-rows-spanned="1" table:style-name="ce93">
            <text:p>1 207,7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2">
          <table:table-cell office:value-type="float" office:value="2" table:number-columns-spanned="2" table:number-rows-spanned="1" table:style-name="ce175">
            <text:p>2</text:p>
          </table:table-cell>
          <table:covered-table-cell/>
          <table:table-cell office:value-type="string" table:number-columns-spanned="7" table:number-rows-spanned="1" table:style-name="ce92">
            <text:p>інвалідам І групи</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289.26400000000001" table:number-columns-spanned="5" table:number-rows-spanned="1" table:style-name="ce93">
            <text:p>289,26</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89.26400000000001" table:number-columns-spanned="5" table:number-rows-spanned="1" table:style-name="ce93">
            <text:p>289,26</text:p>
          </table:table-cell>
          <table:covered-table-cell table:number-columns-repeated="4"/>
          <table:table-cell office:value-type="float" office:value="289.26400000000001" table:number-columns-spanned="5" table:number-rows-spanned="1" table:style-name="ce93">
            <text:p>289,26</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89.26400000000001" table:number-columns-spanned="5" table:number-rows-spanned="1" table:style-name="ce93">
            <text:p>289,26</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3" table:number-columns-spanned="2" table:number-rows-spanned="1" table:style-name="ce175">
            <text:p>3</text:p>
          </table:table-cell>
          <table:covered-table-cell/>
          <table:table-cell office:value-type="string" table:number-columns-spanned="7" table:number-rows-spanned="1" table:style-name="ce92">
            <text:p>інвалідам ІІ групи</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7">
          <table:table-cell office:value-type="float" office:value="12" table:number-columns-spanned="2" table:number-rows-spanned="1" table:style-name="ce175">
            <text:p>12</text:p>
          </table:table-cell>
          <table:covered-table-cell/>
          <table:table-cell office:value-type="string" table:number-columns-spanned="7" table:number-rows-spanned="1" table:style-name="ce92">
            <text:p>чоловіків з загальної чисельності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44" table:number-columns-spanned="5" table:number-rows-spanned="1" table:style-name="ce93">
            <text:p>4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4" table:number-columns-spanned="5" table:number-rows-spanned="1" table:style-name="ce93">
            <text:p>44,00</text:p>
          </table:table-cell>
          <table:covered-table-cell table:number-columns-repeated="4"/>
          <table:table-cell office:value-type="float" office:value="36" table:number-columns-spanned="5" table:number-rows-spanned="1" table:style-name="ce93">
            <text:p>3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6" table:number-columns-spanned="5" table:number-rows-spanned="1" table:style-name="ce93">
            <text:p>36,00</text:p>
          </table:table-cell>
          <table:covered-table-cell table:number-columns-repeated="4"/>
          <table:table-cell office:value-type="float" office:value="-8" table:number-columns-spanned="5" table:number-rows-spanned="1" table:style-name="ce93">
            <text:p>-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8" table:number-columns-spanned="5" table:number-rows-spanned="1" table:style-name="ce139">
            <text:p>-8,00</text:p>
          </table:table-cell>
          <table:covered-table-cell table:number-columns-repeated="4"/>
          <table:table-cell table:number-columns-repeated="9" table:style-name="ce2"/>
          <table:table-cell table:style-name="ce3"/>
          <table:table-cell table:number-columns-repeated="16305"/>
        </table:table-row>
        <table:table-row table:style-name="ro37">
          <table:table-cell office:value-type="float" office:value="13" table:number-columns-spanned="2" table:number-rows-spanned="1" table:style-name="ce175">
            <text:p>13</text:p>
          </table:table-cell>
          <table:covered-table-cell/>
          <table:table-cell office:value-type="string" table:number-columns-spanned="7" table:number-rows-spanned="1" table:style-name="ce92">
            <text:p>жінок з загальної чисельності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11" table:number-columns-spanned="5" table:number-rows-spanned="1" table:style-name="ce93">
            <text:p>1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 table:number-columns-spanned="5" table:number-rows-spanned="1" table:style-name="ce93">
            <text:p>11,00</text:p>
          </table:table-cell>
          <table:covered-table-cell table:number-columns-repeated="4"/>
          <table:table-cell office:value-type="float" office:value="9" table:number-columns-spanned="5" table:number-rows-spanned="1" table:style-name="ce93">
            <text:p>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 table:number-columns-spanned="5" table:number-rows-spanned="1" table:style-name="ce93">
            <text:p>9,00</text:p>
          </table:table-cell>
          <table:covered-table-cell table:number-columns-repeated="4"/>
          <table:table-cell office:value-type="float" office:value="-2" table:number-columns-spanned="5" table:number-rows-spanned="1" table:style-name="ce93">
            <text:p>-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 table:number-columns-spanned="5" table:number-rows-spanned="1" table:style-name="ce139">
            <text:p>-2,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18" table:number-columns-spanned="2" table:number-rows-spanned="1" table:style-name="ce175">
            <text:p>18</text:p>
          </table:table-cell>
          <table:covered-table-cell/>
          <table:table-cell office:value-type="string" table:number-columns-spanned="7" table:number-rows-spanned="1" table:style-name="ce92">
            <text:p>невиліковно хворим</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775.24199999999996" table:number-columns-spanned="5" table:number-rows-spanned="1" table:style-name="ce93">
            <text:p>775,2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75.24199999999996" table:number-columns-spanned="5" table:number-rows-spanned="1" table:style-name="ce93">
            <text:p>775,24</text:p>
          </table:table-cell>
          <table:covered-table-cell table:number-columns-repeated="4"/>
          <table:table-cell office:value-type="float" office:value="775.24199999999996" table:number-columns-spanned="5" table:number-rows-spanned="1" table:style-name="ce93">
            <text:p>775,2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75.24199999999996" table:number-columns-spanned="5" table:number-rows-spanned="1" table:style-name="ce93">
            <text:p>775,2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19" table:number-columns-spanned="2" table:number-rows-spanned="1" table:style-name="ce175">
            <text:p>19</text:p>
          </table:table-cell>
          <table:covered-table-cell/>
          <table:table-cell office:value-type="string" table:number-columns-spanned="7" table:number-rows-spanned="1" table:style-name="ce92">
            <text:p>у кого порушені когнітивні функції</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143.22" table:number-columns-spanned="5" table:number-rows-spanned="1" table:style-name="ce93">
            <text:p>143,2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43.22" table:number-columns-spanned="5" table:number-rows-spanned="1" table:style-name="ce93">
            <text:p>143,22</text:p>
          </table:table-cell>
          <table:covered-table-cell table:number-columns-repeated="4"/>
          <table:table-cell office:value-type="float" office:value="143.22" table:number-columns-spanned="5" table:number-rows-spanned="1" table:style-name="ce93">
            <text:p>143,2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43.22" table:number-columns-spanned="5" table:number-rows-spanned="1" table:style-name="ce93">
            <text:p>143,2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5" table:number-columns-spanned="2" table:number-rows-spanned="1" table:style-name="ce175">
            <text:p>5</text:p>
          </table:table-cell>
          <table:covered-table-cell/>
          <table:table-cell office:value-type="string" table:number-columns-spanned="7" table:number-rows-spanned="1" table:style-name="ce92">
            <text:p>чисельність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52" table:number-columns-spanned="5" table:number-rows-spanned="1" table:style-name="ce93">
            <text:p>5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2" table:number-columns-spanned="5" table:number-rows-spanned="1" table:style-name="ce93">
            <text:p>52,00</text:p>
          </table:table-cell>
          <table:covered-table-cell table:number-columns-repeated="4"/>
          <table:table-cell office:value-type="float" office:value="45" table:number-columns-spanned="5" table:number-rows-spanned="1" table:style-name="ce93">
            <text:p>4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5" table:number-columns-spanned="5" table:number-rows-spanned="1" table:style-name="ce93">
            <text:p>45,00</text:p>
          </table:table-cell>
          <table:covered-table-cell table:number-columns-repeated="4"/>
          <table:table-cell office:value-type="float" office:value="-7" table:number-columns-spanned="5" table:number-rows-spanned="1" table:style-name="ce93">
            <text:p>-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 table:number-columns-spanned="5" table:number-rows-spanned="1" table:style-name="ce139">
            <text:p>-7,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2">
          <table:table-cell office:value-type="float" office:value="6" table:number-columns-spanned="2" table:number-rows-spanned="1" table:style-name="ce175">
            <text:p>6</text:p>
          </table:table-cell>
          <table:covered-table-cell/>
          <table:table-cell office:value-type="string" table:number-columns-spanned="7" table:number-rows-spanned="1" table:style-name="ce92">
            <text:p>інвалідам І групи</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10" table:number-columns-spanned="5" table:number-rows-spanned="1" table:style-name="ce93">
            <text:p>1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7" table:number-columns-spanned="2" table:number-rows-spanned="1" table:style-name="ce175">
            <text:p>7</text:p>
          </table:table-cell>
          <table:covered-table-cell/>
          <table:table-cell office:value-type="string" table:number-columns-spanned="7" table:number-rows-spanned="1" table:style-name="ce92">
            <text:p>інвалідам ІІ групи</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20" table:number-columns-spanned="2" table:number-rows-spanned="1" table:style-name="ce175">
            <text:p>20</text:p>
          </table:table-cell>
          <table:covered-table-cell/>
          <table:table-cell office:value-type="string" table:number-columns-spanned="7" table:number-rows-spanned="1" table:style-name="ce92">
            <text:p>невиліковно хворі</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37" table:number-columns-spanned="5" table:number-rows-spanned="1" table:style-name="ce93">
            <text:p>3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7" table:number-columns-spanned="5" table:number-rows-spanned="1" table:style-name="ce93">
            <text:p>37,00</text:p>
          </table:table-cell>
          <table:covered-table-cell table:number-columns-repeated="4"/>
          <table:table-cell office:value-type="float" office:value="31" table:number-columns-spanned="5" table:number-rows-spanned="1" table:style-name="ce93">
            <text:p>3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1" table:number-columns-spanned="5" table:number-rows-spanned="1" table:style-name="ce93">
            <text:p>31,00</text:p>
          </table:table-cell>
          <table:covered-table-cell table:number-columns-repeated="4"/>
          <table:table-cell office:value-type="float" office:value="-6" table:number-columns-spanned="5" table:number-rows-spanned="1" table:style-name="ce93">
            <text:p>-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 table:number-columns-spanned="5" table:number-rows-spanned="1" table:style-name="ce139">
            <text:p>-6,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21" table:number-columns-spanned="2" table:number-rows-spanned="1" table:style-name="ce175">
            <text:p>21</text:p>
          </table:table-cell>
          <table:covered-table-cell/>
          <table:table-cell office:value-type="string" table:number-columns-spanned="7" table:number-rows-spanned="1" table:style-name="ce92">
            <text:p>порушені когнітивні функції</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5" table:number-columns-spanned="5" table:number-rows-spanned="1" table:style-name="ce93">
            <text:p>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 table:number-columns-spanned="5" table:number-rows-spanned="1" table:style-name="ce93">
            <text:p>5,00</text:p>
          </table:table-cell>
          <table:covered-table-cell table:number-columns-repeated="4"/>
          <table:table-cell office:value-type="float" office:value="4" table:number-columns-spanned="5" table:number-rows-spanned="1" table:style-name="ce93">
            <text:p>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 table:number-columns-spanned="5" table:number-rows-spanned="1" table:style-name="ce93">
            <text:p>4,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139">
            <text:p>-1,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8" table:number-columns-spanned="2" table:number-rows-spanned="1" table:style-name="ce175">
            <text:p>8</text:p>
          </table:table-cell>
          <table:covered-table-cell/>
          <table:table-cell office:value-type="string" table:number-columns-spanned="7" table:number-rows-spanned="1" table:style-name="ce92">
            <text:p>середні витрати на 1 отримувача, в тому числі</text:p>
          </table:table-cell>
          <table:covered-table-cell table:number-columns-repeated="6"/>
          <table:table-cell office:value-type="string" table:number-columns-spanned="5" table:number-rows-spanned="1" table:style-name="ce49">
            <text:p>грн.</text:p>
          </table:table-cell>
          <table:covered-table-cell table:number-columns-repeated="4"/>
          <table:table-cell table:number-columns-spanned="10" table:number-rows-spanned="1" table:style-name="ce92"/>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2">
          <table:table-cell office:value-type="float" office:value="9" table:number-columns-spanned="2" table:number-rows-spanned="1" table:style-name="ce175">
            <text:p>9</text:p>
          </table:table-cell>
          <table:covered-table-cell/>
          <table:table-cell office:value-type="string" table:number-columns-spanned="7" table:number-rows-spanned="1" table:style-name="ce92">
            <text:p>інвалідам І групи</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2410.5300000000002" table:number-columns-spanned="5" table:number-rows-spanned="1" table:style-name="ce93">
            <text:p>2 410,5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410.5300000000002" table:number-columns-spanned="5" table:number-rows-spanned="1" table:style-name="ce93">
            <text:p>2 410,53</text:p>
          </table:table-cell>
          <table:covered-table-cell table:number-columns-repeated="4"/>
          <table:table-cell office:value-type="float" office:value="2410.5300000000002" table:number-columns-spanned="5" table:number-rows-spanned="1" table:style-name="ce93">
            <text:p>2 410,5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410.5300000000002" table:number-columns-spanned="5" table:number-rows-spanned="1" table:style-name="ce93">
            <text:p>2 410,5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10" table:number-columns-spanned="2" table:number-rows-spanned="1" table:style-name="ce175">
            <text:p>10</text:p>
          </table:table-cell>
          <table:covered-table-cell/>
          <table:table-cell office:value-type="string" table:number-columns-spanned="7" table:number-rows-spanned="1" table:style-name="ce92">
            <text:p>інвалідам ІІ групи</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4" table:number-columns-spanned="2" table:number-rows-spanned="1" table:style-name="ce175">
            <text:p>14</text:p>
          </table:table-cell>
          <table:covered-table-cell/>
          <table:table-cell office:value-type="string" table:number-columns-spanned="7" table:number-rows-spanned="1" table:style-name="ce92">
            <text:p>середньорічна компенсація за надання соціальних послуг чоловікам</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989.61599999999999" table:number-columns-spanned="5" table:number-rows-spanned="1" table:style-name="ce93">
            <text:p>989,6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89.61599999999999" table:number-columns-spanned="5" table:number-rows-spanned="1" table:style-name="ce93">
            <text:p>989,62</text:p>
          </table:table-cell>
          <table:covered-table-cell table:number-columns-repeated="4"/>
          <table:table-cell office:value-type="float" office:value="989.61599999999999" table:number-columns-spanned="5" table:number-rows-spanned="1" table:style-name="ce93">
            <text:p>989,6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89.61599999999999" table:number-columns-spanned="5" table:number-rows-spanned="1" table:style-name="ce93">
            <text:p>989,6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5" table:number-columns-spanned="2" table:number-rows-spanned="1" table:style-name="ce175">
            <text:p>15</text:p>
          </table:table-cell>
          <table:covered-table-cell/>
          <table:table-cell office:value-type="string" table:number-columns-spanned="7" table:number-rows-spanned="1" table:style-name="ce92">
            <text:p>середньорічна компенсація за надання соціальних послуг жінкам</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247.404" table:number-columns-spanned="5" table:number-rows-spanned="1" table:style-name="ce93">
            <text:p>247,4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47.404" table:number-columns-spanned="5" table:number-rows-spanned="1" table:style-name="ce93">
            <text:p>247,40</text:p>
          </table:table-cell>
          <table:covered-table-cell table:number-columns-repeated="4"/>
          <table:table-cell office:value-type="float" office:value="247.404" table:number-columns-spanned="5" table:number-rows-spanned="1" table:style-name="ce93">
            <text:p>247,4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47.404" table:number-columns-spanned="5" table:number-rows-spanned="1" table:style-name="ce93">
            <text:p>247,4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22" table:number-columns-spanned="2" table:number-rows-spanned="1" table:style-name="ce175">
            <text:p>22</text:p>
          </table:table-cell>
          <table:covered-table-cell/>
          <table:table-cell office:value-type="string" table:number-columns-spanned="7" table:number-rows-spanned="1" table:style-name="ce92">
            <text:p>порушені когнітивні функції</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2387" table:number-columns-spanned="5" table:number-rows-spanned="1" table:style-name="ce93">
            <text:p>2 38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387" table:number-columns-spanned="5" table:number-rows-spanned="1" table:style-name="ce93">
            <text:p>2 387,00</text:p>
          </table:table-cell>
          <table:covered-table-cell table:number-columns-repeated="4"/>
          <table:table-cell office:value-type="float" office:value="2387" table:number-columns-spanned="5" table:number-rows-spanned="1" table:style-name="ce93">
            <text:p>2 38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387" table:number-columns-spanned="5" table:number-rows-spanned="1" table:style-name="ce93">
            <text:p>2 38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23" table:number-columns-spanned="2" table:number-rows-spanned="1" table:style-name="ce175">
            <text:p>23</text:p>
          </table:table-cell>
          <table:covered-table-cell/>
          <table:table-cell office:value-type="string" table:number-columns-spanned="7" table:number-rows-spanned="1" table:style-name="ce92">
            <text:p>невиліковно хворі</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746.04" table:number-columns-spanned="5" table:number-rows-spanned="1" table:style-name="ce93">
            <text:p>1 746,0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746.04" table:number-columns-spanned="5" table:number-rows-spanned="1" table:style-name="ce93">
            <text:p>1 746,04</text:p>
          </table:table-cell>
          <table:covered-table-cell table:number-columns-repeated="4"/>
          <table:table-cell office:value-type="float" office:value="2084" table:number-columns-spanned="5" table:number-rows-spanned="1" table:style-name="ce93">
            <text:p>2 08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84" table:number-columns-spanned="5" table:number-rows-spanned="1" table:style-name="ce93">
            <text:p>2 084,00</text:p>
          </table:table-cell>
          <table:covered-table-cell table:number-columns-repeated="4"/>
          <table:table-cell office:value-type="float" office:value="337.96" table:number-columns-spanned="5" table:number-rows-spanned="1" table:style-name="ce93">
            <text:p>337,96</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37.96" table:number-columns-spanned="5" table:number-rows-spanned="1" table:style-name="ce139">
            <text:p>337,96</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16" table:number-columns-spanned="2" table:number-rows-spanned="1" table:style-name="ce175">
            <text:p>16</text:p>
          </table:table-cell>
          <table:covered-table-cell/>
          <table:table-cell office:value-type="string" table:number-columns-spanned="7" table:number-rows-spanned="1" table:style-name="ce92">
            <text:p>відсоток чоловіків з числа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80" table:number-columns-spanned="5" table:number-rows-spanned="1" table:style-name="ce93">
            <text:p>8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80" table:number-columns-spanned="5" table:number-rows-spanned="1" table:style-name="ce93">
            <text:p>80,00</text:p>
          </table:table-cell>
          <table:covered-table-cell table:number-columns-repeated="4"/>
          <table:table-cell office:value-type="float" office:value="80" table:number-columns-spanned="5" table:number-rows-spanned="1" table:style-name="ce93">
            <text:p>8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80" table:number-columns-spanned="5" table:number-rows-spanned="1" table:style-name="ce93">
            <text:p>8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32">
          <table:table-cell office:value-type="float" office:value="17" table:number-columns-spanned="2" table:number-rows-spanned="1" table:style-name="ce175">
            <text:p>17</text:p>
          </table:table-cell>
          <table:covered-table-cell/>
          <table:table-cell office:value-type="string" table:number-columns-spanned="7" table:number-rows-spanned="1" table:style-name="ce92">
            <text:p>відсоток жінок з числа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20" table:number-columns-spanned="5" table:number-rows-spanned="1" table:style-name="ce93">
            <text:p>2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 table:number-columns-spanned="5" table:number-rows-spanned="1" table:style-name="ce93">
            <text:p>20,00</text:p>
          </table:table-cell>
          <table:covered-table-cell table:number-columns-repeated="4"/>
          <table:table-cell office:value-type="float" office:value="20" table:number-columns-spanned="5" table:number-rows-spanned="1" table:style-name="ce93">
            <text:p>2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 table:number-columns-spanned="5" table:number-rows-spanned="1" table:style-name="ce93">
            <text:p>2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5">
          <table:table-cell table:style-name="ce178"/>
          <table:table-cell table:style-name="ce178"/>
          <table:table-cell table:style-name="ce179"/>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178"/>
          <table:table-cell table:style-name="ce178"/>
          <table:table-cell table:style-name="ce180"/>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176">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37">
          <table:table-cell office:value-type="float" office:value="12" table:number-columns-spanned="2" table:number-rows-spanned="1" table:style-name="ce175">
            <text:p>12</text:p>
          </table:table-cell>
          <table:covered-table-cell/>
          <table:table-cell office:value-type="string" table:number-columns-spanned="7" table:number-rows-spanned="1" table:style-name="ce92">
            <text:p>чоловіків з загальної чисельності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Відхилення виникло у зв'язку зі зменшенням кількості надавачів соціальних послуг</text:p>
          </table:table-cell>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37">
          <table:table-cell office:value-type="float" office:value="13" table:number-columns-spanned="2" table:number-rows-spanned="1" table:style-name="ce175">
            <text:p>13</text:p>
          </table:table-cell>
          <table:covered-table-cell/>
          <table:table-cell office:value-type="string" table:number-columns-spanned="7" table:number-rows-spanned="1" table:style-name="ce92">
            <text:p>жінок з загальної чисельності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Відхилення виникло у зв'язку зі зменшенням кількості надавачів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32">
          <table:table-cell office:value-type="float" office:value="5" table:number-columns-spanned="2" table:number-rows-spanned="1" table:style-name="ce175">
            <text:p>5</text:p>
          </table:table-cell>
          <table:covered-table-cell/>
          <table:table-cell office:value-type="string" table:number-columns-spanned="7" table:number-rows-spanned="1" table:style-name="ce92">
            <text:p>чисельність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Відхилення виникло у зв'язку зі зменшенням кількості надавачів соціальних послуг</text:p>
          </table:table-cell>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2">
          <table:table-cell office:value-type="float" office:value="20" table:number-columns-spanned="2" table:number-rows-spanned="1" table:style-name="ce175">
            <text:p>20</text:p>
          </table:table-cell>
          <table:covered-table-cell/>
          <table:table-cell office:value-type="string" table:number-columns-spanned="7" table:number-rows-spanned="1" table:style-name="ce92">
            <text:p>невиліковно хворі</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Відхилення виникло у зв'язку зі зменшенням кількості надавачів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21" table:number-columns-spanned="2" table:number-rows-spanned="1" table:style-name="ce175">
            <text:p>21</text:p>
          </table:table-cell>
          <table:covered-table-cell/>
          <table:table-cell office:value-type="string" table:number-columns-spanned="7" table:number-rows-spanned="1" table:style-name="ce92">
            <text:p>порушені когнітивні функції</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Відхилення виникло у зв'язку зі зменшенням кількості надавачів соціальних послуг</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2">
          <table:table-cell office:value-type="float" office:value="23" table:number-columns-spanned="2" table:number-rows-spanned="1" table:style-name="ce175">
            <text:p>23</text:p>
          </table:table-cell>
          <table:covered-table-cell/>
          <table:table-cell office:value-type="string" table:number-columns-spanned="7" table:number-rows-spanned="1" table:style-name="ce92">
            <text:p>невиліковно хворі</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Відхилення виникло у зв'язку зі зміною розрахункових показників</text:p>
          </table:table-cell>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75"/>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5">
          <table:table-cell table:style-name="ce178"/>
          <table:table-cell table:style-name="ce178"/>
          <table:table-cell table:style-name="ce181"/>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130">
            <text:p>`Бюджетні кошти використані за призначенням. Касові видатки склали 99,99% від затвердженого обсягу бюджетних коштів.</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178"/>
          <table:table-cell table:style-name="ce178"/>
          <table:table-cell table:style-name="ce180"/>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34">
          <table:table-cell office:value-type="string" table:number-columns-spanned="64" table:number-rows-spanned="1" table:style-name="ce130">
            <text:p>`Показником ефективності програми є забезпечення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 У 2025 році управлінням було виплачено 1 207,7 тис.грн. Питома вага відшкодованих пільг до нарахованих склала 100%. Касові видатки склали 99,99% від затвердженого обсягу бюджетних коштів. Виплати здійснювались відповідно до фактичної потреби.</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6324"/>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1048443" table:style-name="ro5">
          <table:table-cell table:number-columns-repeated="16384"/>
        </table:table-row>
        <table:named-expressions>
          <table:named-range table:name="__EDRPOU" table:cell-range-address="КПК0813160.$AU$14" table:base-cell-address="КПК0813160.$A$1"/>
          <table:named-range table:name="__EDRPOU_VV" table:cell-range-address="КПК0813160.$AU$17" table:base-cell-address="КПК0813160.$A$1"/>
          <table:named-range table:name="__KFKV" table:cell-range-address="КПК0813160.$AA$20" table:base-cell-address="КПК0813160.$A$1"/>
          <table:named-range table:name="__KLB" table:cell-range-address="КПК0813160.$BE$20" table:base-cell-address="КПК0813160.$A$1"/>
          <table:named-range table:name="__KPKVKMB" table:cell-range-address="КПК0813160.$B$20" table:base-cell-address="КПК0813160.$A$1"/>
          <table:named-range table:name="__KTPKVKMB" table:cell-range-address="КПК0813160.$N$20" table:base-cell-address="КПК0813160.$A$1"/>
          <table:named-range table:name="__NAME_ORGVV" table:cell-range-address="КПК0813160.$N$17" table:base-cell-address="КПК0813160.$A$1"/>
          <table:named-range table:name="__NAME_TPKVKMB" table:cell-range-address="КПК0813160.$AK$20" table:base-cell-address="КПК0813160.$A$1"/>
          <table:named-range table:name="__RY" table:cell-range-address="КПК0813160.$AN$11" table:base-cell-address="КПК0813160.$A$1"/>
          <table:named-range table:name="_ANALYSIS" table:cell-range-address="КПК0813160.$A$119" table:base-cell-address="КПК0813160.$A$1"/>
          <table:named-range table:name="_CONCLUSION" table:cell-range-address="КПК0813160.$A$122" table:base-cell-address="КПК0813160.$A$1"/>
          <table:named-range table:name="_GOAL" table:cell-range-address="КПК0813160.$A$29" table:base-cell-address="КПК0813160.$A$1"/>
          <table:named-range table:name="_HBOS" table:cell-range-address="КПК0813160.$AP$128" table:base-cell-address="КПК0813160.$A$1"/>
          <table:named-range table:name="_HFIN" table:cell-range-address="КПК0813160.$AP$132" table:base-cell-address="КПК0813160.$A$1"/>
          <table:named-range table:name="_R03G10" table:cell-range-address="КПК0813160.$BI$44" table:base-cell-address="КПК0813160.$A$1"/>
          <table:named-range table:name="_R03G11" table:cell-range-address="КПК0813160.$BN$44" table:base-cell-address="КПК0813160.$A$1"/>
          <table:named-range table:name="_R03G3" table:cell-range-address="КПК0813160.$AA$44" table:base-cell-address="КПК0813160.$A$1"/>
          <table:named-range table:name="_R03G4" table:cell-range-address="КПК0813160.$AF$44" table:base-cell-address="КПК0813160.$A$1"/>
          <table:named-range table:name="_R03G5" table:cell-range-address="КПК0813160.$AK$44" table:base-cell-address="КПК0813160.$A$1"/>
          <table:named-range table:name="_R03G6" table:cell-range-address="КПК0813160.$AP$44" table:base-cell-address="КПК0813160.$A$1"/>
          <table:named-range table:name="_R03G7" table:cell-range-address="КПК0813160.$AU$44" table:base-cell-address="КПК0813160.$A$1"/>
          <table:named-range table:name="_R03G8" table:cell-range-address="КПК0813160.$AZ$44" table:base-cell-address="КПК0813160.$A$1"/>
          <table:named-range table:name="_R03G9" table:cell-range-address="КПК0813160.$BD$44" table:base-cell-address="КПК0813160.$A$1"/>
          <table:named-range table:name="_R04G10" table:cell-range-address="КПК0813160.$BD$60" table:base-cell-address="КПК0813160.$A$1"/>
          <table:named-range table:name="_R04G11" table:cell-range-address="КПК0813160.$BI$60" table:base-cell-address="КПК0813160.$A$1"/>
          <table:named-range table:name="_R04G3" table:cell-range-address="КПК0813160.$S$60" table:base-cell-address="КПК0813160.$A$1"/>
          <table:named-range table:name="_R04G4" table:cell-range-address="КПК0813160.$X$60" table:base-cell-address="КПК0813160.$A$1"/>
          <table:named-range table:name="_R04G5" table:cell-range-address="КПК0813160.$AC$60" table:base-cell-address="КПК0813160.$A$1"/>
          <table:named-range table:name="_R04G6" table:cell-range-address="КПК0813160.$AI$60" table:base-cell-address="КПК0813160.$A$1"/>
          <table:named-range table:name="_R04G7" table:cell-range-address="КПК0813160.$AN$60" table:base-cell-address="КПК0813160.$A$1"/>
          <table:named-range table:name="_R04G8" table:cell-range-address="КПК0813160.$AS$60" table:base-cell-address="КПК0813160.$A$1"/>
          <table:named-range table:name="_R04G9" table:cell-range-address="КПК0813160.$AY$60" table:base-cell-address="КПК0813160.$A$1"/>
          <table:named-range table:name="T10RXXXXG1S" table:cell-range-address="КПК0813160.$A$107" table:base-cell-address="КПК0813160.$A$1"/>
          <table:named-range table:name="T10RXXXXG2S" table:cell-range-address="КПК0813160.$C$107" table:base-cell-address="КПК0813160.$A$1"/>
          <table:named-range table:name="T10RXXXXG3S" table:cell-range-address="КПК0813160.$J$107" table:base-cell-address="КПК0813160.$A$1"/>
          <table:named-range table:name="T10RXXXXG4S" table:cell-range-address="КПК0813160.$O$107" table:base-cell-address="КПК0813160.$A$1"/>
          <table:named-range table:name="T11RXXXXG1S" table:cell-range-address="КПК0813160.$A$112" table:base-cell-address="КПК0813160.$A$1"/>
          <table:named-range table:name="T11RXXXXG2S" table:cell-range-address="КПК0813160.$C$112" table:base-cell-address="КПК0813160.$A$1"/>
          <table:named-range table:name="T11RXXXXG3S" table:cell-range-address="КПК0813160.$J$112" table:base-cell-address="КПК0813160.$A$1"/>
          <table:named-range table:name="T11RXXXXG4S" table:cell-range-address="КПК0813160.$O$112" table:base-cell-address="КПК0813160.$A$1"/>
          <table:named-range table:name="T12RXXXXG1S" table:cell-range-address="КПК0813160.$A$115" table:base-cell-address="КПК0813160.$A$1"/>
          <table:named-range table:name="T12RXXXXG2S" table:cell-range-address="КПК0813160.$C$115" table:base-cell-address="КПК0813160.$A$1"/>
          <table:named-range table:name="T12RXXXXG3S" table:cell-range-address="КПК0813160.$J$115" table:base-cell-address="КПК0813160.$A$1"/>
          <table:named-range table:name="T12RXXXXG4S" table:cell-range-address="КПК0813160.$O$115" table:base-cell-address="КПК0813160.$A$1"/>
          <table:named-range table:name="T13RXXXXG1S" table:cell-range-address="КПК0813160.$A$50" table:base-cell-address="КПК0813160.$A$1"/>
          <table:named-range table:name="T13RXXXXG4S" table:cell-range-address="КПК0813160.$C$50" table:base-cell-address="КПК0813160.$A$1"/>
          <table:named-range table:name="T1RXXXXG1S" table:cell-range-address="КПК0813160.$A$25" table:base-cell-address="КПК0813160.$A$1"/>
          <table:named-range table:name="T1RXXXXG2S" table:cell-range-address="КПК0813160.$G$25" table:base-cell-address="КПК0813160.$A$1"/>
          <table:named-range table:name="T2RXXXXG1S" table:cell-range-address="КПК0813160.$A$33" table:base-cell-address="КПК0813160.$A$1"/>
          <table:named-range table:name="T2RXXXXG2S" table:cell-range-address="КПК0813160.$G$33" table:base-cell-address="КПК0813160.$A$1"/>
          <table:named-range table:name="T3RXXXXG10" table:cell-range-address="КПК0813160.$BI$42" table:base-cell-address="КПК0813160.$A$1"/>
          <table:named-range table:name="T3RXXXXG11" table:cell-range-address="КПК0813160.$BN$42" table:base-cell-address="КПК0813160.$A$1"/>
          <table:named-range table:name="T3RXXXXG1S" table:cell-range-address="КПК0813160.$A$42" table:base-cell-address="КПК0813160.$A$1"/>
          <table:named-range table:name="T3RXXXXG2S" table:cell-range-address="КПК0813160.$C$42" table:base-cell-address="КПК0813160.$A$1"/>
          <table:named-range table:name="T3RXXXXG3" table:cell-range-address="КПК0813160.$AA$42" table:base-cell-address="КПК0813160.$A$1"/>
          <table:named-range table:name="T3RXXXXG4" table:cell-range-address="КПК0813160.$AF$42" table:base-cell-address="КПК0813160.$A$1"/>
          <table:named-range table:name="T3RXXXXG5" table:cell-range-address="КПК0813160.$AK$42" table:base-cell-address="КПК0813160.$A$1"/>
          <table:named-range table:name="T3RXXXXG6" table:cell-range-address="КПК0813160.$AP$42" table:base-cell-address="КПК0813160.$A$1"/>
          <table:named-range table:name="T3RXXXXG7" table:cell-range-address="КПК0813160.$AU$42" table:base-cell-address="КПК0813160.$A$1"/>
          <table:named-range table:name="T3RXXXXG8" table:cell-range-address="КПК0813160.$AZ$42" table:base-cell-address="КПК0813160.$A$1"/>
          <table:named-range table:name="T3RXXXXG9" table:cell-range-address="КПК0813160.$BD$42" table:base-cell-address="КПК0813160.$A$1"/>
          <table:named-range table:name="T4RXXXXG10" table:cell-range-address="КПК0813160.$BD$58" table:base-cell-address="КПК0813160.$A$1"/>
          <table:named-range table:name="T4RXXXXG11" table:cell-range-address="КПК0813160.$BI$58" table:base-cell-address="КПК0813160.$A$1"/>
          <table:named-range table:name="T4RXXXXG1S" table:cell-range-address="КПК0813160.$A$58" table:base-cell-address="КПК0813160.$A$1"/>
          <table:named-range table:name="T4RXXXXG2S" table:cell-range-address="КПК0813160.$C$58" table:base-cell-address="КПК0813160.$A$1"/>
          <table:named-range table:name="T4RXXXXG3" table:cell-range-address="КПК0813160.$S$58" table:base-cell-address="КПК0813160.$A$1"/>
          <table:named-range table:name="T4RXXXXG4" table:cell-range-address="КПК0813160.$X$58" table:base-cell-address="КПК0813160.$A$1"/>
          <table:named-range table:name="T4RXXXXG5" table:cell-range-address="КПК0813160.$AC$58" table:base-cell-address="КПК0813160.$A$1"/>
          <table:named-range table:name="T4RXXXXG6" table:cell-range-address="КПК0813160.$AI$58" table:base-cell-address="КПК0813160.$A$1"/>
          <table:named-range table:name="T4RXXXXG7" table:cell-range-address="КПК0813160.$AN$58" table:base-cell-address="КПК0813160.$A$1"/>
          <table:named-range table:name="T4RXXXXG8" table:cell-range-address="КПК0813160.$AS$58" table:base-cell-address="КПК0813160.$A$1"/>
          <table:named-range table:name="T4RXXXXG9" table:cell-range-address="КПК0813160.$AY$58" table:base-cell-address="КПК0813160.$A$1"/>
          <table:named-range table:name="T5RXXXXG10" table:cell-range-address="КПК0813160.$AX$69" table:base-cell-address="КПК0813160.$A$1"/>
          <table:named-range table:name="T5RXXXXG11" table:cell-range-address="КПК0813160.$BC$69" table:base-cell-address="КПК0813160.$A$1"/>
          <table:named-range table:name="T5RXXXXG12" table:cell-range-address="КПК0813160.$BH$69" table:base-cell-address="КПК0813160.$A$1"/>
          <table:named-range table:name="T5RXXXXG13" table:cell-range-address="КПК0813160.$BM$69" table:base-cell-address="КПК0813160.$A$1"/>
          <table:named-range table:name="T5RXXXXG1S" table:cell-range-address="КПК0813160.$A$69" table:base-cell-address="КПК0813160.$A$1"/>
          <table:named-range table:name="T5RXXXXG2S" table:cell-range-address="КПК0813160.$C$69" table:base-cell-address="КПК0813160.$A$1"/>
          <table:named-range table:name="T5RXXXXG3S" table:cell-range-address="КПК0813160.$J$69" table:base-cell-address="КПК0813160.$A$1"/>
          <table:named-range table:name="T5RXXXXG4S" table:cell-range-address="КПК0813160.$O$69" table:base-cell-address="КПК0813160.$A$1"/>
          <table:named-range table:name="T5RXXXXG5" table:cell-range-address="КПК0813160.$Y$69" table:base-cell-address="КПК0813160.$A$1"/>
          <table:named-range table:name="T5RXXXXG6" table:cell-range-address="КПК0813160.$AD$69" table:base-cell-address="КПК0813160.$A$1"/>
          <table:named-range table:name="T5RXXXXG7" table:cell-range-address="КПК0813160.$AI$69" table:base-cell-address="КПК0813160.$A$1"/>
          <table:named-range table:name="T5RXXXXG8" table:cell-range-address="КПК0813160.$AN$69" table:base-cell-address="КПК0813160.$A$1"/>
          <table:named-range table:name="T5RXXXXG9" table:cell-range-address="КПК0813160.$AS$69" table:base-cell-address="КПК0813160.$A$1"/>
          <table:named-range table:name="T6RXXXXG10" table:cell-range-address="КПК0813160.$AX$78" table:base-cell-address="КПК0813160.$A$1"/>
          <table:named-range table:name="T6RXXXXG11" table:cell-range-address="КПК0813160.$BC$78" table:base-cell-address="КПК0813160.$A$1"/>
          <table:named-range table:name="T6RXXXXG12" table:cell-range-address="КПК0813160.$BH$78" table:base-cell-address="КПК0813160.$A$1"/>
          <table:named-range table:name="T6RXXXXG13" table:cell-range-address="КПК0813160.$BM$78" table:base-cell-address="КПК0813160.$A$1"/>
          <table:named-range table:name="T6RXXXXG1S" table:cell-range-address="КПК0813160.$A$78" table:base-cell-address="КПК0813160.$A$1"/>
          <table:named-range table:name="T6RXXXXG2S" table:cell-range-address="КПК0813160.$C$78" table:base-cell-address="КПК0813160.$A$1"/>
          <table:named-range table:name="T6RXXXXG3S" table:cell-range-address="КПК0813160.$J$78" table:base-cell-address="КПК0813160.$A$1"/>
          <table:named-range table:name="T6RXXXXG4S" table:cell-range-address="КПК0813160.$O$78" table:base-cell-address="КПК0813160.$A$1"/>
          <table:named-range table:name="T6RXXXXG5" table:cell-range-address="КПК0813160.$Y$78" table:base-cell-address="КПК0813160.$A$1"/>
          <table:named-range table:name="T6RXXXXG6" table:cell-range-address="КПК0813160.$AD$78" table:base-cell-address="КПК0813160.$A$1"/>
          <table:named-range table:name="T6RXXXXG7" table:cell-range-address="КПК0813160.$AI$78" table:base-cell-address="КПК0813160.$A$1"/>
          <table:named-range table:name="T6RXXXXG8" table:cell-range-address="КПК0813160.$AN$78" table:base-cell-address="КПК0813160.$A$1"/>
          <table:named-range table:name="T6RXXXXG9" table:cell-range-address="КПК0813160.$AS$78" table:base-cell-address="КПК0813160.$A$1"/>
          <table:named-range table:name="T7RXXXXG10" table:cell-range-address="КПК0813160.$AX$85" table:base-cell-address="КПК0813160.$A$1"/>
          <table:named-range table:name="T7RXXXXG11" table:cell-range-address="КПК0813160.$BC$85" table:base-cell-address="КПК0813160.$A$1"/>
          <table:named-range table:name="T7RXXXXG12" table:cell-range-address="КПК0813160.$BH$85" table:base-cell-address="КПК0813160.$A$1"/>
          <table:named-range table:name="T7RXXXXG13" table:cell-range-address="КПК0813160.$BM$85" table:base-cell-address="КПК0813160.$A$1"/>
          <table:named-range table:name="T7RXXXXG1S" table:cell-range-address="КПК0813160.$A$85" table:base-cell-address="КПК0813160.$A$1"/>
          <table:named-range table:name="T7RXXXXG2S" table:cell-range-address="КПК0813160.$C$85" table:base-cell-address="КПК0813160.$A$1"/>
          <table:named-range table:name="T7RXXXXG3S" table:cell-range-address="КПК0813160.$J$85" table:base-cell-address="КПК0813160.$A$1"/>
          <table:named-range table:name="T7RXXXXG4S" table:cell-range-address="КПК0813160.$O$85" table:base-cell-address="КПК0813160.$A$1"/>
          <table:named-range table:name="T7RXXXXG5" table:cell-range-address="КПК0813160.$Y$85" table:base-cell-address="КПК0813160.$A$1"/>
          <table:named-range table:name="T7RXXXXG6" table:cell-range-address="КПК0813160.$AD$85" table:base-cell-address="КПК0813160.$A$1"/>
          <table:named-range table:name="T7RXXXXG7" table:cell-range-address="КПК0813160.$AI$85" table:base-cell-address="КПК0813160.$A$1"/>
          <table:named-range table:name="T7RXXXXG8" table:cell-range-address="КПК0813160.$AN$85" table:base-cell-address="КПК0813160.$A$1"/>
          <table:named-range table:name="T7RXXXXG9" table:cell-range-address="КПК0813160.$AS$85" table:base-cell-address="КПК0813160.$A$1"/>
          <table:named-range table:name="T8RXXXXG10" table:cell-range-address="КПК0813160.$AX$94" table:base-cell-address="КПК0813160.$A$1"/>
          <table:named-range table:name="T8RXXXXG11" table:cell-range-address="КПК0813160.$BC$94" table:base-cell-address="КПК0813160.$A$1"/>
          <table:named-range table:name="T8RXXXXG12" table:cell-range-address="КПК0813160.$BH$94" table:base-cell-address="КПК0813160.$A$1"/>
          <table:named-range table:name="T8RXXXXG13" table:cell-range-address="КПК0813160.$BM$94" table:base-cell-address="КПК0813160.$A$1"/>
          <table:named-range table:name="T8RXXXXG1S" table:cell-range-address="КПК0813160.$A$94" table:base-cell-address="КПК0813160.$A$1"/>
          <table:named-range table:name="T8RXXXXG2S" table:cell-range-address="КПК0813160.$C$94" table:base-cell-address="КПК0813160.$A$1"/>
          <table:named-range table:name="T8RXXXXG3S" table:cell-range-address="КПК0813160.$J$94" table:base-cell-address="КПК0813160.$A$1"/>
          <table:named-range table:name="T8RXXXXG4S" table:cell-range-address="КПК0813160.$O$94" table:base-cell-address="КПК0813160.$A$1"/>
          <table:named-range table:name="T8RXXXXG5" table:cell-range-address="КПК0813160.$Y$94" table:base-cell-address="КПК0813160.$A$1"/>
          <table:named-range table:name="T8RXXXXG6" table:cell-range-address="КПК0813160.$AD$94" table:base-cell-address="КПК0813160.$A$1"/>
          <table:named-range table:name="T8RXXXXG7" table:cell-range-address="КПК0813160.$AI$94" table:base-cell-address="КПК0813160.$A$1"/>
          <table:named-range table:name="T8RXXXXG8" table:cell-range-address="КПК0813160.$AN$94" table:base-cell-address="КПК0813160.$A$1"/>
          <table:named-range table:name="T8RXXXXG9" table:cell-range-address="КПК0813160.$AS$94" table:base-cell-address="КПК0813160.$A$1"/>
          <table:named-range table:name="T9RXXXXG1S" table:cell-range-address="КПК0813160.$A$103" table:base-cell-address="КПК0813160.$A$1"/>
          <table:named-range table:name="T9RXXXXG2S" table:cell-range-address="КПК0813160.$C$103" table:base-cell-address="КПК0813160.$A$1"/>
          <table:named-range table:name="T9RXXXXG3S" table:cell-range-address="КПК0813160.$J$103" table:base-cell-address="КПК0813160.$A$1"/>
          <table:named-range table:name="T9RXXXXG4S" table:cell-range-address="КПК0813160.$O$103" table:base-cell-address="КПК0813160.$A$1"/>
          <table:named-range table:name="TABL1" table:cell-range-address="КПК0813160.$A$25:КПК0813160.$BL$25" table:base-cell-address="КПК0813160.$A$1"/>
          <table:named-range table:name="TABL10" table:cell-range-address="КПК0813160.$A$107:КПК0813160.$BQ$107" table:base-cell-address="КПК0813160.$A$1"/>
          <table:named-range table:name="TABL11" table:cell-range-address="КПК0813160.$A$112:КПК0813160.$BQ$112" table:base-cell-address="КПК0813160.$A$1"/>
          <table:named-range table:name="TABL12" table:cell-range-address="КПК0813160.$A$115:КПК0813160.$BQ$115" table:base-cell-address="КПК0813160.$A$1"/>
          <table:named-range table:name="TABL13" table:cell-range-address="КПК0813160.$A$50:КПК0813160.$BQ$50" table:base-cell-address="КПК0813160.$A$1"/>
          <table:named-range table:name="TABL2" table:cell-range-address="КПК0813160.$A$33:КПК0813160.$BL$33" table:base-cell-address="КПК0813160.$A$1"/>
          <table:named-range table:name="TABL3" table:cell-range-address="КПК0813160.$A$42:КПК0813160.$BQ$42" table:base-cell-address="КПК0813160.$A$1"/>
          <table:named-range table:name="TABL4" table:cell-range-address="КПК0813160.$A$58:КПК0813160.$BN$58" table:base-cell-address="КПК0813160.$A$1"/>
          <table:named-range table:name="TABL5" table:cell-range-address="КПК0813160.$A$69:КПК0813160.$BQ$69" table:base-cell-address="КПК0813160.$A$1"/>
          <table:named-range table:name="TABL6" table:cell-range-address="КПК0813160.$A$78:КПК0813160.$BQ$78" table:base-cell-address="КПК0813160.$A$1"/>
          <table:named-range table:name="TABL7" table:cell-range-address="КПК0813160.$A$85:КПК0813160.$BQ$85" table:base-cell-address="КПК0813160.$A$1"/>
          <table:named-range table:name="TABL8" table:cell-range-address="КПК0813160.$A$94:КПК0813160.$BQ$94" table:base-cell-address="КПК0813160.$A$1"/>
          <table:named-range table:name="TABL9" table:cell-range-address="КПК0813160.$A$103:КПК0813160.$BQ$103" table:base-cell-address="КПК0813160.$A$1"/>
          <table:named-range table:name="Print_Area" table:cell-range-address="КПК0813160.$A$1:КПК0813160.$BQ$133" table:base-cell-address="КПК0813160.$A$1"/>
        </table:named-expressions>
      </table:table>
      <table:table table:name="КПК0813210" table:style-name="ta1">
        <table:table-column table:style-name="co1" table:default-cell-style-name="ce2"/>
        <table:table-column table:style-name="co2" table:default-cell-style-name="ce2"/>
        <table:table-column table:style-name="co3" table:number-columns-repeated="75"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7">
          <table:table-cell office:value-type="float" office:value="3" table:style-name="ce6">
            <text:p>3</text:p>
          </table:table-cell>
          <table:table-cell office:value-type="string" table:number-columns-spanned="11" table:number-rows-spanned="1" table:style-name="ce35">
            <text:p>0813210</text:p>
          </table:table-cell>
          <table:covered-table-cell table:number-columns-repeated="10"/>
          <table:table-cell table:style-name="ce1"/>
          <table:table-cell office:value-type="string" table:number-columns-spanned="12" table:number-rows-spanned="1" table:style-name="ce35">
            <text:p>3210</text:p>
          </table:table-cell>
          <table:covered-table-cell table:number-columns-repeated="11"/>
          <table:table-cell table:style-name="ce11"/>
          <table:table-cell office:value-type="string" table:number-columns-spanned="9" table:number-rows-spanned="1" table:style-name="ce35">
            <text:p>1050</text:p>
          </table:table-cell>
          <table:covered-table-cell table:number-columns-repeated="8"/>
          <table:table-cell table:style-name="ce11"/>
          <table:table-cell office:value-type="string" table:number-columns-spanned="19" table:number-rows-spanned="1" table:style-name="ce40">
            <text:p>Організація та проведення громадських робіт</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Створення сприятливої конюктури на регіональному ринку праці, зменшення регіональної диференції у сфері зайнятості, підвищення рівня зайнятості населення та зниження рівня безробіття</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4">
            <text:p>`Організація та проведення громадських робіт</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лучення громадян, які знаходяться на обліку в міськрайонному центрі зайнятості у громадських роботах</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2">
          <table:table-cell office:value-type="float" office:value="2" table:number-columns-spanned="6" table:number-rows-spanned="1" table:style-name="ce49">
            <text:p>2</text:p>
          </table:table-cell>
          <table:covered-table-cell table:number-columns-repeated="5"/>
          <table:table-cell office:value-type="string" table:number-columns-spanned="58" table:number-rows-spanned="1" table:style-name="ce92">
            <text:p>Забезпечення організації та проведення громадських робіт</text:p>
          </table:table-cell>
          <table:covered-table-cell table:number-columns-repeated="57"/>
          <table:table-cell table:number-columns-repeated="14"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Забезпечення організації та проведення громадських робіт</text:p>
          </table:table-cell>
          <table:covered-table-cell table:number-columns-repeated="23"/>
          <table:table-cell office:value-type="float" office:value="49364" table:number-columns-spanned="5" table:number-rows-spanned="1" table:style-name="ce66">
            <text:p>49 364,00</text:p>
          </table:table-cell>
          <table:covered-table-cell table:number-columns-repeated="4"/>
          <table:table-cell office:value-type="float" office:value="51026.06" table:number-columns-spanned="5" table:number-rows-spanned="1" table:style-name="ce66">
            <text:p>51 026,06</text:p>
          </table:table-cell>
          <table:covered-table-cell table:number-columns-repeated="4"/>
          <table:table-cell office:value-type="float" office:value="100390.06" table:number-columns-spanned="5" table:number-rows-spanned="1" table:style-name="ce66">
            <text:p>100 390,06</text:p>
          </table:table-cell>
          <table:covered-table-cell table:number-columns-repeated="4"/>
          <table:table-cell office:value-type="float" office:value="49363.3" table:number-columns-spanned="5" table:number-rows-spanned="1" table:style-name="ce66">
            <text:p>49 363,30</text:p>
          </table:table-cell>
          <table:covered-table-cell table:number-columns-repeated="4"/>
          <table:table-cell office:value-type="float" office:value="49363.37" table:number-columns-spanned="5" table:number-rows-spanned="1" table:style-name="ce66">
            <text:p>49 363,37</text:p>
          </table:table-cell>
          <table:covered-table-cell table:number-columns-repeated="4"/>
          <table:table-cell office:value-type="float" office:value="98726.67" table:number-columns-spanned="4" table:number-rows-spanned="1" table:style-name="ce66">
            <text:p>98 726,67</text:p>
          </table:table-cell>
          <table:covered-table-cell table:number-columns-repeated="3"/>
          <table:table-cell office:value-type="float" office:value="-0.7" table:number-columns-spanned="5" table:number-rows-spanned="1" table:style-name="ce66">
            <text:p>-0,70</text:p>
          </table:table-cell>
          <table:covered-table-cell table:number-columns-repeated="4"/>
          <table:table-cell office:value-type="float" office:value="-1662.69" table:number-columns-spanned="5" table:number-rows-spanned="1" table:style-name="ce66">
            <text:p>-1 662,69</text:p>
          </table:table-cell>
          <table:covered-table-cell table:number-columns-repeated="4"/>
          <table:table-cell office:value-type="float" office:value="-1663.39" table:number-columns-spanned="4" table:number-rows-spanned="1" table:style-name="ce66">
            <text:p>-1 663,39</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15">
          <table:table-cell office:value-type="float" office:value="2" table:number-columns-spanned="2" table:number-rows-spanned="1" table:style-name="ce60">
            <text:p>2</text:p>
          </table:table-cell>
          <table:covered-table-cell/>
          <table:table-cell office:value-type="float" office:value="0.6" table:number-columns-spanned="24" table:number-rows-spanned="1" table:style-name="ce60">
            <text:p>0,6</text:p>
          </table:table-cell>
          <table:covered-table-cell table:number-columns-repeated="23"/>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4" table:number-rows-spanned="1" table:style-name="ce66">
            <text:p>0,00</text:p>
          </table:table-cell>
          <table:covered-table-cell table:number-columns-repeated="3"/>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4" table:number-rows-spanned="1" table:style-name="ce66">
            <text:p>0,00</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49364" table:number-columns-spanned="5" table:number-rows-spanned="1" table:style-name="ce79">
            <text:p>49 364,00</text:p>
          </table:table-cell>
          <table:covered-table-cell table:number-columns-repeated="4"/>
          <table:table-cell office:value-type="float" office:value="51026.06" table:number-columns-spanned="5" table:number-rows-spanned="1" table:style-name="ce79">
            <text:p>51 026,06</text:p>
          </table:table-cell>
          <table:covered-table-cell table:number-columns-repeated="4"/>
          <table:table-cell office:value-type="float" office:value="100390.06" table:number-columns-spanned="5" table:number-rows-spanned="1" table:style-name="ce79">
            <text:p>100 390,06</text:p>
          </table:table-cell>
          <table:covered-table-cell table:number-columns-repeated="4"/>
          <table:table-cell office:value-type="float" office:value="49363.3" table:number-columns-spanned="5" table:number-rows-spanned="1" table:style-name="ce79">
            <text:p>49 363,30</text:p>
          </table:table-cell>
          <table:covered-table-cell table:number-columns-repeated="4"/>
          <table:table-cell office:value-type="float" office:value="49363.37" table:number-columns-spanned="5" table:number-rows-spanned="1" table:style-name="ce79">
            <text:p>49 363,37</text:p>
          </table:table-cell>
          <table:covered-table-cell table:number-columns-repeated="4"/>
          <table:table-cell office:value-type="float" office:value="98726.67" table:number-columns-spanned="4" table:number-rows-spanned="1" table:style-name="ce79">
            <text:p>98 726,67</text:p>
          </table:table-cell>
          <table:covered-table-cell table:number-columns-repeated="3"/>
          <table:table-cell office:value-type="float" office:value="-0.7" table:number-columns-spanned="5" table:number-rows-spanned="1" table:style-name="ce79">
            <text:p>-0,70</text:p>
          </table:table-cell>
          <table:covered-table-cell table:number-columns-repeated="4"/>
          <table:table-cell office:value-type="float" office:value="-1662.69" table:number-columns-spanned="5" table:number-rows-spanned="1" table:style-name="ce79">
            <text:p>-1 662,69</text:p>
          </table:table-cell>
          <table:covered-table-cell table:number-columns-repeated="4"/>
          <table:table-cell office:value-type="float" office:value="-1663.39" table:number-columns-spanned="4" table:number-rows-spanned="1" table:style-name="ce79">
            <text:p>-1 663,39</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67" table:number-rows-spanned="1" table:style-name="ce138">
            <text:p>Розбіжність виникла за рахунок того, що ЄСВ на фонд заробітної плати заплановані були в розмірі 22% фонду оплати, а фактично нараховувалися в розмірі 8,41%, так як у громадських роботах приймала участь особа з інвалідністю.</text:p>
          </table:table-cell>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182">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41">
          <table:table-cell office:value-type="float" office:value="1" table:number-columns-spanned="2" table:number-rows-spanned="1" table:style-name="ce182">
            <text:p>1</text:p>
          </table:table-cell>
          <table:covered-table-cell/>
          <table:table-cell office:value-type="string" table:number-columns-spanned="16" table:number-rows-spanned="1" table:style-name="ce92">
            <text:p><text:s/>Програма міської підтримки організації громадських робіт, спрямованих на соціальний розвиток та на інтереси територіальної громади міста Дубно, на 2024-2026 роки</text:p>
          </table:table-cell>
          <table:covered-table-cell table:number-columns-repeated="15"/>
          <table:table-cell office:value-type="float" office:value="49364" table:number-columns-spanned="5" table:number-rows-spanned="1" table:style-name="ce93">
            <text:p>49 364,00</text:p>
          </table:table-cell>
          <table:covered-table-cell table:number-columns-repeated="4"/>
          <table:table-cell office:value-type="float" office:value="51026.06" table:number-columns-spanned="5" table:number-rows-spanned="1" table:style-name="ce93">
            <text:p>51 026,06</text:p>
          </table:table-cell>
          <table:covered-table-cell table:number-columns-repeated="4"/>
          <table:table-cell office:value-type="float" office:value="100390.06" table:number-columns-spanned="6" table:number-rows-spanned="1" table:style-name="ce66">
            <text:p>100 390,06</text:p>
          </table:table-cell>
          <table:covered-table-cell table:number-columns-repeated="5"/>
          <table:table-cell office:value-type="float" office:value="49363.3" table:number-columns-spanned="5" table:number-rows-spanned="1" table:style-name="ce93">
            <text:p>49 363,30</text:p>
          </table:table-cell>
          <table:covered-table-cell table:number-columns-repeated="4"/>
          <table:table-cell office:value-type="float" office:value="49363.37" table:number-columns-spanned="5" table:number-rows-spanned="1" table:style-name="ce93">
            <text:p>49 363,37</text:p>
          </table:table-cell>
          <table:covered-table-cell table:number-columns-repeated="4"/>
          <table:table-cell office:value-type="float" office:value="98726.67" table:number-columns-spanned="6" table:number-rows-spanned="1" table:style-name="ce66">
            <text:p>98 726,67</text:p>
          </table:table-cell>
          <table:covered-table-cell table:number-columns-repeated="5"/>
          <table:table-cell office:value-type="float" office:value="-0.69999999999708995" table:number-columns-spanned="5" table:number-rows-spanned="1" table:style-name="ce93">
            <text:p>-0,70</text:p>
          </table:table-cell>
          <table:covered-table-cell table:number-columns-repeated="4"/>
          <table:table-cell office:value-type="float" office:value="-1662.69" table:number-columns-spanned="5" table:number-rows-spanned="1" table:style-name="ce134">
            <text:p>-1 662,69</text:p>
          </table:table-cell>
          <table:covered-table-cell table:number-columns-repeated="4"/>
          <table:table-cell office:value-type="float" office:value="-1663.3899999999901" table:number-columns-spanned="6" table:number-rows-spanned="1" table:style-name="ce146">
            <text:p>-1 663,39</text:p>
          </table:table-cell>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183"/>
          <table:covered-table-cell/>
          <table:table-cell office:value-type="string" table:number-columns-spanned="16" table:number-rows-spanned="1" table:style-name="ce80">
            <text:p>Усього</text:p>
          </table:table-cell>
          <table:covered-table-cell table:number-columns-repeated="15"/>
          <table:table-cell office:value-type="float" office:value="49364" table:number-columns-spanned="5" table:number-rows-spanned="1" table:style-name="ce79">
            <text:p>49 364,00</text:p>
          </table:table-cell>
          <table:covered-table-cell table:number-columns-repeated="4"/>
          <table:table-cell office:value-type="float" office:value="51026.06" table:number-columns-spanned="5" table:number-rows-spanned="1" table:style-name="ce79">
            <text:p>51 026,06</text:p>
          </table:table-cell>
          <table:covered-table-cell table:number-columns-repeated="4"/>
          <table:table-cell office:value-type="float" office:value="100390.06" table:number-columns-spanned="6" table:number-rows-spanned="1" table:style-name="ce79">
            <text:p>100 390,06</text:p>
          </table:table-cell>
          <table:covered-table-cell table:number-columns-repeated="5"/>
          <table:table-cell office:value-type="float" office:value="49363.3" table:number-columns-spanned="5" table:number-rows-spanned="1" table:style-name="ce79">
            <text:p>49 363,30</text:p>
          </table:table-cell>
          <table:covered-table-cell table:number-columns-repeated="4"/>
          <table:table-cell office:value-type="float" office:value="49363.37" table:number-columns-spanned="5" table:number-rows-spanned="1" table:style-name="ce79">
            <text:p>49 363,37</text:p>
          </table:table-cell>
          <table:covered-table-cell table:number-columns-repeated="4"/>
          <table:table-cell office:value-type="float" office:value="98726.67" table:number-columns-spanned="6" table:number-rows-spanned="1" table:style-name="ce79">
            <text:p>98 726,67</text:p>
          </table:table-cell>
          <table:covered-table-cell table:number-columns-repeated="5"/>
          <table:table-cell office:value-type="float" office:value="-0.7" table:number-columns-spanned="5" table:number-rows-spanned="1" table:style-name="ce79">
            <text:p>-0,70</text:p>
          </table:table-cell>
          <table:covered-table-cell table:number-columns-repeated="4"/>
          <table:table-cell office:value-type="float" office:value="-1662.69" table:number-columns-spanned="5" table:number-rows-spanned="1" table:style-name="ce96">
            <text:p>-1 662,69</text:p>
          </table:table-cell>
          <table:covered-table-cell table:number-columns-repeated="4"/>
          <table:table-cell office:value-type="float" office:value="-1663.39" table:number-columns-spanned="6" table:number-rows-spanned="1" table:style-name="ce96">
            <text:p>-1 663,39</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1" table:number-columns-spanned="2" table:number-rows-spanned="1" table:style-name="ce186">
            <text:p>1</text:p>
          </table:table-cell>
          <table:covered-table-cell/>
          <table:table-cell office:value-type="string" table:number-columns-spanned="7" table:number-rows-spanned="1" table:style-name="ce92">
            <text:p>Витрати на проведення громадських робіт</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49364" table:number-columns-spanned="5" table:number-rows-spanned="1" table:style-name="ce93">
            <text:p>49 364,00</text:p>
          </table:table-cell>
          <table:covered-table-cell table:number-columns-repeated="4"/>
          <table:table-cell office:value-type="float" office:value="51026.06" table:number-columns-spanned="5" table:number-rows-spanned="1" table:style-name="ce93">
            <text:p>51 026,06</text:p>
          </table:table-cell>
          <table:covered-table-cell table:number-columns-repeated="4"/>
          <table:table-cell office:value-type="float" office:value="100390.06" table:number-columns-spanned="5" table:number-rows-spanned="1" table:style-name="ce93">
            <text:p>100 390,06</text:p>
          </table:table-cell>
          <table:covered-table-cell table:number-columns-repeated="4"/>
          <table:table-cell office:value-type="float" office:value="49363.3" table:number-columns-spanned="5" table:number-rows-spanned="1" table:style-name="ce93">
            <text:p>49 363,30</text:p>
          </table:table-cell>
          <table:covered-table-cell table:number-columns-repeated="4"/>
          <table:table-cell office:value-type="float" office:value="49363.37" table:number-columns-spanned="5" table:number-rows-spanned="1" table:style-name="ce93">
            <text:p>49 363,37</text:p>
          </table:table-cell>
          <table:covered-table-cell table:number-columns-repeated="4"/>
          <table:table-cell office:value-type="float" office:value="98726.67" table:number-columns-spanned="5" table:number-rows-spanned="1" table:style-name="ce93">
            <text:p>98 726,67</text:p>
          </table:table-cell>
          <table:covered-table-cell table:number-columns-repeated="4"/>
          <table:table-cell office:value-type="float" office:value="-0.7" table:number-columns-spanned="5" table:number-rows-spanned="1" table:style-name="ce93">
            <text:p>-0,70</text:p>
          </table:table-cell>
          <table:covered-table-cell table:number-columns-repeated="4"/>
          <table:table-cell office:value-type="float" office:value="-1662.69" table:number-columns-spanned="5" table:number-rows-spanned="1" table:style-name="ce93">
            <text:p>-1 662,69</text:p>
          </table:table-cell>
          <table:covered-table-cell table:number-columns-repeated="4"/>
          <table:table-cell office:value-type="float" office:value="-1663.39" table:number-columns-spanned="5" table:number-rows-spanned="1" table:style-name="ce139">
            <text:p>-1 663,39</text:p>
          </table:table-cell>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2" table:number-columns-spanned="2" table:number-rows-spanned="1" table:style-name="ce186">
            <text:p>2</text:p>
          </table:table-cell>
          <table:covered-table-cell/>
          <table:table-cell office:value-type="string" table:number-columns-spanned="7" table:number-rows-spanned="1" table:style-name="ce92">
            <text:p>Кількість безробітних, які беруть участь у проведенні громадських робіт</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договір</text:p>
          </table:table-cell>
          <table:covered-table-cell table:number-columns-repeated="9"/>
          <table:table-cell office:value-type="float" office:value="10" table:number-columns-spanned="5" table:number-rows-spanned="1" table:style-name="ce93">
            <text:p>1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11" table:number-columns-spanned="5" table:number-rows-spanned="1" table:style-name="ce93">
            <text:p>11,00</text:p>
          </table:table-cell>
          <table:covered-table-cell table:number-columns-repeated="4"/>
          <table:table-cell office:value-type="float" office:value="11" table:number-columns-spanned="5" table:number-rows-spanned="1" table:style-name="ce93">
            <text:p>11,00</text:p>
          </table:table-cell>
          <table:covered-table-cell table:number-columns-repeated="4"/>
          <table:table-cell office:value-type="float" office:value="11" table:number-columns-spanned="5" table:number-rows-spanned="1" table:style-name="ce93">
            <text:p>1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139">
            <text:p>1,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3" table:number-columns-spanned="2" table:number-rows-spanned="1" table:style-name="ce186">
            <text:p>3</text:p>
          </table:table-cell>
          <table:covered-table-cell/>
          <table:table-cell office:value-type="string" table:number-columns-spanned="7" table:number-rows-spanned="1" table:style-name="ce92">
            <text:p>Середній розмір витрат на одного безробітного</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4936.3999999999996" table:number-columns-spanned="5" table:number-rows-spanned="1" table:style-name="ce93">
            <text:p>4 936,40</text:p>
          </table:table-cell>
          <table:covered-table-cell table:number-columns-repeated="4"/>
          <table:table-cell office:value-type="float" office:value="5102.6000000000004" table:number-columns-spanned="5" table:number-rows-spanned="1" table:style-name="ce93">
            <text:p>5 102,60</text:p>
          </table:table-cell>
          <table:covered-table-cell table:number-columns-repeated="4"/>
          <table:table-cell office:value-type="float" office:value="10039" table:number-columns-spanned="5" table:number-rows-spanned="1" table:style-name="ce93">
            <text:p>10 039,00</text:p>
          </table:table-cell>
          <table:covered-table-cell table:number-columns-repeated="4"/>
          <table:table-cell office:value-type="float" office:value="4487.57" table:number-columns-spanned="5" table:number-rows-spanned="1" table:style-name="ce93">
            <text:p>4 487,57</text:p>
          </table:table-cell>
          <table:covered-table-cell table:number-columns-repeated="4"/>
          <table:table-cell office:value-type="float" office:value="4487.58" table:number-columns-spanned="5" table:number-rows-spanned="1" table:style-name="ce93">
            <text:p>4 487,58</text:p>
          </table:table-cell>
          <table:covered-table-cell table:number-columns-repeated="4"/>
          <table:table-cell office:value-type="float" office:value="8975.15" table:number-columns-spanned="5" table:number-rows-spanned="1" table:style-name="ce93">
            <text:p>8 975,15</text:p>
          </table:table-cell>
          <table:covered-table-cell table:number-columns-repeated="4"/>
          <table:table-cell office:value-type="float" office:value="-448.83" table:number-columns-spanned="5" table:number-rows-spanned="1" table:style-name="ce93">
            <text:p>-448,83</text:p>
          </table:table-cell>
          <table:covered-table-cell table:number-columns-repeated="4"/>
          <table:table-cell office:value-type="float" office:value="-615.02" table:number-columns-spanned="5" table:number-rows-spanned="1" table:style-name="ce93">
            <text:p>-615,02</text:p>
          </table:table-cell>
          <table:covered-table-cell table:number-columns-repeated="4"/>
          <table:table-cell office:value-type="float" office:value="-1063.8499999999999" table:number-columns-spanned="5" table:number-rows-spanned="1" table:style-name="ce139">
            <text:p>-1 063,85</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4" table:number-columns-spanned="2" table:number-rows-spanned="1" table:style-name="ce186">
            <text:p>4</text:p>
          </table:table-cell>
          <table:covered-table-cell/>
          <table:table-cell office:value-type="string" table:number-columns-spanned="7" table:number-rows-spanned="1" table:style-name="ce92">
            <text:p>Питома вага виплачених коштів за громадські роботи у відношенні до нарахованих</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33">
          <table:table-cell office:value-type="float" office:value="5" table:number-columns-spanned="2" table:number-rows-spanned="1" table:style-name="ce186">
            <text:p>5</text:p>
          </table:table-cell>
          <table:covered-table-cell/>
          <table:table-cell office:value-type="string" table:number-columns-spanned="7" table:number-rows-spanned="1" table:style-name="ce92">
            <text:p>Кількість громадян, залучених до участі в громадських роботах в порівнянні з минулим роком</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 table:number-columns-spanned="5" table:number-rows-spanned="1" table:style-name="ce93">
            <text:p>1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11" table:number-columns-spanned="5" table:number-rows-spanned="1" table:style-name="ce93">
            <text:p>11,00</text:p>
          </table:table-cell>
          <table:covered-table-cell table:number-columns-repeated="4"/>
          <table:table-cell office:value-type="float" office:value="11" table:number-columns-spanned="5" table:number-rows-spanned="1" table:style-name="ce93">
            <text:p>11,00</text:p>
          </table:table-cell>
          <table:covered-table-cell table:number-columns-repeated="4"/>
          <table:table-cell office:value-type="float" office:value="11" table:number-columns-spanned="5" table:number-rows-spanned="1" table:style-name="ce93">
            <text:p>1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139">
            <text:p>1,00</text:p>
          </table:table-cell>
          <table:covered-table-cell table:number-columns-repeated="4"/>
          <table:table-cell table:number-columns-repeated="9" table:style-name="ce2"/>
          <table:table-cell table:style-name="ce3"/>
          <table:table-cell table:number-columns-repeated="16305"/>
        </table:table-row>
        <table:table-row table:style-name="ro5">
          <table:table-cell table:style-name="ce187"/>
          <table:table-cell table:style-name="ce187"/>
          <table:table-cell table:style-name="ce184"/>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187"/>
          <table:table-cell table:style-name="ce187"/>
          <table:table-cell table:style-name="ce185"/>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182">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1" table:number-columns-spanned="2" table:number-rows-spanned="1" table:style-name="ce186">
            <text:p>1</text:p>
          </table:table-cell>
          <table:covered-table-cell/>
          <table:table-cell office:value-type="string" table:number-columns-spanned="7" table:number-rows-spanned="1" table:style-name="ce92">
            <text:p>Витрати на проведення громадських робіт</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Розбіжність виникла за рахунок того, що ЄСВ на фонд заробітної плати заплановані були в розмірі 22% фонду оплати, а фактично нараховувалися в розмірі 8,41%, так як у громадських роботах приймала участь особа з інвалідністю.</text:p>
          </table:table-cell>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24">
          <table:table-cell office:value-type="float" office:value="2" table:number-columns-spanned="2" table:number-rows-spanned="1" table:style-name="ce186">
            <text:p>2</text:p>
          </table:table-cell>
          <table:covered-table-cell/>
          <table:table-cell office:value-type="string" table:number-columns-spanned="7" table:number-rows-spanned="1" table:style-name="ce92">
            <text:p>Кількість безробітних, які беруть участь у проведенні громадських робіт</text:p>
          </table:table-cell>
          <table:covered-table-cell table:number-columns-repeated="6"/>
          <table:table-cell office:value-type="string" table:number-columns-spanned="5" table:number-rows-spanned="1" table:style-name="ce92">
            <text:p>осіб</text:p>
          </table:table-cell>
          <table:covered-table-cell table:number-columns-repeated="4"/>
          <table:table-cell office:value-type="string" table:number-columns-spanned="55" table:number-rows-spanned="1" table:style-name="ce140">
            <text:p>Розбіжність виникла за рахунок того, що громадські роботи виконували менше осіб чим було заплановано на 2025р.</text:p>
          </table:table-cell>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18">
          <table:table-cell office:value-type="float" office:value="3" table:number-columns-spanned="2" table:number-rows-spanned="1" table:style-name="ce186">
            <text:p>3</text:p>
          </table:table-cell>
          <table:covered-table-cell/>
          <table:table-cell office:value-type="string" table:number-columns-spanned="7" table:number-rows-spanned="1" table:style-name="ce92">
            <text:p>Середній розмір витрат на одного безробітного</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Розбіжність виникла за рахунок того, що громадські роботи виконували менше осіб чим було заплановано на 2025р. та <text:s/>за рахунок того, що ЄСВ на фонд заробітної плати заплановані були в розмірі 22% фонду оплати, а фактично нараховувалися в розмірі 8,41%, так як у громадських роботах приймала участь особа з інвалідністю.</text:p>
          </table:table-cell>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33">
          <table:table-cell office:value-type="float" office:value="5" table:number-columns-spanned="2" table:number-rows-spanned="1" table:style-name="ce186">
            <text:p>5</text:p>
          </table:table-cell>
          <table:covered-table-cell/>
          <table:table-cell office:value-type="string" table:number-columns-spanned="7" table:number-rows-spanned="1" table:style-name="ce92">
            <text:p>Кількість громадян, залучених до участі в громадських роботах в порівнянні з минулим роком</text:p>
          </table:table-cell>
          <table:covered-table-cell table:number-columns-repeated="6"/>
          <table:table-cell office:value-type="string" table:number-columns-spanned="5" table:number-rows-spanned="1" table:style-name="ce92">
            <text:p>відс.</text:p>
          </table:table-cell>
          <table:covered-table-cell table:number-columns-repeated="4"/>
          <table:table-cell office:value-type="string" table:number-columns-spanned="55" table:number-rows-spanned="1" table:style-name="ce140">
            <text:p>Розбіжність виникла за рахунок того, що громадські роботи виконували менше осіб чим було заплановано на 2025р.</text:p>
          </table:table-cell>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5">
          <table:table-cell table:style-name="ce187"/>
          <table:table-cell table:style-name="ce187"/>
          <table:table-cell table:style-name="ce188"/>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27">
          <table:table-cell office:value-type="string" table:number-columns-spanned="64" table:number-rows-spanned="1" table:style-name="ce130">
            <text:p>Видатки на оплату громадських робіт 98,34% видатків, затверджених паспортом на 2025р. за рахунок того, що ЄСВ на фонд заробітної плати заплановані були в розмірі 22% фонду оплати, а фактично нараховувалися в розмірі 8,41%, так як у громадських роботах приймала участь особа з інвалідністю.</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187"/>
          <table:table-cell table:style-name="ce187"/>
          <table:table-cell table:style-name="ce185"/>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27">
          <table:table-cell office:value-type="string" table:number-columns-spanned="64" table:number-rows-spanned="1" table:style-name="ce130">
            <text:p>На виконання Програми міської підтримки організації громадських робіт, спрямованих на соціальний розвиток та на інтереси територіальної громади міста Дубно, на 2024-2026 роки, у 2025 році залучено 2 громадян міста, які знаходяться на обліку в міськрайонному центрі зайнятості.</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8" table:style-name="ce2"/>
          <table:table-cell table:style-name="ce3"/>
          <table:table-cell table:number-columns-repeated="16305"/>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6324"/>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1048460" table:style-name="ro5">
          <table:table-cell table:number-columns-repeated="16384"/>
        </table:table-row>
        <table:named-expressions>
          <table:named-range table:name="__EDRPOU" table:cell-range-address="КПК0813210.$AU$14" table:base-cell-address="КПК0813210.$A$1"/>
          <table:named-range table:name="__EDRPOU_VV" table:cell-range-address="КПК0813210.$AU$17" table:base-cell-address="КПК0813210.$A$1"/>
          <table:named-range table:name="__KFKV" table:cell-range-address="КПК0813210.$AA$20" table:base-cell-address="КПК0813210.$A$1"/>
          <table:named-range table:name="__KLB" table:cell-range-address="КПК0813210.$BE$20" table:base-cell-address="КПК0813210.$A$1"/>
          <table:named-range table:name="__KPKVKMB" table:cell-range-address="КПК0813210.$B$20" table:base-cell-address="КПК0813210.$A$1"/>
          <table:named-range table:name="__KTPKVKMB" table:cell-range-address="КПК0813210.$N$20" table:base-cell-address="КПК0813210.$A$1"/>
          <table:named-range table:name="__NAME_ORGVV" table:cell-range-address="КПК0813210.$N$17" table:base-cell-address="КПК0813210.$A$1"/>
          <table:named-range table:name="__NAME_TPKVKMB" table:cell-range-address="КПК0813210.$AK$20" table:base-cell-address="КПК0813210.$A$1"/>
          <table:named-range table:name="__RY" table:cell-range-address="КПК0813210.$AN$11" table:base-cell-address="КПК0813210.$A$1"/>
          <table:named-range table:name="_ANALYSIS" table:cell-range-address="КПК0813210.$A$102" table:base-cell-address="КПК0813210.$A$1"/>
          <table:named-range table:name="_CONCLUSION" table:cell-range-address="КПК0813210.$A$105" table:base-cell-address="КПК0813210.$A$1"/>
          <table:named-range table:name="_GOAL" table:cell-range-address="КПК0813210.$A$29" table:base-cell-address="КПК0813210.$A$1"/>
          <table:named-range table:name="_HBOS" table:cell-range-address="КПК0813210.$AP$111" table:base-cell-address="КПК0813210.$A$1"/>
          <table:named-range table:name="_HFIN" table:cell-range-address="КПК0813210.$AP$115" table:base-cell-address="КПК0813210.$A$1"/>
          <table:named-range table:name="_R03G10" table:cell-range-address="КПК0813210.$BI$46" table:base-cell-address="КПК0813210.$A$1"/>
          <table:named-range table:name="_R03G11" table:cell-range-address="КПК0813210.$BN$46" table:base-cell-address="КПК0813210.$A$1"/>
          <table:named-range table:name="_R03G3" table:cell-range-address="КПК0813210.$AA$46" table:base-cell-address="КПК0813210.$A$1"/>
          <table:named-range table:name="_R03G4" table:cell-range-address="КПК0813210.$AF$46" table:base-cell-address="КПК0813210.$A$1"/>
          <table:named-range table:name="_R03G5" table:cell-range-address="КПК0813210.$AK$46" table:base-cell-address="КПК0813210.$A$1"/>
          <table:named-range table:name="_R03G6" table:cell-range-address="КПК0813210.$AP$46" table:base-cell-address="КПК0813210.$A$1"/>
          <table:named-range table:name="_R03G7" table:cell-range-address="КПК0813210.$AU$46" table:base-cell-address="КПК0813210.$A$1"/>
          <table:named-range table:name="_R03G8" table:cell-range-address="КПК0813210.$AZ$46" table:base-cell-address="КПК0813210.$A$1"/>
          <table:named-range table:name="_R03G9" table:cell-range-address="КПК0813210.$BD$46" table:base-cell-address="КПК0813210.$A$1"/>
          <table:named-range table:name="_R04G10" table:cell-range-address="КПК0813210.$BD$62" table:base-cell-address="КПК0813210.$A$1"/>
          <table:named-range table:name="_R04G11" table:cell-range-address="КПК0813210.$BI$62" table:base-cell-address="КПК0813210.$A$1"/>
          <table:named-range table:name="_R04G3" table:cell-range-address="КПК0813210.$S$62" table:base-cell-address="КПК0813210.$A$1"/>
          <table:named-range table:name="_R04G4" table:cell-range-address="КПК0813210.$X$62" table:base-cell-address="КПК0813210.$A$1"/>
          <table:named-range table:name="_R04G5" table:cell-range-address="КПК0813210.$AC$62" table:base-cell-address="КПК0813210.$A$1"/>
          <table:named-range table:name="_R04G6" table:cell-range-address="КПК0813210.$AI$62" table:base-cell-address="КПК0813210.$A$1"/>
          <table:named-range table:name="_R04G7" table:cell-range-address="КПК0813210.$AN$62" table:base-cell-address="КПК0813210.$A$1"/>
          <table:named-range table:name="_R04G8" table:cell-range-address="КПК0813210.$AS$62" table:base-cell-address="КПК0813210.$A$1"/>
          <table:named-range table:name="_R04G9" table:cell-range-address="КПК0813210.$AY$62" table:base-cell-address="КПК0813210.$A$1"/>
          <table:named-range table:name="T10RXXXXG1S" table:cell-range-address="КПК0813210.$A$92" table:base-cell-address="КПК0813210.$A$1"/>
          <table:named-range table:name="T10RXXXXG2S" table:cell-range-address="КПК0813210.$C$92" table:base-cell-address="КПК0813210.$A$1"/>
          <table:named-range table:name="T10RXXXXG3S" table:cell-range-address="КПК0813210.$J$92" table:base-cell-address="КПК0813210.$A$1"/>
          <table:named-range table:name="T10RXXXXG4S" table:cell-range-address="КПК0813210.$O$92" table:base-cell-address="КПК0813210.$A$1"/>
          <table:named-range table:name="T11RXXXXG1S" table:cell-range-address="КПК0813210.$A$95" table:base-cell-address="КПК0813210.$A$1"/>
          <table:named-range table:name="T11RXXXXG2S" table:cell-range-address="КПК0813210.$C$95" table:base-cell-address="КПК0813210.$A$1"/>
          <table:named-range table:name="T11RXXXXG3S" table:cell-range-address="КПК0813210.$J$95" table:base-cell-address="КПК0813210.$A$1"/>
          <table:named-range table:name="T11RXXXXG4S" table:cell-range-address="КПК0813210.$O$95" table:base-cell-address="КПК0813210.$A$1"/>
          <table:named-range table:name="T12RXXXXG1S" table:cell-range-address="КПК0813210.$A$98" table:base-cell-address="КПК0813210.$A$1"/>
          <table:named-range table:name="T12RXXXXG2S" table:cell-range-address="КПК0813210.$C$98" table:base-cell-address="КПК0813210.$A$1"/>
          <table:named-range table:name="T12RXXXXG3S" table:cell-range-address="КПК0813210.$J$98" table:base-cell-address="КПК0813210.$A$1"/>
          <table:named-range table:name="T12RXXXXG4S" table:cell-range-address="КПК0813210.$O$98" table:base-cell-address="КПК0813210.$A$1"/>
          <table:named-range table:name="T13RXXXXG1S" table:cell-range-address="КПК0813210.$A$52" table:base-cell-address="КПК0813210.$A$1"/>
          <table:named-range table:name="T13RXXXXG4S" table:cell-range-address="КПК0813210.$C$52" table:base-cell-address="КПК0813210.$A$1"/>
          <table:named-range table:name="T1RXXXXG1S" table:cell-range-address="КПК0813210.$A$25" table:base-cell-address="КПК0813210.$A$1"/>
          <table:named-range table:name="T1RXXXXG2S" table:cell-range-address="КПК0813210.$G$25" table:base-cell-address="КПК0813210.$A$1"/>
          <table:named-range table:name="T2RXXXXG1S" table:cell-range-address="КПК0813210.$A$33" table:base-cell-address="КПК0813210.$A$1"/>
          <table:named-range table:name="T2RXXXXG2S" table:cell-range-address="КПК0813210.$G$33" table:base-cell-address="КПК0813210.$A$1"/>
          <table:named-range table:name="T3RXXXXG10" table:cell-range-address="КПК0813210.$BI$43" table:base-cell-address="КПК0813210.$A$1"/>
          <table:named-range table:name="T3RXXXXG11" table:cell-range-address="КПК0813210.$BN$43" table:base-cell-address="КПК0813210.$A$1"/>
          <table:named-range table:name="T3RXXXXG1S" table:cell-range-address="КПК0813210.$A$43" table:base-cell-address="КПК0813210.$A$1"/>
          <table:named-range table:name="T3RXXXXG2S" table:cell-range-address="КПК0813210.$C$43" table:base-cell-address="КПК0813210.$A$1"/>
          <table:named-range table:name="T3RXXXXG3" table:cell-range-address="КПК0813210.$AA$43" table:base-cell-address="КПК0813210.$A$1"/>
          <table:named-range table:name="T3RXXXXG4" table:cell-range-address="КПК0813210.$AF$43" table:base-cell-address="КПК0813210.$A$1"/>
          <table:named-range table:name="T3RXXXXG5" table:cell-range-address="КПК0813210.$AK$43" table:base-cell-address="КПК0813210.$A$1"/>
          <table:named-range table:name="T3RXXXXG6" table:cell-range-address="КПК0813210.$AP$43" table:base-cell-address="КПК0813210.$A$1"/>
          <table:named-range table:name="T3RXXXXG7" table:cell-range-address="КПК0813210.$AU$43" table:base-cell-address="КПК0813210.$A$1"/>
          <table:named-range table:name="T3RXXXXG8" table:cell-range-address="КПК0813210.$AZ$43" table:base-cell-address="КПК0813210.$A$1"/>
          <table:named-range table:name="T3RXXXXG9" table:cell-range-address="КПК0813210.$BD$43" table:base-cell-address="КПК0813210.$A$1"/>
          <table:named-range table:name="T4RXXXXG10" table:cell-range-address="КПК0813210.$BD$60" table:base-cell-address="КПК0813210.$A$1"/>
          <table:named-range table:name="T4RXXXXG11" table:cell-range-address="КПК0813210.$BI$60" table:base-cell-address="КПК0813210.$A$1"/>
          <table:named-range table:name="T4RXXXXG1S" table:cell-range-address="КПК0813210.$A$60" table:base-cell-address="КПК0813210.$A$1"/>
          <table:named-range table:name="T4RXXXXG2S" table:cell-range-address="КПК0813210.$C$60" table:base-cell-address="КПК0813210.$A$1"/>
          <table:named-range table:name="T4RXXXXG3" table:cell-range-address="КПК0813210.$S$60" table:base-cell-address="КПК0813210.$A$1"/>
          <table:named-range table:name="T4RXXXXG4" table:cell-range-address="КПК0813210.$X$60" table:base-cell-address="КПК0813210.$A$1"/>
          <table:named-range table:name="T4RXXXXG5" table:cell-range-address="КПК0813210.$AC$60" table:base-cell-address="КПК0813210.$A$1"/>
          <table:named-range table:name="T4RXXXXG6" table:cell-range-address="КПК0813210.$AI$60" table:base-cell-address="КПК0813210.$A$1"/>
          <table:named-range table:name="T4RXXXXG7" table:cell-range-address="КПК0813210.$AN$60" table:base-cell-address="КПК0813210.$A$1"/>
          <table:named-range table:name="T4RXXXXG8" table:cell-range-address="КПК0813210.$AS$60" table:base-cell-address="КПК0813210.$A$1"/>
          <table:named-range table:name="T4RXXXXG9" table:cell-range-address="КПК0813210.$AY$60" table:base-cell-address="КПК0813210.$A$1"/>
          <table:named-range table:name="T5RXXXXG10" table:cell-range-address="КПК0813210.$AX$71" table:base-cell-address="КПК0813210.$A$1"/>
          <table:named-range table:name="T5RXXXXG11" table:cell-range-address="КПК0813210.$BC$71" table:base-cell-address="КПК0813210.$A$1"/>
          <table:named-range table:name="T5RXXXXG12" table:cell-range-address="КПК0813210.$BH$71" table:base-cell-address="КПК0813210.$A$1"/>
          <table:named-range table:name="T5RXXXXG13" table:cell-range-address="КПК0813210.$BM$71" table:base-cell-address="КПК0813210.$A$1"/>
          <table:named-range table:name="T5RXXXXG1S" table:cell-range-address="КПК0813210.$A$71" table:base-cell-address="КПК0813210.$A$1"/>
          <table:named-range table:name="T5RXXXXG2S" table:cell-range-address="КПК0813210.$C$71" table:base-cell-address="КПК0813210.$A$1"/>
          <table:named-range table:name="T5RXXXXG3S" table:cell-range-address="КПК0813210.$J$71" table:base-cell-address="КПК0813210.$A$1"/>
          <table:named-range table:name="T5RXXXXG4S" table:cell-range-address="КПК0813210.$O$71" table:base-cell-address="КПК0813210.$A$1"/>
          <table:named-range table:name="T5RXXXXG5" table:cell-range-address="КПК0813210.$Y$71" table:base-cell-address="КПК0813210.$A$1"/>
          <table:named-range table:name="T5RXXXXG6" table:cell-range-address="КПК0813210.$AD$71" table:base-cell-address="КПК0813210.$A$1"/>
          <table:named-range table:name="T5RXXXXG7" table:cell-range-address="КПК0813210.$AI$71" table:base-cell-address="КПК0813210.$A$1"/>
          <table:named-range table:name="T5RXXXXG8" table:cell-range-address="КПК0813210.$AN$71" table:base-cell-address="КПК0813210.$A$1"/>
          <table:named-range table:name="T5RXXXXG9" table:cell-range-address="КПК0813210.$AS$71" table:base-cell-address="КПК0813210.$A$1"/>
          <table:named-range table:name="T6RXXXXG10" table:cell-range-address="КПК0813210.$AX$74" table:base-cell-address="КПК0813210.$A$1"/>
          <table:named-range table:name="T6RXXXXG11" table:cell-range-address="КПК0813210.$BC$74" table:base-cell-address="КПК0813210.$A$1"/>
          <table:named-range table:name="T6RXXXXG12" table:cell-range-address="КПК0813210.$BH$74" table:base-cell-address="КПК0813210.$A$1"/>
          <table:named-range table:name="T6RXXXXG13" table:cell-range-address="КПК0813210.$BM$74" table:base-cell-address="КПК0813210.$A$1"/>
          <table:named-range table:name="T6RXXXXG1S" table:cell-range-address="КПК0813210.$A$74" table:base-cell-address="КПК0813210.$A$1"/>
          <table:named-range table:name="T6RXXXXG2S" table:cell-range-address="КПК0813210.$C$74" table:base-cell-address="КПК0813210.$A$1"/>
          <table:named-range table:name="T6RXXXXG3S" table:cell-range-address="КПК0813210.$J$74" table:base-cell-address="КПК0813210.$A$1"/>
          <table:named-range table:name="T6RXXXXG4S" table:cell-range-address="КПК0813210.$O$74" table:base-cell-address="КПК0813210.$A$1"/>
          <table:named-range table:name="T6RXXXXG5" table:cell-range-address="КПК0813210.$Y$74" table:base-cell-address="КПК0813210.$A$1"/>
          <table:named-range table:name="T6RXXXXG6" table:cell-range-address="КПК0813210.$AD$74" table:base-cell-address="КПК0813210.$A$1"/>
          <table:named-range table:name="T6RXXXXG7" table:cell-range-address="КПК0813210.$AI$74" table:base-cell-address="КПК0813210.$A$1"/>
          <table:named-range table:name="T6RXXXXG8" table:cell-range-address="КПК0813210.$AN$74" table:base-cell-address="КПК0813210.$A$1"/>
          <table:named-range table:name="T6RXXXXG9" table:cell-range-address="КПК0813210.$AS$74" table:base-cell-address="КПК0813210.$A$1"/>
          <table:named-range table:name="T7RXXXXG10" table:cell-range-address="КПК0813210.$AX$77" table:base-cell-address="КПК0813210.$A$1"/>
          <table:named-range table:name="T7RXXXXG11" table:cell-range-address="КПК0813210.$BC$77" table:base-cell-address="КПК0813210.$A$1"/>
          <table:named-range table:name="T7RXXXXG12" table:cell-range-address="КПК0813210.$BH$77" table:base-cell-address="КПК0813210.$A$1"/>
          <table:named-range table:name="T7RXXXXG13" table:cell-range-address="КПК0813210.$BM$77" table:base-cell-address="КПК0813210.$A$1"/>
          <table:named-range table:name="T7RXXXXG1S" table:cell-range-address="КПК0813210.$A$77" table:base-cell-address="КПК0813210.$A$1"/>
          <table:named-range table:name="T7RXXXXG2S" table:cell-range-address="КПК0813210.$C$77" table:base-cell-address="КПК0813210.$A$1"/>
          <table:named-range table:name="T7RXXXXG3S" table:cell-range-address="КПК0813210.$J$77" table:base-cell-address="КПК0813210.$A$1"/>
          <table:named-range table:name="T7RXXXXG4S" table:cell-range-address="КПК0813210.$O$77" table:base-cell-address="КПК0813210.$A$1"/>
          <table:named-range table:name="T7RXXXXG5" table:cell-range-address="КПК0813210.$Y$77" table:base-cell-address="КПК0813210.$A$1"/>
          <table:named-range table:name="T7RXXXXG6" table:cell-range-address="КПК0813210.$AD$77" table:base-cell-address="КПК0813210.$A$1"/>
          <table:named-range table:name="T7RXXXXG7" table:cell-range-address="КПК0813210.$AI$77" table:base-cell-address="КПК0813210.$A$1"/>
          <table:named-range table:name="T7RXXXXG8" table:cell-range-address="КПК0813210.$AN$77" table:base-cell-address="КПК0813210.$A$1"/>
          <table:named-range table:name="T7RXXXXG9" table:cell-range-address="КПК0813210.$AS$77" table:base-cell-address="КПК0813210.$A$1"/>
          <table:named-range table:name="T8RXXXXG10" table:cell-range-address="КПК0813210.$AX$80" table:base-cell-address="КПК0813210.$A$1"/>
          <table:named-range table:name="T8RXXXXG11" table:cell-range-address="КПК0813210.$BC$80" table:base-cell-address="КПК0813210.$A$1"/>
          <table:named-range table:name="T8RXXXXG12" table:cell-range-address="КПК0813210.$BH$80" table:base-cell-address="КПК0813210.$A$1"/>
          <table:named-range table:name="T8RXXXXG13" table:cell-range-address="КПК0813210.$BM$80" table:base-cell-address="КПК0813210.$A$1"/>
          <table:named-range table:name="T8RXXXXG1S" table:cell-range-address="КПК0813210.$A$80" table:base-cell-address="КПК0813210.$A$1"/>
          <table:named-range table:name="T8RXXXXG2S" table:cell-range-address="КПК0813210.$C$80" table:base-cell-address="КПК0813210.$A$1"/>
          <table:named-range table:name="T8RXXXXG3S" table:cell-range-address="КПК0813210.$J$80" table:base-cell-address="КПК0813210.$A$1"/>
          <table:named-range table:name="T8RXXXXG4S" table:cell-range-address="КПК0813210.$O$80" table:base-cell-address="КПК0813210.$A$1"/>
          <table:named-range table:name="T8RXXXXG5" table:cell-range-address="КПК0813210.$Y$80" table:base-cell-address="КПК0813210.$A$1"/>
          <table:named-range table:name="T8RXXXXG6" table:cell-range-address="КПК0813210.$AD$80" table:base-cell-address="КПК0813210.$A$1"/>
          <table:named-range table:name="T8RXXXXG7" table:cell-range-address="КПК0813210.$AI$80" table:base-cell-address="КПК0813210.$A$1"/>
          <table:named-range table:name="T8RXXXXG8" table:cell-range-address="КПК0813210.$AN$80" table:base-cell-address="КПК0813210.$A$1"/>
          <table:named-range table:name="T8RXXXXG9" table:cell-range-address="КПК0813210.$AS$80" table:base-cell-address="КПК0813210.$A$1"/>
          <table:named-range table:name="T9RXXXXG1S" table:cell-range-address="КПК0813210.$A$89" table:base-cell-address="КПК0813210.$A$1"/>
          <table:named-range table:name="T9RXXXXG2S" table:cell-range-address="КПК0813210.$C$89" table:base-cell-address="КПК0813210.$A$1"/>
          <table:named-range table:name="T9RXXXXG3S" table:cell-range-address="КПК0813210.$J$89" table:base-cell-address="КПК0813210.$A$1"/>
          <table:named-range table:name="T9RXXXXG4S" table:cell-range-address="КПК0813210.$O$89" table:base-cell-address="КПК0813210.$A$1"/>
          <table:named-range table:name="TABL1" table:cell-range-address="КПК0813210.$A$25:КПК0813210.$BL$25" table:base-cell-address="КПК0813210.$A$1"/>
          <table:named-range table:name="TABL10" table:cell-range-address="КПК0813210.$A$92:КПК0813210.$BQ$92" table:base-cell-address="КПК0813210.$A$1"/>
          <table:named-range table:name="TABL11" table:cell-range-address="КПК0813210.$A$95:КПК0813210.$BQ$95" table:base-cell-address="КПК0813210.$A$1"/>
          <table:named-range table:name="TABL12" table:cell-range-address="КПК0813210.$A$98:КПК0813210.$BQ$98" table:base-cell-address="КПК0813210.$A$1"/>
          <table:named-range table:name="TABL13" table:cell-range-address="КПК0813210.$A$52:КПК0813210.$BQ$52" table:base-cell-address="КПК0813210.$A$1"/>
          <table:named-range table:name="TABL2" table:cell-range-address="КПК0813210.$A$33:КПК0813210.$BL$33" table:base-cell-address="КПК0813210.$A$1"/>
          <table:named-range table:name="TABL3" table:cell-range-address="КПК0813210.$A$43:КПК0813210.$BQ$43" table:base-cell-address="КПК0813210.$A$1"/>
          <table:named-range table:name="TABL4" table:cell-range-address="КПК0813210.$A$60:КПК0813210.$BN$60" table:base-cell-address="КПК0813210.$A$1"/>
          <table:named-range table:name="TABL5" table:cell-range-address="КПК0813210.$A$71:КПК0813210.$BQ$71" table:base-cell-address="КПК0813210.$A$1"/>
          <table:named-range table:name="TABL6" table:cell-range-address="КПК0813210.$A$74:КПК0813210.$BQ$74" table:base-cell-address="КПК0813210.$A$1"/>
          <table:named-range table:name="TABL7" table:cell-range-address="КПК0813210.$A$77:КПК0813210.$BQ$77" table:base-cell-address="КПК0813210.$A$1"/>
          <table:named-range table:name="TABL8" table:cell-range-address="КПК0813210.$A$80:КПК0813210.$BQ$80" table:base-cell-address="КПК0813210.$A$1"/>
          <table:named-range table:name="TABL9" table:cell-range-address="КПК0813210.$A$89:КПК0813210.$BQ$89" table:base-cell-address="КПК0813210.$A$1"/>
          <table:named-range table:name="Print_Area" table:cell-range-address="КПК0813210.$A$1:КПК0813210.$BQ$116" table:base-cell-address="КПК0813210.$A$1"/>
        </table:named-expressions>
      </table:table>
      <table:table table:name="КПК0813225" table:style-name="ta1">
        <table:table-column table:style-name="co1" table:default-cell-style-name="ce2"/>
        <table:table-column table:style-name="co2" table:default-cell-style-name="ce2"/>
        <table:table-column table:style-name="co3" table:number-columns-repeated="75"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42">
          <table:table-cell office:value-type="float" office:value="3" table:style-name="ce6">
            <text:p>3</text:p>
          </table:table-cell>
          <table:table-cell office:value-type="string" table:number-columns-spanned="11" table:number-rows-spanned="1" table:style-name="ce35">
            <text:p>0813225</text:p>
          </table:table-cell>
          <table:covered-table-cell table:number-columns-repeated="10"/>
          <table:table-cell table:style-name="ce1"/>
          <table:table-cell office:value-type="string" table:number-columns-spanned="12" table:number-rows-spanned="1" table:style-name="ce35">
            <text:p>3225</text:p>
          </table:table-cell>
          <table:covered-table-cell table:number-columns-repeated="11"/>
          <table:table-cell table:style-name="ce11"/>
          <table:table-cell office:value-type="string" table:number-columns-spanned="9" table:number-rows-spanned="1" table:style-name="ce35">
            <text:p>1060</text:p>
          </table:table-cell>
          <table:covered-table-cell table:number-columns-repeated="8"/>
          <table:table-cell table:style-name="ce11"/>
          <table:table-cell office:value-type="string" table:number-columns-spanned="19" table:number-rows-spanned="1" table:style-name="ce40">
            <text:p>Реалізація публічного інвестиційного проекту із виплати грошової компенсації за належні для отримання жилі приміщення для сімей осіб, визначених пунктами 2-5 частини першої статті 10-1 Закону України `Про статус ветеранів війни, гарантії їх соціального захисту`, для осіб з інвалідністю I-II груп,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у заходах, необхідних для забезпечення оборони України, захисту безпеки населення та інтересів держави у зв`язку з військовою агресією Російської Федерації проти України, визначених пунктами 11-14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3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Фінансування реалізації публічного інвестиційного проекту із виплати грошової компенсації за належні для отримання жилі приміщення для сімей осіб, визначених пунктами 2–5 частини першої статті 10-1 Закону України «Про статус ветеранів війни, гарантії їх соціального захисту», для осіб з інвалідністю I–II груп,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у заходах, необхідних для забезпечення оборони України, захисту безпеки населення та інтересів держави у зв’язку з військовою агресією Російської Федерації проти України, визначених пунктами 11–14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27">
          <table:table-cell office:value-type="string" table:number-columns-spanned="64" table:number-rows-spanned="1" table:style-name="ce44">
            <text:p>Забезпечення реалізації публічного інвестиційного проекту із виплати грошової компенсації за належні для отримання жилі приміщення для окремих категорій населення відповідно до законодавства</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18">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реалізації публічного інвестиційного проекту із виплати грошової компенсації за належні для отримання жилі приміщення для сімей осіб, визначених пунктами 2–5 частини першої статті 10-1 Закону України «Про статус ветеранів війни, гарантії їх с</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43">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Реалізацїя публічного інвестиційного проекту із виплати грошової компенсації за належні для отримання жилі приміщення для сімей осіб, визначених пунктами 2–5 частини першої статті 10-1 Закону України «Про статус ветеранів війни, гарантії їх соціального захисту», для осіб з інвалідністю I–II груп,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у заходах, необхідних для забезпечення оборони України, захисту безпеки населення та інтересів держави у зв’язку з військовою агресією Російської Федерації проти України, визначених пунктами 11–14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23"/>
          <table:table-cell office:value-type="float" office:value="0" table:number-columns-spanned="5" table:number-rows-spanned="1" table:style-name="ce66">
            <text:p>0,00</text:p>
          </table:table-cell>
          <table:covered-table-cell table:number-columns-repeated="4"/>
          <table:table-cell office:value-type="float" office:value="2072750" table:number-columns-spanned="5" table:number-rows-spanned="1" table:style-name="ce66">
            <text:p>2 072 750,00</text:p>
          </table:table-cell>
          <table:covered-table-cell table:number-columns-repeated="4"/>
          <table:table-cell office:value-type="float" office:value="2072750" table:number-columns-spanned="5" table:number-rows-spanned="1" table:style-name="ce66">
            <text:p>2 072 75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2072750" table:number-columns-spanned="5" table:number-rows-spanned="1" table:style-name="ce66">
            <text:p>2 072 750,00</text:p>
          </table:table-cell>
          <table:covered-table-cell table:number-columns-repeated="4"/>
          <table:table-cell office:value-type="float" office:value="2072750" table:number-columns-spanned="4" table:number-rows-spanned="1" table:style-name="ce66">
            <text:p>2 072 750,00</text:p>
          </table:table-cell>
          <table:covered-table-cell table:number-columns-repeated="3"/>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4" table:number-rows-spanned="1" table:style-name="ce66">
            <text:p>0,00</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0" table:number-columns-spanned="5" table:number-rows-spanned="1" table:style-name="ce79">
            <text:p>0,00</text:p>
          </table:table-cell>
          <table:covered-table-cell table:number-columns-repeated="4"/>
          <table:table-cell office:value-type="float" office:value="2072750" table:number-columns-spanned="5" table:number-rows-spanned="1" table:style-name="ce79">
            <text:p>2 072 750,00</text:p>
          </table:table-cell>
          <table:covered-table-cell table:number-columns-repeated="4"/>
          <table:table-cell office:value-type="float" office:value="2072750" table:number-columns-spanned="5" table:number-rows-spanned="1" table:style-name="ce79">
            <text:p>2 072 75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2072750" table:number-columns-spanned="5" table:number-rows-spanned="1" table:style-name="ce79">
            <text:p>2 072 750,00</text:p>
          </table:table-cell>
          <table:covered-table-cell table:number-columns-repeated="4"/>
          <table:table-cell office:value-type="float" office:value="2072750" table:number-columns-spanned="4" table:number-rows-spanned="1" table:style-name="ce79">
            <text:p>2 072 750,00</text:p>
          </table:table-cell>
          <table:covered-table-cell table:number-columns-repeated="3"/>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4" table:number-rows-spanned="1" table:style-name="ce79">
            <text:p>0,00</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31">
          <table:table-cell table:number-columns-spanned="2" table:number-rows-spanned="1" table:style-name="ce60"/>
          <table:covered-table-cell/>
          <table:table-cell table:number-columns-spanned="67" table:number-rows-spanned="1" table:style-name="ce145"/>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191">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spanned="2" table:number-rows-spanned="1" table:style-name="ce191"/>
          <table:covered-table-cell/>
          <table:table-cell table:number-columns-spanned="16" table:number-rows-spanned="1" table:style-name="ce92"/>
          <table:covered-table-cell table:number-columns-repeated="1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4"/>
          <table:covered-table-cell table:number-columns-repeated="4"/>
          <table:table-cell table:number-columns-spanned="6" table:number-rows-spanned="1" table:style-name="ce95"/>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194"/>
          <table:covered-table-cell/>
          <table:table-cell office:value-type="string" table:number-columns-spanned="16" table:number-rows-spanned="1" table:style-name="ce80">
            <text:p>Усього</text:p>
          </table:table-cell>
          <table:covered-table-cell table:number-columns-repeated="1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0" table:number-columns-spanned="6" table:number-rows-spanned="1" table:style-name="ce96">
            <text:p>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36">
          <table:table-cell office:value-type="float" office:value="1" table:number-columns-spanned="2" table:number-rows-spanned="1" table:style-name="ce192">
            <text:p>1</text:p>
          </table:table-cell>
          <table:covered-table-cell/>
          <table:table-cell office:value-type="string" table:number-columns-spanned="7" table:number-rows-spanned="1" table:style-name="ce92">
            <text:p>Кількість осіб, які <text:s/>захищали територіальну цілісніть України та які потребують поліпшення житлових умов, заяви яких розглянуто відповідною комісією</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36">
          <table:table-cell office:value-type="float" office:value="2" table:number-columns-spanned="2" table:number-rows-spanned="1" table:style-name="ce192">
            <text:p>2</text:p>
          </table:table-cell>
          <table:covered-table-cell/>
          <table:table-cell office:value-type="string" table:number-columns-spanned="7" table:number-rows-spanned="1" table:style-name="ce92">
            <text:p>Обсяг фінансових затрат, необхідних для забезпечення виплати грошової компенсації за належні для отримання жилі приміщення, відповідно до рішення комісії, в т.ч.</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2072750" table:number-columns-spanned="5" table:number-rows-spanned="1" table:style-name="ce93">
            <text:p>2 072 750,00</text:p>
          </table:table-cell>
          <table:covered-table-cell table:number-columns-repeated="4"/>
          <table:table-cell office:value-type="float" office:value="2072750" table:number-columns-spanned="5" table:number-rows-spanned="1" table:style-name="ce93">
            <text:p>2 072 75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72750" table:number-columns-spanned="5" table:number-rows-spanned="1" table:style-name="ce93">
            <text:p>2 072 750,00</text:p>
          </table:table-cell>
          <table:covered-table-cell table:number-columns-repeated="4"/>
          <table:table-cell office:value-type="float" office:value="2072750" table:number-columns-spanned="5" table:number-rows-spanned="1" table:style-name="ce93">
            <text:p>2 072 75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3" table:number-columns-spanned="2" table:number-rows-spanned="1" table:style-name="ce192">
            <text:p>3</text:p>
          </table:table-cell>
          <table:covered-table-cell/>
          <table:table-cell office:value-type="string" table:number-columns-spanned="7" table:number-rows-spanned="1" table:style-name="ce92">
            <text:p>обсяг витрат безпосередньо на придбання житла</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2067750" table:number-columns-spanned="5" table:number-rows-spanned="1" table:style-name="ce93">
            <text:p>2 067 750,00</text:p>
          </table:table-cell>
          <table:covered-table-cell table:number-columns-repeated="4"/>
          <table:table-cell office:value-type="float" office:value="2067750" table:number-columns-spanned="5" table:number-rows-spanned="1" table:style-name="ce93">
            <text:p>2 067 75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67750" table:number-columns-spanned="5" table:number-rows-spanned="1" table:style-name="ce93">
            <text:p>2 067 750,00</text:p>
          </table:table-cell>
          <table:covered-table-cell table:number-columns-repeated="4"/>
          <table:table-cell office:value-type="float" office:value="2067750" table:number-columns-spanned="5" table:number-rows-spanned="1" table:style-name="ce93">
            <text:p>2 067 75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7">
          <table:table-cell office:value-type="float" office:value="4" table:number-columns-spanned="2" table:number-rows-spanned="1" table:style-name="ce192">
            <text:p>4</text:p>
          </table:table-cell>
          <table:covered-table-cell/>
          <table:table-cell office:value-type="string" table:number-columns-spanned="7" table:number-rows-spanned="1" table:style-name="ce92">
            <text:p>обсяг витрат, пов`язаних з оформленням права власності на житло та сплатою передбачених законодавством податків і зборів</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5000" table:number-columns-spanned="5" table:number-rows-spanned="1" table:style-name="ce93">
            <text:p>5 000,00</text:p>
          </table:table-cell>
          <table:covered-table-cell table:number-columns-repeated="4"/>
          <table:table-cell office:value-type="float" office:value="5000" table:number-columns-spanned="5" table:number-rows-spanned="1" table:style-name="ce93">
            <text:p>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000" table:number-columns-spanned="5" table:number-rows-spanned="1" table:style-name="ce93">
            <text:p>5 000,00</text:p>
          </table:table-cell>
          <table:covered-table-cell table:number-columns-repeated="4"/>
          <table:table-cell office:value-type="float" office:value="5000" table:number-columns-spanned="5" table:number-rows-spanned="1" table:style-name="ce93">
            <text:p>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5" table:number-columns-spanned="2" table:number-rows-spanned="1" table:style-name="ce192">
            <text:p>5</text:p>
          </table:table-cell>
          <table:covered-table-cell/>
          <table:table-cell office:value-type="string" table:number-columns-spanned="7" table:number-rows-spanned="1" table:style-name="ce92">
            <text:p>Кількість квартир (будинків), на придбання яких відповідно до рішення комісії розрахована грошова компенсація</text:p>
          </table:table-cell>
          <table:covered-table-cell table:number-columns-repeated="6"/>
          <table:table-cell office:value-type="string" table:number-columns-spanned="5" table:number-rows-spanned="1" table:style-name="ce49">
            <text:p>шт.</text:p>
          </table:table-cell>
          <table:covered-table-cell table:number-columns-repeated="4"/>
          <table:table-cell office:value-type="string" table:number-columns-spanned="10" table:number-rows-spanned="1" table:style-name="ce92">
            <text:p>рішення</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6" table:number-columns-spanned="2" table:number-rows-spanned="1" table:style-name="ce192">
            <text:p>6</text:p>
          </table:table-cell>
          <table:covered-table-cell/>
          <table:table-cell office:value-type="string" table:number-columns-spanned="7" table:number-rows-spanned="1" table:style-name="ce92">
            <text:p>середня вартість однієї придбаної квартири (будинку)</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рішення</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2067.75" table:number-columns-spanned="5" table:number-rows-spanned="1" table:style-name="ce93">
            <text:p>2 067,75</text:p>
          </table:table-cell>
          <table:covered-table-cell table:number-columns-repeated="4"/>
          <table:table-cell office:value-type="float" office:value="2067.75" table:number-columns-spanned="5" table:number-rows-spanned="1" table:style-name="ce93">
            <text:p>2 067,7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67.75" table:number-columns-spanned="5" table:number-rows-spanned="1" table:style-name="ce93">
            <text:p>2 067,75</text:p>
          </table:table-cell>
          <table:covered-table-cell table:number-columns-repeated="4"/>
          <table:table-cell office:value-type="float" office:value="2067.75" table:number-columns-spanned="5" table:number-rows-spanned="1" table:style-name="ce93">
            <text:p>2 067,7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25">
          <table:table-cell office:value-type="float" office:value="7" table:number-columns-spanned="2" table:number-rows-spanned="1" table:style-name="ce192">
            <text:p>7</text:p>
          </table:table-cell>
          <table:covered-table-cell/>
          <table:table-cell office:value-type="string" table:number-columns-spanned="7" table:number-rows-spanned="1" table:style-name="ce92">
            <text:p>середня вартість витрат на оформлення права власності</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5" table:number-columns-spanned="5" table:number-rows-spanned="1" table:style-name="ce93">
            <text:p>5,00</text:p>
          </table:table-cell>
          <table:covered-table-cell table:number-columns-repeated="4"/>
          <table:table-cell office:value-type="float" office:value="5" table:number-columns-spanned="5" table:number-rows-spanned="1" table:style-name="ce93">
            <text:p>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 table:number-columns-spanned="5" table:number-rows-spanned="1" table:style-name="ce93">
            <text:p>5,00</text:p>
          </table:table-cell>
          <table:covered-table-cell table:number-columns-repeated="4"/>
          <table:table-cell office:value-type="float" office:value="5" table:number-columns-spanned="5" table:number-rows-spanned="1" table:style-name="ce93">
            <text:p>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8" table:number-columns-spanned="2" table:number-rows-spanned="1" table:style-name="ce192">
            <text:p>8</text:p>
          </table:table-cell>
          <table:covered-table-cell/>
          <table:table-cell office:value-type="string" table:number-columns-spanned="7" table:number-rows-spanned="1" table:style-name="ce92">
            <text:p>частка забезпечених житлом осіб, які потребують поліпшення житлових умов</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5">
          <table:table-cell table:style-name="ce193"/>
          <table:table-cell table:style-name="ce193"/>
          <table:table-cell table:style-name="ce189"/>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193"/>
          <table:table-cell table:style-name="ce193"/>
          <table:table-cell table:style-name="ce190"/>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191">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92"/>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92"/>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92"/>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92"/>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5">
          <table:table-cell table:style-name="ce193"/>
          <table:table-cell table:style-name="ce193"/>
          <table:table-cell table:style-name="ce195"/>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130">
            <text:p>`Розбіжності між показникам, затвердженими у паспорті бюджетної програми на 2025 рік та фактичними показниками відсутні. Результативних показників досягнуто.</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193"/>
          <table:table-cell table:style-name="ce193"/>
          <table:table-cell table:style-name="ce190"/>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44">
          <table:table-cell office:value-type="string" table:number-columns-spanned="64" table:number-rows-spanned="1" table:style-name="ce130">
            <text:p>`Завдання, передбачені бюджетною програмою у 2025 році виконані повністю. Затверджені паспортом бюджетної програми та фактично проведені у 2025 році видатки, надали можливість забезпечити цілі державної політики, на досягнення яких спрямована реалізація, а саме: забезпечено виплату грошової компенсації на придбання житла учасникам бойових дій.</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6324"/>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1048459" table:style-name="ro5">
          <table:table-cell table:number-columns-repeated="16384"/>
        </table:table-row>
        <table:named-expressions>
          <table:named-range table:name="__EDRPOU" table:cell-range-address="КПК0813225.$AU$14" table:base-cell-address="КПК0813225.$A$1"/>
          <table:named-range table:name="__EDRPOU_VV" table:cell-range-address="КПК0813225.$AU$17" table:base-cell-address="КПК0813225.$A$1"/>
          <table:named-range table:name="__KFKV" table:cell-range-address="КПК0813225.$AA$20" table:base-cell-address="КПК0813225.$A$1"/>
          <table:named-range table:name="__KLB" table:cell-range-address="КПК0813225.$BE$20" table:base-cell-address="КПК0813225.$A$1"/>
          <table:named-range table:name="__KPKVKMB" table:cell-range-address="КПК0813225.$B$20" table:base-cell-address="КПК0813225.$A$1"/>
          <table:named-range table:name="__KTPKVKMB" table:cell-range-address="КПК0813225.$N$20" table:base-cell-address="КПК0813225.$A$1"/>
          <table:named-range table:name="__NAME_ORGVV" table:cell-range-address="КПК0813225.$N$17" table:base-cell-address="КПК0813225.$A$1"/>
          <table:named-range table:name="__NAME_TPKVKMB" table:cell-range-address="КПК0813225.$AK$20" table:base-cell-address="КПК0813225.$A$1"/>
          <table:named-range table:name="__RY" table:cell-range-address="КПК0813225.$AN$11" table:base-cell-address="КПК0813225.$A$1"/>
          <table:named-range table:name="_ANALYSIS" table:cell-range-address="КПК0813225.$A$103" table:base-cell-address="КПК0813225.$A$1"/>
          <table:named-range table:name="_CONCLUSION" table:cell-range-address="КПК0813225.$A$106" table:base-cell-address="КПК0813225.$A$1"/>
          <table:named-range table:name="_GOAL" table:cell-range-address="КПК0813225.$A$29" table:base-cell-address="КПК0813225.$A$1"/>
          <table:named-range table:name="_HBOS" table:cell-range-address="КПК0813225.$AP$112" table:base-cell-address="КПК0813225.$A$1"/>
          <table:named-range table:name="_HFIN" table:cell-range-address="КПК0813225.$AP$116" table:base-cell-address="КПК0813225.$A$1"/>
          <table:named-range table:name="_R03G10" table:cell-range-address="КПК0813225.$BI$44" table:base-cell-address="КПК0813225.$A$1"/>
          <table:named-range table:name="_R03G11" table:cell-range-address="КПК0813225.$BN$44" table:base-cell-address="КПК0813225.$A$1"/>
          <table:named-range table:name="_R03G3" table:cell-range-address="КПК0813225.$AA$44" table:base-cell-address="КПК0813225.$A$1"/>
          <table:named-range table:name="_R03G4" table:cell-range-address="КПК0813225.$AF$44" table:base-cell-address="КПК0813225.$A$1"/>
          <table:named-range table:name="_R03G5" table:cell-range-address="КПК0813225.$AK$44" table:base-cell-address="КПК0813225.$A$1"/>
          <table:named-range table:name="_R03G6" table:cell-range-address="КПК0813225.$AP$44" table:base-cell-address="КПК0813225.$A$1"/>
          <table:named-range table:name="_R03G7" table:cell-range-address="КПК0813225.$AU$44" table:base-cell-address="КПК0813225.$A$1"/>
          <table:named-range table:name="_R03G8" table:cell-range-address="КПК0813225.$AZ$44" table:base-cell-address="КПК0813225.$A$1"/>
          <table:named-range table:name="_R03G9" table:cell-range-address="КПК0813225.$BD$44" table:base-cell-address="КПК0813225.$A$1"/>
          <table:named-range table:name="_R04G10" table:cell-range-address="КПК0813225.$BD$60" table:base-cell-address="КПК0813225.$A$1"/>
          <table:named-range table:name="_R04G11" table:cell-range-address="КПК0813225.$BI$60" table:base-cell-address="КПК0813225.$A$1"/>
          <table:named-range table:name="_R04G3" table:cell-range-address="КПК0813225.$S$60" table:base-cell-address="КПК0813225.$A$1"/>
          <table:named-range table:name="_R04G4" table:cell-range-address="КПК0813225.$X$60" table:base-cell-address="КПК0813225.$A$1"/>
          <table:named-range table:name="_R04G5" table:cell-range-address="КПК0813225.$AC$60" table:base-cell-address="КПК0813225.$A$1"/>
          <table:named-range table:name="_R04G6" table:cell-range-address="КПК0813225.$AI$60" table:base-cell-address="КПК0813225.$A$1"/>
          <table:named-range table:name="_R04G7" table:cell-range-address="КПК0813225.$AN$60" table:base-cell-address="КПК0813225.$A$1"/>
          <table:named-range table:name="_R04G8" table:cell-range-address="КПК0813225.$AS$60" table:base-cell-address="КПК0813225.$A$1"/>
          <table:named-range table:name="_R04G9" table:cell-range-address="КПК0813225.$AY$60" table:base-cell-address="КПК0813225.$A$1"/>
          <table:named-range table:name="T10RXXXXG1S" table:cell-range-address="КПК0813225.$A$93" table:base-cell-address="КПК0813225.$A$1"/>
          <table:named-range table:name="T10RXXXXG2S" table:cell-range-address="КПК0813225.$C$93" table:base-cell-address="КПК0813225.$A$1"/>
          <table:named-range table:name="T10RXXXXG3S" table:cell-range-address="КПК0813225.$J$93" table:base-cell-address="КПК0813225.$A$1"/>
          <table:named-range table:name="T10RXXXXG4S" table:cell-range-address="КПК0813225.$O$93" table:base-cell-address="КПК0813225.$A$1"/>
          <table:named-range table:name="T11RXXXXG1S" table:cell-range-address="КПК0813225.$A$96" table:base-cell-address="КПК0813225.$A$1"/>
          <table:named-range table:name="T11RXXXXG2S" table:cell-range-address="КПК0813225.$C$96" table:base-cell-address="КПК0813225.$A$1"/>
          <table:named-range table:name="T11RXXXXG3S" table:cell-range-address="КПК0813225.$J$96" table:base-cell-address="КПК0813225.$A$1"/>
          <table:named-range table:name="T11RXXXXG4S" table:cell-range-address="КПК0813225.$O$96" table:base-cell-address="КПК0813225.$A$1"/>
          <table:named-range table:name="T12RXXXXG1S" table:cell-range-address="КПК0813225.$A$99" table:base-cell-address="КПК0813225.$A$1"/>
          <table:named-range table:name="T12RXXXXG2S" table:cell-range-address="КПК0813225.$C$99" table:base-cell-address="КПК0813225.$A$1"/>
          <table:named-range table:name="T12RXXXXG3S" table:cell-range-address="КПК0813225.$J$99" table:base-cell-address="КПК0813225.$A$1"/>
          <table:named-range table:name="T12RXXXXG4S" table:cell-range-address="КПК0813225.$O$99" table:base-cell-address="КПК0813225.$A$1"/>
          <table:named-range table:name="T13RXXXXG1S" table:cell-range-address="КПК0813225.$A$50" table:base-cell-address="КПК0813225.$A$1"/>
          <table:named-range table:name="T13RXXXXG4S" table:cell-range-address="КПК0813225.$C$50" table:base-cell-address="КПК0813225.$A$1"/>
          <table:named-range table:name="T1RXXXXG1S" table:cell-range-address="КПК0813225.$A$25" table:base-cell-address="КПК0813225.$A$1"/>
          <table:named-range table:name="T1RXXXXG2S" table:cell-range-address="КПК0813225.$G$25" table:base-cell-address="КПК0813225.$A$1"/>
          <table:named-range table:name="T2RXXXXG1S" table:cell-range-address="КПК0813225.$A$33" table:base-cell-address="КПК0813225.$A$1"/>
          <table:named-range table:name="T2RXXXXG2S" table:cell-range-address="КПК0813225.$G$33" table:base-cell-address="КПК0813225.$A$1"/>
          <table:named-range table:name="T3RXXXXG10" table:cell-range-address="КПК0813225.$BI$42" table:base-cell-address="КПК0813225.$A$1"/>
          <table:named-range table:name="T3RXXXXG11" table:cell-range-address="КПК0813225.$BN$42" table:base-cell-address="КПК0813225.$A$1"/>
          <table:named-range table:name="T3RXXXXG1S" table:cell-range-address="КПК0813225.$A$42" table:base-cell-address="КПК0813225.$A$1"/>
          <table:named-range table:name="T3RXXXXG2S" table:cell-range-address="КПК0813225.$C$42" table:base-cell-address="КПК0813225.$A$1"/>
          <table:named-range table:name="T3RXXXXG3" table:cell-range-address="КПК0813225.$AA$42" table:base-cell-address="КПК0813225.$A$1"/>
          <table:named-range table:name="T3RXXXXG4" table:cell-range-address="КПК0813225.$AF$42" table:base-cell-address="КПК0813225.$A$1"/>
          <table:named-range table:name="T3RXXXXG5" table:cell-range-address="КПК0813225.$AK$42" table:base-cell-address="КПК0813225.$A$1"/>
          <table:named-range table:name="T3RXXXXG6" table:cell-range-address="КПК0813225.$AP$42" table:base-cell-address="КПК0813225.$A$1"/>
          <table:named-range table:name="T3RXXXXG7" table:cell-range-address="КПК0813225.$AU$42" table:base-cell-address="КПК0813225.$A$1"/>
          <table:named-range table:name="T3RXXXXG8" table:cell-range-address="КПК0813225.$AZ$42" table:base-cell-address="КПК0813225.$A$1"/>
          <table:named-range table:name="T3RXXXXG9" table:cell-range-address="КПК0813225.$BD$42" table:base-cell-address="КПК0813225.$A$1"/>
          <table:named-range table:name="T4RXXXXG10" table:cell-range-address="КПК0813225.$BD$58" table:base-cell-address="КПК0813225.$A$1"/>
          <table:named-range table:name="T4RXXXXG11" table:cell-range-address="КПК0813225.$BI$58" table:base-cell-address="КПК0813225.$A$1"/>
          <table:named-range table:name="T4RXXXXG1S" table:cell-range-address="КПК0813225.$A$58" table:base-cell-address="КПК0813225.$A$1"/>
          <table:named-range table:name="T4RXXXXG2S" table:cell-range-address="КПК0813225.$C$58" table:base-cell-address="КПК0813225.$A$1"/>
          <table:named-range table:name="T4RXXXXG3" table:cell-range-address="КПК0813225.$S$58" table:base-cell-address="КПК0813225.$A$1"/>
          <table:named-range table:name="T4RXXXXG4" table:cell-range-address="КПК0813225.$X$58" table:base-cell-address="КПК0813225.$A$1"/>
          <table:named-range table:name="T4RXXXXG5" table:cell-range-address="КПК0813225.$AC$58" table:base-cell-address="КПК0813225.$A$1"/>
          <table:named-range table:name="T4RXXXXG6" table:cell-range-address="КПК0813225.$AI$58" table:base-cell-address="КПК0813225.$A$1"/>
          <table:named-range table:name="T4RXXXXG7" table:cell-range-address="КПК0813225.$AN$58" table:base-cell-address="КПК0813225.$A$1"/>
          <table:named-range table:name="T4RXXXXG8" table:cell-range-address="КПК0813225.$AS$58" table:base-cell-address="КПК0813225.$A$1"/>
          <table:named-range table:name="T4RXXXXG9" table:cell-range-address="КПК0813225.$AY$58" table:base-cell-address="КПК0813225.$A$1"/>
          <table:named-range table:name="T5RXXXXG10" table:cell-range-address="КПК0813225.$AX$69" table:base-cell-address="КПК0813225.$A$1"/>
          <table:named-range table:name="T5RXXXXG11" table:cell-range-address="КПК0813225.$BC$69" table:base-cell-address="КПК0813225.$A$1"/>
          <table:named-range table:name="T5RXXXXG12" table:cell-range-address="КПК0813225.$BH$69" table:base-cell-address="КПК0813225.$A$1"/>
          <table:named-range table:name="T5RXXXXG13" table:cell-range-address="КПК0813225.$BM$69" table:base-cell-address="КПК0813225.$A$1"/>
          <table:named-range table:name="T5RXXXXG1S" table:cell-range-address="КПК0813225.$A$69" table:base-cell-address="КПК0813225.$A$1"/>
          <table:named-range table:name="T5RXXXXG2S" table:cell-range-address="КПК0813225.$C$69" table:base-cell-address="КПК0813225.$A$1"/>
          <table:named-range table:name="T5RXXXXG3S" table:cell-range-address="КПК0813225.$J$69" table:base-cell-address="КПК0813225.$A$1"/>
          <table:named-range table:name="T5RXXXXG4S" table:cell-range-address="КПК0813225.$O$69" table:base-cell-address="КПК0813225.$A$1"/>
          <table:named-range table:name="T5RXXXXG5" table:cell-range-address="КПК0813225.$Y$69" table:base-cell-address="КПК0813225.$A$1"/>
          <table:named-range table:name="T5RXXXXG6" table:cell-range-address="КПК0813225.$AD$69" table:base-cell-address="КПК0813225.$A$1"/>
          <table:named-range table:name="T5RXXXXG7" table:cell-range-address="КПК0813225.$AI$69" table:base-cell-address="КПК0813225.$A$1"/>
          <table:named-range table:name="T5RXXXXG8" table:cell-range-address="КПК0813225.$AN$69" table:base-cell-address="КПК0813225.$A$1"/>
          <table:named-range table:name="T5RXXXXG9" table:cell-range-address="КПК0813225.$AS$69" table:base-cell-address="КПК0813225.$A$1"/>
          <table:named-range table:name="T6RXXXXG10" table:cell-range-address="КПК0813225.$AX$75" table:base-cell-address="КПК0813225.$A$1"/>
          <table:named-range table:name="T6RXXXXG11" table:cell-range-address="КПК0813225.$BC$75" table:base-cell-address="КПК0813225.$A$1"/>
          <table:named-range table:name="T6RXXXXG12" table:cell-range-address="КПК0813225.$BH$75" table:base-cell-address="КПК0813225.$A$1"/>
          <table:named-range table:name="T6RXXXXG13" table:cell-range-address="КПК0813225.$BM$75" table:base-cell-address="КПК0813225.$A$1"/>
          <table:named-range table:name="T6RXXXXG1S" table:cell-range-address="КПК0813225.$A$75" table:base-cell-address="КПК0813225.$A$1"/>
          <table:named-range table:name="T6RXXXXG2S" table:cell-range-address="КПК0813225.$C$75" table:base-cell-address="КПК0813225.$A$1"/>
          <table:named-range table:name="T6RXXXXG3S" table:cell-range-address="КПК0813225.$J$75" table:base-cell-address="КПК0813225.$A$1"/>
          <table:named-range table:name="T6RXXXXG4S" table:cell-range-address="КПК0813225.$O$75" table:base-cell-address="КПК0813225.$A$1"/>
          <table:named-range table:name="T6RXXXXG5" table:cell-range-address="КПК0813225.$Y$75" table:base-cell-address="КПК0813225.$A$1"/>
          <table:named-range table:name="T6RXXXXG6" table:cell-range-address="КПК0813225.$AD$75" table:base-cell-address="КПК0813225.$A$1"/>
          <table:named-range table:name="T6RXXXXG7" table:cell-range-address="КПК0813225.$AI$75" table:base-cell-address="КПК0813225.$A$1"/>
          <table:named-range table:name="T6RXXXXG8" table:cell-range-address="КПК0813225.$AN$75" table:base-cell-address="КПК0813225.$A$1"/>
          <table:named-range table:name="T6RXXXXG9" table:cell-range-address="КПК0813225.$AS$75" table:base-cell-address="КПК0813225.$A$1"/>
          <table:named-range table:name="T7RXXXXG10" table:cell-range-address="КПК0813225.$AX$78" table:base-cell-address="КПК0813225.$A$1"/>
          <table:named-range table:name="T7RXXXXG11" table:cell-range-address="КПК0813225.$BC$78" table:base-cell-address="КПК0813225.$A$1"/>
          <table:named-range table:name="T7RXXXXG12" table:cell-range-address="КПК0813225.$BH$78" table:base-cell-address="КПК0813225.$A$1"/>
          <table:named-range table:name="T7RXXXXG13" table:cell-range-address="КПК0813225.$BM$78" table:base-cell-address="КПК0813225.$A$1"/>
          <table:named-range table:name="T7RXXXXG1S" table:cell-range-address="КПК0813225.$A$78" table:base-cell-address="КПК0813225.$A$1"/>
          <table:named-range table:name="T7RXXXXG2S" table:cell-range-address="КПК0813225.$C$78" table:base-cell-address="КПК0813225.$A$1"/>
          <table:named-range table:name="T7RXXXXG3S" table:cell-range-address="КПК0813225.$J$78" table:base-cell-address="КПК0813225.$A$1"/>
          <table:named-range table:name="T7RXXXXG4S" table:cell-range-address="КПК0813225.$O$78" table:base-cell-address="КПК0813225.$A$1"/>
          <table:named-range table:name="T7RXXXXG5" table:cell-range-address="КПК0813225.$Y$78" table:base-cell-address="КПК0813225.$A$1"/>
          <table:named-range table:name="T7RXXXXG6" table:cell-range-address="КПК0813225.$AD$78" table:base-cell-address="КПК0813225.$A$1"/>
          <table:named-range table:name="T7RXXXXG7" table:cell-range-address="КПК0813225.$AI$78" table:base-cell-address="КПК0813225.$A$1"/>
          <table:named-range table:name="T7RXXXXG8" table:cell-range-address="КПК0813225.$AN$78" table:base-cell-address="КПК0813225.$A$1"/>
          <table:named-range table:name="T7RXXXXG9" table:cell-range-address="КПК0813225.$AS$78" table:base-cell-address="КПК0813225.$A$1"/>
          <table:named-range table:name="T8RXXXXG10" table:cell-range-address="КПК0813225.$AX$82" table:base-cell-address="КПК0813225.$A$1"/>
          <table:named-range table:name="T8RXXXXG11" table:cell-range-address="КПК0813225.$BC$82" table:base-cell-address="КПК0813225.$A$1"/>
          <table:named-range table:name="T8RXXXXG12" table:cell-range-address="КПК0813225.$BH$82" table:base-cell-address="КПК0813225.$A$1"/>
          <table:named-range table:name="T8RXXXXG13" table:cell-range-address="КПК0813225.$BM$82" table:base-cell-address="КПК0813225.$A$1"/>
          <table:named-range table:name="T8RXXXXG1S" table:cell-range-address="КПК0813225.$A$82" table:base-cell-address="КПК0813225.$A$1"/>
          <table:named-range table:name="T8RXXXXG2S" table:cell-range-address="КПК0813225.$C$82" table:base-cell-address="КПК0813225.$A$1"/>
          <table:named-range table:name="T8RXXXXG3S" table:cell-range-address="КПК0813225.$J$82" table:base-cell-address="КПК0813225.$A$1"/>
          <table:named-range table:name="T8RXXXXG4S" table:cell-range-address="КПК0813225.$O$82" table:base-cell-address="КПК0813225.$A$1"/>
          <table:named-range table:name="T8RXXXXG5" table:cell-range-address="КПК0813225.$Y$82" table:base-cell-address="КПК0813225.$A$1"/>
          <table:named-range table:name="T8RXXXXG6" table:cell-range-address="КПК0813225.$AD$82" table:base-cell-address="КПК0813225.$A$1"/>
          <table:named-range table:name="T8RXXXXG7" table:cell-range-address="КПК0813225.$AI$82" table:base-cell-address="КПК0813225.$A$1"/>
          <table:named-range table:name="T8RXXXXG8" table:cell-range-address="КПК0813225.$AN$82" table:base-cell-address="КПК0813225.$A$1"/>
          <table:named-range table:name="T8RXXXXG9" table:cell-range-address="КПК0813225.$AS$82" table:base-cell-address="КПК0813225.$A$1"/>
          <table:named-range table:name="T9RXXXXG1S" table:cell-range-address="КПК0813225.$A$90" table:base-cell-address="КПК0813225.$A$1"/>
          <table:named-range table:name="T9RXXXXG2S" table:cell-range-address="КПК0813225.$C$90" table:base-cell-address="КПК0813225.$A$1"/>
          <table:named-range table:name="T9RXXXXG3S" table:cell-range-address="КПК0813225.$J$90" table:base-cell-address="КПК0813225.$A$1"/>
          <table:named-range table:name="T9RXXXXG4S" table:cell-range-address="КПК0813225.$O$90" table:base-cell-address="КПК0813225.$A$1"/>
          <table:named-range table:name="TABL1" table:cell-range-address="КПК0813225.$A$25:КПК0813225.$BL$25" table:base-cell-address="КПК0813225.$A$1"/>
          <table:named-range table:name="TABL10" table:cell-range-address="КПК0813225.$A$93:КПК0813225.$BQ$93" table:base-cell-address="КПК0813225.$A$1"/>
          <table:named-range table:name="TABL11" table:cell-range-address="КПК0813225.$A$96:КПК0813225.$BQ$96" table:base-cell-address="КПК0813225.$A$1"/>
          <table:named-range table:name="TABL12" table:cell-range-address="КПК0813225.$A$99:КПК0813225.$BQ$99" table:base-cell-address="КПК0813225.$A$1"/>
          <table:named-range table:name="TABL13" table:cell-range-address="КПК0813225.$A$50:КПК0813225.$BQ$50" table:base-cell-address="КПК0813225.$A$1"/>
          <table:named-range table:name="TABL2" table:cell-range-address="КПК0813225.$A$33:КПК0813225.$BL$33" table:base-cell-address="КПК0813225.$A$1"/>
          <table:named-range table:name="TABL3" table:cell-range-address="КПК0813225.$A$42:КПК0813225.$BQ$42" table:base-cell-address="КПК0813225.$A$1"/>
          <table:named-range table:name="TABL4" table:cell-range-address="КПК0813225.$A$58:КПК0813225.$BN$58" table:base-cell-address="КПК0813225.$A$1"/>
          <table:named-range table:name="TABL5" table:cell-range-address="КПК0813225.$A$69:КПК0813225.$BQ$69" table:base-cell-address="КПК0813225.$A$1"/>
          <table:named-range table:name="TABL6" table:cell-range-address="КПК0813225.$A$75:КПК0813225.$BQ$75" table:base-cell-address="КПК0813225.$A$1"/>
          <table:named-range table:name="TABL7" table:cell-range-address="КПК0813225.$A$78:КПК0813225.$BQ$78" table:base-cell-address="КПК0813225.$A$1"/>
          <table:named-range table:name="TABL8" table:cell-range-address="КПК0813225.$A$82:КПК0813225.$BQ$82" table:base-cell-address="КПК0813225.$A$1"/>
          <table:named-range table:name="TABL9" table:cell-range-address="КПК0813225.$A$90:КПК0813225.$BQ$90" table:base-cell-address="КПК0813225.$A$1"/>
          <table:named-range table:name="Print_Area" table:cell-range-address="КПК0813225.$A$1:КПК0813225.$BQ$117" table:base-cell-address="КПК0813225.$A$1"/>
        </table:named-expressions>
      </table:table>
      <table:table table:name="КПК0813230" table:style-name="ta1">
        <table:table-column table:style-name="co1" table:default-cell-style-name="ce2"/>
        <table:table-column table:style-name="co2" table:default-cell-style-name="ce2"/>
        <table:table-column table:style-name="co3" table:number-columns-repeated="75"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11">
          <table:table-cell office:value-type="float" office:value="3" table:style-name="ce6">
            <text:p>3</text:p>
          </table:table-cell>
          <table:table-cell office:value-type="string" table:number-columns-spanned="11" table:number-rows-spanned="1" table:style-name="ce35">
            <text:p>0813230</text:p>
          </table:table-cell>
          <table:covered-table-cell table:number-columns-repeated="10"/>
          <table:table-cell table:style-name="ce1"/>
          <table:table-cell office:value-type="string" table:number-columns-spanned="12" table:number-rows-spanned="1" table:style-name="ce35">
            <text:p>3230</text:p>
          </table:table-cell>
          <table:covered-table-cell table:number-columns-repeated="11"/>
          <table:table-cell table:style-name="ce11"/>
          <table:table-cell office:value-type="string" table:number-columns-spanned="9" table:number-rows-spanned="1" table:style-name="ce35">
            <text:p>1070</text:p>
          </table:table-cell>
          <table:covered-table-cell table:number-columns-repeated="8"/>
          <table:table-cell table:style-name="ce11"/>
          <table:table-cell office:value-type="string" table:number-columns-spanned="19" table:number-rows-spanned="1" table:style-name="ce40">
            <text:p>Видатки, пов`язані з наданням підтримки внутрішньо перемішеним та/або евакуйованим особам у зв`язку із введенням воєнного стану</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надання підтримки внутрішньо переміщеним та/або евакуйованим особам у зв`язку із введенням воєнного стану</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4">
            <text:p>Вирішення основних проблем і зменшення соціальної напруги серед внутрішньо переміщених осіб</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внутрішньо переміщених осіб умовами тимчасового проживання</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Забезпечення внутрішньо переміщених осіб умовами тимчасового проживання</text:p>
          </table:table-cell>
          <table:covered-table-cell table:number-columns-repeated="23"/>
          <table:table-cell office:value-type="float" office:value="350824.22" table:number-columns-spanned="5" table:number-rows-spanned="1" table:style-name="ce66">
            <text:p>350 824,22</text:p>
          </table:table-cell>
          <table:covered-table-cell table:number-columns-repeated="4"/>
          <table:table-cell office:value-type="float" office:value="37436.11" table:number-columns-spanned="5" table:number-rows-spanned="1" table:style-name="ce66">
            <text:p>37 436,11</text:p>
          </table:table-cell>
          <table:covered-table-cell table:number-columns-repeated="4"/>
          <table:table-cell office:value-type="float" office:value="388260.33" table:number-columns-spanned="5" table:number-rows-spanned="1" table:style-name="ce66">
            <text:p>388 260,33</text:p>
          </table:table-cell>
          <table:covered-table-cell table:number-columns-repeated="4"/>
          <table:table-cell office:value-type="float" office:value="350822.66" table:number-columns-spanned="5" table:number-rows-spanned="1" table:style-name="ce66">
            <text:p>350 822,66</text:p>
          </table:table-cell>
          <table:covered-table-cell table:number-columns-repeated="4"/>
          <table:table-cell office:value-type="float" office:value="37436.11" table:number-columns-spanned="5" table:number-rows-spanned="1" table:style-name="ce66">
            <text:p>37 436,11</text:p>
          </table:table-cell>
          <table:covered-table-cell table:number-columns-repeated="4"/>
          <table:table-cell office:value-type="float" office:value="388258.77" table:number-columns-spanned="4" table:number-rows-spanned="1" table:style-name="ce66">
            <text:p>388 258,77</text:p>
          </table:table-cell>
          <table:covered-table-cell table:number-columns-repeated="3"/>
          <table:table-cell office:value-type="float" office:value="-1.56" table:number-columns-spanned="5" table:number-rows-spanned="1" table:style-name="ce66">
            <text:p>-1,56</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56" table:number-columns-spanned="4" table:number-rows-spanned="1" table:style-name="ce66">
            <text:p>-1,56</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350824.22" table:number-columns-spanned="5" table:number-rows-spanned="1" table:style-name="ce79">
            <text:p>350 824,22</text:p>
          </table:table-cell>
          <table:covered-table-cell table:number-columns-repeated="4"/>
          <table:table-cell office:value-type="float" office:value="37436.11" table:number-columns-spanned="5" table:number-rows-spanned="1" table:style-name="ce79">
            <text:p>37 436,11</text:p>
          </table:table-cell>
          <table:covered-table-cell table:number-columns-repeated="4"/>
          <table:table-cell office:value-type="float" office:value="388260.33" table:number-columns-spanned="5" table:number-rows-spanned="1" table:style-name="ce79">
            <text:p>388 260,33</text:p>
          </table:table-cell>
          <table:covered-table-cell table:number-columns-repeated="4"/>
          <table:table-cell office:value-type="float" office:value="350822.66" table:number-columns-spanned="5" table:number-rows-spanned="1" table:style-name="ce79">
            <text:p>350 822,66</text:p>
          </table:table-cell>
          <table:covered-table-cell table:number-columns-repeated="4"/>
          <table:table-cell office:value-type="float" office:value="37436.11" table:number-columns-spanned="5" table:number-rows-spanned="1" table:style-name="ce79">
            <text:p>37 436,11</text:p>
          </table:table-cell>
          <table:covered-table-cell table:number-columns-repeated="4"/>
          <table:table-cell office:value-type="float" office:value="388258.77" table:number-columns-spanned="4" table:number-rows-spanned="1" table:style-name="ce79">
            <text:p>388 258,77</text:p>
          </table:table-cell>
          <table:covered-table-cell table:number-columns-repeated="3"/>
          <table:table-cell office:value-type="float" office:value="-1.56" table:number-columns-spanned="5" table:number-rows-spanned="1" table:style-name="ce79">
            <text:p>-1,56</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56" table:number-columns-spanned="4" table:number-rows-spanned="1" table:style-name="ce79">
            <text:p>-1,56</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67" table:number-rows-spanned="1" table:style-name="ce138">
            <text:p>Розбіжність виникла у зв'язку з економією <text:s/>коштів на оплату комунальних та інших послуг</text:p>
          </table:table-cell>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196">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25">
          <table:table-cell office:value-type="float" office:value="1" table:number-columns-spanned="2" table:number-rows-spanned="1" table:style-name="ce196">
            <text:p>1</text:p>
          </table:table-cell>
          <table:covered-table-cell/>
          <table:table-cell office:value-type="string" table:number-columns-spanned="16" table:number-rows-spanned="1" table:style-name="ce92">
            <text:p>Програма надання підтримки внутрішньо переміщеним та/або <text:s/>евакуйованим особам у зв’язку із введенням воєнного стану</text:p>
          </table:table-cell>
          <table:covered-table-cell table:number-columns-repeated="15"/>
          <table:table-cell office:value-type="float" office:value="350824.22" table:number-columns-spanned="5" table:number-rows-spanned="1" table:style-name="ce93">
            <text:p>350 824,22</text:p>
          </table:table-cell>
          <table:covered-table-cell table:number-columns-repeated="4"/>
          <table:table-cell office:value-type="float" office:value="37436.11" table:number-columns-spanned="5" table:number-rows-spanned="1" table:style-name="ce93">
            <text:p>37 436,11</text:p>
          </table:table-cell>
          <table:covered-table-cell table:number-columns-repeated="4"/>
          <table:table-cell office:value-type="float" office:value="388260.33" table:number-columns-spanned="6" table:number-rows-spanned="1" table:style-name="ce66">
            <text:p>388 260,33</text:p>
          </table:table-cell>
          <table:covered-table-cell table:number-columns-repeated="5"/>
          <table:table-cell office:value-type="float" office:value="350822.66" table:number-columns-spanned="5" table:number-rows-spanned="1" table:style-name="ce93">
            <text:p>350 822,66</text:p>
          </table:table-cell>
          <table:covered-table-cell table:number-columns-repeated="4"/>
          <table:table-cell office:value-type="float" office:value="37436.11" table:number-columns-spanned="5" table:number-rows-spanned="1" table:style-name="ce93">
            <text:p>37 436,11</text:p>
          </table:table-cell>
          <table:covered-table-cell table:number-columns-repeated="4"/>
          <table:table-cell office:value-type="float" office:value="388258.77" table:number-columns-spanned="6" table:number-rows-spanned="1" table:style-name="ce66">
            <text:p>388 258,77</text:p>
          </table:table-cell>
          <table:covered-table-cell table:number-columns-repeated="5"/>
          <table:table-cell office:value-type="float" office:value="-1.5599999999976699" table:number-columns-spanned="5" table:number-rows-spanned="1" table:style-name="ce93">
            <text:p>-1,56</text:p>
          </table:table-cell>
          <table:covered-table-cell table:number-columns-repeated="4"/>
          <table:table-cell office:value-type="float" office:value="0" table:number-columns-spanned="5" table:number-rows-spanned="1" table:style-name="ce134">
            <text:p>0,00</text:p>
          </table:table-cell>
          <table:covered-table-cell table:number-columns-repeated="4"/>
          <table:table-cell office:value-type="float" office:value="-1.5599999999976699" table:number-columns-spanned="6" table:number-rows-spanned="1" table:style-name="ce146">
            <text:p>-1,56</text:p>
          </table:table-cell>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197"/>
          <table:covered-table-cell/>
          <table:table-cell office:value-type="string" table:number-columns-spanned="16" table:number-rows-spanned="1" table:style-name="ce80">
            <text:p>Усього</text:p>
          </table:table-cell>
          <table:covered-table-cell table:number-columns-repeated="15"/>
          <table:table-cell office:value-type="float" office:value="350824.22" table:number-columns-spanned="5" table:number-rows-spanned="1" table:style-name="ce79">
            <text:p>350 824,22</text:p>
          </table:table-cell>
          <table:covered-table-cell table:number-columns-repeated="4"/>
          <table:table-cell office:value-type="float" office:value="37436.11" table:number-columns-spanned="5" table:number-rows-spanned="1" table:style-name="ce79">
            <text:p>37 436,11</text:p>
          </table:table-cell>
          <table:covered-table-cell table:number-columns-repeated="4"/>
          <table:table-cell office:value-type="float" office:value="388260.33" table:number-columns-spanned="6" table:number-rows-spanned="1" table:style-name="ce79">
            <text:p>388 260,33</text:p>
          </table:table-cell>
          <table:covered-table-cell table:number-columns-repeated="5"/>
          <table:table-cell office:value-type="float" office:value="350822.66" table:number-columns-spanned="5" table:number-rows-spanned="1" table:style-name="ce79">
            <text:p>350 822,66</text:p>
          </table:table-cell>
          <table:covered-table-cell table:number-columns-repeated="4"/>
          <table:table-cell office:value-type="float" office:value="37436.11" table:number-columns-spanned="5" table:number-rows-spanned="1" table:style-name="ce79">
            <text:p>37 436,11</text:p>
          </table:table-cell>
          <table:covered-table-cell table:number-columns-repeated="4"/>
          <table:table-cell office:value-type="float" office:value="388258.77" table:number-columns-spanned="6" table:number-rows-spanned="1" table:style-name="ce79">
            <text:p>388 258,77</text:p>
          </table:table-cell>
          <table:covered-table-cell table:number-columns-repeated="5"/>
          <table:table-cell office:value-type="float" office:value="-1.56" table:number-columns-spanned="5" table:number-rows-spanned="1" table:style-name="ce79">
            <text:p>-1,56</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1.56" table:number-columns-spanned="6" table:number-rows-spanned="1" table:style-name="ce96">
            <text:p>-1,56</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 table:number-columns-spanned="2" table:number-rows-spanned="1" table:style-name="ce198">
            <text:p>1</text:p>
          </table:table-cell>
          <table:covered-table-cell/>
          <table:table-cell office:value-type="string" table:number-columns-spanned="7" table:number-rows-spanned="1" table:style-name="ce92">
            <text:p>Кількість закладів, у яких розміщено внутрішньо переміщені особи</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мережа</text:p>
          </table:table-cell>
          <table:covered-table-cell table:number-columns-repeated="9"/>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37">
          <table:table-cell office:value-type="float" office:value="2" table:number-columns-spanned="2" table:number-rows-spanned="1" table:style-name="ce198">
            <text:p>2</text:p>
          </table:table-cell>
          <table:covered-table-cell/>
          <table:table-cell office:value-type="string" table:number-columns-spanned="7" table:number-rows-spanned="1" table:style-name="ce92">
            <text:p>Обсяг витрат, передбачених на забезпечення безоплатним проживанням внутрішньо переміщених осіб</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350824.22" table:number-columns-spanned="5" table:number-rows-spanned="1" table:style-name="ce93">
            <text:p>350 824,22</text:p>
          </table:table-cell>
          <table:covered-table-cell table:number-columns-repeated="4"/>
          <table:table-cell office:value-type="float" office:value="37436.11" table:number-columns-spanned="5" table:number-rows-spanned="1" table:style-name="ce93">
            <text:p>37 436,11</text:p>
          </table:table-cell>
          <table:covered-table-cell table:number-columns-repeated="4"/>
          <table:table-cell office:value-type="float" office:value="388260.33" table:number-columns-spanned="5" table:number-rows-spanned="1" table:style-name="ce93">
            <text:p>388 260,33</text:p>
          </table:table-cell>
          <table:covered-table-cell table:number-columns-repeated="4"/>
          <table:table-cell office:value-type="float" office:value="350822.22" table:number-columns-spanned="5" table:number-rows-spanned="1" table:style-name="ce93">
            <text:p>350 822,22</text:p>
          </table:table-cell>
          <table:covered-table-cell table:number-columns-repeated="4"/>
          <table:table-cell office:value-type="float" office:value="37436.11" table:number-columns-spanned="5" table:number-rows-spanned="1" table:style-name="ce93">
            <text:p>37 436,11</text:p>
          </table:table-cell>
          <table:covered-table-cell table:number-columns-repeated="4"/>
          <table:table-cell office:value-type="float" office:value="388258.33" table:number-columns-spanned="5" table:number-rows-spanned="1" table:style-name="ce93">
            <text:p>388 258,33</text:p>
          </table:table-cell>
          <table:covered-table-cell table:number-columns-repeated="4"/>
          <table:table-cell office:value-type="float" office:value="-2" table:number-columns-spanned="5" table:number-rows-spanned="1" table:style-name="ce93">
            <text:p>-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 table:number-columns-spanned="5" table:number-rows-spanned="1" table:style-name="ce139">
            <text:p>-2,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3" table:number-columns-spanned="2" table:number-rows-spanned="1" table:style-name="ce198">
            <text:p>3</text:p>
          </table:table-cell>
          <table:covered-table-cell/>
          <table:table-cell office:value-type="string" table:number-columns-spanned="7" table:number-rows-spanned="1" table:style-name="ce92">
            <text:p>Обсяг видатків на оплату енергоносіїв та комунальних послуг всього , з них:</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264.42421999999999" table:number-columns-spanned="5" table:number-rows-spanned="1" table:style-name="ce93">
            <text:p>264,4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64.42421999999999" table:number-columns-spanned="5" table:number-rows-spanned="1" table:style-name="ce93">
            <text:p>264,42</text:p>
          </table:table-cell>
          <table:covered-table-cell table:number-columns-repeated="4"/>
          <table:table-cell office:value-type="float" office:value="264.42421999999999" table:number-columns-spanned="5" table:number-rows-spanned="1" table:style-name="ce93">
            <text:p>264,4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64.42421999999999" table:number-columns-spanned="5" table:number-rows-spanned="1" table:style-name="ce93">
            <text:p>264,4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4" table:number-columns-spanned="2" table:number-rows-spanned="1" table:style-name="ce198">
            <text:p>4</text:p>
          </table:table-cell>
          <table:covered-table-cell/>
          <table:table-cell office:value-type="string" table:number-columns-spanned="7" table:number-rows-spanned="1" table:style-name="ce92">
            <text:p>теплопостачання</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65.510999999999996" table:number-columns-spanned="5" table:number-rows-spanned="1" table:style-name="ce93">
            <text:p>65,5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5.510999999999996" table:number-columns-spanned="5" table:number-rows-spanned="1" table:style-name="ce93">
            <text:p>65,51</text:p>
          </table:table-cell>
          <table:covered-table-cell table:number-columns-repeated="4"/>
          <table:table-cell office:value-type="float" office:value="65.510999999999996" table:number-columns-spanned="5" table:number-rows-spanned="1" table:style-name="ce93">
            <text:p>65,5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5.510999999999996" table:number-columns-spanned="5" table:number-rows-spanned="1" table:style-name="ce93">
            <text:p>65,5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5" table:number-columns-spanned="2" table:number-rows-spanned="1" table:style-name="ce198">
            <text:p>5</text:p>
          </table:table-cell>
          <table:covered-table-cell/>
          <table:table-cell office:value-type="string" table:number-columns-spanned="7" table:number-rows-spanned="1" table:style-name="ce92">
            <text:p>водопостачання</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21.137" table:number-columns-spanned="5" table:number-rows-spanned="1" table:style-name="ce93">
            <text:p>21,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137" table:number-columns-spanned="5" table:number-rows-spanned="1" table:style-name="ce93">
            <text:p>21,14</text:p>
          </table:table-cell>
          <table:covered-table-cell table:number-columns-repeated="4"/>
          <table:table-cell office:value-type="float" office:value="21.137" table:number-columns-spanned="5" table:number-rows-spanned="1" table:style-name="ce93">
            <text:p>21,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137" table:number-columns-spanned="5" table:number-rows-spanned="1" table:style-name="ce93">
            <text:p>21,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6" table:number-columns-spanned="2" table:number-rows-spanned="1" table:style-name="ce198">
            <text:p>6</text:p>
          </table:table-cell>
          <table:covered-table-cell/>
          <table:table-cell office:value-type="string" table:number-columns-spanned="7" table:number-rows-spanned="1" table:style-name="ce92">
            <text:p>електроенергія</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171.87621999999999" table:number-columns-spanned="5" table:number-rows-spanned="1" table:style-name="ce93">
            <text:p>171,8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71.87621999999999" table:number-columns-spanned="5" table:number-rows-spanned="1" table:style-name="ce93">
            <text:p>171,88</text:p>
          </table:table-cell>
          <table:covered-table-cell table:number-columns-repeated="4"/>
          <table:table-cell office:value-type="float" office:value="171.87621999999999" table:number-columns-spanned="5" table:number-rows-spanned="1" table:style-name="ce93">
            <text:p>171,8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71.87621999999999" table:number-columns-spanned="5" table:number-rows-spanned="1" table:style-name="ce93">
            <text:p>171,8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7" table:number-columns-spanned="2" table:number-rows-spanned="1" table:style-name="ce198">
            <text:p>7</text:p>
          </table:table-cell>
          <table:covered-table-cell/>
          <table:table-cell office:value-type="string" table:number-columns-spanned="7" table:number-rows-spanned="1" table:style-name="ce92">
            <text:p>вивіз сміття</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5.9" table:number-columns-spanned="5" table:number-rows-spanned="1" table:style-name="ce93">
            <text:p>5,9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9" table:number-columns-spanned="5" table:number-rows-spanned="1" table:style-name="ce93">
            <text:p>5,90</text:p>
          </table:table-cell>
          <table:covered-table-cell table:number-columns-repeated="4"/>
          <table:table-cell office:value-type="float" office:value="5.9" table:number-columns-spanned="5" table:number-rows-spanned="1" table:style-name="ce93">
            <text:p>5,9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9" table:number-columns-spanned="5" table:number-rows-spanned="1" table:style-name="ce93">
            <text:p>5,9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8" table:number-columns-spanned="2" table:number-rows-spanned="1" table:style-name="ce198">
            <text:p>8</text:p>
          </table:table-cell>
          <table:covered-table-cell/>
          <table:table-cell office:value-type="string" table:number-columns-spanned="7" table:number-rows-spanned="1" table:style-name="ce92">
            <text:p>прогнозована кількість внутрішньо переміщених осіб</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49" table:number-columns-spanned="5" table:number-rows-spanned="1" table:style-name="ce93">
            <text:p>4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9" table:number-columns-spanned="5" table:number-rows-spanned="1" table:style-name="ce93">
            <text:p>49,00</text:p>
          </table:table-cell>
          <table:covered-table-cell table:number-columns-repeated="4"/>
          <table:table-cell office:value-type="float" office:value="49" table:number-columns-spanned="5" table:number-rows-spanned="1" table:style-name="ce93">
            <text:p>4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9" table:number-columns-spanned="5" table:number-rows-spanned="1" table:style-name="ce93">
            <text:p>4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18">
          <table:table-cell office:value-type="float" office:value="18" table:number-columns-spanned="2" table:number-rows-spanned="1" table:style-name="ce198">
            <text:p>18</text:p>
          </table:table-cell>
          <table:covered-table-cell/>
          <table:table-cell office:value-type="string" table:number-columns-spanned="7" table:number-rows-spanned="1" table:style-name="ce92">
            <text:p>кількість жінок з числа ВПО</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39" table:number-columns-spanned="5" table:number-rows-spanned="1" table:style-name="ce93">
            <text:p>3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9" table:number-columns-spanned="5" table:number-rows-spanned="1" table:style-name="ce93">
            <text:p>39,00</text:p>
          </table:table-cell>
          <table:covered-table-cell table:number-columns-repeated="4"/>
          <table:table-cell office:value-type="float" office:value="39" table:number-columns-spanned="5" table:number-rows-spanned="1" table:style-name="ce93">
            <text:p>3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9" table:number-columns-spanned="5" table:number-rows-spanned="1" table:style-name="ce93">
            <text:p>39,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8" table:number-columns-spanned="2" table:number-rows-spanned="1" table:style-name="ce198">
            <text:p>18</text:p>
          </table:table-cell>
          <table:covered-table-cell/>
          <table:table-cell office:value-type="string" table:number-columns-spanned="7" table:number-rows-spanned="1" table:style-name="ce92">
            <text:p>Кількість внутрішньо переміщених осіб, яким надано натуральну допомогу</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звітність</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68" table:number-columns-spanned="5" table:number-rows-spanned="1" table:style-name="ce93">
            <text:p>68,00</text:p>
          </table:table-cell>
          <table:covered-table-cell table:number-columns-repeated="4"/>
          <table:table-cell office:value-type="float" office:value="68" table:number-columns-spanned="5" table:number-rows-spanned="1" table:style-name="ce93">
            <text:p>6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8" table:number-columns-spanned="5" table:number-rows-spanned="1" table:style-name="ce93">
            <text:p>68,00</text:p>
          </table:table-cell>
          <table:covered-table-cell table:number-columns-repeated="4"/>
          <table:table-cell office:value-type="float" office:value="68" table:number-columns-spanned="5" table:number-rows-spanned="1" table:style-name="ce93">
            <text:p>6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19" table:number-columns-spanned="2" table:number-rows-spanned="1" table:style-name="ce198">
            <text:p>19</text:p>
          </table:table-cell>
          <table:covered-table-cell/>
          <table:table-cell office:value-type="string" table:number-columns-spanned="7" table:number-rows-spanned="1" table:style-name="ce92">
            <text:p>кількість чоловіків з числа ВПО</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10" table:number-columns-spanned="5" table:number-rows-spanned="1" table:style-name="ce93">
            <text:p>1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 table:number-columns-spanned="5" table:number-rows-spanned="1" table:style-name="ce93">
            <text:p>1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9" table:number-columns-spanned="2" table:number-rows-spanned="1" table:style-name="ce198">
            <text:p>9</text:p>
          </table:table-cell>
          <table:covered-table-cell/>
          <table:table-cell office:value-type="string" table:number-columns-spanned="7" table:number-rows-spanned="1" table:style-name="ce92">
            <text:p>середні витрати на 1 внутрішньо переміщену особу</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кові дані</text:p>
          </table:table-cell>
          <table:covered-table-cell table:number-columns-repeated="9"/>
          <table:table-cell office:value-type="float" office:value="7159.68" table:number-columns-spanned="5" table:number-rows-spanned="1" table:style-name="ce93">
            <text:p>7 159,6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159.68" table:number-columns-spanned="5" table:number-rows-spanned="1" table:style-name="ce93">
            <text:p>7 159,68</text:p>
          </table:table-cell>
          <table:covered-table-cell table:number-columns-repeated="4"/>
          <table:table-cell office:value-type="float" office:value="7159.68" table:number-columns-spanned="5" table:number-rows-spanned="1" table:style-name="ce93">
            <text:p>7 159,6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159.68" table:number-columns-spanned="5" table:number-rows-spanned="1" table:style-name="ce93">
            <text:p>7 159,6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24">
          <table:table-cell office:value-type="float" office:value="10" table:number-columns-spanned="2" table:number-rows-spanned="1" table:style-name="ce198">
            <text:p>10</text:p>
          </table:table-cell>
          <table:covered-table-cell/>
          <table:table-cell office:value-type="string" table:number-columns-spanned="7" table:number-rows-spanned="1" table:style-name="ce92">
            <text:p>Споживання комунальних послуг та енергоносіїв, у тому числі:</text:p>
          </table:table-cell>
          <table:covered-table-cell table:number-columns-repeated="6"/>
          <table:table-cell office:value-type="string" table:number-columns-spanned="5" table:number-rows-spanned="1" table:style-name="ce49">
            <text:p>кількість</text:p>
          </table:table-cell>
          <table:covered-table-cell table:number-columns-repeated="4"/>
          <table:table-cell office:value-type="string" table:number-columns-spanned="10" table:number-rows-spanned="1" table:style-name="ce92">
            <text:p>розрахункові дані</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
          <table:table-cell office:value-type="float" office:value="11" table:number-columns-spanned="2" table:number-rows-spanned="1" table:style-name="ce198">
            <text:p>11</text:p>
          </table:table-cell>
          <table:covered-table-cell/>
          <table:table-cell office:value-type="string" table:number-columns-spanned="7" table:number-rows-spanned="1" table:style-name="ce92">
            <text:p>теплопостачання</text:p>
          </table:table-cell>
          <table:covered-table-cell table:number-columns-repeated="6"/>
          <table:table-cell office:value-type="string" table:number-columns-spanned="5" table:number-rows-spanned="1" table:style-name="ce49">
            <text:p>кількість</text:p>
          </table:table-cell>
          <table:covered-table-cell table:number-columns-repeated="4"/>
          <table:table-cell office:value-type="string" table:number-columns-spanned="10" table:number-rows-spanned="1" table:style-name="ce92">
            <text:p>Гкал</text:p>
          </table:table-cell>
          <table:covered-table-cell table:number-columns-repeated="9"/>
          <table:table-cell office:value-type="float" office:value="35.932000000000002" table:number-columns-spanned="5" table:number-rows-spanned="1" table:style-name="ce93">
            <text:p>35,9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5.932000000000002" table:number-columns-spanned="5" table:number-rows-spanned="1" table:style-name="ce93">
            <text:p>35,93</text:p>
          </table:table-cell>
          <table:covered-table-cell table:number-columns-repeated="4"/>
          <table:table-cell office:value-type="float" office:value="35.932000000000002" table:number-columns-spanned="5" table:number-rows-spanned="1" table:style-name="ce93">
            <text:p>35,9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5.932000000000002" table:number-columns-spanned="5" table:number-rows-spanned="1" table:style-name="ce93">
            <text:p>35,9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12" table:number-columns-spanned="2" table:number-rows-spanned="1" table:style-name="ce198">
            <text:p>12</text:p>
          </table:table-cell>
          <table:covered-table-cell/>
          <table:table-cell office:value-type="string" table:number-columns-spanned="7" table:number-rows-spanned="1" table:style-name="ce92">
            <text:p>водопостачання</text:p>
          </table:table-cell>
          <table:covered-table-cell table:number-columns-repeated="6"/>
          <table:table-cell office:value-type="string" table:number-columns-spanned="5" table:number-rows-spanned="1" table:style-name="ce49">
            <text:p>кількість</text:p>
          </table:table-cell>
          <table:covered-table-cell table:number-columns-repeated="4"/>
          <table:table-cell office:value-type="string" table:number-columns-spanned="10" table:number-rows-spanned="1" table:style-name="ce92">
            <text:p>куб.м.</text:p>
          </table:table-cell>
          <table:covered-table-cell table:number-columns-repeated="9"/>
          <table:table-cell office:value-type="float" office:value="497.846" table:number-columns-spanned="5" table:number-rows-spanned="1" table:style-name="ce93">
            <text:p>497,8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97.846" table:number-columns-spanned="5" table:number-rows-spanned="1" table:style-name="ce93">
            <text:p>497,85</text:p>
          </table:table-cell>
          <table:covered-table-cell table:number-columns-repeated="4"/>
          <table:table-cell office:value-type="float" office:value="497.846" table:number-columns-spanned="5" table:number-rows-spanned="1" table:style-name="ce93">
            <text:p>497,8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97.846" table:number-columns-spanned="5" table:number-rows-spanned="1" table:style-name="ce93">
            <text:p>497,8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13" table:number-columns-spanned="2" table:number-rows-spanned="1" table:style-name="ce198">
            <text:p>13</text:p>
          </table:table-cell>
          <table:covered-table-cell/>
          <table:table-cell office:value-type="string" table:number-columns-spanned="7" table:number-rows-spanned="1" table:style-name="ce92">
            <text:p>електроенергії</text:p>
          </table:table-cell>
          <table:covered-table-cell table:number-columns-repeated="6"/>
          <table:table-cell office:value-type="string" table:number-columns-spanned="5" table:number-rows-spanned="1" table:style-name="ce49">
            <text:p>кількість</text:p>
          </table:table-cell>
          <table:covered-table-cell table:number-columns-repeated="4"/>
          <table:table-cell office:value-type="string" table:number-columns-spanned="10" table:number-rows-spanned="1" table:style-name="ce92">
            <text:p>кВт.год</text:p>
          </table:table-cell>
          <table:covered-table-cell table:number-columns-repeated="9"/>
          <table:table-cell office:value-type="float" office:value="51611" table:number-columns-spanned="5" table:number-rows-spanned="1" table:style-name="ce93">
            <text:p>51 61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1611" table:number-columns-spanned="5" table:number-rows-spanned="1" table:style-name="ce93">
            <text:p>51 611,00</text:p>
          </table:table-cell>
          <table:covered-table-cell table:number-columns-repeated="4"/>
          <table:table-cell office:value-type="float" office:value="51611" table:number-columns-spanned="5" table:number-rows-spanned="1" table:style-name="ce93">
            <text:p>51 61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1611" table:number-columns-spanned="5" table:number-rows-spanned="1" table:style-name="ce93">
            <text:p>51 61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office:value-type="float" office:value="14" table:number-columns-spanned="2" table:number-rows-spanned="1" table:style-name="ce198">
            <text:p>14</text:p>
          </table:table-cell>
          <table:covered-table-cell/>
          <table:table-cell office:value-type="string" table:number-columns-spanned="7" table:number-rows-spanned="1" table:style-name="ce92">
            <text:p>вивіз сміття</text:p>
          </table:table-cell>
          <table:covered-table-cell table:number-columns-repeated="6"/>
          <table:table-cell office:value-type="string" table:number-columns-spanned="5" table:number-rows-spanned="1" table:style-name="ce49">
            <text:p>кількість</text:p>
          </table:table-cell>
          <table:covered-table-cell table:number-columns-repeated="4"/>
          <table:table-cell office:value-type="string" table:number-columns-spanned="10" table:number-rows-spanned="1" table:style-name="ce92">
            <text:p>куб.м.</text:p>
          </table:table-cell>
          <table:covered-table-cell table:number-columns-repeated="9"/>
          <table:table-cell office:value-type="float" office:value="37.704000000000001" table:number-columns-spanned="5" table:number-rows-spanned="1" table:style-name="ce93">
            <text:p>37,7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7.704000000000001" table:number-columns-spanned="5" table:number-rows-spanned="1" table:style-name="ce93">
            <text:p>37,70</text:p>
          </table:table-cell>
          <table:covered-table-cell table:number-columns-repeated="4"/>
          <table:table-cell office:value-type="float" office:value="37.704000000000001" table:number-columns-spanned="5" table:number-rows-spanned="1" table:style-name="ce93">
            <text:p>37,7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7.704000000000001" table:number-columns-spanned="5" table:number-rows-spanned="1" table:style-name="ce93">
            <text:p>37,7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19" table:number-columns-spanned="2" table:number-rows-spanned="1" table:style-name="ce198">
            <text:p>19</text:p>
          </table:table-cell>
          <table:covered-table-cell/>
          <table:table-cell office:value-type="string" table:number-columns-spanned="7" table:number-rows-spanned="1" table:style-name="ce92">
            <text:p>Середня вартість натуральної допомоги на 1 особу</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550.53" table:number-columns-spanned="5" table:number-rows-spanned="1" table:style-name="ce93">
            <text:p>550,53</text:p>
          </table:table-cell>
          <table:covered-table-cell table:number-columns-repeated="4"/>
          <table:table-cell office:value-type="float" office:value="550.53" table:number-columns-spanned="5" table:number-rows-spanned="1" table:style-name="ce93">
            <text:p>550,5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50.53" table:number-columns-spanned="5" table:number-rows-spanned="1" table:style-name="ce93">
            <text:p>550,53</text:p>
          </table:table-cell>
          <table:covered-table-cell table:number-columns-repeated="4"/>
          <table:table-cell office:value-type="float" office:value="550.53" table:number-columns-spanned="5" table:number-rows-spanned="1" table:style-name="ce93">
            <text:p>550,53</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5" table:number-columns-spanned="2" table:number-rows-spanned="1" table:style-name="ce198">
            <text:p>15</text:p>
          </table:table-cell>
          <table:covered-table-cell/>
          <table:table-cell office:value-type="string" table:number-columns-spanned="7" table:number-rows-spanned="1" table:style-name="ce92">
            <text:p>відсоток внутрішньо переміщених осіб, яким забезпечено перебування в закладі</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і дані</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25">
          <table:table-cell office:value-type="float" office:value="16" table:number-columns-spanned="2" table:number-rows-spanned="1" table:style-name="ce198">
            <text:p>16</text:p>
          </table:table-cell>
          <table:covered-table-cell/>
          <table:table-cell office:value-type="string" table:number-columns-spanned="7" table:number-rows-spanned="1" table:style-name="ce92">
            <text:p>відсоток жінок з числа внутрішньо переміщених осіб</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і дані</text:p>
          </table:table-cell>
          <table:covered-table-cell table:number-columns-repeated="9"/>
          <table:table-cell office:value-type="float" office:value="52" table:number-columns-spanned="5" table:number-rows-spanned="1" table:style-name="ce93">
            <text:p>5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2" table:number-columns-spanned="5" table:number-rows-spanned="1" table:style-name="ce93">
            <text:p>52,00</text:p>
          </table:table-cell>
          <table:covered-table-cell table:number-columns-repeated="4"/>
          <table:table-cell office:value-type="float" office:value="80" table:number-columns-spanned="5" table:number-rows-spanned="1" table:style-name="ce93">
            <text:p>8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80" table:number-columns-spanned="5" table:number-rows-spanned="1" table:style-name="ce93">
            <text:p>80,00</text:p>
          </table:table-cell>
          <table:covered-table-cell table:number-columns-repeated="4"/>
          <table:table-cell office:value-type="float" office:value="28" table:number-columns-spanned="5" table:number-rows-spanned="1" table:style-name="ce93">
            <text:p>2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8" table:number-columns-spanned="5" table:number-rows-spanned="1" table:style-name="ce139">
            <text:p>28,0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17" table:number-columns-spanned="2" table:number-rows-spanned="1" table:style-name="ce198">
            <text:p>17</text:p>
          </table:table-cell>
          <table:covered-table-cell/>
          <table:table-cell office:value-type="string" table:number-columns-spanned="7" table:number-rows-spanned="1" table:style-name="ce92">
            <text:p>відсоток чоловіків з числа внутрішньо переміщених осіб</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і дані</text:p>
          </table:table-cell>
          <table:covered-table-cell table:number-columns-repeated="9"/>
          <table:table-cell office:value-type="float" office:value="48" table:number-columns-spanned="5" table:number-rows-spanned="1" table:style-name="ce93">
            <text:p>4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8" table:number-columns-spanned="5" table:number-rows-spanned="1" table:style-name="ce93">
            <text:p>48,00</text:p>
          </table:table-cell>
          <table:covered-table-cell table:number-columns-repeated="4"/>
          <table:table-cell office:value-type="float" office:value="20" table:number-columns-spanned="5" table:number-rows-spanned="1" table:style-name="ce93">
            <text:p>2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0" table:number-columns-spanned="5" table:number-rows-spanned="1" table:style-name="ce93">
            <text:p>20,00</text:p>
          </table:table-cell>
          <table:covered-table-cell table:number-columns-repeated="4"/>
          <table:table-cell office:value-type="float" office:value="-28" table:number-columns-spanned="5" table:number-rows-spanned="1" table:style-name="ce93">
            <text:p>-2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8" table:number-columns-spanned="5" table:number-rows-spanned="1" table:style-name="ce139">
            <text:p>-28,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20" table:number-columns-spanned="2" table:number-rows-spanned="1" table:style-name="ce198">
            <text:p>20</text:p>
          </table:table-cell>
          <table:covered-table-cell/>
          <table:table-cell office:value-type="string" table:number-columns-spanned="7" table:number-rows-spanned="1" table:style-name="ce92">
            <text:p>Відсоток виданої натуральної допомоги</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5">
          <table:table-cell table:style-name="ce199"/>
          <table:table-cell table:style-name="ce199"/>
          <table:table-cell table:style-name="ce202"/>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199"/>
          <table:table-cell table:style-name="ce199"/>
          <table:table-cell table:style-name="ce200"/>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196">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37">
          <table:table-cell office:value-type="float" office:value="2" table:number-columns-spanned="2" table:number-rows-spanned="1" table:style-name="ce198">
            <text:p>2</text:p>
          </table:table-cell>
          <table:covered-table-cell/>
          <table:table-cell office:value-type="string" table:number-columns-spanned="7" table:number-rows-spanned="1" table:style-name="ce92">
            <text:p>Обсяг витрат, передбачених на забезпечення безоплатним проживанням внутрішньо переміщених осіб</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Розбіжність виникла у зв'язку з економією <text:s/>коштів на оплату комунальних послуг</text:p>
          </table:table-cell>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98"/>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198"/>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25">
          <table:table-cell office:value-type="float" office:value="16" table:number-columns-spanned="2" table:number-rows-spanned="1" table:style-name="ce198">
            <text:p>16</text:p>
          </table:table-cell>
          <table:covered-table-cell/>
          <table:table-cell office:value-type="string" table:number-columns-spanned="7" table:number-rows-spanned="1" table:style-name="ce92">
            <text:p>відсоток жінок з числа внутрішньо переміщених осіб</text:p>
          </table:table-cell>
          <table:covered-table-cell table:number-columns-repeated="6"/>
          <table:table-cell office:value-type="string" table:number-columns-spanned="5" table:number-rows-spanned="1" table:style-name="ce92">
            <text:p>відс.</text:p>
          </table:table-cell>
          <table:covered-table-cell table:number-columns-repeated="4"/>
          <table:table-cell office:value-type="string" table:number-columns-spanned="55" table:number-rows-spanned="1" table:style-name="ce140">
            <text:p>У зв'язку зі зміною розрахункових даних</text:p>
          </table:table-cell>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25">
          <table:table-cell office:value-type="float" office:value="17" table:number-columns-spanned="2" table:number-rows-spanned="1" table:style-name="ce198">
            <text:p>17</text:p>
          </table:table-cell>
          <table:covered-table-cell/>
          <table:table-cell office:value-type="string" table:number-columns-spanned="7" table:number-rows-spanned="1" table:style-name="ce92">
            <text:p>відсоток чоловіків з числа внутрішньо переміщених осіб</text:p>
          </table:table-cell>
          <table:covered-table-cell table:number-columns-repeated="6"/>
          <table:table-cell office:value-type="string" table:number-columns-spanned="5" table:number-rows-spanned="1" table:style-name="ce92">
            <text:p>відс.</text:p>
          </table:table-cell>
          <table:covered-table-cell table:number-columns-repeated="4"/>
          <table:table-cell office:value-type="string" table:number-columns-spanned="55" table:number-rows-spanned="1" table:style-name="ce140">
            <text:p>У зв'язку зі зміною розрахункових даних</text:p>
          </table:table-cell>
          <table:covered-table-cell table:number-columns-repeated="54"/>
          <table:table-cell table:number-columns-repeated="9" table:style-name="ce2"/>
          <table:table-cell table:style-name="ce3"/>
          <table:table-cell table:number-columns-repeated="16305"/>
        </table:table-row>
        <table:table-row table:style-name="ro5">
          <table:table-cell table:style-name="ce199"/>
          <table:table-cell table:style-name="ce199"/>
          <table:table-cell table:style-name="ce201"/>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34">
          <table:table-cell office:value-type="string" table:number-columns-spanned="64" table:number-rows-spanned="1" table:style-name="ce130">
            <text:p>`<text:line-break/>Аналіз стану виконання результативних показників <text:s/>свідчить,що місцевий бюджет забезпечує виконання <text:s/>видатків, пов`язаних з наданням підтримки внутрішньо переміщеним та /або евакуйованим особам у зв`язку із введенням воєнного стану в повному обсязі.<text:line-break/><text:line-break/><text:line-break/></text:p>
            <text:p>Результативні показники бюджетної програми виконано. <text:line-break/><text:line-break/></text:p>
            <text:p>Головним розпорядником були дотримані цілі державної <text:s/>політики та мета бюджетної програми,затверджені паспортом бюджетної програми на 2025 рік.</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199"/>
          <table:table-cell table:style-name="ce199"/>
          <table:table-cell table:style-name="ce200"/>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27">
          <table:table-cell office:value-type="string" table:number-columns-spanned="64" table:number-rows-spanned="1" table:style-name="ce130">
            <text:p>`Даною бюджетною програмою забезпечено надання підтримки ВПО.<text:line-break/><text:line-break/><text:line-break/></text:p>
            <text:p>Фінансування відбувалось в повному обсязі, згідно наданих розрахунків та потреб, що надало змогу виконати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8" table:style-name="ce2"/>
          <table:table-cell table:style-name="ce3"/>
          <table:table-cell table:number-columns-repeated="16305"/>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6324"/>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1048444" table:style-name="ro5">
          <table:table-cell table:number-columns-repeated="16384"/>
        </table:table-row>
        <table:named-expressions>
          <table:named-range table:name="__EDRPOU" table:cell-range-address="КПК0813230.$AU$14" table:base-cell-address="КПК0813230.$A$1"/>
          <table:named-range table:name="__EDRPOU_VV" table:cell-range-address="КПК0813230.$AU$17" table:base-cell-address="КПК0813230.$A$1"/>
          <table:named-range table:name="__KFKV" table:cell-range-address="КПК0813230.$AA$20" table:base-cell-address="КПК0813230.$A$1"/>
          <table:named-range table:name="__KLB" table:cell-range-address="КПК0813230.$BE$20" table:base-cell-address="КПК0813230.$A$1"/>
          <table:named-range table:name="__KPKVKMB" table:cell-range-address="КПК0813230.$B$20" table:base-cell-address="КПК0813230.$A$1"/>
          <table:named-range table:name="__KTPKVKMB" table:cell-range-address="КПК0813230.$N$20" table:base-cell-address="КПК0813230.$A$1"/>
          <table:named-range table:name="__NAME_ORGVV" table:cell-range-address="КПК0813230.$N$17" table:base-cell-address="КПК0813230.$A$1"/>
          <table:named-range table:name="__NAME_TPKVKMB" table:cell-range-address="КПК0813230.$AK$20" table:base-cell-address="КПК0813230.$A$1"/>
          <table:named-range table:name="__RY" table:cell-range-address="КПК0813230.$AN$11" table:base-cell-address="КПК0813230.$A$1"/>
          <table:named-range table:name="_ANALYSIS" table:cell-range-address="КПК0813230.$A$118" table:base-cell-address="КПК0813230.$A$1"/>
          <table:named-range table:name="_CONCLUSION" table:cell-range-address="КПК0813230.$A$121" table:base-cell-address="КПК0813230.$A$1"/>
          <table:named-range table:name="_GOAL" table:cell-range-address="КПК0813230.$A$29" table:base-cell-address="КПК0813230.$A$1"/>
          <table:named-range table:name="_HBOS" table:cell-range-address="КПК0813230.$AP$127" table:base-cell-address="КПК0813230.$A$1"/>
          <table:named-range table:name="_HFIN" table:cell-range-address="КПК0813230.$AP$131" table:base-cell-address="КПК0813230.$A$1"/>
          <table:named-range table:name="_R03G10" table:cell-range-address="КПК0813230.$BI$44" table:base-cell-address="КПК0813230.$A$1"/>
          <table:named-range table:name="_R03G11" table:cell-range-address="КПК0813230.$BN$44" table:base-cell-address="КПК0813230.$A$1"/>
          <table:named-range table:name="_R03G3" table:cell-range-address="КПК0813230.$AA$44" table:base-cell-address="КПК0813230.$A$1"/>
          <table:named-range table:name="_R03G4" table:cell-range-address="КПК0813230.$AF$44" table:base-cell-address="КПК0813230.$A$1"/>
          <table:named-range table:name="_R03G5" table:cell-range-address="КПК0813230.$AK$44" table:base-cell-address="КПК0813230.$A$1"/>
          <table:named-range table:name="_R03G6" table:cell-range-address="КПК0813230.$AP$44" table:base-cell-address="КПК0813230.$A$1"/>
          <table:named-range table:name="_R03G7" table:cell-range-address="КПК0813230.$AU$44" table:base-cell-address="КПК0813230.$A$1"/>
          <table:named-range table:name="_R03G8" table:cell-range-address="КПК0813230.$AZ$44" table:base-cell-address="КПК0813230.$A$1"/>
          <table:named-range table:name="_R03G9" table:cell-range-address="КПК0813230.$BD$44" table:base-cell-address="КПК0813230.$A$1"/>
          <table:named-range table:name="_R04G10" table:cell-range-address="КПК0813230.$BD$60" table:base-cell-address="КПК0813230.$A$1"/>
          <table:named-range table:name="_R04G11" table:cell-range-address="КПК0813230.$BI$60" table:base-cell-address="КПК0813230.$A$1"/>
          <table:named-range table:name="_R04G3" table:cell-range-address="КПК0813230.$S$60" table:base-cell-address="КПК0813230.$A$1"/>
          <table:named-range table:name="_R04G4" table:cell-range-address="КПК0813230.$X$60" table:base-cell-address="КПК0813230.$A$1"/>
          <table:named-range table:name="_R04G5" table:cell-range-address="КПК0813230.$AC$60" table:base-cell-address="КПК0813230.$A$1"/>
          <table:named-range table:name="_R04G6" table:cell-range-address="КПК0813230.$AI$60" table:base-cell-address="КПК0813230.$A$1"/>
          <table:named-range table:name="_R04G7" table:cell-range-address="КПК0813230.$AN$60" table:base-cell-address="КПК0813230.$A$1"/>
          <table:named-range table:name="_R04G8" table:cell-range-address="КПК0813230.$AS$60" table:base-cell-address="КПК0813230.$A$1"/>
          <table:named-range table:name="_R04G9" table:cell-range-address="КПК0813230.$AY$60" table:base-cell-address="КПК0813230.$A$1"/>
          <table:named-range table:name="T10RXXXXG1S" table:cell-range-address="КПК0813230.$A$107" table:base-cell-address="КПК0813230.$A$1"/>
          <table:named-range table:name="T10RXXXXG2S" table:cell-range-address="КПК0813230.$C$107" table:base-cell-address="КПК0813230.$A$1"/>
          <table:named-range table:name="T10RXXXXG3S" table:cell-range-address="КПК0813230.$J$107" table:base-cell-address="КПК0813230.$A$1"/>
          <table:named-range table:name="T10RXXXXG4S" table:cell-range-address="КПК0813230.$O$107" table:base-cell-address="КПК0813230.$A$1"/>
          <table:named-range table:name="T11RXXXXG1S" table:cell-range-address="КПК0813230.$A$110" table:base-cell-address="КПК0813230.$A$1"/>
          <table:named-range table:name="T11RXXXXG2S" table:cell-range-address="КПК0813230.$C$110" table:base-cell-address="КПК0813230.$A$1"/>
          <table:named-range table:name="T11RXXXXG3S" table:cell-range-address="КПК0813230.$J$110" table:base-cell-address="КПК0813230.$A$1"/>
          <table:named-range table:name="T11RXXXXG4S" table:cell-range-address="КПК0813230.$O$110" table:base-cell-address="КПК0813230.$A$1"/>
          <table:named-range table:name="T12RXXXXG1S" table:cell-range-address="КПК0813230.$A$113" table:base-cell-address="КПК0813230.$A$1"/>
          <table:named-range table:name="T12RXXXXG2S" table:cell-range-address="КПК0813230.$C$113" table:base-cell-address="КПК0813230.$A$1"/>
          <table:named-range table:name="T12RXXXXG3S" table:cell-range-address="КПК0813230.$J$113" table:base-cell-address="КПК0813230.$A$1"/>
          <table:named-range table:name="T12RXXXXG4S" table:cell-range-address="КПК0813230.$O$113" table:base-cell-address="КПК0813230.$A$1"/>
          <table:named-range table:name="T13RXXXXG1S" table:cell-range-address="КПК0813230.$A$50" table:base-cell-address="КПК0813230.$A$1"/>
          <table:named-range table:name="T13RXXXXG4S" table:cell-range-address="КПК0813230.$C$50" table:base-cell-address="КПК0813230.$A$1"/>
          <table:named-range table:name="T1RXXXXG1S" table:cell-range-address="КПК0813230.$A$25" table:base-cell-address="КПК0813230.$A$1"/>
          <table:named-range table:name="T1RXXXXG2S" table:cell-range-address="КПК0813230.$G$25" table:base-cell-address="КПК0813230.$A$1"/>
          <table:named-range table:name="T2RXXXXG1S" table:cell-range-address="КПК0813230.$A$33" table:base-cell-address="КПК0813230.$A$1"/>
          <table:named-range table:name="T2RXXXXG2S" table:cell-range-address="КПК0813230.$G$33" table:base-cell-address="КПК0813230.$A$1"/>
          <table:named-range table:name="T3RXXXXG10" table:cell-range-address="КПК0813230.$BI$42" table:base-cell-address="КПК0813230.$A$1"/>
          <table:named-range table:name="T3RXXXXG11" table:cell-range-address="КПК0813230.$BN$42" table:base-cell-address="КПК0813230.$A$1"/>
          <table:named-range table:name="T3RXXXXG1S" table:cell-range-address="КПК0813230.$A$42" table:base-cell-address="КПК0813230.$A$1"/>
          <table:named-range table:name="T3RXXXXG2S" table:cell-range-address="КПК0813230.$C$42" table:base-cell-address="КПК0813230.$A$1"/>
          <table:named-range table:name="T3RXXXXG3" table:cell-range-address="КПК0813230.$AA$42" table:base-cell-address="КПК0813230.$A$1"/>
          <table:named-range table:name="T3RXXXXG4" table:cell-range-address="КПК0813230.$AF$42" table:base-cell-address="КПК0813230.$A$1"/>
          <table:named-range table:name="T3RXXXXG5" table:cell-range-address="КПК0813230.$AK$42" table:base-cell-address="КПК0813230.$A$1"/>
          <table:named-range table:name="T3RXXXXG6" table:cell-range-address="КПК0813230.$AP$42" table:base-cell-address="КПК0813230.$A$1"/>
          <table:named-range table:name="T3RXXXXG7" table:cell-range-address="КПК0813230.$AU$42" table:base-cell-address="КПК0813230.$A$1"/>
          <table:named-range table:name="T3RXXXXG8" table:cell-range-address="КПК0813230.$AZ$42" table:base-cell-address="КПК0813230.$A$1"/>
          <table:named-range table:name="T3RXXXXG9" table:cell-range-address="КПК0813230.$BD$42" table:base-cell-address="КПК0813230.$A$1"/>
          <table:named-range table:name="T4RXXXXG10" table:cell-range-address="КПК0813230.$BD$58" table:base-cell-address="КПК0813230.$A$1"/>
          <table:named-range table:name="T4RXXXXG11" table:cell-range-address="КПК0813230.$BI$58" table:base-cell-address="КПК0813230.$A$1"/>
          <table:named-range table:name="T4RXXXXG1S" table:cell-range-address="КПК0813230.$A$58" table:base-cell-address="КПК0813230.$A$1"/>
          <table:named-range table:name="T4RXXXXG2S" table:cell-range-address="КПК0813230.$C$58" table:base-cell-address="КПК0813230.$A$1"/>
          <table:named-range table:name="T4RXXXXG3" table:cell-range-address="КПК0813230.$S$58" table:base-cell-address="КПК0813230.$A$1"/>
          <table:named-range table:name="T4RXXXXG4" table:cell-range-address="КПК0813230.$X$58" table:base-cell-address="КПК0813230.$A$1"/>
          <table:named-range table:name="T4RXXXXG5" table:cell-range-address="КПК0813230.$AC$58" table:base-cell-address="КПК0813230.$A$1"/>
          <table:named-range table:name="T4RXXXXG6" table:cell-range-address="КПК0813230.$AI$58" table:base-cell-address="КПК0813230.$A$1"/>
          <table:named-range table:name="T4RXXXXG7" table:cell-range-address="КПК0813230.$AN$58" table:base-cell-address="КПК0813230.$A$1"/>
          <table:named-range table:name="T4RXXXXG8" table:cell-range-address="КПК0813230.$AS$58" table:base-cell-address="КПК0813230.$A$1"/>
          <table:named-range table:name="T4RXXXXG9" table:cell-range-address="КПК0813230.$AY$58" table:base-cell-address="КПК0813230.$A$1"/>
          <table:named-range table:name="T5RXXXXG10" table:cell-range-address="КПК0813230.$AX$69" table:base-cell-address="КПК0813230.$A$1"/>
          <table:named-range table:name="T5RXXXXG11" table:cell-range-address="КПК0813230.$BC$69" table:base-cell-address="КПК0813230.$A$1"/>
          <table:named-range table:name="T5RXXXXG12" table:cell-range-address="КПК0813230.$BH$69" table:base-cell-address="КПК0813230.$A$1"/>
          <table:named-range table:name="T5RXXXXG13" table:cell-range-address="КПК0813230.$BM$69" table:base-cell-address="КПК0813230.$A$1"/>
          <table:named-range table:name="T5RXXXXG1S" table:cell-range-address="КПК0813230.$A$69" table:base-cell-address="КПК0813230.$A$1"/>
          <table:named-range table:name="T5RXXXXG2S" table:cell-range-address="КПК0813230.$C$69" table:base-cell-address="КПК0813230.$A$1"/>
          <table:named-range table:name="T5RXXXXG3S" table:cell-range-address="КПК0813230.$J$69" table:base-cell-address="КПК0813230.$A$1"/>
          <table:named-range table:name="T5RXXXXG4S" table:cell-range-address="КПК0813230.$O$69" table:base-cell-address="КПК0813230.$A$1"/>
          <table:named-range table:name="T5RXXXXG5" table:cell-range-address="КПК0813230.$Y$69" table:base-cell-address="КПК0813230.$A$1"/>
          <table:named-range table:name="T5RXXXXG6" table:cell-range-address="КПК0813230.$AD$69" table:base-cell-address="КПК0813230.$A$1"/>
          <table:named-range table:name="T5RXXXXG7" table:cell-range-address="КПК0813230.$AI$69" table:base-cell-address="КПК0813230.$A$1"/>
          <table:named-range table:name="T5RXXXXG8" table:cell-range-address="КПК0813230.$AN$69" table:base-cell-address="КПК0813230.$A$1"/>
          <table:named-range table:name="T5RXXXXG9" table:cell-range-address="КПК0813230.$AS$69" table:base-cell-address="КПК0813230.$A$1"/>
          <table:named-range table:name="T6RXXXXG10" table:cell-range-address="КПК0813230.$AX$78" table:base-cell-address="КПК0813230.$A$1"/>
          <table:named-range table:name="T6RXXXXG11" table:cell-range-address="КПК0813230.$BC$78" table:base-cell-address="КПК0813230.$A$1"/>
          <table:named-range table:name="T6RXXXXG12" table:cell-range-address="КПК0813230.$BH$78" table:base-cell-address="КПК0813230.$A$1"/>
          <table:named-range table:name="T6RXXXXG13" table:cell-range-address="КПК0813230.$BM$78" table:base-cell-address="КПК0813230.$A$1"/>
          <table:named-range table:name="T6RXXXXG1S" table:cell-range-address="КПК0813230.$A$78" table:base-cell-address="КПК0813230.$A$1"/>
          <table:named-range table:name="T6RXXXXG2S" table:cell-range-address="КПК0813230.$C$78" table:base-cell-address="КПК0813230.$A$1"/>
          <table:named-range table:name="T6RXXXXG3S" table:cell-range-address="КПК0813230.$J$78" table:base-cell-address="КПК0813230.$A$1"/>
          <table:named-range table:name="T6RXXXXG4S" table:cell-range-address="КПК0813230.$O$78" table:base-cell-address="КПК0813230.$A$1"/>
          <table:named-range table:name="T6RXXXXG5" table:cell-range-address="КПК0813230.$Y$78" table:base-cell-address="КПК0813230.$A$1"/>
          <table:named-range table:name="T6RXXXXG6" table:cell-range-address="КПК0813230.$AD$78" table:base-cell-address="КПК0813230.$A$1"/>
          <table:named-range table:name="T6RXXXXG7" table:cell-range-address="КПК0813230.$AI$78" table:base-cell-address="КПК0813230.$A$1"/>
          <table:named-range table:name="T6RXXXXG8" table:cell-range-address="КПК0813230.$AN$78" table:base-cell-address="КПК0813230.$A$1"/>
          <table:named-range table:name="T6RXXXXG9" table:cell-range-address="КПК0813230.$AS$78" table:base-cell-address="КПК0813230.$A$1"/>
          <table:named-range table:name="T7RXXXXG10" table:cell-range-address="КПК0813230.$AX$84" table:base-cell-address="КПК0813230.$A$1"/>
          <table:named-range table:name="T7RXXXXG11" table:cell-range-address="КПК0813230.$BC$84" table:base-cell-address="КПК0813230.$A$1"/>
          <table:named-range table:name="T7RXXXXG12" table:cell-range-address="КПК0813230.$BH$84" table:base-cell-address="КПК0813230.$A$1"/>
          <table:named-range table:name="T7RXXXXG13" table:cell-range-address="КПК0813230.$BM$84" table:base-cell-address="КПК0813230.$A$1"/>
          <table:named-range table:name="T7RXXXXG1S" table:cell-range-address="КПК0813230.$A$84" table:base-cell-address="КПК0813230.$A$1"/>
          <table:named-range table:name="T7RXXXXG2S" table:cell-range-address="КПК0813230.$C$84" table:base-cell-address="КПК0813230.$A$1"/>
          <table:named-range table:name="T7RXXXXG3S" table:cell-range-address="КПК0813230.$J$84" table:base-cell-address="КПК0813230.$A$1"/>
          <table:named-range table:name="T7RXXXXG4S" table:cell-range-address="КПК0813230.$O$84" table:base-cell-address="КПК0813230.$A$1"/>
          <table:named-range table:name="T7RXXXXG5" table:cell-range-address="КПК0813230.$Y$84" table:base-cell-address="КПК0813230.$A$1"/>
          <table:named-range table:name="T7RXXXXG6" table:cell-range-address="КПК0813230.$AD$84" table:base-cell-address="КПК0813230.$A$1"/>
          <table:named-range table:name="T7RXXXXG7" table:cell-range-address="КПК0813230.$AI$84" table:base-cell-address="КПК0813230.$A$1"/>
          <table:named-range table:name="T7RXXXXG8" table:cell-range-address="КПК0813230.$AN$84" table:base-cell-address="КПК0813230.$A$1"/>
          <table:named-range table:name="T7RXXXXG9" table:cell-range-address="КПК0813230.$AS$84" table:base-cell-address="КПК0813230.$A$1"/>
          <table:named-range table:name="T8RXXXXG10" table:cell-range-address="КПК0813230.$AX$93" table:base-cell-address="КПК0813230.$A$1"/>
          <table:named-range table:name="T8RXXXXG11" table:cell-range-address="КПК0813230.$BC$93" table:base-cell-address="КПК0813230.$A$1"/>
          <table:named-range table:name="T8RXXXXG12" table:cell-range-address="КПК0813230.$BH$93" table:base-cell-address="КПК0813230.$A$1"/>
          <table:named-range table:name="T8RXXXXG13" table:cell-range-address="КПК0813230.$BM$93" table:base-cell-address="КПК0813230.$A$1"/>
          <table:named-range table:name="T8RXXXXG1S" table:cell-range-address="КПК0813230.$A$93" table:base-cell-address="КПК0813230.$A$1"/>
          <table:named-range table:name="T8RXXXXG2S" table:cell-range-address="КПК0813230.$C$93" table:base-cell-address="КПК0813230.$A$1"/>
          <table:named-range table:name="T8RXXXXG3S" table:cell-range-address="КПК0813230.$J$93" table:base-cell-address="КПК0813230.$A$1"/>
          <table:named-range table:name="T8RXXXXG4S" table:cell-range-address="КПК0813230.$O$93" table:base-cell-address="КПК0813230.$A$1"/>
          <table:named-range table:name="T8RXXXXG5" table:cell-range-address="КПК0813230.$Y$93" table:base-cell-address="КПК0813230.$A$1"/>
          <table:named-range table:name="T8RXXXXG6" table:cell-range-address="КПК0813230.$AD$93" table:base-cell-address="КПК0813230.$A$1"/>
          <table:named-range table:name="T8RXXXXG7" table:cell-range-address="КПК0813230.$AI$93" table:base-cell-address="КПК0813230.$A$1"/>
          <table:named-range table:name="T8RXXXXG8" table:cell-range-address="КПК0813230.$AN$93" table:base-cell-address="КПК0813230.$A$1"/>
          <table:named-range table:name="T8RXXXXG9" table:cell-range-address="КПК0813230.$AS$93" table:base-cell-address="КПК0813230.$A$1"/>
          <table:named-range table:name="T9RXXXXG1S" table:cell-range-address="КПК0813230.$A$104" table:base-cell-address="КПК0813230.$A$1"/>
          <table:named-range table:name="T9RXXXXG2S" table:cell-range-address="КПК0813230.$C$104" table:base-cell-address="КПК0813230.$A$1"/>
          <table:named-range table:name="T9RXXXXG3S" table:cell-range-address="КПК0813230.$J$104" table:base-cell-address="КПК0813230.$A$1"/>
          <table:named-range table:name="T9RXXXXG4S" table:cell-range-address="КПК0813230.$O$104" table:base-cell-address="КПК0813230.$A$1"/>
          <table:named-range table:name="TABL1" table:cell-range-address="КПК0813230.$A$25:КПК0813230.$BL$25" table:base-cell-address="КПК0813230.$A$1"/>
          <table:named-range table:name="TABL10" table:cell-range-address="КПК0813230.$A$107:КПК0813230.$BQ$107" table:base-cell-address="КПК0813230.$A$1"/>
          <table:named-range table:name="TABL11" table:cell-range-address="КПК0813230.$A$110:КПК0813230.$BQ$110" table:base-cell-address="КПК0813230.$A$1"/>
          <table:named-range table:name="TABL12" table:cell-range-address="КПК0813230.$A$113:КПК0813230.$BQ$113" table:base-cell-address="КПК0813230.$A$1"/>
          <table:named-range table:name="TABL13" table:cell-range-address="КПК0813230.$A$50:КПК0813230.$BQ$50" table:base-cell-address="КПК0813230.$A$1"/>
          <table:named-range table:name="TABL2" table:cell-range-address="КПК0813230.$A$33:КПК0813230.$BL$33" table:base-cell-address="КПК0813230.$A$1"/>
          <table:named-range table:name="TABL3" table:cell-range-address="КПК0813230.$A$42:КПК0813230.$BQ$42" table:base-cell-address="КПК0813230.$A$1"/>
          <table:named-range table:name="TABL4" table:cell-range-address="КПК0813230.$A$58:КПК0813230.$BN$58" table:base-cell-address="КПК0813230.$A$1"/>
          <table:named-range table:name="TABL5" table:cell-range-address="КПК0813230.$A$69:КПК0813230.$BQ$69" table:base-cell-address="КПК0813230.$A$1"/>
          <table:named-range table:name="TABL6" table:cell-range-address="КПК0813230.$A$78:КПК0813230.$BQ$78" table:base-cell-address="КПК0813230.$A$1"/>
          <table:named-range table:name="TABL7" table:cell-range-address="КПК0813230.$A$84:КПК0813230.$BQ$84" table:base-cell-address="КПК0813230.$A$1"/>
          <table:named-range table:name="TABL8" table:cell-range-address="КПК0813230.$A$93:КПК0813230.$BQ$93" table:base-cell-address="КПК0813230.$A$1"/>
          <table:named-range table:name="TABL9" table:cell-range-address="КПК0813230.$A$104:КПК0813230.$BQ$104" table:base-cell-address="КПК0813230.$A$1"/>
          <table:named-range table:name="Print_Area" table:cell-range-address="КПК0813230.$A$1:КПК0813230.$BQ$132" table:base-cell-address="КПК0813230.$A$1"/>
        </table:named-expressions>
      </table:table>
      <table:table table:name="КПК0813242" table:style-name="ta1">
        <table:table-column table:style-name="co1" table:default-cell-style-name="ce2"/>
        <table:table-column table:style-name="co2" table:default-cell-style-name="ce2"/>
        <table:table-column table:style-name="co3" table:number-columns-repeated="75"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21">
          <table:table-cell office:value-type="float" office:value="3" table:style-name="ce6">
            <text:p>3</text:p>
          </table:table-cell>
          <table:table-cell office:value-type="string" table:number-columns-spanned="11" table:number-rows-spanned="1" table:style-name="ce35">
            <text:p>0813242</text:p>
          </table:table-cell>
          <table:covered-table-cell table:number-columns-repeated="10"/>
          <table:table-cell table:style-name="ce1"/>
          <table:table-cell office:value-type="string" table:number-columns-spanned="12" table:number-rows-spanned="1" table:style-name="ce35">
            <text:p>3242</text:p>
          </table:table-cell>
          <table:covered-table-cell table:number-columns-repeated="11"/>
          <table:table-cell table:style-name="ce11"/>
          <table:table-cell office:value-type="string" table:number-columns-spanned="9" table:number-rows-spanned="1" table:style-name="ce35">
            <text:p>1090</text:p>
          </table:table-cell>
          <table:covered-table-cell table:number-columns-repeated="8"/>
          <table:table-cell table:style-name="ce11"/>
          <table:table-cell office:value-type="string" table:number-columns-spanned="19" table:number-rows-spanned="1" table:style-name="ce40">
            <text:p>Інші заходи у сфері соціального захисту і соціального забезпечення</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Реалізація державної політики у інших сферах соціального захисту і соціального забезпечення</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4">
            <text:p>Соціальна допомога та підтримка окремих категорій населення, а також виконання заходів передбачених міськими цільовими програмами соціального захисту</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надання соціальної допомоги та виконання заходів, передбачених міськими цільовими програмами</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Соціальне забезпечення</text:p>
          </table:table-cell>
          <table:covered-table-cell table:number-columns-repeated="23"/>
          <table:table-cell office:value-type="float" office:value="6946514" table:number-columns-spanned="5" table:number-rows-spanned="1" table:style-name="ce66">
            <text:p>6 946 514,00</text:p>
          </table:table-cell>
          <table:covered-table-cell table:number-columns-repeated="4"/>
          <table:table-cell office:value-type="float" office:value="57490.2" table:number-columns-spanned="5" table:number-rows-spanned="1" table:style-name="ce66">
            <text:p>57 490,20</text:p>
          </table:table-cell>
          <table:covered-table-cell table:number-columns-repeated="4"/>
          <table:table-cell office:value-type="float" office:value="7004004.2000000002" table:number-columns-spanned="5" table:number-rows-spanned="1" table:style-name="ce66">
            <text:p>7 004 004,20</text:p>
          </table:table-cell>
          <table:covered-table-cell table:number-columns-repeated="4"/>
          <table:table-cell office:value-type="float" office:value="6946513.21" table:number-columns-spanned="5" table:number-rows-spanned="1" table:style-name="ce66">
            <text:p>6 946 513,21</text:p>
          </table:table-cell>
          <table:covered-table-cell table:number-columns-repeated="4"/>
          <table:table-cell office:value-type="float" office:value="57490.2" table:number-columns-spanned="5" table:number-rows-spanned="1" table:style-name="ce66">
            <text:p>57 490,20</text:p>
          </table:table-cell>
          <table:covered-table-cell table:number-columns-repeated="4"/>
          <table:table-cell office:value-type="float" office:value="7004003.4100000001" table:number-columns-spanned="4" table:number-rows-spanned="1" table:style-name="ce66">
            <text:p>7 004 003,41</text:p>
          </table:table-cell>
          <table:covered-table-cell table:number-columns-repeated="3"/>
          <table:table-cell office:value-type="float" office:value="-0.79" table:number-columns-spanned="5" table:number-rows-spanned="1" table:style-name="ce66">
            <text:p>-0,79</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79" table:number-columns-spanned="4" table:number-rows-spanned="1" table:style-name="ce66">
            <text:p>-0,79</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6946514" table:number-columns-spanned="5" table:number-rows-spanned="1" table:style-name="ce79">
            <text:p>6 946 514,00</text:p>
          </table:table-cell>
          <table:covered-table-cell table:number-columns-repeated="4"/>
          <table:table-cell office:value-type="float" office:value="57490.2" table:number-columns-spanned="5" table:number-rows-spanned="1" table:style-name="ce79">
            <text:p>57 490,20</text:p>
          </table:table-cell>
          <table:covered-table-cell table:number-columns-repeated="4"/>
          <table:table-cell office:value-type="float" office:value="7004004.2000000002" table:number-columns-spanned="5" table:number-rows-spanned="1" table:style-name="ce79">
            <text:p>7 004 004,20</text:p>
          </table:table-cell>
          <table:covered-table-cell table:number-columns-repeated="4"/>
          <table:table-cell office:value-type="float" office:value="6946513.21" table:number-columns-spanned="5" table:number-rows-spanned="1" table:style-name="ce79">
            <text:p>6 946 513,21</text:p>
          </table:table-cell>
          <table:covered-table-cell table:number-columns-repeated="4"/>
          <table:table-cell office:value-type="float" office:value="57490.2" table:number-columns-spanned="5" table:number-rows-spanned="1" table:style-name="ce79">
            <text:p>57 490,20</text:p>
          </table:table-cell>
          <table:covered-table-cell table:number-columns-repeated="4"/>
          <table:table-cell office:value-type="float" office:value="7004003.4100000001" table:number-columns-spanned="4" table:number-rows-spanned="1" table:style-name="ce79">
            <text:p>7 004 003,41</text:p>
          </table:table-cell>
          <table:covered-table-cell table:number-columns-repeated="3"/>
          <table:table-cell office:value-type="float" office:value="-0.79" table:number-columns-spanned="5" table:number-rows-spanned="1" table:style-name="ce79">
            <text:p>-0,79</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79" table:number-columns-spanned="4" table:number-rows-spanned="1" table:style-name="ce79">
            <text:p>-0,79</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67" table:number-rows-spanned="1" table:style-name="ce138">
            <text:p>Відхилення виникло у зв'язку зі зменшенням кількості звернень на отримання матеріальної допомоги та меншою сумою закупівель подарунків для соціально вразливих категорій населення</text:p>
          </table:table-cell>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207">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18">
          <table:table-cell office:value-type="float" office:value="1" table:number-columns-spanned="2" table:number-rows-spanned="1" table:style-name="ce207">
            <text:p>1</text:p>
          </table:table-cell>
          <table:covered-table-cell/>
          <table:table-cell office:value-type="string" table:number-columns-spanned="16" table:number-rows-spanned="1" table:style-name="ce92">
            <text:p>Міська Програма матеріальної підтримки населення міста Дубно на 2021-2025 роки</text:p>
          </table:table-cell>
          <table:covered-table-cell table:number-columns-repeated="15"/>
          <table:table-cell office:value-type="float" office:value="4598500" table:number-columns-spanned="5" table:number-rows-spanned="1" table:style-name="ce93">
            <text:p>4 598 5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598500" table:number-columns-spanned="6" table:number-rows-spanned="1" table:style-name="ce66">
            <text:p>4 598 500,00</text:p>
          </table:table-cell>
          <table:covered-table-cell table:number-columns-repeated="5"/>
          <table:table-cell office:value-type="float" office:value="4598500" table:number-columns-spanned="5" table:number-rows-spanned="1" table:style-name="ce93">
            <text:p>4 598 5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598500" table:number-columns-spanned="6" table:number-rows-spanned="1" table:style-name="ce66">
            <text:p>4 598 500,00</text:p>
          </table:table-cell>
          <table:covered-table-cell table:number-columns-repeated="5"/>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4">
            <text:p>0,00</text:p>
          </table:table-cell>
          <table:covered-table-cell table:number-columns-repeated="4"/>
          <table:table-cell office:value-type="float" office:value="0" table:number-columns-spanned="6" table:number-rows-spanned="1" table:style-name="ce134">
            <text:p>0,00</text:p>
          </table:table-cell>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2">
          <table:table-cell office:value-type="float" office:value="2" table:number-columns-spanned="2" table:number-rows-spanned="1" table:style-name="ce207">
            <text:p>2</text:p>
          </table:table-cell>
          <table:covered-table-cell/>
          <table:table-cell office:value-type="string" table:number-columns-spanned="16" table:number-rows-spanned="1" table:style-name="ce92">
            <text:p>Програма "Турбота"</text:p>
          </table:table-cell>
          <table:covered-table-cell table:number-columns-repeated="15"/>
          <table:table-cell office:value-type="float" office:value="2348014" table:number-columns-spanned="5" table:number-rows-spanned="1" table:style-name="ce93">
            <text:p>2 348 014,00</text:p>
          </table:table-cell>
          <table:covered-table-cell table:number-columns-repeated="4"/>
          <table:table-cell office:value-type="float" office:value="57490.2" table:number-columns-spanned="5" table:number-rows-spanned="1" table:style-name="ce93">
            <text:p>57 490,20</text:p>
          </table:table-cell>
          <table:covered-table-cell table:number-columns-repeated="4"/>
          <table:table-cell office:value-type="float" office:value="2405504.2000000002" table:number-columns-spanned="6" table:number-rows-spanned="1" table:style-name="ce66">
            <text:p>2 405 504,20</text:p>
          </table:table-cell>
          <table:covered-table-cell table:number-columns-repeated="5"/>
          <table:table-cell office:value-type="float" office:value="2348014" table:number-columns-spanned="5" table:number-rows-spanned="1" table:style-name="ce93">
            <text:p>2 348 014,00</text:p>
          </table:table-cell>
          <table:covered-table-cell table:number-columns-repeated="4"/>
          <table:table-cell office:value-type="float" office:value="57490.2" table:number-columns-spanned="5" table:number-rows-spanned="1" table:style-name="ce93">
            <text:p>57 490,20</text:p>
          </table:table-cell>
          <table:covered-table-cell table:number-columns-repeated="4"/>
          <table:table-cell office:value-type="float" office:value="2405504.2000000002" table:number-columns-spanned="6" table:number-rows-spanned="1" table:style-name="ce66">
            <text:p>2 405 504,20</text:p>
          </table:table-cell>
          <table:covered-table-cell table:number-columns-repeated="5"/>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4">
            <text:p>0,00</text:p>
          </table:table-cell>
          <table:covered-table-cell table:number-columns-repeated="4"/>
          <table:table-cell office:value-type="float" office:value="0" table:number-columns-spanned="6" table:number-rows-spanned="1" table:style-name="ce134">
            <text:p>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18">
          <table:table-cell office:value-type="float" office:value="3" table:number-columns-spanned="2" table:number-rows-spanned="1" table:style-name="ce207">
            <text:p>3</text:p>
          </table:table-cell>
          <table:covered-table-cell/>
          <table:table-cell office:value-type="string" table:number-columns-spanned="16" table:number-rows-spanned="1" table:style-name="ce92">
            <text:p><text:s/>Програма соціальної підтримки Захисників та Захисниць України на 2024-2025 роки</text:p>
          </table:table-cell>
          <table:covered-table-cell table:number-columns-repeated="15"/>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6" table:number-rows-spanned="1" table:style-name="ce66">
            <text:p>0,00</text:p>
          </table:table-cell>
          <table:covered-table-cell table:number-columns-repeated="5"/>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6" table:number-rows-spanned="1" table:style-name="ce66">
            <text:p>0,00</text:p>
          </table:table-cell>
          <table:covered-table-cell table:number-columns-repeated="5"/>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4">
            <text:p>0,00</text:p>
          </table:table-cell>
          <table:covered-table-cell table:number-columns-repeated="4"/>
          <table:table-cell office:value-type="float" office:value="0" table:number-columns-spanned="6" table:number-rows-spanned="1" table:style-name="ce134">
            <text:p>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spanned="2" table:number-rows-spanned="1" table:style-name="ce208"/>
          <table:covered-table-cell/>
          <table:table-cell office:value-type="string" table:number-columns-spanned="16" table:number-rows-spanned="1" table:style-name="ce80">
            <text:p>Усього</text:p>
          </table:table-cell>
          <table:covered-table-cell table:number-columns-repeated="15"/>
          <table:table-cell office:value-type="float" office:value="6946514" table:number-columns-spanned="5" table:number-rows-spanned="1" table:style-name="ce79">
            <text:p>6 946 514,00</text:p>
          </table:table-cell>
          <table:covered-table-cell table:number-columns-repeated="4"/>
          <table:table-cell office:value-type="float" office:value="57490.2" table:number-columns-spanned="5" table:number-rows-spanned="1" table:style-name="ce79">
            <text:p>57 490,20</text:p>
          </table:table-cell>
          <table:covered-table-cell table:number-columns-repeated="4"/>
          <table:table-cell office:value-type="float" office:value="7004004.2000000002" table:number-columns-spanned="6" table:number-rows-spanned="1" table:style-name="ce79">
            <text:p>7 004 004,20</text:p>
          </table:table-cell>
          <table:covered-table-cell table:number-columns-repeated="5"/>
          <table:table-cell office:value-type="float" office:value="6946514" table:number-columns-spanned="5" table:number-rows-spanned="1" table:style-name="ce79">
            <text:p>6 946 514,00</text:p>
          </table:table-cell>
          <table:covered-table-cell table:number-columns-repeated="4"/>
          <table:table-cell office:value-type="float" office:value="57490.2" table:number-columns-spanned="5" table:number-rows-spanned="1" table:style-name="ce79">
            <text:p>57 490,20</text:p>
          </table:table-cell>
          <table:covered-table-cell table:number-columns-repeated="4"/>
          <table:table-cell office:value-type="float" office:value="7004004.2000000002" table:number-columns-spanned="6" table:number-rows-spanned="1" table:style-name="ce79">
            <text:p>7 004 004,2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0" table:number-columns-spanned="6" table:number-rows-spanned="1" table:style-name="ce96">
            <text:p>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3" table:number-columns-spanned="2" table:number-rows-spanned="1" table:style-name="ce206">
            <text:p>3</text:p>
          </table:table-cell>
          <table:covered-table-cell/>
          <table:table-cell office:value-type="string" table:number-columns-spanned="7" table:number-rows-spanned="1" table:style-name="ce92">
            <text:p>обсяг видатків на надання матеріальної допомоги неповнолітнім дімям загиблих Захисників України</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1633048" table:number-columns-spanned="5" table:number-rows-spanned="1" table:style-name="ce93">
            <text:p>1 633 04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633048" table:number-columns-spanned="5" table:number-rows-spanned="1" table:style-name="ce93">
            <text:p>1 633 048,00</text:p>
          </table:table-cell>
          <table:covered-table-cell table:number-columns-repeated="4"/>
          <table:table-cell office:value-type="float" office:value="1633047.76" table:number-columns-spanned="5" table:number-rows-spanned="1" table:style-name="ce93">
            <text:p>1 633 047,76</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633047.76" table:number-columns-spanned="5" table:number-rows-spanned="1" table:style-name="ce93">
            <text:p>1 633 047,76</text:p>
          </table:table-cell>
          <table:covered-table-cell table:number-columns-repeated="4"/>
          <table:table-cell office:value-type="float" office:value="-0.24" table:number-columns-spanned="5" table:number-rows-spanned="1" table:style-name="ce93">
            <text:p>-0,2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24" table:number-columns-spanned="5" table:number-rows-spanned="1" table:style-name="ce139">
            <text:p>-0,24</text:p>
          </table:table-cell>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24">
          <table:table-cell office:value-type="float" office:value="4" table:number-columns-spanned="2" table:number-rows-spanned="1" table:style-name="ce206">
            <text:p>4</text:p>
          </table:table-cell>
          <table:covered-table-cell/>
          <table:table-cell office:value-type="string" table:number-columns-spanned="7" table:number-rows-spanned="1" table:style-name="ce92">
            <text:p>Обсяг видатків для надання матеріальної допомоги до визначних і святкових дат</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555000" table:number-columns-spanned="5" table:number-rows-spanned="1" table:style-name="ce93">
            <text:p>55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55000" table:number-columns-spanned="5" table:number-rows-spanned="1" table:style-name="ce93">
            <text:p>555 000,00</text:p>
          </table:table-cell>
          <table:covered-table-cell table:number-columns-repeated="4"/>
          <table:table-cell office:value-type="float" office:value="555000" table:number-columns-spanned="5" table:number-rows-spanned="1" table:style-name="ce93">
            <text:p>55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55000" table:number-columns-spanned="5" table:number-rows-spanned="1" table:style-name="ce93">
            <text:p>55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5" table:number-columns-spanned="2" table:number-rows-spanned="1" table:style-name="ce206">
            <text:p>5</text:p>
          </table:table-cell>
          <table:covered-table-cell/>
          <table:table-cell office:value-type="string" table:number-columns-spanned="7" table:number-rows-spanned="1" table:style-name="ce92">
            <text:p>Обсяг витрат на надання допомоги малозабезпеченим верствам населення</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3489000" table:number-columns-spanned="5" table:number-rows-spanned="1" table:style-name="ce93">
            <text:p>3 489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489000" table:number-columns-spanned="5" table:number-rows-spanned="1" table:style-name="ce93">
            <text:p>3 489 000,00</text:p>
          </table:table-cell>
          <table:covered-table-cell table:number-columns-repeated="4"/>
          <table:table-cell office:value-type="float" office:value="3489000" table:number-columns-spanned="5" table:number-rows-spanned="1" table:style-name="ce93">
            <text:p>3 489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489000" table:number-columns-spanned="5" table:number-rows-spanned="1" table:style-name="ce93">
            <text:p>3 489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6" table:number-columns-spanned="2" table:number-rows-spanned="1" table:style-name="ce206">
            <text:p>6</text:p>
          </table:table-cell>
          <table:covered-table-cell/>
          <table:table-cell office:value-type="string" table:number-columns-spanned="7" table:number-rows-spanned="1" table:style-name="ce92">
            <text:p>Обсяг витрат <text:s/>на поховання</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9500" table:number-columns-spanned="5" table:number-rows-spanned="1" table:style-name="ce93">
            <text:p>9 5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500" table:number-columns-spanned="5" table:number-rows-spanned="1" table:style-name="ce93">
            <text:p>9 500,00</text:p>
          </table:table-cell>
          <table:covered-table-cell table:number-columns-repeated="4"/>
          <table:table-cell office:value-type="float" office:value="9500" table:number-columns-spanned="5" table:number-rows-spanned="1" table:style-name="ce93">
            <text:p>9 5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500" table:number-columns-spanned="5" table:number-rows-spanned="1" table:style-name="ce93">
            <text:p>9 5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7">
          <table:table-cell office:value-type="float" office:value="7" table:number-columns-spanned="2" table:number-rows-spanned="1" table:style-name="ce206">
            <text:p>7</text:p>
          </table:table-cell>
          <table:covered-table-cell/>
          <table:table-cell office:value-type="string" table:number-columns-spanned="7" table:number-rows-spanned="1" table:style-name="ce92">
            <text:p>Обсяг видатків для надання допомоги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145966" table:number-columns-spanned="5" table:number-rows-spanned="1" table:style-name="ce93">
            <text:p>145 966,00</text:p>
          </table:table-cell>
          <table:covered-table-cell table:number-columns-repeated="4"/>
          <table:table-cell office:value-type="float" office:value="57490.2" table:number-columns-spanned="5" table:number-rows-spanned="1" table:style-name="ce93">
            <text:p>57 490,20</text:p>
          </table:table-cell>
          <table:covered-table-cell table:number-columns-repeated="4"/>
          <table:table-cell office:value-type="float" office:value="203456.2" table:number-columns-spanned="5" table:number-rows-spanned="1" table:style-name="ce93">
            <text:p>203 456,20</text:p>
          </table:table-cell>
          <table:covered-table-cell table:number-columns-repeated="4"/>
          <table:table-cell office:value-type="float" office:value="145965.45000000001" table:number-columns-spanned="5" table:number-rows-spanned="1" table:style-name="ce93">
            <text:p>145 965,45</text:p>
          </table:table-cell>
          <table:covered-table-cell table:number-columns-repeated="4"/>
          <table:table-cell office:value-type="float" office:value="57490.2" table:number-columns-spanned="5" table:number-rows-spanned="1" table:style-name="ce93">
            <text:p>57 490,20</text:p>
          </table:table-cell>
          <table:covered-table-cell table:number-columns-repeated="4"/>
          <table:table-cell office:value-type="float" office:value="203455.65" table:number-columns-spanned="5" table:number-rows-spanned="1" table:style-name="ce93">
            <text:p>203 455,65</text:p>
          </table:table-cell>
          <table:covered-table-cell table:number-columns-repeated="4"/>
          <table:table-cell office:value-type="float" office:value="-0.55000000000000004" table:number-columns-spanned="5" table:number-rows-spanned="1" table:style-name="ce93">
            <text:p>-0,55</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55000000000000004" table:number-columns-spanned="5" table:number-rows-spanned="1" table:style-name="ce139">
            <text:p>-0,55</text:p>
          </table:table-cell>
          <table:covered-table-cell table:number-columns-repeated="4"/>
          <table:table-cell table:number-columns-repeated="9" table:style-name="ce2"/>
          <table:table-cell table:style-name="ce3"/>
          <table:table-cell table:number-columns-repeated="16305"/>
        </table:table-row>
        <table:table-row table:style-name="ro45">
          <table:table-cell office:value-type="float" office:value="8" table:number-columns-spanned="2" table:number-rows-spanned="1" table:style-name="ce206">
            <text:p>8</text:p>
          </table:table-cell>
          <table:covered-table-cell/>
          <table:table-cell office:value-type="string" table:number-columns-spanned="7" table:number-rows-spanned="1" table:style-name="ce92">
            <text:p>Одноразова матеріальна допомоги сім’ям загиблих або померлих захисників України, які віддали своє життя в боротьбі за незалежність України, для встановлення пам’ятників та облаштування місць їх поховання</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1100000" table:number-columns-spanned="5" table:number-rows-spanned="1" table:style-name="ce93">
            <text:p>1 10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00000" table:number-columns-spanned="5" table:number-rows-spanned="1" table:style-name="ce93">
            <text:p>1 100 000,00</text:p>
          </table:table-cell>
          <table:covered-table-cell table:number-columns-repeated="4"/>
          <table:table-cell office:value-type="float" office:value="1100000" table:number-columns-spanned="5" table:number-rows-spanned="1" table:style-name="ce93">
            <text:p>1 10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00000" table:number-columns-spanned="5" table:number-rows-spanned="1" table:style-name="ce93">
            <text:p>1 10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28" table:number-columns-spanned="2" table:number-rows-spanned="1" table:style-name="ce206">
            <text:p>28</text:p>
          </table:table-cell>
          <table:covered-table-cell/>
          <table:table-cell office:value-type="string" table:number-columns-spanned="7" table:number-rows-spanned="1" table:style-name="ce92">
            <text:p>Потребують матеріальної допомоги дітям (хлопчикам) учасникам АТО</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25" table:number-columns-spanned="5" table:number-rows-spanned="1" table:style-name="ce93">
            <text:p>2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5" table:number-columns-spanned="5" table:number-rows-spanned="1" table:style-name="ce93">
            <text:p>25,00</text:p>
          </table:table-cell>
          <table:covered-table-cell table:number-columns-repeated="4"/>
          <table:table-cell office:value-type="float" office:value="25" table:number-columns-spanned="5" table:number-rows-spanned="1" table:style-name="ce93">
            <text:p>2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5" table:number-columns-spanned="5" table:number-rows-spanned="1" table:style-name="ce93">
            <text:p>2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29" table:number-columns-spanned="2" table:number-rows-spanned="1" table:style-name="ce206">
            <text:p>29</text:p>
          </table:table-cell>
          <table:covered-table-cell/>
          <table:table-cell office:value-type="string" table:number-columns-spanned="7" table:number-rows-spanned="1" table:style-name="ce92">
            <text:p>Потребують матеріальної допомоги дітям (дівчаткам) учасникам АТО</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41" table:number-columns-spanned="5" table:number-rows-spanned="1" table:style-name="ce93">
            <text:p>4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1" table:number-columns-spanned="5" table:number-rows-spanned="1" table:style-name="ce93">
            <text:p>41,00</text:p>
          </table:table-cell>
          <table:covered-table-cell table:number-columns-repeated="4"/>
          <table:table-cell office:value-type="float" office:value="41" table:number-columns-spanned="5" table:number-rows-spanned="1" table:style-name="ce93">
            <text:p>4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1" table:number-columns-spanned="5" table:number-rows-spanned="1" table:style-name="ce93">
            <text:p>4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7">
          <table:table-cell office:value-type="float" office:value="33" table:number-columns-spanned="2" table:number-rows-spanned="1" table:style-name="ce206">
            <text:p>33</text:p>
          </table:table-cell>
          <table:covered-table-cell/>
          <table:table-cell office:value-type="string" table:number-columns-spanned="7" table:number-rows-spanned="1" table:style-name="ce92">
            <text:p>Проведення <text:s/>зустрічей <text:s/>з ветеранами війни, членами <text:s/>сімей загиблих (зниклих безвісти), померлих Захисників та Захисниць України.</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37" table:number-columns-spanned="2" table:number-rows-spanned="1" table:style-name="ce206">
            <text:p>37</text:p>
          </table:table-cell>
          <table:covered-table-cell/>
          <table:table-cell office:value-type="string" table:number-columns-spanned="7" table:number-rows-spanned="1" table:style-name="ce92">
            <text:p>Обсяг видатків на відшкодування за надані транспортні послуги</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15000" table:number-columns-spanned="5" table:number-rows-spanned="1" table:style-name="ce93">
            <text:p>1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5000" table:number-columns-spanned="5" table:number-rows-spanned="1" table:style-name="ce93">
            <text:p>15 000,00</text:p>
          </table:table-cell>
          <table:covered-table-cell table:number-columns-repeated="4"/>
          <table:table-cell office:value-type="float" office:value="14000" table:number-columns-spanned="5" table:number-rows-spanned="1" table:style-name="ce93">
            <text:p>14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4000" table:number-columns-spanned="5" table:number-rows-spanned="1" table:style-name="ce93">
            <text:p>14 000,00</text:p>
          </table:table-cell>
          <table:covered-table-cell table:number-columns-repeated="4"/>
          <table:table-cell office:value-type="float" office:value="-1000" table:number-columns-spanned="5" table:number-rows-spanned="1" table:style-name="ce93">
            <text:p>-1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0" table:number-columns-spanned="5" table:number-rows-spanned="1" table:style-name="ce139">
            <text:p>-1 00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1" table:number-columns-spanned="2" table:number-rows-spanned="1" table:style-name="ce206">
            <text:p>11</text:p>
          </table:table-cell>
          <table:covered-table-cell/>
          <table:table-cell office:value-type="string" table:number-columns-spanned="7" table:number-rows-spanned="1" table:style-name="ce92">
            <text:p>Кількість одержувавчів допомоги малозабезпечених верств населення</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рішення</text:p>
          </table:table-cell>
          <table:covered-table-cell table:number-columns-repeated="9"/>
          <table:table-cell office:value-type="float" office:value="682" table:number-columns-spanned="5" table:number-rows-spanned="1" table:style-name="ce93">
            <text:p>68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82" table:number-columns-spanned="5" table:number-rows-spanned="1" table:style-name="ce93">
            <text:p>682,00</text:p>
          </table:table-cell>
          <table:covered-table-cell table:number-columns-repeated="4"/>
          <table:table-cell office:value-type="float" office:value="682" table:number-columns-spanned="5" table:number-rows-spanned="1" table:style-name="ce93">
            <text:p>68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82" table:number-columns-spanned="5" table:number-rows-spanned="1" table:style-name="ce93">
            <text:p>68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25">
          <table:table-cell office:value-type="float" office:value="12" table:number-columns-spanned="2" table:number-rows-spanned="1" table:style-name="ce206">
            <text:p>12</text:p>
          </table:table-cell>
          <table:covered-table-cell/>
          <table:table-cell office:value-type="string" table:number-columns-spanned="7" table:number-rows-spanned="1" table:style-name="ce92">
            <text:p>Кількість одержувачів допомоги на поховання</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рішення</text:p>
          </table:table-cell>
          <table:covered-table-cell table:number-columns-repeated="9"/>
          <table:table-cell office:value-type="float" office:value="3" table:number-columns-spanned="5" table:number-rows-spanned="1" table:style-name="ce93">
            <text:p>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13" table:number-columns-spanned="2" table:number-rows-spanned="1" table:style-name="ce206">
            <text:p>13</text:p>
          </table:table-cell>
          <table:covered-table-cell/>
          <table:table-cell office:value-type="string" table:number-columns-spanned="7" table:number-rows-spanned="1" table:style-name="ce92">
            <text:p>Кількість отримувачів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відношення організації</text:p>
          </table:table-cell>
          <table:covered-table-cell table:number-columns-repeated="9"/>
          <table:table-cell office:value-type="float" office:value="200" table:number-columns-spanned="5" table:number-rows-spanned="1" table:style-name="ce93">
            <text:p>200,00</text:p>
          </table:table-cell>
          <table:covered-table-cell table:number-columns-repeated="4"/>
          <table:table-cell office:value-type="float" office:value="55" table:number-columns-spanned="5" table:number-rows-spanned="1" table:style-name="ce93">
            <text:p>55,00</text:p>
          </table:table-cell>
          <table:covered-table-cell table:number-columns-repeated="4"/>
          <table:table-cell office:value-type="float" office:value="255" table:number-columns-spanned="5" table:number-rows-spanned="1" table:style-name="ce93">
            <text:p>255,00</text:p>
          </table:table-cell>
          <table:covered-table-cell table:number-columns-repeated="4"/>
          <table:table-cell office:value-type="float" office:value="200" table:number-columns-spanned="5" table:number-rows-spanned="1" table:style-name="ce93">
            <text:p>200,00</text:p>
          </table:table-cell>
          <table:covered-table-cell table:number-columns-repeated="4"/>
          <table:table-cell office:value-type="float" office:value="55" table:number-columns-spanned="5" table:number-rows-spanned="1" table:style-name="ce93">
            <text:p>55,00</text:p>
          </table:table-cell>
          <table:covered-table-cell table:number-columns-repeated="4"/>
          <table:table-cell office:value-type="float" office:value="255" table:number-columns-spanned="5" table:number-rows-spanned="1" table:style-name="ce93">
            <text:p>25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4" table:number-columns-spanned="2" table:number-rows-spanned="1" table:style-name="ce206">
            <text:p>14</text:p>
          </table:table-cell>
          <table:covered-table-cell/>
          <table:table-cell office:value-type="string" table:number-columns-spanned="7" table:number-rows-spanned="1" table:style-name="ce92">
            <text:p>Кількість отримувачів <text:s/>матеріальної допомоги до визначних і святкових дат</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рішення міської ради ( виконкому), розпорядження міського голови</text:p>
          </table:table-cell>
          <table:covered-table-cell table:number-columns-repeated="9"/>
          <table:table-cell office:value-type="float" office:value="118" table:number-columns-spanned="5" table:number-rows-spanned="1" table:style-name="ce93">
            <text:p>11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8" table:number-columns-spanned="5" table:number-rows-spanned="1" table:style-name="ce93">
            <text:p>118,00</text:p>
          </table:table-cell>
          <table:covered-table-cell table:number-columns-repeated="4"/>
          <table:table-cell office:value-type="float" office:value="118" table:number-columns-spanned="5" table:number-rows-spanned="1" table:style-name="ce93">
            <text:p>11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8" table:number-columns-spanned="5" table:number-rows-spanned="1" table:style-name="ce93">
            <text:p>118,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6" table:number-columns-spanned="2" table:number-rows-spanned="1" table:style-name="ce206">
            <text:p>16</text:p>
          </table:table-cell>
          <table:covered-table-cell/>
          <table:table-cell office:value-type="string" table:number-columns-spanned="7" table:number-rows-spanned="1" table:style-name="ce92">
            <text:p>Кількість одержувачів допомоги на встановлення пам`ятників</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22" table:number-columns-spanned="5" table:number-rows-spanned="1" table:style-name="ce93">
            <text:p>2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2" table:number-columns-spanned="5" table:number-rows-spanned="1" table:style-name="ce93">
            <text:p>22,00</text:p>
          </table:table-cell>
          <table:covered-table-cell table:number-columns-repeated="4"/>
          <table:table-cell office:value-type="float" office:value="22" table:number-columns-spanned="5" table:number-rows-spanned="1" table:style-name="ce93">
            <text:p>2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2" table:number-columns-spanned="5" table:number-rows-spanned="1" table:style-name="ce93">
            <text:p>2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8">
          <table:table-cell office:value-type="float" office:value="34" table:number-columns-spanned="2" table:number-rows-spanned="1" table:style-name="ce206">
            <text:p>34</text:p>
          </table:table-cell>
          <table:covered-table-cell/>
          <table:table-cell office:value-type="string" table:number-columns-spanned="7" table:number-rows-spanned="1" table:style-name="ce92">
            <text:p>Кількість проведених <text:s/>зустрічей <text:s/>з ветеранами війни, членами <text:s/>сімей загиблих (зниклих безвісти), померлих Захисників та Захисниць України.</text:p>
          </table:table-cell>
          <table:covered-table-cell table:number-columns-repeated="6"/>
          <table:table-cell office:value-type="string" table:number-columns-spanned="5" table:number-rows-spanned="1" table:style-name="ce49">
            <text:p>кількість</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38" table:number-columns-spanned="2" table:number-rows-spanned="1" table:style-name="ce206">
            <text:p>38</text:p>
          </table:table-cell>
          <table:covered-table-cell/>
          <table:table-cell office:value-type="string" table:number-columns-spanned="7" table:number-rows-spanned="1" table:style-name="ce92">
            <text:p>Кількість укладених договорів на відшкодування за надані транспортні послуги</text:p>
          </table:table-cell>
          <table:covered-table-cell table:number-columns-repeated="6"/>
          <table:table-cell office:value-type="string" table:number-columns-spanned="5" table:number-rows-spanned="1" table:style-name="ce49">
            <text:p>од.</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2" table:number-columns-spanned="5" table:number-rows-spanned="1" table:style-name="ce93">
            <text:p>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 table:number-columns-spanned="5" table:number-rows-spanned="1" table:style-name="ce93">
            <text:p>2,00</text:p>
          </table:table-cell>
          <table:covered-table-cell table:number-columns-repeated="4"/>
          <table:table-cell office:value-type="float" office:value="2" table:number-columns-spanned="5" table:number-rows-spanned="1" table:style-name="ce93">
            <text:p>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 table:number-columns-spanned="5" table:number-rows-spanned="1" table:style-name="ce93">
            <text:p>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15" table:number-columns-spanned="2" table:number-rows-spanned="1" table:style-name="ce206">
            <text:p>15</text:p>
          </table:table-cell>
          <table:covered-table-cell/>
          <table:table-cell office:value-type="string" table:number-columns-spanned="7" table:number-rows-spanned="1" table:style-name="ce92">
            <text:p>середні витрати на 1 отримувача матеріальної допомоги</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5116" table:number-columns-spanned="5" table:number-rows-spanned="1" table:style-name="ce93">
            <text:p>5 11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116" table:number-columns-spanned="5" table:number-rows-spanned="1" table:style-name="ce93">
            <text:p>5 116,00</text:p>
          </table:table-cell>
          <table:covered-table-cell table:number-columns-repeated="4"/>
          <table:table-cell office:value-type="float" office:value="5116" table:number-columns-spanned="5" table:number-rows-spanned="1" table:style-name="ce93">
            <text:p>5 11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116" table:number-columns-spanned="5" table:number-rows-spanned="1" table:style-name="ce93">
            <text:p>5 11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18">
          <table:table-cell office:value-type="float" office:value="18" table:number-columns-spanned="2" table:number-rows-spanned="1" table:style-name="ce206">
            <text:p>18</text:p>
          </table:table-cell>
          <table:covered-table-cell/>
          <table:table-cell office:value-type="string" table:number-columns-spanned="7" table:number-rows-spanned="1" table:style-name="ce92">
            <text:p>Середня сума витрат на поховання</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3166" table:number-columns-spanned="5" table:number-rows-spanned="1" table:style-name="ce93">
            <text:p>3 16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166" table:number-columns-spanned="5" table:number-rows-spanned="1" table:style-name="ce93">
            <text:p>3 166,00</text:p>
          </table:table-cell>
          <table:covered-table-cell table:number-columns-repeated="4"/>
          <table:table-cell office:value-type="float" office:value="3166" table:number-columns-spanned="5" table:number-rows-spanned="1" table:style-name="ce93">
            <text:p>3 16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166" table:number-columns-spanned="5" table:number-rows-spanned="1" table:style-name="ce93">
            <text:p>3 16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7">
          <table:table-cell office:value-type="float" office:value="19" table:number-columns-spanned="2" table:number-rows-spanned="1" table:style-name="ce206">
            <text:p>19</text:p>
          </table:table-cell>
          <table:covered-table-cell/>
          <table:table-cell office:value-type="string" table:number-columns-spanned="7" table:number-rows-spanned="1" table:style-name="ce92">
            <text:p>Середні витрати на 1 отримувача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730" table:number-columns-spanned="5" table:number-rows-spanned="1" table:style-name="ce93">
            <text:p>730,00</text:p>
          </table:table-cell>
          <table:covered-table-cell table:number-columns-repeated="4"/>
          <table:table-cell office:value-type="float" office:value="1045.28" table:number-columns-spanned="5" table:number-rows-spanned="1" table:style-name="ce93">
            <text:p>1 045,28</text:p>
          </table:table-cell>
          <table:covered-table-cell table:number-columns-repeated="4"/>
          <table:table-cell office:value-type="float" office:value="1775.28" table:number-columns-spanned="5" table:number-rows-spanned="1" table:style-name="ce93">
            <text:p>1 775,28</text:p>
          </table:table-cell>
          <table:covered-table-cell table:number-columns-repeated="4"/>
          <table:table-cell office:value-type="float" office:value="729.83" table:number-columns-spanned="5" table:number-rows-spanned="1" table:style-name="ce93">
            <text:p>729,83</text:p>
          </table:table-cell>
          <table:covered-table-cell table:number-columns-repeated="4"/>
          <table:table-cell office:value-type="float" office:value="1045.28" table:number-columns-spanned="5" table:number-rows-spanned="1" table:style-name="ce93">
            <text:p>1 045,28</text:p>
          </table:table-cell>
          <table:covered-table-cell table:number-columns-repeated="4"/>
          <table:table-cell office:value-type="float" office:value="1775.11" table:number-columns-spanned="5" table:number-rows-spanned="1" table:style-name="ce93">
            <text:p>1 775,11</text:p>
          </table:table-cell>
          <table:covered-table-cell table:number-columns-repeated="4"/>
          <table:table-cell office:value-type="float" office:value="-0.17" table:number-columns-spanned="5" table:number-rows-spanned="1" table:style-name="ce93">
            <text:p>-0,17</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17" table:number-columns-spanned="5" table:number-rows-spanned="1" table:style-name="ce139">
            <text:p>-0,17</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21" table:number-columns-spanned="2" table:number-rows-spanned="1" table:style-name="ce206">
            <text:p>21</text:p>
          </table:table-cell>
          <table:covered-table-cell/>
          <table:table-cell office:value-type="string" table:number-columns-spanned="7" table:number-rows-spanned="1" table:style-name="ce92">
            <text:p>Середні витрати на встановлення пам`ятника</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50000" table:number-columns-spanned="5" table:number-rows-spanned="1" table:style-name="ce93">
            <text:p>5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0000" table:number-columns-spanned="5" table:number-rows-spanned="1" table:style-name="ce93">
            <text:p>50 000,00</text:p>
          </table:table-cell>
          <table:covered-table-cell table:number-columns-repeated="4"/>
          <table:table-cell office:value-type="float" office:value="50000" table:number-columns-spanned="5" table:number-rows-spanned="1" table:style-name="ce93">
            <text:p>5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0000" table:number-columns-spanned="5" table:number-rows-spanned="1" table:style-name="ce93">
            <text:p>50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32" table:number-columns-spanned="2" table:number-rows-spanned="1" table:style-name="ce206">
            <text:p>32</text:p>
          </table:table-cell>
          <table:covered-table-cell/>
          <table:table-cell office:value-type="string" table:number-columns-spanned="7" table:number-rows-spanned="1" table:style-name="ce92">
            <text:p>Середні витрати на 1 отримувача матеріальноїї допомоги до визначних та святкових дат</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ішення міської ради ( виконкому), розпорядження міського голови</text:p>
          </table:table-cell>
          <table:covered-table-cell table:number-columns-repeated="9"/>
          <table:table-cell office:value-type="float" office:value="5000" table:number-columns-spanned="5" table:number-rows-spanned="1" table:style-name="ce93">
            <text:p>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000" table:number-columns-spanned="5" table:number-rows-spanned="1" table:style-name="ce93">
            <text:p>5 000,00</text:p>
          </table:table-cell>
          <table:covered-table-cell table:number-columns-repeated="4"/>
          <table:table-cell office:value-type="float" office:value="5000" table:number-columns-spanned="5" table:number-rows-spanned="1" table:style-name="ce93">
            <text:p>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000" table:number-columns-spanned="5" table:number-rows-spanned="1" table:style-name="ce93">
            <text:p>5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32" table:number-columns-spanned="2" table:number-rows-spanned="1" table:style-name="ce206">
            <text:p>32</text:p>
          </table:table-cell>
          <table:covered-table-cell/>
          <table:table-cell office:value-type="string" table:number-columns-spanned="7" table:number-rows-spanned="1" table:style-name="ce92">
            <text:p>Середні витрати на виплату допомоги дітям Захисників (хлопчики)</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618.57799999999997" table:number-columns-spanned="5" table:number-rows-spanned="1" table:style-name="ce93">
            <text:p>618,5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18.57799999999997" table:number-columns-spanned="5" table:number-rows-spanned="1" table:style-name="ce93">
            <text:p>618,58</text:p>
          </table:table-cell>
          <table:covered-table-cell table:number-columns-repeated="4"/>
          <table:table-cell office:value-type="float" office:value="618.58000000000004" table:number-columns-spanned="5" table:number-rows-spanned="1" table:style-name="ce93">
            <text:p>618,5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18.58000000000004" table:number-columns-spanned="5" table:number-rows-spanned="1" table:style-name="ce93">
            <text:p>618,58</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33" table:number-columns-spanned="2" table:number-rows-spanned="1" table:style-name="ce206">
            <text:p>33</text:p>
          </table:table-cell>
          <table:covered-table-cell/>
          <table:table-cell office:value-type="string" table:number-columns-spanned="7" table:number-rows-spanned="1" table:style-name="ce92">
            <text:p>Середні витрати на виплату допомоги дітямЗахисників (дівчатка)</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14.4690000000001" table:number-columns-spanned="5" table:number-rows-spanned="1" table:style-name="ce93">
            <text:p>1 014,47</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14.4690000000001" table:number-columns-spanned="5" table:number-rows-spanned="1" table:style-name="ce93">
            <text:p>1 014,47</text:p>
          </table:table-cell>
          <table:covered-table-cell table:number-columns-repeated="4"/>
          <table:table-cell office:value-type="float" office:value="1014.47" table:number-columns-spanned="5" table:number-rows-spanned="1" table:style-name="ce93">
            <text:p>1 014,47</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14.47" table:number-columns-spanned="5" table:number-rows-spanned="1" table:style-name="ce93">
            <text:p>1 014,47</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6">
          <table:table-cell office:value-type="float" office:value="35" table:number-columns-spanned="2" table:number-rows-spanned="1" table:style-name="ce206">
            <text:p>35</text:p>
          </table:table-cell>
          <table:covered-table-cell/>
          <table:table-cell office:value-type="string" table:number-columns-spanned="7" table:number-rows-spanned="1" table:style-name="ce92">
            <text:p>Середні витрати на організацію проведення <text:s/>зустрічей <text:s/>з ветеранами війни, членами <text:s/>сімей загиблих (зниклих безвісти), померлих Захисників та Захисниць України.</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кові дані</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39" table:number-columns-spanned="2" table:number-rows-spanned="1" table:style-name="ce206">
            <text:p>39</text:p>
          </table:table-cell>
          <table:covered-table-cell/>
          <table:table-cell office:value-type="string" table:number-columns-spanned="7" table:number-rows-spanned="1" table:style-name="ce92">
            <text:p>Середні витрати на відшкодування за транспортні послуги</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7500" table:number-columns-spanned="5" table:number-rows-spanned="1" table:style-name="ce93">
            <text:p>7 5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500" table:number-columns-spanned="5" table:number-rows-spanned="1" table:style-name="ce93">
            <text:p>7 500,00</text:p>
          </table:table-cell>
          <table:covered-table-cell table:number-columns-repeated="4"/>
          <table:table-cell office:value-type="float" office:value="7000" table:number-columns-spanned="5" table:number-rows-spanned="1" table:style-name="ce93">
            <text:p>7 0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000" table:number-columns-spanned="5" table:number-rows-spanned="1" table:style-name="ce93">
            <text:p>7 000,00</text:p>
          </table:table-cell>
          <table:covered-table-cell table:number-columns-repeated="4"/>
          <table:table-cell office:value-type="float" office:value="-500" table:number-columns-spanned="5" table:number-rows-spanned="1" table:style-name="ce93">
            <text:p>-5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00" table:number-columns-spanned="5" table:number-rows-spanned="1" table:style-name="ce139">
            <text:p>-50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22" table:number-columns-spanned="2" table:number-rows-spanned="1" table:style-name="ce206">
            <text:p>22</text:p>
          </table:table-cell>
          <table:covered-table-cell/>
          <table:table-cell office:value-type="string" table:number-columns-spanned="7" table:number-rows-spanned="1" table:style-name="ce92">
            <text:p>Відсоток витрат на 1 отримувача матеріальної допомоги в розрахунку до минулого року</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32">
          <table:table-cell office:value-type="float" office:value="23" table:number-columns-spanned="2" table:number-rows-spanned="1" table:style-name="ce206">
            <text:p>23</text:p>
          </table:table-cell>
          <table:covered-table-cell/>
          <table:table-cell office:value-type="string" table:number-columns-spanned="7" table:number-rows-spanned="1" table:style-name="ce92">
            <text:p>Відсоток витрат на 1 отримувача матеріальної допомоги на поховання одинокого розрахунку до минулого року</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46">
          <table:table-cell office:value-type="float" office:value="24" table:number-columns-spanned="2" table:number-rows-spanned="1" table:style-name="ce206">
            <text:p>24</text:p>
          </table:table-cell>
          <table:covered-table-cell/>
          <table:table-cell office:value-type="string" table:number-columns-spanned="7" table:number-rows-spanned="1" table:style-name="ce92">
            <text:p>Частка фактичних отримувачів допомоги (подарунки, продуктові пакети, натуральна допомога) до визначних та святкових дат відносно кількості, які потребують отримання допомоги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47">
          <table:table-cell office:value-type="float" office:value="26" table:number-columns-spanned="2" table:number-rows-spanned="1" table:style-name="ce206">
            <text:p>26</text:p>
          </table:table-cell>
          <table:covered-table-cell/>
          <table:table-cell office:value-type="string" table:number-columns-spanned="7" table:number-rows-spanned="1" table:style-name="ce92">
            <text:p>Частка фактичних отримувачів матеріальної допомоги до визначних та святкових дат відносно кількості, які потребують отримання матеріальної допомоги до визначних та святкових дат</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30" table:number-columns-spanned="2" table:number-rows-spanned="1" table:style-name="ce206">
            <text:p>30</text:p>
          </table:table-cell>
          <table:covered-table-cell/>
          <table:table-cell office:value-type="string" table:number-columns-spanned="7" table:number-rows-spanned="1" table:style-name="ce92">
            <text:p>Одержувачі матеріальної допомоги дітям (хлопчики) Захисників</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34" table:number-columns-spanned="5" table:number-rows-spanned="1" table:style-name="ce93">
            <text:p>3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4" table:number-columns-spanned="5" table:number-rows-spanned="1" table:style-name="ce93">
            <text:p>34,00</text:p>
          </table:table-cell>
          <table:covered-table-cell table:number-columns-repeated="4"/>
          <table:table-cell office:value-type="float" office:value="34" table:number-columns-spanned="5" table:number-rows-spanned="1" table:style-name="ce93">
            <text:p>3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4" table:number-columns-spanned="5" table:number-rows-spanned="1" table:style-name="ce93">
            <text:p>34,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31" table:number-columns-spanned="2" table:number-rows-spanned="1" table:style-name="ce206">
            <text:p>31</text:p>
          </table:table-cell>
          <table:covered-table-cell/>
          <table:table-cell office:value-type="string" table:number-columns-spanned="7" table:number-rows-spanned="1" table:style-name="ce92">
            <text:p>Одержувачі матеріальної допомоги дітям (дівчатка) Захисників</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66" table:number-columns-spanned="5" table:number-rows-spanned="1" table:style-name="ce93">
            <text:p>6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6" table:number-columns-spanned="5" table:number-rows-spanned="1" table:style-name="ce93">
            <text:p>66,00</text:p>
          </table:table-cell>
          <table:covered-table-cell table:number-columns-repeated="4"/>
          <table:table-cell office:value-type="float" office:value="66" table:number-columns-spanned="5" table:number-rows-spanned="1" table:style-name="ce93">
            <text:p>6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6" table:number-columns-spanned="5" table:number-rows-spanned="1" table:style-name="ce93">
            <text:p>66,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33" table:number-columns-spanned="2" table:number-rows-spanned="1" table:style-name="ce206">
            <text:p>33</text:p>
          </table:table-cell>
          <table:covered-table-cell/>
          <table:table-cell office:value-type="string" table:number-columns-spanned="7" table:number-rows-spanned="1" table:style-name="ce92">
            <text:p>Відсоток виплаченої матеріальної допомоги до визначних та пам`ятних дат</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8">
          <table:table-cell office:value-type="float" office:value="36" table:number-columns-spanned="2" table:number-rows-spanned="1" table:style-name="ce206">
            <text:p>36</text:p>
          </table:table-cell>
          <table:covered-table-cell/>
          <table:table-cell office:value-type="string" table:number-columns-spanned="7" table:number-rows-spanned="1" table:style-name="ce92">
            <text:p>Відсоток проведених зустрічей <text:s/>з ветеранами війни, членами <text:s/>сімей загиблих (зниклих безвісти), померлих Захисників та Захисниць України.</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8">
          <table:table-cell office:value-type="float" office:value="40" table:number-columns-spanned="2" table:number-rows-spanned="1" table:style-name="ce206">
            <text:p>40</text:p>
          </table:table-cell>
          <table:covered-table-cell/>
          <table:table-cell office:value-type="string" table:number-columns-spanned="7" table:number-rows-spanned="1" table:style-name="ce92">
            <text:p>Відсоток виконання договорів на відшкодування за надані транспортні послуги з перевезення ветеранів війни, Захисників України, їх членів сімей</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5">
          <table:table-cell table:style-name="ce203"/>
          <table:table-cell table:style-name="ce203"/>
          <table:table-cell table:style-name="ce204"/>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203"/>
          <table:table-cell table:style-name="ce203"/>
          <table:table-cell table:style-name="ce205"/>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207">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32">
          <table:table-cell office:value-type="float" office:value="3" table:number-columns-spanned="2" table:number-rows-spanned="1" table:style-name="ce206">
            <text:p>3</text:p>
          </table:table-cell>
          <table:covered-table-cell/>
          <table:table-cell office:value-type="string" table:number-columns-spanned="7" table:number-rows-spanned="1" table:style-name="ce92">
            <text:p>обсяг видатків на надання матеріальної допомоги неповнолітнім дімям загиблих Захисників України</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Відхилення виникло у зв'язку зі зменшенням кількості звернень на отримання матеріальної допомоги</text:p>
          </table:table-cell>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37">
          <table:table-cell office:value-type="float" office:value="7" table:number-columns-spanned="2" table:number-rows-spanned="1" table:style-name="ce206">
            <text:p>7</text:p>
          </table:table-cell>
          <table:covered-table-cell/>
          <table:table-cell office:value-type="string" table:number-columns-spanned="7" table:number-rows-spanned="1" table:style-name="ce92">
            <text:p>Обсяг видатків для надання допомоги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Відхилення виникло у зв'язку з меншою сумою закупівель подарунків для соціально вразливих категорій населення</text:p>
          </table:table-cell>
          <table:covered-table-cell table:number-columns-repeated="54"/>
          <table:table-cell table:number-columns-repeated="9" table:style-name="ce2"/>
          <table:table-cell table:style-name="ce3"/>
          <table:table-cell table:number-columns-repeated="16305"/>
        </table:table-row>
        <table:table-row table:style-name="ro24">
          <table:table-cell office:value-type="float" office:value="37" table:number-columns-spanned="2" table:number-rows-spanned="1" table:style-name="ce206">
            <text:p>37</text:p>
          </table:table-cell>
          <table:covered-table-cell/>
          <table:table-cell office:value-type="string" table:number-columns-spanned="7" table:number-rows-spanned="1" table:style-name="ce92">
            <text:p>Обсяг видатків на відшкодування за надані транспортні послуги</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Відхилення виникло у зв'язку зі зміною розрахункових показників та кошторисних призначень</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06"/>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37">
          <table:table-cell office:value-type="float" office:value="19" table:number-columns-spanned="2" table:number-rows-spanned="1" table:style-name="ce206">
            <text:p>19</text:p>
          </table:table-cell>
          <table:covered-table-cell/>
          <table:table-cell office:value-type="string" table:number-columns-spanned="7" table:number-rows-spanned="1" table:style-name="ce92">
            <text:p>Середні витрати на 1 отримувача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Відхилення виникло у зв'язку з меншою сумою закупівель подарунків для соціально вразливих категорій населення</text:p>
          </table:table-cell>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25">
          <table:table-cell office:value-type="float" office:value="39" table:number-columns-spanned="2" table:number-rows-spanned="1" table:style-name="ce206">
            <text:p>39</text:p>
          </table:table-cell>
          <table:covered-table-cell/>
          <table:table-cell office:value-type="string" table:number-columns-spanned="7" table:number-rows-spanned="1" table:style-name="ce92">
            <text:p>Середні витрати на відшкодування за транспортні послуги</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Відхилення виникло у зв'язку зі зміною розрахункових показників та кошторисних призначень</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06"/>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5">
          <table:table-cell table:style-name="ce203"/>
          <table:table-cell table:style-name="ce203"/>
          <table:table-cell table:style-name="ce209"/>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130">
            <text:p>`Касові видатки складають 99,99% від затверджених паспортом бюджетної програми бюджетних призначень.</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203"/>
          <table:table-cell table:style-name="ce203"/>
          <table:table-cell table:style-name="ce205"/>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48">
          <table:table-cell office:value-type="string" table:number-columns-spanned="64" table:number-rows-spanned="1" table:style-name="ce130">
            <text:p>`Показником ефективності програми є забезпечення надання фінансової підтримки малозабезпечених верств населення. У 2025 році управлінням було виплачено щомісячну матеріальну допомогу на кожну неповнолітню дитину загиблого (померлого) Захисника України в розмірі 100% передбаченому програмою. Надання грошової допомоги малозабезпеченим верствам населення виконано в розмірі 100%. Надання одноразової матеріальної допомоги сім’ям загиблих або померлих Захисників України, які віддали своє життя в боротьбі за незалежність України, для встановлення пам’ятників та облаштування місць їх поховання виконано в розмірі 100%. Ці та інші виплати, передбачені паспортом бюджетної програми <text:s/>здійснювались відповідно до фактичної потреби та в повному обсязі.</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6324"/>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1048427" table:style-name="ro5">
          <table:table-cell table:number-columns-repeated="16384"/>
        </table:table-row>
        <table:named-expressions>
          <table:named-range table:name="__EDRPOU" table:cell-range-address="КПК0813242.$AU$14" table:base-cell-address="КПК0813242.$A$1"/>
          <table:named-range table:name="__EDRPOU_VV" table:cell-range-address="КПК0813242.$AU$17" table:base-cell-address="КПК0813242.$A$1"/>
          <table:named-range table:name="__KFKV" table:cell-range-address="КПК0813242.$AA$20" table:base-cell-address="КПК0813242.$A$1"/>
          <table:named-range table:name="__KLB" table:cell-range-address="КПК0813242.$BE$20" table:base-cell-address="КПК0813242.$A$1"/>
          <table:named-range table:name="__KPKVKMB" table:cell-range-address="КПК0813242.$B$20" table:base-cell-address="КПК0813242.$A$1"/>
          <table:named-range table:name="__KTPKVKMB" table:cell-range-address="КПК0813242.$N$20" table:base-cell-address="КПК0813242.$A$1"/>
          <table:named-range table:name="__NAME_ORGVV" table:cell-range-address="КПК0813242.$N$17" table:base-cell-address="КПК0813242.$A$1"/>
          <table:named-range table:name="__NAME_TPKVKMB" table:cell-range-address="КПК0813242.$AK$20" table:base-cell-address="КПК0813242.$A$1"/>
          <table:named-range table:name="__RY" table:cell-range-address="КПК0813242.$AN$11" table:base-cell-address="КПК0813242.$A$1"/>
          <table:named-range table:name="_ANALYSIS" table:cell-range-address="КПК0813242.$A$135" table:base-cell-address="КПК0813242.$A$1"/>
          <table:named-range table:name="_CONCLUSION" table:cell-range-address="КПК0813242.$A$138" table:base-cell-address="КПК0813242.$A$1"/>
          <table:named-range table:name="_GOAL" table:cell-range-address="КПК0813242.$A$29" table:base-cell-address="КПК0813242.$A$1"/>
          <table:named-range table:name="_HBOS" table:cell-range-address="КПК0813242.$AP$144" table:base-cell-address="КПК0813242.$A$1"/>
          <table:named-range table:name="_HFIN" table:cell-range-address="КПК0813242.$AP$148" table:base-cell-address="КПК0813242.$A$1"/>
          <table:named-range table:name="_R03G10" table:cell-range-address="КПК0813242.$BI$44" table:base-cell-address="КПК0813242.$A$1"/>
          <table:named-range table:name="_R03G11" table:cell-range-address="КПК0813242.$BN$44" table:base-cell-address="КПК0813242.$A$1"/>
          <table:named-range table:name="_R03G3" table:cell-range-address="КПК0813242.$AA$44" table:base-cell-address="КПК0813242.$A$1"/>
          <table:named-range table:name="_R03G4" table:cell-range-address="КПК0813242.$AF$44" table:base-cell-address="КПК0813242.$A$1"/>
          <table:named-range table:name="_R03G5" table:cell-range-address="КПК0813242.$AK$44" table:base-cell-address="КПК0813242.$A$1"/>
          <table:named-range table:name="_R03G6" table:cell-range-address="КПК0813242.$AP$44" table:base-cell-address="КПК0813242.$A$1"/>
          <table:named-range table:name="_R03G7" table:cell-range-address="КПК0813242.$AU$44" table:base-cell-address="КПК0813242.$A$1"/>
          <table:named-range table:name="_R03G8" table:cell-range-address="КПК0813242.$AZ$44" table:base-cell-address="КПК0813242.$A$1"/>
          <table:named-range table:name="_R03G9" table:cell-range-address="КПК0813242.$BD$44" table:base-cell-address="КПК0813242.$A$1"/>
          <table:named-range table:name="_R04G10" table:cell-range-address="КПК0813242.$BD$62" table:base-cell-address="КПК0813242.$A$1"/>
          <table:named-range table:name="_R04G11" table:cell-range-address="КПК0813242.$BI$62" table:base-cell-address="КПК0813242.$A$1"/>
          <table:named-range table:name="_R04G3" table:cell-range-address="КПК0813242.$S$62" table:base-cell-address="КПК0813242.$A$1"/>
          <table:named-range table:name="_R04G4" table:cell-range-address="КПК0813242.$X$62" table:base-cell-address="КПК0813242.$A$1"/>
          <table:named-range table:name="_R04G5" table:cell-range-address="КПК0813242.$AC$62" table:base-cell-address="КПК0813242.$A$1"/>
          <table:named-range table:name="_R04G6" table:cell-range-address="КПК0813242.$AI$62" table:base-cell-address="КПК0813242.$A$1"/>
          <table:named-range table:name="_R04G7" table:cell-range-address="КПК0813242.$AN$62" table:base-cell-address="КПК0813242.$A$1"/>
          <table:named-range table:name="_R04G8" table:cell-range-address="КПК0813242.$AS$62" table:base-cell-address="КПК0813242.$A$1"/>
          <table:named-range table:name="_R04G9" table:cell-range-address="КПК0813242.$AY$62" table:base-cell-address="КПК0813242.$A$1"/>
          <table:named-range table:name="T10RXXXXG1S" table:cell-range-address="КПК0813242.$A$124" table:base-cell-address="КПК0813242.$A$1"/>
          <table:named-range table:name="T10RXXXXG2S" table:cell-range-address="КПК0813242.$C$124" table:base-cell-address="КПК0813242.$A$1"/>
          <table:named-range table:name="T10RXXXXG3S" table:cell-range-address="КПК0813242.$J$124" table:base-cell-address="КПК0813242.$A$1"/>
          <table:named-range table:name="T10RXXXXG4S" table:cell-range-address="КПК0813242.$O$124" table:base-cell-address="КПК0813242.$A$1"/>
          <table:named-range table:name="T11RXXXXG1S" table:cell-range-address="КПК0813242.$A$127" table:base-cell-address="КПК0813242.$A$1"/>
          <table:named-range table:name="T11RXXXXG2S" table:cell-range-address="КПК0813242.$C$127" table:base-cell-address="КПК0813242.$A$1"/>
          <table:named-range table:name="T11RXXXXG3S" table:cell-range-address="КПК0813242.$J$127" table:base-cell-address="КПК0813242.$A$1"/>
          <table:named-range table:name="T11RXXXXG4S" table:cell-range-address="КПК0813242.$O$127" table:base-cell-address="КПК0813242.$A$1"/>
          <table:named-range table:name="T12RXXXXG1S" table:cell-range-address="КПК0813242.$A$131" table:base-cell-address="КПК0813242.$A$1"/>
          <table:named-range table:name="T12RXXXXG2S" table:cell-range-address="КПК0813242.$C$131" table:base-cell-address="КПК0813242.$A$1"/>
          <table:named-range table:name="T12RXXXXG3S" table:cell-range-address="КПК0813242.$J$131" table:base-cell-address="КПК0813242.$A$1"/>
          <table:named-range table:name="T12RXXXXG4S" table:cell-range-address="КПК0813242.$O$131" table:base-cell-address="КПК0813242.$A$1"/>
          <table:named-range table:name="T13RXXXXG1S" table:cell-range-address="КПК0813242.$A$50" table:base-cell-address="КПК0813242.$A$1"/>
          <table:named-range table:name="T13RXXXXG4S" table:cell-range-address="КПК0813242.$C$50" table:base-cell-address="КПК0813242.$A$1"/>
          <table:named-range table:name="T1RXXXXG1S" table:cell-range-address="КПК0813242.$A$25" table:base-cell-address="КПК0813242.$A$1"/>
          <table:named-range table:name="T1RXXXXG2S" table:cell-range-address="КПК0813242.$G$25" table:base-cell-address="КПК0813242.$A$1"/>
          <table:named-range table:name="T2RXXXXG1S" table:cell-range-address="КПК0813242.$A$33" table:base-cell-address="КПК0813242.$A$1"/>
          <table:named-range table:name="T2RXXXXG2S" table:cell-range-address="КПК0813242.$G$33" table:base-cell-address="КПК0813242.$A$1"/>
          <table:named-range table:name="T3RXXXXG10" table:cell-range-address="КПК0813242.$BI$42" table:base-cell-address="КПК0813242.$A$1"/>
          <table:named-range table:name="T3RXXXXG11" table:cell-range-address="КПК0813242.$BN$42" table:base-cell-address="КПК0813242.$A$1"/>
          <table:named-range table:name="T3RXXXXG1S" table:cell-range-address="КПК0813242.$A$42" table:base-cell-address="КПК0813242.$A$1"/>
          <table:named-range table:name="T3RXXXXG2S" table:cell-range-address="КПК0813242.$C$42" table:base-cell-address="КПК0813242.$A$1"/>
          <table:named-range table:name="T3RXXXXG3" table:cell-range-address="КПК0813242.$AA$42" table:base-cell-address="КПК0813242.$A$1"/>
          <table:named-range table:name="T3RXXXXG4" table:cell-range-address="КПК0813242.$AF$42" table:base-cell-address="КПК0813242.$A$1"/>
          <table:named-range table:name="T3RXXXXG5" table:cell-range-address="КПК0813242.$AK$42" table:base-cell-address="КПК0813242.$A$1"/>
          <table:named-range table:name="T3RXXXXG6" table:cell-range-address="КПК0813242.$AP$42" table:base-cell-address="КПК0813242.$A$1"/>
          <table:named-range table:name="T3RXXXXG7" table:cell-range-address="КПК0813242.$AU$42" table:base-cell-address="КПК0813242.$A$1"/>
          <table:named-range table:name="T3RXXXXG8" table:cell-range-address="КПК0813242.$AZ$42" table:base-cell-address="КПК0813242.$A$1"/>
          <table:named-range table:name="T3RXXXXG9" table:cell-range-address="КПК0813242.$BD$42" table:base-cell-address="КПК0813242.$A$1"/>
          <table:named-range table:name="T4RXXXXG10" table:cell-range-address="КПК0813242.$BD$58" table:base-cell-address="КПК0813242.$A$1"/>
          <table:named-range table:name="T4RXXXXG11" table:cell-range-address="КПК0813242.$BI$58" table:base-cell-address="КПК0813242.$A$1"/>
          <table:named-range table:name="T4RXXXXG1S" table:cell-range-address="КПК0813242.$A$58" table:base-cell-address="КПК0813242.$A$1"/>
          <table:named-range table:name="T4RXXXXG2S" table:cell-range-address="КПК0813242.$C$58" table:base-cell-address="КПК0813242.$A$1"/>
          <table:named-range table:name="T4RXXXXG3" table:cell-range-address="КПК0813242.$S$58" table:base-cell-address="КПК0813242.$A$1"/>
          <table:named-range table:name="T4RXXXXG4" table:cell-range-address="КПК0813242.$X$58" table:base-cell-address="КПК0813242.$A$1"/>
          <table:named-range table:name="T4RXXXXG5" table:cell-range-address="КПК0813242.$AC$58" table:base-cell-address="КПК0813242.$A$1"/>
          <table:named-range table:name="T4RXXXXG6" table:cell-range-address="КПК0813242.$AI$58" table:base-cell-address="КПК0813242.$A$1"/>
          <table:named-range table:name="T4RXXXXG7" table:cell-range-address="КПК0813242.$AN$58" table:base-cell-address="КПК0813242.$A$1"/>
          <table:named-range table:name="T4RXXXXG8" table:cell-range-address="КПК0813242.$AS$58" table:base-cell-address="КПК0813242.$A$1"/>
          <table:named-range table:name="T4RXXXXG9" table:cell-range-address="КПК0813242.$AY$58" table:base-cell-address="КПК0813242.$A$1"/>
          <table:named-range table:name="T5RXXXXG10" table:cell-range-address="КПК0813242.$AX$71" table:base-cell-address="КПК0813242.$A$1"/>
          <table:named-range table:name="T5RXXXXG11" table:cell-range-address="КПК0813242.$BC$71" table:base-cell-address="КПК0813242.$A$1"/>
          <table:named-range table:name="T5RXXXXG12" table:cell-range-address="КПК0813242.$BH$71" table:base-cell-address="КПК0813242.$A$1"/>
          <table:named-range table:name="T5RXXXXG13" table:cell-range-address="КПК0813242.$BM$71" table:base-cell-address="КПК0813242.$A$1"/>
          <table:named-range table:name="T5RXXXXG1S" table:cell-range-address="КПК0813242.$A$71" table:base-cell-address="КПК0813242.$A$1"/>
          <table:named-range table:name="T5RXXXXG2S" table:cell-range-address="КПК0813242.$C$71" table:base-cell-address="КПК0813242.$A$1"/>
          <table:named-range table:name="T5RXXXXG3S" table:cell-range-address="КПК0813242.$J$71" table:base-cell-address="КПК0813242.$A$1"/>
          <table:named-range table:name="T5RXXXXG4S" table:cell-range-address="КПК0813242.$O$71" table:base-cell-address="КПК0813242.$A$1"/>
          <table:named-range table:name="T5RXXXXG5" table:cell-range-address="КПК0813242.$Y$71" table:base-cell-address="КПК0813242.$A$1"/>
          <table:named-range table:name="T5RXXXXG6" table:cell-range-address="КПК0813242.$AD$71" table:base-cell-address="КПК0813242.$A$1"/>
          <table:named-range table:name="T5RXXXXG7" table:cell-range-address="КПК0813242.$AI$71" table:base-cell-address="КПК0813242.$A$1"/>
          <table:named-range table:name="T5RXXXXG8" table:cell-range-address="КПК0813242.$AN$71" table:base-cell-address="КПК0813242.$A$1"/>
          <table:named-range table:name="T5RXXXXG9" table:cell-range-address="КПК0813242.$AS$71" table:base-cell-address="КПК0813242.$A$1"/>
          <table:named-range table:name="T6RXXXXG10" table:cell-range-address="КПК0813242.$AX$83" table:base-cell-address="КПК0813242.$A$1"/>
          <table:named-range table:name="T6RXXXXG11" table:cell-range-address="КПК0813242.$BC$83" table:base-cell-address="КПК0813242.$A$1"/>
          <table:named-range table:name="T6RXXXXG12" table:cell-range-address="КПК0813242.$BH$83" table:base-cell-address="КПК0813242.$A$1"/>
          <table:named-range table:name="T6RXXXXG13" table:cell-range-address="КПК0813242.$BM$83" table:base-cell-address="КПК0813242.$A$1"/>
          <table:named-range table:name="T6RXXXXG1S" table:cell-range-address="КПК0813242.$A$83" table:base-cell-address="КПК0813242.$A$1"/>
          <table:named-range table:name="T6RXXXXG2S" table:cell-range-address="КПК0813242.$C$83" table:base-cell-address="КПК0813242.$A$1"/>
          <table:named-range table:name="T6RXXXXG3S" table:cell-range-address="КПК0813242.$J$83" table:base-cell-address="КПК0813242.$A$1"/>
          <table:named-range table:name="T6RXXXXG4S" table:cell-range-address="КПК0813242.$O$83" table:base-cell-address="КПК0813242.$A$1"/>
          <table:named-range table:name="T6RXXXXG5" table:cell-range-address="КПК0813242.$Y$83" table:base-cell-address="КПК0813242.$A$1"/>
          <table:named-range table:name="T6RXXXXG6" table:cell-range-address="КПК0813242.$AD$83" table:base-cell-address="КПК0813242.$A$1"/>
          <table:named-range table:name="T6RXXXXG7" table:cell-range-address="КПК0813242.$AI$83" table:base-cell-address="КПК0813242.$A$1"/>
          <table:named-range table:name="T6RXXXXG8" table:cell-range-address="КПК0813242.$AN$83" table:base-cell-address="КПК0813242.$A$1"/>
          <table:named-range table:name="T6RXXXXG9" table:cell-range-address="КПК0813242.$AS$83" table:base-cell-address="КПК0813242.$A$1"/>
          <table:named-range table:name="T7RXXXXG10" table:cell-range-address="КПК0813242.$AX$92" table:base-cell-address="КПК0813242.$A$1"/>
          <table:named-range table:name="T7RXXXXG11" table:cell-range-address="КПК0813242.$BC$92" table:base-cell-address="КПК0813242.$A$1"/>
          <table:named-range table:name="T7RXXXXG12" table:cell-range-address="КПК0813242.$BH$92" table:base-cell-address="КПК0813242.$A$1"/>
          <table:named-range table:name="T7RXXXXG13" table:cell-range-address="КПК0813242.$BM$92" table:base-cell-address="КПК0813242.$A$1"/>
          <table:named-range table:name="T7RXXXXG1S" table:cell-range-address="КПК0813242.$A$92" table:base-cell-address="КПК0813242.$A$1"/>
          <table:named-range table:name="T7RXXXXG2S" table:cell-range-address="КПК0813242.$C$92" table:base-cell-address="КПК0813242.$A$1"/>
          <table:named-range table:name="T7RXXXXG3S" table:cell-range-address="КПК0813242.$J$92" table:base-cell-address="КПК0813242.$A$1"/>
          <table:named-range table:name="T7RXXXXG4S" table:cell-range-address="КПК0813242.$O$92" table:base-cell-address="КПК0813242.$A$1"/>
          <table:named-range table:name="T7RXXXXG5" table:cell-range-address="КПК0813242.$Y$92" table:base-cell-address="КПК0813242.$A$1"/>
          <table:named-range table:name="T7RXXXXG6" table:cell-range-address="КПК0813242.$AD$92" table:base-cell-address="КПК0813242.$A$1"/>
          <table:named-range table:name="T7RXXXXG7" table:cell-range-address="КПК0813242.$AI$92" table:base-cell-address="КПК0813242.$A$1"/>
          <table:named-range table:name="T7RXXXXG8" table:cell-range-address="КПК0813242.$AN$92" table:base-cell-address="КПК0813242.$A$1"/>
          <table:named-range table:name="T7RXXXXG9" table:cell-range-address="КПК0813242.$AS$92" table:base-cell-address="КПК0813242.$A$1"/>
          <table:named-range table:name="T8RXXXXG10" table:cell-range-address="КПК0813242.$AX$103" table:base-cell-address="КПК0813242.$A$1"/>
          <table:named-range table:name="T8RXXXXG11" table:cell-range-address="КПК0813242.$BC$103" table:base-cell-address="КПК0813242.$A$1"/>
          <table:named-range table:name="T8RXXXXG12" table:cell-range-address="КПК0813242.$BH$103" table:base-cell-address="КПК0813242.$A$1"/>
          <table:named-range table:name="T8RXXXXG13" table:cell-range-address="КПК0813242.$BM$103" table:base-cell-address="КПК0813242.$A$1"/>
          <table:named-range table:name="T8RXXXXG1S" table:cell-range-address="КПК0813242.$A$103" table:base-cell-address="КПК0813242.$A$1"/>
          <table:named-range table:name="T8RXXXXG2S" table:cell-range-address="КПК0813242.$C$103" table:base-cell-address="КПК0813242.$A$1"/>
          <table:named-range table:name="T8RXXXXG3S" table:cell-range-address="КПК0813242.$J$103" table:base-cell-address="КПК0813242.$A$1"/>
          <table:named-range table:name="T8RXXXXG4S" table:cell-range-address="КПК0813242.$O$103" table:base-cell-address="КПК0813242.$A$1"/>
          <table:named-range table:name="T8RXXXXG5" table:cell-range-address="КПК0813242.$Y$103" table:base-cell-address="КПК0813242.$A$1"/>
          <table:named-range table:name="T8RXXXXG6" table:cell-range-address="КПК0813242.$AD$103" table:base-cell-address="КПК0813242.$A$1"/>
          <table:named-range table:name="T8RXXXXG7" table:cell-range-address="КПК0813242.$AI$103" table:base-cell-address="КПК0813242.$A$1"/>
          <table:named-range table:name="T8RXXXXG8" table:cell-range-address="КПК0813242.$AN$103" table:base-cell-address="КПК0813242.$A$1"/>
          <table:named-range table:name="T8RXXXXG9" table:cell-range-address="КПК0813242.$AS$103" table:base-cell-address="КПК0813242.$A$1"/>
          <table:named-range table:name="T9RXXXXG1S" table:cell-range-address="КПК0813242.$A$119" table:base-cell-address="КПК0813242.$A$1"/>
          <table:named-range table:name="T9RXXXXG2S" table:cell-range-address="КПК0813242.$C$119" table:base-cell-address="КПК0813242.$A$1"/>
          <table:named-range table:name="T9RXXXXG3S" table:cell-range-address="КПК0813242.$J$119" table:base-cell-address="КПК0813242.$A$1"/>
          <table:named-range table:name="T9RXXXXG4S" table:cell-range-address="КПК0813242.$O$119" table:base-cell-address="КПК0813242.$A$1"/>
          <table:named-range table:name="TABL1" table:cell-range-address="КПК0813242.$A$25:КПК0813242.$BL$25" table:base-cell-address="КПК0813242.$A$1"/>
          <table:named-range table:name="TABL10" table:cell-range-address="КПК0813242.$A$124:КПК0813242.$BQ$124" table:base-cell-address="КПК0813242.$A$1"/>
          <table:named-range table:name="TABL11" table:cell-range-address="КПК0813242.$A$127:КПК0813242.$BQ$127" table:base-cell-address="КПК0813242.$A$1"/>
          <table:named-range table:name="TABL12" table:cell-range-address="КПК0813242.$A$131:КПК0813242.$BQ$131" table:base-cell-address="КПК0813242.$A$1"/>
          <table:named-range table:name="TABL13" table:cell-range-address="КПК0813242.$A$50:КПК0813242.$BQ$50" table:base-cell-address="КПК0813242.$A$1"/>
          <table:named-range table:name="TABL2" table:cell-range-address="КПК0813242.$A$33:КПК0813242.$BL$33" table:base-cell-address="КПК0813242.$A$1"/>
          <table:named-range table:name="TABL3" table:cell-range-address="КПК0813242.$A$42:КПК0813242.$BQ$42" table:base-cell-address="КПК0813242.$A$1"/>
          <table:named-range table:name="TABL4" table:cell-range-address="КПК0813242.$A$58:КПК0813242.$BN$58" table:base-cell-address="КПК0813242.$A$1"/>
          <table:named-range table:name="TABL5" table:cell-range-address="КПК0813242.$A$71:КПК0813242.$BQ$71" table:base-cell-address="КПК0813242.$A$1"/>
          <table:named-range table:name="TABL6" table:cell-range-address="КПК0813242.$A$83:КПК0813242.$BQ$83" table:base-cell-address="КПК0813242.$A$1"/>
          <table:named-range table:name="TABL7" table:cell-range-address="КПК0813242.$A$92:КПК0813242.$BQ$92" table:base-cell-address="КПК0813242.$A$1"/>
          <table:named-range table:name="TABL8" table:cell-range-address="КПК0813242.$A$103:КПК0813242.$BQ$103" table:base-cell-address="КПК0813242.$A$1"/>
          <table:named-range table:name="TABL9" table:cell-range-address="КПК0813242.$A$119:КПК0813242.$BQ$119" table:base-cell-address="КПК0813242.$A$1"/>
          <table:named-range table:name="Print_Area" table:cell-range-address="КПК0813242.$A$1:КПК0813242.$BQ$149" table:base-cell-address="КПК0813242.$A$1"/>
        </table:named-expressions>
      </table:table>
      <table:table table:name="КПК0816088" table:style-name="ta1">
        <table:table-column table:style-name="co1" table:default-cell-style-name="ce2"/>
        <table:table-column table:style-name="co2" table:default-cell-style-name="ce2"/>
        <table:table-column table:style-name="co3" table:number-columns-repeated="75"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49">
          <table:table-cell office:value-type="float" office:value="3" table:style-name="ce6">
            <text:p>3</text:p>
          </table:table-cell>
          <table:table-cell office:value-type="string" table:number-columns-spanned="11" table:number-rows-spanned="1" table:style-name="ce35">
            <text:p>0816088</text:p>
          </table:table-cell>
          <table:covered-table-cell table:number-columns-repeated="10"/>
          <table:table-cell table:style-name="ce1"/>
          <table:table-cell office:value-type="string" table:number-columns-spanned="12" table:number-rows-spanned="1" table:style-name="ce35">
            <text:p>6088</text:p>
          </table:table-cell>
          <table:covered-table-cell table:number-columns-repeated="11"/>
          <table:table-cell table:style-name="ce11"/>
          <table:table-cell office:value-type="string" table:number-columns-spanned="9" table:number-rows-spanned="1" table:style-name="ce35">
            <text:p>0610</text:p>
          </table:table-cell>
          <table:covered-table-cell table:number-columns-repeated="8"/>
          <table:table-cell table:style-name="ce11"/>
          <table:table-cell office:value-type="string" table:number-columns-spanned="19" table:number-rows-spanned="1" table:style-name="ce40">
            <text:p>Співфінансування заходів, що реалізуються за рахунок субвенції з державного бюджету місцевим бюджетам на будівництво нового житла, реконструкцію існуючих житлових будинків та гуртожитків, а також переобладнання нежитлових приміщень у житлові для формування фондів житла тимчасового проживання</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Формування фондів житла тимчасового проживання внутрішньопереміщених осіб</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27">
          <table:table-cell office:value-type="string" table:number-columns-spanned="64" table:number-rows-spanned="1" table:style-name="ce44">
            <text:p>Співфінансування будівництва нового житла, <text:s/>реконструкції існуючих житлових будинків та гуртожитків, а також переобладнання <text:s/>нежитлових приміщень у житлові для формування фондів житла тимчасового проживання за рахунок коштів місцевого бюджету</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18">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ефективного використання коштів наданих на співфінансування будівництва нового житла, <text:s/>реконструкції існуючих житлових будинків та гуртожитків, а також переобладнання <text:s/>нежитлових приміщень у житлові для формування фондів житла тимчасового проживання</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Забезпечення внутрішньо переміщених осіб умовами тимчасового проживання</text:p>
          </table:table-cell>
          <table:covered-table-cell table:number-columns-repeated="23"/>
          <table:table-cell office:value-type="float" office:value="75922" table:number-columns-spanned="5" table:number-rows-spanned="1" table:style-name="ce66">
            <text:p>75 922,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75922" table:number-columns-spanned="5" table:number-rows-spanned="1" table:style-name="ce66">
            <text:p>75 922,00</text:p>
          </table:table-cell>
          <table:covered-table-cell table:number-columns-repeated="4"/>
          <table:table-cell office:value-type="float" office:value="75922" table:number-columns-spanned="5" table:number-rows-spanned="1" table:style-name="ce66">
            <text:p>75 922,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75922" table:number-columns-spanned="4" table:number-rows-spanned="1" table:style-name="ce66">
            <text:p>75 922,00</text:p>
          </table:table-cell>
          <table:covered-table-cell table:number-columns-repeated="3"/>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4" table:number-rows-spanned="1" table:style-name="ce66">
            <text:p>0,00</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75922" table:number-columns-spanned="5" table:number-rows-spanned="1" table:style-name="ce79">
            <text:p>75 922,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75922" table:number-columns-spanned="5" table:number-rows-spanned="1" table:style-name="ce79">
            <text:p>75 922,00</text:p>
          </table:table-cell>
          <table:covered-table-cell table:number-columns-repeated="4"/>
          <table:table-cell office:value-type="float" office:value="75922" table:number-columns-spanned="5" table:number-rows-spanned="1" table:style-name="ce79">
            <text:p>75 922,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75922" table:number-columns-spanned="4" table:number-rows-spanned="1" table:style-name="ce79">
            <text:p>75 922,00</text:p>
          </table:table-cell>
          <table:covered-table-cell table:number-columns-repeated="3"/>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4" table:number-rows-spanned="1" table:style-name="ce79">
            <text:p>0,00</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31">
          <table:table-cell table:number-columns-spanned="2" table:number-rows-spanned="1" table:style-name="ce60"/>
          <table:covered-table-cell/>
          <table:table-cell table:number-columns-spanned="67" table:number-rows-spanned="1" table:style-name="ce145"/>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210">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spanned="2" table:number-rows-spanned="1" table:style-name="ce210"/>
          <table:covered-table-cell/>
          <table:table-cell table:number-columns-spanned="16" table:number-rows-spanned="1" table:style-name="ce92"/>
          <table:covered-table-cell table:number-columns-repeated="1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4"/>
          <table:covered-table-cell table:number-columns-repeated="4"/>
          <table:table-cell table:number-columns-spanned="6" table:number-rows-spanned="1" table:style-name="ce95"/>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211"/>
          <table:covered-table-cell/>
          <table:table-cell office:value-type="string" table:number-columns-spanned="16" table:number-rows-spanned="1" table:style-name="ce80">
            <text:p>Усього</text:p>
          </table:table-cell>
          <table:covered-table-cell table:number-columns-repeated="1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0" table:number-columns-spanned="6" table:number-rows-spanned="1" table:style-name="ce96">
            <text:p>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 table:number-columns-spanned="2" table:number-rows-spanned="1" table:style-name="ce212">
            <text:p>1</text:p>
          </table:table-cell>
          <table:covered-table-cell/>
          <table:table-cell office:value-type="string" table:number-columns-spanned="7" table:number-rows-spanned="1" table:style-name="ce92">
            <text:p>Обсяг виділених коштів на формування фондів житла тимчасового проживання</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75922" table:number-columns-spanned="5" table:number-rows-spanned="1" table:style-name="ce93">
            <text:p>75 92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5922" table:number-columns-spanned="5" table:number-rows-spanned="1" table:style-name="ce93">
            <text:p>75 922,00</text:p>
          </table:table-cell>
          <table:covered-table-cell table:number-columns-repeated="4"/>
          <table:table-cell office:value-type="float" office:value="75922" table:number-columns-spanned="5" table:number-rows-spanned="1" table:style-name="ce93">
            <text:p>75 92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5922" table:number-columns-spanned="5" table:number-rows-spanned="1" table:style-name="ce93">
            <text:p>75 92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24">
          <table:table-cell office:value-type="float" office:value="2" table:number-columns-spanned="2" table:number-rows-spanned="1" table:style-name="ce212">
            <text:p>2</text:p>
          </table:table-cell>
          <table:covered-table-cell/>
          <table:table-cell office:value-type="string" table:number-columns-spanned="7" table:number-rows-spanned="1" table:style-name="ce92">
            <text:p>Кількість укладених договорів на виконання робіт та надання послуг</text:p>
          </table:table-cell>
          <table:covered-table-cell table:number-columns-repeated="6"/>
          <table:table-cell office:value-type="string" table:number-columns-spanned="5" table:number-rows-spanned="1" table:style-name="ce49">
            <text:p>шт.</text:p>
          </table:table-cell>
          <table:covered-table-cell table:number-columns-repeated="4"/>
          <table:table-cell office:value-type="string" table:number-columns-spanned="10" table:number-rows-spanned="1" table:style-name="ce92">
            <text:p>договір</text:p>
          </table:table-cell>
          <table:covered-table-cell table:number-columns-repeated="9"/>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3" table:number-columns-spanned="2" table:number-rows-spanned="1" table:style-name="ce212">
            <text:p>3</text:p>
          </table:table-cell>
          <table:covered-table-cell/>
          <table:table-cell office:value-type="string" table:number-columns-spanned="7" table:number-rows-spanned="1" table:style-name="ce92">
            <text:p>Сума укладеного договору на послуги поточного ремонту</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договір</text:p>
          </table:table-cell>
          <table:covered-table-cell table:number-columns-repeated="9"/>
          <table:table-cell office:value-type="float" office:value="75922" table:number-columns-spanned="5" table:number-rows-spanned="1" table:style-name="ce93">
            <text:p>75 92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5922" table:number-columns-spanned="5" table:number-rows-spanned="1" table:style-name="ce93">
            <text:p>75 922,00</text:p>
          </table:table-cell>
          <table:covered-table-cell table:number-columns-repeated="4"/>
          <table:table-cell office:value-type="float" office:value="75922" table:number-columns-spanned="5" table:number-rows-spanned="1" table:style-name="ce93">
            <text:p>75 92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75922" table:number-columns-spanned="5" table:number-rows-spanned="1" table:style-name="ce93">
            <text:p>75 92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18">
          <table:table-cell office:value-type="float" office:value="4" table:number-columns-spanned="2" table:number-rows-spanned="1" table:style-name="ce212">
            <text:p>4</text:p>
          </table:table-cell>
          <table:covered-table-cell/>
          <table:table-cell office:value-type="string" table:number-columns-spanned="7" table:number-rows-spanned="1" table:style-name="ce92">
            <text:p>Переобладнано житлових приміщень</text:p>
          </table:table-cell>
          <table:covered-table-cell table:number-columns-repeated="6"/>
          <table:table-cell office:value-type="string" table:number-columns-spanned="5" table:number-rows-spanned="1" table:style-name="ce49">
            <text:p>шт.</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5" table:number-columns-spanned="2" table:number-rows-spanned="1" table:style-name="ce212">
            <text:p>5</text:p>
          </table:table-cell>
          <table:covered-table-cell/>
          <table:table-cell office:value-type="string" table:number-columns-spanned="7" table:number-rows-spanned="1" table:style-name="ce92">
            <text:p>Відсоток використання коштів місцевого бюджету, передбачених на співфінансування</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24">
          <table:table-cell office:value-type="float" office:value="6" table:number-columns-spanned="2" table:number-rows-spanned="1" table:style-name="ce212">
            <text:p>6</text:p>
          </table:table-cell>
          <table:covered-table-cell/>
          <table:table-cell office:value-type="string" table:number-columns-spanned="7" table:number-rows-spanned="1" table:style-name="ce92">
            <text:p>Частка співфінансування з місцевого бюджету від загального обсягу</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Постанова</text:p>
          </table:table-cell>
          <table:covered-table-cell table:number-columns-repeated="9"/>
          <table:table-cell office:value-type="float" office:value="40" table:number-columns-spanned="5" table:number-rows-spanned="1" table:style-name="ce93">
            <text:p>4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0" table:number-columns-spanned="5" table:number-rows-spanned="1" table:style-name="ce93">
            <text:p>40,00</text:p>
          </table:table-cell>
          <table:covered-table-cell table:number-columns-repeated="4"/>
          <table:table-cell office:value-type="float" office:value="40" table:number-columns-spanned="5" table:number-rows-spanned="1" table:style-name="ce93">
            <text:p>4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40" table:number-columns-spanned="5" table:number-rows-spanned="1" table:style-name="ce93">
            <text:p>4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7" table:number-columns-spanned="2" table:number-rows-spanned="1" table:style-name="ce212">
            <text:p>7</text:p>
          </table:table-cell>
          <table:covered-table-cell/>
          <table:table-cell office:value-type="string" table:number-columns-spanned="7" table:number-rows-spanned="1" table:style-name="ce92">
            <text:p>Відповідність послуг державним нормам та стандартам</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37">
          <table:table-cell office:value-type="float" office:value="8" table:number-columns-spanned="2" table:number-rows-spanned="1" table:style-name="ce212">
            <text:p>8</text:p>
          </table:table-cell>
          <table:covered-table-cell/>
          <table:table-cell office:value-type="string" table:number-columns-spanned="7" table:number-rows-spanned="1" table:style-name="ce92">
            <text:p>Питома вага установ (закладів), в яких проведено ремонтні роботи до <text:line-break/></text:p>
            <text:p>загальної кількості, що потребують їх проведення</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5">
          <table:table-cell table:style-name="ce215"/>
          <table:table-cell table:style-name="ce215"/>
          <table:table-cell table:style-name="ce213"/>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215"/>
          <table:table-cell table:style-name="ce215"/>
          <table:table-cell table:style-name="ce214"/>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210">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12"/>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12"/>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12"/>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12"/>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5">
          <table:table-cell table:style-name="ce215"/>
          <table:table-cell table:style-name="ce215"/>
          <table:table-cell table:style-name="ce216"/>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130">
            <text:p>` Бюджетні кошти використані за призначенням. Касові видатки склали 100% від затвердженого обсягу бюджетних коштів.</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215"/>
          <table:table-cell table:style-name="ce215"/>
          <table:table-cell table:style-name="ce214"/>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44">
          <table:table-cell office:value-type="string" table:number-columns-spanned="64" table:number-rows-spanned="1" table:style-name="ce130">
            <text:p>`Завдання, передбачені бюджетною програмою у 2025 році виконані повністю. Затверджені паспортом бюджетної програми та фактично проведені у 2025 році видатки, надали можливість забезпечити цілі державної політики, на досягнення яких спрямована реалізація, а саме: переобладнання <text:s/>нежитлових приміщень у житлові для формування фондів житла тимчасового проживання</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6324"/>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1048459" table:style-name="ro5">
          <table:table-cell table:number-columns-repeated="16384"/>
        </table:table-row>
        <table:named-expressions>
          <table:named-range table:name="__EDRPOU" table:cell-range-address="КПК0816088.$AU$14" table:base-cell-address="КПК0816088.$A$1"/>
          <table:named-range table:name="__EDRPOU_VV" table:cell-range-address="КПК0816088.$AU$17" table:base-cell-address="КПК0816088.$A$1"/>
          <table:named-range table:name="__KFKV" table:cell-range-address="КПК0816088.$AA$20" table:base-cell-address="КПК0816088.$A$1"/>
          <table:named-range table:name="__KLB" table:cell-range-address="КПК0816088.$BE$20" table:base-cell-address="КПК0816088.$A$1"/>
          <table:named-range table:name="__KPKVKMB" table:cell-range-address="КПК0816088.$B$20" table:base-cell-address="КПК0816088.$A$1"/>
          <table:named-range table:name="__KTPKVKMB" table:cell-range-address="КПК0816088.$N$20" table:base-cell-address="КПК0816088.$A$1"/>
          <table:named-range table:name="__NAME_ORGVV" table:cell-range-address="КПК0816088.$N$17" table:base-cell-address="КПК0816088.$A$1"/>
          <table:named-range table:name="__NAME_TPKVKMB" table:cell-range-address="КПК0816088.$AK$20" table:base-cell-address="КПК0816088.$A$1"/>
          <table:named-range table:name="__RY" table:cell-range-address="КПК0816088.$AN$11" table:base-cell-address="КПК0816088.$A$1"/>
          <table:named-range table:name="_ANALYSIS" table:cell-range-address="КПК0816088.$A$103" table:base-cell-address="КПК0816088.$A$1"/>
          <table:named-range table:name="_CONCLUSION" table:cell-range-address="КПК0816088.$A$106" table:base-cell-address="КПК0816088.$A$1"/>
          <table:named-range table:name="_GOAL" table:cell-range-address="КПК0816088.$A$29" table:base-cell-address="КПК0816088.$A$1"/>
          <table:named-range table:name="_HBOS" table:cell-range-address="КПК0816088.$AP$112" table:base-cell-address="КПК0816088.$A$1"/>
          <table:named-range table:name="_HFIN" table:cell-range-address="КПК0816088.$AP$116" table:base-cell-address="КПК0816088.$A$1"/>
          <table:named-range table:name="_R03G10" table:cell-range-address="КПК0816088.$BI$44" table:base-cell-address="КПК0816088.$A$1"/>
          <table:named-range table:name="_R03G11" table:cell-range-address="КПК0816088.$BN$44" table:base-cell-address="КПК0816088.$A$1"/>
          <table:named-range table:name="_R03G3" table:cell-range-address="КПК0816088.$AA$44" table:base-cell-address="КПК0816088.$A$1"/>
          <table:named-range table:name="_R03G4" table:cell-range-address="КПК0816088.$AF$44" table:base-cell-address="КПК0816088.$A$1"/>
          <table:named-range table:name="_R03G5" table:cell-range-address="КПК0816088.$AK$44" table:base-cell-address="КПК0816088.$A$1"/>
          <table:named-range table:name="_R03G6" table:cell-range-address="КПК0816088.$AP$44" table:base-cell-address="КПК0816088.$A$1"/>
          <table:named-range table:name="_R03G7" table:cell-range-address="КПК0816088.$AU$44" table:base-cell-address="КПК0816088.$A$1"/>
          <table:named-range table:name="_R03G8" table:cell-range-address="КПК0816088.$AZ$44" table:base-cell-address="КПК0816088.$A$1"/>
          <table:named-range table:name="_R03G9" table:cell-range-address="КПК0816088.$BD$44" table:base-cell-address="КПК0816088.$A$1"/>
          <table:named-range table:name="_R04G10" table:cell-range-address="КПК0816088.$BD$60" table:base-cell-address="КПК0816088.$A$1"/>
          <table:named-range table:name="_R04G11" table:cell-range-address="КПК0816088.$BI$60" table:base-cell-address="КПК0816088.$A$1"/>
          <table:named-range table:name="_R04G3" table:cell-range-address="КПК0816088.$S$60" table:base-cell-address="КПК0816088.$A$1"/>
          <table:named-range table:name="_R04G4" table:cell-range-address="КПК0816088.$X$60" table:base-cell-address="КПК0816088.$A$1"/>
          <table:named-range table:name="_R04G5" table:cell-range-address="КПК0816088.$AC$60" table:base-cell-address="КПК0816088.$A$1"/>
          <table:named-range table:name="_R04G6" table:cell-range-address="КПК0816088.$AI$60" table:base-cell-address="КПК0816088.$A$1"/>
          <table:named-range table:name="_R04G7" table:cell-range-address="КПК0816088.$AN$60" table:base-cell-address="КПК0816088.$A$1"/>
          <table:named-range table:name="_R04G8" table:cell-range-address="КПК0816088.$AS$60" table:base-cell-address="КПК0816088.$A$1"/>
          <table:named-range table:name="_R04G9" table:cell-range-address="КПК0816088.$AY$60" table:base-cell-address="КПК0816088.$A$1"/>
          <table:named-range table:name="T10RXXXXG1S" table:cell-range-address="КПК0816088.$A$93" table:base-cell-address="КПК0816088.$A$1"/>
          <table:named-range table:name="T10RXXXXG2S" table:cell-range-address="КПК0816088.$C$93" table:base-cell-address="КПК0816088.$A$1"/>
          <table:named-range table:name="T10RXXXXG3S" table:cell-range-address="КПК0816088.$J$93" table:base-cell-address="КПК0816088.$A$1"/>
          <table:named-range table:name="T10RXXXXG4S" table:cell-range-address="КПК0816088.$O$93" table:base-cell-address="КПК0816088.$A$1"/>
          <table:named-range table:name="T11RXXXXG1S" table:cell-range-address="КПК0816088.$A$96" table:base-cell-address="КПК0816088.$A$1"/>
          <table:named-range table:name="T11RXXXXG2S" table:cell-range-address="КПК0816088.$C$96" table:base-cell-address="КПК0816088.$A$1"/>
          <table:named-range table:name="T11RXXXXG3S" table:cell-range-address="КПК0816088.$J$96" table:base-cell-address="КПК0816088.$A$1"/>
          <table:named-range table:name="T11RXXXXG4S" table:cell-range-address="КПК0816088.$O$96" table:base-cell-address="КПК0816088.$A$1"/>
          <table:named-range table:name="T12RXXXXG1S" table:cell-range-address="КПК0816088.$A$99" table:base-cell-address="КПК0816088.$A$1"/>
          <table:named-range table:name="T12RXXXXG2S" table:cell-range-address="КПК0816088.$C$99" table:base-cell-address="КПК0816088.$A$1"/>
          <table:named-range table:name="T12RXXXXG3S" table:cell-range-address="КПК0816088.$J$99" table:base-cell-address="КПК0816088.$A$1"/>
          <table:named-range table:name="T12RXXXXG4S" table:cell-range-address="КПК0816088.$O$99" table:base-cell-address="КПК0816088.$A$1"/>
          <table:named-range table:name="T13RXXXXG1S" table:cell-range-address="КПК0816088.$A$50" table:base-cell-address="КПК0816088.$A$1"/>
          <table:named-range table:name="T13RXXXXG4S" table:cell-range-address="КПК0816088.$C$50" table:base-cell-address="КПК0816088.$A$1"/>
          <table:named-range table:name="T1RXXXXG1S" table:cell-range-address="КПК0816088.$A$25" table:base-cell-address="КПК0816088.$A$1"/>
          <table:named-range table:name="T1RXXXXG2S" table:cell-range-address="КПК0816088.$G$25" table:base-cell-address="КПК0816088.$A$1"/>
          <table:named-range table:name="T2RXXXXG1S" table:cell-range-address="КПК0816088.$A$33" table:base-cell-address="КПК0816088.$A$1"/>
          <table:named-range table:name="T2RXXXXG2S" table:cell-range-address="КПК0816088.$G$33" table:base-cell-address="КПК0816088.$A$1"/>
          <table:named-range table:name="T3RXXXXG10" table:cell-range-address="КПК0816088.$BI$42" table:base-cell-address="КПК0816088.$A$1"/>
          <table:named-range table:name="T3RXXXXG11" table:cell-range-address="КПК0816088.$BN$42" table:base-cell-address="КПК0816088.$A$1"/>
          <table:named-range table:name="T3RXXXXG1S" table:cell-range-address="КПК0816088.$A$42" table:base-cell-address="КПК0816088.$A$1"/>
          <table:named-range table:name="T3RXXXXG2S" table:cell-range-address="КПК0816088.$C$42" table:base-cell-address="КПК0816088.$A$1"/>
          <table:named-range table:name="T3RXXXXG3" table:cell-range-address="КПК0816088.$AA$42" table:base-cell-address="КПК0816088.$A$1"/>
          <table:named-range table:name="T3RXXXXG4" table:cell-range-address="КПК0816088.$AF$42" table:base-cell-address="КПК0816088.$A$1"/>
          <table:named-range table:name="T3RXXXXG5" table:cell-range-address="КПК0816088.$AK$42" table:base-cell-address="КПК0816088.$A$1"/>
          <table:named-range table:name="T3RXXXXG6" table:cell-range-address="КПК0816088.$AP$42" table:base-cell-address="КПК0816088.$A$1"/>
          <table:named-range table:name="T3RXXXXG7" table:cell-range-address="КПК0816088.$AU$42" table:base-cell-address="КПК0816088.$A$1"/>
          <table:named-range table:name="T3RXXXXG8" table:cell-range-address="КПК0816088.$AZ$42" table:base-cell-address="КПК0816088.$A$1"/>
          <table:named-range table:name="T3RXXXXG9" table:cell-range-address="КПК0816088.$BD$42" table:base-cell-address="КПК0816088.$A$1"/>
          <table:named-range table:name="T4RXXXXG10" table:cell-range-address="КПК0816088.$BD$58" table:base-cell-address="КПК0816088.$A$1"/>
          <table:named-range table:name="T4RXXXXG11" table:cell-range-address="КПК0816088.$BI$58" table:base-cell-address="КПК0816088.$A$1"/>
          <table:named-range table:name="T4RXXXXG1S" table:cell-range-address="КПК0816088.$A$58" table:base-cell-address="КПК0816088.$A$1"/>
          <table:named-range table:name="T4RXXXXG2S" table:cell-range-address="КПК0816088.$C$58" table:base-cell-address="КПК0816088.$A$1"/>
          <table:named-range table:name="T4RXXXXG3" table:cell-range-address="КПК0816088.$S$58" table:base-cell-address="КПК0816088.$A$1"/>
          <table:named-range table:name="T4RXXXXG4" table:cell-range-address="КПК0816088.$X$58" table:base-cell-address="КПК0816088.$A$1"/>
          <table:named-range table:name="T4RXXXXG5" table:cell-range-address="КПК0816088.$AC$58" table:base-cell-address="КПК0816088.$A$1"/>
          <table:named-range table:name="T4RXXXXG6" table:cell-range-address="КПК0816088.$AI$58" table:base-cell-address="КПК0816088.$A$1"/>
          <table:named-range table:name="T4RXXXXG7" table:cell-range-address="КПК0816088.$AN$58" table:base-cell-address="КПК0816088.$A$1"/>
          <table:named-range table:name="T4RXXXXG8" table:cell-range-address="КПК0816088.$AS$58" table:base-cell-address="КПК0816088.$A$1"/>
          <table:named-range table:name="T4RXXXXG9" table:cell-range-address="КПК0816088.$AY$58" table:base-cell-address="КПК0816088.$A$1"/>
          <table:named-range table:name="T5RXXXXG10" table:cell-range-address="КПК0816088.$AX$69" table:base-cell-address="КПК0816088.$A$1"/>
          <table:named-range table:name="T5RXXXXG11" table:cell-range-address="КПК0816088.$BC$69" table:base-cell-address="КПК0816088.$A$1"/>
          <table:named-range table:name="T5RXXXXG12" table:cell-range-address="КПК0816088.$BH$69" table:base-cell-address="КПК0816088.$A$1"/>
          <table:named-range table:name="T5RXXXXG13" table:cell-range-address="КПК0816088.$BM$69" table:base-cell-address="КПК0816088.$A$1"/>
          <table:named-range table:name="T5RXXXXG1S" table:cell-range-address="КПК0816088.$A$69" table:base-cell-address="КПК0816088.$A$1"/>
          <table:named-range table:name="T5RXXXXG2S" table:cell-range-address="КПК0816088.$C$69" table:base-cell-address="КПК0816088.$A$1"/>
          <table:named-range table:name="T5RXXXXG3S" table:cell-range-address="КПК0816088.$J$69" table:base-cell-address="КПК0816088.$A$1"/>
          <table:named-range table:name="T5RXXXXG4S" table:cell-range-address="КПК0816088.$O$69" table:base-cell-address="КПК0816088.$A$1"/>
          <table:named-range table:name="T5RXXXXG5" table:cell-range-address="КПК0816088.$Y$69" table:base-cell-address="КПК0816088.$A$1"/>
          <table:named-range table:name="T5RXXXXG6" table:cell-range-address="КПК0816088.$AD$69" table:base-cell-address="КПК0816088.$A$1"/>
          <table:named-range table:name="T5RXXXXG7" table:cell-range-address="КПК0816088.$AI$69" table:base-cell-address="КПК0816088.$A$1"/>
          <table:named-range table:name="T5RXXXXG8" table:cell-range-address="КПК0816088.$AN$69" table:base-cell-address="КПК0816088.$A$1"/>
          <table:named-range table:name="T5RXXXXG9" table:cell-range-address="КПК0816088.$AS$69" table:base-cell-address="КПК0816088.$A$1"/>
          <table:named-range table:name="T6RXXXXG10" table:cell-range-address="КПК0816088.$AX$73" table:base-cell-address="КПК0816088.$A$1"/>
          <table:named-range table:name="T6RXXXXG11" table:cell-range-address="КПК0816088.$BC$73" table:base-cell-address="КПК0816088.$A$1"/>
          <table:named-range table:name="T6RXXXXG12" table:cell-range-address="КПК0816088.$BH$73" table:base-cell-address="КПК0816088.$A$1"/>
          <table:named-range table:name="T6RXXXXG13" table:cell-range-address="КПК0816088.$BM$73" table:base-cell-address="КПК0816088.$A$1"/>
          <table:named-range table:name="T6RXXXXG1S" table:cell-range-address="КПК0816088.$A$73" table:base-cell-address="КПК0816088.$A$1"/>
          <table:named-range table:name="T6RXXXXG2S" table:cell-range-address="КПК0816088.$C$73" table:base-cell-address="КПК0816088.$A$1"/>
          <table:named-range table:name="T6RXXXXG3S" table:cell-range-address="КПК0816088.$J$73" table:base-cell-address="КПК0816088.$A$1"/>
          <table:named-range table:name="T6RXXXXG4S" table:cell-range-address="КПК0816088.$O$73" table:base-cell-address="КПК0816088.$A$1"/>
          <table:named-range table:name="T6RXXXXG5" table:cell-range-address="КПК0816088.$Y$73" table:base-cell-address="КПК0816088.$A$1"/>
          <table:named-range table:name="T6RXXXXG6" table:cell-range-address="КПК0816088.$AD$73" table:base-cell-address="КПК0816088.$A$1"/>
          <table:named-range table:name="T6RXXXXG7" table:cell-range-address="КПК0816088.$AI$73" table:base-cell-address="КПК0816088.$A$1"/>
          <table:named-range table:name="T6RXXXXG8" table:cell-range-address="КПК0816088.$AN$73" table:base-cell-address="КПК0816088.$A$1"/>
          <table:named-range table:name="T6RXXXXG9" table:cell-range-address="КПК0816088.$AS$73" table:base-cell-address="КПК0816088.$A$1"/>
          <table:named-range table:name="T7RXXXXG10" table:cell-range-address="КПК0816088.$AX$77" table:base-cell-address="КПК0816088.$A$1"/>
          <table:named-range table:name="T7RXXXXG11" table:cell-range-address="КПК0816088.$BC$77" table:base-cell-address="КПК0816088.$A$1"/>
          <table:named-range table:name="T7RXXXXG12" table:cell-range-address="КПК0816088.$BH$77" table:base-cell-address="КПК0816088.$A$1"/>
          <table:named-range table:name="T7RXXXXG13" table:cell-range-address="КПК0816088.$BM$77" table:base-cell-address="КПК0816088.$A$1"/>
          <table:named-range table:name="T7RXXXXG1S" table:cell-range-address="КПК0816088.$A$77" table:base-cell-address="КПК0816088.$A$1"/>
          <table:named-range table:name="T7RXXXXG2S" table:cell-range-address="КПК0816088.$C$77" table:base-cell-address="КПК0816088.$A$1"/>
          <table:named-range table:name="T7RXXXXG3S" table:cell-range-address="КПК0816088.$J$77" table:base-cell-address="КПК0816088.$A$1"/>
          <table:named-range table:name="T7RXXXXG4S" table:cell-range-address="КПК0816088.$O$77" table:base-cell-address="КПК0816088.$A$1"/>
          <table:named-range table:name="T7RXXXXG5" table:cell-range-address="КПК0816088.$Y$77" table:base-cell-address="КПК0816088.$A$1"/>
          <table:named-range table:name="T7RXXXXG6" table:cell-range-address="КПК0816088.$AD$77" table:base-cell-address="КПК0816088.$A$1"/>
          <table:named-range table:name="T7RXXXXG7" table:cell-range-address="КПК0816088.$AI$77" table:base-cell-address="КПК0816088.$A$1"/>
          <table:named-range table:name="T7RXXXXG8" table:cell-range-address="КПК0816088.$AN$77" table:base-cell-address="КПК0816088.$A$1"/>
          <table:named-range table:name="T7RXXXXG9" table:cell-range-address="КПК0816088.$AS$77" table:base-cell-address="КПК0816088.$A$1"/>
          <table:named-range table:name="T8RXXXXG10" table:cell-range-address="КПК0816088.$AX$81" table:base-cell-address="КПК0816088.$A$1"/>
          <table:named-range table:name="T8RXXXXG11" table:cell-range-address="КПК0816088.$BC$81" table:base-cell-address="КПК0816088.$A$1"/>
          <table:named-range table:name="T8RXXXXG12" table:cell-range-address="КПК0816088.$BH$81" table:base-cell-address="КПК0816088.$A$1"/>
          <table:named-range table:name="T8RXXXXG13" table:cell-range-address="КПК0816088.$BM$81" table:base-cell-address="КПК0816088.$A$1"/>
          <table:named-range table:name="T8RXXXXG1S" table:cell-range-address="КПК0816088.$A$81" table:base-cell-address="КПК0816088.$A$1"/>
          <table:named-range table:name="T8RXXXXG2S" table:cell-range-address="КПК0816088.$C$81" table:base-cell-address="КПК0816088.$A$1"/>
          <table:named-range table:name="T8RXXXXG3S" table:cell-range-address="КПК0816088.$J$81" table:base-cell-address="КПК0816088.$A$1"/>
          <table:named-range table:name="T8RXXXXG4S" table:cell-range-address="КПК0816088.$O$81" table:base-cell-address="КПК0816088.$A$1"/>
          <table:named-range table:name="T8RXXXXG5" table:cell-range-address="КПК0816088.$Y$81" table:base-cell-address="КПК0816088.$A$1"/>
          <table:named-range table:name="T8RXXXXG6" table:cell-range-address="КПК0816088.$AD$81" table:base-cell-address="КПК0816088.$A$1"/>
          <table:named-range table:name="T8RXXXXG7" table:cell-range-address="КПК0816088.$AI$81" table:base-cell-address="КПК0816088.$A$1"/>
          <table:named-range table:name="T8RXXXXG8" table:cell-range-address="КПК0816088.$AN$81" table:base-cell-address="КПК0816088.$A$1"/>
          <table:named-range table:name="T8RXXXXG9" table:cell-range-address="КПК0816088.$AS$81" table:base-cell-address="КПК0816088.$A$1"/>
          <table:named-range table:name="T9RXXXXG1S" table:cell-range-address="КПК0816088.$A$90" table:base-cell-address="КПК0816088.$A$1"/>
          <table:named-range table:name="T9RXXXXG2S" table:cell-range-address="КПК0816088.$C$90" table:base-cell-address="КПК0816088.$A$1"/>
          <table:named-range table:name="T9RXXXXG3S" table:cell-range-address="КПК0816088.$J$90" table:base-cell-address="КПК0816088.$A$1"/>
          <table:named-range table:name="T9RXXXXG4S" table:cell-range-address="КПК0816088.$O$90" table:base-cell-address="КПК0816088.$A$1"/>
          <table:named-range table:name="TABL1" table:cell-range-address="КПК0816088.$A$25:КПК0816088.$BL$25" table:base-cell-address="КПК0816088.$A$1"/>
          <table:named-range table:name="TABL10" table:cell-range-address="КПК0816088.$A$93:КПК0816088.$BQ$93" table:base-cell-address="КПК0816088.$A$1"/>
          <table:named-range table:name="TABL11" table:cell-range-address="КПК0816088.$A$96:КПК0816088.$BQ$96" table:base-cell-address="КПК0816088.$A$1"/>
          <table:named-range table:name="TABL12" table:cell-range-address="КПК0816088.$A$99:КПК0816088.$BQ$99" table:base-cell-address="КПК0816088.$A$1"/>
          <table:named-range table:name="TABL13" table:cell-range-address="КПК0816088.$A$50:КПК0816088.$BQ$50" table:base-cell-address="КПК0816088.$A$1"/>
          <table:named-range table:name="TABL2" table:cell-range-address="КПК0816088.$A$33:КПК0816088.$BL$33" table:base-cell-address="КПК0816088.$A$1"/>
          <table:named-range table:name="TABL3" table:cell-range-address="КПК0816088.$A$42:КПК0816088.$BQ$42" table:base-cell-address="КПК0816088.$A$1"/>
          <table:named-range table:name="TABL4" table:cell-range-address="КПК0816088.$A$58:КПК0816088.$BN$58" table:base-cell-address="КПК0816088.$A$1"/>
          <table:named-range table:name="TABL5" table:cell-range-address="КПК0816088.$A$69:КПК0816088.$BQ$69" table:base-cell-address="КПК0816088.$A$1"/>
          <table:named-range table:name="TABL6" table:cell-range-address="КПК0816088.$A$73:КПК0816088.$BQ$73" table:base-cell-address="КПК0816088.$A$1"/>
          <table:named-range table:name="TABL7" table:cell-range-address="КПК0816088.$A$77:КПК0816088.$BQ$77" table:base-cell-address="КПК0816088.$A$1"/>
          <table:named-range table:name="TABL8" table:cell-range-address="КПК0816088.$A$81:КПК0816088.$BQ$81" table:base-cell-address="КПК0816088.$A$1"/>
          <table:named-range table:name="TABL9" table:cell-range-address="КПК0816088.$A$90:КПК0816088.$BQ$90" table:base-cell-address="КПК0816088.$A$1"/>
          <table:named-range table:name="Print_Area" table:cell-range-address="КПК0816088.$A$1:КПК0816088.$BQ$117" table:base-cell-address="КПК0816088.$A$1"/>
        </table:named-expressions>
      </table:table>
      <table:table table:name="КПК0816089" table:style-name="ta1">
        <table:table-column table:style-name="co1" table:default-cell-style-name="ce2"/>
        <table:table-column table:style-name="co2" table:default-cell-style-name="ce2"/>
        <table:table-column table:style-name="co3" table:number-columns-repeated="75"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50">
          <table:table-cell office:value-type="float" office:value="3" table:style-name="ce6">
            <text:p>3</text:p>
          </table:table-cell>
          <table:table-cell office:value-type="string" table:number-columns-spanned="11" table:number-rows-spanned="1" table:style-name="ce35">
            <text:p>0816089</text:p>
          </table:table-cell>
          <table:covered-table-cell table:number-columns-repeated="10"/>
          <table:table-cell table:style-name="ce1"/>
          <table:table-cell office:value-type="string" table:number-columns-spanned="12" table:number-rows-spanned="1" table:style-name="ce35">
            <text:p>6089</text:p>
          </table:table-cell>
          <table:covered-table-cell table:number-columns-repeated="11"/>
          <table:table-cell table:style-name="ce11"/>
          <table:table-cell office:value-type="string" table:number-columns-spanned="9" table:number-rows-spanned="1" table:style-name="ce35">
            <text:p>0610</text:p>
          </table:table-cell>
          <table:covered-table-cell table:number-columns-repeated="8"/>
          <table:table-cell table:style-name="ce11"/>
          <table:table-cell office:value-type="string" table:number-columns-spanned="19" table:number-rows-spanned="1" table:style-name="ce40">
            <text:p>Виконання заходів щодо будівництва нового житла, реконструкцію існуючих житлових будинків та гуртожитків, а також переобладнання нежитлових приміщень у житлові для формування фондів житла тимчасового проживання за рахунок субвенції з державного бюджету місцевим бюджетам</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Формування фондів житла тимчасового проживання внутрішньопереміщених осіб</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27">
          <table:table-cell office:value-type="string" table:number-columns-spanned="64" table:number-rows-spanned="1" table:style-name="ce44">
            <text:p>Будівництво нового житла, <text:s/>реконструкція існуючих житлових будинків та гуртожитків, а також переобладнання <text:s/>нежитлових приміщень у житлові для формування фондів житла тимчасового проживання</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18">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Забезпечення ефективного використання коштів субвенції з державного бюджету на будівництво нового житла, <text:s/>реконструкцію існуючих житлових будинків та гуртожитків, а також переобладнання <text:s/>нежитлових приміщень у житлові для формування фондів житла тимчасового проживання</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Забезпечення внутрішньо переміщених осіб умовами тимчасового проживання</text:p>
          </table:table-cell>
          <table:covered-table-cell table:number-columns-repeated="23"/>
          <table:table-cell office:value-type="float" office:value="113987" table:number-columns-spanned="5" table:number-rows-spanned="1" table:style-name="ce66">
            <text:p>113 987,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13987" table:number-columns-spanned="5" table:number-rows-spanned="1" table:style-name="ce66">
            <text:p>113 987,00</text:p>
          </table:table-cell>
          <table:covered-table-cell table:number-columns-repeated="4"/>
          <table:table-cell office:value-type="float" office:value="113883" table:number-columns-spanned="5" table:number-rows-spanned="1" table:style-name="ce66">
            <text:p>113 883,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13883" table:number-columns-spanned="4" table:number-rows-spanned="1" table:style-name="ce66">
            <text:p>113 883,00</text:p>
          </table:table-cell>
          <table:covered-table-cell table:number-columns-repeated="3"/>
          <table:table-cell office:value-type="float" office:value="-104" table:number-columns-spanned="5" table:number-rows-spanned="1" table:style-name="ce66">
            <text:p>-104,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04" table:number-columns-spanned="4" table:number-rows-spanned="1" table:style-name="ce66">
            <text:p>-104,00</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113987" table:number-columns-spanned="5" table:number-rows-spanned="1" table:style-name="ce79">
            <text:p>113 987,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13987" table:number-columns-spanned="5" table:number-rows-spanned="1" table:style-name="ce79">
            <text:p>113 987,00</text:p>
          </table:table-cell>
          <table:covered-table-cell table:number-columns-repeated="4"/>
          <table:table-cell office:value-type="float" office:value="113883" table:number-columns-spanned="5" table:number-rows-spanned="1" table:style-name="ce79">
            <text:p>113 883,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13883" table:number-columns-spanned="4" table:number-rows-spanned="1" table:style-name="ce79">
            <text:p>113 883,00</text:p>
          </table:table-cell>
          <table:covered-table-cell table:number-columns-repeated="3"/>
          <table:table-cell office:value-type="float" office:value="-104" table:number-columns-spanned="5" table:number-rows-spanned="1" table:style-name="ce79">
            <text:p>-104,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04" table:number-columns-spanned="4" table:number-rows-spanned="1" table:style-name="ce79">
            <text:p>-104,00</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67" table:number-rows-spanned="1" table:style-name="ce138">
            <text:p>Розбіжність виникла у звязку зі зменшенням вартості виконаних робіт за договором</text:p>
          </table:table-cell>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220">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spanned="2" table:number-rows-spanned="1" table:style-name="ce220"/>
          <table:covered-table-cell/>
          <table:table-cell table:number-columns-spanned="16" table:number-rows-spanned="1" table:style-name="ce92"/>
          <table:covered-table-cell table:number-columns-repeated="1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3"/>
          <table:covered-table-cell table:number-columns-repeated="4"/>
          <table:table-cell table:number-columns-spanned="6" table:number-rows-spanned="1" table:style-name="ce66"/>
          <table:covered-table-cell table:number-columns-repeated="5"/>
          <table:table-cell table:number-columns-spanned="5" table:number-rows-spanned="1" table:style-name="ce93"/>
          <table:covered-table-cell table:number-columns-repeated="4"/>
          <table:table-cell table:number-columns-spanned="5" table:number-rows-spanned="1" table:style-name="ce94"/>
          <table:covered-table-cell table:number-columns-repeated="4"/>
          <table:table-cell table:number-columns-spanned="6" table:number-rows-spanned="1" table:style-name="ce95"/>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223"/>
          <table:covered-table-cell/>
          <table:table-cell office:value-type="string" table:number-columns-spanned="16" table:number-rows-spanned="1" table:style-name="ce80">
            <text:p>Усього</text:p>
          </table:table-cell>
          <table:covered-table-cell table:number-columns-repeated="1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0" table:number-columns-spanned="6" table:number-rows-spanned="1" table:style-name="ce79">
            <text:p>0,00</text:p>
          </table:table-cell>
          <table:covered-table-cell table:number-columns-repeated="5"/>
          <table:table-cell office:value-type="float" office:value="0" table:number-columns-spanned="5" table:number-rows-spanned="1" table:style-name="ce79">
            <text:p>0,00</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0" table:number-columns-spanned="6" table:number-rows-spanned="1" table:style-name="ce96">
            <text:p>0,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1" table:number-columns-spanned="2" table:number-rows-spanned="1" table:style-name="ce217">
            <text:p>1</text:p>
          </table:table-cell>
          <table:covered-table-cell/>
          <table:table-cell office:value-type="string" table:number-columns-spanned="7" table:number-rows-spanned="1" table:style-name="ce92">
            <text:p>Обсяг виділених коштів на формування фондів житла тимчасового проживання</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113987" table:number-columns-spanned="5" table:number-rows-spanned="1" table:style-name="ce93">
            <text:p>113 98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3987" table:number-columns-spanned="5" table:number-rows-spanned="1" table:style-name="ce93">
            <text:p>113 987,00</text:p>
          </table:table-cell>
          <table:covered-table-cell table:number-columns-repeated="4"/>
          <table:table-cell office:value-type="float" office:value="113987" table:number-columns-spanned="5" table:number-rows-spanned="1" table:style-name="ce93">
            <text:p>113 98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3987" table:number-columns-spanned="5" table:number-rows-spanned="1" table:style-name="ce93">
            <text:p>113 98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24">
          <table:table-cell office:value-type="float" office:value="2" table:number-columns-spanned="2" table:number-rows-spanned="1" table:style-name="ce217">
            <text:p>2</text:p>
          </table:table-cell>
          <table:covered-table-cell/>
          <table:table-cell office:value-type="string" table:number-columns-spanned="7" table:number-rows-spanned="1" table:style-name="ce92">
            <text:p>Кількість укладених договорів на виконання робіт та надання послуг</text:p>
          </table:table-cell>
          <table:covered-table-cell table:number-columns-repeated="6"/>
          <table:table-cell office:value-type="string" table:number-columns-spanned="5" table:number-rows-spanned="1" table:style-name="ce49">
            <text:p>шт.</text:p>
          </table:table-cell>
          <table:covered-table-cell table:number-columns-repeated="4"/>
          <table:table-cell office:value-type="string" table:number-columns-spanned="10" table:number-rows-spanned="1" table:style-name="ce92">
            <text:p>договір</text:p>
          </table:table-cell>
          <table:covered-table-cell table:number-columns-repeated="9"/>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25">
          <table:table-cell office:value-type="float" office:value="8" table:number-columns-spanned="2" table:number-rows-spanned="1" table:style-name="ce217">
            <text:p>8</text:p>
          </table:table-cell>
          <table:covered-table-cell/>
          <table:table-cell office:value-type="string" table:number-columns-spanned="7" table:number-rows-spanned="1" table:style-name="ce92">
            <text:p>Сума укладеного договору на послуги поточного ремонту</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договір</text:p>
          </table:table-cell>
          <table:covered-table-cell table:number-columns-repeated="9"/>
          <table:table-cell office:value-type="float" office:value="113883" table:number-columns-spanned="5" table:number-rows-spanned="1" table:style-name="ce93">
            <text:p>113 88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3883" table:number-columns-spanned="5" table:number-rows-spanned="1" table:style-name="ce93">
            <text:p>113 883,00</text:p>
          </table:table-cell>
          <table:covered-table-cell table:number-columns-repeated="4"/>
          <table:table-cell office:value-type="float" office:value="113883" table:number-columns-spanned="5" table:number-rows-spanned="1" table:style-name="ce93">
            <text:p>113 88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13883" table:number-columns-spanned="5" table:number-rows-spanned="1" table:style-name="ce93">
            <text:p>113 88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3" table:number-columns-spanned="2" table:number-rows-spanned="1" table:style-name="ce217">
            <text:p>3</text:p>
          </table:table-cell>
          <table:covered-table-cell/>
          <table:table-cell office:value-type="string" table:number-columns-spanned="7" table:number-rows-spanned="1" table:style-name="ce92">
            <text:p>Переобладнано житлових приміщень</text:p>
          </table:table-cell>
          <table:covered-table-cell table:number-columns-repeated="6"/>
          <table:table-cell office:value-type="string" table:number-columns-spanned="5" table:number-rows-spanned="1" table:style-name="ce49">
            <text:p>шт.</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 table:number-columns-spanned="5" table:number-rows-spanned="1" table:style-name="ce93">
            <text:p>1,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4" table:number-columns-spanned="2" table:number-rows-spanned="1" table:style-name="ce217">
            <text:p>4</text:p>
          </table:table-cell>
          <table:covered-table-cell/>
          <table:table-cell office:value-type="string" table:number-columns-spanned="7" table:number-rows-spanned="1" table:style-name="ce92">
            <text:p>Відсоток використання субвенції</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ково</text:p>
          </table:table-cell>
          <table:covered-table-cell table:number-columns-repeated="9"/>
          <table:table-cell office:value-type="float" office:value="99.91" table:number-columns-spanned="5" table:number-rows-spanned="1" table:style-name="ce93">
            <text:p>99,9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9.91" table:number-columns-spanned="5" table:number-rows-spanned="1" table:style-name="ce93">
            <text:p>99,91</text:p>
          </table:table-cell>
          <table:covered-table-cell table:number-columns-repeated="4"/>
          <table:table-cell office:value-type="float" office:value="99.91" table:number-columns-spanned="5" table:number-rows-spanned="1" table:style-name="ce93">
            <text:p>99,9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99.91" table:number-columns-spanned="5" table:number-rows-spanned="1" table:style-name="ce93">
            <text:p>99,9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25">
          <table:table-cell office:value-type="float" office:value="5" table:number-columns-spanned="2" table:number-rows-spanned="1" table:style-name="ce217">
            <text:p>5</text:p>
          </table:table-cell>
          <table:covered-table-cell/>
          <table:table-cell office:value-type="string" table:number-columns-spanned="7" table:number-rows-spanned="1" table:style-name="ce92">
            <text:p>Частка фінансування з державного бюджету від загального обсягу</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Постанова</text:p>
          </table:table-cell>
          <table:covered-table-cell table:number-columns-repeated="9"/>
          <table:table-cell office:value-type="float" office:value="60" table:number-columns-spanned="5" table:number-rows-spanned="1" table:style-name="ce93">
            <text:p>6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0" table:number-columns-spanned="5" table:number-rows-spanned="1" table:style-name="ce93">
            <text:p>60,00</text:p>
          </table:table-cell>
          <table:covered-table-cell table:number-columns-repeated="4"/>
          <table:table-cell office:value-type="float" office:value="60" table:number-columns-spanned="5" table:number-rows-spanned="1" table:style-name="ce93">
            <text:p>6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60" table:number-columns-spanned="5" table:number-rows-spanned="1" table:style-name="ce93">
            <text:p>6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18">
          <table:table-cell office:value-type="float" office:value="6" table:number-columns-spanned="2" table:number-rows-spanned="1" table:style-name="ce217">
            <text:p>6</text:p>
          </table:table-cell>
          <table:covered-table-cell/>
          <table:table-cell office:value-type="string" table:number-columns-spanned="7" table:number-rows-spanned="1" table:style-name="ce92">
            <text:p>Кількість ліжкомісць, які утворяться</text:p>
          </table:table-cell>
          <table:covered-table-cell table:number-columns-repeated="6"/>
          <table:table-cell office:value-type="string" table:number-columns-spanned="5" table:number-rows-spanned="1" table:style-name="ce49">
            <text:p>шт.</text:p>
          </table:table-cell>
          <table:covered-table-cell table:number-columns-repeated="4"/>
          <table:table-cell office:value-type="string" table:number-columns-spanned="10" table:number-rows-spanned="1" table:style-name="ce92">
            <text:p>облікові дані установи</text:p>
          </table:table-cell>
          <table:covered-table-cell table:number-columns-repeated="9"/>
          <table:table-cell office:value-type="float" office:value="5" table:number-columns-spanned="5" table:number-rows-spanned="1" table:style-name="ce93">
            <text:p>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 table:number-columns-spanned="5" table:number-rows-spanned="1" table:style-name="ce93">
            <text:p>5,00</text:p>
          </table:table-cell>
          <table:covered-table-cell table:number-columns-repeated="4"/>
          <table:table-cell office:value-type="float" office:value="5" table:number-columns-spanned="5" table:number-rows-spanned="1" table:style-name="ce93">
            <text:p>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5" table:number-columns-spanned="5" table:number-rows-spanned="1" table:style-name="ce93">
            <text:p>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25">
          <table:table-cell office:value-type="float" office:value="7" table:number-columns-spanned="2" table:number-rows-spanned="1" table:style-name="ce217">
            <text:p>7</text:p>
          </table:table-cell>
          <table:covered-table-cell/>
          <table:table-cell office:value-type="string" table:number-columns-spanned="7" table:number-rows-spanned="1" table:style-name="ce92">
            <text:p>Відповідність послуг державним нормам та стандартам</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5">
          <table:table-cell table:style-name="ce218"/>
          <table:table-cell table:style-name="ce218"/>
          <table:table-cell table:style-name="ce219"/>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218"/>
          <table:table-cell table:style-name="ce218"/>
          <table:table-cell table:style-name="ce221"/>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220">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17"/>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17"/>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17"/>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17"/>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5">
          <table:table-cell table:style-name="ce218"/>
          <table:table-cell table:style-name="ce218"/>
          <table:table-cell table:style-name="ce222"/>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130">
            <text:p>` Бюджетні кошти використані за призначенням. Касові видатки склали 99,9% від затвердженого обсягу бюджетних коштів.</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218"/>
          <table:table-cell table:style-name="ce218"/>
          <table:table-cell table:style-name="ce221"/>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44">
          <table:table-cell office:value-type="string" table:number-columns-spanned="64" table:number-rows-spanned="1" table:style-name="ce130">
            <text:p>`Завдання, передбачені бюджетною програмою у 2025 році виконані повністю. Затверджені паспортом бюджетної програми та фактично проведені у 2025 році видатки, надали можливість забезпечити цілі державної політики, на досягнення яких спрямована реалізація, а саме: переобладнання <text:s/>нежитлових приміщень у житлові для формування фондів житла тимчасового проживання</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6324"/>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1048459" table:style-name="ro5">
          <table:table-cell table:number-columns-repeated="16384"/>
        </table:table-row>
        <table:named-expressions>
          <table:named-range table:name="__EDRPOU" table:cell-range-address="КПК0816089.$AU$14" table:base-cell-address="КПК0816089.$A$1"/>
          <table:named-range table:name="__EDRPOU_VV" table:cell-range-address="КПК0816089.$AU$17" table:base-cell-address="КПК0816089.$A$1"/>
          <table:named-range table:name="__KFKV" table:cell-range-address="КПК0816089.$AA$20" table:base-cell-address="КПК0816089.$A$1"/>
          <table:named-range table:name="__KLB" table:cell-range-address="КПК0816089.$BE$20" table:base-cell-address="КПК0816089.$A$1"/>
          <table:named-range table:name="__KPKVKMB" table:cell-range-address="КПК0816089.$B$20" table:base-cell-address="КПК0816089.$A$1"/>
          <table:named-range table:name="__KTPKVKMB" table:cell-range-address="КПК0816089.$N$20" table:base-cell-address="КПК0816089.$A$1"/>
          <table:named-range table:name="__NAME_ORGVV" table:cell-range-address="КПК0816089.$N$17" table:base-cell-address="КПК0816089.$A$1"/>
          <table:named-range table:name="__NAME_TPKVKMB" table:cell-range-address="КПК0816089.$AK$20" table:base-cell-address="КПК0816089.$A$1"/>
          <table:named-range table:name="__RY" table:cell-range-address="КПК0816089.$AN$11" table:base-cell-address="КПК0816089.$A$1"/>
          <table:named-range table:name="_ANALYSIS" table:cell-range-address="КПК0816089.$A$103" table:base-cell-address="КПК0816089.$A$1"/>
          <table:named-range table:name="_CONCLUSION" table:cell-range-address="КПК0816089.$A$106" table:base-cell-address="КПК0816089.$A$1"/>
          <table:named-range table:name="_GOAL" table:cell-range-address="КПК0816089.$A$29" table:base-cell-address="КПК0816089.$A$1"/>
          <table:named-range table:name="_HBOS" table:cell-range-address="КПК0816089.$AP$112" table:base-cell-address="КПК0816089.$A$1"/>
          <table:named-range table:name="_HFIN" table:cell-range-address="КПК0816089.$AP$116" table:base-cell-address="КПК0816089.$A$1"/>
          <table:named-range table:name="_R03G10" table:cell-range-address="КПК0816089.$BI$44" table:base-cell-address="КПК0816089.$A$1"/>
          <table:named-range table:name="_R03G11" table:cell-range-address="КПК0816089.$BN$44" table:base-cell-address="КПК0816089.$A$1"/>
          <table:named-range table:name="_R03G3" table:cell-range-address="КПК0816089.$AA$44" table:base-cell-address="КПК0816089.$A$1"/>
          <table:named-range table:name="_R03G4" table:cell-range-address="КПК0816089.$AF$44" table:base-cell-address="КПК0816089.$A$1"/>
          <table:named-range table:name="_R03G5" table:cell-range-address="КПК0816089.$AK$44" table:base-cell-address="КПК0816089.$A$1"/>
          <table:named-range table:name="_R03G6" table:cell-range-address="КПК0816089.$AP$44" table:base-cell-address="КПК0816089.$A$1"/>
          <table:named-range table:name="_R03G7" table:cell-range-address="КПК0816089.$AU$44" table:base-cell-address="КПК0816089.$A$1"/>
          <table:named-range table:name="_R03G8" table:cell-range-address="КПК0816089.$AZ$44" table:base-cell-address="КПК0816089.$A$1"/>
          <table:named-range table:name="_R03G9" table:cell-range-address="КПК0816089.$BD$44" table:base-cell-address="КПК0816089.$A$1"/>
          <table:named-range table:name="_R04G10" table:cell-range-address="КПК0816089.$BD$60" table:base-cell-address="КПК0816089.$A$1"/>
          <table:named-range table:name="_R04G11" table:cell-range-address="КПК0816089.$BI$60" table:base-cell-address="КПК0816089.$A$1"/>
          <table:named-range table:name="_R04G3" table:cell-range-address="КПК0816089.$S$60" table:base-cell-address="КПК0816089.$A$1"/>
          <table:named-range table:name="_R04G4" table:cell-range-address="КПК0816089.$X$60" table:base-cell-address="КПК0816089.$A$1"/>
          <table:named-range table:name="_R04G5" table:cell-range-address="КПК0816089.$AC$60" table:base-cell-address="КПК0816089.$A$1"/>
          <table:named-range table:name="_R04G6" table:cell-range-address="КПК0816089.$AI$60" table:base-cell-address="КПК0816089.$A$1"/>
          <table:named-range table:name="_R04G7" table:cell-range-address="КПК0816089.$AN$60" table:base-cell-address="КПК0816089.$A$1"/>
          <table:named-range table:name="_R04G8" table:cell-range-address="КПК0816089.$AS$60" table:base-cell-address="КПК0816089.$A$1"/>
          <table:named-range table:name="_R04G9" table:cell-range-address="КПК0816089.$AY$60" table:base-cell-address="КПК0816089.$A$1"/>
          <table:named-range table:name="T10RXXXXG1S" table:cell-range-address="КПК0816089.$A$93" table:base-cell-address="КПК0816089.$A$1"/>
          <table:named-range table:name="T10RXXXXG2S" table:cell-range-address="КПК0816089.$C$93" table:base-cell-address="КПК0816089.$A$1"/>
          <table:named-range table:name="T10RXXXXG3S" table:cell-range-address="КПК0816089.$J$93" table:base-cell-address="КПК0816089.$A$1"/>
          <table:named-range table:name="T10RXXXXG4S" table:cell-range-address="КПК0816089.$O$93" table:base-cell-address="КПК0816089.$A$1"/>
          <table:named-range table:name="T11RXXXXG1S" table:cell-range-address="КПК0816089.$A$96" table:base-cell-address="КПК0816089.$A$1"/>
          <table:named-range table:name="T11RXXXXG2S" table:cell-range-address="КПК0816089.$C$96" table:base-cell-address="КПК0816089.$A$1"/>
          <table:named-range table:name="T11RXXXXG3S" table:cell-range-address="КПК0816089.$J$96" table:base-cell-address="КПК0816089.$A$1"/>
          <table:named-range table:name="T11RXXXXG4S" table:cell-range-address="КПК0816089.$O$96" table:base-cell-address="КПК0816089.$A$1"/>
          <table:named-range table:name="T12RXXXXG1S" table:cell-range-address="КПК0816089.$A$99" table:base-cell-address="КПК0816089.$A$1"/>
          <table:named-range table:name="T12RXXXXG2S" table:cell-range-address="КПК0816089.$C$99" table:base-cell-address="КПК0816089.$A$1"/>
          <table:named-range table:name="T12RXXXXG3S" table:cell-range-address="КПК0816089.$J$99" table:base-cell-address="КПК0816089.$A$1"/>
          <table:named-range table:name="T12RXXXXG4S" table:cell-range-address="КПК0816089.$O$99" table:base-cell-address="КПК0816089.$A$1"/>
          <table:named-range table:name="T13RXXXXG1S" table:cell-range-address="КПК0816089.$A$50" table:base-cell-address="КПК0816089.$A$1"/>
          <table:named-range table:name="T13RXXXXG4S" table:cell-range-address="КПК0816089.$C$50" table:base-cell-address="КПК0816089.$A$1"/>
          <table:named-range table:name="T1RXXXXG1S" table:cell-range-address="КПК0816089.$A$25" table:base-cell-address="КПК0816089.$A$1"/>
          <table:named-range table:name="T1RXXXXG2S" table:cell-range-address="КПК0816089.$G$25" table:base-cell-address="КПК0816089.$A$1"/>
          <table:named-range table:name="T2RXXXXG1S" table:cell-range-address="КПК0816089.$A$33" table:base-cell-address="КПК0816089.$A$1"/>
          <table:named-range table:name="T2RXXXXG2S" table:cell-range-address="КПК0816089.$G$33" table:base-cell-address="КПК0816089.$A$1"/>
          <table:named-range table:name="T3RXXXXG10" table:cell-range-address="КПК0816089.$BI$42" table:base-cell-address="КПК0816089.$A$1"/>
          <table:named-range table:name="T3RXXXXG11" table:cell-range-address="КПК0816089.$BN$42" table:base-cell-address="КПК0816089.$A$1"/>
          <table:named-range table:name="T3RXXXXG1S" table:cell-range-address="КПК0816089.$A$42" table:base-cell-address="КПК0816089.$A$1"/>
          <table:named-range table:name="T3RXXXXG2S" table:cell-range-address="КПК0816089.$C$42" table:base-cell-address="КПК0816089.$A$1"/>
          <table:named-range table:name="T3RXXXXG3" table:cell-range-address="КПК0816089.$AA$42" table:base-cell-address="КПК0816089.$A$1"/>
          <table:named-range table:name="T3RXXXXG4" table:cell-range-address="КПК0816089.$AF$42" table:base-cell-address="КПК0816089.$A$1"/>
          <table:named-range table:name="T3RXXXXG5" table:cell-range-address="КПК0816089.$AK$42" table:base-cell-address="КПК0816089.$A$1"/>
          <table:named-range table:name="T3RXXXXG6" table:cell-range-address="КПК0816089.$AP$42" table:base-cell-address="КПК0816089.$A$1"/>
          <table:named-range table:name="T3RXXXXG7" table:cell-range-address="КПК0816089.$AU$42" table:base-cell-address="КПК0816089.$A$1"/>
          <table:named-range table:name="T3RXXXXG8" table:cell-range-address="КПК0816089.$AZ$42" table:base-cell-address="КПК0816089.$A$1"/>
          <table:named-range table:name="T3RXXXXG9" table:cell-range-address="КПК0816089.$BD$42" table:base-cell-address="КПК0816089.$A$1"/>
          <table:named-range table:name="T4RXXXXG10" table:cell-range-address="КПК0816089.$BD$58" table:base-cell-address="КПК0816089.$A$1"/>
          <table:named-range table:name="T4RXXXXG11" table:cell-range-address="КПК0816089.$BI$58" table:base-cell-address="КПК0816089.$A$1"/>
          <table:named-range table:name="T4RXXXXG1S" table:cell-range-address="КПК0816089.$A$58" table:base-cell-address="КПК0816089.$A$1"/>
          <table:named-range table:name="T4RXXXXG2S" table:cell-range-address="КПК0816089.$C$58" table:base-cell-address="КПК0816089.$A$1"/>
          <table:named-range table:name="T4RXXXXG3" table:cell-range-address="КПК0816089.$S$58" table:base-cell-address="КПК0816089.$A$1"/>
          <table:named-range table:name="T4RXXXXG4" table:cell-range-address="КПК0816089.$X$58" table:base-cell-address="КПК0816089.$A$1"/>
          <table:named-range table:name="T4RXXXXG5" table:cell-range-address="КПК0816089.$AC$58" table:base-cell-address="КПК0816089.$A$1"/>
          <table:named-range table:name="T4RXXXXG6" table:cell-range-address="КПК0816089.$AI$58" table:base-cell-address="КПК0816089.$A$1"/>
          <table:named-range table:name="T4RXXXXG7" table:cell-range-address="КПК0816089.$AN$58" table:base-cell-address="КПК0816089.$A$1"/>
          <table:named-range table:name="T4RXXXXG8" table:cell-range-address="КПК0816089.$AS$58" table:base-cell-address="КПК0816089.$A$1"/>
          <table:named-range table:name="T4RXXXXG9" table:cell-range-address="КПК0816089.$AY$58" table:base-cell-address="КПК0816089.$A$1"/>
          <table:named-range table:name="T5RXXXXG10" table:cell-range-address="КПК0816089.$AX$69" table:base-cell-address="КПК0816089.$A$1"/>
          <table:named-range table:name="T5RXXXXG11" table:cell-range-address="КПК0816089.$BC$69" table:base-cell-address="КПК0816089.$A$1"/>
          <table:named-range table:name="T5RXXXXG12" table:cell-range-address="КПК0816089.$BH$69" table:base-cell-address="КПК0816089.$A$1"/>
          <table:named-range table:name="T5RXXXXG13" table:cell-range-address="КПК0816089.$BM$69" table:base-cell-address="КПК0816089.$A$1"/>
          <table:named-range table:name="T5RXXXXG1S" table:cell-range-address="КПК0816089.$A$69" table:base-cell-address="КПК0816089.$A$1"/>
          <table:named-range table:name="T5RXXXXG2S" table:cell-range-address="КПК0816089.$C$69" table:base-cell-address="КПК0816089.$A$1"/>
          <table:named-range table:name="T5RXXXXG3S" table:cell-range-address="КПК0816089.$J$69" table:base-cell-address="КПК0816089.$A$1"/>
          <table:named-range table:name="T5RXXXXG4S" table:cell-range-address="КПК0816089.$O$69" table:base-cell-address="КПК0816089.$A$1"/>
          <table:named-range table:name="T5RXXXXG5" table:cell-range-address="КПК0816089.$Y$69" table:base-cell-address="КПК0816089.$A$1"/>
          <table:named-range table:name="T5RXXXXG6" table:cell-range-address="КПК0816089.$AD$69" table:base-cell-address="КПК0816089.$A$1"/>
          <table:named-range table:name="T5RXXXXG7" table:cell-range-address="КПК0816089.$AI$69" table:base-cell-address="КПК0816089.$A$1"/>
          <table:named-range table:name="T5RXXXXG8" table:cell-range-address="КПК0816089.$AN$69" table:base-cell-address="КПК0816089.$A$1"/>
          <table:named-range table:name="T5RXXXXG9" table:cell-range-address="КПК0816089.$AS$69" table:base-cell-address="КПК0816089.$A$1"/>
          <table:named-range table:name="T6RXXXXG10" table:cell-range-address="КПК0816089.$AX$74" table:base-cell-address="КПК0816089.$A$1"/>
          <table:named-range table:name="T6RXXXXG11" table:cell-range-address="КПК0816089.$BC$74" table:base-cell-address="КПК0816089.$A$1"/>
          <table:named-range table:name="T6RXXXXG12" table:cell-range-address="КПК0816089.$BH$74" table:base-cell-address="КПК0816089.$A$1"/>
          <table:named-range table:name="T6RXXXXG13" table:cell-range-address="КПК0816089.$BM$74" table:base-cell-address="КПК0816089.$A$1"/>
          <table:named-range table:name="T6RXXXXG1S" table:cell-range-address="КПК0816089.$A$74" table:base-cell-address="КПК0816089.$A$1"/>
          <table:named-range table:name="T6RXXXXG2S" table:cell-range-address="КПК0816089.$C$74" table:base-cell-address="КПК0816089.$A$1"/>
          <table:named-range table:name="T6RXXXXG3S" table:cell-range-address="КПК0816089.$J$74" table:base-cell-address="КПК0816089.$A$1"/>
          <table:named-range table:name="T6RXXXXG4S" table:cell-range-address="КПК0816089.$O$74" table:base-cell-address="КПК0816089.$A$1"/>
          <table:named-range table:name="T6RXXXXG5" table:cell-range-address="КПК0816089.$Y$74" table:base-cell-address="КПК0816089.$A$1"/>
          <table:named-range table:name="T6RXXXXG6" table:cell-range-address="КПК0816089.$AD$74" table:base-cell-address="КПК0816089.$A$1"/>
          <table:named-range table:name="T6RXXXXG7" table:cell-range-address="КПК0816089.$AI$74" table:base-cell-address="КПК0816089.$A$1"/>
          <table:named-range table:name="T6RXXXXG8" table:cell-range-address="КПК0816089.$AN$74" table:base-cell-address="КПК0816089.$A$1"/>
          <table:named-range table:name="T6RXXXXG9" table:cell-range-address="КПК0816089.$AS$74" table:base-cell-address="КПК0816089.$A$1"/>
          <table:named-range table:name="T7RXXXXG10" table:cell-range-address="КПК0816089.$AX$77" table:base-cell-address="КПК0816089.$A$1"/>
          <table:named-range table:name="T7RXXXXG11" table:cell-range-address="КПК0816089.$BC$77" table:base-cell-address="КПК0816089.$A$1"/>
          <table:named-range table:name="T7RXXXXG12" table:cell-range-address="КПК0816089.$BH$77" table:base-cell-address="КПК0816089.$A$1"/>
          <table:named-range table:name="T7RXXXXG13" table:cell-range-address="КПК0816089.$BM$77" table:base-cell-address="КПК0816089.$A$1"/>
          <table:named-range table:name="T7RXXXXG1S" table:cell-range-address="КПК0816089.$A$77" table:base-cell-address="КПК0816089.$A$1"/>
          <table:named-range table:name="T7RXXXXG2S" table:cell-range-address="КПК0816089.$C$77" table:base-cell-address="КПК0816089.$A$1"/>
          <table:named-range table:name="T7RXXXXG3S" table:cell-range-address="КПК0816089.$J$77" table:base-cell-address="КПК0816089.$A$1"/>
          <table:named-range table:name="T7RXXXXG4S" table:cell-range-address="КПК0816089.$O$77" table:base-cell-address="КПК0816089.$A$1"/>
          <table:named-range table:name="T7RXXXXG5" table:cell-range-address="КПК0816089.$Y$77" table:base-cell-address="КПК0816089.$A$1"/>
          <table:named-range table:name="T7RXXXXG6" table:cell-range-address="КПК0816089.$AD$77" table:base-cell-address="КПК0816089.$A$1"/>
          <table:named-range table:name="T7RXXXXG7" table:cell-range-address="КПК0816089.$AI$77" table:base-cell-address="КПК0816089.$A$1"/>
          <table:named-range table:name="T7RXXXXG8" table:cell-range-address="КПК0816089.$AN$77" table:base-cell-address="КПК0816089.$A$1"/>
          <table:named-range table:name="T7RXXXXG9" table:cell-range-address="КПК0816089.$AS$77" table:base-cell-address="КПК0816089.$A$1"/>
          <table:named-range table:name="T8RXXXXG10" table:cell-range-address="КПК0816089.$AX$81" table:base-cell-address="КПК0816089.$A$1"/>
          <table:named-range table:name="T8RXXXXG11" table:cell-range-address="КПК0816089.$BC$81" table:base-cell-address="КПК0816089.$A$1"/>
          <table:named-range table:name="T8RXXXXG12" table:cell-range-address="КПК0816089.$BH$81" table:base-cell-address="КПК0816089.$A$1"/>
          <table:named-range table:name="T8RXXXXG13" table:cell-range-address="КПК0816089.$BM$81" table:base-cell-address="КПК0816089.$A$1"/>
          <table:named-range table:name="T8RXXXXG1S" table:cell-range-address="КПК0816089.$A$81" table:base-cell-address="КПК0816089.$A$1"/>
          <table:named-range table:name="T8RXXXXG2S" table:cell-range-address="КПК0816089.$C$81" table:base-cell-address="КПК0816089.$A$1"/>
          <table:named-range table:name="T8RXXXXG3S" table:cell-range-address="КПК0816089.$J$81" table:base-cell-address="КПК0816089.$A$1"/>
          <table:named-range table:name="T8RXXXXG4S" table:cell-range-address="КПК0816089.$O$81" table:base-cell-address="КПК0816089.$A$1"/>
          <table:named-range table:name="T8RXXXXG5" table:cell-range-address="КПК0816089.$Y$81" table:base-cell-address="КПК0816089.$A$1"/>
          <table:named-range table:name="T8RXXXXG6" table:cell-range-address="КПК0816089.$AD$81" table:base-cell-address="КПК0816089.$A$1"/>
          <table:named-range table:name="T8RXXXXG7" table:cell-range-address="КПК0816089.$AI$81" table:base-cell-address="КПК0816089.$A$1"/>
          <table:named-range table:name="T8RXXXXG8" table:cell-range-address="КПК0816089.$AN$81" table:base-cell-address="КПК0816089.$A$1"/>
          <table:named-range table:name="T8RXXXXG9" table:cell-range-address="КПК0816089.$AS$81" table:base-cell-address="КПК0816089.$A$1"/>
          <table:named-range table:name="T9RXXXXG1S" table:cell-range-address="КПК0816089.$A$90" table:base-cell-address="КПК0816089.$A$1"/>
          <table:named-range table:name="T9RXXXXG2S" table:cell-range-address="КПК0816089.$C$90" table:base-cell-address="КПК0816089.$A$1"/>
          <table:named-range table:name="T9RXXXXG3S" table:cell-range-address="КПК0816089.$J$90" table:base-cell-address="КПК0816089.$A$1"/>
          <table:named-range table:name="T9RXXXXG4S" table:cell-range-address="КПК0816089.$O$90" table:base-cell-address="КПК0816089.$A$1"/>
          <table:named-range table:name="TABL1" table:cell-range-address="КПК0816089.$A$25:КПК0816089.$BL$25" table:base-cell-address="КПК0816089.$A$1"/>
          <table:named-range table:name="TABL10" table:cell-range-address="КПК0816089.$A$93:КПК0816089.$BQ$93" table:base-cell-address="КПК0816089.$A$1"/>
          <table:named-range table:name="TABL11" table:cell-range-address="КПК0816089.$A$96:КПК0816089.$BQ$96" table:base-cell-address="КПК0816089.$A$1"/>
          <table:named-range table:name="TABL12" table:cell-range-address="КПК0816089.$A$99:КПК0816089.$BQ$99" table:base-cell-address="КПК0816089.$A$1"/>
          <table:named-range table:name="TABL13" table:cell-range-address="КПК0816089.$A$50:КПК0816089.$BQ$50" table:base-cell-address="КПК0816089.$A$1"/>
          <table:named-range table:name="TABL2" table:cell-range-address="КПК0816089.$A$33:КПК0816089.$BL$33" table:base-cell-address="КПК0816089.$A$1"/>
          <table:named-range table:name="TABL3" table:cell-range-address="КПК0816089.$A$42:КПК0816089.$BQ$42" table:base-cell-address="КПК0816089.$A$1"/>
          <table:named-range table:name="TABL4" table:cell-range-address="КПК0816089.$A$58:КПК0816089.$BN$58" table:base-cell-address="КПК0816089.$A$1"/>
          <table:named-range table:name="TABL5" table:cell-range-address="КПК0816089.$A$69:КПК0816089.$BQ$69" table:base-cell-address="КПК0816089.$A$1"/>
          <table:named-range table:name="TABL6" table:cell-range-address="КПК0816089.$A$74:КПК0816089.$BQ$74" table:base-cell-address="КПК0816089.$A$1"/>
          <table:named-range table:name="TABL7" table:cell-range-address="КПК0816089.$A$77:КПК0816089.$BQ$77" table:base-cell-address="КПК0816089.$A$1"/>
          <table:named-range table:name="TABL8" table:cell-range-address="КПК0816089.$A$81:КПК0816089.$BQ$81" table:base-cell-address="КПК0816089.$A$1"/>
          <table:named-range table:name="TABL9" table:cell-range-address="КПК0816089.$A$90:КПК0816089.$BQ$90" table:base-cell-address="КПК0816089.$A$1"/>
          <table:named-range table:name="Print_Area" table:cell-range-address="КПК0816089.$A$1:КПК0816089.$BQ$117" table:base-cell-address="КПК0816089.$A$1"/>
        </table:named-expressions>
      </table:table>
      <table:table table:name="КПК0817413" table:style-name="ta1">
        <table:table-column table:style-name="co1" table:default-cell-style-name="ce2"/>
        <table:table-column table:style-name="co2" table:default-cell-style-name="ce2"/>
        <table:table-column table:style-name="co3" table:number-columns-repeated="75" table:default-cell-style-name="ce2"/>
        <table:table-column table:style-name="co5" table:default-cell-style-name="ce2"/>
        <table:table-column table:style-name="co6" table:default-cell-style-name="ce3" table:visibility="collapse"/>
        <table:table-column table:style-name="co7" table:default-cell-style-name="ce2"/>
        <table:table-column table:style-name="co8" table:number-columns-repeated="16304" table:default-cell-style-name="ce2"/>
        <table:table-row table:style-name="ro1" table:visibility="collapse">
          <table:table-cell table:number-columns-repeated="78" table:style-name="ce2"/>
          <table:table-cell table:number-columns-repeated="16306"/>
        </table:table-row>
        <table:table-row table:style-name="ro1">
          <table:table-cell table:number-columns-repeated="40" table:style-name="ce2"/>
          <table:table-cell office:value-type="string" table:number-columns-spanned="24" table:number-rows-spanned="5" table:style-name="ce32">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4"/>
          <table:covered-table-cell/>
          <table:covered-table-cell table:number-columns-repeated="2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3">
          <table:table-cell table:number-columns-spanned="64" table:number-rows-spanned="1" table:style-name="ce33"/>
          <table:covered-table-cell table:number-columns-repeated="63"/>
          <table:table-cell table:number-columns-repeated="16320"/>
        </table:table-row>
        <table:table-row table:style-name="ro4">
          <table:table-cell table:number-columns-spanned="64" table:number-rows-spanned="1" table:style-name="ce33"/>
          <table:covered-table-cell table:number-columns-repeated="63"/>
          <table:table-cell table:number-columns-repeated="16320"/>
        </table:table-row>
        <table:table-row table:style-name="ro5">
          <table:table-cell office:value-type="string" table:number-columns-spanned="64" table:number-rows-spanned="1" table:style-name="ce34">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34">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34">
            <text:p>місцевого бюджету на 2025 <text:s/>рік</text:p>
          </table:table-cell>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style-name="ro7">
          <table:table-cell office:value-type="float" office:value="1" table:style-name="ce6">
            <text:p>1</text:p>
          </table:table-cell>
          <table:table-cell office:value-type="string" table:number-columns-spanned="11" table:number-rows-spanned="1" table:style-name="ce35">
            <text:p>080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10" table:style-name="ce8"/>
          <table:table-cell table:number-columns-repeated="16320"/>
        </table:table-row>
        <table:table-row table:style-name="ro8">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головного розпорядника коштів місцевого бюджету)<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9"/>
          <table:table-cell table:number-columns-repeated="16320"/>
        </table:table-row>
        <table:table-row table:style-name="ro6">
          <table:table-cell table:number-columns-repeated="56" table:style-name="ce1"/>
          <table:table-cell table:number-columns-repeated="8" table:style-name="ce10"/>
          <table:table-cell table:number-columns-repeated="16320"/>
        </table:table-row>
        <table:table-row table:style-name="ro7">
          <table:table-cell office:value-type="float" office:value="2" table:style-name="ce8">
            <text:p>2</text:p>
          </table:table-cell>
          <table:table-cell office:value-type="string" table:number-columns-spanned="11" table:number-rows-spanned="1" table:style-name="ce35">
            <text:p>0810000</text:p>
          </table:table-cell>
          <table:covered-table-cell table:number-columns-repeated="10"/>
          <table:table-cell table:style-name="ce7"/>
          <table:table-cell office:value-type="string" table:number-columns-spanned="32" table:number-rows-spanned="1" table:style-name="ce37">
            <text:p>Управління соціального захисту населення Дубенської міської ради</text:p>
          </table:table-cell>
          <table:covered-table-cell table:number-columns-repeated="31"/>
          <table:table-cell table:style-name="ce8"/>
          <table:table-cell office:value-type="string" table:number-columns-spanned="8" table:number-rows-spanned="1" table:style-name="ce35">
            <text:p>05431220</text:p>
          </table:table-cell>
          <table:covered-table-cell table:number-columns-repeated="7"/>
          <table:table-cell table:number-columns-repeated="9" table:style-name="ce11"/>
          <table:table-cell table:style-name="ce12"/>
          <table:table-cell table:number-columns-repeated="14" table:style-name="ce2"/>
          <table:table-cell table:style-name="ce3"/>
          <table:table-cell table:number-columns-repeated="16305"/>
        </table:table-row>
        <table:table-row table:style-name="ro9">
          <table:table-cell table:style-name="ce9"/>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9"/>
          <table:table-cell office:value-type="string" table:number-columns-spanned="32" table:number-rows-spanned="1" table:style-name="ce39">
            <text:p>(найменування відповідального виконавця)<text:s text:c="24"/></text:p>
          </table:table-cell>
          <table:covered-table-cell table:number-columns-repeated="31"/>
          <table:table-cell table:style-name="ce9"/>
          <table:table-cell office:value-type="string" table:number-columns-spanned="8" table:number-rows-spanned="1" table:style-name="ce38">
            <text:p>(код за ЄДРПОУ)</text:p>
          </table:table-cell>
          <table:covered-table-cell table:number-columns-repeated="7"/>
          <table:table-cell table:number-columns-repeated="10" table:style-name="ce13"/>
          <table:table-cell table:number-columns-repeated="14" table:style-name="ce2"/>
          <table:table-cell table:style-name="ce3"/>
          <table:table-cell table:number-columns-repeated="16305"/>
        </table:table-row>
        <table:table-row table:style-name="ro10">
          <table:table-cell table:number-columns-repeated="64" table:style-name="ce1"/>
          <table:table-cell table:number-columns-repeated="14" table:style-name="ce2"/>
          <table:table-cell table:style-name="ce3"/>
          <table:table-cell table:number-columns-repeated="16305"/>
        </table:table-row>
        <table:table-row table:style-name="ro7">
          <table:table-cell office:value-type="float" office:value="3" table:style-name="ce6">
            <text:p>3</text:p>
          </table:table-cell>
          <table:table-cell office:value-type="string" table:number-columns-spanned="11" table:number-rows-spanned="1" table:style-name="ce35">
            <text:p>0817413</text:p>
          </table:table-cell>
          <table:covered-table-cell table:number-columns-repeated="10"/>
          <table:table-cell table:style-name="ce1"/>
          <table:table-cell office:value-type="string" table:number-columns-spanned="12" table:number-rows-spanned="1" table:style-name="ce35">
            <text:p>7413</text:p>
          </table:table-cell>
          <table:covered-table-cell table:number-columns-repeated="11"/>
          <table:table-cell table:style-name="ce11"/>
          <table:table-cell office:value-type="string" table:number-columns-spanned="9" table:number-rows-spanned="1" table:style-name="ce35">
            <text:p>0451</text:p>
          </table:table-cell>
          <table:covered-table-cell table:number-columns-repeated="8"/>
          <table:table-cell table:style-name="ce11"/>
          <table:table-cell office:value-type="string" table:number-columns-spanned="19" table:number-rows-spanned="1" table:style-name="ce40">
            <text:p>Інші заходи у сфері автотранспорту</text:p>
          </table:table-cell>
          <table:covered-table-cell table:number-columns-repeated="18"/>
          <table:table-cell table:style-name="ce11"/>
          <table:table-cell office:value-type="string" table:number-columns-spanned="8" table:number-rows-spanned="1" table:style-name="ce35">
            <text:p>1755500000</text:p>
          </table:table-cell>
          <table:covered-table-cell table:number-columns-repeated="7"/>
          <table:table-cell table:number-columns-repeated="14" table:style-name="ce2"/>
          <table:table-cell table:style-name="ce3"/>
          <table:table-cell table:number-columns-repeated="16305"/>
        </table:table-row>
        <table:table-row table:style-name="ro9">
          <table:table-cell table:style-name="ce1"/>
          <table:table-cell office:value-type="string" table:number-columns-spanned="11" table:number-rows-spanned="1" table:style-name="ce3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38">
            <text:p>(код Типової програмної класифікації видатків та кредитування місцевого бюджету)</text:p>
          </table:table-cell>
          <table:covered-table-cell table:number-columns-repeated="11"/>
          <table:table-cell table:style-name="ce13"/>
          <table:table-cell office:value-type="string" table:number-columns-spanned="9" table:number-rows-spanned="1" table:style-name="ce41">
            <text:p>(код Функціональної класифікації видатків та кредитування бюджету)</text:p>
          </table:table-cell>
          <table:covered-table-cell table:number-columns-repeated="8"/>
          <table:table-cell table:style-name="ce13"/>
          <table:table-cell office:value-type="string" table:number-columns-spanned="19" table:number-rows-spanned="1" table:style-name="ce42">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3"/>
          <table:table-cell office:value-type="string" table:number-columns-spanned="8" table:number-rows-spanned="1" table:style-name="ce38">
            <text:p>(код бюджету)</text:p>
          </table:table-cell>
          <table:covered-table-cell table:number-columns-repeated="7"/>
          <table:table-cell table:number-columns-repeated="14" table:style-name="ce2"/>
          <table:table-cell table:style-name="ce3"/>
          <table:table-cell table:number-columns-repeated="16305"/>
        </table:table-row>
        <table:table-row table:style-name="ro10">
          <table:table-cell table:number-columns-repeated="78" table:style-name="ce2"/>
          <table:table-cell table:style-name="ce3"/>
          <table:table-cell table:number-columns-repeated="16305"/>
        </table:table-row>
        <table:table-row table:style-name="ro2">
          <table:table-cell office:value-type="string" table:number-columns-spanned="64" table:number-rows-spanned="1" table:style-name="ce43">
            <text:p>4. Цілі державної політики, на досягнення яких спрямовано реалізацію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Ціль державної політики</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1RXXXXG1S</text:p>
          </table:table-cell>
          <table:covered-table-cell table:number-columns-repeated="5"/>
          <table:table-cell office:value-type="string" table:number-columns-spanned="58" table:number-rows-spanned="1" table:style-name="ce92">
            <text:p>T1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Проведення розрахунків з фізичними особами-підприємцями за пільгове перевезення дітей-учнів загальноосвітніх навчальних закладів міста</text:p>
          </table:table-cell>
          <table:covered-table-cell table:number-columns-repeated="57"/>
          <table:table-cell table:number-columns-repeated="14" table:style-name="ce2"/>
          <table:table-cell office:value-type="string" table:style-name="ce3">
            <text:p>s1</text:p>
          </table:table-cell>
          <table:table-cell table:number-columns-repeated="16305"/>
        </table:table-row>
        <table:table-row table:style-name="ro13">
          <table:table-cell table:number-columns-repeated="64" table:style-name="ce15"/>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3">
            <text:p>5. Мета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44">
            <text:p>Здійснення підтримки в сфері надання послуг з перевезення пасажирів автомобільним транспортом</text:p>
          </table:table-cell>
          <table:covered-table-cell table:number-columns-repeated="63"/>
          <table:table-cell table:number-columns-repeated="14" table:style-name="ce2"/>
          <table:table-cell table:style-name="ce3"/>
          <table:table-cell table:number-columns-repeated="16305"/>
        </table:table-row>
        <table:table-row table:style-name="ro13">
          <table:table-cell table:number-columns-repeated="64" table:style-name="ce14"/>
          <table:table-cell table:number-columns-repeated="14" table:style-name="ce2"/>
          <table:table-cell table:style-name="ce3"/>
          <table:table-cell table:number-columns-repeated="16305"/>
        </table:table-row>
        <table:table-row table:style-name="ro2">
          <table:table-cell office:value-type="string" table:number-columns-spanned="64" table:number-rows-spanned="1" table:style-name="ce43">
            <text:p>6. Завд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12">
          <table:table-cell office:value-type="string" table:number-columns-spanned="6" table:number-rows-spanned="1" table:style-name="ce45">
            <text:p>№ з/п</text:p>
          </table:table-cell>
          <table:covered-table-cell table:number-columns-repeated="5"/>
          <table:table-cell office:value-type="string" table:number-columns-spanned="58" table:number-rows-spanned="1" table:style-name="ce45">
            <text:p>Завдання</text:p>
          </table:table-cell>
          <table:covered-table-cell table:number-columns-repeated="57"/>
          <table:table-cell table:number-columns-repeated="14" table:style-name="ce2"/>
          <table:table-cell table:style-name="ce3"/>
          <table:table-cell table:number-columns-repeated="16305"/>
        </table:table-row>
        <table:table-row table:style-name="ro5" table:visibility="collapse">
          <table:table-cell office:value-type="string" table:number-columns-spanned="6" table:number-rows-spanned="1" table:style-name="ce49">
            <text:p>T2RXXXXG1S</text:p>
          </table:table-cell>
          <table:covered-table-cell table:number-columns-repeated="5"/>
          <table:table-cell office:value-type="string" table:number-columns-spanned="58" table:number-rows-spanned="1" table:style-name="ce49">
            <text:p>T2RXXXXG2S</text:p>
          </table:table-cell>
          <table:covered-table-cell table:number-columns-repeated="57"/>
          <table:table-cell table:number-columns-repeated="14" table:style-name="ce2"/>
          <table:table-cell table:style-name="ce3"/>
          <table:table-cell table:number-columns-repeated="16305"/>
        </table:table-row>
        <table:table-row table:style-name="ro2">
          <table:table-cell office:value-type="float" office:value="1" table:number-columns-spanned="6" table:number-rows-spanned="1" table:style-name="ce49">
            <text:p>1</text:p>
          </table:table-cell>
          <table:covered-table-cell table:number-columns-repeated="5"/>
          <table:table-cell office:value-type="string" table:number-columns-spanned="58" table:number-rows-spanned="1" table:style-name="ce92">
            <text:p>Проведення розрахунків з фізичними особами-підприємцями за пільгове перевезення дітей-учнів загальноосвітніх навчальних закладів міста</text:p>
          </table:table-cell>
          <table:covered-table-cell table:number-columns-repeated="57"/>
          <table:table-cell table:number-columns-repeated="14" table:style-name="ce2"/>
          <table:table-cell office:value-type="string" table:style-name="ce3">
            <text:p>s2</text:p>
          </table:table-cell>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9" table:style-name="ce2"/>
          <table:table-cell table:style-name="ce3"/>
          <table:table-cell table:number-columns-repeated="16305"/>
        </table:table-row>
        <table:table-row table:style-name="ro15">
          <table:table-cell office:value-type="string" table:number-columns-spanned="69" table:number-rows-spanned="1" table:style-name="ce58">
            <text:p>гривень</text:p>
          </table:table-cell>
          <table:covered-table-cell table:number-columns-repeated="68"/>
          <table:table-cell table:number-columns-repeated="9" table:style-name="ce2"/>
          <table:table-cell table:style-name="ce3"/>
          <table:table-cell table:number-columns-repeated="16305"/>
        </table:table-row>
        <table:table-row table:style-name="ro16">
          <table:table-cell office:value-type="string" table:number-columns-spanned="2" table:number-rows-spanned="2" table:style-name="ce59">
            <text:p>№ з/п</text:p>
          </table:table-cell>
          <table:covered-table-cell/>
          <table:table-cell office:value-type="string" table:number-columns-spanned="24" table:number-rows-spanned="2" table:style-name="ce59">
            <text:p>Напрями використання бюджетних коштів*</text:p>
          </table:table-cell>
          <table:covered-table-cell table:number-columns-repeated="23"/>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4" table:number-rows-spanned="1" table:style-name="ce59">
            <text:p>Касові видатки (надані кредити з бюджету)</text:p>
          </table:table-cell>
          <table:covered-table-cell table:number-columns-repeated="13"/>
          <table:table-cell office:value-type="string" table:number-columns-spanned="14" table:number-rows-spanned="1" table:style-name="ce59">
            <text:p>Відхилення</text:p>
          </table:table-cell>
          <table:covered-table-cell table:number-columns-repeated="13"/>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2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усього</text:p>
          </table:table-cell>
          <table:covered-table-cell table:number-columns-repeated="3"/>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4" table:number-rows-spanned="1" table:style-name="ce59">
            <text:p><text:s/>усього</text:p>
          </table:table-cell>
          <table:covered-table-cell table:number-columns-repeated="3"/>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24" table:number-rows-spanned="1" table:style-name="ce60">
            <text:p>2</text:p>
          </table:table-cell>
          <table:covered-table-cell table:number-columns-repeated="23"/>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4" table:number-rows-spanned="1" table:style-name="ce60">
            <text:p>8</text:p>
          </table:table-cell>
          <table:covered-table-cell table:number-columns-repeated="3"/>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4" table:number-rows-spanned="1" table:style-name="ce60">
            <text:p>11</text:p>
          </table:table-cell>
          <table:covered-table-cell table:number-columns-repeated="3"/>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49">
            <text:p>T3RXXXXG1S</text:p>
          </table:table-cell>
          <table:covered-table-cell/>
          <table:table-cell office:value-type="string" table:number-columns-spanned="24" table:number-rows-spanned="1" table:style-name="ce49">
            <text:p>T3RXXXXG2S</text:p>
          </table:table-cell>
          <table:covered-table-cell table:number-columns-repeated="23"/>
          <table:table-cell office:value-type="string" table:number-columns-spanned="5" table:number-rows-spanned="1" table:style-name="ce67">
            <text:p>T3RXXXXG3</text:p>
          </table:table-cell>
          <table:covered-table-cell table:number-columns-repeated="4"/>
          <table:table-cell office:value-type="string" table:number-columns-spanned="5" table:number-rows-spanned="1" table:style-name="ce67">
            <text:p>T3RXXXXG4</text:p>
          </table:table-cell>
          <table:covered-table-cell table:number-columns-repeated="4"/>
          <table:table-cell office:value-type="string" table:number-columns-spanned="5" table:number-rows-spanned="1" table:style-name="ce60">
            <text:p>T3RXXXXG5</text:p>
          </table:table-cell>
          <table:covered-table-cell table:number-columns-repeated="4"/>
          <table:table-cell office:value-type="string" table:number-columns-spanned="5" table:number-rows-spanned="1" table:style-name="ce67">
            <text:p>T3RXXXXG6</text:p>
          </table:table-cell>
          <table:covered-table-cell table:number-columns-repeated="4"/>
          <table:table-cell office:value-type="string" table:number-columns-spanned="5" table:number-rows-spanned="1" table:style-name="ce67">
            <text:p>T3RXXXXG7</text:p>
          </table:table-cell>
          <table:covered-table-cell table:number-columns-repeated="4"/>
          <table:table-cell office:value-type="string" table:number-columns-spanned="4" table:number-rows-spanned="1" table:style-name="ce60">
            <text:p>T3RXXXXG8</text:p>
          </table:table-cell>
          <table:covered-table-cell table:number-columns-repeated="3"/>
          <table:table-cell office:value-type="string" table:number-columns-spanned="5" table:number-rows-spanned="1" table:style-name="ce49">
            <text:p>T3RXXXXG9</text:p>
          </table:table-cell>
          <table:covered-table-cell table:number-columns-repeated="4"/>
          <table:table-cell office:value-type="string" table:number-columns-spanned="5" table:number-rows-spanned="1" table:style-name="ce49">
            <text:p>T3RXXXXG10</text:p>
          </table:table-cell>
          <table:covered-table-cell table:number-columns-repeated="4"/>
          <table:table-cell office:value-type="string" table:number-columns-spanned="4" table:number-rows-spanned="1" table:style-name="ce71">
            <text:p>T3RXXXXG11</text:p>
          </table:table-cell>
          <table:covered-table-cell table:number-columns-repeated="3"/>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24" table:number-rows-spanned="1" table:style-name="ce60">
            <text:p>Проведення розрахунків за пільговий проїзд учнів</text:p>
          </table:table-cell>
          <table:covered-table-cell table:number-columns-repeated="23"/>
          <table:table-cell office:value-type="float" office:value="3574300" table:number-columns-spanned="5" table:number-rows-spanned="1" table:style-name="ce66">
            <text:p>3 574 30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3574300" table:number-columns-spanned="5" table:number-rows-spanned="1" table:style-name="ce66">
            <text:p>3 574 300,00</text:p>
          </table:table-cell>
          <table:covered-table-cell table:number-columns-repeated="4"/>
          <table:table-cell office:value-type="float" office:value="3574112.11" table:number-columns-spanned="5" table:number-rows-spanned="1" table:style-name="ce66">
            <text:p>3 574 112,11</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3574112.11" table:number-columns-spanned="4" table:number-rows-spanned="1" table:style-name="ce66">
            <text:p>3 574 112,11</text:p>
          </table:table-cell>
          <table:covered-table-cell table:number-columns-repeated="3"/>
          <table:table-cell office:value-type="float" office:value="-187.89" table:number-columns-spanned="5" table:number-rows-spanned="1" table:style-name="ce66">
            <text:p>-187,89</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87.89" table:number-columns-spanned="4" table:number-rows-spanned="1" table:style-name="ce66">
            <text:p>-187,89</text:p>
          </table:table-cell>
          <table:covered-table-cell table:number-columns-repeated="3"/>
          <table:table-cell table:number-columns-repeated="9" table:style-name="ce2"/>
          <table:table-cell office:value-type="string" table:style-name="ce3">
            <text:p>s3</text:p>
          </table:table-cell>
          <table:table-cell table:number-columns-repeated="16305"/>
        </table:table-row>
        <table:table-row table:style-name="ro5">
          <table:table-cell table:number-columns-spanned="2" table:number-rows-spanned="1" table:style-name="ce80"/>
          <table:covered-table-cell/>
          <table:table-cell office:value-type="string" table:number-columns-spanned="24" table:number-rows-spanned="1" table:style-name="ce80">
            <text:p>Усього</text:p>
          </table:table-cell>
          <table:covered-table-cell table:number-columns-repeated="23"/>
          <table:table-cell office:value-type="float" office:value="3574300" table:number-columns-spanned="5" table:number-rows-spanned="1" table:style-name="ce79">
            <text:p>3 574 30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3574300" table:number-columns-spanned="5" table:number-rows-spanned="1" table:style-name="ce79">
            <text:p>3 574 300,00</text:p>
          </table:table-cell>
          <table:covered-table-cell table:number-columns-repeated="4"/>
          <table:table-cell office:value-type="float" office:value="3574112.11" table:number-columns-spanned="5" table:number-rows-spanned="1" table:style-name="ce79">
            <text:p>3 574 112,11</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3574112.11" table:number-columns-spanned="4" table:number-rows-spanned="1" table:style-name="ce79">
            <text:p>3 574 112,11</text:p>
          </table:table-cell>
          <table:covered-table-cell table:number-columns-repeated="3"/>
          <table:table-cell office:value-type="float" office:value="-187.89" table:number-columns-spanned="5" table:number-rows-spanned="1" table:style-name="ce79">
            <text:p>-187,89</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187.89" table:number-columns-spanned="4" table:number-rows-spanned="1" table:style-name="ce79">
            <text:p>-187,89</text:p>
          </table:table-cell>
          <table:covered-table-cell table:number-columns-repeated="3"/>
          <table:table-cell table:number-columns-repeated="9" table:style-name="ce2"/>
          <table:table-cell table:style-name="ce3"/>
          <table:table-cell table:number-columns-repeated="16305"/>
        </table:table-row>
        <table:table-row table:style-name="ro5">
          <table:table-cell table:number-columns-repeated="16384"/>
        </table:table-row>
        <table:table-row table:style-name="ro19">
          <table:table-cell office:value-type="string" table:number-columns-spanned="69" table:number-rows-spanned="1" table:style-name="ce43">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3">
          <table:table-cell table:number-columns-repeated="69" table:style-name="ce14"/>
          <table:table-cell table:number-columns-repeated="9" table:style-name="ce2"/>
          <table:table-cell table:style-name="ce3"/>
          <table:table-cell table:number-columns-repeated="16305"/>
        </table:table-row>
        <table:table-row table:style-name="ro2">
          <table:table-cell office:value-type="string" table:number-columns-spanned="2" table:number-rows-spanned="1" table:style-name="ce59">
            <text:p>№ з/п</text:p>
          </table:table-cell>
          <table:covered-table-cell/>
          <table:table-cell office:value-type="string" table:number-columns-spanned="67" table:number-rows-spanned="1" table:style-name="ce59">
            <text:p>Пояснення</text:p>
          </table:table-cell>
          <table:covered-table-cell table:number-columns-repeated="66"/>
          <table:table-cell table:number-columns-repeated="9" table:style-name="ce2"/>
          <table:table-cell table:style-name="ce3"/>
          <table:table-cell table:number-columns-repeated="16305"/>
        </table:table-row>
        <table:table-row table:style-name="ro20">
          <table:table-cell office:value-type="float" office:value="1" table:number-columns-spanned="2" table:number-rows-spanned="1" table:style-name="ce60">
            <text:p>1</text:p>
          </table:table-cell>
          <table:covered-table-cell/>
          <table:table-cell office:value-type="float" office:value="2" table:number-columns-spanned="67" table:number-rows-spanned="1" table:style-name="ce72">
            <text:p>2</text:p>
          </table:table-cell>
          <table:covered-table-cell table:number-columns-repeated="66"/>
          <table:table-cell table:number-columns-repeated="9" table:style-name="ce2"/>
          <table:table-cell table:style-name="ce3"/>
          <table:table-cell table:number-columns-repeated="16305"/>
        </table:table-row>
        <table:table-row table:style-name="ro5" table:visibility="collapse">
          <table:table-cell office:value-type="string" table:number-columns-spanned="2" table:number-rows-spanned="1" table:style-name="ce60">
            <text:p>T13RXXXXG1S</text:p>
          </table:table-cell>
          <table:covered-table-cell/>
          <table:table-cell office:value-type="string" table:number-columns-spanned="67" table:number-rows-spanned="1" table:style-name="ce145">
            <text:p>T13RXXXXG4S</text:p>
          </table:table-cell>
          <table:covered-table-cell table:number-columns-repeated="66"/>
          <table:table-cell table:number-columns-repeated="9" table:style-name="ce2"/>
          <table:table-cell table:style-name="ce3"/>
          <table:table-cell table:number-columns-repeated="16305"/>
        </table:table-row>
        <table:table-row table:style-name="ro2">
          <table:table-cell office:value-type="float" office:value="1" table:number-columns-spanned="2" table:number-rows-spanned="1" table:style-name="ce60">
            <text:p>1</text:p>
          </table:table-cell>
          <table:covered-table-cell/>
          <table:table-cell office:value-type="string" table:number-columns-spanned="67" table:number-rows-spanned="1" table:style-name="ce138">
            <text:p>Розбіжність виникла внаслідок зменшення фактичної суми відшкодувань</text:p>
          </table:table-cell>
          <table:covered-table-cell table:number-columns-repeated="66"/>
          <table:table-cell table:number-columns-repeated="9" table:style-name="ce2"/>
          <table:table-cell office:value-type="string" table:style-name="ce3">
            <text:p>s13</text:p>
          </table:table-cell>
          <table:table-cell table:number-columns-repeated="16305"/>
        </table:table-row>
        <table:table-row table:style-name="ro5">
          <table:table-cell table:number-columns-repeated="16384"/>
        </table:table-row>
        <table:table-row table:style-name="ro2">
          <table:table-cell office:value-type="string" table:number-columns-spanned="66" table:number-rows-spanned="1" table:style-name="ce43">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2" table:style-name="ce2"/>
          <table:table-cell table:style-name="ce3"/>
          <table:table-cell table:number-columns-repeated="16305"/>
        </table:table-row>
        <table:table-row table:style-name="ro15">
          <table:table-cell office:value-type="string" table:number-columns-spanned="66" table:number-rows-spanned="1" table:style-name="ce58">
            <text:p>гривень</text:p>
          </table:table-cell>
          <table:covered-table-cell table:number-columns-repeated="65"/>
          <table:table-cell table:number-columns-repeated="12" table:style-name="ce2"/>
          <table:table-cell table:style-name="ce3"/>
          <table:table-cell table:number-columns-repeated="16305"/>
        </table:table-row>
        <table:table-row table:style-name="ro21">
          <table:table-cell office:value-type="string" table:number-columns-spanned="2" table:number-rows-spanned="2" table:style-name="ce59">
            <text:p>№ з/п</text:p>
          </table:table-cell>
          <table:covered-table-cell/>
          <table:table-cell office:value-type="string" table:number-columns-spanned="16" table:number-rows-spanned="2" table:style-name="ce59">
            <text:p>Найменування місцевої/регіональної програми</text:p>
          </table:table-cell>
          <table:covered-table-cell table:number-columns-repeated="15"/>
          <table:table-cell office:value-type="string" table:number-columns-spanned="16" table:number-rows-spanned="1" table:style-name="ce59">
            <text:p>Затверджено у паспорті бюджетної програми</text:p>
          </table:table-cell>
          <table:covered-table-cell table:number-columns-repeated="15"/>
          <table:table-cell office:value-type="string" table:number-columns-spanned="16" table:number-rows-spanned="1" table:style-name="ce59">
            <text:p>Касові видатки (надані кредити з бюджету)</text:p>
          </table:table-cell>
          <table:covered-table-cell table:number-columns-repeated="15"/>
          <table:table-cell office:value-type="string" table:number-columns-spanned="16" table:number-rows-spanned="1" table:style-name="ce59">
            <text:p>Відхилення</text:p>
          </table:table-cell>
          <table:covered-table-cell table:number-columns-repeated="15"/>
          <table:table-cell table:number-columns-repeated="3" table:style-name="ce17"/>
          <table:table-cell table:number-columns-repeated="9" table:style-name="ce2"/>
          <table:table-cell table:style-name="ce3"/>
          <table:table-cell table:number-columns-repeated="16305"/>
        </table:table-row>
        <table:table-row table:style-name="ro17">
          <table:covered-table-cell/>
          <table:covered-table-cell/>
          <table:covered-table-cell/>
          <table:covered-table-cell table:number-columns-repeated="1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6" table:number-rows-spanned="1" table:style-name="ce59">
            <text:p>усього</text:p>
          </table:table-cell>
          <table:covered-table-cell table:number-columns-repeated="5"/>
          <table:table-cell table:number-columns-repeated="3" table:style-name="ce17"/>
          <table:table-cell table:number-columns-repeated="9"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16" table:number-rows-spanned="1" table:style-name="ce60">
            <text:p>2</text:p>
          </table:table-cell>
          <table:covered-table-cell table:number-columns-repeated="15"/>
          <table:table-cell office:value-type="float" office:value="3" table:number-columns-spanned="5" table:number-rows-spanned="1" table:style-name="ce60">
            <text:p>3</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5" table:number-columns-spanned="6" table:number-rows-spanned="1" table:style-name="ce60">
            <text:p>5</text:p>
          </table:table-cell>
          <table:covered-table-cell table:number-columns-repeated="5"/>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6" table:number-rows-spanned="1" table:style-name="ce60">
            <text:p>8</text:p>
          </table:table-cell>
          <table:covered-table-cell table:number-columns-repeated="5"/>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6" table:number-rows-spanned="1" table:style-name="ce60">
            <text:p>11</text:p>
          </table:table-cell>
          <table:covered-table-cell table:number-columns-repeated="5"/>
          <table:table-cell table:number-columns-repeated="3" table:style-name="ce18"/>
          <table:table-cell table:number-columns-repeated="9" table:style-name="ce2"/>
          <table:table-cell table:style-name="ce3"/>
          <table:table-cell table:number-columns-repeated="16305"/>
        </table:table-row>
        <table:table-row table:style-name="ro2" table:visibility="collapse">
          <table:table-cell office:value-type="string" table:number-columns-spanned="2" table:number-rows-spanned="1" table:style-name="ce224">
            <text:p>T4RXXXXG1S</text:p>
          </table:table-cell>
          <table:covered-table-cell/>
          <table:table-cell office:value-type="string" table:number-columns-spanned="16" table:number-rows-spanned="1" table:style-name="ce92">
            <text:p>T4RXXXXG2S</text:p>
          </table:table-cell>
          <table:covered-table-cell table:number-columns-repeated="15"/>
          <table:table-cell office:value-type="string" table:number-columns-spanned="5" table:number-rows-spanned="1" table:style-name="ce93">
            <text:p>T4RXXXXG3</text:p>
          </table:table-cell>
          <table:covered-table-cell table:number-columns-repeated="4"/>
          <table:table-cell office:value-type="string" table:number-columns-spanned="5" table:number-rows-spanned="1" table:style-name="ce93">
            <text:p>T4RXXXXG4</text:p>
          </table:table-cell>
          <table:covered-table-cell table:number-columns-repeated="4"/>
          <table:table-cell office:value-type="string" table:number-columns-spanned="6" table:number-rows-spanned="1" table:style-name="ce66">
            <text:p>T4RXXXXG5</text:p>
          </table:table-cell>
          <table:covered-table-cell table:number-columns-repeated="5"/>
          <table:table-cell office:value-type="string" table:number-columns-spanned="5" table:number-rows-spanned="1" table:style-name="ce93">
            <text:p>T4RXXXXG6</text:p>
          </table:table-cell>
          <table:covered-table-cell table:number-columns-repeated="4"/>
          <table:table-cell office:value-type="string" table:number-columns-spanned="5" table:number-rows-spanned="1" table:style-name="ce93">
            <text:p>T4RXXXXG7</text:p>
          </table:table-cell>
          <table:covered-table-cell table:number-columns-repeated="4"/>
          <table:table-cell office:value-type="string" table:number-columns-spanned="6" table:number-rows-spanned="1" table:style-name="ce66">
            <text:p>T4RXXXXG8</text:p>
          </table:table-cell>
          <table:covered-table-cell table:number-columns-repeated="5"/>
          <table:table-cell office:value-type="string" table:number-columns-spanned="5" table:number-rows-spanned="1" table:style-name="ce93">
            <text:p>T4RXXXXG9</text:p>
          </table:table-cell>
          <table:covered-table-cell table:number-columns-repeated="4"/>
          <table:table-cell office:value-type="string" table:number-columns-spanned="5" table:number-rows-spanned="1" table:style-name="ce94">
            <text:p>T4RXXXXG10</text:p>
          </table:table-cell>
          <table:covered-table-cell table:number-columns-repeated="4"/>
          <table:table-cell office:value-type="string" table:number-columns-spanned="6" table:number-rows-spanned="1" table:style-name="ce95">
            <text:p>T4RXXXXG11</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18">
          <table:table-cell office:value-type="float" office:value="1" table:number-columns-spanned="2" table:number-rows-spanned="1" table:style-name="ce224">
            <text:p>1</text:p>
          </table:table-cell>
          <table:covered-table-cell/>
          <table:table-cell office:value-type="string" table:number-columns-spanned="16" table:number-rows-spanned="1" table:style-name="ce92">
            <text:p>Програма пільгового проїзду учнів у місті на 2021-2025 роки</text:p>
          </table:table-cell>
          <table:covered-table-cell table:number-columns-repeated="15"/>
          <table:table-cell office:value-type="float" office:value="3574300" table:number-columns-spanned="5" table:number-rows-spanned="1" table:style-name="ce93">
            <text:p>3 574 3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574300" table:number-columns-spanned="6" table:number-rows-spanned="1" table:style-name="ce66">
            <text:p>3 574 300,00</text:p>
          </table:table-cell>
          <table:covered-table-cell table:number-columns-repeated="5"/>
          <table:table-cell office:value-type="float" office:value="3574112" table:number-columns-spanned="5" table:number-rows-spanned="1" table:style-name="ce93">
            <text:p>3 574 112,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574112" table:number-columns-spanned="6" table:number-rows-spanned="1" table:style-name="ce66">
            <text:p>3 574 112,00</text:p>
          </table:table-cell>
          <table:covered-table-cell table:number-columns-repeated="5"/>
          <table:table-cell office:value-type="float" office:value="-188" table:number-columns-spanned="5" table:number-rows-spanned="1" table:style-name="ce93">
            <text:p>-188,00</text:p>
          </table:table-cell>
          <table:covered-table-cell table:number-columns-repeated="4"/>
          <table:table-cell office:value-type="float" office:value="0" table:number-columns-spanned="5" table:number-rows-spanned="1" table:style-name="ce134">
            <text:p>0,00</text:p>
          </table:table-cell>
          <table:covered-table-cell table:number-columns-repeated="4"/>
          <table:table-cell office:value-type="float" office:value="-188" table:number-columns-spanned="6" table:number-rows-spanned="1" table:style-name="ce134">
            <text:p>-188,00</text:p>
          </table:table-cell>
          <table:covered-table-cell table:number-columns-repeated="5"/>
          <table:table-cell table:number-columns-repeated="3" table:style-name="ce19"/>
          <table:table-cell table:number-columns-repeated="9" table:style-name="ce2"/>
          <table:table-cell office:value-type="string" table:style-name="ce3">
            <text:p>s4</text:p>
          </table:table-cell>
          <table:table-cell table:number-columns-repeated="16305"/>
        </table:table-row>
        <table:table-row table:style-name="ro5">
          <table:table-cell table:number-columns-spanned="2" table:number-rows-spanned="1" table:style-name="ce225"/>
          <table:covered-table-cell/>
          <table:table-cell office:value-type="string" table:number-columns-spanned="16" table:number-rows-spanned="1" table:style-name="ce80">
            <text:p>Усього</text:p>
          </table:table-cell>
          <table:covered-table-cell table:number-columns-repeated="15"/>
          <table:table-cell office:value-type="float" office:value="3574300" table:number-columns-spanned="5" table:number-rows-spanned="1" table:style-name="ce79">
            <text:p>3 574 300,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3574300" table:number-columns-spanned="6" table:number-rows-spanned="1" table:style-name="ce79">
            <text:p>3 574 300,00</text:p>
          </table:table-cell>
          <table:covered-table-cell table:number-columns-repeated="5"/>
          <table:table-cell office:value-type="float" office:value="3574112" table:number-columns-spanned="5" table:number-rows-spanned="1" table:style-name="ce79">
            <text:p>3 574 112,00</text:p>
          </table:table-cell>
          <table:covered-table-cell table:number-columns-repeated="4"/>
          <table:table-cell office:value-type="float" office:value="0" table:number-columns-spanned="5" table:number-rows-spanned="1" table:style-name="ce79">
            <text:p>0,00</text:p>
          </table:table-cell>
          <table:covered-table-cell table:number-columns-repeated="4"/>
          <table:table-cell office:value-type="float" office:value="3574112" table:number-columns-spanned="6" table:number-rows-spanned="1" table:style-name="ce79">
            <text:p>3 574 112,00</text:p>
          </table:table-cell>
          <table:covered-table-cell table:number-columns-repeated="5"/>
          <table:table-cell office:value-type="float" office:value="-188" table:number-columns-spanned="5" table:number-rows-spanned="1" table:style-name="ce79">
            <text:p>-188,00</text:p>
          </table:table-cell>
          <table:covered-table-cell table:number-columns-repeated="4"/>
          <table:table-cell office:value-type="float" office:value="0" table:number-columns-spanned="5" table:number-rows-spanned="1" table:style-name="ce96">
            <text:p>0,00</text:p>
          </table:table-cell>
          <table:covered-table-cell table:number-columns-repeated="4"/>
          <table:table-cell office:value-type="float" office:value="-188" table:number-columns-spanned="6" table:number-rows-spanned="1" table:style-name="ce96">
            <text:p>-188,00</text:p>
          </table:table-cell>
          <table:covered-table-cell table:number-columns-repeated="5"/>
          <table:table-cell table:number-columns-repeated="3" table:style-name="ce19"/>
          <table:table-cell table:number-columns-repeated="9" table:style-name="ce2"/>
          <table:table-cell table:style-name="ce3"/>
          <table:table-cell table:number-columns-repeated="16305"/>
        </table:table-row>
        <table:table-row table:style-name="ro5">
          <table:table-cell table:number-columns-repeated="16384"/>
        </table:table-row>
        <table:table-row table:style-name="ro2">
          <table:table-cell office:value-type="string" table:number-columns-spanned="69" table:number-rows-spanned="1" table:style-name="ce43">
            <text:p>9. Результативні показники бюджетної програми та аналіз їх виконання</text:p>
          </table:table-cell>
          <table:covered-table-cell table:number-columns-repeated="68"/>
          <table:table-cell table:number-columns-repeated="9" table:style-name="ce2"/>
          <table:table-cell table:style-name="ce3"/>
          <table:table-cell table:number-columns-repeated="16305"/>
        </table:table-row>
        <table:table-row table:style-name="ro2">
          <table:table-cell office:value-type="string" table:number-columns-spanned="69" table:number-rows-spanned="1" table:style-name="ce43">
            <text:p><text:s text:c="2"/>9.1. Аналіз показників бюджетної програми</text:p>
          </table:table-cell>
          <table:covered-table-cell table:number-columns-repeated="68"/>
          <table:table-cell table:number-columns-repeated="9" table:style-name="ce2"/>
          <table:table-cell table:style-name="ce3"/>
          <table:table-cell table:number-columns-repeated="16305"/>
        </table:table-row>
        <table:table-row table:style-name="ro4">
          <table:table-cell table:number-columns-repeated="78" table:style-name="ce2"/>
          <table:table-cell table:style-name="ce3"/>
          <table:table-cell table:number-columns-repeated="16305"/>
        </table:table-row>
        <table:table-row table:style-name="ro22">
          <table:table-cell office:value-type="string" table:number-columns-spanned="2" table:number-rows-spanned="2" table:style-name="ce59">
            <text:p>№ з/п</text:p>
          </table:table-cell>
          <table:covered-table-cell/>
          <table:table-cell office:value-type="string" table:number-columns-spanned="7" table:number-rows-spanned="2" table:style-name="ce59">
            <text:p>Показники</text:p>
          </table:table-cell>
          <table:covered-table-cell table:number-columns-repeated="6"/>
          <table:table-cell office:value-type="string" table:number-columns-spanned="5" table:number-rows-spanned="2" table:style-name="ce59">
            <text:p>Одиниця виміру</text:p>
          </table:table-cell>
          <table:covered-table-cell table:number-columns-repeated="4"/>
          <table:table-cell office:value-type="string" table:number-columns-spanned="10" table:number-rows-spanned="2" table:style-name="ce59">
            <text:p>Джерело інформації</text:p>
          </table:table-cell>
          <table:covered-table-cell table:number-columns-repeated="9"/>
          <table:table-cell office:value-type="string" table:number-columns-spanned="15" table:number-rows-spanned="1" table:style-name="ce59">
            <text:p>Затверджено у паспорті бюджетної програми</text:p>
          </table:table-cell>
          <table:covered-table-cell table:number-columns-repeated="14"/>
          <table:table-cell office:value-type="string" table:number-columns-spanned="15" table:number-rows-spanned="1" table:style-name="ce5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9">
            <text:p>Відхилення</text:p>
          </table:table-cell>
          <table:covered-table-cell table:number-columns-repeated="14"/>
          <table:table-cell table:number-columns-repeated="8" table:style-name="ce20"/>
          <table:table-cell table:style-name="ce2"/>
          <table:table-cell table:style-name="ce3"/>
          <table:table-cell table:number-columns-repeated="16305"/>
        </table:table-row>
        <table:table-row table:style-name="ro23">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office:value-type="string" table:number-columns-spanned="5" table:number-rows-spanned="1" table:style-name="ce59">
            <text:p>загальний фонд</text:p>
          </table:table-cell>
          <table:covered-table-cell table:number-columns-repeated="4"/>
          <table:table-cell office:value-type="string" table:number-columns-spanned="5" table:number-rows-spanned="1" table:style-name="ce59">
            <text:p>спеціальний фонд</text:p>
          </table:table-cell>
          <table:covered-table-cell table:number-columns-repeated="4"/>
          <table:table-cell office:value-type="string" table:number-columns-spanned="5" table:number-rows-spanned="1" table:style-name="ce59">
            <text:p>усього</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office:value-type="float" office:value="1" table:number-columns-spanned="2" table:number-rows-spanned="1" table:style-name="ce60">
            <text:p>1</text:p>
          </table:table-cell>
          <table:covered-table-cell/>
          <table:table-cell office:value-type="float" office:value="2" table:number-columns-spanned="7" table:number-rows-spanned="1" table:style-name="ce60">
            <text:p>2</text:p>
          </table:table-cell>
          <table:covered-table-cell table:number-columns-repeated="6"/>
          <table:table-cell office:value-type="float" office:value="3" table:number-columns-spanned="5" table:number-rows-spanned="1" table:style-name="ce60">
            <text:p>3</text:p>
          </table:table-cell>
          <table:covered-table-cell table:number-columns-repeated="4"/>
          <table:table-cell office:value-type="float" office:value="4" table:number-columns-spanned="10" table:number-rows-spanned="1" table:style-name="ce60">
            <text:p>4</text:p>
          </table:table-cell>
          <table:covered-table-cell table:number-columns-repeated="9"/>
          <table:table-cell office:value-type="float" office:value="5" table:number-columns-spanned="5" table:number-rows-spanned="1" table:style-name="ce60">
            <text:p>5</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7" table:number-columns-spanned="5" table:number-rows-spanned="1" table:style-name="ce60">
            <text:p>7</text:p>
          </table:table-cell>
          <table:covered-table-cell table:number-columns-repeated="4"/>
          <table:table-cell office:value-type="float" office:value="8" table:number-columns-spanned="5" table:number-rows-spanned="1" table:style-name="ce60">
            <text:p>8</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 table:number-columns-spanned="5" table:number-rows-spanned="1" table:style-name="ce60">
            <text:p>10</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16315" table:style-name="ce2"/>
        </table:table-row>
        <table:table-row table:style-name="ro13" table:visibility="collapse">
          <table:table-cell office:value-type="string" table:number-columns-spanned="2" table:number-rows-spanned="1" table:style-name="ce49">
            <text:p>T5RXXXXG1S</text:p>
          </table:table-cell>
          <table:covered-table-cell/>
          <table:table-cell office:value-type="string" table:number-columns-spanned="7" table:number-rows-spanned="1" table:style-name="ce92">
            <text:p>T5RXXXXG2S</text:p>
          </table:table-cell>
          <table:covered-table-cell table:number-columns-repeated="6"/>
          <table:table-cell office:value-type="string" table:number-columns-spanned="5" table:number-rows-spanned="1" table:style-name="ce49">
            <text:p>T5RXXXXG3S</text:p>
          </table:table-cell>
          <table:covered-table-cell table:number-columns-repeated="4"/>
          <table:table-cell office:value-type="string" table:number-columns-spanned="10" table:number-rows-spanned="1" table:style-name="ce92">
            <text:p>T5RXXXXG4S</text:p>
          </table:table-cell>
          <table:covered-table-cell table:number-columns-repeated="9"/>
          <table:table-cell office:value-type="string" table:number-columns-spanned="5" table:number-rows-spanned="1" table:style-name="ce93">
            <text:p>T5RXXXXG5</text:p>
          </table:table-cell>
          <table:covered-table-cell table:number-columns-repeated="4"/>
          <table:table-cell office:value-type="string" table:number-columns-spanned="5" table:number-rows-spanned="1" table:style-name="ce93">
            <text:p>T5RXXXXG6</text:p>
          </table:table-cell>
          <table:covered-table-cell table:number-columns-repeated="4"/>
          <table:table-cell office:value-type="string" table:number-columns-spanned="5" table:number-rows-spanned="1" table:style-name="ce93">
            <text:p>T5RXXXXG7</text:p>
          </table:table-cell>
          <table:covered-table-cell table:number-columns-repeated="4"/>
          <table:table-cell office:value-type="string" table:number-columns-spanned="5" table:number-rows-spanned="1" table:style-name="ce93">
            <text:p>T5RXXXXG8</text:p>
          </table:table-cell>
          <table:covered-table-cell table:number-columns-repeated="4"/>
          <table:table-cell office:value-type="string" table:number-columns-spanned="5" table:number-rows-spanned="1" table:style-name="ce93">
            <text:p>T5RXXXXG9</text:p>
          </table:table-cell>
          <table:covered-table-cell table:number-columns-repeated="4"/>
          <table:table-cell office:value-type="string" table:number-columns-spanned="5" table:number-rows-spanned="1" table:style-name="ce93">
            <text:p>T5RXXXXG10</text:p>
          </table:table-cell>
          <table:covered-table-cell table:number-columns-repeated="4"/>
          <table:table-cell office:value-type="string" table:number-columns-spanned="5" table:number-rows-spanned="1" table:style-name="ce93">
            <text:p>T5RXXXXG11</text:p>
          </table:table-cell>
          <table:covered-table-cell table:number-columns-repeated="4"/>
          <table:table-cell office:value-type="string" table:number-columns-spanned="5" table:number-rows-spanned="1" table:style-name="ce93">
            <text:p>T5RXXXXG12</text:p>
          </table:table-cell>
          <table:covered-table-cell table:number-columns-repeated="4"/>
          <table:table-cell office:value-type="string" table:number-columns-spanned="5" table:number-rows-spanned="1" table:style-name="ce144">
            <text:p>T5RXXXXG13</text:p>
          </table:table-cell>
          <table:covered-table-cell table:number-columns-repeated="4"/>
          <table:table-cell table:number-columns-repeated="9" table:style-name="ce2"/>
          <table:table-cell table:style-name="ce3"/>
          <table:table-cell table:number-columns-repeated="16305"/>
        </table:table-row>
        <table:table-row table:style-name="ro32">
          <table:table-cell office:value-type="float" office:value="1" table:number-columns-spanned="2" table:number-rows-spanned="1" table:style-name="ce226">
            <text:p>1</text:p>
          </table:table-cell>
          <table:covered-table-cell/>
          <table:table-cell office:value-type="string" table:number-columns-spanned="7" table:number-rows-spanned="1" table:style-name="ce92">
            <text:p>кількість фізичних осіб-підприємців, що здійснюють перевезення дітей-учнів загальноосвітніх навчальних закладів</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договір</text:p>
          </table:table-cell>
          <table:covered-table-cell table:number-columns-repeated="9"/>
          <table:table-cell office:value-type="float" office:value="3" table:number-columns-spanned="5" table:number-rows-spanned="1" table:style-name="ce93">
            <text:p>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 table:number-columns-spanned="5" table:number-rows-spanned="1" table:style-name="ce93">
            <text:p>3,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5</text:p>
          </table:table-cell>
          <table:table-cell table:number-columns-repeated="16305"/>
        </table:table-row>
        <table:table-row table:style-name="ro24">
          <table:table-cell office:value-type="float" office:value="7" table:number-columns-spanned="2" table:number-rows-spanned="1" table:style-name="ce226">
            <text:p>7</text:p>
          </table:table-cell>
          <table:covered-table-cell/>
          <table:table-cell office:value-type="string" table:number-columns-spanned="7" table:number-rows-spanned="1" table:style-name="ce92">
            <text:p>Загальна сума, передбачена на відшкодування перевезення учнів</text:p>
          </table:table-cell>
          <table:covered-table-cell table:number-columns-repeated="6"/>
          <table:table-cell office:value-type="string" table:number-columns-spanned="5" table:number-rows-spanned="1" table:style-name="ce49">
            <text:p>грн.</text:p>
          </table:table-cell>
          <table:covered-table-cell table:number-columns-repeated="4"/>
          <table:table-cell office:value-type="string" table:number-columns-spanned="10" table:number-rows-spanned="1" table:style-name="ce92">
            <text:p>кошторис</text:p>
          </table:table-cell>
          <table:covered-table-cell table:number-columns-repeated="9"/>
          <table:table-cell office:value-type="float" office:value="3574300" table:number-columns-spanned="5" table:number-rows-spanned="1" table:style-name="ce93">
            <text:p>3 574 3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574300" table:number-columns-spanned="5" table:number-rows-spanned="1" table:style-name="ce93">
            <text:p>3 574 300,00</text:p>
          </table:table-cell>
          <table:covered-table-cell table:number-columns-repeated="4"/>
          <table:table-cell office:value-type="float" office:value="3574112.11" table:number-columns-spanned="5" table:number-rows-spanned="1" table:style-name="ce93">
            <text:p>3 574 112,11</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574112.11" table:number-columns-spanned="5" table:number-rows-spanned="1" table:style-name="ce93">
            <text:p>3 574 112,11</text:p>
          </table:table-cell>
          <table:covered-table-cell table:number-columns-repeated="4"/>
          <table:table-cell office:value-type="float" office:value="-187.89" table:number-columns-spanned="5" table:number-rows-spanned="1" table:style-name="ce93">
            <text:p>-187,89</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87.89" table:number-columns-spanned="5" table:number-rows-spanned="1" table:style-name="ce139">
            <text:p>-187,89</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6RXXXXG1S</text:p>
          </table:table-cell>
          <table:covered-table-cell/>
          <table:table-cell office:value-type="string" table:number-columns-spanned="7" table:number-rows-spanned="1" table:style-name="ce92">
            <text:p>T6RXXXXG2S</text:p>
          </table:table-cell>
          <table:covered-table-cell table:number-columns-repeated="6"/>
          <table:table-cell office:value-type="string" table:number-columns-spanned="5" table:number-rows-spanned="1" table:style-name="ce49">
            <text:p>T6RXXXXG3S</text:p>
          </table:table-cell>
          <table:covered-table-cell table:number-columns-repeated="4"/>
          <table:table-cell office:value-type="string" table:number-columns-spanned="10" table:number-rows-spanned="1" table:style-name="ce92">
            <text:p>T6RXXXXG4S</text:p>
          </table:table-cell>
          <table:covered-table-cell table:number-columns-repeated="9"/>
          <table:table-cell office:value-type="string" table:number-columns-spanned="5" table:number-rows-spanned="1" table:style-name="ce93">
            <text:p>T6RXXXXG5</text:p>
          </table:table-cell>
          <table:covered-table-cell table:number-columns-repeated="4"/>
          <table:table-cell office:value-type="string" table:number-columns-spanned="5" table:number-rows-spanned="1" table:style-name="ce93">
            <text:p>T6RXXXXG6</text:p>
          </table:table-cell>
          <table:covered-table-cell table:number-columns-repeated="4"/>
          <table:table-cell office:value-type="string" table:number-columns-spanned="5" table:number-rows-spanned="1" table:style-name="ce93">
            <text:p>T6RXXXXG7</text:p>
          </table:table-cell>
          <table:covered-table-cell table:number-columns-repeated="4"/>
          <table:table-cell office:value-type="string" table:number-columns-spanned="5" table:number-rows-spanned="1" table:style-name="ce93">
            <text:p>T6RXXXXG8</text:p>
          </table:table-cell>
          <table:covered-table-cell table:number-columns-repeated="4"/>
          <table:table-cell office:value-type="string" table:number-columns-spanned="5" table:number-rows-spanned="1" table:style-name="ce93">
            <text:p>T6RXXXXG9</text:p>
          </table:table-cell>
          <table:covered-table-cell table:number-columns-repeated="4"/>
          <table:table-cell office:value-type="string" table:number-columns-spanned="5" table:number-rows-spanned="1" table:style-name="ce93">
            <text:p>T6RXXXXG10</text:p>
          </table:table-cell>
          <table:covered-table-cell table:number-columns-repeated="4"/>
          <table:table-cell office:value-type="string" table:number-columns-spanned="5" table:number-rows-spanned="1" table:style-name="ce93">
            <text:p>T6RXXXXG11</text:p>
          </table:table-cell>
          <table:covered-table-cell table:number-columns-repeated="4"/>
          <table:table-cell office:value-type="string" table:number-columns-spanned="5" table:number-rows-spanned="1" table:style-name="ce93">
            <text:p>T6RXXXXG12</text:p>
          </table:table-cell>
          <table:covered-table-cell table:number-columns-repeated="4"/>
          <table:table-cell office:value-type="string" table:number-columns-spanned="5" table:number-rows-spanned="1" table:style-name="ce144">
            <text:p>T6RXXXXG13</text:p>
          </table:table-cell>
          <table:covered-table-cell table:number-columns-repeated="4"/>
          <table:table-cell table:number-columns-repeated="9" table:style-name="ce2"/>
          <table:table-cell table:style-name="ce3"/>
          <table:table-cell table:number-columns-repeated="16305"/>
        </table:table-row>
        <table:table-row table:style-name="ro33">
          <table:table-cell office:value-type="float" office:value="2" table:number-columns-spanned="2" table:number-rows-spanned="1" table:style-name="ce226">
            <text:p>2</text:p>
          </table:table-cell>
          <table:covered-table-cell/>
          <table:table-cell office:value-type="string" table:number-columns-spanned="7" table:number-rows-spanned="1" table:style-name="ce92">
            <text:p>одноденна кількість <text:s/>дітей-учнів загальноосвітніх навчальних закладів, що перевозяться</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програма пільгового проїзду учнів</text:p>
          </table:table-cell>
          <table:covered-table-cell table:number-columns-repeated="9"/>
          <table:table-cell office:value-type="float" office:value="2157" table:number-columns-spanned="5" table:number-rows-spanned="1" table:style-name="ce93">
            <text:p>2 15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57" table:number-columns-spanned="5" table:number-rows-spanned="1" table:style-name="ce93">
            <text:p>2 157,00</text:p>
          </table:table-cell>
          <table:covered-table-cell table:number-columns-repeated="4"/>
          <table:table-cell office:value-type="float" office:value="2157" table:number-columns-spanned="5" table:number-rows-spanned="1" table:style-name="ce93">
            <text:p>2 15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2157" table:number-columns-spanned="5" table:number-rows-spanned="1" table:style-name="ce93">
            <text:p>2 157,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6</text:p>
          </table:table-cell>
          <table:table-cell table:number-columns-repeated="16305"/>
        </table:table-row>
        <table:table-row table:style-name="ro18">
          <table:table-cell office:value-type="float" office:value="3" table:number-columns-spanned="2" table:number-rows-spanned="1" table:style-name="ce226">
            <text:p>3</text:p>
          </table:table-cell>
          <table:covered-table-cell/>
          <table:table-cell office:value-type="string" table:number-columns-spanned="7" table:number-rows-spanned="1" table:style-name="ce92">
            <text:p>кількість навчальних днів</text:p>
          </table:table-cell>
          <table:covered-table-cell table:number-columns-repeated="6"/>
          <table:table-cell office:value-type="string" table:number-columns-spanned="5" table:number-rows-spanned="1" table:style-name="ce49">
            <text:p>днів</text:p>
          </table:table-cell>
          <table:covered-table-cell table:number-columns-repeated="4"/>
          <table:table-cell office:value-type="string" table:number-columns-spanned="10" table:number-rows-spanned="1" table:style-name="ce92">
            <text:p>програма пільгового проїзду учнів</text:p>
          </table:table-cell>
          <table:covered-table-cell table:number-columns-repeated="9"/>
          <table:table-cell office:value-type="float" office:value="175" table:number-columns-spanned="5" table:number-rows-spanned="1" table:style-name="ce93">
            <text:p>17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75" table:number-columns-spanned="5" table:number-rows-spanned="1" table:style-name="ce93">
            <text:p>175,00</text:p>
          </table:table-cell>
          <table:covered-table-cell table:number-columns-repeated="4"/>
          <table:table-cell office:value-type="float" office:value="175" table:number-columns-spanned="5" table:number-rows-spanned="1" table:style-name="ce93">
            <text:p>17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75" table:number-columns-spanned="5" table:number-rows-spanned="1" table:style-name="ce93">
            <text:p>17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38">
          <table:table-cell office:value-type="float" office:value="4" table:number-columns-spanned="2" table:number-rows-spanned="1" table:style-name="ce226">
            <text:p>4</text:p>
          </table:table-cell>
          <table:covered-table-cell/>
          <table:table-cell office:value-type="string" table:number-columns-spanned="7" table:number-rows-spanned="1" table:style-name="ce92">
            <text:p>кількість фізичних осіб-підприємців - отримувачів відшкодування, що здійснюють перевезення дітей-учнів загальноосвітніх навчальних закладів</text:p>
          </table:table-cell>
          <table:covered-table-cell table:number-columns-repeated="6"/>
          <table:table-cell office:value-type="string" table:number-columns-spanned="5" table:number-rows-spanned="1" table:style-name="ce49">
            <text:p>осіб</text:p>
          </table:table-cell>
          <table:covered-table-cell table:number-columns-repeated="4"/>
          <table:table-cell office:value-type="string" table:number-columns-spanned="10" table:number-rows-spanned="1" table:style-name="ce92">
            <text:p>договір</text:p>
          </table:table-cell>
          <table:covered-table-cell table:number-columns-repeated="9"/>
          <table:table-cell office:value-type="float" office:value="15" table:number-columns-spanned="5" table:number-rows-spanned="1" table:style-name="ce93">
            <text:p>1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5" table:number-columns-spanned="5" table:number-rows-spanned="1" table:style-name="ce93">
            <text:p>15,00</text:p>
          </table:table-cell>
          <table:covered-table-cell table:number-columns-repeated="4"/>
          <table:table-cell office:value-type="float" office:value="15" table:number-columns-spanned="5" table:number-rows-spanned="1" table:style-name="ce93">
            <text:p>1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5" table:number-columns-spanned="5" table:number-rows-spanned="1" table:style-name="ce93">
            <text:p>15,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7RXXXXG1S</text:p>
          </table:table-cell>
          <table:covered-table-cell/>
          <table:table-cell office:value-type="string" table:number-columns-spanned="7" table:number-rows-spanned="1" table:style-name="ce92">
            <text:p>T7RXXXXG2S</text:p>
          </table:table-cell>
          <table:covered-table-cell table:number-columns-repeated="6"/>
          <table:table-cell office:value-type="string" table:number-columns-spanned="5" table:number-rows-spanned="1" table:style-name="ce49">
            <text:p>T7RXXXXG3S</text:p>
          </table:table-cell>
          <table:covered-table-cell table:number-columns-repeated="4"/>
          <table:table-cell office:value-type="string" table:number-columns-spanned="10" table:number-rows-spanned="1" table:style-name="ce92">
            <text:p>T7RXXXXG4S</text:p>
          </table:table-cell>
          <table:covered-table-cell table:number-columns-repeated="9"/>
          <table:table-cell office:value-type="string" table:number-columns-spanned="5" table:number-rows-spanned="1" table:style-name="ce93">
            <text:p>T7RXXXXG5</text:p>
          </table:table-cell>
          <table:covered-table-cell table:number-columns-repeated="4"/>
          <table:table-cell office:value-type="string" table:number-columns-spanned="5" table:number-rows-spanned="1" table:style-name="ce93">
            <text:p>T7RXXXXG6</text:p>
          </table:table-cell>
          <table:covered-table-cell table:number-columns-repeated="4"/>
          <table:table-cell office:value-type="string" table:number-columns-spanned="5" table:number-rows-spanned="1" table:style-name="ce93">
            <text:p>T7RXXXXG7</text:p>
          </table:table-cell>
          <table:covered-table-cell table:number-columns-repeated="4"/>
          <table:table-cell office:value-type="string" table:number-columns-spanned="5" table:number-rows-spanned="1" table:style-name="ce93">
            <text:p>T7RXXXXG8</text:p>
          </table:table-cell>
          <table:covered-table-cell table:number-columns-repeated="4"/>
          <table:table-cell office:value-type="string" table:number-columns-spanned="5" table:number-rows-spanned="1" table:style-name="ce93">
            <text:p>T7RXXXXG9</text:p>
          </table:table-cell>
          <table:covered-table-cell table:number-columns-repeated="4"/>
          <table:table-cell office:value-type="string" table:number-columns-spanned="5" table:number-rows-spanned="1" table:style-name="ce93">
            <text:p>T7RXXXXG10</text:p>
          </table:table-cell>
          <table:covered-table-cell table:number-columns-repeated="4"/>
          <table:table-cell office:value-type="string" table:number-columns-spanned="5" table:number-rows-spanned="1" table:style-name="ce93">
            <text:p>T7RXXXXG11</text:p>
          </table:table-cell>
          <table:covered-table-cell table:number-columns-repeated="4"/>
          <table:table-cell office:value-type="string" table:number-columns-spanned="5" table:number-rows-spanned="1" table:style-name="ce93">
            <text:p>T7RXXXXG12</text:p>
          </table:table-cell>
          <table:covered-table-cell table:number-columns-repeated="4"/>
          <table:table-cell office:value-type="string" table:number-columns-spanned="5" table:number-rows-spanned="1" table:style-name="ce144">
            <text:p>T7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5" table:number-columns-spanned="2" table:number-rows-spanned="1" table:style-name="ce226">
            <text:p>5</text:p>
          </table:table-cell>
          <table:covered-table-cell/>
          <table:table-cell office:value-type="string" table:number-columns-spanned="7" table:number-rows-spanned="1" table:style-name="ce92">
            <text:p>середньомісячний обсяг відшкодування за перевезення дітей-учнів</text:p>
          </table:table-cell>
          <table:covered-table-cell table:number-columns-repeated="6"/>
          <table:table-cell office:value-type="string" table:number-columns-spanned="5" table:number-rows-spanned="1" table:style-name="ce49">
            <text:p>тис.грн.</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397.14400000000001" table:number-columns-spanned="5" table:number-rows-spanned="1" table:style-name="ce93">
            <text:p>397,14</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97.14400000000001" table:number-columns-spanned="5" table:number-rows-spanned="1" table:style-name="ce93">
            <text:p>397,14</text:p>
          </table:table-cell>
          <table:covered-table-cell table:number-columns-repeated="4"/>
          <table:table-cell office:value-type="float" office:value="397.12299999999999" table:number-columns-spanned="5" table:number-rows-spanned="1" table:style-name="ce93">
            <text:p>397,1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397.12299999999999" table:number-columns-spanned="5" table:number-rows-spanned="1" table:style-name="ce93">
            <text:p>397,12</text:p>
          </table:table-cell>
          <table:covered-table-cell table:number-columns-repeated="4"/>
          <table:table-cell office:value-type="float" office:value="-0.02" table:number-columns-spanned="5" table:number-rows-spanned="1" table:style-name="ce93">
            <text:p>-0,02</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02" table:number-columns-spanned="5" table:number-rows-spanned="1" table:style-name="ce139">
            <text:p>-0,02</text:p>
          </table:table-cell>
          <table:covered-table-cell table:number-columns-repeated="4"/>
          <table:table-cell table:number-columns-repeated="9" table:style-name="ce2"/>
          <table:table-cell office:value-type="string" table:style-name="ce31">
            <text:p>s7</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49"/>
          <table:covered-table-cell table:number-columns-repeated="4"/>
          <table:table-cell table:number-columns-spanned="10" table:number-rows-spanned="1" table:style-name="ce92"/>
          <table:covered-table-cell table:number-columns-repeated="9"/>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5" table:number-rows-spanned="1" table:style-name="ce143"/>
          <table:covered-table-cell table:number-columns-repeated="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8RXXXXG1S</text:p>
          </table:table-cell>
          <table:covered-table-cell/>
          <table:table-cell office:value-type="string" table:number-columns-spanned="7" table:number-rows-spanned="1" table:style-name="ce92">
            <text:p>T8RXXXXG2S</text:p>
          </table:table-cell>
          <table:covered-table-cell table:number-columns-repeated="6"/>
          <table:table-cell office:value-type="string" table:number-columns-spanned="5" table:number-rows-spanned="1" table:style-name="ce49">
            <text:p>T8RXXXXG3S</text:p>
          </table:table-cell>
          <table:covered-table-cell table:number-columns-repeated="4"/>
          <table:table-cell office:value-type="string" table:number-columns-spanned="10" table:number-rows-spanned="1" table:style-name="ce92">
            <text:p>T8RXXXXG4S</text:p>
          </table:table-cell>
          <table:covered-table-cell table:number-columns-repeated="9"/>
          <table:table-cell office:value-type="string" table:number-columns-spanned="5" table:number-rows-spanned="1" table:style-name="ce93">
            <text:p>T8RXXXXG5</text:p>
          </table:table-cell>
          <table:covered-table-cell table:number-columns-repeated="4"/>
          <table:table-cell office:value-type="string" table:number-columns-spanned="5" table:number-rows-spanned="1" table:style-name="ce93">
            <text:p>T8RXXXXG6</text:p>
          </table:table-cell>
          <table:covered-table-cell table:number-columns-repeated="4"/>
          <table:table-cell office:value-type="string" table:number-columns-spanned="5" table:number-rows-spanned="1" table:style-name="ce93">
            <text:p>T8RXXXXG7</text:p>
          </table:table-cell>
          <table:covered-table-cell table:number-columns-repeated="4"/>
          <table:table-cell office:value-type="string" table:number-columns-spanned="5" table:number-rows-spanned="1" table:style-name="ce93">
            <text:p>T8RXXXXG8</text:p>
          </table:table-cell>
          <table:covered-table-cell table:number-columns-repeated="4"/>
          <table:table-cell office:value-type="string" table:number-columns-spanned="5" table:number-rows-spanned="1" table:style-name="ce93">
            <text:p>T8RXXXXG9</text:p>
          </table:table-cell>
          <table:covered-table-cell table:number-columns-repeated="4"/>
          <table:table-cell office:value-type="string" table:number-columns-spanned="5" table:number-rows-spanned="1" table:style-name="ce93">
            <text:p>T8RXXXXG10</text:p>
          </table:table-cell>
          <table:covered-table-cell table:number-columns-repeated="4"/>
          <table:table-cell office:value-type="string" table:number-columns-spanned="5" table:number-rows-spanned="1" table:style-name="ce93">
            <text:p>T8RXXXXG11</text:p>
          </table:table-cell>
          <table:covered-table-cell table:number-columns-repeated="4"/>
          <table:table-cell office:value-type="string" table:number-columns-spanned="5" table:number-rows-spanned="1" table:style-name="ce93">
            <text:p>T8RXXXXG12</text:p>
          </table:table-cell>
          <table:covered-table-cell table:number-columns-repeated="4"/>
          <table:table-cell office:value-type="string" table:number-columns-spanned="5" table:number-rows-spanned="1" table:style-name="ce144">
            <text:p>T8RXXXXG13</text:p>
          </table:table-cell>
          <table:covered-table-cell table:number-columns-repeated="4"/>
          <table:table-cell table:number-columns-repeated="9" table:style-name="ce2"/>
          <table:table-cell table:style-name="ce3"/>
          <table:table-cell table:number-columns-repeated="16305"/>
        </table:table-row>
        <table:table-row table:style-name="ro24">
          <table:table-cell office:value-type="float" office:value="6" table:number-columns-spanned="2" table:number-rows-spanned="1" table:style-name="ce226">
            <text:p>6</text:p>
          </table:table-cell>
          <table:covered-table-cell/>
          <table:table-cell office:value-type="string" table:number-columns-spanned="7" table:number-rows-spanned="1" table:style-name="ce92">
            <text:p>питома вага відшкодування коштів до нарахованих за проїзд дітей-учнів</text:p>
          </table:table-cell>
          <table:covered-table-cell table:number-columns-repeated="6"/>
          <table:table-cell office:value-type="string" table:number-columns-spanned="5" table:number-rows-spanned="1" table:style-name="ce49">
            <text:p>відс.</text:p>
          </table:table-cell>
          <table:covered-table-cell table:number-columns-repeated="4"/>
          <table:table-cell office:value-type="string" table:number-columns-spanned="10" table:number-rows-spanned="1" table:style-name="ce92">
            <text:p>розрахунок</text:p>
          </table:table-cell>
          <table:covered-table-cell table:number-columns-repeated="9"/>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100" table:number-columns-spanned="5" table:number-rows-spanned="1" table:style-name="ce93">
            <text:p>10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93">
            <text:p>0,00</text:p>
          </table:table-cell>
          <table:covered-table-cell table:number-columns-repeated="4"/>
          <table:table-cell office:value-type="float" office:value="0" table:number-columns-spanned="5" table:number-rows-spanned="1" table:style-name="ce139">
            <text:p>0,00</text:p>
          </table:table-cell>
          <table:covered-table-cell table:number-columns-repeated="4"/>
          <table:table-cell table:number-columns-repeated="9" table:style-name="ce2"/>
          <table:table-cell office:value-type="string" table:style-name="ce3">
            <text:p>s8</text:p>
          </table:table-cell>
          <table:table-cell table:number-columns-repeated="16305"/>
        </table:table-row>
        <table:table-row table:style-name="ro5">
          <table:table-cell table:style-name="ce229"/>
          <table:table-cell table:style-name="ce229"/>
          <table:table-cell table:style-name="ce227"/>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
          <table:table-cell office:value-type="string" table:number-columns-spanned="69" table:number-rows-spanned="1" table:style-name="ce43">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9" table:style-name="ce2"/>
          <table:table-cell table:style-name="ce3"/>
          <table:table-cell table:number-columns-repeated="16305"/>
        </table:table-row>
        <table:table-row table:style-name="ro1">
          <table:table-cell table:style-name="ce229"/>
          <table:table-cell table:style-name="ce229"/>
          <table:table-cell table:style-name="ce228"/>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22">
          <table:table-cell office:value-type="string" table:number-columns-spanned="2" table:number-rows-spanned="1" table:style-name="ce59">
            <text:p>№ з/п</text:p>
          </table:table-cell>
          <table:covered-table-cell/>
          <table:table-cell office:value-type="string" table:number-columns-spanned="7" table:number-rows-spanned="1" table:style-name="ce59">
            <text:p>Показники</text:p>
          </table:table-cell>
          <table:covered-table-cell table:number-columns-repeated="6"/>
          <table:table-cell office:value-type="string" table:number-columns-spanned="5" table:number-rows-spanned="1" table:style-name="ce59">
            <text:p>Одиниця виміру</text:p>
          </table:table-cell>
          <table:covered-table-cell table:number-columns-repeated="4"/>
          <table:table-cell office:value-type="string" table:number-columns-spanned="55" table:number-rows-spanned="1" table:style-name="ce5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20"/>
          <table:table-cell table:style-name="ce2"/>
          <table:table-cell table:style-name="ce3"/>
          <table:table-cell table:number-columns-repeated="16305"/>
        </table:table-row>
        <table:table-row table:style-name="ro26">
          <table:table-cell office:value-type="float" office:value="1" table:number-columns-spanned="2" table:number-rows-spanned="1" table:style-name="ce49">
            <text:p>1</text:p>
          </table:table-cell>
          <table:covered-table-cell/>
          <table:table-cell office:value-type="float" office:value="2" table:number-columns-spanned="7" table:number-rows-spanned="1" table:style-name="ce49">
            <text:p>2</text:p>
          </table:table-cell>
          <table:covered-table-cell table:number-columns-repeated="6"/>
          <table:table-cell office:value-type="float" office:value="3" table:number-columns-spanned="5" table:number-rows-spanned="1" table:style-name="ce49">
            <text:p>3</text:p>
          </table:table-cell>
          <table:covered-table-cell table:number-columns-repeated="4"/>
          <table:table-cell office:value-type="float" office:value="4" table:number-columns-spanned="55" table:number-rows-spanned="1" table:style-name="ce49">
            <text:p>4</text:p>
          </table:table-cell>
          <table:covered-table-cell table:number-columns-repeated="54"/>
          <table:table-cell table:number-columns-repeated="8" table:style-name="ce17"/>
          <table:table-cell table:style-name="ce2"/>
          <table:table-cell table:style-name="ce3"/>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42"/>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224">
            <text:p>T9RXXXXG1S</text:p>
          </table:table-cell>
          <table:covered-table-cell/>
          <table:table-cell office:value-type="string" table:number-columns-spanned="7" table:number-rows-spanned="1" table:style-name="ce92">
            <text:p>T9RXXXXG2S</text:p>
          </table:table-cell>
          <table:covered-table-cell table:number-columns-repeated="6"/>
          <table:table-cell office:value-type="string" table:number-columns-spanned="5" table:number-rows-spanned="1" table:style-name="ce49">
            <text:p>T9RXXXXG3S</text:p>
          </table:table-cell>
          <table:covered-table-cell table:number-columns-repeated="4"/>
          <table:table-cell office:value-type="string" table:number-columns-spanned="55" table:number-rows-spanned="1" table:style-name="ce140">
            <text:p>T9RXXXXG4S</text:p>
          </table:table-cell>
          <table:covered-table-cell table:number-columns-repeated="54"/>
          <table:table-cell table:number-columns-repeated="9" table:style-name="ce2"/>
          <table:table-cell table:style-name="ce3"/>
          <table:table-cell table:number-columns-repeated="16305"/>
        </table:table-row>
        <table:table-row table:style-name="ro24">
          <table:table-cell office:value-type="float" office:value="7" table:number-columns-spanned="2" table:number-rows-spanned="1" table:style-name="ce226">
            <text:p>7</text:p>
          </table:table-cell>
          <table:covered-table-cell/>
          <table:table-cell office:value-type="string" table:number-columns-spanned="7" table:number-rows-spanned="1" table:style-name="ce92">
            <text:p>Загальна сума, передбачена на відшкодування перевезення учнів</text:p>
          </table:table-cell>
          <table:covered-table-cell table:number-columns-repeated="6"/>
          <table:table-cell office:value-type="string" table:number-columns-spanned="5" table:number-rows-spanned="1" table:style-name="ce92">
            <text:p>грн.</text:p>
          </table:table-cell>
          <table:covered-table-cell table:number-columns-repeated="4"/>
          <table:table-cell office:value-type="string" table:number-columns-spanned="55" table:number-rows-spanned="1" table:style-name="ce140">
            <text:p>Розбіжність виникла внаслідок зменшення фактичної суми відшкодувань</text:p>
          </table:table-cell>
          <table:covered-table-cell table:number-columns-repeated="54"/>
          <table:table-cell table:number-columns-repeated="9" table:style-name="ce2"/>
          <table:table-cell office:value-type="string" table:style-name="ce3">
            <text:p>s9</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продукту</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0RXXXXG1S</text:p>
          </table:table-cell>
          <table:covered-table-cell/>
          <table:table-cell office:value-type="string" table:number-columns-spanned="7" table:number-rows-spanned="1" table:style-name="ce92">
            <text:p>T10RXXXXG2S</text:p>
          </table:table-cell>
          <table:covered-table-cell table:number-columns-repeated="6"/>
          <table:table-cell office:value-type="string" table:number-columns-spanned="5" table:number-rows-spanned="1" table:style-name="ce92">
            <text:p>T10RXXXXG3S</text:p>
          </table:table-cell>
          <table:covered-table-cell table:number-columns-repeated="4"/>
          <table:table-cell office:value-type="string" table:number-columns-spanned="55" table:number-rows-spanned="1" table:style-name="ce140">
            <text:p>T10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26"/>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0</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ефективн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1RXXXXG1S</text:p>
          </table:table-cell>
          <table:covered-table-cell/>
          <table:table-cell office:value-type="string" table:number-columns-spanned="7" table:number-rows-spanned="1" table:style-name="ce92">
            <text:p>T11RXXXXG2S</text:p>
          </table:table-cell>
          <table:covered-table-cell table:number-columns-repeated="6"/>
          <table:table-cell office:value-type="string" table:number-columns-spanned="5" table:number-rows-spanned="1" table:style-name="ce92">
            <text:p>T11RXXXXG3S</text:p>
          </table:table-cell>
          <table:covered-table-cell table:number-columns-repeated="4"/>
          <table:table-cell office:value-type="string" table:number-columns-spanned="55" table:number-rows-spanned="1" table:style-name="ce140">
            <text:p>T11RXXXXG4S</text:p>
          </table:table-cell>
          <table:covered-table-cell table:number-columns-repeated="54"/>
          <table:table-cell table:number-columns-repeated="9" table:style-name="ce2"/>
          <table:table-cell table:style-name="ce3"/>
          <table:table-cell table:number-columns-repeated="16305"/>
        </table:table-row>
        <table:table-row table:style-name="ro24">
          <table:table-cell office:value-type="float" office:value="5" table:number-columns-spanned="2" table:number-rows-spanned="1" table:style-name="ce226">
            <text:p>5</text:p>
          </table:table-cell>
          <table:covered-table-cell/>
          <table:table-cell office:value-type="string" table:number-columns-spanned="7" table:number-rows-spanned="1" table:style-name="ce92">
            <text:p>середньомісячний обсяг відшкодування за перевезення дітей-учнів</text:p>
          </table:table-cell>
          <table:covered-table-cell table:number-columns-repeated="6"/>
          <table:table-cell office:value-type="string" table:number-columns-spanned="5" table:number-rows-spanned="1" table:style-name="ce92">
            <text:p>тис.грн.</text:p>
          </table:table-cell>
          <table:covered-table-cell table:number-columns-repeated="4"/>
          <table:table-cell office:value-type="string" table:number-columns-spanned="55" table:number-rows-spanned="1" table:style-name="ce140">
            <text:p>Розбіжність виникла внаслідок зменшення фактичної суми відшкодувань</text:p>
          </table:table-cell>
          <table:covered-table-cell table:number-columns-repeated="54"/>
          <table:table-cell table:number-columns-repeated="9" table:style-name="ce2"/>
          <table:table-cell office:value-type="string" table:style-name="ce3">
            <text:p>s11</text:p>
          </table:table-cell>
          <table:table-cell table:number-columns-repeated="16305"/>
        </table:table-row>
        <table:table-row table:style-name="ro13">
          <table:table-cell table:number-columns-spanned="2" table:number-rows-spanned="1" table:style-name="ce49"/>
          <table:covered-table-cell/>
          <table:table-cell office:value-type="string" table:number-columns-spanned="7" table:number-rows-spanned="1" table:style-name="ce141">
            <text:p>якості</text:p>
          </table:table-cell>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table:style-name="ce3"/>
          <table:table-cell table:number-columns-repeated="16305"/>
        </table:table-row>
        <table:table-row table:style-name="ro13" table:visibility="collapse">
          <table:table-cell office:value-type="string" table:number-columns-spanned="2" table:number-rows-spanned="1" table:style-name="ce49">
            <text:p>T12RXXXXG1S</text:p>
          </table:table-cell>
          <table:covered-table-cell/>
          <table:table-cell office:value-type="string" table:number-columns-spanned="7" table:number-rows-spanned="1" table:style-name="ce92">
            <text:p>T12RXXXXG2S</text:p>
          </table:table-cell>
          <table:covered-table-cell table:number-columns-repeated="6"/>
          <table:table-cell office:value-type="string" table:number-columns-spanned="5" table:number-rows-spanned="1" table:style-name="ce92">
            <text:p>T12RXXXXG3S</text:p>
          </table:table-cell>
          <table:covered-table-cell table:number-columns-repeated="4"/>
          <table:table-cell office:value-type="string" table:number-columns-spanned="55" table:number-rows-spanned="1" table:style-name="ce140">
            <text:p>T12RXXXXG4S</text:p>
          </table:table-cell>
          <table:covered-table-cell table:number-columns-repeated="54"/>
          <table:table-cell table:number-columns-repeated="9" table:style-name="ce2"/>
          <table:table-cell table:style-name="ce3"/>
          <table:table-cell table:number-columns-repeated="16305"/>
        </table:table-row>
        <table:table-row table:style-name="ro13">
          <table:table-cell table:number-columns-spanned="2" table:number-rows-spanned="1" table:style-name="ce226"/>
          <table:covered-table-cell/>
          <table:table-cell table:number-columns-spanned="7" table:number-rows-spanned="1" table:style-name="ce92"/>
          <table:covered-table-cell table:number-columns-repeated="6"/>
          <table:table-cell table:number-columns-spanned="5" table:number-rows-spanned="1" table:style-name="ce92"/>
          <table:covered-table-cell table:number-columns-repeated="4"/>
          <table:table-cell table:number-columns-spanned="55" table:number-rows-spanned="1" table:style-name="ce140"/>
          <table:covered-table-cell table:number-columns-repeated="54"/>
          <table:table-cell table:number-columns-repeated="9" table:style-name="ce2"/>
          <table:table-cell office:value-type="string" table:style-name="ce3">
            <text:p>s12</text:p>
          </table:table-cell>
          <table:table-cell table:number-columns-repeated="16305"/>
        </table:table-row>
        <table:table-row table:style-name="ro5">
          <table:table-cell table:style-name="ce229"/>
          <table:table-cell table:style-name="ce229"/>
          <table:table-cell table:style-name="ce230"/>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text:s/>9.3. Аналіз стану виконання результативних показник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office:value-type="string" table:number-columns-spanned="64" table:number-rows-spanned="1" table:style-name="ce130">
            <text:p>`Касові видатки складають 99,99% від затверджених паспортом бюджетної програми бюджетних призначень.</text:p>
          </table:table-cell>
          <table:covered-table-cell table:number-columns-repeated="63"/>
          <table:table-cell table:number-columns-repeated="14" table:style-name="ce2"/>
          <table:table-cell table:style-name="ce3"/>
          <table:table-cell table:number-columns-repeated="16305"/>
        </table:table-row>
        <table:table-row table:style-name="ro5">
          <table:table-cell table:style-name="ce229"/>
          <table:table-cell table:style-name="ce229"/>
          <table:table-cell table:style-name="ce228"/>
          <table:table-cell table:number-columns-repeated="21" table:style-name="ce22"/>
          <table:table-cell table:number-columns-repeated="25" table:style-name="ce23"/>
          <table:table-cell table:number-columns-repeated="20" table:style-name="ce24"/>
          <table:table-cell table:number-columns-repeated="8" table:style-name="ce25"/>
          <table:table-cell table:style-name="ce2"/>
          <table:table-cell table:style-name="ce3"/>
          <table:table-cell table:number-columns-repeated="16305"/>
        </table:table-row>
        <table:table-row table:style-name="ro14">
          <table:table-cell office:value-type="string" table:number-columns-spanned="64" table:number-rows-spanned="1" table:style-name="ce43">
            <text:p>10. Узагальнений висновок про виконання бюджетної програми.</text:p>
          </table:table-cell>
          <table:covered-table-cell table:number-columns-repeated="63"/>
          <table:table-cell table:number-columns-repeated="14" table:style-name="ce2"/>
          <table:table-cell table:style-name="ce3"/>
          <table:table-cell table:number-columns-repeated="16305"/>
        </table:table-row>
        <table:table-row table:style-name="ro34">
          <table:table-cell office:value-type="string" table:number-columns-spanned="64" table:number-rows-spanned="1" table:style-name="ce130">
            <text:p>`Бюджетна програма виконана в повному обсязі, бюджетні асигнування використовувались в межах планових асигнувань, затверджених у кошторисі на 2025 рік. Кредиторська та дебіторська заборгованість станом на 01.01.2026 року відсутня. Узагальнюючи виконання програми, робимо висновок, що бюджетна програма є актуальною для подальшої реалізації, в ході якої забезпечено соціальну підтримку громадян, а саме здійснення підтримки в сфері надання послуг з перевезення пасажирів автомобільним транспортом. Досягнута мета та завдання програми при використанні бюджетних коштів.</text:p>
          </table:table-cell>
          <table:covered-table-cell table:number-columns-repeated="63"/>
          <table:table-cell table:number-columns-repeated="14" table:style-name="ce2"/>
          <table:table-cell table:style-name="ce3"/>
          <table:table-cell table:number-columns-repeated="16305"/>
        </table:table-row>
        <table:table-row table:style-name="ro14">
          <table:table-cell table:number-columns-repeated="5" table:style-name="ce16"/>
          <table:table-cell table:number-columns-repeated="59"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всі напрями використання бюджетних коштів, затверджені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5"/>
          <table:table-cell table:number-columns-repeated="14" table:style-name="ce2"/>
          <table:table-cell table:style-name="ce3"/>
          <table:table-cell table:number-columns-repeated="16305"/>
        </table:table-row>
        <table:table-row table:style-name="ro29">
          <table:table-cell office:value-type="string" table:style-name="ce26">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7"/>
          <table:table-cell table:number-columns-repeated="14" table:style-name="ce26"/>
          <table:table-cell table:style-name="ce3"/>
          <table:table-cell table:number-columns-repeated="16305" table:style-name="ce26"/>
        </table:table-row>
        <table:table-row table:style-name="ro14">
          <table:table-cell table:style-name="ce28"/>
          <table:table-cell table:number-columns-repeated="63" table:style-name="ce15"/>
          <table:table-cell table:number-columns-repeated="14" table:style-name="ce2"/>
          <table:table-cell table:style-name="ce3"/>
          <table:table-cell table:number-columns-repeated="16305"/>
        </table:table-row>
        <table:table-row table:style-name="ro30">
          <table:table-cell office:value-type="string" table:number-columns-spanned="22" table:number-rows-spanned="1" table:style-name="ce131">
            <text:p>Начальник управління</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Валентина БУЩУК</text:p>
          </table:table-cell>
          <table:covered-table-cell table:number-columns-repeated="18"/>
          <table:table-cell table:number-columns-repeated="18" table:style-name="ce2"/>
          <table:table-cell table:style-name="ce3"/>
          <table:table-cell table:number-columns-repeated="16305"/>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8" table:style-name="ce2"/>
          <table:table-cell table:style-name="ce3"/>
          <table:table-cell table:number-columns-repeated="16305"/>
        </table:table-row>
        <table:table-row table:number-rows-repeated="2" table:style-name="ro5">
          <table:table-cell table:number-columns-repeated="16384"/>
        </table:table-row>
        <table:table-row table:style-name="ro14">
          <table:table-cell office:value-type="string" table:number-columns-spanned="22" table:number-rows-spanned="1" table:style-name="ce131">
            <text:p>Начальник відділу бухгалтерського обліку та звітності</text:p>
          </table:table-cell>
          <table:covered-table-cell table:number-columns-repeated="21"/>
          <table:table-cell table:number-columns-spanned="17" table:number-rows-spanned="1" table:style-name="ce132"/>
          <table:covered-table-cell table:number-columns-repeated="16"/>
          <table:table-cell table:number-columns-repeated="2" table:style-name="ce29"/>
          <table:table-cell office:value-type="string" table:number-columns-spanned="19" table:number-rows-spanned="1" table:style-name="ce133">
            <text:p>Тетяна ПАЛЮШЕК</text:p>
          </table:table-cell>
          <table:covered-table-cell table:number-columns-repeated="18"/>
          <table:table-cell table:number-columns-repeated="16324"/>
        </table:table-row>
        <table:table-row table:style-name="ro5">
          <table:table-cell table:number-columns-repeated="22" table:style-name="ce2"/>
          <table:table-cell office:value-type="string" table:number-columns-spanned="17" table:number-rows-spanned="1" table:style-name="ce129">
            <text:p>(підпис)</text:p>
          </table:table-cell>
          <table:covered-table-cell table:number-columns-repeated="16"/>
          <table:table-cell table:number-columns-repeated="2" table:style-name="ce30"/>
          <table:table-cell office:value-type="string" table:number-columns-spanned="19" table:number-rows-spanned="1" table:style-name="ce129">
            <text:p>(Власне ім’я, ПРІЗВИЩЕ)</text:p>
          </table:table-cell>
          <table:covered-table-cell table:number-columns-repeated="18"/>
          <table:table-cell table:number-columns-repeated="16324"/>
        </table:table-row>
        <table:table-row table:number-rows-repeated="1048460" table:style-name="ro5">
          <table:table-cell table:number-columns-repeated="16384"/>
        </table:table-row>
        <table:named-expressions>
          <table:named-range table:name="__EDRPOU" table:cell-range-address="КПК0817413.$AU$14" table:base-cell-address="КПК0817413.$A$1"/>
          <table:named-range table:name="__EDRPOU_VV" table:cell-range-address="КПК0817413.$AU$17" table:base-cell-address="КПК0817413.$A$1"/>
          <table:named-range table:name="__KFKV" table:cell-range-address="КПК0817413.$AA$20" table:base-cell-address="КПК0817413.$A$1"/>
          <table:named-range table:name="__KLB" table:cell-range-address="КПК0817413.$BE$20" table:base-cell-address="КПК0817413.$A$1"/>
          <table:named-range table:name="__KPKVKMB" table:cell-range-address="КПК0817413.$B$20" table:base-cell-address="КПК0817413.$A$1"/>
          <table:named-range table:name="__KTPKVKMB" table:cell-range-address="КПК0817413.$N$20" table:base-cell-address="КПК0817413.$A$1"/>
          <table:named-range table:name="__NAME_ORGVV" table:cell-range-address="КПК0817413.$N$17" table:base-cell-address="КПК0817413.$A$1"/>
          <table:named-range table:name="__NAME_TPKVKMB" table:cell-range-address="КПК0817413.$AK$20" table:base-cell-address="КПК0817413.$A$1"/>
          <table:named-range table:name="__RY" table:cell-range-address="КПК0817413.$AN$11" table:base-cell-address="КПК0817413.$A$1"/>
          <table:named-range table:name="_ANALYSIS" table:cell-range-address="КПК0817413.$A$102" table:base-cell-address="КПК0817413.$A$1"/>
          <table:named-range table:name="_CONCLUSION" table:cell-range-address="КПК0817413.$A$105" table:base-cell-address="КПК0817413.$A$1"/>
          <table:named-range table:name="_GOAL" table:cell-range-address="КПК0817413.$A$29" table:base-cell-address="КПК0817413.$A$1"/>
          <table:named-range table:name="_HBOS" table:cell-range-address="КПК0817413.$AP$111" table:base-cell-address="КПК0817413.$A$1"/>
          <table:named-range table:name="_HFIN" table:cell-range-address="КПК0817413.$AP$115" table:base-cell-address="КПК0817413.$A$1"/>
          <table:named-range table:name="_R03G10" table:cell-range-address="КПК0817413.$BI$44" table:base-cell-address="КПК0817413.$A$1"/>
          <table:named-range table:name="_R03G11" table:cell-range-address="КПК0817413.$BN$44" table:base-cell-address="КПК0817413.$A$1"/>
          <table:named-range table:name="_R03G3" table:cell-range-address="КПК0817413.$AA$44" table:base-cell-address="КПК0817413.$A$1"/>
          <table:named-range table:name="_R03G4" table:cell-range-address="КПК0817413.$AF$44" table:base-cell-address="КПК0817413.$A$1"/>
          <table:named-range table:name="_R03G5" table:cell-range-address="КПК0817413.$AK$44" table:base-cell-address="КПК0817413.$A$1"/>
          <table:named-range table:name="_R03G6" table:cell-range-address="КПК0817413.$AP$44" table:base-cell-address="КПК0817413.$A$1"/>
          <table:named-range table:name="_R03G7" table:cell-range-address="КПК0817413.$AU$44" table:base-cell-address="КПК0817413.$A$1"/>
          <table:named-range table:name="_R03G8" table:cell-range-address="КПК0817413.$AZ$44" table:base-cell-address="КПК0817413.$A$1"/>
          <table:named-range table:name="_R03G9" table:cell-range-address="КПК0817413.$BD$44" table:base-cell-address="КПК0817413.$A$1"/>
          <table:named-range table:name="_R04G10" table:cell-range-address="КПК0817413.$BD$60" table:base-cell-address="КПК0817413.$A$1"/>
          <table:named-range table:name="_R04G11" table:cell-range-address="КПК0817413.$BI$60" table:base-cell-address="КПК0817413.$A$1"/>
          <table:named-range table:name="_R04G3" table:cell-range-address="КПК0817413.$S$60" table:base-cell-address="КПК0817413.$A$1"/>
          <table:named-range table:name="_R04G4" table:cell-range-address="КПК0817413.$X$60" table:base-cell-address="КПК0817413.$A$1"/>
          <table:named-range table:name="_R04G5" table:cell-range-address="КПК0817413.$AC$60" table:base-cell-address="КПК0817413.$A$1"/>
          <table:named-range table:name="_R04G6" table:cell-range-address="КПК0817413.$AI$60" table:base-cell-address="КПК0817413.$A$1"/>
          <table:named-range table:name="_R04G7" table:cell-range-address="КПК0817413.$AN$60" table:base-cell-address="КПК0817413.$A$1"/>
          <table:named-range table:name="_R04G8" table:cell-range-address="КПК0817413.$AS$60" table:base-cell-address="КПК0817413.$A$1"/>
          <table:named-range table:name="_R04G9" table:cell-range-address="КПК0817413.$AY$60" table:base-cell-address="КПК0817413.$A$1"/>
          <table:named-range table:name="T10RXXXXG1S" table:cell-range-address="КПК0817413.$A$92" table:base-cell-address="КПК0817413.$A$1"/>
          <table:named-range table:name="T10RXXXXG2S" table:cell-range-address="КПК0817413.$C$92" table:base-cell-address="КПК0817413.$A$1"/>
          <table:named-range table:name="T10RXXXXG3S" table:cell-range-address="КПК0817413.$J$92" table:base-cell-address="КПК0817413.$A$1"/>
          <table:named-range table:name="T10RXXXXG4S" table:cell-range-address="КПК0817413.$O$92" table:base-cell-address="КПК0817413.$A$1"/>
          <table:named-range table:name="T11RXXXXG1S" table:cell-range-address="КПК0817413.$A$95" table:base-cell-address="КПК0817413.$A$1"/>
          <table:named-range table:name="T11RXXXXG2S" table:cell-range-address="КПК0817413.$C$95" table:base-cell-address="КПК0817413.$A$1"/>
          <table:named-range table:name="T11RXXXXG3S" table:cell-range-address="КПК0817413.$J$95" table:base-cell-address="КПК0817413.$A$1"/>
          <table:named-range table:name="T11RXXXXG4S" table:cell-range-address="КПК0817413.$O$95" table:base-cell-address="КПК0817413.$A$1"/>
          <table:named-range table:name="T12RXXXXG1S" table:cell-range-address="КПК0817413.$A$98" table:base-cell-address="КПК0817413.$A$1"/>
          <table:named-range table:name="T12RXXXXG2S" table:cell-range-address="КПК0817413.$C$98" table:base-cell-address="КПК0817413.$A$1"/>
          <table:named-range table:name="T12RXXXXG3S" table:cell-range-address="КПК0817413.$J$98" table:base-cell-address="КПК0817413.$A$1"/>
          <table:named-range table:name="T12RXXXXG4S" table:cell-range-address="КПК0817413.$O$98" table:base-cell-address="КПК0817413.$A$1"/>
          <table:named-range table:name="T13RXXXXG1S" table:cell-range-address="КПК0817413.$A$50" table:base-cell-address="КПК0817413.$A$1"/>
          <table:named-range table:name="T13RXXXXG4S" table:cell-range-address="КПК0817413.$C$50" table:base-cell-address="КПК0817413.$A$1"/>
          <table:named-range table:name="T1RXXXXG1S" table:cell-range-address="КПК0817413.$A$25" table:base-cell-address="КПК0817413.$A$1"/>
          <table:named-range table:name="T1RXXXXG2S" table:cell-range-address="КПК0817413.$G$25" table:base-cell-address="КПК0817413.$A$1"/>
          <table:named-range table:name="T2RXXXXG1S" table:cell-range-address="КПК0817413.$A$33" table:base-cell-address="КПК0817413.$A$1"/>
          <table:named-range table:name="T2RXXXXG2S" table:cell-range-address="КПК0817413.$G$33" table:base-cell-address="КПК0817413.$A$1"/>
          <table:named-range table:name="T3RXXXXG10" table:cell-range-address="КПК0817413.$BI$42" table:base-cell-address="КПК0817413.$A$1"/>
          <table:named-range table:name="T3RXXXXG11" table:cell-range-address="КПК0817413.$BN$42" table:base-cell-address="КПК0817413.$A$1"/>
          <table:named-range table:name="T3RXXXXG1S" table:cell-range-address="КПК0817413.$A$42" table:base-cell-address="КПК0817413.$A$1"/>
          <table:named-range table:name="T3RXXXXG2S" table:cell-range-address="КПК0817413.$C$42" table:base-cell-address="КПК0817413.$A$1"/>
          <table:named-range table:name="T3RXXXXG3" table:cell-range-address="КПК0817413.$AA$42" table:base-cell-address="КПК0817413.$A$1"/>
          <table:named-range table:name="T3RXXXXG4" table:cell-range-address="КПК0817413.$AF$42" table:base-cell-address="КПК0817413.$A$1"/>
          <table:named-range table:name="T3RXXXXG5" table:cell-range-address="КПК0817413.$AK$42" table:base-cell-address="КПК0817413.$A$1"/>
          <table:named-range table:name="T3RXXXXG6" table:cell-range-address="КПК0817413.$AP$42" table:base-cell-address="КПК0817413.$A$1"/>
          <table:named-range table:name="T3RXXXXG7" table:cell-range-address="КПК0817413.$AU$42" table:base-cell-address="КПК0817413.$A$1"/>
          <table:named-range table:name="T3RXXXXG8" table:cell-range-address="КПК0817413.$AZ$42" table:base-cell-address="КПК0817413.$A$1"/>
          <table:named-range table:name="T3RXXXXG9" table:cell-range-address="КПК0817413.$BD$42" table:base-cell-address="КПК0817413.$A$1"/>
          <table:named-range table:name="T4RXXXXG10" table:cell-range-address="КПК0817413.$BD$58" table:base-cell-address="КПК0817413.$A$1"/>
          <table:named-range table:name="T4RXXXXG11" table:cell-range-address="КПК0817413.$BI$58" table:base-cell-address="КПК0817413.$A$1"/>
          <table:named-range table:name="T4RXXXXG1S" table:cell-range-address="КПК0817413.$A$58" table:base-cell-address="КПК0817413.$A$1"/>
          <table:named-range table:name="T4RXXXXG2S" table:cell-range-address="КПК0817413.$C$58" table:base-cell-address="КПК0817413.$A$1"/>
          <table:named-range table:name="T4RXXXXG3" table:cell-range-address="КПК0817413.$S$58" table:base-cell-address="КПК0817413.$A$1"/>
          <table:named-range table:name="T4RXXXXG4" table:cell-range-address="КПК0817413.$X$58" table:base-cell-address="КПК0817413.$A$1"/>
          <table:named-range table:name="T4RXXXXG5" table:cell-range-address="КПК0817413.$AC$58" table:base-cell-address="КПК0817413.$A$1"/>
          <table:named-range table:name="T4RXXXXG6" table:cell-range-address="КПК0817413.$AI$58" table:base-cell-address="КПК0817413.$A$1"/>
          <table:named-range table:name="T4RXXXXG7" table:cell-range-address="КПК0817413.$AN$58" table:base-cell-address="КПК0817413.$A$1"/>
          <table:named-range table:name="T4RXXXXG8" table:cell-range-address="КПК0817413.$AS$58" table:base-cell-address="КПК0817413.$A$1"/>
          <table:named-range table:name="T4RXXXXG9" table:cell-range-address="КПК0817413.$AY$58" table:base-cell-address="КПК0817413.$A$1"/>
          <table:named-range table:name="T5RXXXXG10" table:cell-range-address="КПК0817413.$AX$69" table:base-cell-address="КПК0817413.$A$1"/>
          <table:named-range table:name="T5RXXXXG11" table:cell-range-address="КПК0817413.$BC$69" table:base-cell-address="КПК0817413.$A$1"/>
          <table:named-range table:name="T5RXXXXG12" table:cell-range-address="КПК0817413.$BH$69" table:base-cell-address="КПК0817413.$A$1"/>
          <table:named-range table:name="T5RXXXXG13" table:cell-range-address="КПК0817413.$BM$69" table:base-cell-address="КПК0817413.$A$1"/>
          <table:named-range table:name="T5RXXXXG1S" table:cell-range-address="КПК0817413.$A$69" table:base-cell-address="КПК0817413.$A$1"/>
          <table:named-range table:name="T5RXXXXG2S" table:cell-range-address="КПК0817413.$C$69" table:base-cell-address="КПК0817413.$A$1"/>
          <table:named-range table:name="T5RXXXXG3S" table:cell-range-address="КПК0817413.$J$69" table:base-cell-address="КПК0817413.$A$1"/>
          <table:named-range table:name="T5RXXXXG4S" table:cell-range-address="КПК0817413.$O$69" table:base-cell-address="КПК0817413.$A$1"/>
          <table:named-range table:name="T5RXXXXG5" table:cell-range-address="КПК0817413.$Y$69" table:base-cell-address="КПК0817413.$A$1"/>
          <table:named-range table:name="T5RXXXXG6" table:cell-range-address="КПК0817413.$AD$69" table:base-cell-address="КПК0817413.$A$1"/>
          <table:named-range table:name="T5RXXXXG7" table:cell-range-address="КПК0817413.$AI$69" table:base-cell-address="КПК0817413.$A$1"/>
          <table:named-range table:name="T5RXXXXG8" table:cell-range-address="КПК0817413.$AN$69" table:base-cell-address="КПК0817413.$A$1"/>
          <table:named-range table:name="T5RXXXXG9" table:cell-range-address="КПК0817413.$AS$69" table:base-cell-address="КПК0817413.$A$1"/>
          <table:named-range table:name="T6RXXXXG10" table:cell-range-address="КПК0817413.$AX$73" table:base-cell-address="КПК0817413.$A$1"/>
          <table:named-range table:name="T6RXXXXG11" table:cell-range-address="КПК0817413.$BC$73" table:base-cell-address="КПК0817413.$A$1"/>
          <table:named-range table:name="T6RXXXXG12" table:cell-range-address="КПК0817413.$BH$73" table:base-cell-address="КПК0817413.$A$1"/>
          <table:named-range table:name="T6RXXXXG13" table:cell-range-address="КПК0817413.$BM$73" table:base-cell-address="КПК0817413.$A$1"/>
          <table:named-range table:name="T6RXXXXG1S" table:cell-range-address="КПК0817413.$A$73" table:base-cell-address="КПК0817413.$A$1"/>
          <table:named-range table:name="T6RXXXXG2S" table:cell-range-address="КПК0817413.$C$73" table:base-cell-address="КПК0817413.$A$1"/>
          <table:named-range table:name="T6RXXXXG3S" table:cell-range-address="КПК0817413.$J$73" table:base-cell-address="КПК0817413.$A$1"/>
          <table:named-range table:name="T6RXXXXG4S" table:cell-range-address="КПК0817413.$O$73" table:base-cell-address="КПК0817413.$A$1"/>
          <table:named-range table:name="T6RXXXXG5" table:cell-range-address="КПК0817413.$Y$73" table:base-cell-address="КПК0817413.$A$1"/>
          <table:named-range table:name="T6RXXXXG6" table:cell-range-address="КПК0817413.$AD$73" table:base-cell-address="КПК0817413.$A$1"/>
          <table:named-range table:name="T6RXXXXG7" table:cell-range-address="КПК0817413.$AI$73" table:base-cell-address="КПК0817413.$A$1"/>
          <table:named-range table:name="T6RXXXXG8" table:cell-range-address="КПК0817413.$AN$73" table:base-cell-address="КПК0817413.$A$1"/>
          <table:named-range table:name="T6RXXXXG9" table:cell-range-address="КПК0817413.$AS$73" table:base-cell-address="КПК0817413.$A$1"/>
          <table:named-range table:name="T7RXXXXG10" table:cell-range-address="КПК0817413.$AX$78" table:base-cell-address="КПК0817413.$A$1"/>
          <table:named-range table:name="T7RXXXXG11" table:cell-range-address="КПК0817413.$BC$78" table:base-cell-address="КПК0817413.$A$1"/>
          <table:named-range table:name="T7RXXXXG12" table:cell-range-address="КПК0817413.$BH$78" table:base-cell-address="КПК0817413.$A$1"/>
          <table:named-range table:name="T7RXXXXG13" table:cell-range-address="КПК0817413.$BM$78" table:base-cell-address="КПК0817413.$A$1"/>
          <table:named-range table:name="T7RXXXXG1S" table:cell-range-address="КПК0817413.$A$78" table:base-cell-address="КПК0817413.$A$1"/>
          <table:named-range table:name="T7RXXXXG2S" table:cell-range-address="КПК0817413.$C$78" table:base-cell-address="КПК0817413.$A$1"/>
          <table:named-range table:name="T7RXXXXG3S" table:cell-range-address="КПК0817413.$J$78" table:base-cell-address="КПК0817413.$A$1"/>
          <table:named-range table:name="T7RXXXXG4S" table:cell-range-address="КПК0817413.$O$78" table:base-cell-address="КПК0817413.$A$1"/>
          <table:named-range table:name="T7RXXXXG5" table:cell-range-address="КПК0817413.$Y$78" table:base-cell-address="КПК0817413.$A$1"/>
          <table:named-range table:name="T7RXXXXG6" table:cell-range-address="КПК0817413.$AD$78" table:base-cell-address="КПК0817413.$A$1"/>
          <table:named-range table:name="T7RXXXXG7" table:cell-range-address="КПК0817413.$AI$78" table:base-cell-address="КПК0817413.$A$1"/>
          <table:named-range table:name="T7RXXXXG8" table:cell-range-address="КПК0817413.$AN$78" table:base-cell-address="КПК0817413.$A$1"/>
          <table:named-range table:name="T7RXXXXG9" table:cell-range-address="КПК0817413.$AS$78" table:base-cell-address="КПК0817413.$A$1"/>
          <table:named-range table:name="T8RXXXXG10" table:cell-range-address="КПК0817413.$AX$81" table:base-cell-address="КПК0817413.$A$1"/>
          <table:named-range table:name="T8RXXXXG11" table:cell-range-address="КПК0817413.$BC$81" table:base-cell-address="КПК0817413.$A$1"/>
          <table:named-range table:name="T8RXXXXG12" table:cell-range-address="КПК0817413.$BH$81" table:base-cell-address="КПК0817413.$A$1"/>
          <table:named-range table:name="T8RXXXXG13" table:cell-range-address="КПК0817413.$BM$81" table:base-cell-address="КПК0817413.$A$1"/>
          <table:named-range table:name="T8RXXXXG1S" table:cell-range-address="КПК0817413.$A$81" table:base-cell-address="КПК0817413.$A$1"/>
          <table:named-range table:name="T8RXXXXG2S" table:cell-range-address="КПК0817413.$C$81" table:base-cell-address="КПК0817413.$A$1"/>
          <table:named-range table:name="T8RXXXXG3S" table:cell-range-address="КПК0817413.$J$81" table:base-cell-address="КПК0817413.$A$1"/>
          <table:named-range table:name="T8RXXXXG4S" table:cell-range-address="КПК0817413.$O$81" table:base-cell-address="КПК0817413.$A$1"/>
          <table:named-range table:name="T8RXXXXG5" table:cell-range-address="КПК0817413.$Y$81" table:base-cell-address="КПК0817413.$A$1"/>
          <table:named-range table:name="T8RXXXXG6" table:cell-range-address="КПК0817413.$AD$81" table:base-cell-address="КПК0817413.$A$1"/>
          <table:named-range table:name="T8RXXXXG7" table:cell-range-address="КПК0817413.$AI$81" table:base-cell-address="КПК0817413.$A$1"/>
          <table:named-range table:name="T8RXXXXG8" table:cell-range-address="КПК0817413.$AN$81" table:base-cell-address="КПК0817413.$A$1"/>
          <table:named-range table:name="T8RXXXXG9" table:cell-range-address="КПК0817413.$AS$81" table:base-cell-address="КПК0817413.$A$1"/>
          <table:named-range table:name="T9RXXXXG1S" table:cell-range-address="КПК0817413.$A$89" table:base-cell-address="КПК0817413.$A$1"/>
          <table:named-range table:name="T9RXXXXG2S" table:cell-range-address="КПК0817413.$C$89" table:base-cell-address="КПК0817413.$A$1"/>
          <table:named-range table:name="T9RXXXXG3S" table:cell-range-address="КПК0817413.$J$89" table:base-cell-address="КПК0817413.$A$1"/>
          <table:named-range table:name="T9RXXXXG4S" table:cell-range-address="КПК0817413.$O$89" table:base-cell-address="КПК0817413.$A$1"/>
          <table:named-range table:name="TABL1" table:cell-range-address="КПК0817413.$A$25:КПК0817413.$BL$25" table:base-cell-address="КПК0817413.$A$1"/>
          <table:named-range table:name="TABL10" table:cell-range-address="КПК0817413.$A$92:КПК0817413.$BQ$92" table:base-cell-address="КПК0817413.$A$1"/>
          <table:named-range table:name="TABL11" table:cell-range-address="КПК0817413.$A$95:КПК0817413.$BQ$95" table:base-cell-address="КПК0817413.$A$1"/>
          <table:named-range table:name="TABL12" table:cell-range-address="КПК0817413.$A$98:КПК0817413.$BQ$98" table:base-cell-address="КПК0817413.$A$1"/>
          <table:named-range table:name="TABL13" table:cell-range-address="КПК0817413.$A$50:КПК0817413.$BQ$50" table:base-cell-address="КПК0817413.$A$1"/>
          <table:named-range table:name="TABL2" table:cell-range-address="КПК0817413.$A$33:КПК0817413.$BL$33" table:base-cell-address="КПК0817413.$A$1"/>
          <table:named-range table:name="TABL3" table:cell-range-address="КПК0817413.$A$42:КПК0817413.$BQ$42" table:base-cell-address="КПК0817413.$A$1"/>
          <table:named-range table:name="TABL4" table:cell-range-address="КПК0817413.$A$58:КПК0817413.$BN$58" table:base-cell-address="КПК0817413.$A$1"/>
          <table:named-range table:name="TABL5" table:cell-range-address="КПК0817413.$A$69:КПК0817413.$BQ$69" table:base-cell-address="КПК0817413.$A$1"/>
          <table:named-range table:name="TABL6" table:cell-range-address="КПК0817413.$A$73:КПК0817413.$BQ$73" table:base-cell-address="КПК0817413.$A$1"/>
          <table:named-range table:name="TABL7" table:cell-range-address="КПК0817413.$A$78:КПК0817413.$BQ$78" table:base-cell-address="КПК0817413.$A$1"/>
          <table:named-range table:name="TABL8" table:cell-range-address="КПК0817413.$A$81:КПК0817413.$BQ$81" table:base-cell-address="КПК0817413.$A$1"/>
          <table:named-range table:name="TABL9" table:cell-range-address="КПК0817413.$A$89:КПК0817413.$BQ$89" table:base-cell-address="КПК0817413.$A$1"/>
          <table:named-range table:name="Print_Area" table:cell-range-address="КПК0817413.$A$1:КПК0817413.$BQ$116" table:base-cell-address="КПК0817413.$A$1"/>
        </table:named-expressions>
      </table:table>
      <table:named-expressions>
        <table:named-expression table:name="__EDRPOU" table:expression="of:=[.#REF!]" table:base-cell-address="КПК0810160.$A$1"/>
        <table:named-expression table:name="__EDRPOU_VV" table:expression="of:=[.#REF!]" table:base-cell-address="КПК0810160.$A$1"/>
        <table:named-expression table:name="__KFKV" table:expression="of:=[.#REF!]" table:base-cell-address="КПК0810160.$A$1"/>
        <table:named-expression table:name="__KLB" table:expression="of:=[.#REF!]" table:base-cell-address="КПК0810160.$A$1"/>
        <table:named-expression table:name="__KPKVKMB" table:expression="of:=[.#REF!]" table:base-cell-address="КПК0810160.$A$1"/>
        <table:named-expression table:name="__KTPKVKMB" table:expression="of:=[.#REF!]" table:base-cell-address="КПК0810160.$A$1"/>
        <table:named-expression table:name="__NAME_ORGVV" table:expression="of:=[.#REF!]" table:base-cell-address="КПК0810160.$A$1"/>
        <table:named-expression table:name="__NAME_TPKVKMB" table:expression="of:=[.#REF!]" table:base-cell-address="КПК0810160.$A$1"/>
        <table:named-expression table:name="__RY" table:expression="of:=[.#REF!]" table:base-cell-address="КПК0810160.$A$1"/>
        <table:named-expression table:name="_ANALYSIS" table:expression="of:=[.#REF!]" table:base-cell-address="КПК0810160.$A$1"/>
        <table:named-expression table:name="_CONCLUSION" table:expression="of:=[.#REF!]" table:base-cell-address="КПК0810160.$A$1"/>
        <table:named-expression table:name="_GOAL" table:expression="of:=[.#REF!]" table:base-cell-address="КПК0810160.$A$1"/>
        <table:named-expression table:name="_HBOS" table:expression="of:=[.#REF!]" table:base-cell-address="КПК0810160.$A$1"/>
        <table:named-expression table:name="_HFIN" table:expression="of:=[.#REF!]" table:base-cell-address="КПК0810160.$A$1"/>
        <table:named-expression table:name="_R03G10" table:expression="of:=[.#REF!]" table:base-cell-address="КПК0810160.$A$1"/>
        <table:named-expression table:name="_R03G11" table:expression="of:=[.#REF!]" table:base-cell-address="КПК0810160.$A$1"/>
        <table:named-expression table:name="_R03G3" table:expression="of:=[.#REF!]" table:base-cell-address="КПК0810160.$A$1"/>
        <table:named-expression table:name="_R03G4" table:expression="of:=[.#REF!]" table:base-cell-address="КПК0810160.$A$1"/>
        <table:named-expression table:name="_R03G5" table:expression="of:=[.#REF!]" table:base-cell-address="КПК0810160.$A$1"/>
        <table:named-expression table:name="_R03G6" table:expression="of:=[.#REF!]" table:base-cell-address="КПК0810160.$A$1"/>
        <table:named-expression table:name="_R03G7" table:expression="of:=[.#REF!]" table:base-cell-address="КПК0810160.$A$1"/>
        <table:named-expression table:name="_R03G8" table:expression="of:=[.#REF!]" table:base-cell-address="КПК0810160.$A$1"/>
        <table:named-expression table:name="_R03G9" table:expression="of:=[.#REF!]" table:base-cell-address="КПК0810160.$A$1"/>
        <table:named-expression table:name="_R04G10" table:expression="of:=[.#REF!]" table:base-cell-address="КПК0810160.$A$1"/>
        <table:named-expression table:name="_R04G11" table:expression="of:=[.#REF!]" table:base-cell-address="КПК0810160.$A$1"/>
        <table:named-expression table:name="_R04G3" table:expression="of:=[.#REF!]" table:base-cell-address="КПК0810160.$A$1"/>
        <table:named-expression table:name="_R04G4" table:expression="of:=[.#REF!]" table:base-cell-address="КПК0810160.$A$1"/>
        <table:named-expression table:name="_R04G5" table:expression="of:=[.#REF!]" table:base-cell-address="КПК0810160.$A$1"/>
        <table:named-expression table:name="_R04G6" table:expression="of:=[.#REF!]" table:base-cell-address="КПК0810160.$A$1"/>
        <table:named-expression table:name="_R04G7" table:expression="of:=[.#REF!]" table:base-cell-address="КПК0810160.$A$1"/>
        <table:named-expression table:name="_R04G8" table:expression="of:=[.#REF!]" table:base-cell-address="КПК0810160.$A$1"/>
        <table:named-expression table:name="_R04G9" table:expression="of:=[.#REF!]" table:base-cell-address="КПК0810160.$A$1"/>
        <table:named-expression table:name="T10RXXXXG1S" table:expression="of:=[.#REF!]" table:base-cell-address="КПК0810160.$A$1"/>
        <table:named-expression table:name="T10RXXXXG2S" table:expression="of:=[.#REF!]" table:base-cell-address="КПК0810160.$A$1"/>
        <table:named-expression table:name="T10RXXXXG3S" table:expression="of:=[.#REF!]" table:base-cell-address="КПК0810160.$A$1"/>
        <table:named-expression table:name="T10RXXXXG4S" table:expression="of:=[.#REF!]" table:base-cell-address="КПК0810160.$A$1"/>
        <table:named-expression table:name="T11RXXXXG1S" table:expression="of:=[.#REF!]" table:base-cell-address="КПК0810160.$A$1"/>
        <table:named-expression table:name="T11RXXXXG2S" table:expression="of:=[.#REF!]" table:base-cell-address="КПК0810160.$A$1"/>
        <table:named-expression table:name="T11RXXXXG3S" table:expression="of:=[.#REF!]" table:base-cell-address="КПК0810160.$A$1"/>
        <table:named-expression table:name="T11RXXXXG4S" table:expression="of:=[.#REF!]" table:base-cell-address="КПК0810160.$A$1"/>
        <table:named-expression table:name="T12RXXXXG1S" table:expression="of:=[.#REF!]" table:base-cell-address="КПК0810160.$A$1"/>
        <table:named-expression table:name="T12RXXXXG2S" table:expression="of:=[.#REF!]" table:base-cell-address="КПК0810160.$A$1"/>
        <table:named-expression table:name="T12RXXXXG3S" table:expression="of:=[.#REF!]" table:base-cell-address="КПК0810160.$A$1"/>
        <table:named-expression table:name="T12RXXXXG4S" table:expression="of:=[.#REF!]" table:base-cell-address="КПК0810160.$A$1"/>
        <table:named-expression table:name="T13RXXXXG1S" table:expression="of:=[.#REF!]" table:base-cell-address="КПК0810160.$A$1"/>
        <table:named-expression table:name="T13RXXXXG4S" table:expression="of:=[.#REF!]" table:base-cell-address="КПК0810160.$A$1"/>
        <table:named-expression table:name="T1RXXXXG1S" table:expression="of:=[.#REF!]" table:base-cell-address="КПК0810160.$A$1"/>
        <table:named-expression table:name="T1RXXXXG2S" table:expression="of:=[.#REF!]" table:base-cell-address="КПК0810160.$A$1"/>
        <table:named-expression table:name="T2RXXXXG1S" table:expression="of:=[.#REF!]" table:base-cell-address="КПК0810160.$A$1"/>
        <table:named-expression table:name="T2RXXXXG2S" table:expression="of:=[.#REF!]" table:base-cell-address="КПК0810160.$A$1"/>
        <table:named-expression table:name="T3RXXXXG10" table:expression="of:=[.#REF!]" table:base-cell-address="КПК0810160.$A$1"/>
        <table:named-expression table:name="T3RXXXXG11" table:expression="of:=[.#REF!]" table:base-cell-address="КПК0810160.$A$1"/>
        <table:named-expression table:name="T3RXXXXG1S" table:expression="of:=[.#REF!]" table:base-cell-address="КПК0810160.$A$1"/>
        <table:named-expression table:name="T3RXXXXG2S" table:expression="of:=[.#REF!]" table:base-cell-address="КПК0810160.$A$1"/>
        <table:named-expression table:name="T3RXXXXG3" table:expression="of:=[.#REF!]" table:base-cell-address="КПК0810160.$A$1"/>
        <table:named-expression table:name="T3RXXXXG4" table:expression="of:=[.#REF!]" table:base-cell-address="КПК0810160.$A$1"/>
        <table:named-expression table:name="T3RXXXXG5" table:expression="of:=[.#REF!]" table:base-cell-address="КПК0810160.$A$1"/>
        <table:named-expression table:name="T3RXXXXG6" table:expression="of:=[.#REF!]" table:base-cell-address="КПК0810160.$A$1"/>
        <table:named-expression table:name="T3RXXXXG7" table:expression="of:=[.#REF!]" table:base-cell-address="КПК0810160.$A$1"/>
        <table:named-expression table:name="T3RXXXXG8" table:expression="of:=[.#REF!]" table:base-cell-address="КПК0810160.$A$1"/>
        <table:named-expression table:name="T3RXXXXG9" table:expression="of:=[.#REF!]" table:base-cell-address="КПК0810160.$A$1"/>
        <table:named-expression table:name="T4RXXXXG10" table:expression="of:=[.#REF!]" table:base-cell-address="КПК0810160.$A$1"/>
        <table:named-expression table:name="T4RXXXXG11" table:expression="of:=[.#REF!]" table:base-cell-address="КПК0810160.$A$1"/>
        <table:named-expression table:name="T4RXXXXG1S" table:expression="of:=[.#REF!]" table:base-cell-address="КПК0810160.$A$1"/>
        <table:named-expression table:name="T4RXXXXG2S" table:expression="of:=[.#REF!]" table:base-cell-address="КПК0810160.$A$1"/>
        <table:named-expression table:name="T4RXXXXG3" table:expression="of:=[.#REF!]" table:base-cell-address="КПК0810160.$A$1"/>
        <table:named-expression table:name="T4RXXXXG4" table:expression="of:=[.#REF!]" table:base-cell-address="КПК0810160.$A$1"/>
        <table:named-expression table:name="T4RXXXXG5" table:expression="of:=[.#REF!]" table:base-cell-address="КПК0810160.$A$1"/>
        <table:named-expression table:name="T4RXXXXG6" table:expression="of:=[.#REF!]" table:base-cell-address="КПК0810160.$A$1"/>
        <table:named-expression table:name="T4RXXXXG7" table:expression="of:=[.#REF!]" table:base-cell-address="КПК0810160.$A$1"/>
        <table:named-expression table:name="T4RXXXXG8" table:expression="of:=[.#REF!]" table:base-cell-address="КПК0810160.$A$1"/>
        <table:named-expression table:name="T4RXXXXG9" table:expression="of:=[.#REF!]" table:base-cell-address="КПК0810160.$A$1"/>
        <table:named-expression table:name="T5RXXXXG10" table:expression="of:=[.#REF!]" table:base-cell-address="КПК0810160.$A$1"/>
        <table:named-expression table:name="T5RXXXXG11" table:expression="of:=[.#REF!]" table:base-cell-address="КПК0810160.$A$1"/>
        <table:named-expression table:name="T5RXXXXG12" table:expression="of:=[.#REF!]" table:base-cell-address="КПК0810160.$A$1"/>
        <table:named-expression table:name="T5RXXXXG13" table:expression="of:=[.#REF!]" table:base-cell-address="КПК0810160.$A$1"/>
        <table:named-expression table:name="T5RXXXXG1S" table:expression="of:=[.#REF!]" table:base-cell-address="КПК0810160.$A$1"/>
        <table:named-expression table:name="T5RXXXXG2S" table:expression="of:=[.#REF!]" table:base-cell-address="КПК0810160.$A$1"/>
        <table:named-expression table:name="T5RXXXXG3S" table:expression="of:=[.#REF!]" table:base-cell-address="КПК0810160.$A$1"/>
        <table:named-expression table:name="T5RXXXXG4S" table:expression="of:=[.#REF!]" table:base-cell-address="КПК0810160.$A$1"/>
        <table:named-expression table:name="T5RXXXXG5" table:expression="of:=[.#REF!]" table:base-cell-address="КПК0810160.$A$1"/>
        <table:named-expression table:name="T5RXXXXG6" table:expression="of:=[.#REF!]" table:base-cell-address="КПК0810160.$A$1"/>
        <table:named-expression table:name="T5RXXXXG7" table:expression="of:=[.#REF!]" table:base-cell-address="КПК0810160.$A$1"/>
        <table:named-expression table:name="T5RXXXXG8" table:expression="of:=[.#REF!]" table:base-cell-address="КПК0810160.$A$1"/>
        <table:named-expression table:name="T5RXXXXG9" table:expression="of:=[.#REF!]" table:base-cell-address="КПК0810160.$A$1"/>
        <table:named-expression table:name="T6RXXXXG10" table:expression="of:=[.#REF!]" table:base-cell-address="КПК0810160.$A$1"/>
        <table:named-expression table:name="T6RXXXXG11" table:expression="of:=[.#REF!]" table:base-cell-address="КПК0810160.$A$1"/>
        <table:named-expression table:name="T6RXXXXG12" table:expression="of:=[.#REF!]" table:base-cell-address="КПК0810160.$A$1"/>
        <table:named-expression table:name="T6RXXXXG13" table:expression="of:=[.#REF!]" table:base-cell-address="КПК0810160.$A$1"/>
        <table:named-expression table:name="T6RXXXXG1S" table:expression="of:=[.#REF!]" table:base-cell-address="КПК0810160.$A$1"/>
        <table:named-expression table:name="T6RXXXXG2S" table:expression="of:=[.#REF!]" table:base-cell-address="КПК0810160.$A$1"/>
        <table:named-expression table:name="T6RXXXXG3S" table:expression="of:=[.#REF!]" table:base-cell-address="КПК0810160.$A$1"/>
        <table:named-expression table:name="T6RXXXXG4S" table:expression="of:=[.#REF!]" table:base-cell-address="КПК0810160.$A$1"/>
        <table:named-expression table:name="T6RXXXXG5" table:expression="of:=[.#REF!]" table:base-cell-address="КПК0810160.$A$1"/>
        <table:named-expression table:name="T6RXXXXG6" table:expression="of:=[.#REF!]" table:base-cell-address="КПК0810160.$A$1"/>
        <table:named-expression table:name="T6RXXXXG7" table:expression="of:=[.#REF!]" table:base-cell-address="КПК0810160.$A$1"/>
        <table:named-expression table:name="T6RXXXXG8" table:expression="of:=[.#REF!]" table:base-cell-address="КПК0810160.$A$1"/>
        <table:named-expression table:name="T6RXXXXG9" table:expression="of:=[.#REF!]" table:base-cell-address="КПК0810160.$A$1"/>
        <table:named-expression table:name="T7RXXXXG10" table:expression="of:=[.#REF!]" table:base-cell-address="КПК0810160.$A$1"/>
        <table:named-expression table:name="T7RXXXXG11" table:expression="of:=[.#REF!]" table:base-cell-address="КПК0810160.$A$1"/>
        <table:named-expression table:name="T7RXXXXG12" table:expression="of:=[.#REF!]" table:base-cell-address="КПК0810160.$A$1"/>
        <table:named-expression table:name="T7RXXXXG13" table:expression="of:=[.#REF!]" table:base-cell-address="КПК0810160.$A$1"/>
        <table:named-expression table:name="T7RXXXXG1S" table:expression="of:=[.#REF!]" table:base-cell-address="КПК0810160.$A$1"/>
        <table:named-expression table:name="T7RXXXXG2S" table:expression="of:=[.#REF!]" table:base-cell-address="КПК0810160.$A$1"/>
        <table:named-expression table:name="T7RXXXXG3S" table:expression="of:=[.#REF!]" table:base-cell-address="КПК0810160.$A$1"/>
        <table:named-expression table:name="T7RXXXXG4S" table:expression="of:=[.#REF!]" table:base-cell-address="КПК0810160.$A$1"/>
        <table:named-expression table:name="T7RXXXXG5" table:expression="of:=[.#REF!]" table:base-cell-address="КПК0810160.$A$1"/>
        <table:named-expression table:name="T7RXXXXG6" table:expression="of:=[.#REF!]" table:base-cell-address="КПК0810160.$A$1"/>
        <table:named-expression table:name="T7RXXXXG7" table:expression="of:=[.#REF!]" table:base-cell-address="КПК0810160.$A$1"/>
        <table:named-expression table:name="T7RXXXXG8" table:expression="of:=[.#REF!]" table:base-cell-address="КПК0810160.$A$1"/>
        <table:named-expression table:name="T7RXXXXG9" table:expression="of:=[.#REF!]" table:base-cell-address="КПК0810160.$A$1"/>
        <table:named-expression table:name="T8RXXXXG10" table:expression="of:=[.#REF!]" table:base-cell-address="КПК0810160.$A$1"/>
        <table:named-expression table:name="T8RXXXXG11" table:expression="of:=[.#REF!]" table:base-cell-address="КПК0810160.$A$1"/>
        <table:named-expression table:name="T8RXXXXG12" table:expression="of:=[.#REF!]" table:base-cell-address="КПК0810160.$A$1"/>
        <table:named-expression table:name="T8RXXXXG13" table:expression="of:=[.#REF!]" table:base-cell-address="КПК0810160.$A$1"/>
        <table:named-expression table:name="T8RXXXXG1S" table:expression="of:=[.#REF!]" table:base-cell-address="КПК0810160.$A$1"/>
        <table:named-expression table:name="T8RXXXXG2S" table:expression="of:=[.#REF!]" table:base-cell-address="КПК0810160.$A$1"/>
        <table:named-expression table:name="T8RXXXXG3S" table:expression="of:=[.#REF!]" table:base-cell-address="КПК0810160.$A$1"/>
        <table:named-expression table:name="T8RXXXXG4S" table:expression="of:=[.#REF!]" table:base-cell-address="КПК0810160.$A$1"/>
        <table:named-expression table:name="T8RXXXXG5" table:expression="of:=[.#REF!]" table:base-cell-address="КПК0810160.$A$1"/>
        <table:named-expression table:name="T8RXXXXG6" table:expression="of:=[.#REF!]" table:base-cell-address="КПК0810160.$A$1"/>
        <table:named-expression table:name="T8RXXXXG7" table:expression="of:=[.#REF!]" table:base-cell-address="КПК0810160.$A$1"/>
        <table:named-expression table:name="T8RXXXXG8" table:expression="of:=[.#REF!]" table:base-cell-address="КПК0810160.$A$1"/>
        <table:named-expression table:name="T8RXXXXG9" table:expression="of:=[.#REF!]" table:base-cell-address="КПК0810160.$A$1"/>
        <table:named-expression table:name="T9RXXXXG1S" table:expression="of:=[.#REF!]" table:base-cell-address="КПК0810160.$A$1"/>
        <table:named-expression table:name="T9RXXXXG2S" table:expression="of:=[.#REF!]" table:base-cell-address="КПК0810160.$A$1"/>
        <table:named-expression table:name="T9RXXXXG3S" table:expression="of:=[.#REF!]" table:base-cell-address="КПК0810160.$A$1"/>
        <table:named-expression table:name="T9RXXXXG4S" table:expression="of:=[.#REF!]" table:base-cell-address="КПК0810160.$A$1"/>
        <table:named-expression table:name="TABL1" table:expression="of:=[.#REF!]" table:base-cell-address="КПК0810160.$A$1"/>
        <table:named-expression table:name="TABL10" table:expression="of:=[.#REF!]" table:base-cell-address="КПК0810160.$A$1"/>
        <table:named-expression table:name="TABL11" table:expression="of:=[.#REF!]" table:base-cell-address="КПК0810160.$A$1"/>
        <table:named-expression table:name="TABL12" table:expression="of:=[.#REF!]" table:base-cell-address="КПК0810160.$A$1"/>
        <table:named-expression table:name="TABL13" table:expression="of:=[.#REF!]" table:base-cell-address="КПК0810160.$A$1"/>
        <table:named-expression table:name="TABL2" table:expression="of:=[.#REF!]" table:base-cell-address="КПК0810160.$A$1"/>
        <table:named-expression table:name="TABL3" table:expression="of:=[.#REF!]" table:base-cell-address="КПК0810160.$A$1"/>
        <table:named-expression table:name="TABL4" table:expression="of:=[.#REF!]" table:base-cell-address="КПК0810160.$A$1"/>
        <table:named-expression table:name="TABL5" table:expression="of:=[.#REF!]" table:base-cell-address="КПК0810160.$A$1"/>
        <table:named-expression table:name="TABL6" table:expression="of:=[.#REF!]" table:base-cell-address="КПК0810160.$A$1"/>
        <table:named-expression table:name="TABL7" table:expression="of:=[.#REF!]" table:base-cell-address="КПК0810160.$A$1"/>
        <table:named-expression table:name="TABL8" table:expression="of:=[.#REF!]" table:base-cell-address="КПК0810160.$A$1"/>
        <table:named-expression table:name="TABL9" table:expression="of:=[.#REF!]" table:base-cell-address="КПК081016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Cyr" svg:font-family="&quot;Arial Cyr&quot;"/>
    <style:font-face style:name="Times New Roman" svg:font-family="&quot;Times New Roman&quot;"/>
    <style:font-face style:name="Times New Roman CYR" svg:font-family="&quot;Times New Roman CYR&quot;"/>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scale-to-Y="9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Пользователь Windows</meta:initial-creator>
    <dc:creator>Олександр Надольський</dc:creator>
    <meta:creation-date>2016-08-10T10:53:25Z</meta:creation-date>
    <dc:date>2026-03-05T10:51:28Z</dc:date>
    <meta:print-date>2025-10-16T14:38:49Z</meta:print-date>
  </office:meta>
</office:document-meta>
</file>