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pt" style:use-optimal-row-height="false" fo:break-before="page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5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5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2710160.C62"/>
    </style:style>
    <style:style style:name="ce1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2710160.C5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2710160.C50"/>
    </style:style>
    <style:style style:name="ce1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2710160.C76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7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7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8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8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2717610.C61"/>
    </style:style>
    <style:style style:name="ce1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2717610.C75"/>
    </style:style>
    <style:style style:name="ce18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2717610.C49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2717610.C49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2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20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0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1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2717693.C63"/>
    </style:style>
    <style:style style:name="ce2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2717693.C51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2717693.C51"/>
    </style:style>
    <style:style style:name="ce2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2717693.C77"/>
    </style:style>
    <style:style style:family="graphic" style:name="a12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office:value-type="string" table:number-columns-spanned="60" table:number-rows-spanned="1" table:style-name="ce55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31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75" table:number-columns-spanned="6" table:number-rows-spanned="1" table:style-name="ce65">
            <text:p>75</text:p>
          </table:table-cell>
          <table:covered-table-cell table:number-columns-repeated="5"/>
          <table:table-cell office:value-type="float" office:value="75" table:number-columns-spanned="6" table:number-rows-spanned="1" table:style-name="ce65">
            <text:p>75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80" table:number-columns-spanned="6" table:number-rows-spanned="1" table:style-name="ce65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65">
            <text:p>8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31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420" table:number-columns-spanned="6" table:number-rows-spanned="1" table:style-name="ce65">
            <text:p>420</text:p>
          </table:table-cell>
          <table:covered-table-cell table:number-columns-repeated="5"/>
          <table:table-cell office:value-type="float" office:value="420" table:number-columns-spanned="6" table:number-rows-spanned="1" table:style-name="ce65">
            <text:p>420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457.87" table:number-columns-spanned="6" table:number-rows-spanned="1" table:style-name="ce65">
            <text:p>457,87</text:p>
          </table:table-cell>
          <table:covered-table-cell table:number-columns-repeated="5"/>
          <table:table-cell office:value-type="float" office:value="457.81599999999997" table:number-columns-spanned="6" table:number-rows-spanned="1" table:style-name="ce65">
            <text:p>457,816</text:p>
          </table:table-cell>
          <table:covered-table-cell table:number-columns-repeated="5"/>
          <table:table-cell office:value-type="float" office:value="0.99988206259418611" table:formula="of:=IF([.AQ31]=0;0;[.AW31]/[.AQ3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31">
            <text:p>відсоток вчасно виконаних звернень, заяв, скарг</text:p>
          </table:table-cell>
          <table:covered-table-cell table:number-columns-repeated="21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2917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14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14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4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24" table:number-rows-spanned="1" table:style-name="ce144"/>
          <table:covered-table-cell table:number-columns-repeated="23"/>
          <table:table-cell office:value-type="string" table:number-columns-spanned="13" table:number-rows-spanned="1" table:style-name="ce129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0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4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4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4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2">
          <table:table-cell table:style-name="ce146"/>
          <table:table-cell table:style-name="ce14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34"/>
          <table:table-cell office:value-type="string" table:style-name="ce134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5417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34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34"/>
          <table:table-cell table:style-name="ce134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47">
            <text:p>'І(ефф.)звіт = ((80/80)+(457,816/457,87)) / 2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/>
          <table:table-cell table:style-name="ce158"/>
          <table:table-cell table:number-columns-repeated="16381" table:style-name="ce34"/>
        </table:table-row>
        <table:table-row table:style-name="ro5">
          <table:table-cell table:style-name="ce134"/>
          <table:table-cell office:value-type="string" table:style-name="ce134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20833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58"/>
          <table:table-cell table:number-columns-repeated="16381" table:style-name="ce34"/>
        </table:table-row>
        <table:table-row table:number-rows-repeated="3" table:style-name="ro5">
          <table:table-cell table:style-name="ce134"/>
          <table:table-cell table:style-name="ce134"/>
          <table:table-cell table:style-name="ce158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47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/>
          <table:table-cell table:style-name="ce158"/>
          <table:table-cell table:number-columns-repeated="16381" table:style-name="ce34"/>
        </table:table-row>
        <table:table-row table:style-name="ro23">
          <table:table-cell table:style-name="ce134"/>
          <table:table-cell office:value-type="string" table:number-columns-spanned="48" table:number-rows-spanned="1" table:style-name="ce140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1875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34"/>
          <table:table-cell table:style-name="ce134"/>
          <table:table-cell table:style-name="ce158"/>
          <table:table-cell table:number-columns-repeated="16381" table:style-name="ce34"/>
        </table:table-row>
        <table:table-row table:style-name="ro24">
          <table:table-cell table:style-name="ce134"/>
          <table:table-cell table:style-name="ce134"/>
          <table:table-cell table:style-name="ce158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47">
            <text:p>'І(ефф.)баз = ((75/75)+(420/420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>
            <draw:frame draw:z-index="5" draw:id="id4" draw:style-name="a4" draw:name="Object 5" svg:x="0.20833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50"/>
          <table:table-cell table:number-columns-repeated="16381" table:style-name="ce34"/>
        </table:table-row>
        <table:table-row table:number-rows-repeated="2" table:style-name="ro5">
          <table:table-cell table:style-name="ce134"/>
          <table:table-cell table:style-name="ce134"/>
          <table:table-cell table:style-name="ce15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48">
            <text:p>I1 = 99,99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36"/>
          <table:table-cell table:style-name="ce136"/>
          <table:table-cell table:style-name="ce152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49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34"/>
          <table:table-cell table:style-name="ce134"/>
          <table:table-cell office:value-type="string" table:number-columns-spanned="2" table:number-rows-spanned="1" table:style-name="ce154">
            <text:p>І₁ =<text:s/></text:p>
          </table:table-cell>
          <table:covered-table-cell/>
          <table:table-cell office:value-type="string" table:number-columns-spanned="8" table:number-rows-spanned="1" table:style-name="ce9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38"/>
          <table:table-cell office:value-type="string" table:style-name="ce138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55"/>
          <table:table-cell table:number-columns-repeated="16381" table:style-name="ce35"/>
        </table:table-row>
        <table:table-row table:style-name="ro5">
          <table:table-cell table:style-name="ce134"/>
          <table:table-cell table:style-name="ce134"/>
          <table:table-cell table:style-name="ce15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34"/>
          <table:table-cell table:style-name="ce134"/>
          <table:table-cell table:style-name="ce150"/>
          <table:table-cell table:number-columns-repeated="16381" table:style-name="ce34"/>
        </table:table-row>
        <table:table-row table:style-name="ro5">
          <table:table-cell table:style-name="ce134"/>
          <table:table-cell table:style-name="ce134"/>
          <table:table-cell office:value-type="string" table:number-columns-spanned="2" table:number-rows-spanned="1" table:style-name="ce156">
            <text:p>∑=</text:p>
          </table:table-cell>
          <table:covered-table-cell/>
          <table:table-cell office:value-type="string" table:number-columns-spanned="56" table:number-rows-spanned="1" table:style-name="ce102">
            <text:p>99,99 + 100 + 25 = <text:s/>224.99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39"/>
          <table:table-cell table:style-name="ce139"/>
          <table:table-cell table:style-name="ce15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104">
            <text:p>Результативні показники заплановані паспортом бюджетної програми на 2024 рік виконані на 99.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9"/>
          <table:table-cell table:style-name="ce139"/>
          <table:table-cell table:style-name="ce16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06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22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0"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22" table:number-rows-spanned="1" table:style-name="ce12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1"/>
          <table:table-cell office:value-type="float" office:value="224.99" table:number-columns-spanned="6" table:number-rows-spanned="1" table:style-name="ce118">
            <text:p>224,99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table:number-columns-repeated="22" table:style-name="ce40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22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23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0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4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117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1">
          <table:table-cell table:number-columns-repeated="16384"/>
        </table:table-row>
        <table:named-expressions>
          <table:named-range table:name="Print_Area" table:cell-range-address="КПК2710160.$A$1:КПК2710160.$BQ$107" table:base-cell-address="КПК271016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6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office:value-type="string" table:number-columns-spanned="60" table:number-rows-spanned="1" table:style-name="ce55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1"/>
          <table:covered-table-cell/>
          <table:table-cell office:value-type="string" table:number-columns-spanned="22" table:number-rows-spanned="1" table:style-name="ce131">
            <text:p>середня сума витрат на один проведений захід</text:p>
          </table:table-cell>
          <table:covered-table-cell table:number-columns-repeated="21"/>
          <table:table-cell office:value-type="float" office:value="55.475000000000001" table:number-columns-spanned="6" table:number-rows-spanned="1" table:style-name="ce65">
            <text:p>55,475</text:p>
          </table:table-cell>
          <table:covered-table-cell table:number-columns-repeated="5"/>
          <table:table-cell office:value-type="float" office:value="55.475000000000001" table:number-columns-spanned="6" table:number-rows-spanned="1" table:style-name="ce65">
            <text:p>55,475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41.195" table:number-columns-spanned="6" table:number-rows-spanned="1" table:style-name="ce65">
            <text:p>41,195</text:p>
          </table:table-cell>
          <table:covered-table-cell table:number-columns-repeated="5"/>
          <table:table-cell office:value-type="float" office:value="41.195" table:number-columns-spanned="6" table:number-rows-spanned="1" table:style-name="ce65">
            <text:p>41,195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1"/>
          <table:covered-table-cell/>
          <table:table-cell office:value-type="string" table:number-columns-spanned="22" table:number-rows-spanned="1" table:style-name="ce131">
            <text:p>Динаміка кількості заходів в порівнянні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2917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162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16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64" table:number-rows-spanned="1" table:style-name="ce164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6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24" table:number-rows-spanned="1" table:style-name="ce165"/>
          <table:covered-table-cell table:number-columns-repeated="23"/>
          <table:table-cell office:value-type="string" table:number-columns-spanned="13" table:number-rows-spanned="1" table:style-name="ce129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0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66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66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66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2">
          <table:table-cell table:style-name="ce167"/>
          <table:table-cell table:style-name="ce167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68"/>
          <table:table-cell office:value-type="string" table:style-name="ce168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5417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68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68"/>
          <table:table-cell table:style-name="ce168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69">
            <text:p>'І(ефф.)звіт = ((41,195/41,195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8"/>
          <table:table-cell table:style-name="ce168"/>
          <table:table-cell table:style-name="ce186"/>
          <table:table-cell table:number-columns-repeated="16381" table:style-name="ce34"/>
        </table:table-row>
        <table:table-row table:style-name="ro5">
          <table:table-cell table:style-name="ce168"/>
          <table:table-cell office:value-type="string" table:style-name="ce168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20833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86"/>
          <table:table-cell table:number-columns-repeated="16381" table:style-name="ce34"/>
        </table:table-row>
        <table:table-row table:number-rows-repeated="3" table:style-name="ro5">
          <table:table-cell table:style-name="ce168"/>
          <table:table-cell table:style-name="ce168"/>
          <table:table-cell table:style-name="ce186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69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8"/>
          <table:table-cell table:style-name="ce168"/>
          <table:table-cell table:style-name="ce186"/>
          <table:table-cell table:number-columns-repeated="16381" table:style-name="ce34"/>
        </table:table-row>
        <table:table-row table:style-name="ro23">
          <table:table-cell table:style-name="ce168"/>
          <table:table-cell office:value-type="string" table:number-columns-spanned="48" table:number-rows-spanned="1" table:style-name="ce188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1875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68"/>
          <table:table-cell table:style-name="ce168"/>
          <table:table-cell table:style-name="ce186"/>
          <table:table-cell table:number-columns-repeated="16381" table:style-name="ce34"/>
        </table:table-row>
        <table:table-row table:style-name="ro24">
          <table:table-cell table:style-name="ce168"/>
          <table:table-cell table:style-name="ce168"/>
          <table:table-cell table:style-name="ce186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69">
            <text:p>'І(ефф.)баз = ((55,475/55,475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8"/>
          <table:table-cell table:style-name="ce168">
            <draw:frame draw:z-index="5" draw:id="id9" draw:style-name="a9" draw:name="Object 5" svg:x="0.20833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77"/>
          <table:table-cell table:number-columns-repeated="16381" table:style-name="ce34"/>
        </table:table-row>
        <table:table-row table:number-rows-repeated="2" table:style-name="ro5">
          <table:table-cell table:style-name="ce168"/>
          <table:table-cell table:style-name="ce168"/>
          <table:table-cell table:style-name="ce17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70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71"/>
          <table:table-cell table:style-name="ce171"/>
          <table:table-cell table:style-name="ce17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72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68"/>
          <table:table-cell table:style-name="ce168"/>
          <table:table-cell office:value-type="string" table:number-columns-spanned="2" table:number-rows-spanned="1" table:style-name="ce181">
            <text:p>І₁ =<text:s/></text:p>
          </table:table-cell>
          <table:covered-table-cell/>
          <table:table-cell office:value-type="string" table:number-columns-spanned="8" table:number-rows-spanned="1" table:style-name="ce9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73"/>
          <table:table-cell office:value-type="string" table:style-name="ce17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82"/>
          <table:table-cell table:number-columns-repeated="16381" table:style-name="ce35"/>
        </table:table-row>
        <table:table-row table:style-name="ro5">
          <table:table-cell table:style-name="ce168"/>
          <table:table-cell table:style-name="ce168"/>
          <table:table-cell table:style-name="ce17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68"/>
          <table:table-cell table:style-name="ce168"/>
          <table:table-cell table:style-name="ce177"/>
          <table:table-cell table:number-columns-repeated="16381" table:style-name="ce34"/>
        </table:table-row>
        <table:table-row table:style-name="ro5">
          <table:table-cell table:style-name="ce168"/>
          <table:table-cell table:style-name="ce168"/>
          <table:table-cell office:value-type="string" table:number-columns-spanned="2" table:number-rows-spanned="1" table:style-name="ce183">
            <text:p>∑=</text:p>
          </table:table-cell>
          <table:covered-table-cell/>
          <table:table-cell office:value-type="string" table:number-columns-spanned="56" table:number-rows-spanned="1" table:style-name="ce102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74"/>
          <table:table-cell table:style-name="ce174"/>
          <table:table-cell table:style-name="ce18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104">
            <text:p>Результативні показники заплановані паспортом бюджетної програми на 2024 рік виконані на 10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4"/>
          <table:table-cell table:style-name="ce174"/>
          <table:table-cell table:style-name="ce18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06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6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22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8"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22" table:number-rows-spanned="1" table:style-name="ce124">
            <text:p>Сприяння розвитку малого та середнього підприємництва</text:p>
          </table:table-cell>
          <table:covered-table-cell table:number-columns-repeated="21"/>
          <table:table-cell office:value-type="float" office:value="225" table:number-columns-spanned="6" table:number-rows-spanned="1" table:style-name="ce118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table:number-columns-repeated="22" table:style-name="ce40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22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23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0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4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117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КПК2717610.$A$1:КПК2717610.$BQ$106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2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4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69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, пов`язані з економічною діяль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4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office:value-type="string" table:number-columns-spanned="60" table:number-rows-spanned="1" table:style-name="ce55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6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6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6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9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6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1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89"/>
          <table:covered-table-cell/>
          <table:table-cell office:value-type="string" table:number-columns-spanned="22" table:number-rows-spanned="1" table:style-name="ce131">
            <text:p>середня сума витрат на одну укладену угоду з оплати послуг</text:p>
          </table:table-cell>
          <table:covered-table-cell table:number-columns-repeated="21"/>
          <table:table-cell office:value-type="float" office:value="3.0539999999999998" table:number-columns-spanned="6" table:number-rows-spanned="1" table:style-name="ce65">
            <text:p>3,054</text:p>
          </table:table-cell>
          <table:covered-table-cell table:number-columns-repeated="5"/>
          <table:table-cell office:value-type="float" office:value="3.0539999999999998" table:number-columns-spanned="6" table:number-rows-spanned="1" table:style-name="ce65">
            <text:p>3,054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.5910000000000002" table:number-columns-spanned="6" table:number-rows-spanned="1" table:style-name="ce65">
            <text:p>2,591</text:p>
          </table:table-cell>
          <table:covered-table-cell table:number-columns-repeated="5"/>
          <table:table-cell office:value-type="float" office:value="2.5910000000000002" table:number-columns-spanned="6" table:number-rows-spanned="1" table:style-name="ce65">
            <text:p>2,591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189"/>
          <table:covered-table-cell/>
          <table:table-cell office:value-type="string" table:number-columns-spanned="22" table:number-rows-spanned="1" table:style-name="ce131">
            <text:p>середня сума витрат на одну укладену угоду на виготовлення проекту землеустрою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0</text:p>
          </table:table-cell>
          <table:covered-table-cell table:number-columns-repeated="5"/>
          <table:table-cell office:value-type="float" office:value="0" table:formula="of:=IF([.Y31]=0;0;[.AE31]/[.Y31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5" table:number-columns-spanned="6" table:number-rows-spanned="1" table:style-name="ce65">
            <text:p>5</text:p>
          </table:table-cell>
          <table:covered-table-cell table:number-columns-repeated="5"/>
          <table:table-cell office:value-type="float" office:value="5" table:number-columns-spanned="6" table:number-rows-spanned="1" table:style-name="ce65">
            <text:p>5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2">
          <table:table-cell table:number-columns-spanned="2" table:number-rows-spanned="1" table:style-name="ce189"/>
          <table:covered-table-cell/>
          <table:table-cell office:value-type="string" table:number-columns-spanned="22" table:number-rows-spanned="1" table:style-name="ce131">
            <text:p>середня сума витрат на один направлений позов</text:p>
          </table:table-cell>
          <table:covered-table-cell table:number-columns-repeated="21"/>
          <table:table-cell office:value-type="float" office:value="2.7559999999999998" table:number-columns-spanned="6" table:number-rows-spanned="1" table:style-name="ce65">
            <text:p>2,756</text:p>
          </table:table-cell>
          <table:covered-table-cell table:number-columns-repeated="5"/>
          <table:table-cell office:value-type="float" office:value="2.7559999999999998" table:number-columns-spanned="6" table:number-rows-spanned="1" table:style-name="ce65">
            <text:p>2,756</text:p>
          </table:table-cell>
          <table:covered-table-cell table:number-columns-repeated="5"/>
          <table:table-cell office:value-type="float" office:value="1" table:formula="of:=IF([.Y32]=0;0;[.AE32]/[.Y3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4.0019999999999998" table:number-columns-spanned="6" table:number-rows-spanned="1" table:style-name="ce65">
            <text:p>4,002</text:p>
          </table:table-cell>
          <table:covered-table-cell table:number-columns-repeated="5"/>
          <table:table-cell office:value-type="float" office:value="4.0019999999999998" table:number-columns-spanned="6" table:number-rows-spanned="1" table:style-name="ce65">
            <text:p>4,002</text:p>
          </table:table-cell>
          <table:covered-table-cell table:number-columns-repeated="5"/>
          <table:table-cell office:value-type="float" office:value="1" table:formula="of:=IF([.AQ32]=0;0;[.AW32]/[.AQ32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2" table:number-rows-spanned="1" table:style-name="ce65">
            <text:p>npp</text:p>
          </table:table-cell>
          <table:covered-table-cell/>
          <table:table-cell office:value-type="string" table:number-columns-spanned="22" table:number-rows-spanned="1" table:style-name="ce66">
            <text:p>name</text:p>
          </table:table-cell>
          <table:covered-table-cell table:number-columns-repeated="21"/>
          <table:table-cell office:value-type="string" table:number-columns-spanned="6" table:number-rows-spanned="1" table:style-name="ce69">
            <text:p>z1</text:p>
          </table:table-cell>
          <table:covered-table-cell table:number-columns-repeated="5"/>
          <table:table-cell office:value-type="string" table:number-columns-spanned="6" table:number-rows-spanned="1" table:style-name="ce69">
            <text:p>s1</text:p>
          </table:table-cell>
          <table:covered-table-cell table:number-columns-repeated="5"/>
          <table:table-cell office:value-type="string" table:number-columns-spanned="6" table:number-rows-spanned="1" table:style-name="ce71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9">
            <text:p>z2</text:p>
          </table:table-cell>
          <table:covered-table-cell table:number-columns-repeated="5"/>
          <table:table-cell office:value-type="string" table:number-columns-spanned="6" table:number-rows-spanned="1" table:style-name="ce69">
            <text:p>s2</text:p>
          </table:table-cell>
          <table:covered-table-cell table:number-columns-repeated="5"/>
          <table:table-cell office:value-type="string" table:number-columns-spanned="6" table:number-rows-spanned="1" table:style-name="ce7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189"/>
          <table:covered-table-cell/>
          <table:table-cell office:value-type="string" table:number-columns-spanned="22" table:number-rows-spanned="1" table:style-name="ce13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65">
            <text:p>100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2917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197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19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8">
          <table:table-cell office:value-type="string" table:number-columns-spanned="64" table:number-rows-spanned="1" table:style-name="ce199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198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2">
          <table:table-cell table:number-columns-spanned="24" table:number-rows-spanned="1" table:style-name="ce200"/>
          <table:covered-table-cell table:number-columns-repeated="23"/>
          <table:table-cell office:value-type="string" table:number-columns-spanned="13" table:number-rows-spanned="1" table:style-name="ce129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0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8">
          <table:table-cell office:value-type="string" table:number-columns-spanned="24" table:number-rows-spanned="1" table:style-name="ce201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8">
          <table:table-cell office:value-type="string" table:number-columns-spanned="24" table:number-rows-spanned="1" table:style-name="ce201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8">
          <table:table-cell office:value-type="string" table:number-columns-spanned="24" table:number-rows-spanned="1" table:style-name="ce201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6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7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2">
          <table:table-cell table:style-name="ce202"/>
          <table:table-cell table:style-name="ce202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0"/>
          <table:table-cell office:value-type="string" table:style-name="ce190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5417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90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90"/>
          <table:table-cell table:style-name="ce190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03">
            <text:p>'І(ефф.)звіт = ((2,591/2,591)+(5/5)+(4,002/4,002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0"/>
          <table:table-cell table:style-name="ce190"/>
          <table:table-cell table:style-name="ce214"/>
          <table:table-cell table:number-columns-repeated="16381" table:style-name="ce34"/>
        </table:table-row>
        <table:table-row table:style-name="ro5">
          <table:table-cell table:style-name="ce190"/>
          <table:table-cell office:value-type="string" table:style-name="ce190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20833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214"/>
          <table:table-cell table:number-columns-repeated="16381" table:style-name="ce34"/>
        </table:table-row>
        <table:table-row table:number-rows-repeated="3" table:style-name="ro5">
          <table:table-cell table:style-name="ce190"/>
          <table:table-cell table:style-name="ce190"/>
          <table:table-cell table:style-name="ce214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03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0"/>
          <table:table-cell table:style-name="ce190"/>
          <table:table-cell table:style-name="ce214"/>
          <table:table-cell table:number-columns-repeated="16381" table:style-name="ce34"/>
        </table:table-row>
        <table:table-row table:style-name="ro23">
          <table:table-cell table:style-name="ce190"/>
          <table:table-cell office:value-type="string" table:number-columns-spanned="48" table:number-rows-spanned="1" table:style-name="ce196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1875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0"/>
          <table:table-cell table:style-name="ce190"/>
          <table:table-cell table:style-name="ce214"/>
          <table:table-cell table:number-columns-repeated="16381" table:style-name="ce34"/>
        </table:table-row>
        <table:table-row table:style-name="ro24">
          <table:table-cell table:style-name="ce190"/>
          <table:table-cell table:style-name="ce190"/>
          <table:table-cell table:style-name="ce214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03">
            <text:p>'І(ефф.)баз = ((3,054/3,054)+(2,756/2,756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0"/>
          <table:table-cell table:style-name="ce190">
            <draw:frame draw:z-index="5" draw:id="id14" draw:style-name="a14" draw:name="Object 5" svg:x="0.20833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206"/>
          <table:table-cell table:number-columns-repeated="16381" table:style-name="ce34"/>
        </table:table-row>
        <table:table-row table:number-rows-repeated="2" table:style-name="ro5">
          <table:table-cell table:style-name="ce190"/>
          <table:table-cell table:style-name="ce190"/>
          <table:table-cell table:style-name="ce20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04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20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05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90"/>
          <table:table-cell table:style-name="ce190"/>
          <table:table-cell office:value-type="string" table:number-columns-spanned="2" table:number-rows-spanned="1" table:style-name="ce210">
            <text:p>І₁ =<text:s/></text:p>
          </table:table-cell>
          <table:covered-table-cell/>
          <table:table-cell office:value-type="string" table:number-columns-spanned="8" table:number-rows-spanned="1" table:style-name="ce99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94"/>
          <table:table-cell office:value-type="string" table:style-name="ce194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11"/>
          <table:table-cell table:number-columns-repeated="16381" table:style-name="ce35"/>
        </table:table-row>
        <table:table-row table:style-name="ro5">
          <table:table-cell table:style-name="ce190"/>
          <table:table-cell table:style-name="ce190"/>
          <table:table-cell table:style-name="ce20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0"/>
          <table:table-cell table:style-name="ce190"/>
          <table:table-cell table:style-name="ce206"/>
          <table:table-cell table:number-columns-repeated="16381" table:style-name="ce34"/>
        </table:table-row>
        <table:table-row table:style-name="ro5">
          <table:table-cell table:style-name="ce190"/>
          <table:table-cell table:style-name="ce190"/>
          <table:table-cell office:value-type="string" table:number-columns-spanned="2" table:number-rows-spanned="1" table:style-name="ce212">
            <text:p>∑=</text:p>
          </table:table-cell>
          <table:covered-table-cell/>
          <table:table-cell office:value-type="string" table:number-columns-spanned="56" table:number-rows-spanned="1" table:style-name="ce102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95"/>
          <table:table-cell table:style-name="ce195"/>
          <table:table-cell table:style-name="ce21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104">
            <text:p>Результативні показники заплановані паспортом бюджетної програми на 2024 рік виконаня на 10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5"/>
          <table:table-cell table:style-name="ce195"/>
          <table:table-cell table:style-name="ce21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06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4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4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5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5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5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5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5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5">
            <text:p>769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5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1">
            <text:p>Інші заходи, пов`язані з економічною діяль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5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22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56">
            <text:p>№ з/п</text:p>
          </table:table-cell>
          <table:covered-table-cell/>
          <table:table-cell office:value-type="string" table:number-columns-spanned="22" table:number-rows-spanned="2" table:style-name="ce56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6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6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6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2" table:number-rows-spanned="1" table:style-name="ce56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56">
            <text:p>npp</text:p>
          </table:table-cell>
          <table:covered-table-cell/>
          <table:table-cell office:value-type="string" table:number-columns-spanned="22" table:number-rows-spanned="1" table:style-name="ce56">
            <text:p>name</text:p>
          </table:table-cell>
          <table:covered-table-cell table:number-columns-repeated="21"/>
          <table:table-cell office:value-type="string" table:number-columns-spanned="6" table:number-rows-spanned="1" table:style-name="ce56">
            <text:p>z1</text:p>
          </table:table-cell>
          <table:covered-table-cell table:number-columns-repeated="5"/>
          <table:table-cell office:value-type="string" table:number-columns-spanned="6" table:number-rows-spanned="1" table:style-name="ce56">
            <text:p>s1</text:p>
          </table:table-cell>
          <table:covered-table-cell table:number-columns-repeated="5"/>
          <table:table-cell office:value-type="string" table:number-columns-spanned="6" table:number-rows-spanned="1" table:style-name="ce56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8"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22" table:number-rows-spanned="1" table:style-name="ce124">
            <text:p>Інші заходи, пов`язані з економічною діяльністю</text:p>
          </table:table-cell>
          <table:covered-table-cell table:number-columns-repeated="21"/>
          <table:table-cell office:value-type="float" office:value="225" table:number-columns-spanned="6" table:number-rows-spanned="1" table:style-name="ce118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8">
            <text:p>0</text:p>
          </table:table-cell>
          <table:covered-table-cell table:number-columns-repeated="5"/>
          <table:table-cell table:number-columns-repeated="22" table:style-name="ce40"/>
          <table:table-cell table:number-columns-repeated="14" table:style-name="ce41"/>
          <table:table-cell office:value-type="string" table:style-name="ce41">
            <text:p>s6.8</text:p>
          </table:table-cell>
          <table:table-cell table:number-columns-repeated="16305" table:style-name="ce41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22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23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10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4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117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Area" table:cell-range-address="КПК2717693.$A$1:КПК2717693.$BQ$108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Пользователь Windows</meta:initial-creator>
    <dc:creator>Олександр Надольський</dc:creator>
    <meta:creation-date>2016-08-10T10:53:25Z</meta:creation-date>
    <dc:date>2025-01-16T06:23:57Z</dc:date>
    <meta:print-date>2025-01-14T14:26:59Z</meta:print-date>
  </office:meta>
</office:document-meta>
</file>