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552cm" fo:break-before="auto" style:use-optimal-row-height="tru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6.747cm" fo:break-before="auto" style:use-optimal-row-height="false"/>
    </style:style>
    <style:style style:name="ro34" style:family="table-row">
      <style:table-row-properties style:row-height="4.498cm" fo:break-before="auto" style:use-optimal-row-height="false"/>
    </style:style>
    <style:style style:name="ro35" style:family="table-row">
      <style:table-row-properties style:row-height="3.149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style:style style:name="ta2" style:family="table" style:master-page-name="PageStyle_5f_КПК2717610">
      <style:table-properties table:display="true" style:writing-mode="lr-tb"/>
    </style:style>
    <style:style style:name="ta3" style:family="table" style:master-page-name="PageStyle_5f_КПК271769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67" style:base-cell-address="КПК27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27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27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61" style:base-cell-address="КПК27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27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27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5" style:base-cell-address="КПК27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27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27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9" style:base-cell-address="КПК27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7" style:base-cell-address="КПК27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27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27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67" style:base-cell-address="КПК27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27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27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61" style:base-cell-address="КПК27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27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27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5" style:base-cell-address="КПК271016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2710160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271016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9" style:base-cell-address="КПК2710160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7" style:base-cell-address="КПК2710160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2710160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2710160.A1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8" style:base-cell-address="КПК2710160.A1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6" style:base-cell-address="КПК2710160.A1"/>
    </style:style>
    <style:style style:name="ce6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4" style:base-cell-address="КПК2710160.A1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2" style:base-cell-address="КПК2710160.A1"/>
    </style:style>
    <style:style style:name="ce7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0" style:base-cell-address="КПК2710160.A1"/>
    </style:style>
    <style:style style:name="ce7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58" style:base-cell-address="КПК2710160.A1"/>
    </style:style>
    <style:style style:name="ce7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56" style:base-cell-address="КПК2710160.A1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54" style:base-cell-address="КПК2710160.A1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52" style:base-cell-address="КПК2710160.A1"/>
    </style:style>
    <style:style style:name="ce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50" style:base-cell-address="КПК2710160.A1"/>
    </style:style>
    <style:style style:name="ce7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48" style:base-cell-address="КПК2710160.A1"/>
    </style:style>
    <style:style style:name="ce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6" style:base-cell-address="КПК2710160.A1"/>
    </style:style>
    <style:style style:name="ce7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4" style:base-cell-address="КПК2710160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1" style:base-cell-address="КПК27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27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27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27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27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27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9" style:base-cell-address="КПК27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27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27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1" style:base-cell-address="КПК27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27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27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27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27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27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9" style:base-cell-address="КПК2710160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2710160.A1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2710160.A1"/>
    </style:style>
    <style:style style:name="ce17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42" style:base-cell-address="КПК2710160.A1"/>
    </style:style>
    <style:style style:name="ce1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0" style:base-cell-address="КПК2710160.A1"/>
    </style:style>
    <style:style style:name="ce1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8" style:base-cell-address="КПК2710160.A1"/>
    </style:style>
    <style:style style:name="ce17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6" style:base-cell-address="КПК2710160.A1"/>
    </style:style>
    <style:style style:name="ce1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4" style:base-cell-address="КПК2710160.A1"/>
    </style:style>
    <style:style style:name="ce1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2" style:base-cell-address="КПК2710160.A1"/>
    </style:style>
    <style:style style:name="ce1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0" style:base-cell-address="КПК2710160.A1"/>
    </style:style>
    <style:style style:name="ce1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8" style:base-cell-address="КПК2710160.A1"/>
    </style:style>
    <style:style style:name="ce1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6" style:base-cell-address="КПК2710160.A1"/>
    </style:style>
    <style:style style:name="ce18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" style:base-cell-address="КПК271016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271016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271016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27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27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27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27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27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27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27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27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27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" style:base-cell-address="КПК27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27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271016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271016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271016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271016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271016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27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27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27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27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2710160.A1"/>
    </style:style>
    <style:style style:name="ce20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4" style:base-cell-address="КПК2710160.A1"/>
    </style:style>
    <style:style style:name="ce20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2" style:base-cell-address="КПК2710160.A1"/>
    </style:style>
    <style:style style:name="ce2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0" style:base-cell-address="КПК2710160.A1"/>
    </style:style>
    <style:style style:name="ce2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8" style:base-cell-address="КПК2710160.A1"/>
    </style:style>
    <style:style style:name="ce2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2710160.A1"/>
    </style:style>
    <style:style style:name="ce2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4" style:base-cell-address="КПК2710160.A1"/>
    </style:style>
    <style:style style:name="ce2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2" style:base-cell-address="КПК2710160.A1"/>
    </style:style>
    <style:style style:name="ce2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0" style:base-cell-address="КПК2710160.A1"/>
    </style:style>
    <style:style style:name="ce2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2710160.A1"/>
    </style:style>
    <style:style style:name="ce2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2710160.A1"/>
    </style:style>
    <style:style style:name="ce2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2710160.A1"/>
    </style:style>
    <style:style style:name="ce2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27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0160" table:style-name="ta1" table:print-ranges="КПК2710160.A1:КПК2710160.BQ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23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5">
          <table:table-cell table:style-name="ce5" table:number-columns-repeated="64"/>
          <table:table-cell table:number-columns-repeated="960"/>
        </table:table-row>
        <table:table-row table:style-name="ro6">
          <table:table-cell table:style-name="ce6" office:value-type="string">
            <text:p>1.</text:p>
          </table:table-cell>
          <table:table-cell table:style-name="ce42" office:value-type="string" table:number-columns-spanned="11" table:number-rows-spanned="1">
            <text:p>270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26" table:number-columns-repeated="10"/>
          <table:table-cell table:number-columns-repeated="960"/>
        </table:table-row>
        <table:table-row table:style-name="ro7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7" table:number-columns-repeated="10"/>
          <table:table-cell table:number-columns-repeated="960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6">
          <table:table-cell table:style-name="ce8" office:value-type="string">
            <text:p>2.</text:p>
          </table:table-cell>
          <table:table-cell table:style-name="ce42" office:value-type="string" table:number-columns-spanned="11" table:number-rows-spanned="1">
            <text:p>271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09" table:number-columns-repeated="9"/>
          <table:table-cell table:style-name="ce137"/>
          <table:table-cell table:number-columns-repeated="960"/>
        </table:table-row>
        <table:table-row table:style-name="ro8">
          <table:table-cell table:style-name="ce9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110" table:number-columns-repeated="8"/>
          <table:table-cell table:style-name="ce136"/>
          <table:table-cell table:style-name="ce110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>
            <text:p>3.</text:p>
          </table:table-cell>
          <table:table-cell table:style-name="ce42" office:value-type="string" table:number-columns-spanned="11" table:number-rows-spanned="1">
            <text:p>2710160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0160</text:p>
          </table:table-cell>
          <table:covered-table-cell table:number-columns-repeated="11" table:style-name="ce42"/>
          <table:table-cell table:style-name="ce109"/>
          <table:table-cell table:style-name="ce42" office:value-type="string" table:number-columns-spanned="9" table:number-rows-spanned="1">
            <text:p>0111</text:p>
          </table:table-cell>
          <table:covered-table-cell table:number-columns-repeated="8" table:style-name="ce42"/>
          <table:table-cell table:style-name="ce109"/>
          <table:table-cell table:style-name="ce119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4"/>
          <table:table-cell table:style-name="ce109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number-columns-repeated="960"/>
        </table:table-row>
        <table:table-row table:style-name="ro8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2"/>
          <table:table-cell table:style-name="ce110"/>
          <table:table-cell table:style-name="ce112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2"/>
          <table:table-cell table:style-name="ce110"/>
          <table:table-cell table:style-name="ce12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1"/>
          <table:table-cell table:style-name="ce110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2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3">
          <table:table-cell table:style-name="ce13" table:number-columns-repeated="64"/>
          <table:table-cell table:number-columns-repeated="960"/>
        </table:table-row>
        <table:table-row table:style-name="ro14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14" office:value-type="string" table:number-columns-spanned="64" table:number-rows-spanned="1">
            <text:p>Керівництво і управління у сфері економіки і власності - постійно</text:p>
          </table:table-cell>
          <table:covered-table-cell table:number-columns-repeated="63" table:style-name="ce44"/>
          <table:table-cell table:number-columns-repeated="960"/>
        </table:table-row>
        <table:table-row table:style-name="ro13">
          <table:table-cell table:style-name="ce15" table:number-columns-repeated="11"/>
          <table:table-cell table:style-name="ce94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3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89"/>
          <table:covered-table-cell table:style-name="ce139"/>
          <table:table-cell table:number-columns-repeated="960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45"/>
          <table:table-cell table:number-columns-repeated="955"/>
        </table:table-row>
        <table:table-row table:style-name="ro17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8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4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15"/>
          <table:covered-table-cell table:style-name="ce118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9"/>
          <table:covered-table-cell table:style-name="ce63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5" table:number-rows-spanned="1">
            <text:p>formula=RC[-10]+RC[-5]</text:p>
          </table:table-cell>
          <table:covered-table-cell table:number-columns-repeated="4" table:style-name="ce114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4" table:number-rows-spanned="1">
            <text:p>formula=RC[-10]+RC[-5]</text:p>
          </table:table-cell>
          <table:covered-table-cell table:number-columns-repeated="3" table:style-name="ce114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16" office:value-type="string" table:number-columns-spanned="4" table:number-rows-spanned="1">
            <text:p>formula=RC[-10]+RC[-5]</text:p>
          </table:table-cell>
          <table:covered-table-cell table:number-columns-repeated="3" table:style-name="ce116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19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64" office:value-type="string" table:number-columns-spanned="24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2" table:style-name="ce80"/>
          <table:covered-table-cell table:style-name="ce91"/>
          <table:table-cell table:style-name="ce113" office:value-type="float" office:value="2309543.61" table:number-columns-spanned="5" table:number-rows-spanned="1">
            <text:p>2 309 543,61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A43]+[.AF43]" office:value-type="float" office:value="2309543.61" table:number-columns-spanned="5" table:number-rows-spanned="1">
            <text:p>2 309 543,61</text:p>
          </table:table-cell>
          <table:covered-table-cell table:number-columns-repeated="4" table:style-name="ce113"/>
          <table:table-cell table:style-name="ce113" office:value-type="float" office:value="2309477.28" table:number-columns-spanned="5" table:number-rows-spanned="1">
            <text:p>2 309 477,28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P43]+[.AU43]" office:value-type="float" office:value="2309477.28" table:number-columns-spanned="4" table:number-rows-spanned="1">
            <text:p>2 309 477,28</text:p>
          </table:table-cell>
          <table:covered-table-cell table:number-columns-repeated="3" table:style-name="ce113"/>
          <table:table-cell table:style-name="ce113" table:formula="of:=[.AP43]-[.AA43]" office:value-type="float" office:value="-66.3300000000745" table:number-columns-spanned="5" table:number-rows-spanned="1">
            <text:p>-66,33</text:p>
          </table:table-cell>
          <table:covered-table-cell table:number-columns-repeated="4" table:style-name="ce113"/>
          <table:table-cell table:style-name="ce113" table:formula="of:=[.AU43]-[.AF43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BD43]+[.BI43]" office:value-type="float" office:value="-66.3300000000745" table:number-columns-spanned="4" table:number-rows-spanned="1">
            <text:p>-66,33</text:p>
          </table:table-cell>
          <table:covered-table-cell table:number-columns-repeated="3" table:style-name="ce113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64" office:value-type="string" table:number-columns-spanned="24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2" table:style-name="ce80"/>
          <table:covered-table-cell table:style-name="ce91"/>
          <table:table-cell table:style-name="ce113" office:value-type="float" office:value="4000" table:number-columns-spanned="5" table:number-rows-spanned="1">
            <text:p>4 000,00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A44]+[.AF44]" office:value-type="float" office:value="4000" table:number-columns-spanned="5" table:number-rows-spanned="1">
            <text:p>4 000,00</text:p>
          </table:table-cell>
          <table:covered-table-cell table:number-columns-repeated="4" table:style-name="ce113"/>
          <table:table-cell table:style-name="ce113" office:value-type="float" office:value="4000" table:number-columns-spanned="5" table:number-rows-spanned="1">
            <text:p>4 000,00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P44]+[.AU44]" office:value-type="float" office:value="4000" table:number-columns-spanned="4" table:number-rows-spanned="1">
            <text:p>4 000,00</text:p>
          </table:table-cell>
          <table:covered-table-cell table:number-columns-repeated="3" table:style-name="ce113"/>
          <table:table-cell table:style-name="ce113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U44]-[.AF44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BD44]+[.BI44]" office:value-type="float" office:value="0" table:number-columns-spanned="4" table:number-rows-spanned="1">
            <text:p>0,00</text:p>
          </table:table-cell>
          <table:covered-table-cell table:number-columns-repeated="3" table:style-name="ce113"/>
          <table:table-cell table:number-columns-repeated="95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81"/>
          <table:covered-table-cell table:style-name="ce92"/>
          <table:table-cell table:style-name="ce103" office:value-type="float" office:value="2313543.61" table:number-columns-spanned="5" table:number-rows-spanned="1">
            <text:p>2 313 543,61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A45]+[.AF45]" office:value-type="float" office:value="2313543.61" table:number-columns-spanned="5" table:number-rows-spanned="1">
            <text:p>2 313 543,61</text:p>
          </table:table-cell>
          <table:covered-table-cell table:number-columns-repeated="4" table:style-name="ce103"/>
          <table:table-cell table:style-name="ce103" office:value-type="float" office:value="2313477.28" table:number-columns-spanned="5" table:number-rows-spanned="1">
            <text:p>2 313 477,28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P45]+[.AU45]" office:value-type="float" office:value="2313477.28" table:number-columns-spanned="4" table:number-rows-spanned="1">
            <text:p>2 313 477,28</text:p>
          </table:table-cell>
          <table:covered-table-cell table:number-columns-repeated="3" table:style-name="ce103"/>
          <table:table-cell table:style-name="ce103" table:formula="of:=[.AP45]-[.AA45]" office:value-type="float" office:value="-66.3300000000745" table:number-columns-spanned="5" table:number-rows-spanned="1">
            <text:p>-66,33</text:p>
          </table:table-cell>
          <table:covered-table-cell table:number-columns-repeated="4" table:style-name="ce103"/>
          <table:table-cell table:style-name="ce103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BD45]+[.BI45]" office:value-type="float" office:value="-66.3300000000745" table:number-columns-spanned="4" table:number-rows-spanned="1">
            <text:p>-66,33</text:p>
          </table:table-cell>
          <table:covered-table-cell table:number-columns-repeated="3" table:style-name="ce103"/>
          <table:table-cell table:style-name="ce146" table:number-columns-repeated="95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6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45"/>
          <table:table-cell table:number-columns-repeated="960"/>
        </table:table-row>
        <table:table-row table:style-name="ro20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40" table:number-columns-repeated="5"/>
          <table:table-cell table:number-columns-repeated="955"/>
        </table:table-row>
        <table:table-row table:style-name="ro18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40" table:number-columns-repeated="5"/>
          <table:table-cell table:number-columns-repeated="955"/>
        </table:table-row>
        <table:table-row table:style-name="ro14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32" office:value-type="float" office:value="9" table:number-columns-spanned="5" table:number-rows-spanned="1">
            <text:p>9</text:p>
          </table:table-cell>
          <table:covered-table-cell table:number-columns-repeated="4" table:style-name="ce132"/>
          <table:table-cell table:style-name="ce132" office:value-type="float" office:value="10" table:number-columns-spanned="6" table:number-rows-spanned="1">
            <text:p>10</text:p>
          </table:table-cell>
          <table:covered-table-cell table:number-columns-repeated="5" table:style-name="ce132"/>
          <table:table-cell table:style-name="ce141" table:number-columns-repeated="5"/>
          <table:table-cell table:number-columns-repeated="955"/>
        </table:table-row>
        <table:table-row table:style-name="ro21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16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4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">
          <table:table-cell table:style-name="ce21" office:value-type="string" table:number-columns-spanned="16" table:number-rows-spanned="1">
            <text:p>Усього</text:p>
          </table:table-cell>
          <table:covered-table-cell table:number-columns-repeated="15" table:style-name="ce21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[.Q53]+[.V53]" office:value-type="float" office:value="0" table:number-columns-spanned="6" table:number-rows-spanned="1">
            <text:p>0,00</text:p>
          </table:table-cell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[.AG53]+[.AL53]" office:value-type="float" office:value="0" table:number-columns-spanned="6" table:number-rows-spanned="1">
            <text:p>0,00</text:p>
          </table:table-cell>
          <table:covered-table-cell table:number-columns-repeated="5" table:style-name="ce103"/>
          <table:table-cell table:style-name="ce103" table:formula="of:=[.AG53]-[.Q53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33" table:formula="of:=[.AL53]-[.V53]" office:value-type="float" office:value="0" table:number-columns-spanned="5" table:number-rows-spanned="1">
            <text:p>0,00</text:p>
          </table:table-cell>
          <table:covered-table-cell table:number-columns-repeated="4" table:style-name="ce133"/>
          <table:table-cell table:style-name="ce133" table:formula="of:=[.AW53]+[.BB53]" office:value-type="float" office:value="0" table:number-columns-spanned="6" table:number-rows-spanned="1">
            <text:p>0,00</text:p>
          </table:table-cell>
          <table:covered-table-cell table:number-columns-repeated="5" table:style-name="ce133"/>
          <table:table-cell table:style-name="ce143" table:number-columns-repeated="5"/>
          <table:table-cell table:style-name="ce146" table:number-columns-repeated="9"/>
          <table:table-cell table:style-name="ce146" office:value-type="string">
            <text:p>s5.6</text:p>
          </table:table-cell>
          <table:table-cell table:style-name="ce146" table:number-columns-repeated="94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5">
          <table:table-cell table:number-columns-repeated="1024"/>
        </table:table-row>
        <table:table-row table:style-name="ro22">
          <table:table-cell table:style-name="ce17" office:value-type="string" table:number-columns-spanned="2" table:number-rows-spanned="2">
            <text:p>N з/п</text:p>
          </table:table-cell>
          <table:covered-table-cell table:style-name="ce46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82"/>
          <table:covered-table-cell table:style-name="ce46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82"/>
          <table:covered-table-cell table:style-name="ce46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82"/>
          <table:covered-table-cell table:style-name="ce46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34" office:value-type="string" table:number-columns-spanned="15" table:number-rows-spanned="1">
            <text:p>Відхилення</text:p>
          </table:table-cell>
          <table:covered-table-cell table:number-columns-repeated="14" table:style-name="ce134"/>
          <table:table-cell table:style-name="ce147" table:number-columns-repeated="8"/>
          <table:table-cell table:style-name="ce151"/>
          <table:table-cell table:number-columns-repeated="946"/>
        </table:table-row>
        <table:table-row table:style-name="ro23">
          <table:covered-table-cell table:style-name="ce22"/>
          <table:covered-table-cell table:style-name="ce47"/>
          <table:covered-table-cell table:style-name="ce22"/>
          <table:covered-table-cell table:number-columns-repeated="5" table:style-name="ce83"/>
          <table:covered-table-cell table:style-name="ce47"/>
          <table:covered-table-cell table:style-name="ce22"/>
          <table:covered-table-cell table:number-columns-repeated="3" table:style-name="ce83"/>
          <table:covered-table-cell table:style-name="ce47"/>
          <table:covered-table-cell table:style-name="ce22"/>
          <table:covered-table-cell table:number-columns-repeated="8" table:style-name="ce83"/>
          <table:covered-table-cell table:style-name="ce4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4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11"/>
          <table:covered-table-cell table:style-name="ce1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3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84"/>
          <table:covered-table-cell table:style-name="ce90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99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9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s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1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44" office:value-type="string" table:number-columns-spanned="5" table:number-rows-spanned="1">
            <text:p>formula=RC[-10]+RC[-5]</text:p>
          </table:table-cell>
          <table:covered-table-cell table:number-columns-repeated="4" table:style-name="ce144"/>
          <table:table-cell table:style-name="ce148" table:number-columns-repeated="2"/>
          <table:table-cell table:style-name="ce151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23" office:value-type="float" office:value="0" table:number-columns-spanned="2" table:number-rows-spanned="1">
            <text:p>0</text:p>
          </table:table-cell>
          <table:covered-table-cell table:style-name="ce48"/>
          <table:table-cell table:style-name="ce66" office:value-type="string" table:number-columns-spanned="7" table:number-rows-spanned="1">
            <text:p>затрат</text:p>
          </table:table-cell>
          <table:covered-table-cell table:number-columns-repeated="6" table:style-name="ce85"/>
          <table:table-cell table:style-name="ce85" table:number-columns-spanned="5" table:number-rows-spanned="1"/>
          <table:covered-table-cell table:number-columns-repeated="4" table:style-name="ce85"/>
          <table:table-cell table:style-name="ce85" table:number-columns-spanned="10" table:number-rows-spanned="1"/>
          <table:covered-table-cell table:number-columns-repeated="9" table:style-name="ce85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office:value-type="string">
            <text:p>s5.7</text:p>
          </table:table-cell>
          <table:table-cell table:style-name="ce146" table:number-columns-repeated="945"/>
        </table:table-row>
        <table:table-row table:style-name="ro24">
          <table:table-cell table:style-name="ce24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67" office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сіб</text:p>
          </table:table-cell>
          <table:covered-table-cell table:number-columns-repeated="4" table:style-name="ce93"/>
          <table:table-cell table:style-name="ce93" office:value-type="string" table:number-columns-spanned="10" table:number-rows-spanned="1">
            <text:p>штатний розпис</text:p>
          </table:table-cell>
          <table:covered-table-cell table:number-columns-repeated="9" table:style-name="ce93"/>
          <table:table-cell table:style-name="ce108" office:value-type="float" office:value="7" table:number-columns-spanned="5" table:number-rows-spanned="1">
            <text:p>7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7" table:number-columns-spanned="5" table:number-rows-spanned="1">
            <text:p>7</text:p>
          </table:table-cell>
          <table:covered-table-cell table:number-columns-repeated="4" table:style-name="ce108"/>
          <table:table-cell table:style-name="ce108" office:value-type="float" office:value="7" table:number-columns-spanned="5" table:number-rows-spanned="1">
            <text:p>7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7" table:number-columns-spanned="5" table:number-rows-spanned="1">
            <text:p>7,00</text:p>
          </table:table-cell>
          <table:covered-table-cell table:number-columns-repeated="4" table:style-name="ce130"/>
          <table:table-cell table:style-name="ce130" table:formula="of:=[.AN62]-[.Y6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2]-[.AD6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5">
          <table:table-cell table:style-name="ce25" office:value-type="float" office:value="8" table:number-columns-spanned="2" table:number-rows-spanned="1">
            <text:p>8</text:p>
          </table:table-cell>
          <table:covered-table-cell table:style-name="ce50"/>
          <table:table-cell table:style-name="ce68" office:value-type="string" table:number-columns-spanned="7" table:number-rows-spanned="1">
            <text:p>Обсяг витрат на послуги пов`язані з програмним забезпеченням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тис.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кошторис установи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4" table:number-columns-spanned="5" table:number-rows-spanned="1">
            <text:p>4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4" table:number-columns-spanned="5" table:number-rows-spanned="1">
            <text:p>4</text:p>
          </table:table-cell>
          <table:covered-table-cell table:number-columns-repeated="4" table:style-name="ce108"/>
          <table:table-cell table:style-name="ce108" office:value-type="float" office:value="4" table:number-columns-spanned="5" table:number-rows-spanned="1">
            <text:p>4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4" table:number-columns-spanned="5" table:number-rows-spanned="1">
            <text:p>4,00</text:p>
          </table:table-cell>
          <table:covered-table-cell table:number-columns-repeated="4" table:style-name="ce130"/>
          <table:table-cell table:style-name="ce130" table:formula="of:=[.AN63]-[.Y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3]-[.AD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26" office:value-type="float" office:value="0" table:number-columns-spanned="2" table:number-rows-spanned="1">
            <text:p>0</text:p>
          </table:table-cell>
          <table:covered-table-cell table:style-name="ce51"/>
          <table:table-cell table:style-name="ce69" office:value-type="string" table:number-columns-spanned="7" table:number-rows-spanned="1">
            <text:p>продукту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6">
          <table:table-cell table:style-name="ce27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70" office:value-type="string" table:number-columns-spanned="7" table:number-rows-spanned="1">
            <text:p>кількість отриманих листів, звернень, заяв, скарг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внутрішній облі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571" table:number-columns-spanned="5" table:number-rows-spanned="1">
            <text:p>57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571" table:number-columns-spanned="5" table:number-rows-spanned="1">
            <text:p>571</text:p>
          </table:table-cell>
          <table:covered-table-cell table:number-columns-repeated="4" table:style-name="ce108"/>
          <table:table-cell table:style-name="ce108" office:value-type="float" office:value="571" table:number-columns-spanned="5" table:number-rows-spanned="1">
            <text:p>57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571" table:number-columns-spanned="5" table:number-rows-spanned="1">
            <text:p>571,00</text:p>
          </table:table-cell>
          <table:covered-table-cell table:number-columns-repeated="4" table:style-name="ce130"/>
          <table:table-cell table:style-name="ce130" table:formula="of:=[.AN65]-[.Y65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5]-[.AD65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6">
          <table:table-cell table:style-name="ce28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71" office:value-type="string" table:number-columns-spanned="7" table:number-rows-spanned="1">
            <text:p>кількість прийнятих нормативно-правових актів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внутрішній облі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3" table:number-columns-spanned="5" table:number-rows-spanned="1">
            <text:p>3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3" table:number-columns-spanned="5" table:number-rows-spanned="1">
            <text:p>3</text:p>
          </table:table-cell>
          <table:covered-table-cell table:number-columns-repeated="4" table:style-name="ce108"/>
          <table:table-cell table:style-name="ce108" office:value-type="float" office:value="3" table:number-columns-spanned="5" table:number-rows-spanned="1">
            <text:p>3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3" table:number-columns-spanned="5" table:number-rows-spanned="1">
            <text:p>3,00</text:p>
          </table:table-cell>
          <table:covered-table-cell table:number-columns-repeated="4" table:style-name="ce130"/>
          <table:table-cell table:style-name="ce130" table:formula="of:=[.AN66]-[.Y66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6]-[.AD66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29" office:value-type="float" office:value="0" table:number-columns-spanned="2" table:number-rows-spanned="1">
            <text:p>0</text:p>
          </table:table-cell>
          <table:covered-table-cell table:style-name="ce54"/>
          <table:table-cell table:style-name="ce72" office:value-type="string" table:number-columns-spanned="7" table:number-rows-spanned="1">
            <text:p>ефективн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5">
          <table:table-cell table:style-name="ce30" office:value-type="float" office:value="4" table:number-columns-spanned="2" table:number-rows-spanned="1">
            <text:p>4</text:p>
          </table:table-cell>
          <table:covered-table-cell table:style-name="ce55"/>
          <table:table-cell table:style-name="ce73" office:value-type="string" table:number-columns-spanned="7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81" table:number-columns-spanned="5" table:number-rows-spanned="1">
            <text:p>8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81" table:number-columns-spanned="5" table:number-rows-spanned="1">
            <text:p>81</text:p>
          </table:table-cell>
          <table:covered-table-cell table:number-columns-repeated="4" table:style-name="ce108"/>
          <table:table-cell table:style-name="ce108" office:value-type="float" office:value="81" table:number-columns-spanned="5" table:number-rows-spanned="1">
            <text:p>8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81" table:number-columns-spanned="5" table:number-rows-spanned="1">
            <text:p>81,00</text:p>
          </table:table-cell>
          <table:covered-table-cell table:number-columns-repeated="4" table:style-name="ce130"/>
          <table:table-cell table:style-name="ce130" table:formula="of:=[.AN68]-[.Y68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8]-[.AD68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5">
          <table:table-cell table:style-name="ce31" office:value-type="float" office:value="5" table:number-columns-spanned="2" table:number-rows-spanned="1">
            <text:p>5</text:p>
          </table:table-cell>
          <table:covered-table-cell table:style-name="ce56"/>
          <table:table-cell table:style-name="ce74" office:value-type="string" table:number-columns-spanned="7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0.43" table:number-columns-spanned="5" table:number-rows-spanned="1">
            <text:p>0,43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0.43" table:number-columns-spanned="5" table:number-rows-spanned="1">
            <text:p>0,43</text:p>
          </table:table-cell>
          <table:covered-table-cell table:number-columns-repeated="4" table:style-name="ce108"/>
          <table:table-cell table:style-name="ce108" office:value-type="float" office:value="0.43" table:number-columns-spanned="5" table:number-rows-spanned="1">
            <text:p>0,43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0.43" table:number-columns-spanned="5" table:number-rows-spanned="1">
            <text:p>0,43</text:p>
          </table:table-cell>
          <table:covered-table-cell table:number-columns-repeated="4" table:style-name="ce130"/>
          <table:table-cell table:style-name="ce130" table:formula="of:=[.AN69]-[.Y69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9]-[.AD69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4">
          <table:table-cell table:style-name="ce32" office:value-type="float" office:value="6" table:number-columns-spanned="2" table:number-rows-spanned="1">
            <text:p>6</text:p>
          </table:table-cell>
          <table:covered-table-cell table:style-name="ce57"/>
          <table:table-cell table:style-name="ce75" office:value-type="string" table:number-columns-spanned="7" table:number-rows-spanned="1">
            <text:p>витрати на утримання однієї штатної одиниці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тис.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330.51" table:number-columns-spanned="5" table:number-rows-spanned="1">
            <text:p>330,5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330.51" table:number-columns-spanned="5" table:number-rows-spanned="1">
            <text:p>330,51</text:p>
          </table:table-cell>
          <table:covered-table-cell table:number-columns-repeated="4" table:style-name="ce108"/>
          <table:table-cell table:style-name="ce108" office:value-type="float" office:value="330.5" table:number-columns-spanned="5" table:number-rows-spanned="1">
            <text:p>330,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330.5" table:number-columns-spanned="5" table:number-rows-spanned="1">
            <text:p>330,50</text:p>
          </table:table-cell>
          <table:covered-table-cell table:number-columns-repeated="4" table:style-name="ce130"/>
          <table:table-cell table:style-name="ce130" table:formula="of:=[.AN70]-[.Y70]" office:value-type="float" office:value="-0.00999999999999091" table:number-columns-spanned="5" table:number-rows-spanned="1">
            <text:p>-0,01</text:p>
          </table:table-cell>
          <table:covered-table-cell table:number-columns-repeated="4" table:style-name="ce130"/>
          <table:table-cell table:style-name="ce130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-0.00999999999999091" table:number-columns-spanned="5" table:number-rows-spanned="1">
            <text:p>-0,01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33" office:value-type="float" office:value="0" table:number-columns-spanned="2" table:number-rows-spanned="1">
            <text:p>0</text:p>
          </table:table-cell>
          <table:covered-table-cell table:style-name="ce58"/>
          <table:table-cell table:style-name="ce76" office:value-type="string" table:number-columns-spanned="7" table:number-rows-spanned="1">
            <text:p>як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6">
          <table:table-cell table:style-name="ce34" office:value-type="float" office:value="7" table:number-columns-spanned="2" table:number-rows-spanned="1">
            <text:p>7</text:p>
          </table:table-cell>
          <table:covered-table-cell table:style-name="ce59"/>
          <table:table-cell table:style-name="ce77" office:value-type="string" table:number-columns-spanned="7" table:number-rows-spanned="1">
            <text:p>відсоток вчасно виконаних звернень, заяв, скарг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відс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00" table:number-columns-spanned="5" table:number-rows-spanned="1">
            <text:p>100,00</text:p>
          </table:table-cell>
          <table:covered-table-cell table:number-columns-repeated="4" table:style-name="ce130"/>
          <table:table-cell table:style-name="ce130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35" table:number-columns-spanned="2" table:number-rows-spanned="1"/>
          <table:covered-table-cell table:style-name="ce60"/>
          <table:table-cell table:style-name="ce78" office:value-type="string" table:number-columns-spanned="67" table:number-rows-spanned="1">
            <text:p>Аналіз стану виконання результативних показників: Результативні показники, заплановані паспортом бюджетної програми на 2021 рік, виконані в повному обсязі</text:p>
          </table:table-cell>
          <table:covered-table-cell table:number-columns-repeated="65" table:style-name="ce86"/>
          <table:covered-table-cell table:style-name="ce145"/>
          <table:table-cell table:style-name="ce150" table:number-columns-repeated="8"/>
          <table:table-cell table:style-name="ce151"/>
          <table:table-cell/>
          <table:table-cell office:value-type="string">
            <text:p>C73:BQ73</text:p>
          </table:table-cell>
          <table:table-cell table:number-columns-repeated="944"/>
        </table:table-row>
        <table:table-row table:style-name="ro15">
          <table:table-cell table:number-columns-repeated="1024"/>
        </table:table-row>
        <table:table-row table:style-name="ro14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36" office:value-type="string" table:number-columns-spanned="64" table:number-rows-spanned="1">
            <text:p>Основні завдання заплановані паспортом бюджетної програми на 2021 рік виконані, про що свідчать результативні показники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37" table:number-columns-repeated="5"/>
          <table:table-cell table:style-name="ce13" table:number-columns-repeated="59"/>
          <table:table-cell table:number-columns-repeated="960"/>
        </table:table-row>
        <table:table-row table:style-name="ro27">
          <table:table-cell table:style-name="ce38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4">
          <table:table-cell table:style-name="ce39"/>
          <table:table-cell table:style-name="ce13" table:number-columns-repeated="63"/>
          <table:table-cell table:number-columns-repeated="960"/>
        </table:table-row>
        <table:table-row table:style-name="ro28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2">
          <table:table-cell table:number-columns-repeated="1024"/>
        </table:table-row>
        <table:table-row table:style-name="ro14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КПК2710160.$A$1" table:cell-range-address="$КПК2710160.$A$1:.$BQ$85" table:range-usable-as="print-range"/>
        </table:named-expressions>
      </table:table>
      <table:table table:name="КПК2717610" table:style-name="ta2" table:print-ranges="КПК2717610.A1:КПК2717610.BQ80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23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29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5">
          <table:table-cell table:style-name="ce5" table:number-columns-repeated="64"/>
          <table:table-cell table:number-columns-repeated="960"/>
        </table:table-row>
        <table:table-row table:style-name="ro6">
          <table:table-cell table:style-name="ce6" office:value-type="string">
            <text:p>1.</text:p>
          </table:table-cell>
          <table:table-cell table:style-name="ce42" office:value-type="string" table:number-columns-spanned="11" table:number-rows-spanned="1">
            <text:p>270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26" table:number-columns-repeated="10"/>
          <table:table-cell table:number-columns-repeated="960"/>
        </table:table-row>
        <table:table-row table:style-name="ro7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7" table:number-columns-repeated="10"/>
          <table:table-cell table:number-columns-repeated="960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6">
          <table:table-cell table:style-name="ce8" office:value-type="string">
            <text:p>2.</text:p>
          </table:table-cell>
          <table:table-cell table:style-name="ce42" office:value-type="string" table:number-columns-spanned="11" table:number-rows-spanned="1">
            <text:p>271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09" table:number-columns-repeated="9"/>
          <table:table-cell table:style-name="ce137"/>
          <table:table-cell table:number-columns-repeated="960"/>
        </table:table-row>
        <table:table-row table:style-name="ro8">
          <table:table-cell table:style-name="ce9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110" table:number-columns-repeated="8"/>
          <table:table-cell table:style-name="ce136"/>
          <table:table-cell table:style-name="ce110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20">
          <table:table-cell table:style-name="ce6" office:value-type="string">
            <text:p>3.</text:p>
          </table:table-cell>
          <table:table-cell table:style-name="ce42" office:value-type="string" table:number-columns-spanned="11" table:number-rows-spanned="1">
            <text:p>2717610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7610</text:p>
          </table:table-cell>
          <table:covered-table-cell table:number-columns-repeated="11" table:style-name="ce42"/>
          <table:table-cell table:style-name="ce109"/>
          <table:table-cell table:style-name="ce42" office:value-type="string" table:number-columns-spanned="9" table:number-rows-spanned="1">
            <text:p>0411</text:p>
          </table:table-cell>
          <table:covered-table-cell table:number-columns-repeated="8" table:style-name="ce42"/>
          <table:table-cell table:style-name="ce109"/>
          <table:table-cell table:style-name="ce119" office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44"/>
          <table:table-cell table:style-name="ce109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number-columns-repeated="960"/>
        </table:table-row>
        <table:table-row table:style-name="ro8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2"/>
          <table:table-cell table:style-name="ce110"/>
          <table:table-cell table:style-name="ce112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2"/>
          <table:table-cell table:style-name="ce110"/>
          <table:table-cell table:style-name="ce12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1"/>
          <table:table-cell table:style-name="ce110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2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3">
          <table:table-cell table:style-name="ce13" table:number-columns-repeated="64"/>
          <table:table-cell table:number-columns-repeated="960"/>
        </table:table-row>
        <table:table-row table:style-name="ro14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14" office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44"/>
          <table:table-cell table:number-columns-repeated="960"/>
        </table:table-row>
        <table:table-row table:style-name="ro13">
          <table:table-cell table:style-name="ce15" table:number-columns-repeated="11"/>
          <table:table-cell table:style-name="ce94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45"/>
          <table:table-cell table:number-columns-repeated="955"/>
        </table:table-row>
        <table:table-row table:style-name="ro17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8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4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15"/>
          <table:covered-table-cell table:style-name="ce118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9"/>
          <table:covered-table-cell table:style-name="ce63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5" table:number-rows-spanned="1">
            <text:p>formula=RC[-10]+RC[-5]</text:p>
          </table:table-cell>
          <table:covered-table-cell table:number-columns-repeated="4" table:style-name="ce114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4" table:number-rows-spanned="1">
            <text:p>formula=RC[-10]+RC[-5]</text:p>
          </table:table-cell>
          <table:covered-table-cell table:number-columns-repeated="3" table:style-name="ce114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16" office:value-type="string" table:number-columns-spanned="4" table:number-rows-spanned="1">
            <text:p>formula=RC[-10]+RC[-5]</text:p>
          </table:table-cell>
          <table:covered-table-cell table:number-columns-repeated="3" table:style-name="ce116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30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64" office:value-type="string" table:number-columns-spanned="24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2" table:style-name="ce80"/>
          <table:covered-table-cell table:style-name="ce91"/>
          <table:table-cell table:style-name="ce113" office:value-type="float" office:value="88883.39" table:number-columns-spanned="5" table:number-rows-spanned="1">
            <text:p>88 883,39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A42]+[.AF42]" office:value-type="float" office:value="88883.39" table:number-columns-spanned="5" table:number-rows-spanned="1">
            <text:p>88 883,39</text:p>
          </table:table-cell>
          <table:covered-table-cell table:number-columns-repeated="4" table:style-name="ce113"/>
          <table:table-cell table:style-name="ce113" office:value-type="float" office:value="88883.39" table:number-columns-spanned="5" table:number-rows-spanned="1">
            <text:p>88 883,39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P42]+[.AU42]" office:value-type="float" office:value="88883.39" table:number-columns-spanned="4" table:number-rows-spanned="1">
            <text:p>88 883,39</text:p>
          </table:table-cell>
          <table:covered-table-cell table:number-columns-repeated="3" table:style-name="ce113"/>
          <table:table-cell table:style-name="ce113" table:formula="of:=[.AP42]-[.AA42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U42]-[.AF42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BD42]+[.BI42]" office:value-type="float" office:value="0" table:number-columns-spanned="4" table:number-rows-spanned="1">
            <text:p>0,00</text:p>
          </table:table-cell>
          <table:covered-table-cell table:number-columns-repeated="3" table:style-name="ce113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81"/>
          <table:covered-table-cell table:style-name="ce92"/>
          <table:table-cell table:style-name="ce103" office:value-type="float" office:value="88883.39" table:number-columns-spanned="5" table:number-rows-spanned="1">
            <text:p>88 883,39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A43]+[.AF43]" office:value-type="float" office:value="88883.39" table:number-columns-spanned="5" table:number-rows-spanned="1">
            <text:p>88 883,39</text:p>
          </table:table-cell>
          <table:covered-table-cell table:number-columns-repeated="4" table:style-name="ce103"/>
          <table:table-cell table:style-name="ce103" office:value-type="float" office:value="88883.39" table:number-columns-spanned="5" table:number-rows-spanned="1">
            <text:p>88 883,39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P43]+[.AU43]" office:value-type="float" office:value="88883.39" table:number-columns-spanned="4" table:number-rows-spanned="1">
            <text:p>88 883,39</text:p>
          </table:table-cell>
          <table:covered-table-cell table:number-columns-repeated="3" table:style-name="ce103"/>
          <table:table-cell table:style-name="ce103" table:formula="of:=[.AP43]-[.AA43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U43]-[.AF43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BD43]+[.BI43]" office:value-type="float" office:value="0" table:number-columns-spanned="4" table:number-rows-spanned="1">
            <text:p>0,00</text:p>
          </table:table-cell>
          <table:covered-table-cell table:number-columns-repeated="3" table:style-name="ce103"/>
          <table:table-cell table:style-name="ce146" table:number-columns-repeated="95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6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45"/>
          <table:table-cell table:number-columns-repeated="960"/>
        </table:table-row>
        <table:table-row table:style-name="ro20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40" table:number-columns-repeated="5"/>
          <table:table-cell table:number-columns-repeated="955"/>
        </table:table-row>
        <table:table-row table:style-name="ro18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40" table:number-columns-repeated="5"/>
          <table:table-cell table:number-columns-repeated="955"/>
        </table:table-row>
        <table:table-row table:style-name="ro14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32" office:value-type="float" office:value="9" table:number-columns-spanned="5" table:number-rows-spanned="1">
            <text:p>9</text:p>
          </table:table-cell>
          <table:covered-table-cell table:number-columns-repeated="4" table:style-name="ce132"/>
          <table:table-cell table:style-name="ce132" office:value-type="float" office:value="10" table:number-columns-spanned="6" table:number-rows-spanned="1">
            <text:p>10</text:p>
          </table:table-cell>
          <table:covered-table-cell table:number-columns-repeated="5" table:style-name="ce132"/>
          <table:table-cell table:style-name="ce141" table:number-columns-repeated="5"/>
          <table:table-cell table:number-columns-repeated="955"/>
        </table:table-row>
        <table:table-row table:style-name="ro21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16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4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19">
          <table:table-cell table:style-name="ce153" office:value-type="string" table:number-columns-spanned="16" table:number-rows-spanned="1">
            <text:p>Програма розвитку малого та середнього підприємництва в м.Дубно</text:p>
          </table:table-cell>
          <table:covered-table-cell table:number-columns-repeated="14" table:style-name="ce80"/>
          <table:covered-table-cell table:style-name="ce91"/>
          <table:table-cell table:style-name="ce113" office:value-type="float" office:value="88883.39" table:number-columns-spanned="5" table:number-rows-spanned="1">
            <text:p>88 883,39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Q51]+[.V51]" office:value-type="float" office:value="88883.39" table:number-columns-spanned="6" table:number-rows-spanned="1">
            <text:p>88 883,39</text:p>
          </table:table-cell>
          <table:covered-table-cell table:number-columns-repeated="5" table:style-name="ce113"/>
          <table:table-cell table:style-name="ce113" office:value-type="float" office:value="88883.39" table:number-columns-spanned="5" table:number-rows-spanned="1">
            <text:p>88 883,39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G51]+[.AL51]" office:value-type="float" office:value="88883.39" table:number-columns-spanned="6" table:number-rows-spanned="1">
            <text:p>88 883,39</text:p>
          </table:table-cell>
          <table:covered-table-cell table:number-columns-repeated="5" table:style-name="ce113"/>
          <table:table-cell table:style-name="ce113" table:formula="of:=[.AG51]-[.Q51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82" table:formula="of:=[.AL51]-[.V51]" office:value-type="float" office:value="0" table:number-columns-spanned="5" table:number-rows-spanned="1">
            <text:p>0,00</text:p>
          </table:table-cell>
          <table:covered-table-cell table:number-columns-repeated="4" table:style-name="ce182"/>
          <table:table-cell table:style-name="ce182" table:formula="of:=[.AW51]+[.BB51]" office:value-type="float" office:value="0" table:number-columns-spanned="6" table:number-rows-spanned="1">
            <text:p>0,00</text:p>
          </table:table-cell>
          <table:covered-table-cell table:number-columns-repeated="5" table:style-name="ce182"/>
          <table:table-cell table:style-name="ce183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16">
          <table:table-cell table:style-name="ce154" office:value-type="string" table:number-columns-spanned="16" table:number-rows-spanned="1">
            <text:p>Усього</text:p>
          </table:table-cell>
          <table:covered-table-cell table:number-columns-repeated="14" table:style-name="ce81"/>
          <table:covered-table-cell table:style-name="ce92"/>
          <table:table-cell table:style-name="ce103" office:value-type="float" office:value="88883.39" table:number-columns-spanned="5" table:number-rows-spanned="1">
            <text:p>88 883,39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Q52]+[.V52]" office:value-type="float" office:value="88883.39" table:number-columns-spanned="6" table:number-rows-spanned="1">
            <text:p>88 883,39</text:p>
          </table:table-cell>
          <table:covered-table-cell table:number-columns-repeated="5" table:style-name="ce103"/>
          <table:table-cell table:style-name="ce103" office:value-type="float" office:value="88883.39" table:number-columns-spanned="5" table:number-rows-spanned="1">
            <text:p>88 883,39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G52]+[.AL52]" office:value-type="float" office:value="88883.39" table:number-columns-spanned="6" table:number-rows-spanned="1">
            <text:p>88 883,39</text:p>
          </table:table-cell>
          <table:covered-table-cell table:number-columns-repeated="5" table:style-name="ce103"/>
          <table:table-cell table:style-name="ce103" table:formula="of:=[.AG52]-[.Q52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33" table:formula="of:=[.AL52]-[.V52]" office:value-type="float" office:value="0" table:number-columns-spanned="5" table:number-rows-spanned="1">
            <text:p>0,00</text:p>
          </table:table-cell>
          <table:covered-table-cell table:number-columns-repeated="4" table:style-name="ce133"/>
          <table:table-cell table:style-name="ce133" table:formula="of:=[.AW52]+[.BB52]" office:value-type="float" office:value="0" table:number-columns-spanned="6" table:number-rows-spanned="1">
            <text:p>0,00</text:p>
          </table:table-cell>
          <table:covered-table-cell table:number-columns-repeated="5" table:style-name="ce133"/>
          <table:table-cell table:style-name="ce143" table:number-columns-repeated="5"/>
          <table:table-cell table:style-name="ce146" table:number-columns-repeated="95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5">
          <table:table-cell table:number-columns-repeated="1024"/>
        </table:table-row>
        <table:table-row table:style-name="ro22">
          <table:table-cell table:style-name="ce17" office:value-type="string" table:number-columns-spanned="2" table:number-rows-spanned="2">
            <text:p>N з/п</text:p>
          </table:table-cell>
          <table:covered-table-cell table:style-name="ce46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82"/>
          <table:covered-table-cell table:style-name="ce46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82"/>
          <table:covered-table-cell table:style-name="ce46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82"/>
          <table:covered-table-cell table:style-name="ce46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34" office:value-type="string" table:number-columns-spanned="15" table:number-rows-spanned="1">
            <text:p>Відхилення</text:p>
          </table:table-cell>
          <table:covered-table-cell table:number-columns-repeated="14" table:style-name="ce134"/>
          <table:table-cell table:style-name="ce147" table:number-columns-repeated="8"/>
          <table:table-cell table:style-name="ce151"/>
          <table:table-cell table:number-columns-repeated="946"/>
        </table:table-row>
        <table:table-row table:style-name="ro23">
          <table:covered-table-cell table:style-name="ce22"/>
          <table:covered-table-cell table:style-name="ce47"/>
          <table:covered-table-cell table:style-name="ce22"/>
          <table:covered-table-cell table:number-columns-repeated="5" table:style-name="ce83"/>
          <table:covered-table-cell table:style-name="ce47"/>
          <table:covered-table-cell table:style-name="ce22"/>
          <table:covered-table-cell table:number-columns-repeated="3" table:style-name="ce83"/>
          <table:covered-table-cell table:style-name="ce47"/>
          <table:covered-table-cell table:style-name="ce22"/>
          <table:covered-table-cell table:number-columns-repeated="8" table:style-name="ce83"/>
          <table:covered-table-cell table:style-name="ce4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4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11"/>
          <table:covered-table-cell table:style-name="ce1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3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84"/>
          <table:covered-table-cell table:style-name="ce90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99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9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s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1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44" office:value-type="string" table:number-columns-spanned="5" table:number-rows-spanned="1">
            <text:p>formula=RC[-10]+RC[-5]</text:p>
          </table:table-cell>
          <table:covered-table-cell table:number-columns-repeated="4" table:style-name="ce144"/>
          <table:table-cell table:style-name="ce148" table:number-columns-repeated="2"/>
          <table:table-cell table:style-name="ce151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155" office:value-type="float" office:value="0" table:number-columns-spanned="2" table:number-rows-spanned="1">
            <text:p>0</text:p>
          </table:table-cell>
          <table:covered-table-cell table:style-name="ce164"/>
          <table:table-cell table:style-name="ce173" office:value-type="string" table:number-columns-spanned="7" table:number-rows-spanned="1">
            <text:p>затрат</text:p>
          </table:table-cell>
          <table:covered-table-cell table:number-columns-repeated="6" table:style-name="ce85"/>
          <table:table-cell table:style-name="ce85" table:number-columns-spanned="5" table:number-rows-spanned="1"/>
          <table:covered-table-cell table:number-columns-repeated="4" table:style-name="ce85"/>
          <table:table-cell table:style-name="ce85" table:number-columns-spanned="10" table:number-rows-spanned="1"/>
          <table:covered-table-cell table:number-columns-repeated="9" table:style-name="ce85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office:value-type="string">
            <text:p>s5.7</text:p>
          </table:table-cell>
          <table:table-cell table:style-name="ce146" table:number-columns-repeated="945"/>
        </table:table-row>
        <table:table-row table:style-name="ro31">
          <table:table-cell table:style-name="ce156" office:value-type="float" office:value="1" table:number-columns-spanned="2" table:number-rows-spanned="1">
            <text:p>1</text:p>
          </table:table-cell>
          <table:covered-table-cell table:style-name="ce165"/>
          <table:table-cell table:style-name="ce174" office:value-type="string" table:number-columns-spanned="7" table:number-rows-spanned="1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88883.39" table:number-columns-spanned="5" table:number-rows-spanned="1">
            <text:p>88883,39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88883.39" table:number-columns-spanned="5" table:number-rows-spanned="1">
            <text:p>88883,39</text:p>
          </table:table-cell>
          <table:covered-table-cell table:number-columns-repeated="4" table:style-name="ce108"/>
          <table:table-cell table:style-name="ce108" office:value-type="float" office:value="88883.39" table:number-columns-spanned="5" table:number-rows-spanned="1">
            <text:p>88883,39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88883.39" table:number-columns-spanned="5" table:number-rows-spanned="1">
            <text:p>88883,39</text:p>
          </table:table-cell>
          <table:covered-table-cell table:number-columns-repeated="4" table:style-name="ce130"/>
          <table:table-cell table:style-name="ce130" table:formula="of:=[.AN61]-[.Y61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1]-[.AD61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57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75" office:value-type="string" table:number-columns-spanned="7" table:number-rows-spanned="1">
            <text:p>продукту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32">
          <table:table-cell table:style-name="ce158" office:value-type="float" office:value="2" table:number-columns-spanned="2" table:number-rows-spanned="1">
            <text:p>2</text:p>
          </table:table-cell>
          <table:covered-table-cell table:style-name="ce167"/>
          <table:table-cell table:style-name="ce176" office:value-type="string" table:number-columns-spanned="7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внутрішній облі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5" table:number-columns-spanned="5" table:number-rows-spanned="1">
            <text:p>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5" table:number-columns-spanned="5" table:number-rows-spanned="1">
            <text:p>5</text:p>
          </table:table-cell>
          <table:covered-table-cell table:number-columns-repeated="4" table:style-name="ce108"/>
          <table:table-cell table:style-name="ce108" office:value-type="float" office:value="5" table:number-columns-spanned="5" table:number-rows-spanned="1">
            <text:p>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5" table:number-columns-spanned="5" table:number-rows-spanned="1">
            <text:p>5,00</text:p>
          </table:table-cell>
          <table:covered-table-cell table:number-columns-repeated="4" table:style-name="ce130"/>
          <table:table-cell table:style-name="ce130" table:formula="of:=[.AN63]-[.Y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3]-[.AD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59" office:value-type="float" office:value="0" table:number-columns-spanned="2" table:number-rows-spanned="1">
            <text:p>0</text:p>
          </table:table-cell>
          <table:covered-table-cell table:style-name="ce168"/>
          <table:table-cell table:style-name="ce177" office:value-type="string" table:number-columns-spanned="7" table:number-rows-spanned="1">
            <text:p>ефективн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6">
          <table:table-cell table:style-name="ce160" office:value-type="float" office:value="3" table:number-columns-spanned="2" table:number-rows-spanned="1">
            <text:p>3</text:p>
          </table:table-cell>
          <table:covered-table-cell table:style-name="ce169"/>
          <table:table-cell table:style-name="ce178" office:value-type="string" table:number-columns-spanned="7" table:number-rows-spanned="1">
            <text:p>середня сума витрат на один проведений захід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7777" table:number-columns-spanned="5" table:number-rows-spanned="1">
            <text:p>17777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7777" table:number-columns-spanned="5" table:number-rows-spanned="1">
            <text:p>17777</text:p>
          </table:table-cell>
          <table:covered-table-cell table:number-columns-repeated="4" table:style-name="ce108"/>
          <table:table-cell table:style-name="ce108" office:value-type="float" office:value="17777" table:number-columns-spanned="5" table:number-rows-spanned="1">
            <text:p>17777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7777" table:number-columns-spanned="5" table:number-rows-spanned="1">
            <text:p>17777,00</text:p>
          </table:table-cell>
          <table:covered-table-cell table:number-columns-repeated="4" table:style-name="ce130"/>
          <table:table-cell table:style-name="ce130" table:formula="of:=[.AN65]-[.Y65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5]-[.AD65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61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79" office:value-type="string" table:number-columns-spanned="7" table:number-rows-spanned="1">
            <text:p>як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6">
          <table:table-cell table:style-name="ce162" office:value-type="float" office:value="4" table:number-columns-spanned="2" table:number-rows-spanned="1">
            <text:p>4</text:p>
          </table:table-cell>
          <table:covered-table-cell table:style-name="ce171"/>
          <table:table-cell table:style-name="ce180" office:value-type="string" table:number-columns-spanned="7" table:number-rows-spanned="1">
            <text:p>Динаміка кількості заходів в порівнянні з минулим роком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відс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00" table:number-columns-spanned="5" table:number-rows-spanned="1">
            <text:p>100,00</text:p>
          </table:table-cell>
          <table:covered-table-cell table:number-columns-repeated="4" table:style-name="ce130"/>
          <table:table-cell table:style-name="ce130" table:formula="of:=[.AN67]-[.Y67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7]-[.AD67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63" table:number-columns-spanned="2" table:number-rows-spanned="1"/>
          <table:covered-table-cell table:style-name="ce172"/>
          <table:table-cell table:style-name="ce181" office:value-type="string" table:number-columns-spanned="67" table:number-rows-spanned="1">
            <text:p>Аналіз стану виконання результативних показників: Результативні показники бюджетної проограми виконано в повному обсязі</text:p>
          </table:table-cell>
          <table:covered-table-cell table:number-columns-repeated="65" table:style-name="ce86"/>
          <table:covered-table-cell table:style-name="ce145"/>
          <table:table-cell table:style-name="ce150" table:number-columns-repeated="8"/>
          <table:table-cell table:style-name="ce151"/>
          <table:table-cell/>
          <table:table-cell office:value-type="string">
            <text:p>C68:BQ68</text:p>
          </table:table-cell>
          <table:table-cell table:number-columns-repeated="944"/>
        </table:table-row>
        <table:table-row table:style-name="ro15">
          <table:table-cell table:number-columns-repeated="1024"/>
        </table:table-row>
        <table:table-row table:style-name="ro14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36" office:value-type="string" table:number-columns-spanned="64" table:number-rows-spanned="1">
            <text:p>Основні завдання бюджетної програми виконано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37" table:number-columns-repeated="5"/>
          <table:table-cell table:style-name="ce13" table:number-columns-repeated="59"/>
          <table:table-cell table:number-columns-repeated="960"/>
        </table:table-row>
        <table:table-row table:style-name="ro27">
          <table:table-cell table:style-name="ce38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4">
          <table:table-cell table:style-name="ce39"/>
          <table:table-cell table:style-name="ce13" table:number-columns-repeated="63"/>
          <table:table-cell table:number-columns-repeated="960"/>
        </table:table-row>
        <table:table-row table:style-name="ro28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2">
          <table:table-cell table:number-columns-repeated="1024"/>
        </table:table-row>
        <table:table-row table:style-name="ro14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КПК2710160.$A$1" table:cell-range-address="$КПК2717610.$A$1:.$BQ$80" table:range-usable-as="print-range"/>
        </table:named-expressions>
      </table:table>
      <table:table table:name="КПК2717693" table:style-name="ta3" table:print-ranges="КПК2717693.A1:КПК2717693.BQ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23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1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5">
          <table:table-cell table:style-name="ce5" table:number-columns-repeated="64"/>
          <table:table-cell table:number-columns-repeated="960"/>
        </table:table-row>
        <table:table-row table:style-name="ro6">
          <table:table-cell table:style-name="ce6" office:value-type="string">
            <text:p>1.</text:p>
          </table:table-cell>
          <table:table-cell table:style-name="ce42" office:value-type="string" table:number-columns-spanned="11" table:number-rows-spanned="1">
            <text:p>270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26" table:number-columns-repeated="10"/>
          <table:table-cell table:number-columns-repeated="960"/>
        </table:table-row>
        <table:table-row table:style-name="ro7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7" table:number-columns-repeated="10"/>
          <table:table-cell table:number-columns-repeated="960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6">
          <table:table-cell table:style-name="ce8" office:value-type="string">
            <text:p>2.</text:p>
          </table:table-cell>
          <table:table-cell table:style-name="ce42" office:value-type="string" table:number-columns-spanned="11" table:number-rows-spanned="1">
            <text:p>2710000</text:p>
          </table:table-cell>
          <table:covered-table-cell table:number-columns-repeated="10" table:style-name="ce42"/>
          <table:table-cell table:style-name="ce95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4"/>
          <table:table-cell table:style-name="ce126"/>
          <table:table-cell table:style-name="ce42" office:value-type="string" table:number-columns-spanned="8" table:number-rows-spanned="1">
            <text:p>34134055</text:p>
          </table:table-cell>
          <table:covered-table-cell table:number-columns-repeated="7" table:style-name="ce42"/>
          <table:table-cell table:style-name="ce109" table:number-columns-repeated="9"/>
          <table:table-cell table:style-name="ce137"/>
          <table:table-cell table:number-columns-repeated="960"/>
        </table:table-row>
        <table:table-row table:style-name="ro8">
          <table:table-cell table:style-name="ce9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 table:style-name="ce7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7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2"/>
          <table:table-cell table:style-name="ce110" table:number-columns-repeated="8"/>
          <table:table-cell table:style-name="ce136"/>
          <table:table-cell table:style-name="ce110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6">
          <table:table-cell table:style-name="ce6" office:value-type="string">
            <text:p>3.</text:p>
          </table:table-cell>
          <table:table-cell table:style-name="ce42" office:value-type="string" table:number-columns-spanned="11" table:number-rows-spanned="1">
            <text:p>2717693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7693</text:p>
          </table:table-cell>
          <table:covered-table-cell table:number-columns-repeated="11" table:style-name="ce42"/>
          <table:table-cell table:style-name="ce109"/>
          <table:table-cell table:style-name="ce42" office:value-type="string" table:number-columns-spanned="9" table:number-rows-spanned="1">
            <text:p>0490</text:p>
          </table:table-cell>
          <table:covered-table-cell table:number-columns-repeated="8" table:style-name="ce42"/>
          <table:table-cell table:style-name="ce109"/>
          <table:table-cell table:style-name="ce119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4"/>
          <table:table-cell table:style-name="ce109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number-columns-repeated="960"/>
        </table:table-row>
        <table:table-row table:style-name="ro8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2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2"/>
          <table:table-cell table:style-name="ce110"/>
          <table:table-cell table:style-name="ce112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2"/>
          <table:table-cell table:style-name="ce110"/>
          <table:table-cell table:style-name="ce12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1"/>
          <table:table-cell table:style-name="ce110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2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3">
          <table:table-cell table:style-name="ce13" table:number-columns-repeated="64"/>
          <table:table-cell table:number-columns-repeated="960"/>
        </table:table-row>
        <table:table-row table:style-name="ro14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14" office:value-type="string" table:number-columns-spanned="64" table:number-rows-spanned="1">
            <text:p>Забезпечення реалізації функцій з управління майном комунальної власності територіальної громади м.Дубно</text:p>
          </table:table-cell>
          <table:covered-table-cell table:number-columns-repeated="63" table:style-name="ce44"/>
          <table:table-cell table:number-columns-repeated="960"/>
        </table:table-row>
        <table:table-row table:style-name="ro13">
          <table:table-cell table:style-name="ce15" table:number-columns-repeated="11"/>
          <table:table-cell table:style-name="ce94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1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88"/>
          <table:covered-table-cell table:style-name="ce138"/>
          <table:table-cell table:number-columns-repeated="960"/>
        </table:table-row>
        <table:table-row table:style-name="ro12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84"/>
          <table:covered-table-cell table:style-name="ce90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3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89"/>
          <table:covered-table-cell table:style-name="ce13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3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87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89"/>
          <table:covered-table-cell table:style-name="ce139"/>
          <table:table-cell table:number-columns-repeated="960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45"/>
          <table:table-cell table:number-columns-repeated="955"/>
        </table:table-row>
        <table:table-row table:style-name="ro17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8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4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15"/>
          <table:covered-table-cell table:style-name="ce118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15"/>
          <table:covered-table-cell table:style-name="ce1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9"/>
          <table:covered-table-cell table:style-name="ce63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5" table:number-rows-spanned="1">
            <text:p>formula=RC[-10]+RC[-5]</text:p>
          </table:table-cell>
          <table:covered-table-cell table:number-columns-repeated="4" table:style-name="ce114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4" table:number-rows-spanned="1">
            <text:p>formula=RC[-10]+RC[-5]</text:p>
          </table:table-cell>
          <table:covered-table-cell table:number-columns-repeated="3" table:style-name="ce114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27" office:value-type="string" table:number-columns-spanned="5" table:number-rows-spanned="1">
            <text:p>formula=RC[-14]-RC[-29]</text:p>
          </table:table-cell>
          <table:covered-table-cell table:number-columns-repeated="4" table:style-name="ce127"/>
          <table:table-cell table:style-name="ce116" office:value-type="string" table:number-columns-spanned="4" table:number-rows-spanned="1">
            <text:p>formula=RC[-10]+RC[-5]</text:p>
          </table:table-cell>
          <table:covered-table-cell table:number-columns-repeated="3" table:style-name="ce116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64" office:value-type="string" table:number-columns-spanned="24" table:number-rows-spanned="1">
            <text:p>Інші заходи пов'язані з економічною діяльністю</text:p>
          </table:table-cell>
          <table:covered-table-cell table:number-columns-repeated="22" table:style-name="ce80"/>
          <table:covered-table-cell table:style-name="ce91"/>
          <table:table-cell table:style-name="ce113" office:value-type="float" office:value="67070.83" table:number-columns-spanned="5" table:number-rows-spanned="1">
            <text:p>67 070,83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A43]+[.AF43]" office:value-type="float" office:value="67070.83" table:number-columns-spanned="5" table:number-rows-spanned="1">
            <text:p>67 070,83</text:p>
          </table:table-cell>
          <table:covered-table-cell table:number-columns-repeated="4" table:style-name="ce113"/>
          <table:table-cell table:style-name="ce113" office:value-type="float" office:value="67070.83" table:number-columns-spanned="5" table:number-rows-spanned="1">
            <text:p>67 070,83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P43]+[.AU43]" office:value-type="float" office:value="67070.83" table:number-columns-spanned="4" table:number-rows-spanned="1">
            <text:p>67 070,83</text:p>
          </table:table-cell>
          <table:covered-table-cell table:number-columns-repeated="3" table:style-name="ce113"/>
          <table:table-cell table:style-name="ce113" table:formula="of:=[.AP43]-[.AA43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U43]-[.AF43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BD43]+[.BI43]" office:value-type="float" office:value="0" table:number-columns-spanned="4" table:number-rows-spanned="1">
            <text:p>0,00</text:p>
          </table:table-cell>
          <table:covered-table-cell table:number-columns-repeated="3" table:style-name="ce113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64" office:value-type="string" table:number-columns-spanned="24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2" table:style-name="ce80"/>
          <table:covered-table-cell table:style-name="ce91"/>
          <table:table-cell table:style-name="ce113" office:value-type="float" office:value="71029.17" table:number-columns-spanned="5" table:number-rows-spanned="1">
            <text:p>71 029,17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A44]+[.AF44]" office:value-type="float" office:value="71029.17" table:number-columns-spanned="5" table:number-rows-spanned="1">
            <text:p>71 029,17</text:p>
          </table:table-cell>
          <table:covered-table-cell table:number-columns-repeated="4" table:style-name="ce113"/>
          <table:table-cell table:style-name="ce113" office:value-type="float" office:value="71029.17" table:number-columns-spanned="5" table:number-rows-spanned="1">
            <text:p>71 029,17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P44]+[.AU44]" office:value-type="float" office:value="71029.17" table:number-columns-spanned="4" table:number-rows-spanned="1">
            <text:p>71 029,17</text:p>
          </table:table-cell>
          <table:covered-table-cell table:number-columns-repeated="3" table:style-name="ce113"/>
          <table:table-cell table:style-name="ce113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U44]-[.AF44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BD44]+[.BI44]" office:value-type="float" office:value="0" table:number-columns-spanned="4" table:number-rows-spanned="1">
            <text:p>0,00</text:p>
          </table:table-cell>
          <table:covered-table-cell table:number-columns-repeated="3" table:style-name="ce113"/>
          <table:table-cell table:number-columns-repeated="95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81"/>
          <table:covered-table-cell table:style-name="ce92"/>
          <table:table-cell table:style-name="ce103" office:value-type="float" office:value="138100" table:number-columns-spanned="5" table:number-rows-spanned="1">
            <text:p>138 100,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A45]+[.AF45]" office:value-type="float" office:value="138100" table:number-columns-spanned="5" table:number-rows-spanned="1">
            <text:p>138 100,00</text:p>
          </table:table-cell>
          <table:covered-table-cell table:number-columns-repeated="4" table:style-name="ce103"/>
          <table:table-cell table:style-name="ce103" office:value-type="float" office:value="138100" table:number-columns-spanned="5" table:number-rows-spanned="1">
            <text:p>138 100,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P45]+[.AU45]" office:value-type="float" office:value="138100" table:number-columns-spanned="4" table:number-rows-spanned="1">
            <text:p>138 100,00</text:p>
          </table:table-cell>
          <table:covered-table-cell table:number-columns-repeated="3" table:style-name="ce103"/>
          <table:table-cell table:style-name="ce103" table:formula="of:=[.AP45]-[.AA45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BD45]+[.BI45]" office:value-type="float" office:value="0" table:number-columns-spanned="4" table:number-rows-spanned="1">
            <text:p>0,00</text:p>
          </table:table-cell>
          <table:covered-table-cell table:number-columns-repeated="3" table:style-name="ce103"/>
          <table:table-cell table:style-name="ce146" table:number-columns-repeated="95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6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45"/>
          <table:table-cell table:number-columns-repeated="960"/>
        </table:table-row>
        <table:table-row table:style-name="ro20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40" table:number-columns-repeated="5"/>
          <table:table-cell table:number-columns-repeated="955"/>
        </table:table-row>
        <table:table-row table:style-name="ro18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40" table:number-columns-repeated="5"/>
          <table:table-cell table:number-columns-repeated="955"/>
        </table:table-row>
        <table:table-row table:style-name="ro14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32" office:value-type="float" office:value="9" table:number-columns-spanned="5" table:number-rows-spanned="1">
            <text:p>9</text:p>
          </table:table-cell>
          <table:covered-table-cell table:number-columns-repeated="4" table:style-name="ce132"/>
          <table:table-cell table:style-name="ce132" office:value-type="float" office:value="10" table:number-columns-spanned="6" table:number-rows-spanned="1">
            <text:p>10</text:p>
          </table:table-cell>
          <table:covered-table-cell table:number-columns-repeated="5" table:style-name="ce132"/>
          <table:table-cell table:style-name="ce141" table:number-columns-repeated="5"/>
          <table:table-cell table:number-columns-repeated="955"/>
        </table:table-row>
        <table:table-row table:style-name="ro21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s2</text:p>
          </table:table-cell>
          <table:covered-table-cell table:number-columns-repeated="4" table:style-name="ce102"/>
          <table:table-cell table:style-name="ce114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27" office:value-type="string" table:number-columns-spanned="5" table:number-rows-spanned="1">
            <text:p>formula=RC[-16]-RC[-32]</text:p>
          </table:table-cell>
          <table:covered-table-cell table:number-columns-repeated="3" table:style-name="ce128"/>
          <table:covered-table-cell table:style-name="ce131"/>
          <table:table-cell table:style-name="ce116" office:value-type="string" table:number-columns-spanned="6" table:number-rows-spanned="1">
            <text:p>formula=RC[-10]+RC[-5]</text:p>
          </table:table-cell>
          <table:covered-table-cell table:number-columns-repeated="5" table:style-name="ce116"/>
          <table:table-cell table:style-name="ce14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19">
          <table:table-cell table:style-name="ce153" office:value-type="string" table:number-columns-spanned="16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14" table:style-name="ce80"/>
          <table:covered-table-cell table:style-name="ce91"/>
          <table:table-cell table:style-name="ce113" office:value-type="float" office:value="138100" table:number-columns-spanned="5" table:number-rows-spanned="1">
            <text:p>138 100,00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Q53]+[.V53]" office:value-type="float" office:value="138100" table:number-columns-spanned="6" table:number-rows-spanned="1">
            <text:p>138 100,00</text:p>
          </table:table-cell>
          <table:covered-table-cell table:number-columns-repeated="5" table:style-name="ce113"/>
          <table:table-cell table:style-name="ce113" office:value-type="float" office:value="138100" table:number-columns-spanned="5" table:number-rows-spanned="1">
            <text:p>138 100,00</text:p>
          </table:table-cell>
          <table:covered-table-cell table:number-columns-repeated="4" table:style-name="ce113"/>
          <table:table-cell table:style-name="ce113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13" table:formula="of:=[.AG53]+[.AL53]" office:value-type="float" office:value="138100" table:number-columns-spanned="6" table:number-rows-spanned="1">
            <text:p>138 100,00</text:p>
          </table:table-cell>
          <table:covered-table-cell table:number-columns-repeated="5" table:style-name="ce113"/>
          <table:table-cell table:style-name="ce113" table:formula="of:=[.AG53]-[.Q53]" office:value-type="float" office:value="0" table:number-columns-spanned="5" table:number-rows-spanned="1">
            <text:p>0,00</text:p>
          </table:table-cell>
          <table:covered-table-cell table:number-columns-repeated="4" table:style-name="ce113"/>
          <table:table-cell table:style-name="ce182" table:formula="of:=[.AL53]-[.V53]" office:value-type="float" office:value="0" table:number-columns-spanned="5" table:number-rows-spanned="1">
            <text:p>0,00</text:p>
          </table:table-cell>
          <table:covered-table-cell table:number-columns-repeated="4" table:style-name="ce182"/>
          <table:table-cell table:style-name="ce182" table:formula="of:=[.AW53]+[.BB53]" office:value-type="float" office:value="0" table:number-columns-spanned="6" table:number-rows-spanned="1">
            <text:p>0,00</text:p>
          </table:table-cell>
          <table:covered-table-cell table:number-columns-repeated="5" table:style-name="ce182"/>
          <table:table-cell table:style-name="ce183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16">
          <table:table-cell table:style-name="ce154" office:value-type="string" table:number-columns-spanned="16" table:number-rows-spanned="1">
            <text:p>Усього</text:p>
          </table:table-cell>
          <table:covered-table-cell table:number-columns-repeated="14" table:style-name="ce81"/>
          <table:covered-table-cell table:style-name="ce92"/>
          <table:table-cell table:style-name="ce103" office:value-type="float" office:value="138100" table:number-columns-spanned="5" table:number-rows-spanned="1">
            <text:p>138 100,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Q54]+[.V54]" office:value-type="float" office:value="138100" table:number-columns-spanned="6" table:number-rows-spanned="1">
            <text:p>138 100,00</text:p>
          </table:table-cell>
          <table:covered-table-cell table:number-columns-repeated="5" table:style-name="ce103"/>
          <table:table-cell table:style-name="ce103" office:value-type="float" office:value="138100" table:number-columns-spanned="5" table:number-rows-spanned="1">
            <text:p>138 100,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03" table:formula="of:=[.AG54]+[.AL54]" office:value-type="float" office:value="138100" table:number-columns-spanned="6" table:number-rows-spanned="1">
            <text:p>138 100,00</text:p>
          </table:table-cell>
          <table:covered-table-cell table:number-columns-repeated="5" table:style-name="ce103"/>
          <table:table-cell table:style-name="ce103" table:formula="of:=[.AG54]-[.Q54]" office:value-type="float" office:value="0" table:number-columns-spanned="5" table:number-rows-spanned="1">
            <text:p>0,00</text:p>
          </table:table-cell>
          <table:covered-table-cell table:number-columns-repeated="4" table:style-name="ce103"/>
          <table:table-cell table:style-name="ce133" table:formula="of:=[.AL54]-[.V54]" office:value-type="float" office:value="0" table:number-columns-spanned="5" table:number-rows-spanned="1">
            <text:p>0,00</text:p>
          </table:table-cell>
          <table:covered-table-cell table:number-columns-repeated="4" table:style-name="ce133"/>
          <table:table-cell table:style-name="ce133" table:formula="of:=[.AW54]+[.BB54]" office:value-type="float" office:value="0" table:number-columns-spanned="6" table:number-rows-spanned="1">
            <text:p>0,00</text:p>
          </table:table-cell>
          <table:covered-table-cell table:number-columns-repeated="5" table:style-name="ce133"/>
          <table:table-cell table:style-name="ce143" table:number-columns-repeated="5"/>
          <table:table-cell table:style-name="ce146" table:number-columns-repeated="955"/>
        </table:table-row>
        <table:table-row table:style-name="ro15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5">
          <table:table-cell table:number-columns-repeated="1024"/>
        </table:table-row>
        <table:table-row table:style-name="ro22">
          <table:table-cell table:style-name="ce17" office:value-type="string" table:number-columns-spanned="2" table:number-rows-spanned="2">
            <text:p>N з/п</text:p>
          </table:table-cell>
          <table:covered-table-cell table:style-name="ce46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82"/>
          <table:covered-table-cell table:style-name="ce46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82"/>
          <table:covered-table-cell table:style-name="ce46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82"/>
          <table:covered-table-cell table:style-name="ce46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34" office:value-type="string" table:number-columns-spanned="15" table:number-rows-spanned="1">
            <text:p>Відхилення</text:p>
          </table:table-cell>
          <table:covered-table-cell table:number-columns-repeated="14" table:style-name="ce134"/>
          <table:table-cell table:style-name="ce147" table:number-columns-repeated="8"/>
          <table:table-cell table:style-name="ce151"/>
          <table:table-cell table:number-columns-repeated="946"/>
        </table:table-row>
        <table:table-row table:style-name="ro23">
          <table:covered-table-cell table:style-name="ce22"/>
          <table:covered-table-cell table:style-name="ce47"/>
          <table:covered-table-cell table:style-name="ce22"/>
          <table:covered-table-cell table:number-columns-repeated="5" table:style-name="ce83"/>
          <table:covered-table-cell table:style-name="ce47"/>
          <table:covered-table-cell table:style-name="ce22"/>
          <table:covered-table-cell table:number-columns-repeated="3" table:style-name="ce83"/>
          <table:covered-table-cell table:style-name="ce47"/>
          <table:covered-table-cell table:style-name="ce22"/>
          <table:covered-table-cell table:number-columns-repeated="8" table:style-name="ce83"/>
          <table:covered-table-cell table:style-name="ce4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11"/>
          <table:covered-table-cell table:style-name="ce1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4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11"/>
          <table:covered-table-cell table:style-name="ce117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11"/>
          <table:covered-table-cell table:style-name="ce117"/>
          <table:table-cell table:style-name="ce140" table:number-columns-repeated="8"/>
          <table:table-cell table:style-name="ce151"/>
          <table:table-cell table:number-columns-repeated="946"/>
        </table:table-row>
        <table:table-row table:style-name="ro13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84"/>
          <table:covered-table-cell table:style-name="ce90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99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9"/>
          <table:table-cell table:style-name="ce102" office:value-type="string" table:number-columns-spanned="5" table:number-rows-spanned="1">
            <text:p>p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s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1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pvz2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0]+RC[-5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02" office:value-type="string" table:number-columns-spanned="5" table:number-rows-spanned="1">
            <text:p>formula=RC[-15]-RC[-30]</text:p>
          </table:table-cell>
          <table:covered-table-cell table:number-columns-repeated="4" table:style-name="ce102"/>
          <table:table-cell table:style-name="ce144" office:value-type="string" table:number-columns-spanned="5" table:number-rows-spanned="1">
            <text:p>formula=RC[-10]+RC[-5]</text:p>
          </table:table-cell>
          <table:covered-table-cell table:number-columns-repeated="4" table:style-name="ce144"/>
          <table:table-cell table:style-name="ce148" table:number-columns-repeated="2"/>
          <table:table-cell table:style-name="ce151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184" office:value-type="float" office:value="0" table:number-columns-spanned="2" table:number-rows-spanned="1">
            <text:p>0</text:p>
          </table:table-cell>
          <table:covered-table-cell table:style-name="ce196"/>
          <table:table-cell table:style-name="ce208" office:value-type="string" table:number-columns-spanned="7" table:number-rows-spanned="1">
            <text:p>затрат</text:p>
          </table:table-cell>
          <table:covered-table-cell table:number-columns-repeated="6" table:style-name="ce85"/>
          <table:table-cell table:style-name="ce85" table:number-columns-spanned="5" table:number-rows-spanned="1"/>
          <table:covered-table-cell table:number-columns-repeated="4" table:style-name="ce85"/>
          <table:table-cell table:style-name="ce85" table:number-columns-spanned="10" table:number-rows-spanned="1"/>
          <table:covered-table-cell table:number-columns-repeated="9" table:style-name="ce85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office:value-type="string">
            <text:p>s5.7</text:p>
          </table:table-cell>
          <table:table-cell table:style-name="ce146" table:number-columns-repeated="945"/>
        </table:table-row>
        <table:table-row table:style-name="ro33">
          <table:table-cell table:style-name="ce185" office:value-type="float" office:value="1" table:number-columns-spanned="2" table:number-rows-spanned="1">
            <text:p>1</text:p>
          </table:table-cell>
          <table:covered-table-cell table:style-name="ce197"/>
          <table:table-cell table:style-name="ce209" office:value-type="string" table:number-columns-spanned="7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27768.09" table:number-columns-spanned="5" table:number-rows-spanned="1">
            <text:p>127768,09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27768.09" table:number-columns-spanned="5" table:number-rows-spanned="1">
            <text:p>127768,09</text:p>
          </table:table-cell>
          <table:covered-table-cell table:number-columns-repeated="4" table:style-name="ce108"/>
          <table:table-cell table:style-name="ce108" office:value-type="float" office:value="127768.09" table:number-columns-spanned="5" table:number-rows-spanned="1">
            <text:p>127768,09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27768.09" table:number-columns-spanned="5" table:number-rows-spanned="1">
            <text:p>127768,09</text:p>
          </table:table-cell>
          <table:covered-table-cell table:number-columns-repeated="4" table:style-name="ce130"/>
          <table:table-cell table:style-name="ce130" table:formula="of:=[.AN63]-[.Y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3]-[.AD63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34">
          <table:table-cell table:style-name="ce186" office:value-type="float" office:value="3" table:number-columns-spanned="2" table:number-rows-spanned="1">
            <text:p>3</text:p>
          </table:table-cell>
          <table:covered-table-cell table:style-name="ce198"/>
          <table:table-cell table:style-name="ce210" office:value-type="string" table:number-columns-spanned="7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0331.91" table:number-columns-spanned="5" table:number-rows-spanned="1">
            <text:p>10331,9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0331.91" table:number-columns-spanned="5" table:number-rows-spanned="1">
            <text:p>10331,91</text:p>
          </table:table-cell>
          <table:covered-table-cell table:number-columns-repeated="4" table:style-name="ce108"/>
          <table:table-cell table:style-name="ce108" office:value-type="float" office:value="10331.91" table:number-columns-spanned="5" table:number-rows-spanned="1">
            <text:p>10331,91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0331.91" table:number-columns-spanned="5" table:number-rows-spanned="1">
            <text:p>10331,91</text:p>
          </table:table-cell>
          <table:covered-table-cell table:number-columns-repeated="4" table:style-name="ce130"/>
          <table:table-cell table:style-name="ce130" table:formula="of:=[.AN64]-[.Y64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4]-[.AD64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87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11" office:value-type="string" table:number-columns-spanned="7" table:number-rows-spanned="1">
            <text:p>продукту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5">
          <table:table-cell table:style-name="ce188" office:value-type="float" office:value="4" table:number-columns-spanned="2" table:number-rows-spanned="1">
            <text:p>4</text:p>
          </table:table-cell>
          <table:covered-table-cell table:style-name="ce200"/>
          <table:table-cell table:style-name="ce212" office:value-type="string" table:number-columns-spanned="7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20" table:number-columns-spanned="5" table:number-rows-spanned="1">
            <text:p>2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20" table:number-columns-spanned="5" table:number-rows-spanned="1">
            <text:p>20</text:p>
          </table:table-cell>
          <table:covered-table-cell table:number-columns-repeated="4" table:style-name="ce108"/>
          <table:table-cell table:style-name="ce108" office:value-type="float" office:value="20" table:number-columns-spanned="5" table:number-rows-spanned="1">
            <text:p>2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20" table:number-columns-spanned="5" table:number-rows-spanned="1">
            <text:p>20,00</text:p>
          </table:table-cell>
          <table:covered-table-cell table:number-columns-repeated="4" table:style-name="ce130"/>
          <table:table-cell table:style-name="ce130" table:formula="of:=[.AN66]-[.Y66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6]-[.AD66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4">
          <table:table-cell table:style-name="ce189" office:value-type="float" office:value="6" table:number-columns-spanned="2" table:number-rows-spanned="1">
            <text:p>6</text:p>
          </table:table-cell>
          <table:covered-table-cell table:style-name="ce201"/>
          <table:table-cell table:style-name="ce213" office:value-type="string" table:number-columns-spanned="7" table:number-rows-spanned="1">
            <text:p>кількість направлених позовів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2" table:number-columns-spanned="5" table:number-rows-spanned="1">
            <text:p>2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2" table:number-columns-spanned="5" table:number-rows-spanned="1">
            <text:p>2</text:p>
          </table:table-cell>
          <table:covered-table-cell table:number-columns-repeated="4" table:style-name="ce108"/>
          <table:table-cell table:style-name="ce108" office:value-type="float" office:value="2" table:number-columns-spanned="5" table:number-rows-spanned="1">
            <text:p>2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2" table:number-columns-spanned="5" table:number-rows-spanned="1">
            <text:p>2,00</text:p>
          </table:table-cell>
          <table:covered-table-cell table:number-columns-repeated="4" table:style-name="ce130"/>
          <table:table-cell table:style-name="ce130" table:formula="of:=[.AN67]-[.Y67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7]-[.AD67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90" office:value-type="float" office:value="0" table:number-columns-spanned="2" table:number-rows-spanned="1">
            <text:p>0</text:p>
          </table:table-cell>
          <table:covered-table-cell table:style-name="ce202"/>
          <table:table-cell table:style-name="ce214" office:value-type="string" table:number-columns-spanned="7" table:number-rows-spanned="1">
            <text:p>ефективн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26">
          <table:table-cell table:style-name="ce191" office:value-type="float" office:value="7" table:number-columns-spanned="2" table:number-rows-spanned="1">
            <text:p>7</text:p>
          </table:table-cell>
          <table:covered-table-cell table:style-name="ce203"/>
          <table:table-cell table:style-name="ce215" office:value-type="string" table:number-columns-spanned="7" table:number-rows-spanned="1">
            <text:p>середня сума витрат на одну укладену угоду з оплати послуг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6507.75" table:number-columns-spanned="5" table:number-rows-spanned="1">
            <text:p>6507,7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6507.75" table:number-columns-spanned="5" table:number-rows-spanned="1">
            <text:p>6507,75</text:p>
          </table:table-cell>
          <table:covered-table-cell table:number-columns-repeated="4" table:style-name="ce108"/>
          <table:table-cell table:style-name="ce108" office:value-type="float" office:value="6507.75" table:number-columns-spanned="5" table:number-rows-spanned="1">
            <text:p>6507,7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6507.75" table:number-columns-spanned="5" table:number-rows-spanned="1">
            <text:p>6507,75</text:p>
          </table:table-cell>
          <table:covered-table-cell table:number-columns-repeated="4" table:style-name="ce130"/>
          <table:table-cell table:style-name="ce130" table:formula="of:=[.AN69]-[.Y69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69]-[.AD69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6">
          <table:table-cell table:style-name="ce192" office:value-type="float" office:value="9" table:number-columns-spanned="2" table:number-rows-spanned="1">
            <text:p>9</text:p>
          </table:table-cell>
          <table:covered-table-cell table:style-name="ce204"/>
          <table:table-cell table:style-name="ce216" office:value-type="string" table:number-columns-spanned="7" table:number-rows-spanned="1">
            <text:p>середня сума витрат на один направлений позов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3972.5" table:number-columns-spanned="5" table:number-rows-spanned="1">
            <text:p>3972,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3972.5" table:number-columns-spanned="5" table:number-rows-spanned="1">
            <text:p>3972,5</text:p>
          </table:table-cell>
          <table:covered-table-cell table:number-columns-repeated="4" table:style-name="ce108"/>
          <table:table-cell table:style-name="ce108" office:value-type="float" office:value="3972.5" table:number-columns-spanned="5" table:number-rows-spanned="1">
            <text:p>3972,5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3972.5" table:number-columns-spanned="5" table:number-rows-spanned="1">
            <text:p>3972,50</text:p>
          </table:table-cell>
          <table:covered-table-cell table:number-columns-repeated="4" table:style-name="ce130"/>
          <table:table-cell table:style-name="ce130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93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17" office:value-type="string" table:number-columns-spanned="7" table:number-rows-spanned="1">
            <text:p>якості</text:p>
          </table:table-cell>
          <table:covered-table-cell table:number-columns-repeated="5" table:style-name="ce81"/>
          <table:covered-table-cell table:style-name="ce92"/>
          <table:table-cell table:style-name="ce85" table:number-columns-spanned="5" table:number-rows-spanned="1"/>
          <table:covered-table-cell table:number-columns-repeated="4" table:style-name="ce85"/>
          <table:table-cell table:style-name="ce101" table:number-columns-spanned="10" table:number-rows-spanned="1"/>
          <table:covered-table-cell table:number-columns-repeated="8" table:style-name="ce81"/>
          <table:covered-table-cell table:style-name="ce92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29" table:number-columns-spanned="5" table:number-rows-spanned="1"/>
          <table:covered-table-cell table:number-columns-repeated="4" table:style-name="ce129"/>
          <table:table-cell table:style-name="ce149" table:number-columns-repeated="8"/>
          <table:table-cell table:style-name="ce152"/>
          <table:table-cell table:style-name="ce146" table:number-columns-repeated="946"/>
        </table:table-row>
        <table:table-row table:style-name="ro35">
          <table:table-cell table:style-name="ce194" office:value-type="float" office:value="10" table:number-columns-spanned="2" table:number-rows-spanned="1">
            <text:p>10</text:p>
          </table:table-cell>
          <table:covered-table-cell table:style-name="ce206"/>
          <table:table-cell table:style-name="ce218" office:value-type="string" table:number-columns-spanned="7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5" table:style-name="ce80"/>
          <table:covered-table-cell table:style-name="ce91"/>
          <table:table-cell table:style-name="ce93" office:value-type="string" table:number-columns-spanned="5" table:number-rows-spanned="1">
            <text:p>відс.</text:p>
          </table:table-cell>
          <table:covered-table-cell table:number-columns-repeated="4" table:style-name="ce93"/>
          <table:table-cell table:style-name="ce100" office:value-type="string" table:number-columns-spanned="10" table:number-rows-spanned="1">
            <text:p>розрахунок</text:p>
          </table:table-cell>
          <table:covered-table-cell table:number-columns-repeated="8" table:style-name="ce80"/>
          <table:covered-table-cell table:style-name="ce91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100" table:number-columns-spanned="5" table:number-rows-spanned="1">
            <text:p>100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30" office:value-type="float" office:value="100" table:number-columns-spanned="5" table:number-rows-spanned="1">
            <text:p>100,00</text:p>
          </table:table-cell>
          <table:covered-table-cell table:number-columns-repeated="4" table:style-name="ce130"/>
          <table:table-cell table:style-name="ce130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,00</text:p>
          </table:table-cell>
          <table:covered-table-cell table:number-columns-repeated="4" table:style-name="ce130"/>
          <table:table-cell table:style-name="ce150" table:number-columns-repeated="8"/>
          <table:table-cell table:style-name="ce151"/>
          <table:table-cell table:number-columns-repeated="946"/>
        </table:table-row>
        <table:table-row table:style-name="ro2">
          <table:table-cell table:style-name="ce195" table:number-columns-spanned="2" table:number-rows-spanned="1"/>
          <table:covered-table-cell table:style-name="ce207"/>
          <table:table-cell table:style-name="ce219" office:value-type="string" table:number-columns-spanned="67" table:number-rows-spanned="1">
            <text:p>Аналіз стану виконання результативних показників: Результативні показники бюджетної програми виконано в повному обсязі</text:p>
          </table:table-cell>
          <table:covered-table-cell table:number-columns-repeated="65" table:style-name="ce86"/>
          <table:covered-table-cell table:style-name="ce145"/>
          <table:table-cell table:style-name="ce150" table:number-columns-repeated="8"/>
          <table:table-cell table:style-name="ce151"/>
          <table:table-cell/>
          <table:table-cell office:value-type="string">
            <text:p>C73:BQ73</text:p>
          </table:table-cell>
          <table:table-cell table:number-columns-repeated="944"/>
        </table:table-row>
        <table:table-row table:style-name="ro15">
          <table:table-cell table:number-columns-repeated="1024"/>
        </table:table-row>
        <table:table-row table:style-name="ro14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4">
          <table:table-cell table:style-name="ce36" office:value-type="string" table:number-columns-spanned="64" table:number-rows-spanned="1">
            <text:p>Основні завдання бюджетної програми виконано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37" table:number-columns-repeated="5"/>
          <table:table-cell table:style-name="ce13" table:number-columns-repeated="59"/>
          <table:table-cell table:number-columns-repeated="960"/>
        </table:table-row>
        <table:table-row table:style-name="ro27">
          <table:table-cell table:style-name="ce38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4">
          <table:table-cell table:style-name="ce39"/>
          <table:table-cell table:style-name="ce13" table:number-columns-repeated="63"/>
          <table:table-cell table:number-columns-repeated="960"/>
        </table:table-row>
        <table:table-row table:style-name="ro28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2">
          <table:table-cell table:number-columns-repeated="1024"/>
        </table:table-row>
        <table:table-row table:style-name="ro14">
          <table:table-cell table:style-name="ce40" office:value-type="string" table:number-columns-spanned="22" table:number-rows-spanned="1">
            <text:p>Начальник</text:p>
          </table:table-cell>
          <table:covered-table-cell table:number-columns-repeated="21" table:style-name="ce61"/>
          <table:table-cell table:style-name="ce104" table:number-columns-spanned="17" table:number-rows-spanned="1"/>
          <table:covered-table-cell table:number-columns-repeated="16" table:style-name="ce104"/>
          <table:table-cell table:style-name="ce122" table:number-columns-repeated="2"/>
          <table:table-cell table:style-name="ce12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4"/>
          <table:table-cell table:number-columns-repeated="964"/>
        </table:table-row>
        <table:table-row table:style-name="ro15">
          <table:table-cell table:number-columns-repeated="22"/>
          <table:table-cell table:style-name="ce105" office:value-type="string" table:number-columns-spanned="17" table:number-rows-spanned="1">
            <text:p>(підпис)</text:p>
          </table:table-cell>
          <table:covered-table-cell table:number-columns-repeated="16" table:style-name="ce106"/>
          <table:table-cell table:style-name="ce106" table:number-columns-repeated="2"/>
          <table:table-cell table:style-name="ce105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06"/>
          <table:table-cell table:number-columns-repeated="964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КПК2710160.$A$1" table:cell-range-address="$КПК2717693.$A$1:.$BQ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-X="1" style:scale-to-Y="999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/02/2022</text:date>, <text:time>17:2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2717610" style:display-name="PageStyle_КПК2717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2717693" style:display-name="PageStyle_КПК2717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2" meta:object-count="0"/>
    <meta:generator>OpenOffice/4.1.10$Win32 OpenOffice.org_project/4110m2$Build-9807</meta:generator>
  </office:meta>
</office:document-meta>
</file>