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52.9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79.15pt" style:use-optimal-row-height="false" fo:break-before="auto"/>
    </style:style>
    <style:style style:name="ro31" style:family="table-row">
      <style:table-row-properties style:row-height="198pt" style:use-optimal-row-height="false" fo:break-before="auto"/>
    </style:style>
    <style:style style:name="ro32" style:family="table-row">
      <style:table-row-properties style:row-height="171.6pt" style:use-optimal-row-height="false" fo:break-before="auto"/>
    </style:style>
    <style:style style:name="ro33" style:family="table-row">
      <style:table-row-properties style:row-height="132pt" style:use-optimal-row-height="false" fo:break-before="auto"/>
    </style:style>
    <style:style style:name="ro34" style:family="table-row">
      <style:table-row-properties style:row-height="10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2710160.C69"/>
    </style:style>
    <style:style style:name="ce1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2710160.C69"/>
    </style:style>
    <style:style style:name="ce1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2710160.C69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0160.C8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2710160.C69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2710160.C69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2710160.C95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10.C70"/>
    </style:style>
    <style:style style:name="ce1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10.C70"/>
    </style:style>
    <style:style style:name="ce1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10.C70"/>
    </style:style>
    <style:style style:name="ce1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7610.C78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10.C70"/>
    </style:style>
    <style:style style:name="ce1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10.C70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4]" style:apply-style-name="cf1" style:base-cell-address="КПК2717610.C9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93.C70"/>
    </style:style>
    <style:style style:name="ce1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93.C70"/>
    </style:style>
    <style:style style:name="ce1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93.C70"/>
    </style:style>
    <style:style style:name="ce1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7693.C84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93.C70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93.C70"/>
    </style:style>
    <style:style style:name="ce1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2717693.C9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3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37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7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7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38">
            <text:p>27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4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38">
            <text:p>34134055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8">
            <text:p>27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4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38">
            <text:p>3413405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38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016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38">
            <text:p>011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44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47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2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8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47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48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7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2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8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7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5">
          <table:table-cell office:value-type="string" table:number-columns-spanned="69" table:number-rows-spanned="1" table:style-name="ce6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24" table:number-rows-spanned="2" table:style-name="ce61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1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1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1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1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ps2</text:p>
          </table:table-cell>
          <table:covered-table-cell table:number-columns-repeated="4"/>
          <table:table-cell office:value-type="string" table:number-columns-spanned="5" table:number-rows-spanned="1" table:style-name="ce6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pvs2</text:p>
          </table:table-cell>
          <table:covered-table-cell table:number-columns-repeated="4"/>
          <table:table-cell office:value-type="string" table:number-columns-spanned="4" table:number-rows-spanned="1" table:style-name="ce6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5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5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70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4" table:number-rows-spanned="1" table:style-name="ce123">
            <text:p>Здійснення наданих законодавством повноважень у сфері економіки і власності</text:p>
          </table:table-cell>
          <table:covered-table-cell table:number-columns-repeated="23"/>
          <table:table-cell office:value-type="float" office:value="3616032.62" table:number-columns-spanned="5" table:number-rows-spanned="1" table:style-name="ce69">
            <text:p>3 616 032,6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3616032.62" table:formula="of:=[.AA44]+[.AF44]" table:number-columns-spanned="5" table:number-rows-spanned="1" table:style-name="ce69">
            <text:p>3 616 032,62</text:p>
          </table:table-cell>
          <table:covered-table-cell table:number-columns-repeated="4"/>
          <table:table-cell office:value-type="float" office:value="3615618.09" table:number-columns-spanned="5" table:number-rows-spanned="1" table:style-name="ce69">
            <text:p>3 615 618,09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3615618.09" table:formula="of:=[.AP44]+[.AU44]" table:number-columns-spanned="4" table:number-rows-spanned="1" table:style-name="ce69">
            <text:p>3 615 618,09</text:p>
          </table:table-cell>
          <table:covered-table-cell table:number-columns-repeated="3"/>
          <table:table-cell office:value-type="float" office:value="-414.53000000026077" table:formula="of:=[.AP44]-[.AA44]" table:number-columns-spanned="5" table:number-rows-spanned="1" table:style-name="ce69">
            <text:p>-414,53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-414.53000000026077" table:formula="of:=[.BD44]+[.BI44]" table:number-columns-spanned="4" table:number-rows-spanned="1" table:style-name="ce69">
            <text:p>-414,53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46910" table:number-columns-spanned="5" table:number-rows-spanned="1" table:style-name="ce69">
            <text:p>46 91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6910" table:formula="of:=[.AA45]+[.AF45]" table:number-columns-spanned="5" table:number-rows-spanned="1" table:style-name="ce69">
            <text:p>46 910,00</text:p>
          </table:table-cell>
          <table:covered-table-cell table:number-columns-repeated="4"/>
          <table:table-cell office:value-type="float" office:value="46910" table:number-columns-spanned="5" table:number-rows-spanned="1" table:style-name="ce69">
            <text:p>46 91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6910" table:formula="of:=[.AP45]+[.AU45]" table:number-columns-spanned="4" table:number-rows-spanned="1" table:style-name="ce69">
            <text:p>46 91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6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table:number-columns-spanned="2" table:number-rows-spanned="1" table:style-name="ce65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3662942.62" table:number-columns-spanned="5" table:number-rows-spanned="1" table:style-name="ce85">
            <text:p>3 662 942,62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3662942.62" table:formula="of:=[.AA46]+[.AF46]" table:number-columns-spanned="5" table:number-rows-spanned="1" table:style-name="ce85">
            <text:p>3 662 942,62</text:p>
          </table:table-cell>
          <table:covered-table-cell table:number-columns-repeated="4"/>
          <table:table-cell office:value-type="float" office:value="3662528.09" table:number-columns-spanned="5" table:number-rows-spanned="1" table:style-name="ce85">
            <text:p>3 662 528,09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3662528.09" table:formula="of:=[.AP46]+[.AU46]" table:number-columns-spanned="4" table:number-rows-spanned="1" table:style-name="ce85">
            <text:p>3 662 528,09</text:p>
          </table:table-cell>
          <table:covered-table-cell table:number-columns-repeated="3"/>
          <table:table-cell office:value-type="float" office:value="-414.53000000026077" table:formula="of:=[.AP46]-[.AA46]" table:number-columns-spanned="5" table:number-rows-spanned="1" table:style-name="ce85">
            <text:p>-414,53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-414.53000000026077" table:formula="of:=[.BD46]+[.BI46]" table:number-columns-spanned="4" table:number-rows-spanned="1" table:style-name="ce85">
            <text:p>-414,53</text:p>
          </table:table-cell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repeated="16384"/>
        </table:table-row>
        <table:table-row table:style-name="ro19">
          <table:table-cell office:value-type="string" table:number-columns-spanned="69" table:number-rows-spanned="1" table:style-name="ce47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1">
            <text:p>№ з/п</text:p>
          </table:table-cell>
          <table:covered-table-cell/>
          <table:table-cell office:value-type="string" table:number-columns-spanned="67" table:number-rows-spanned="1" table:style-name="ce61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67" table:number-rows-spanned="1" table:style-name="ce7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6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7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5">
          <table:table-cell office:value-type="string" table:number-columns-spanned="66" table:number-rows-spanned="1" table:style-name="ce6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0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16" table:number-rows-spanned="2" table:style-name="ce61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1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1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1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1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1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16" table:number-rows-spanned="1" table:style-name="ce84">
            <text:p>name</text:p>
          </table:table-cell>
          <table:covered-table-cell table:number-columns-repeated="15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ps2</text:p>
          </table:table-cell>
          <table:covered-table-cell table:number-columns-repeated="4"/>
          <table:table-cell office:value-type="string" table:number-columns-spanned="6" table:number-rows-spanned="1" table:style-name="ce6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pvs2</text:p>
          </table:table-cell>
          <table:covered-table-cell table:number-columns-repeated="4"/>
          <table:table-cell office:value-type="string" table:number-columns-spanned="6" table:number-rows-spanned="1" table:style-name="ce6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5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70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5">
          <table:table-cell table:number-columns-spanned="2" table:number-rows-spanned="1" table:style-name="ce126"/>
          <table:covered-table-cell/>
          <table:table-cell office:value-type="string" table:number-columns-spanned="16" table:number-rows-spanned="1" table:style-name="ce88">
            <text:p>Усього</text:p>
          </table:table-cell>
          <table:covered-table-cell table:number-columns-repeated="15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office:value-type="float" office:value="0" table:formula="of:=[.S60]+[.X60]" table:number-columns-spanned="6" table:number-rows-spanned="1" table:style-name="ce85">
            <text:p>0,00</text:p>
          </table:table-cell>
          <table:covered-table-cell table:number-columns-repeated="5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office:value-type="float" office:value="0" table:formula="of:=[.AI60]+[.AN60]" table:number-columns-spanned="6" table:number-rows-spanned="1" table:style-name="ce85">
            <text:p>0,00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formula="of:=[.AY60]+[.BD60]" table:number-columns-spanned="6" table:number-rows-spanned="1" table:style-name="ce86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9" table:style-name="ce31"/>
          <table:table-cell office:value-type="string" table:style-name="ce31">
            <text:p>s5.6</text:p>
          </table:table-cell>
          <table:table-cell table:number-columns-repeated="16305" table:style-name="ce31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7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2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7" table:number-rows-spanned="2" table:style-name="ce61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1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3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7" table:number-rows-spanned="1" table:style-name="ce6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 table:visibility="collapse">
          <table:table-cell office:value-type="string" table:number-columns-spanned="2" table:number-rows-spanned="1" table:style-name="ce53">
            <text:p>zp</text:p>
          </table:table-cell>
          <table:covered-table-cell/>
          <table:table-cell office:value-type="string" table:number-columns-spanned="7" table:number-rows-spanned="1" table:style-name="ce84">
            <text:p>name</text:p>
          </table:table-cell>
          <table:covered-table-cell table:number-columns-repeated="6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4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s2</text:p>
          </table:table-cell>
          <table:covered-table-cell table:number-columns-repeated="4"/>
          <table:table-cell office:value-type="string" table:number-columns-spanned="5" table:number-rows-spanned="1" table:style-name="ce64">
            <text:p>z1</text:p>
          </table:table-cell>
          <table:covered-table-cell table:number-columns-repeated="4"/>
          <table:table-cell office:value-type="string" table:number-columns-spanned="5" table:number-rows-spanned="1" table:style-name="ce64">
            <text:p>pvz1</text:p>
          </table:table-cell>
          <table:covered-table-cell table:number-columns-repeated="4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z2</text:p>
          </table:table-cell>
          <table:covered-table-cell table:number-columns-repeated="4"/>
          <table:table-cell office:value-type="string" table:number-columns-spanned="5" table:number-rows-spanned="1" table:style-name="ce6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29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93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4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0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93">
            <text:p>осіб</text:p>
          </table:table-cell>
          <table:covered-table-cell table:number-columns-repeated="4"/>
          <table:table-cell table:number-columns-spanned="10" table:number-rows-spanned="1" table:style-name="ce93"/>
          <table:covered-table-cell table:number-columns-repeated="9"/>
          <table:table-cell office:value-type="float" office:value="8" table:number-columns-spanned="5" table:number-rows-spanned="1" table:style-name="ce85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85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85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85">
            <text:p>8,00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5">
          <table:table-cell office:value-type="float" office:value="1" table:number-columns-spanned="2" table:number-rows-spanned="1" table:style-name="ce127">
            <text:p>1</text:p>
          </table:table-cell>
          <table:covered-table-cell/>
          <table:table-cell office:value-type="float" office:value="8" table:number-columns-spanned="7" table:number-rows-spanned="1" table:style-name="ce131">
            <text:p>8</text:p>
          </table:table-cell>
          <table:covered-table-cell table:number-columns-repeated="6"/>
          <table:table-cell office:value-type="string" table:number-columns-spanned="5" table:number-rows-spanned="1" table:style-name="ce115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5">
            <text:p>штатний розпис</text:p>
          </table:table-cell>
          <table:covered-table-cell table:number-columns-repeated="9"/>
          <table:table-cell office:value-type="float" office:value="8" table:number-columns-spanned="5" table:number-rows-spanned="1" table:style-name="ce6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69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6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69">
            <text:p>8,0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5">
          <table:table-cell office:value-type="float" office:value="8" table:number-columns-spanned="2" table:number-rows-spanned="1" table:style-name="ce127">
            <text:p>8</text:p>
          </table:table-cell>
          <table:covered-table-cell/>
          <table:table-cell office:value-type="string" table:number-columns-spanned="7" table:number-rows-spanned="1" table:style-name="ce13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6"/>
          <table:table-cell office:value-type="string" table:number-columns-spanned="5" table:number-rows-spanned="1" table:style-name="ce11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кошторис установи</text:p>
          </table:table-cell>
          <table:covered-table-cell table:number-columns-repeated="9"/>
          <table:table-cell office:value-type="float" office:value="46.9" table:number-columns-spanned="5" table:number-rows-spanned="1" table:style-name="ce69">
            <text:p>46,9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6.9" table:number-columns-spanned="5" table:number-rows-spanned="1" table:style-name="ce69">
            <text:p>46,90</text:p>
          </table:table-cell>
          <table:covered-table-cell table:number-columns-repeated="4"/>
          <table:table-cell office:value-type="float" office:value="46.9" table:number-columns-spanned="5" table:number-rows-spanned="1" table:style-name="ce69">
            <text:p>46,9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6.9" table:number-columns-spanned="5" table:number-rows-spanned="1" table:style-name="ce69">
            <text:p>46,9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0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2" table:number-columns-spanned="2" table:number-rows-spanned="1" table:style-name="ce127">
            <text:p>2</text:p>
          </table:table-cell>
          <table:covered-table-cell/>
          <table:table-cell office:value-type="string" table:number-columns-spanned="7" table:number-rows-spanned="1" table:style-name="ce131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11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внутрішній облік</text:p>
          </table:table-cell>
          <table:covered-table-cell table:number-columns-repeated="9"/>
          <table:table-cell office:value-type="float" office:value="640" table:number-columns-spanned="5" table:number-rows-spanned="1" table:style-name="ce69">
            <text:p>64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640" table:number-columns-spanned="5" table:number-rows-spanned="1" table:style-name="ce69">
            <text:p>640,00</text:p>
          </table:table-cell>
          <table:covered-table-cell table:number-columns-repeated="4"/>
          <table:table-cell office:value-type="float" office:value="640" table:number-columns-spanned="5" table:number-rows-spanned="1" table:style-name="ce69">
            <text:p>64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640" table:number-columns-spanned="5" table:number-rows-spanned="1" table:style-name="ce69">
            <text:p>640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3" table:number-columns-spanned="2" table:number-rows-spanned="1" table:style-name="ce127">
            <text:p>3</text:p>
          </table:table-cell>
          <table:covered-table-cell/>
          <table:table-cell office:value-type="string" table:number-columns-spanned="7" table:number-rows-spanned="1" table:style-name="ce131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11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внутрішній облік</text:p>
          </table:table-cell>
          <table:covered-table-cell table:number-columns-repeated="9"/>
          <table:table-cell office:value-type="float" office:value="3" table:number-columns-spanned="5" table:number-rows-spanned="1" table:style-name="ce69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69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69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69">
            <text:p>3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0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4" table:number-columns-spanned="2" table:number-rows-spanned="1" table:style-name="ce127">
            <text:p>4</text:p>
          </table:table-cell>
          <table:covered-table-cell/>
          <table:table-cell office:value-type="string" table:number-columns-spanned="7" table:number-rows-spanned="1" table:style-name="ce131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11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80" table:number-columns-spanned="5" table:number-rows-spanned="1" table:style-name="ce69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69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69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69">
            <text:p>8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float" office:value="6" table:number-columns-spanned="2" table:number-rows-spanned="1" table:style-name="ce127">
            <text:p>6</text:p>
          </table:table-cell>
          <table:covered-table-cell/>
          <table:table-cell office:value-type="string" table:number-columns-spanned="7" table:number-rows-spanned="1" table:style-name="ce131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11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457.87" table:number-columns-spanned="5" table:number-rows-spanned="1" table:style-name="ce69">
            <text:p>457,87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57.87" table:number-columns-spanned="5" table:number-rows-spanned="1" table:style-name="ce69">
            <text:p>457,87</text:p>
          </table:table-cell>
          <table:covered-table-cell table:number-columns-repeated="4"/>
          <table:table-cell office:value-type="float" office:value="457.81599999999997" table:number-columns-spanned="5" table:number-rows-spanned="1" table:style-name="ce69">
            <text:p>457,8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57.81599999999997" table:number-columns-spanned="5" table:number-rows-spanned="1" table:style-name="ce69">
            <text:p>457,82</text:p>
          </table:table-cell>
          <table:covered-table-cell table:number-columns-repeated="4"/>
          <table:table-cell office:value-type="float" office:value="-5.4000000000030468E-2" table:formula="of:=[.AN78]-[.Y78]" table:number-columns-spanned="5" table:number-rows-spanned="1" table:style-name="ce69">
            <text:p>-0,05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-5.4000000000030468E-2" table:number-columns-spanned="5" table:number-rows-spanned="1" table:style-name="ce69">
            <text:p>-0,05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0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7" table:number-columns-spanned="2" table:number-rows-spanned="1" table:style-name="ce127">
            <text:p>7</text:p>
          </table:table-cell>
          <table:covered-table-cell/>
          <table:table-cell office:value-type="string" table:number-columns-spanned="7" table:number-rows-spanned="1" table:style-name="ce131">
            <text:p>відсоток вчасно виконаних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11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28"/>
          <table:table-cell table:style-name="ce128"/>
          <table:table-cell table:style-name="ce13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28"/>
          <table:table-cell table:style-name="ce128"/>
          <table:table-cell table:style-name="ce13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2">
          <table:table-cell office:value-type="string" table:number-columns-spanned="2" table:number-rows-spanned="1" table:style-name="ce61">
            <text:p>№ з/п</text:p>
          </table:table-cell>
          <table:covered-table-cell/>
          <table:table-cell office:value-type="string" table:number-columns-spanned="7" table:number-rows-spanned="1" table:style-name="ce61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7" table:number-rows-spanned="1" table:style-name="ce6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1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3" table:visibility="collapse">
          <table:table-cell office:value-type="string" table:number-columns-spanned="2" table:number-rows-spanned="1" table:style-name="ce53">
            <text:p>zp</text:p>
          </table:table-cell>
          <table:covered-table-cell/>
          <table:table-cell office:value-type="string" table:number-columns-spanned="7" table:number-rows-spanned="1" table:style-name="ce84">
            <text:p>name</text:p>
          </table:table-cell>
          <table:covered-table-cell table:number-columns-repeated="6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3">
            <text:p>затрат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3">
            <text:p>продукту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3">
            <text:p>ефективності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office:value-type="string" table:number-columns-spanned="7" table:number-rows-spanned="1" table:style-name="ce133">
            <text:p>якості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28"/>
          <table:table-cell table:style-name="ce128"/>
          <table:table-cell table:style-name="ce13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4">
          <table:table-cell office:value-type="string" table:number-columns-spanned="64" table:number-rows-spanned="1" table:style-name="ce47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96">
            <text:p>Результативні показники заплановані паспортом бюджетної програми на 2024 рік виконані на 99.9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28"/>
          <table:table-cell table:style-name="ce128"/>
          <table:table-cell table:style-name="ce13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47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96">
            <text:p>Основні завдання запланованої паспортом бюджетної програми на 2024 рік виконані в повному обся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4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9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08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6">
          <table:table-cell table:number-columns-repeated="22" table:style-name="ce2"/>
          <table:table-cell office:value-type="string" table:number-columns-spanned="17" table:number-rows-spanned="1" table:style-name="ce110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1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6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08">
            <text:p>Світлана КОВАЛЬ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6">
          <table:table-cell table:number-columns-repeated="22" table:style-name="ce2"/>
          <table:table-cell office:value-type="string" table:number-columns-spanned="17" table:number-rows-spanned="1" table:style-name="ce110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1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6">
          <table:table-cell table:number-columns-repeated="16384"/>
        </table:table-row>
        <table:named-expressions>
          <table:named-range table:name="Print_Area" table:cell-range-address="КПК2710160.$A$1:КПК2710160.$BQ$111" table:base-cell-address="КПК2710160.$A$1"/>
        </table:named-expressions>
      </table:table>
      <table:table table:name="КПК27176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3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37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7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7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38">
            <text:p>27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4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38">
            <text:p>34134055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8">
            <text:p>27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4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38">
            <text:p>3413405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38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761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38">
            <text:p>041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44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47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2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8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table:number-columns-repeated="64" table:style-name="ce14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47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48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7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2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8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7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5">
          <table:table-cell office:value-type="string" table:number-columns-spanned="69" table:number-rows-spanned="1" table:style-name="ce6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24" table:number-rows-spanned="2" table:style-name="ce61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1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1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1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1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ps2</text:p>
          </table:table-cell>
          <table:covered-table-cell table:number-columns-repeated="4"/>
          <table:table-cell office:value-type="string" table:number-columns-spanned="5" table:number-rows-spanned="1" table:style-name="ce6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pvs2</text:p>
          </table:table-cell>
          <table:covered-table-cell table:number-columns-repeated="4"/>
          <table:table-cell office:value-type="string" table:number-columns-spanned="4" table:number-rows-spanned="1" table:style-name="ce6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5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5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70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4" table:number-rows-spanned="1" table:style-name="ce123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/>
          <table:table-cell office:value-type="float" office:value="96778.559999999998" table:number-columns-spanned="5" table:number-rows-spanned="1" table:style-name="ce69">
            <text:p>96 778,5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96778.559999999998" table:formula="of:=[.AA44]+[.AF44]" table:number-columns-spanned="5" table:number-rows-spanned="1" table:style-name="ce69">
            <text:p>96 778,56</text:p>
          </table:table-cell>
          <table:covered-table-cell table:number-columns-repeated="4"/>
          <table:table-cell office:value-type="float" office:value="96778.559999999998" table:number-columns-spanned="5" table:number-rows-spanned="1" table:style-name="ce69">
            <text:p>96 778,5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96778.559999999998" table:formula="of:=[.AP44]+[.AU44]" table:number-columns-spanned="4" table:number-rows-spanned="1" table:style-name="ce69">
            <text:p>96 778,56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BD44]+[.BI44]" table:number-columns-spanned="4" table:number-rows-spanned="1" table:style-name="ce69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68000" table:number-columns-spanned="5" table:number-rows-spanned="1" table:style-name="ce69">
            <text:p>68 0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68000" table:formula="of:=[.AA45]+[.AF45]" table:number-columns-spanned="5" table:number-rows-spanned="1" table:style-name="ce69">
            <text:p>68 000,00</text:p>
          </table:table-cell>
          <table:covered-table-cell table:number-columns-repeated="4"/>
          <table:table-cell office:value-type="float" office:value="68000" table:number-columns-spanned="5" table:number-rows-spanned="1" table:style-name="ce69">
            <text:p>68 0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68000" table:formula="of:=[.AP45]+[.AU45]" table:number-columns-spanned="4" table:number-rows-spanned="1" table:style-name="ce69">
            <text:p>68 00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6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table:number-columns-spanned="2" table:number-rows-spanned="1" table:style-name="ce65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164778.56" table:number-columns-spanned="5" table:number-rows-spanned="1" table:style-name="ce85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164778.56" table:formula="of:=[.AA46]+[.AF46]" table:number-columns-spanned="5" table:number-rows-spanned="1" table:style-name="ce85">
            <text:p>164 778,56</text:p>
          </table:table-cell>
          <table:covered-table-cell table:number-columns-repeated="4"/>
          <table:table-cell office:value-type="float" office:value="164778.56" table:number-columns-spanned="5" table:number-rows-spanned="1" table:style-name="ce85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164778.56" table:formula="of:=[.AP46]+[.AU46]" table:number-columns-spanned="4" table:number-rows-spanned="1" table:style-name="ce85">
            <text:p>164 778,56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85">
            <text:p>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repeated="16384"/>
        </table:table-row>
        <table:table-row table:style-name="ro19">
          <table:table-cell office:value-type="string" table:number-columns-spanned="69" table:number-rows-spanned="1" table:style-name="ce47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1">
            <text:p>№ з/п</text:p>
          </table:table-cell>
          <table:covered-table-cell/>
          <table:table-cell office:value-type="string" table:number-columns-spanned="67" table:number-rows-spanned="1" table:style-name="ce61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67" table:number-rows-spanned="1" table:style-name="ce7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6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7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5">
          <table:table-cell office:value-type="string" table:number-columns-spanned="66" table:number-rows-spanned="1" table:style-name="ce6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0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16" table:number-rows-spanned="2" table:style-name="ce61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1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1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1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1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1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16" table:number-rows-spanned="1" table:style-name="ce84">
            <text:p>name</text:p>
          </table:table-cell>
          <table:covered-table-cell table:number-columns-repeated="15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ps2</text:p>
          </table:table-cell>
          <table:covered-table-cell table:number-columns-repeated="4"/>
          <table:table-cell office:value-type="string" table:number-columns-spanned="6" table:number-rows-spanned="1" table:style-name="ce6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pvs2</text:p>
          </table:table-cell>
          <table:covered-table-cell table:number-columns-repeated="4"/>
          <table:table-cell office:value-type="string" table:number-columns-spanned="6" table:number-rows-spanned="1" table:style-name="ce6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5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70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2" table:number-rows-spanned="1" table:style-name="ce136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розвитку малого та середнього підприємництва в м.Дубно</text:p>
          </table:table-cell>
          <table:covered-table-cell table:number-columns-repeated="15"/>
          <table:table-cell office:value-type="float" office:value="164778.56" table:number-columns-spanned="5" table:number-rows-spanned="1" table:style-name="ce69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64778.56" table:formula="of:=[.S60]+[.X60]" table:number-columns-spanned="6" table:number-rows-spanned="1" table:style-name="ce69">
            <text:p>164 778,56</text:p>
          </table:table-cell>
          <table:covered-table-cell table:number-columns-repeated="5"/>
          <table:table-cell office:value-type="float" office:value="164778.56" table:number-columns-spanned="5" table:number-rows-spanned="1" table:style-name="ce69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64778.56" table:formula="of:=[.AI60]+[.AN60]" table:number-columns-spanned="6" table:number-rows-spanned="1" table:style-name="ce69">
            <text:p>164 778,56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0]+[.BD60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5">
          <table:table-cell table:number-columns-spanned="2" table:number-rows-spanned="1" table:style-name="ce137"/>
          <table:covered-table-cell/>
          <table:table-cell office:value-type="string" table:number-columns-spanned="16" table:number-rows-spanned="1" table:style-name="ce121">
            <text:p>Усього</text:p>
          </table:table-cell>
          <table:covered-table-cell table:number-columns-repeated="15"/>
          <table:table-cell office:value-type="float" office:value="164778.56" table:number-columns-spanned="5" table:number-rows-spanned="1" table:style-name="ce85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164778.56" table:formula="of:=[.S61]+[.X61]" table:number-columns-spanned="6" table:number-rows-spanned="1" table:style-name="ce85">
            <text:p>164 778,56</text:p>
          </table:table-cell>
          <table:covered-table-cell table:number-columns-repeated="5"/>
          <table:table-cell office:value-type="float" office:value="164778.56" table:number-columns-spanned="5" table:number-rows-spanned="1" table:style-name="ce85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164778.56" table:formula="of:=[.AI61]+[.AN61]" table:number-columns-spanned="6" table:number-rows-spanned="1" table:style-name="ce85">
            <text:p>164 778,56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formula="of:=[.AY61]+[.BD61]" table:number-columns-spanned="6" table:number-rows-spanned="1" table:style-name="ce86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7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2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7" table:number-rows-spanned="2" table:style-name="ce61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1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3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7" table:number-rows-spanned="1" table:style-name="ce6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 table:visibility="collapse">
          <table:table-cell office:value-type="string" table:number-columns-spanned="2" table:number-rows-spanned="1" table:style-name="ce53">
            <text:p>zp</text:p>
          </table:table-cell>
          <table:covered-table-cell/>
          <table:table-cell office:value-type="string" table:number-columns-spanned="7" table:number-rows-spanned="1" table:style-name="ce84">
            <text:p>name</text:p>
          </table:table-cell>
          <table:covered-table-cell table:number-columns-repeated="6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4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s2</text:p>
          </table:table-cell>
          <table:covered-table-cell table:number-columns-repeated="4"/>
          <table:table-cell office:value-type="string" table:number-columns-spanned="5" table:number-rows-spanned="1" table:style-name="ce64">
            <text:p>z1</text:p>
          </table:table-cell>
          <table:covered-table-cell table:number-columns-repeated="4"/>
          <table:table-cell office:value-type="string" table:number-columns-spanned="5" table:number-rows-spanned="1" table:style-name="ce64">
            <text:p>pvz1</text:p>
          </table:table-cell>
          <table:covered-table-cell table:number-columns-repeated="4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z2</text:p>
          </table:table-cell>
          <table:covered-table-cell table:number-columns-repeated="4"/>
          <table:table-cell office:value-type="string" table:number-columns-spanned="5" table:number-rows-spanned="1" table:style-name="ce6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93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30"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string" table:number-columns-spanned="7" table:number-rows-spanned="1" table:style-name="ce140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кошторис установи</text:p>
          </table:table-cell>
          <table:covered-table-cell table:number-columns-repeated="9"/>
          <table:table-cell office:value-type="float" office:value="164778.56" table:number-columns-spanned="5" table:number-rows-spanned="1" table:style-name="ce69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64778.56" table:number-columns-spanned="5" table:number-rows-spanned="1" table:style-name="ce69">
            <text:p>164 778,56</text:p>
          </table:table-cell>
          <table:covered-table-cell table:number-columns-repeated="4"/>
          <table:table-cell office:value-type="float" office:value="164778.56" table:number-columns-spanned="5" table:number-rows-spanned="1" table:style-name="ce69">
            <text:p>164 778,5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64778.56" table:number-columns-spanned="5" table:number-rows-spanned="1" table:style-name="ce69">
            <text:p>164 778,56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1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5"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office:value-type="string" table:number-columns-spanned="7" table:number-rows-spanned="1" table:style-name="ce140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11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внутрішній облік</text:p>
          </table:table-cell>
          <table:covered-table-cell table:number-columns-repeated="9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1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3" table:number-columns-spanned="2" table:number-rows-spanned="1" table:style-name="ce136">
            <text:p>3</text:p>
          </table:table-cell>
          <table:covered-table-cell/>
          <table:table-cell office:value-type="string" table:number-columns-spanned="7" table:number-rows-spanned="1" table:style-name="ce140">
            <text:p>середня сума витрат на один проведений захід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41195" table:number-columns-spanned="5" table:number-rows-spanned="1" table:style-name="ce69">
            <text:p>41 195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1195" table:number-columns-spanned="5" table:number-rows-spanned="1" table:style-name="ce69">
            <text:p>41 195,00</text:p>
          </table:table-cell>
          <table:covered-table-cell table:number-columns-repeated="4"/>
          <table:table-cell office:value-type="float" office:value="41195" table:number-columns-spanned="5" table:number-rows-spanned="1" table:style-name="ce69">
            <text:p>41 195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1195" table:number-columns-spanned="5" table:number-rows-spanned="1" table:style-name="ce69">
            <text:p>41 195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1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4" table:number-columns-spanned="2" table:number-rows-spanned="1" table:style-name="ce136">
            <text:p>4</text:p>
          </table:table-cell>
          <table:covered-table-cell/>
          <table:table-cell office:value-type="string" table:number-columns-spanned="7" table:number-rows-spanned="1" table:style-name="ce140">
            <text:p>Динаміка кількості заходів в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11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38"/>
          <table:table-cell table:style-name="ce138"/>
          <table:table-cell table:style-name="ce14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38"/>
          <table:table-cell table:style-name="ce138"/>
          <table:table-cell table:style-name="ce14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2">
          <table:table-cell office:value-type="string" table:number-columns-spanned="2" table:number-rows-spanned="1" table:style-name="ce61">
            <text:p>№ з/п</text:p>
          </table:table-cell>
          <table:covered-table-cell/>
          <table:table-cell office:value-type="string" table:number-columns-spanned="7" table:number-rows-spanned="1" table:style-name="ce61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7" table:number-rows-spanned="1" table:style-name="ce6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1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3" table:visibility="collapse">
          <table:table-cell office:value-type="string" table:number-columns-spanned="2" table:number-rows-spanned="1" table:style-name="ce53">
            <text:p>zp</text:p>
          </table:table-cell>
          <table:covered-table-cell/>
          <table:table-cell office:value-type="string" table:number-columns-spanned="7" table:number-rows-spanned="1" table:style-name="ce84">
            <text:p>name</text:p>
          </table:table-cell>
          <table:covered-table-cell table:number-columns-repeated="6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затрат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продукту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ефективності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43">
            <text:p>якості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table:number-columns-spanned="7" table:number-rows-spanned="1" table:style-name="ce14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38"/>
          <table:table-cell table:style-name="ce138"/>
          <table:table-cell table:style-name="ce14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4">
          <table:table-cell office:value-type="string" table:number-columns-spanned="64" table:number-rows-spanned="1" table:style-name="ce47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96">
            <text:p>Результативні показники заплановані паспортом бюджетної програми на 2024 рік виконані на 100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8"/>
          <table:table-cell table:style-name="ce138"/>
          <table:table-cell table:style-name="ce14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4">
          <table:table-cell office:value-type="string" table:number-columns-spanned="64" table:number-rows-spanned="1" table:style-name="ce47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96">
            <text:p>Основні завдання заплановані паспортом бюджетної програми на 2024 рік вмконані в повному обсязі</text:p>
          </table:table-cell>
          <table:covered-table-cell table:number-columns-repeated="63"/>
          <table:table-cell table:number-columns-repeated="16320"/>
        </table:table-row>
        <table:table-row table:style-name="ro14">
          <table:table-cell table:number-columns-repeated="5" table:style-name="ce15"/>
          <table:table-cell table:number-columns-repeated="59" table:style-name="ce14"/>
          <table:table-cell table:number-columns-repeated="16320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4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9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08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6">
          <table:table-cell table:number-columns-repeated="22" table:style-name="ce2"/>
          <table:table-cell office:value-type="string" table:number-columns-spanned="17" table:number-rows-spanned="1" table:style-name="ce110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1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6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08">
            <text:p>Світлана КОВАЛЬ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6">
          <table:table-cell table:number-columns-repeated="22" table:style-name="ce2"/>
          <table:table-cell office:value-type="string" table:number-columns-spanned="17" table:number-rows-spanned="1" table:style-name="ce110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1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6">
          <table:table-cell table:number-columns-repeated="16384"/>
        </table:table-row>
        <table:named-expressions>
          <table:named-range table:name="Print_Area" table:cell-range-address="КПК2717610.$A$1:КПК2717610.$BQ$108" table:base-cell-address="КПК2717610.$A$1"/>
        </table:named-expressions>
      </table:table>
      <table:table table:name="КПК271769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3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3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37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7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37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38">
            <text:p>27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4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38">
            <text:p>34134055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8">
            <text:p>27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4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38">
            <text:p>3413405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38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7693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38">
            <text:p>049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44">
            <text:p>Інші заходи, пов`язані з економічною діяльністю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47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2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8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47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48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3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7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2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8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7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5">
          <table:table-cell office:value-type="string" table:number-columns-spanned="69" table:number-rows-spanned="1" table:style-name="ce60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24" table:number-rows-spanned="2" table:style-name="ce61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1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1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1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1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1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ps2</text:p>
          </table:table-cell>
          <table:covered-table-cell table:number-columns-repeated="4"/>
          <table:table-cell office:value-type="string" table:number-columns-spanned="5" table:number-rows-spanned="1" table:style-name="ce6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pvs2</text:p>
          </table:table-cell>
          <table:covered-table-cell table:number-columns-repeated="4"/>
          <table:table-cell office:value-type="string" table:number-columns-spanned="4" table:number-rows-spanned="1" table:style-name="ce6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5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5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70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61462.5" table:number-columns-spanned="5" table:number-rows-spanned="1" table:style-name="ce69">
            <text:p>61 462,5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61462.5" table:formula="of:=[.AA44]+[.AF44]" table:number-columns-spanned="5" table:number-rows-spanned="1" table:style-name="ce69">
            <text:p>61 462,50</text:p>
          </table:table-cell>
          <table:covered-table-cell table:number-columns-repeated="4"/>
          <table:table-cell office:value-type="float" office:value="61462.5" table:number-columns-spanned="5" table:number-rows-spanned="1" table:style-name="ce69">
            <text:p>61 462,5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61462.5" table:formula="of:=[.AP44]+[.AU44]" table:number-columns-spanned="4" table:number-rows-spanned="1" table:style-name="ce69">
            <text:p>61 462,50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BD44]+[.BI44]" table:number-columns-spanned="4" table:number-rows-spanned="1" table:style-name="ce69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4" table:number-rows-spanned="1" table:style-name="ce12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3"/>
          <table:table-cell office:value-type="float" office:value="20012.32" table:number-columns-spanned="5" table:number-rows-spanned="1" table:style-name="ce69">
            <text:p>20 012,3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0012.32" table:formula="of:=[.AA45]+[.AF45]" table:number-columns-spanned="5" table:number-rows-spanned="1" table:style-name="ce69">
            <text:p>20 012,32</text:p>
          </table:table-cell>
          <table:covered-table-cell table:number-columns-repeated="4"/>
          <table:table-cell office:value-type="float" office:value="20012.32" table:number-columns-spanned="5" table:number-rows-spanned="1" table:style-name="ce69">
            <text:p>20 012,3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0012.32" table:formula="of:=[.AP45]+[.AU45]" table:number-columns-spanned="4" table:number-rows-spanned="1" table:style-name="ce69">
            <text:p>20 012,32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6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table:number-columns-spanned="2" table:number-rows-spanned="1" table:style-name="ce65"/>
          <table:covered-table-cell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81474.820000000007" table:number-columns-spanned="5" table:number-rows-spanned="1" table:style-name="ce85">
            <text:p>81 474,82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81474.820000000007" table:formula="of:=[.AA46]+[.AF46]" table:number-columns-spanned="5" table:number-rows-spanned="1" table:style-name="ce85">
            <text:p>81 474,82</text:p>
          </table:table-cell>
          <table:covered-table-cell table:number-columns-repeated="4"/>
          <table:table-cell office:value-type="float" office:value="81474.820000000007" table:number-columns-spanned="5" table:number-rows-spanned="1" table:style-name="ce85">
            <text:p>81 474,82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81474.820000000007" table:formula="of:=[.AP46]+[.AU46]" table:number-columns-spanned="4" table:number-rows-spanned="1" table:style-name="ce85">
            <text:p>81 474,82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85">
            <text:p>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6">
          <table:table-cell table:number-columns-repeated="16384"/>
        </table:table-row>
        <table:table-row table:style-name="ro19">
          <table:table-cell office:value-type="string" table:number-columns-spanned="69" table:number-rows-spanned="1" table:style-name="ce47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1">
            <text:p>№ з/п</text:p>
          </table:table-cell>
          <table:covered-table-cell/>
          <table:table-cell office:value-type="string" table:number-columns-spanned="67" table:number-rows-spanned="1" table:style-name="ce61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67" table:number-rows-spanned="1" table:style-name="ce7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6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7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5">
          <table:table-cell office:value-type="string" table:number-columns-spanned="66" table:number-rows-spanned="1" table:style-name="ce60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0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16" table:number-rows-spanned="2" table:style-name="ce61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1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1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1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8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16" table:number-rows-spanned="1" table:style-name="ce6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1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1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16" table:number-rows-spanned="1" table:style-name="ce84">
            <text:p>name</text:p>
          </table:table-cell>
          <table:covered-table-cell table:number-columns-repeated="15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ps2</text:p>
          </table:table-cell>
          <table:covered-table-cell table:number-columns-repeated="4"/>
          <table:table-cell office:value-type="string" table:number-columns-spanned="6" table:number-rows-spanned="1" table:style-name="ce6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pvs2</text:p>
          </table:table-cell>
          <table:covered-table-cell table:number-columns-repeated="4"/>
          <table:table-cell office:value-type="string" table:number-columns-spanned="6" table:number-rows-spanned="1" table:style-name="ce6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5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70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2" table:number-rows-spanned="1" table:style-name="ce146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15"/>
          <table:table-cell office:value-type="float" office:value="81474.820000000007" table:number-columns-spanned="5" table:number-rows-spanned="1" table:style-name="ce69">
            <text:p>81 474,8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1474.820000000007" table:formula="of:=[.S60]+[.X60]" table:number-columns-spanned="6" table:number-rows-spanned="1" table:style-name="ce69">
            <text:p>81 474,82</text:p>
          </table:table-cell>
          <table:covered-table-cell table:number-columns-repeated="5"/>
          <table:table-cell office:value-type="float" office:value="81474.820000000007" table:number-columns-spanned="5" table:number-rows-spanned="1" table:style-name="ce69">
            <text:p>81 474,8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1474.820000000007" table:formula="of:=[.AI60]+[.AN60]" table:number-columns-spanned="6" table:number-rows-spanned="1" table:style-name="ce69">
            <text:p>81 474,82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formula="of:=[.AY60]+[.BD60]" table:number-columns-spanned="6" table:number-rows-spanned="1" table:style-name="ce117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5">
          <table:table-cell table:number-columns-spanned="2" table:number-rows-spanned="1" table:style-name="ce147"/>
          <table:covered-table-cell/>
          <table:table-cell office:value-type="string" table:number-columns-spanned="16" table:number-rows-spanned="1" table:style-name="ce121">
            <text:p>Усього</text:p>
          </table:table-cell>
          <table:covered-table-cell table:number-columns-repeated="15"/>
          <table:table-cell office:value-type="float" office:value="81474.820000000007" table:number-columns-spanned="5" table:number-rows-spanned="1" table:style-name="ce85">
            <text:p>81 474,82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81474.820000000007" table:formula="of:=[.S61]+[.X61]" table:number-columns-spanned="6" table:number-rows-spanned="1" table:style-name="ce85">
            <text:p>81 474,82</text:p>
          </table:table-cell>
          <table:covered-table-cell table:number-columns-repeated="5"/>
          <table:table-cell office:value-type="float" office:value="81474.820000000007" table:number-columns-spanned="5" table:number-rows-spanned="1" table:style-name="ce85">
            <text:p>81 474,82</text:p>
          </table:table-cell>
          <table:covered-table-cell table:number-columns-repeated="4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81474.820000000007" table:formula="of:=[.AI61]+[.AN61]" table:number-columns-spanned="6" table:number-rows-spanned="1" table:style-name="ce85">
            <text:p>81 474,82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85">
            <text:p>0,00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86">
            <text:p>0,00</text:p>
          </table:table-cell>
          <table:covered-table-cell table:number-columns-repeated="4"/>
          <table:table-cell office:value-type="float" office:value="0" table:formula="of:=[.AY61]+[.BD61]" table:number-columns-spanned="6" table:number-rows-spanned="1" table:style-name="ce86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6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47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2">
          <table:table-cell office:value-type="string" table:number-columns-spanned="2" table:number-rows-spanned="2" table:style-name="ce61">
            <text:p>№ з/п</text:p>
          </table:table-cell>
          <table:covered-table-cell/>
          <table:table-cell office:value-type="string" table:number-columns-spanned="7" table:number-rows-spanned="2" table:style-name="ce61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1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3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7" table:number-rows-spanned="1" table:style-name="ce6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3" table:visibility="collapse">
          <table:table-cell office:value-type="string" table:number-columns-spanned="2" table:number-rows-spanned="1" table:style-name="ce53">
            <text:p>zp</text:p>
          </table:table-cell>
          <table:covered-table-cell/>
          <table:table-cell office:value-type="string" table:number-columns-spanned="7" table:number-rows-spanned="1" table:style-name="ce84">
            <text:p>name</text:p>
          </table:table-cell>
          <table:covered-table-cell table:number-columns-repeated="6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4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4">
            <text:p>pz2</text:p>
          </table:table-cell>
          <table:covered-table-cell table:number-columns-repeated="4"/>
          <table:table-cell office:value-type="string" table:number-columns-spanned="5" table:number-rows-spanned="1" table:style-name="ce64">
            <text:p>s2</text:p>
          </table:table-cell>
          <table:covered-table-cell table:number-columns-repeated="4"/>
          <table:table-cell office:value-type="string" table:number-columns-spanned="5" table:number-rows-spanned="1" table:style-name="ce64">
            <text:p>z1</text:p>
          </table:table-cell>
          <table:covered-table-cell table:number-columns-repeated="4"/>
          <table:table-cell office:value-type="string" table:number-columns-spanned="5" table:number-rows-spanned="1" table:style-name="ce64">
            <text:p>pvz1</text:p>
          </table:table-cell>
          <table:covered-table-cell table:number-columns-repeated="4"/>
          <table:table-cell office:value-type="string" table:number-columns-spanned="5" table:number-rows-spanned="1" table:style-name="ce64">
            <text:p>pvz2</text:p>
          </table:table-cell>
          <table:covered-table-cell table:number-columns-repeated="4"/>
          <table:table-cell office:value-type="string" table:number-columns-spanned="5" table:number-rows-spanned="1" table:style-name="ce64">
            <text:p>z2</text:p>
          </table:table-cell>
          <table:covered-table-cell table:number-columns-repeated="4"/>
          <table:table-cell office:value-type="string" table:number-columns-spanned="5" table:number-rows-spanned="1" table:style-name="ce6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4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49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93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31">
          <table:table-cell office:value-type="float" office:value="1" table:number-columns-spanned="2" table:number-rows-spanned="1" table:style-name="ce146">
            <text:p>1</text:p>
          </table:table-cell>
          <table:covered-table-cell/>
          <table:table-cell office:value-type="string" table:number-columns-spanned="7" table:number-rows-spanned="1" table:style-name="ce150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41462.5" table:number-columns-spanned="5" table:number-rows-spanned="1" table:style-name="ce69">
            <text:p>41 462,5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1462.5" table:number-columns-spanned="5" table:number-rows-spanned="1" table:style-name="ce69">
            <text:p>41 462,50</text:p>
          </table:table-cell>
          <table:covered-table-cell table:number-columns-repeated="4"/>
          <table:table-cell office:value-type="float" office:value="41462.5" table:number-columns-spanned="5" table:number-rows-spanned="1" table:style-name="ce69">
            <text:p>41 462,5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1462.5" table:number-columns-spanned="5" table:number-rows-spanned="1" table:style-name="ce69">
            <text:p>41 462,5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2"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office:value-type="string" table:number-columns-spanned="7" table:number-rows-spanned="1" table:style-name="ce150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00" table:number-columns-spanned="5" table:number-rows-spanned="1" table:style-name="ce69">
            <text:p>20 0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0000" table:number-columns-spanned="5" table:number-rows-spanned="1" table:style-name="ce69">
            <text:p>20 000,00</text:p>
          </table:table-cell>
          <table:covered-table-cell table:number-columns-repeated="4"/>
          <table:table-cell office:value-type="float" office:value="20000" table:number-columns-spanned="5" table:number-rows-spanned="1" table:style-name="ce69">
            <text:p>20 0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0000" table:number-columns-spanned="5" table:number-rows-spanned="1" table:style-name="ce69">
            <text:p>20 000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3">
          <table:table-cell office:value-type="float" office:value="3" table:number-columns-spanned="2" table:number-rows-spanned="1" table:style-name="ce146">
            <text:p>3</text:p>
          </table:table-cell>
          <table:covered-table-cell/>
          <table:table-cell office:value-type="string" table:number-columns-spanned="7" table:number-rows-spanned="1" table:style-name="ce150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12.32" table:number-columns-spanned="5" table:number-rows-spanned="1" table:style-name="ce69">
            <text:p>20 012,3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0012.32" table:number-columns-spanned="5" table:number-rows-spanned="1" table:style-name="ce69">
            <text:p>20 012,32</text:p>
          </table:table-cell>
          <table:covered-table-cell table:number-columns-repeated="4"/>
          <table:table-cell office:value-type="float" office:value="20012.32" table:number-columns-spanned="5" table:number-rows-spanned="1" table:style-name="ce69">
            <text:p>20 012,32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0012.32" table:number-columns-spanned="5" table:number-rows-spanned="1" table:style-name="ce69">
            <text:p>20 012,32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1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4" table:number-columns-spanned="2" table:number-rows-spanned="1" table:style-name="ce146">
            <text:p>4</text:p>
          </table:table-cell>
          <table:covered-table-cell/>
          <table:table-cell office:value-type="string" table:number-columns-spanned="7" table:number-rows-spanned="1" table:style-name="ce150">
            <text:p>кількість укладених договорів, по яких здійснено оплату робіт і послуг</text:p>
          </table:table-cell>
          <table:covered-table-cell table:number-columns-repeated="6"/>
          <table:table-cell office:value-type="string" table:number-columns-spanned="5" table:number-rows-spanned="1" table:style-name="ce11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вітність установи</text:p>
          </table:table-cell>
          <table:covered-table-cell table:number-columns-repeated="9"/>
          <table:table-cell office:value-type="float" office:value="16" table:number-columns-spanned="5" table:number-rows-spanned="1" table:style-name="ce69">
            <text:p>16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6" table:number-columns-spanned="5" table:number-rows-spanned="1" table:style-name="ce69">
            <text:p>16,00</text:p>
          </table:table-cell>
          <table:covered-table-cell table:number-columns-repeated="4"/>
          <table:table-cell office:value-type="float" office:value="16" table:number-columns-spanned="5" table:number-rows-spanned="1" table:style-name="ce69">
            <text:p>16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6" table:number-columns-spanned="5" table:number-rows-spanned="1" table:style-name="ce69">
            <text:p>16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5" table:number-columns-spanned="2" table:number-rows-spanned="1" table:style-name="ce146">
            <text:p>5</text:p>
          </table:table-cell>
          <table:covered-table-cell/>
          <table:table-cell office:value-type="string" table:number-columns-spanned="7" table:number-rows-spanned="1" table:style-name="ce150">
            <text:p>кількість укладених договорів на виготовлення проектів землеустрою</text:p>
          </table:table-cell>
          <table:covered-table-cell table:number-columns-repeated="6"/>
          <table:table-cell office:value-type="string" table:number-columns-spanned="5" table:number-rows-spanned="1" table:style-name="ce11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вітність установи</text:p>
          </table:table-cell>
          <table:covered-table-cell table:number-columns-repeated="9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office:value-type="string" table:number-columns-spanned="7" table:number-rows-spanned="1" table:style-name="ce150">
            <text:p>кількість направлених позовів</text:p>
          </table:table-cell>
          <table:covered-table-cell table:number-columns-repeated="6"/>
          <table:table-cell office:value-type="string" table:number-columns-spanned="5" table:number-rows-spanned="1" table:style-name="ce11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вітність установи</text:p>
          </table:table-cell>
          <table:covered-table-cell table:number-columns-repeated="9"/>
          <table:table-cell office:value-type="float" office:value="5" table:number-columns-spanned="5" table:number-rows-spanned="1" table:style-name="ce69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69">
            <text:p>5,00</text:p>
          </table:table-cell>
          <table:covered-table-cell table:number-columns-repeated="4"/>
          <table:table-cell office:value-type="float" office:value="5" table:number-columns-spanned="5" table:number-rows-spanned="1" table:style-name="ce69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69">
            <text:p>5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1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7" table:number-columns-spanned="2" table:number-rows-spanned="1" table:style-name="ce146">
            <text:p>7</text:p>
          </table:table-cell>
          <table:covered-table-cell/>
          <table:table-cell office:value-type="string" table:number-columns-spanned="7" table:number-rows-spanned="1" table:style-name="ce150">
            <text:p>середня сума витрат на одну укладену угоду з оплати послуг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2591.41" table:number-columns-spanned="5" table:number-rows-spanned="1" table:style-name="ce69">
            <text:p>2 591,41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591.41" table:number-columns-spanned="5" table:number-rows-spanned="1" table:style-name="ce69">
            <text:p>2 591,41</text:p>
          </table:table-cell>
          <table:covered-table-cell table:number-columns-repeated="4"/>
          <table:table-cell office:value-type="float" office:value="2591.41" table:number-columns-spanned="5" table:number-rows-spanned="1" table:style-name="ce69">
            <text:p>2 591,41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2591.41" table:number-columns-spanned="5" table:number-rows-spanned="1" table:style-name="ce69">
            <text:p>2 591,41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8" table:number-columns-spanned="2" table:number-rows-spanned="1" table:style-name="ce146">
            <text:p>8</text:p>
          </table:table-cell>
          <table:covered-table-cell/>
          <table:table-cell office:value-type="string" table:number-columns-spanned="7" table:number-rows-spanned="1" table:style-name="ce150">
            <text:p>середня сума витрат на одну укладену угоду на виготовлення проекту землеустрою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5000" table:number-columns-spanned="5" table:number-rows-spanned="1" table:style-name="ce69">
            <text:p>5 0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5000" table:number-columns-spanned="5" table:number-rows-spanned="1" table:style-name="ce69">
            <text:p>5 000,00</text:p>
          </table:table-cell>
          <table:covered-table-cell table:number-columns-repeated="4"/>
          <table:table-cell office:value-type="float" office:value="5000" table:number-columns-spanned="5" table:number-rows-spanned="1" table:style-name="ce69">
            <text:p>5 0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5000" table:number-columns-spanned="5" table:number-rows-spanned="1" table:style-name="ce69">
            <text:p>5 0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float" office:value="9" table:number-columns-spanned="2" table:number-rows-spanned="1" table:style-name="ce146">
            <text:p>9</text:p>
          </table:table-cell>
          <table:covered-table-cell/>
          <table:table-cell office:value-type="string" table:number-columns-spanned="7" table:number-rows-spanned="1" table:style-name="ce150">
            <text:p>середня сума витрат на один направлений позов</text:p>
          </table:table-cell>
          <table:covered-table-cell table:number-columns-repeated="6"/>
          <table:table-cell office:value-type="string" table:number-columns-spanned="5" table:number-rows-spanned="1" table:style-name="ce11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4002.46" table:number-columns-spanned="5" table:number-rows-spanned="1" table:style-name="ce69">
            <text:p>4 002,4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002.46" table:number-columns-spanned="5" table:number-rows-spanned="1" table:style-name="ce69">
            <text:p>4 002,46</text:p>
          </table:table-cell>
          <table:covered-table-cell table:number-columns-repeated="4"/>
          <table:table-cell office:value-type="float" office:value="4002.46" table:number-columns-spanned="5" table:number-rows-spanned="1" table:style-name="ce69">
            <text:p>4 002,46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4002.46" table:number-columns-spanned="5" table:number-rows-spanned="1" table:style-name="ce69">
            <text:p>4 002,46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1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3">
            <text:p/>
          </table:table-cell>
          <table:covered-table-cell table:number-columns-repeated="4"/>
          <table:table-cell office:value-type="string" table:number-columns-spanned="10" table:number-rows-spanned="1" table:style-name="ce120">
            <text:p/>
          </table:table-cell>
          <table:covered-table-cell table:number-columns-repeated="9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4">
          <table:table-cell office:value-type="float" office:value="10" table:number-columns-spanned="2" table:number-rows-spanned="1" table:style-name="ce146">
            <text:p>10</text:p>
          </table:table-cell>
          <table:covered-table-cell/>
          <table:table-cell office:value-type="string" table:number-columns-spanned="7" table:number-rows-spanned="1" table:style-name="ce150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11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69">
            <text:p>10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48"/>
          <table:table-cell table:style-name="ce148"/>
          <table:table-cell table:style-name="ce15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47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48"/>
          <table:table-cell table:style-name="ce148"/>
          <table:table-cell table:style-name="ce15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2">
          <table:table-cell office:value-type="string" table:number-columns-spanned="2" table:number-rows-spanned="1" table:style-name="ce61">
            <text:p>№ з/п</text:p>
          </table:table-cell>
          <table:covered-table-cell/>
          <table:table-cell office:value-type="string" table:number-columns-spanned="7" table:number-rows-spanned="1" table:style-name="ce61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4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7" table:number-rows-spanned="1" table:style-name="ce6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1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3" table:visibility="collapse">
          <table:table-cell office:value-type="string" table:number-columns-spanned="2" table:number-rows-spanned="1" table:style-name="ce53">
            <text:p>zp</text:p>
          </table:table-cell>
          <table:covered-table-cell/>
          <table:table-cell office:value-type="string" table:number-columns-spanned="7" table:number-rows-spanned="1" table:style-name="ce84">
            <text:p>name</text:p>
          </table:table-cell>
          <table:covered-table-cell table:number-columns-repeated="6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3">
            <text:p>затрат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3">
            <text:p>продукту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3">
            <text:p>ефективності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string" table:number-columns-spanned="7" table:number-rows-spanned="1" table:style-name="ce153">
            <text:p>якості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number-columns-spanned="55" table:number-rows-spanned="1" table:style-name="ce118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48"/>
          <table:table-cell table:style-name="ce148"/>
          <table:table-cell table:style-name="ce15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47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96">
            <text:p>Результативні показники заплановані паспортом бюджетної програми на 2024 рік виконаня на 100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8"/>
          <table:table-cell table:style-name="ce148"/>
          <table:table-cell table:style-name="ce15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47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64" table:number-rows-spanned="1" table:style-name="ce96">
            <text:p>Основні завдання запланованих паспортом бюджетної програми на 2024 рік виконані в повному обся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8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4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9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08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6">
          <table:table-cell table:number-columns-repeated="22" table:style-name="ce2"/>
          <table:table-cell office:value-type="string" table:number-columns-spanned="17" table:number-rows-spanned="1" table:style-name="ce110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1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6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7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08">
            <text:p>Світлана КОВАЛЬЧУК</text:p>
          </table:table-cell>
          <table:covered-table-cell table:number-columns-repeated="18"/>
          <table:table-cell table:number-columns-repeated="16324"/>
        </table:table-row>
        <table:table-row table:style-name="ro16">
          <table:table-cell table:number-columns-repeated="22" table:style-name="ce2"/>
          <table:table-cell office:value-type="string" table:number-columns-spanned="17" table:number-rows-spanned="1" table:style-name="ce110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10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2" table:style-name="ro16">
          <table:table-cell table:number-columns-repeated="16384"/>
        </table:table-row>
        <table:named-expressions>
          <table:named-range table:name="Print_Area" table:cell-range-address="КПК2717693.$A$1:КПК2717693.$BQ$114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Пользователь Windows</meta:initial-creator>
    <dc:creator>Олександр Надольський</dc:creator>
    <meta:creation-date>2016-08-10T10:53:25Z</meta:creation-date>
    <dc:date>2025-01-16T06:24:18Z</dc:date>
    <meta:print-date>2025-01-14T14:17:57Z</meta:print-date>
  </office:meta>
</office:document-meta>
</file>