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29.1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39.6pt" style:use-optimal-row-height="false" fo:break-before="auto"/>
    </style:style>
    <style:style style:name="ro26" style:family="table-row">
      <style:table-row-properties style:row-height="52.9pt" style:use-optimal-row-height="false" fo:break-before="auto"/>
    </style:style>
    <style:style style:name="ro27" style:family="table-row">
      <style:table-row-properties style:row-height="26.45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79.15pt" style:use-optimal-row-height="false" fo:break-before="auto"/>
    </style:style>
    <style:style style:name="ro32" style:family="table-row">
      <style:table-row-properties style:row-height="158.45pt" style:use-optimal-row-height="false" fo:break-before="auto"/>
    </style:style>
    <style:style style:name="ro33" style:family="table-row">
      <style:table-row-properties style:row-height="171.6pt" style:use-optimal-row-height="false" fo:break-before="auto"/>
    </style:style>
    <style:style style:name="ro34" style:family="table-row">
      <style:table-row-properties style:row-height="13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71]" style:apply-style-name="cf1" style:base-cell-address="КПК2710160.A72"/>
      <style:map style:condition="of:cell-content()=0" style:apply-style-name="cf1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4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9]" style:apply-style-name="cf1" style:base-cell-address="КПК2710160.C85"/>
    </style:style>
    <style:style style:name="ce14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6]" style:apply-style-name="cf1" style:base-cell-address="КПК2710160.C87"/>
    </style:style>
    <style:style style:name="ce14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1]" style:apply-style-name="cf1" style:base-cell-address="КПК2710160.C102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71]" style:apply-style-name="cf1" style:base-cell-address="КПК2717610.A72"/>
      <style:map style:condition="of:cell-content()=0" style:apply-style-name="cf1"/>
    </style:style>
    <style:style style:name="ce15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1]" style:apply-style-name="cf1" style:base-cell-address="КПК2717610.C102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6]" style:apply-style-name="cf1" style:base-cell-address="КПК2717610.C87"/>
    </style:style>
    <style:style style:name="ce1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9]" style:apply-style-name="cf1" style:base-cell-address="КПК2717610.C85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71]" style:apply-style-name="cf1" style:base-cell-address="КПК2717693.A72"/>
      <style:map style:condition="of:cell-content()=0" style:apply-style-name="cf1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5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9]" style:apply-style-name="cf1" style:base-cell-address="КПК2717693.C88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9]" style:apply-style-name="cf1" style:base-cell-address="КПК2717693.C90"/>
    </style:style>
    <style:style style:name="ce16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4]" style:apply-style-name="cf1" style:base-cell-address="КПК2717693.C105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271016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78" table:style-name="ce2"/>
          <table:table-cell table:number-columns-repeated="16306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32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4"/>
          <table:covered-table-cell/>
          <table:covered-table-cell table:number-columns-repeated="23"/>
          <table:table-cell table:number-columns-repeated="16320"/>
        </table:table-row>
        <table:table-row table:style-name="ro3">
          <table:table-cell table:number-columns-spanned="64" table:number-rows-spanned="1" table:style-name="ce33"/>
          <table:covered-table-cell table:number-columns-repeated="63"/>
          <table:table-cell table:number-columns-repeated="16320"/>
        </table:table-row>
        <table:table-row table:style-name="ro3">
          <table:table-cell table:number-columns-spanned="64" table:number-rows-spanned="1" table:style-name="ce33"/>
          <table:covered-table-cell table:number-columns-repeated="63"/>
          <table:table-cell table:number-columns-repeated="16320"/>
        </table:table-row>
        <table:table-row table:style-name="ro4">
          <table:table-cell table:number-columns-spanned="64" table:number-rows-spanned="1" table:style-name="ce33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34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34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34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5"/>
          <table:table-cell table:number-columns-repeated="16320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11" table:number-rows-spanned="1" table:style-name="ce35">
            <text:p>2700000</text:p>
          </table:table-cell>
          <table:covered-table-cell table:number-columns-repeated="10"/>
          <table:table-cell table:style-name="ce7"/>
          <table:table-cell office:value-type="string" table:number-columns-spanned="32" table:number-rows-spanned="1" table:style-name="ce37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8"/>
          <table:table-cell office:value-type="string" table:number-columns-spanned="8" table:number-rows-spanned="1" table:style-name="ce35">
            <text:p>34134055</text:p>
          </table:table-cell>
          <table:covered-table-cell table:number-columns-repeated="7"/>
          <table:table-cell table:number-columns-repeated="10" table:style-name="ce8"/>
          <table:table-cell table:number-columns-repeated="16320"/>
        </table:table-row>
        <table:table-row table:style-name="ro8">
          <table:table-cell table:style-name="ce9"/>
          <table:table-cell office:value-type="string" table:number-columns-spanned="11" table:number-rows-spanned="1" table:style-name="ce3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9"/>
          <table:table-cell office:value-type="string" table:number-columns-spanned="32" table:number-rows-spanned="1" table:style-name="ce3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38">
            <text:p>(код за ЄДРПОУ)</text:p>
          </table:table-cell>
          <table:covered-table-cell table:number-columns-repeated="7"/>
          <table:table-cell table:number-columns-repeated="10" table:style-name="ce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0"/>
          <table:table-cell table:number-columns-repeated="16320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number-columns-spanned="11" table:number-rows-spanned="1" table:style-name="ce35">
            <text:p>2710000</text:p>
          </table:table-cell>
          <table:covered-table-cell table:number-columns-repeated="10"/>
          <table:table-cell table:style-name="ce7"/>
          <table:table-cell office:value-type="string" table:number-columns-spanned="32" table:number-rows-spanned="1" table:style-name="ce37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8"/>
          <table:table-cell office:value-type="string" table:number-columns-spanned="8" table:number-rows-spanned="1" table:style-name="ce35">
            <text:p>34134055</text:p>
          </table:table-cell>
          <table:covered-table-cell table:number-columns-repeated="7"/>
          <table:table-cell table:number-columns-repeated="9" table:style-name="ce11"/>
          <table:table-cell table:style-name="ce12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9">
          <table:table-cell table:style-name="ce9"/>
          <table:table-cell office:value-type="string" table:number-columns-spanned="11" table:number-rows-spanned="1" table:style-name="ce3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9"/>
          <table:table-cell office:value-type="string" table:number-columns-spanned="32" table:number-rows-spanned="1" table:style-name="ce3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3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0">
          <table:table-cell table:number-columns-repeated="64" table:style-name="ce1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11" table:number-rows-spanned="1" table:style-name="ce35">
            <text:p>27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5">
            <text:p>0160</text:p>
          </table:table-cell>
          <table:covered-table-cell table:number-columns-repeated="11"/>
          <table:table-cell table:style-name="ce11"/>
          <table:table-cell office:value-type="string" table:number-columns-spanned="9" table:number-rows-spanned="1" table:style-name="ce35">
            <text:p>0111</text:p>
          </table:table-cell>
          <table:covered-table-cell table:number-columns-repeated="8"/>
          <table:table-cell table:style-name="ce11"/>
          <table:table-cell office:value-type="string" table:number-columns-spanned="19" table:number-rows-spanned="1" table:style-name="ce40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11"/>
          <table:table-cell office:value-type="string" table:number-columns-spanned="8" table:number-rows-spanned="1" table:style-name="ce35">
            <text:p>1755500000</text:p>
          </table:table-cell>
          <table:covered-table-cell table:number-columns-repeated="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9">
          <table:table-cell table:style-name="ce1"/>
          <table:table-cell office:value-type="string" table:number-columns-spanned="11" table:number-rows-spanned="1" table:style-name="ce3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4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3"/>
          <table:table-cell office:value-type="string" table:number-columns-spanned="1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3"/>
          <table:table-cell office:value-type="string" table:number-columns-spanned="8" table:number-rows-spanned="1" table:style-name="ce38">
            <text:p>(код бюджету)</text:p>
          </table:table-cell>
          <table:covered-table-cell table:number-columns-repeated="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0">
          <table:table-cell table:number-columns-repeated="78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43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1">
          <table:table-cell office:value-type="string" table:number-columns-spanned="6" table:number-rows-spanned="1" table:style-name="ce4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5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49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91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string" table:number-columns-spanned="58" table:number-rows-spanned="1" table:style-name="ce91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31">
            <text:p>s1</text:p>
          </table:table-cell>
          <table:table-cell table:number-columns-repeated="16305"/>
        </table:table-row>
        <table:table-row table:style-name="ro12">
          <table:table-cell table:number-columns-repeated="64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3">
          <table:table-cell office:value-type="string" table:number-columns-spanned="64" table:number-rows-spanned="1" table:style-name="ce43">
            <text:p>5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3">
          <table:table-cell office:value-type="string" table:number-columns-spanned="64" table:number-rows-spanned="1" table:style-name="ce44">
            <text:p>Керівництво і управління у сфері економіки і власності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2">
          <table:table-cell table:number-columns-repeated="64" table:style-name="ce14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43">
            <text:p>6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1">
          <table:table-cell office:value-type="string" table:number-columns-spanned="6" table:number-rows-spanned="1" table:style-name="ce4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5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49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49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string" table:number-columns-spanned="58" table:number-rows-spanned="1" table:style-name="ce91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31">
            <text:p>s2</text:p>
          </table:table-cell>
          <table:table-cell table:number-columns-repeated="16305"/>
        </table:table-row>
        <table:table-row table:style-name="ro14">
          <table:table-cell office:value-type="float" office:value="2" table:number-columns-spanned="6" table:number-rows-spanned="1" table:style-name="ce49">
            <text:p>2</text:p>
          </table:table-cell>
          <table:covered-table-cell table:number-columns-repeated="5"/>
          <table:table-cell office:value-type="string" table:number-columns-spanned="58" table:number-rows-spanned="1" table:style-name="ce91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43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43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5">
          <table:table-cell office:value-type="string" table:number-columns-spanned="69" table:number-rows-spanned="1" table:style-name="ce58">
            <text:p>гривень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6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24" table:number-rows-spanned="2" table:style-name="ce59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59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59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59">
            <text:p>Відхилення</text:p>
          </table:table-cell>
          <table:covered-table-cell table:number-columns-repeated="1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7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9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9">
            <text:p><text:s/>усього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>
          <table:table-cell office:value-type="float" office:value="1" table:number-columns-spanned="2" table:number-rows-spanned="1" table:style-name="ce60">
            <text:p>1</text:p>
          </table:table-cell>
          <table:covered-table-cell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0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0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0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0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60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60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0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0">
            <text:p>11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49">
            <text:p>T3RXXXXG1S</text:p>
          </table:table-cell>
          <table:covered-table-cell/>
          <table:table-cell office:value-type="string" table:number-columns-spanned="24" table:number-rows-spanned="1" table:style-name="ce49">
            <text:p>T3RXXXXG2S</text:p>
          </table:table-cell>
          <table:covered-table-cell table:number-columns-repeated="23"/>
          <table:table-cell office:value-type="string" table:number-columns-spanned="5" table:number-rows-spanned="1" table:style-name="ce67">
            <text:p>T3RXXXXG3</text:p>
          </table:table-cell>
          <table:covered-table-cell table:number-columns-repeated="4"/>
          <table:table-cell office:value-type="string" table:number-columns-spanned="5" table:number-rows-spanned="1" table:style-name="ce67">
            <text:p>T3RXXXXG4</text:p>
          </table:table-cell>
          <table:covered-table-cell table:number-columns-repeated="4"/>
          <table:table-cell office:value-type="string" table:number-columns-spanned="5" table:number-rows-spanned="1" table:style-name="ce60">
            <text:p>T3RXXXXG5</text:p>
          </table:table-cell>
          <table:covered-table-cell table:number-columns-repeated="4"/>
          <table:table-cell office:value-type="string" table:number-columns-spanned="5" table:number-rows-spanned="1" table:style-name="ce67">
            <text:p>T3RXXXXG6</text:p>
          </table:table-cell>
          <table:covered-table-cell table:number-columns-repeated="4"/>
          <table:table-cell office:value-type="string" table:number-columns-spanned="5" table:number-rows-spanned="1" table:style-name="ce67">
            <text:p>T3RXXXXG7</text:p>
          </table:table-cell>
          <table:covered-table-cell table:number-columns-repeated="4"/>
          <table:table-cell office:value-type="string" table:number-columns-spanned="4" table:number-rows-spanned="1" table:style-name="ce60">
            <text:p>T3RXXXXG8</text:p>
          </table:table-cell>
          <table:covered-table-cell table:number-columns-repeated="3"/>
          <table:table-cell office:value-type="string" table:number-columns-spanned="5" table:number-rows-spanned="1" table:style-name="ce49">
            <text:p>T3RXXXXG9</text:p>
          </table:table-cell>
          <table:covered-table-cell table:number-columns-repeated="4"/>
          <table:table-cell office:value-type="string" table:number-columns-spanned="5" table:number-rows-spanned="1" table:style-name="ce49">
            <text:p>T3RXXXXG10</text:p>
          </table:table-cell>
          <table:covered-table-cell table:number-columns-repeated="4"/>
          <table:table-cell office:value-type="string" table:number-columns-spanned="4" table:number-rows-spanned="1" table:style-name="ce71">
            <text:p>T3RXXXXG11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4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4" table:number-rows-spanned="1" table:style-name="ce49">
            <text:p>Забезпечення виконання завдань і проектів у сфері інформатизації</text:p>
          </table:table-cell>
          <table:covered-table-cell table:number-columns-repeated="23"/>
          <table:table-cell office:value-type="float" office:value="91347" table:number-columns-spanned="5" table:number-rows-spanned="1" table:style-name="ce66">
            <text:p>91 347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91347" table:number-columns-spanned="5" table:number-rows-spanned="1" table:style-name="ce66">
            <text:p>91 347,00</text:p>
          </table:table-cell>
          <table:covered-table-cell table:number-columns-repeated="4"/>
          <table:table-cell office:value-type="float" office:value="91347" table:number-columns-spanned="5" table:number-rows-spanned="1" table:style-name="ce66">
            <text:p>91 347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91347" table:number-columns-spanned="4" table:number-rows-spanned="1" table:style-name="ce66">
            <text:p>91 347,00</text:p>
          </table:table-cell>
          <table:covered-table-cell table:number-columns-repeated="3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66">
            <text:p>0,00</text:p>
          </table:table-cell>
          <table:covered-table-cell table:number-columns-repeated="3"/>
          <table:table-cell table:number-columns-repeated="9" table:style-name="ce2"/>
          <table:table-cell office:value-type="string" table:style-name="ce31">
            <text:p>s3</text:p>
          </table:table-cell>
          <table:table-cell table:number-columns-repeated="16305"/>
        </table:table-row>
        <table:table-row table:style-name="ro14"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number-columns-spanned="24" table:number-rows-spanned="1" table:style-name="ce49">
            <text:p>Здійснення наданих законодавством повноважень у сфері економіки і власності</text:p>
          </table:table-cell>
          <table:covered-table-cell table:number-columns-repeated="23"/>
          <table:table-cell office:value-type="float" office:value="5212681" table:number-columns-spanned="5" table:number-rows-spanned="1" table:style-name="ce66">
            <text:p>5 212 681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5212681" table:number-columns-spanned="5" table:number-rows-spanned="1" table:style-name="ce66">
            <text:p>5 212 681,00</text:p>
          </table:table-cell>
          <table:covered-table-cell table:number-columns-repeated="4"/>
          <table:table-cell office:value-type="float" office:value="5212328.16" table:number-columns-spanned="5" table:number-rows-spanned="1" table:style-name="ce66">
            <text:p>5 212 328,16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5212328.16" table:number-columns-spanned="4" table:number-rows-spanned="1" table:style-name="ce66">
            <text:p>5 212 328,16</text:p>
          </table:table-cell>
          <table:covered-table-cell table:number-columns-repeated="3"/>
          <table:table-cell office:value-type="float" office:value="-352.84" table:number-columns-spanned="5" table:number-rows-spanned="1" table:style-name="ce66">
            <text:p>-352,84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-352.84" table:number-columns-spanned="4" table:number-rows-spanned="1" table:style-name="ce66">
            <text:p>-352,84</text:p>
          </table:table-cell>
          <table:covered-table-cell table:number-columns-repeated="3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5">
          <table:table-cell table:number-columns-spanned="2" table:number-rows-spanned="1" table:style-name="ce80"/>
          <table:covered-table-cell/>
          <table:table-cell office:value-type="string" table:number-columns-spanned="24" table:number-rows-spanned="1" table:style-name="ce80">
            <text:p>Усього</text:p>
          </table:table-cell>
          <table:covered-table-cell table:number-columns-repeated="23"/>
          <table:table-cell office:value-type="float" office:value="5304028" table:number-columns-spanned="5" table:number-rows-spanned="1" table:style-name="ce79">
            <text:p>5 304 028,00</text:p>
          </table:table-cell>
          <table:covered-table-cell table:number-columns-repeated="4"/>
          <table:table-cell office:value-type="float" office:value="0" table:number-columns-spanned="5" table:number-rows-spanned="1" table:style-name="ce79">
            <text:p>0,00</text:p>
          </table:table-cell>
          <table:covered-table-cell table:number-columns-repeated="4"/>
          <table:table-cell office:value-type="float" office:value="5304028" table:number-columns-spanned="5" table:number-rows-spanned="1" table:style-name="ce79">
            <text:p>5 304 028,00</text:p>
          </table:table-cell>
          <table:covered-table-cell table:number-columns-repeated="4"/>
          <table:table-cell office:value-type="float" office:value="5303675.16" table:number-columns-spanned="5" table:number-rows-spanned="1" table:style-name="ce79">
            <text:p>5 303 675,16</text:p>
          </table:table-cell>
          <table:covered-table-cell table:number-columns-repeated="4"/>
          <table:table-cell office:value-type="float" office:value="0" table:number-columns-spanned="5" table:number-rows-spanned="1" table:style-name="ce79">
            <text:p>0,00</text:p>
          </table:table-cell>
          <table:covered-table-cell table:number-columns-repeated="4"/>
          <table:table-cell office:value-type="float" office:value="5303675.16" table:number-columns-spanned="4" table:number-rows-spanned="1" table:style-name="ce79">
            <text:p>5 303 675,16</text:p>
          </table:table-cell>
          <table:covered-table-cell table:number-columns-repeated="3"/>
          <table:table-cell office:value-type="float" office:value="-352.84" table:number-columns-spanned="5" table:number-rows-spanned="1" table:style-name="ce79">
            <text:p>-352,84</text:p>
          </table:table-cell>
          <table:covered-table-cell table:number-columns-repeated="4"/>
          <table:table-cell office:value-type="float" office:value="0" table:number-columns-spanned="5" table:number-rows-spanned="1" table:style-name="ce79">
            <text:p>0,00</text:p>
          </table:table-cell>
          <table:covered-table-cell table:number-columns-repeated="4"/>
          <table:table-cell office:value-type="float" office:value="-352.84" table:number-columns-spanned="4" table:number-rows-spanned="1" table:style-name="ce79">
            <text:p>-352,84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18">
          <table:table-cell office:value-type="string" table:number-columns-spanned="69" table:number-rows-spanned="1" table:style-name="ce43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3">
          <table:table-cell table:number-columns-repeated="69" table:style-name="ce1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2" table:number-rows-spanned="1" table:style-name="ce59">
            <text:p>№ з/п</text:p>
          </table:table-cell>
          <table:covered-table-cell/>
          <table:table-cell office:value-type="string" table:number-columns-spanned="67" table:number-rows-spanned="1" table:style-name="ce59">
            <text:p>Пояснення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9">
          <table:table-cell office:value-type="float" office:value="1" table:number-columns-spanned="2" table:number-rows-spanned="1" table:style-name="ce60">
            <text:p>1</text:p>
          </table:table-cell>
          <table:covered-table-cell/>
          <table:table-cell office:value-type="float" office:value="2" table:number-columns-spanned="67" table:number-rows-spanned="1" table:style-name="ce72">
            <text:p>2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2" table:number-rows-spanned="1" table:style-name="ce60">
            <text:p>T13RXXXXG1S</text:p>
          </table:table-cell>
          <table:covered-table-cell/>
          <table:table-cell office:value-type="string" table:number-columns-spanned="67" table:number-rows-spanned="1" table:style-name="ce140">
            <text:p>T13RXXXXG4S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0">
          <table:table-cell table:number-columns-spanned="2" table:number-rows-spanned="1" table:style-name="ce60"/>
          <table:covered-table-cell/>
          <table:table-cell table:number-columns-spanned="67" table:number-rows-spanned="1" table:style-name="ce140"/>
          <table:covered-table-cell table:number-columns-repeated="66"/>
          <table:table-cell table:number-columns-repeated="9" table:style-name="ce2"/>
          <table:table-cell office:value-type="string" table:style-name="ce3">
            <text:p>s13</text:p>
          </table:table-cell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43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2" table:style-name="ce2"/>
          <table:table-cell table:style-name="ce3"/>
          <table:table-cell table:number-columns-repeated="16305"/>
        </table:table-row>
        <table:table-row table:style-name="ro15">
          <table:table-cell office:value-type="string" table:number-columns-spanned="66" table:number-rows-spanned="1" table:style-name="ce58">
            <text:p>гривень</text:p>
          </table:table-cell>
          <table:covered-table-cell table:number-columns-repeated="65"/>
          <table:table-cell table:number-columns-repeated="12" table:style-name="ce2"/>
          <table:table-cell table:style-name="ce3"/>
          <table:table-cell table:number-columns-repeated="16305"/>
        </table:table-row>
        <table:table-row table:style-name="ro21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16" table:number-rows-spanned="2" table:style-name="ce59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59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59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59">
            <text:p>Відхилення</text:p>
          </table:table-cell>
          <table:covered-table-cell table:number-columns-repeated="15"/>
          <table:table-cell table:number-columns-repeated="3" table:style-name="ce17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7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9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9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9">
            <text:p>усього</text:p>
          </table:table-cell>
          <table:covered-table-cell table:number-columns-repeated="5"/>
          <table:table-cell table:number-columns-repeated="3" table:style-name="ce17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>
          <table:table-cell office:value-type="float" office:value="1" table:number-columns-spanned="2" table:number-rows-spanned="1" table:style-name="ce60">
            <text:p>1</text:p>
          </table:table-cell>
          <table:covered-table-cell/>
          <table:table-cell office:value-type="float" office:value="2" table:number-columns-spanned="16" table:number-rows-spanned="1" table:style-name="ce60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0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0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60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0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60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60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0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60">
            <text:p>11</text:p>
          </table:table-cell>
          <table:covered-table-cell table:number-columns-repeated="5"/>
          <table:table-cell table:number-columns-repeated="3" table:style-name="ce1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142">
            <text:p>T4RXXXXG1S</text:p>
          </table:table-cell>
          <table:covered-table-cell/>
          <table:table-cell office:value-type="string" table:number-columns-spanned="16" table:number-rows-spanned="1" table:style-name="ce91">
            <text:p>T4RXXXXG2S</text:p>
          </table:table-cell>
          <table:covered-table-cell table:number-columns-repeated="15"/>
          <table:table-cell office:value-type="string" table:number-columns-spanned="5" table:number-rows-spanned="1" table:style-name="ce66">
            <text:p>T4RXXXXG3</text:p>
          </table:table-cell>
          <table:covered-table-cell table:number-columns-repeated="4"/>
          <table:table-cell office:value-type="string" table:number-columns-spanned="5" table:number-rows-spanned="1" table:style-name="ce66">
            <text:p>T4RXXXXG4</text:p>
          </table:table-cell>
          <table:covered-table-cell table:number-columns-repeated="4"/>
          <table:table-cell office:value-type="string" table:number-columns-spanned="6" table:number-rows-spanned="1" table:style-name="ce95">
            <text:p>T4RXXXXG5</text:p>
          </table:table-cell>
          <table:covered-table-cell table:number-columns-repeated="5"/>
          <table:table-cell office:value-type="string" table:number-columns-spanned="5" table:number-rows-spanned="1" table:style-name="ce66">
            <text:p>T4RXXXXG6</text:p>
          </table:table-cell>
          <table:covered-table-cell table:number-columns-repeated="4"/>
          <table:table-cell office:value-type="string" table:number-columns-spanned="5" table:number-rows-spanned="1" table:style-name="ce66">
            <text:p>T4RXXXXG7</text:p>
          </table:table-cell>
          <table:covered-table-cell table:number-columns-repeated="4"/>
          <table:table-cell office:value-type="string" table:number-columns-spanned="6" table:number-rows-spanned="1" table:style-name="ce95">
            <text:p>T4RXXXXG8</text:p>
          </table:table-cell>
          <table:covered-table-cell table:number-columns-repeated="5"/>
          <table:table-cell office:value-type="string" table:number-columns-spanned="5" table:number-rows-spanned="1" table:style-name="ce66">
            <text:p>T4RXXXXG9</text:p>
          </table:table-cell>
          <table:covered-table-cell table:number-columns-repeated="4"/>
          <table:table-cell office:value-type="string" table:number-columns-spanned="5" table:number-rows-spanned="1" table:style-name="ce96">
            <text:p>T4RXXXXG10</text:p>
          </table:table-cell>
          <table:covered-table-cell table:number-columns-repeated="4"/>
          <table:table-cell office:value-type="string" table:number-columns-spanned="6" table:number-rows-spanned="1" table:style-name="ce97">
            <text:p>T4RXXXXG11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>
          <table:table-cell table:number-columns-spanned="2" table:number-rows-spanned="1" table:style-name="ce142"/>
          <table:covered-table-cell/>
          <table:table-cell table:number-columns-spanned="16" table:number-rows-spanned="1" table:style-name="ce91"/>
          <table:covered-table-cell table:number-columns-repeated="15"/>
          <table:table-cell table:number-columns-spanned="5" table:number-rows-spanned="1" table:style-name="ce66"/>
          <table:covered-table-cell table:number-columns-repeated="4"/>
          <table:table-cell table:number-columns-spanned="5" table:number-rows-spanned="1" table:style-name="ce66"/>
          <table:covered-table-cell table:number-columns-repeated="4"/>
          <table:table-cell table:number-columns-spanned="6" table:number-rows-spanned="1" table:style-name="ce95"/>
          <table:covered-table-cell table:number-columns-repeated="5"/>
          <table:table-cell table:number-columns-spanned="5" table:number-rows-spanned="1" table:style-name="ce66"/>
          <table:covered-table-cell table:number-columns-repeated="4"/>
          <table:table-cell table:number-columns-spanned="5" table:number-rows-spanned="1" table:style-name="ce66"/>
          <table:covered-table-cell table:number-columns-repeated="4"/>
          <table:table-cell table:number-columns-spanned="6" table:number-rows-spanned="1" table:style-name="ce95"/>
          <table:covered-table-cell table:number-columns-repeated="5"/>
          <table:table-cell table:number-columns-spanned="5" table:number-rows-spanned="1" table:style-name="ce66"/>
          <table:covered-table-cell table:number-columns-repeated="4"/>
          <table:table-cell table:number-columns-spanned="5" table:number-rows-spanned="1" table:style-name="ce96"/>
          <table:covered-table-cell table:number-columns-repeated="4"/>
          <table:table-cell table:number-columns-spanned="6" table:number-rows-spanned="1" table:style-name="ce97"/>
          <table:covered-table-cell table:number-columns-repeated="5"/>
          <table:table-cell table:number-columns-repeated="3" table:style-name="ce19"/>
          <table:table-cell table:number-columns-repeated="9" table:style-name="ce2"/>
          <table:table-cell office:value-type="string" table:style-name="ce3">
            <text:p>s4</text:p>
          </table:table-cell>
          <table:table-cell table:number-columns-repeated="16305"/>
        </table:table-row>
        <table:table-row table:style-name="ro5">
          <table:table-cell table:number-columns-spanned="2" table:number-rows-spanned="1" table:style-name="ce143"/>
          <table:covered-table-cell/>
          <table:table-cell office:value-type="string" table:number-columns-spanned="16" table:number-rows-spanned="1" table:style-name="ce80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7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9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79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7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9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79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7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98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98">
            <text:p>0,00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43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43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4">
          <table:table-cell table:number-columns-repeated="78" table:style-name="ce2"/>
          <table:table-cell table:style-name="ce3"/>
          <table:table-cell table:number-columns-repeated="16305"/>
        </table:table-row>
        <table:table-row table:style-name="ro22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7" table:number-rows-spanned="2" table:style-name="ce59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59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59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59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9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01">
            <text:p>Відхилення</text:p>
          </table:table-cell>
          <table:covered-table-cell table:number-columns-repeated="14"/>
          <table:table-cell table:number-columns-repeated="8" table:style-name="ce20"/>
          <table:table-cell table:style-name="ce2"/>
          <table:table-cell table:style-name="ce3"/>
          <table:table-cell table:number-columns-repeated="16305"/>
        </table:table-row>
        <table:table-row table:style-name="ro23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2">
          <table:table-cell office:value-type="float" office:value="1" table:number-columns-spanned="2" table:number-rows-spanned="1" table:style-name="ce60">
            <text:p>1</text:p>
          </table:table-cell>
          <table:covered-table-cell/>
          <table:table-cell office:value-type="float" office:value="2" table:number-columns-spanned="7" table:number-rows-spanned="1" table:style-name="ce60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0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0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0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0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0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0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0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0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0">
            <text:p>13</text:p>
          </table:table-cell>
          <table:covered-table-cell table:number-columns-repeated="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2">
          <table:table-cell table:number-columns-spanned="2" table:number-rows-spanned="1" table:style-name="ce49"/>
          <table:covered-table-cell/>
          <table:table-cell office:value-type="string" table:number-columns-spanned="7" table:number-rows-spanned="1" table:style-name="ce136">
            <text:p>затрат</text:p>
          </table:table-cell>
          <table:covered-table-cell table:number-columns-repeated="6"/>
          <table:table-cell table:number-columns-spanned="5" table:number-rows-spanned="1" table:style-name="ce49"/>
          <table:covered-table-cell table:number-columns-repeated="4"/>
          <table:table-cell table:number-columns-spanned="10" table:number-rows-spanned="1" table:style-name="ce91"/>
          <table:covered-table-cell table:number-columns-repeated="9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139"/>
          <table:covered-table-cell table:number-columns-repeated="4"/>
          <table:table-cell table:number-columns-repeated="16315" table:style-name="ce2"/>
        </table:table-row>
        <table:table-row table:style-name="ro12" table:visibility="collapse">
          <table:table-cell office:value-type="string" table:number-columns-spanned="2" table:number-rows-spanned="1" table:style-name="ce49">
            <text:p>T5RXXXXG1S</text:p>
          </table:table-cell>
          <table:covered-table-cell/>
          <table:table-cell office:value-type="string" table:number-columns-spanned="7" table:number-rows-spanned="1" table:style-name="ce91">
            <text:p>T5RXXXXG2S</text:p>
          </table:table-cell>
          <table:covered-table-cell table:number-columns-repeated="6"/>
          <table:table-cell office:value-type="string" table:number-columns-spanned="5" table:number-rows-spanned="1" table:style-name="ce49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91">
            <text:p>T5RXXXXG4S</text:p>
          </table:table-cell>
          <table:covered-table-cell table:number-columns-repeated="9"/>
          <table:table-cell office:value-type="string" table:number-columns-spanned="5" table:number-rows-spanned="1" table:style-name="ce66">
            <text:p>T5RXXXXG5</text:p>
          </table:table-cell>
          <table:covered-table-cell table:number-columns-repeated="4"/>
          <table:table-cell office:value-type="string" table:number-columns-spanned="5" table:number-rows-spanned="1" table:style-name="ce66">
            <text:p>T5RXXXXG6</text:p>
          </table:table-cell>
          <table:covered-table-cell table:number-columns-repeated="4"/>
          <table:table-cell office:value-type="string" table:number-columns-spanned="5" table:number-rows-spanned="1" table:style-name="ce66">
            <text:p>T5RXXXXG7</text:p>
          </table:table-cell>
          <table:covered-table-cell table:number-columns-repeated="4"/>
          <table:table-cell office:value-type="string" table:number-columns-spanned="5" table:number-rows-spanned="1" table:style-name="ce66">
            <text:p>T5RXXXXG8</text:p>
          </table:table-cell>
          <table:covered-table-cell table:number-columns-repeated="4"/>
          <table:table-cell office:value-type="string" table:number-columns-spanned="5" table:number-rows-spanned="1" table:style-name="ce66">
            <text:p>T5RXXXXG9</text:p>
          </table:table-cell>
          <table:covered-table-cell table:number-columns-repeated="4"/>
          <table:table-cell office:value-type="string" table:number-columns-spanned="5" table:number-rows-spanned="1" table:style-name="ce66">
            <text:p>T5RXXXXG10</text:p>
          </table:table-cell>
          <table:covered-table-cell table:number-columns-repeated="4"/>
          <table:table-cell office:value-type="string" table:number-columns-spanned="5" table:number-rows-spanned="1" table:style-name="ce66">
            <text:p>T5RXXXXG11</text:p>
          </table:table-cell>
          <table:covered-table-cell table:number-columns-repeated="4"/>
          <table:table-cell office:value-type="string" table:number-columns-spanned="5" table:number-rows-spanned="1" table:style-name="ce66">
            <text:p>T5RXXXXG12</text:p>
          </table:table-cell>
          <table:covered-table-cell table:number-columns-repeated="4"/>
          <table:table-cell office:value-type="string" table:number-columns-spanned="5" table:number-rows-spanned="1" table:style-name="ce138">
            <text:p>T5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>
          <table:table-cell office:value-type="float" office:value="1" table:number-columns-spanned="2" table:number-rows-spanned="1" table:style-name="ce141">
            <text:p>1</text:p>
          </table:table-cell>
          <table:covered-table-cell/>
          <table:table-cell office:value-type="float" office:value="-9" table:number-columns-spanned="7" table:number-rows-spanned="1" table:style-name="ce91">
            <text:p>-9</text:p>
          </table:table-cell>
          <table:covered-table-cell table:number-columns-repeated="6"/>
          <table:table-cell office:value-type="string" table:number-columns-spanned="5" table:number-rows-spanned="1" table:style-name="ce4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91">
            <text:p>штатний розпис</text:p>
          </table:table-cell>
          <table:covered-table-cell table:number-columns-repeated="9"/>
          <table:table-cell office:value-type="float" office:value="9" table:number-columns-spanned="5" table:number-rows-spanned="1" table:style-name="ce66">
            <text:p>9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9" table:number-columns-spanned="5" table:number-rows-spanned="1" table:style-name="ce66">
            <text:p>9,00</text:p>
          </table:table-cell>
          <table:covered-table-cell table:number-columns-repeated="4"/>
          <table:table-cell office:value-type="float" office:value="9" table:number-columns-spanned="5" table:number-rows-spanned="1" table:style-name="ce66">
            <text:p>9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9" table:number-columns-spanned="5" table:number-rows-spanned="1" table:style-name="ce66">
            <text:p>9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34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5</text:p>
          </table:table-cell>
          <table:table-cell table:number-columns-repeated="16305"/>
        </table:table-row>
        <table:table-row table:style-name="ro24">
          <table:table-cell office:value-type="float" office:value="8" table:number-columns-spanned="2" table:number-rows-spanned="1" table:style-name="ce141">
            <text:p>8</text:p>
          </table:table-cell>
          <table:covered-table-cell/>
          <table:table-cell office:value-type="string" table:number-columns-spanned="7" table:number-rows-spanned="1" table:style-name="ce91">
            <text:p>Обсяг витрат на послуги пов`язані з програмним забезпеченням у сфері інформатизації</text:p>
          </table:table-cell>
          <table:covered-table-cell table:number-columns-repeated="6"/>
          <table:table-cell office:value-type="string" table:number-columns-spanned="5" table:number-rows-spanned="1" table:style-name="ce4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91">
            <text:p>кошторис установи</text:p>
          </table:table-cell>
          <table:covered-table-cell table:number-columns-repeated="9"/>
          <table:table-cell office:value-type="float" office:value="91.3" table:number-columns-spanned="5" table:number-rows-spanned="1" table:style-name="ce66">
            <text:p>91,3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91.3" table:number-columns-spanned="5" table:number-rows-spanned="1" table:style-name="ce66">
            <text:p>91,30</text:p>
          </table:table-cell>
          <table:covered-table-cell table:number-columns-repeated="4"/>
          <table:table-cell office:value-type="float" office:value="91.3" table:number-columns-spanned="5" table:number-rows-spanned="1" table:style-name="ce66">
            <text:p>91,3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91.3" table:number-columns-spanned="5" table:number-rows-spanned="1" table:style-name="ce66">
            <text:p>91,3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34">
            <text:p>0,00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12">
          <table:table-cell table:number-columns-spanned="2" table:number-rows-spanned="1" table:style-name="ce49"/>
          <table:covered-table-cell/>
          <table:table-cell office:value-type="string" table:number-columns-spanned="7" table:number-rows-spanned="1" table:style-name="ce136">
            <text:p>продукту</text:p>
          </table:table-cell>
          <table:covered-table-cell table:number-columns-repeated="6"/>
          <table:table-cell table:number-columns-spanned="5" table:number-rows-spanned="1" table:style-name="ce49"/>
          <table:covered-table-cell table:number-columns-repeated="4"/>
          <table:table-cell table:number-columns-spanned="10" table:number-rows-spanned="1" table:style-name="ce91"/>
          <table:covered-table-cell table:number-columns-repeated="9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139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 table:visibility="collapse">
          <table:table-cell office:value-type="string" table:number-columns-spanned="2" table:number-rows-spanned="1" table:style-name="ce49">
            <text:p>T6RXXXXG1S</text:p>
          </table:table-cell>
          <table:covered-table-cell/>
          <table:table-cell office:value-type="string" table:number-columns-spanned="7" table:number-rows-spanned="1" table:style-name="ce91">
            <text:p>T6RXXXXG2S</text:p>
          </table:table-cell>
          <table:covered-table-cell table:number-columns-repeated="6"/>
          <table:table-cell office:value-type="string" table:number-columns-spanned="5" table:number-rows-spanned="1" table:style-name="ce49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91">
            <text:p>T6RXXXXG4S</text:p>
          </table:table-cell>
          <table:covered-table-cell table:number-columns-repeated="9"/>
          <table:table-cell office:value-type="string" table:number-columns-spanned="5" table:number-rows-spanned="1" table:style-name="ce66">
            <text:p>T6RXXXXG5</text:p>
          </table:table-cell>
          <table:covered-table-cell table:number-columns-repeated="4"/>
          <table:table-cell office:value-type="string" table:number-columns-spanned="5" table:number-rows-spanned="1" table:style-name="ce66">
            <text:p>T6RXXXXG6</text:p>
          </table:table-cell>
          <table:covered-table-cell table:number-columns-repeated="4"/>
          <table:table-cell office:value-type="string" table:number-columns-spanned="5" table:number-rows-spanned="1" table:style-name="ce66">
            <text:p>T6RXXXXG7</text:p>
          </table:table-cell>
          <table:covered-table-cell table:number-columns-repeated="4"/>
          <table:table-cell office:value-type="string" table:number-columns-spanned="5" table:number-rows-spanned="1" table:style-name="ce66">
            <text:p>T6RXXXXG8</text:p>
          </table:table-cell>
          <table:covered-table-cell table:number-columns-repeated="4"/>
          <table:table-cell office:value-type="string" table:number-columns-spanned="5" table:number-rows-spanned="1" table:style-name="ce66">
            <text:p>T6RXXXXG9</text:p>
          </table:table-cell>
          <table:covered-table-cell table:number-columns-repeated="4"/>
          <table:table-cell office:value-type="string" table:number-columns-spanned="5" table:number-rows-spanned="1" table:style-name="ce66">
            <text:p>T6RXXXXG10</text:p>
          </table:table-cell>
          <table:covered-table-cell table:number-columns-repeated="4"/>
          <table:table-cell office:value-type="string" table:number-columns-spanned="5" table:number-rows-spanned="1" table:style-name="ce66">
            <text:p>T6RXXXXG11</text:p>
          </table:table-cell>
          <table:covered-table-cell table:number-columns-repeated="4"/>
          <table:table-cell office:value-type="string" table:number-columns-spanned="5" table:number-rows-spanned="1" table:style-name="ce66">
            <text:p>T6RXXXXG12</text:p>
          </table:table-cell>
          <table:covered-table-cell table:number-columns-repeated="4"/>
          <table:table-cell office:value-type="string" table:number-columns-spanned="5" table:number-rows-spanned="1" table:style-name="ce138">
            <text:p>T6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5">
          <table:table-cell office:value-type="float" office:value="2" table:number-columns-spanned="2" table:number-rows-spanned="1" table:style-name="ce141">
            <text:p>2</text:p>
          </table:table-cell>
          <table:covered-table-cell/>
          <table:table-cell office:value-type="string" table:number-columns-spanned="7" table:number-rows-spanned="1" table:style-name="ce91">
            <text:p>кількість отриманих листів, звернень, заяв, скарг</text:p>
          </table:table-cell>
          <table:covered-table-cell table:number-columns-repeated="6"/>
          <table:table-cell office:value-type="string" table:number-columns-spanned="5" table:number-rows-spanned="1" table:style-name="ce4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91">
            <text:p>внутрішній облік</text:p>
          </table:table-cell>
          <table:covered-table-cell table:number-columns-repeated="9"/>
          <table:table-cell office:value-type="float" office:value="650" table:number-columns-spanned="5" table:number-rows-spanned="1" table:style-name="ce66">
            <text:p>65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650" table:number-columns-spanned="5" table:number-rows-spanned="1" table:style-name="ce66">
            <text:p>650,00</text:p>
          </table:table-cell>
          <table:covered-table-cell table:number-columns-repeated="4"/>
          <table:table-cell office:value-type="float" office:value="650" table:number-columns-spanned="5" table:number-rows-spanned="1" table:style-name="ce66">
            <text:p>65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650" table:number-columns-spanned="5" table:number-rows-spanned="1" table:style-name="ce66">
            <text:p>65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34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6</text:p>
          </table:table-cell>
          <table:table-cell table:number-columns-repeated="16305"/>
        </table:table-row>
        <table:table-row table:style-name="ro25">
          <table:table-cell office:value-type="float" office:value="3" table:number-columns-spanned="2" table:number-rows-spanned="1" table:style-name="ce141">
            <text:p>3</text:p>
          </table:table-cell>
          <table:covered-table-cell/>
          <table:table-cell office:value-type="string" table:number-columns-spanned="7" table:number-rows-spanned="1" table:style-name="ce91">
            <text:p>кількість прийнятих нормативно-правових актів</text:p>
          </table:table-cell>
          <table:covered-table-cell table:number-columns-repeated="6"/>
          <table:table-cell office:value-type="string" table:number-columns-spanned="5" table:number-rows-spanned="1" table:style-name="ce4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91">
            <text:p>внутрішній облік</text:p>
          </table:table-cell>
          <table:covered-table-cell table:number-columns-repeated="9"/>
          <table:table-cell office:value-type="float" office:value="1" table:number-columns-spanned="5" table:number-rows-spanned="1" table:style-name="ce66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66">
            <text:p>1,00</text:p>
          </table:table-cell>
          <table:covered-table-cell table:number-columns-repeated="4"/>
          <table:table-cell office:value-type="float" office:value="1" table:number-columns-spanned="5" table:number-rows-spanned="1" table:style-name="ce66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66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34">
            <text:p>0,00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12">
          <table:table-cell table:number-columns-spanned="2" table:number-rows-spanned="1" table:style-name="ce49"/>
          <table:covered-table-cell/>
          <table:table-cell office:value-type="string" table:number-columns-spanned="7" table:number-rows-spanned="1" table:style-name="ce136">
            <text:p>ефективності</text:p>
          </table:table-cell>
          <table:covered-table-cell table:number-columns-repeated="6"/>
          <table:table-cell table:number-columns-spanned="5" table:number-rows-spanned="1" table:style-name="ce49"/>
          <table:covered-table-cell table:number-columns-repeated="4"/>
          <table:table-cell table:number-columns-spanned="10" table:number-rows-spanned="1" table:style-name="ce91"/>
          <table:covered-table-cell table:number-columns-repeated="9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139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 table:visibility="collapse">
          <table:table-cell office:value-type="string" table:number-columns-spanned="2" table:number-rows-spanned="1" table:style-name="ce49">
            <text:p>T7RXXXXG1S</text:p>
          </table:table-cell>
          <table:covered-table-cell/>
          <table:table-cell office:value-type="string" table:number-columns-spanned="7" table:number-rows-spanned="1" table:style-name="ce91">
            <text:p>T7RXXXXG2S</text:p>
          </table:table-cell>
          <table:covered-table-cell table:number-columns-repeated="6"/>
          <table:table-cell office:value-type="string" table:number-columns-spanned="5" table:number-rows-spanned="1" table:style-name="ce49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91">
            <text:p>T7RXXXXG4S</text:p>
          </table:table-cell>
          <table:covered-table-cell table:number-columns-repeated="9"/>
          <table:table-cell office:value-type="string" table:number-columns-spanned="5" table:number-rows-spanned="1" table:style-name="ce66">
            <text:p>T7RXXXXG5</text:p>
          </table:table-cell>
          <table:covered-table-cell table:number-columns-repeated="4"/>
          <table:table-cell office:value-type="string" table:number-columns-spanned="5" table:number-rows-spanned="1" table:style-name="ce66">
            <text:p>T7RXXXXG6</text:p>
          </table:table-cell>
          <table:covered-table-cell table:number-columns-repeated="4"/>
          <table:table-cell office:value-type="string" table:number-columns-spanned="5" table:number-rows-spanned="1" table:style-name="ce66">
            <text:p>T7RXXXXG7</text:p>
          </table:table-cell>
          <table:covered-table-cell table:number-columns-repeated="4"/>
          <table:table-cell office:value-type="string" table:number-columns-spanned="5" table:number-rows-spanned="1" table:style-name="ce66">
            <text:p>T7RXXXXG8</text:p>
          </table:table-cell>
          <table:covered-table-cell table:number-columns-repeated="4"/>
          <table:table-cell office:value-type="string" table:number-columns-spanned="5" table:number-rows-spanned="1" table:style-name="ce66">
            <text:p>T7RXXXXG9</text:p>
          </table:table-cell>
          <table:covered-table-cell table:number-columns-repeated="4"/>
          <table:table-cell office:value-type="string" table:number-columns-spanned="5" table:number-rows-spanned="1" table:style-name="ce66">
            <text:p>T7RXXXXG10</text:p>
          </table:table-cell>
          <table:covered-table-cell table:number-columns-repeated="4"/>
          <table:table-cell office:value-type="string" table:number-columns-spanned="5" table:number-rows-spanned="1" table:style-name="ce66">
            <text:p>T7RXXXXG11</text:p>
          </table:table-cell>
          <table:covered-table-cell table:number-columns-repeated="4"/>
          <table:table-cell office:value-type="string" table:number-columns-spanned="5" table:number-rows-spanned="1" table:style-name="ce66">
            <text:p>T7RXXXXG12</text:p>
          </table:table-cell>
          <table:covered-table-cell table:number-columns-repeated="4"/>
          <table:table-cell office:value-type="string" table:number-columns-spanned="5" table:number-rows-spanned="1" table:style-name="ce138">
            <text:p>T7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6">
          <table:table-cell office:value-type="float" office:value="4" table:number-columns-spanned="2" table:number-rows-spanned="1" table:style-name="ce141">
            <text:p>4</text:p>
          </table:table-cell>
          <table:covered-table-cell/>
          <table:table-cell office:value-type="string" table:number-columns-spanned="7" table:number-rows-spanned="1" table:style-name="ce91">
            <text:p>кількість виконаних листів, звернень, заяв, скарг на одного працівника</text:p>
          </table:table-cell>
          <table:covered-table-cell table:number-columns-repeated="6"/>
          <table:table-cell office:value-type="string" table:number-columns-spanned="5" table:number-rows-spanned="1" table:style-name="ce4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91">
            <text:p>розрахунок</text:p>
          </table:table-cell>
          <table:covered-table-cell table:number-columns-repeated="9"/>
          <table:table-cell office:value-type="float" office:value="72" table:number-columns-spanned="5" table:number-rows-spanned="1" table:style-name="ce66">
            <text:p>72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72" table:number-columns-spanned="5" table:number-rows-spanned="1" table:style-name="ce66">
            <text:p>72,00</text:p>
          </table:table-cell>
          <table:covered-table-cell table:number-columns-repeated="4"/>
          <table:table-cell office:value-type="float" office:value="72" table:number-columns-spanned="5" table:number-rows-spanned="1" table:style-name="ce66">
            <text:p>72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72" table:number-columns-spanned="5" table:number-rows-spanned="1" table:style-name="ce66">
            <text:p>72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34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7</text:p>
          </table:table-cell>
          <table:table-cell table:number-columns-repeated="16305"/>
        </table:table-row>
        <table:table-row table:style-name="ro27">
          <table:table-cell office:value-type="float" office:value="6" table:number-columns-spanned="2" table:number-rows-spanned="1" table:style-name="ce141">
            <text:p>6</text:p>
          </table:table-cell>
          <table:covered-table-cell/>
          <table:table-cell office:value-type="string" table:number-columns-spanned="7" table:number-rows-spanned="1" table:style-name="ce91">
            <text:p>витрати на утримання однієї штатної одиниці</text:p>
          </table:table-cell>
          <table:covered-table-cell table:number-columns-repeated="6"/>
          <table:table-cell office:value-type="string" table:number-columns-spanned="5" table:number-rows-spanned="1" table:style-name="ce4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91">
            <text:p>розрахунок</text:p>
          </table:table-cell>
          <table:covered-table-cell table:number-columns-repeated="9"/>
          <table:table-cell office:value-type="float" office:value="589.33600000000001" table:number-columns-spanned="5" table:number-rows-spanned="1" table:style-name="ce66">
            <text:p>589,34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589.33600000000001" table:number-columns-spanned="5" table:number-rows-spanned="1" table:style-name="ce66">
            <text:p>589,34</text:p>
          </table:table-cell>
          <table:covered-table-cell table:number-columns-repeated="4"/>
          <table:table-cell office:value-type="float" office:value="589.29700000000003" table:number-columns-spanned="5" table:number-rows-spanned="1" table:style-name="ce66">
            <text:p>589,3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589.29700000000003" table:number-columns-spanned="5" table:number-rows-spanned="1" table:style-name="ce66">
            <text:p>589,30</text:p>
          </table:table-cell>
          <table:covered-table-cell table:number-columns-repeated="4"/>
          <table:table-cell office:value-type="float" office:value="-3.9E-2" table:number-columns-spanned="5" table:number-rows-spanned="1" table:style-name="ce66">
            <text:p>-0,04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-3.9E-2" table:number-columns-spanned="5" table:number-rows-spanned="1" table:style-name="ce134">
            <text:p>-0,04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12">
          <table:table-cell table:number-columns-spanned="2" table:number-rows-spanned="1" table:style-name="ce49"/>
          <table:covered-table-cell/>
          <table:table-cell office:value-type="string" table:number-columns-spanned="7" table:number-rows-spanned="1" table:style-name="ce136">
            <text:p>якості</text:p>
          </table:table-cell>
          <table:covered-table-cell table:number-columns-repeated="6"/>
          <table:table-cell table:number-columns-spanned="5" table:number-rows-spanned="1" table:style-name="ce49"/>
          <table:covered-table-cell table:number-columns-repeated="4"/>
          <table:table-cell table:number-columns-spanned="10" table:number-rows-spanned="1" table:style-name="ce91"/>
          <table:covered-table-cell table:number-columns-repeated="9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139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 table:visibility="collapse">
          <table:table-cell office:value-type="string" table:number-columns-spanned="2" table:number-rows-spanned="1" table:style-name="ce49">
            <text:p>T8RXXXXG1S</text:p>
          </table:table-cell>
          <table:covered-table-cell/>
          <table:table-cell office:value-type="string" table:number-columns-spanned="7" table:number-rows-spanned="1" table:style-name="ce91">
            <text:p>T8RXXXXG2S</text:p>
          </table:table-cell>
          <table:covered-table-cell table:number-columns-repeated="6"/>
          <table:table-cell office:value-type="string" table:number-columns-spanned="5" table:number-rows-spanned="1" table:style-name="ce49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91">
            <text:p>T8RXXXXG4S</text:p>
          </table:table-cell>
          <table:covered-table-cell table:number-columns-repeated="9"/>
          <table:table-cell office:value-type="string" table:number-columns-spanned="5" table:number-rows-spanned="1" table:style-name="ce66">
            <text:p>T8RXXXXG5</text:p>
          </table:table-cell>
          <table:covered-table-cell table:number-columns-repeated="4"/>
          <table:table-cell office:value-type="string" table:number-columns-spanned="5" table:number-rows-spanned="1" table:style-name="ce66">
            <text:p>T8RXXXXG6</text:p>
          </table:table-cell>
          <table:covered-table-cell table:number-columns-repeated="4"/>
          <table:table-cell office:value-type="string" table:number-columns-spanned="5" table:number-rows-spanned="1" table:style-name="ce66">
            <text:p>T8RXXXXG7</text:p>
          </table:table-cell>
          <table:covered-table-cell table:number-columns-repeated="4"/>
          <table:table-cell office:value-type="string" table:number-columns-spanned="5" table:number-rows-spanned="1" table:style-name="ce66">
            <text:p>T8RXXXXG8</text:p>
          </table:table-cell>
          <table:covered-table-cell table:number-columns-repeated="4"/>
          <table:table-cell office:value-type="string" table:number-columns-spanned="5" table:number-rows-spanned="1" table:style-name="ce66">
            <text:p>T8RXXXXG9</text:p>
          </table:table-cell>
          <table:covered-table-cell table:number-columns-repeated="4"/>
          <table:table-cell office:value-type="string" table:number-columns-spanned="5" table:number-rows-spanned="1" table:style-name="ce66">
            <text:p>T8RXXXXG10</text:p>
          </table:table-cell>
          <table:covered-table-cell table:number-columns-repeated="4"/>
          <table:table-cell office:value-type="string" table:number-columns-spanned="5" table:number-rows-spanned="1" table:style-name="ce66">
            <text:p>T8RXXXXG11</text:p>
          </table:table-cell>
          <table:covered-table-cell table:number-columns-repeated="4"/>
          <table:table-cell office:value-type="string" table:number-columns-spanned="5" table:number-rows-spanned="1" table:style-name="ce66">
            <text:p>T8RXXXXG12</text:p>
          </table:table-cell>
          <table:covered-table-cell table:number-columns-repeated="4"/>
          <table:table-cell office:value-type="string" table:number-columns-spanned="5" table:number-rows-spanned="1" table:style-name="ce138">
            <text:p>T8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5">
          <table:table-cell office:value-type="float" office:value="7" table:number-columns-spanned="2" table:number-rows-spanned="1" table:style-name="ce141">
            <text:p>7</text:p>
          </table:table-cell>
          <table:covered-table-cell/>
          <table:table-cell office:value-type="string" table:number-columns-spanned="7" table:number-rows-spanned="1" table:style-name="ce91">
            <text:p>відсоток вчасно виконаних звернень, заяв, скарг</text:p>
          </table:table-cell>
          <table:covered-table-cell table:number-columns-repeated="6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91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66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66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66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66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34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8</text:p>
          </table:table-cell>
          <table:table-cell table:number-columns-repeated="16305"/>
        </table:table-row>
        <table:table-row table:style-name="ro5">
          <table:table-cell table:style-name="ce144"/>
          <table:table-cell table:style-name="ce144"/>
          <table:table-cell table:style-name="ce145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43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">
          <table:table-cell table:style-name="ce144"/>
          <table:table-cell table:style-name="ce144"/>
          <table:table-cell table:style-name="ce146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22">
          <table:table-cell office:value-type="string" table:number-columns-spanned="2" table:number-rows-spanned="1" table:style-name="ce59">
            <text:p>№ з/п</text:p>
          </table:table-cell>
          <table:covered-table-cell/>
          <table:table-cell office:value-type="string" table:number-columns-spanned="7" table:number-rows-spanned="1" table:style-name="ce59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59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59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20"/>
          <table:table-cell table:style-name="ce2"/>
          <table:table-cell table:style-name="ce3"/>
          <table:table-cell table:number-columns-repeated="16305"/>
        </table:table-row>
        <table:table-row table:style-name="ro28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float" office:value="2" table:number-columns-spanned="7" table:number-rows-spanned="1" table:style-name="ce49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49">
            <text:p>4</text:p>
          </table:table-cell>
          <table:covered-table-cell table:number-columns-repeated="5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2">
          <table:table-cell table:number-columns-spanned="2" table:number-rows-spanned="1" table:style-name="ce49"/>
          <table:covered-table-cell/>
          <table:table-cell office:value-type="string" table:number-columns-spanned="7" table:number-rows-spanned="1" table:style-name="ce136">
            <text:p>затрат</text:p>
          </table:table-cell>
          <table:covered-table-cell table:number-columns-repeated="6"/>
          <table:table-cell table:number-columns-spanned="5" table:number-rows-spanned="1" table:style-name="ce49"/>
          <table:covered-table-cell table:number-columns-repeated="4"/>
          <table:table-cell table:number-columns-spanned="55" table:number-rows-spanned="1" table:style-name="ce137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 table:visibility="collapse">
          <table:table-cell office:value-type="string" table:number-columns-spanned="2" table:number-rows-spanned="1" table:style-name="ce142">
            <text:p>T9RXXXXG1S</text:p>
          </table:table-cell>
          <table:covered-table-cell/>
          <table:table-cell office:value-type="string" table:number-columns-spanned="7" table:number-rows-spanned="1" table:style-name="ce91">
            <text:p>T9RXXXXG2S</text:p>
          </table:table-cell>
          <table:covered-table-cell table:number-columns-repeated="6"/>
          <table:table-cell office:value-type="string" table:number-columns-spanned="5" table:number-rows-spanned="1" table:style-name="ce49">
            <text:p>T9RXXXXG3S</text:p>
          </table:table-cell>
          <table:covered-table-cell table:number-columns-repeated="4"/>
          <table:table-cell office:value-type="string" table:number-columns-spanned="55" table:number-rows-spanned="1" table:style-name="ce135">
            <text:p>T9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>
          <table:table-cell table:number-columns-spanned="2" table:number-rows-spanned="1" table:style-name="ce141"/>
          <table:covered-table-cell/>
          <table:table-cell table:number-columns-spanned="7" table:number-rows-spanned="1" table:style-name="ce91"/>
          <table:covered-table-cell table:number-columns-repeated="6"/>
          <table:table-cell table:number-columns-spanned="5" table:number-rows-spanned="1" table:style-name="ce91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9" table:style-name="ce2"/>
          <table:table-cell office:value-type="string" table:style-name="ce3">
            <text:p>s9</text:p>
          </table:table-cell>
          <table:table-cell table:number-columns-repeated="16305"/>
        </table:table-row>
        <table:table-row table:style-name="ro12">
          <table:table-cell table:number-columns-spanned="2" table:number-rows-spanned="1" table:style-name="ce49"/>
          <table:covered-table-cell/>
          <table:table-cell office:value-type="string" table:number-columns-spanned="7" table:number-rows-spanned="1" table:style-name="ce136">
            <text:p>продукту</text:p>
          </table:table-cell>
          <table:covered-table-cell table:number-columns-repeated="6"/>
          <table:table-cell table:number-columns-spanned="5" table:number-rows-spanned="1" table:style-name="ce91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 table:visibility="collapse">
          <table:table-cell office:value-type="string" table:number-columns-spanned="2" table:number-rows-spanned="1" table:style-name="ce49">
            <text:p>T10RXXXXG1S</text:p>
          </table:table-cell>
          <table:covered-table-cell/>
          <table:table-cell office:value-type="string" table:number-columns-spanned="7" table:number-rows-spanned="1" table:style-name="ce91">
            <text:p>T10RXXXXG2S</text:p>
          </table:table-cell>
          <table:covered-table-cell table:number-columns-repeated="6"/>
          <table:table-cell office:value-type="string" table:number-columns-spanned="5" table:number-rows-spanned="1" table:style-name="ce91">
            <text:p>T10RXXXXG3S</text:p>
          </table:table-cell>
          <table:covered-table-cell table:number-columns-repeated="4"/>
          <table:table-cell office:value-type="string" table:number-columns-spanned="55" table:number-rows-spanned="1" table:style-name="ce135">
            <text:p>T10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>
          <table:table-cell table:number-columns-spanned="2" table:number-rows-spanned="1" table:style-name="ce141"/>
          <table:covered-table-cell/>
          <table:table-cell table:number-columns-spanned="7" table:number-rows-spanned="1" table:style-name="ce91"/>
          <table:covered-table-cell table:number-columns-repeated="6"/>
          <table:table-cell table:number-columns-spanned="5" table:number-rows-spanned="1" table:style-name="ce91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9" table:style-name="ce2"/>
          <table:table-cell office:value-type="string" table:style-name="ce3">
            <text:p>s10</text:p>
          </table:table-cell>
          <table:table-cell table:number-columns-repeated="16305"/>
        </table:table-row>
        <table:table-row table:style-name="ro12">
          <table:table-cell table:number-columns-spanned="2" table:number-rows-spanned="1" table:style-name="ce49"/>
          <table:covered-table-cell/>
          <table:table-cell office:value-type="string" table:number-columns-spanned="7" table:number-rows-spanned="1" table:style-name="ce136">
            <text:p>ефективності</text:p>
          </table:table-cell>
          <table:covered-table-cell table:number-columns-repeated="6"/>
          <table:table-cell table:number-columns-spanned="5" table:number-rows-spanned="1" table:style-name="ce91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 table:visibility="collapse">
          <table:table-cell office:value-type="string" table:number-columns-spanned="2" table:number-rows-spanned="1" table:style-name="ce49">
            <text:p>T11RXXXXG1S</text:p>
          </table:table-cell>
          <table:covered-table-cell/>
          <table:table-cell office:value-type="string" table:number-columns-spanned="7" table:number-rows-spanned="1" table:style-name="ce91">
            <text:p>T11RXXXXG2S</text:p>
          </table:table-cell>
          <table:covered-table-cell table:number-columns-repeated="6"/>
          <table:table-cell office:value-type="string" table:number-columns-spanned="5" table:number-rows-spanned="1" table:style-name="ce91">
            <text:p>T11RXXXXG3S</text:p>
          </table:table-cell>
          <table:covered-table-cell table:number-columns-repeated="4"/>
          <table:table-cell office:value-type="string" table:number-columns-spanned="55" table:number-rows-spanned="1" table:style-name="ce135">
            <text:p>T11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>
          <table:table-cell table:number-columns-spanned="2" table:number-rows-spanned="1" table:style-name="ce141"/>
          <table:covered-table-cell/>
          <table:table-cell table:number-columns-spanned="7" table:number-rows-spanned="1" table:style-name="ce91"/>
          <table:covered-table-cell table:number-columns-repeated="6"/>
          <table:table-cell table:number-columns-spanned="5" table:number-rows-spanned="1" table:style-name="ce91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9" table:style-name="ce2"/>
          <table:table-cell office:value-type="string" table:style-name="ce3">
            <text:p>s11</text:p>
          </table:table-cell>
          <table:table-cell table:number-columns-repeated="16305"/>
        </table:table-row>
        <table:table-row table:style-name="ro12">
          <table:table-cell table:number-columns-spanned="2" table:number-rows-spanned="1" table:style-name="ce49"/>
          <table:covered-table-cell/>
          <table:table-cell office:value-type="string" table:number-columns-spanned="7" table:number-rows-spanned="1" table:style-name="ce136">
            <text:p>якості</text:p>
          </table:table-cell>
          <table:covered-table-cell table:number-columns-repeated="6"/>
          <table:table-cell table:number-columns-spanned="5" table:number-rows-spanned="1" table:style-name="ce91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 table:visibility="collapse">
          <table:table-cell office:value-type="string" table:number-columns-spanned="2" table:number-rows-spanned="1" table:style-name="ce49">
            <text:p>T12RXXXXG1S</text:p>
          </table:table-cell>
          <table:covered-table-cell/>
          <table:table-cell office:value-type="string" table:number-columns-spanned="7" table:number-rows-spanned="1" table:style-name="ce91">
            <text:p>T12RXXXXG2S</text:p>
          </table:table-cell>
          <table:covered-table-cell table:number-columns-repeated="6"/>
          <table:table-cell office:value-type="string" table:number-columns-spanned="5" table:number-rows-spanned="1" table:style-name="ce91">
            <text:p>T12RXXXXG3S</text:p>
          </table:table-cell>
          <table:covered-table-cell table:number-columns-repeated="4"/>
          <table:table-cell office:value-type="string" table:number-columns-spanned="55" table:number-rows-spanned="1" table:style-name="ce135">
            <text:p>T12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>
          <table:table-cell table:number-columns-spanned="2" table:number-rows-spanned="1" table:style-name="ce141"/>
          <table:covered-table-cell/>
          <table:table-cell table:number-columns-spanned="7" table:number-rows-spanned="1" table:style-name="ce91"/>
          <table:covered-table-cell table:number-columns-repeated="6"/>
          <table:table-cell table:number-columns-spanned="5" table:number-rows-spanned="1" table:style-name="ce91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9" table:style-name="ce2"/>
          <table:table-cell office:value-type="string" table:style-name="ce3">
            <text:p>s12</text:p>
          </table:table-cell>
          <table:table-cell table:number-columns-repeated="16305"/>
        </table:table-row>
        <table:table-row table:style-name="ro5">
          <table:table-cell table:style-name="ce144"/>
          <table:table-cell table:style-name="ce144"/>
          <table:table-cell table:style-name="ce147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office:value-type="string" table:number-columns-spanned="64" table:number-rows-spanned="1" table:style-name="ce43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3">
          <table:table-cell office:value-type="string" table:number-columns-spanned="64" table:number-rows-spanned="1" table:style-name="ce132">
            <text:p>За результатами звітного періоду всі ключові показники результативності досягнуто на 99.9 %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>
          <table:table-cell table:style-name="ce144"/>
          <table:table-cell table:style-name="ce144"/>
          <table:table-cell table:style-name="ce146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office:value-type="string" table:number-columns-spanned="64" table:number-rows-spanned="1" table:style-name="ce43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3">
          <table:table-cell office:value-type="string" table:number-columns-spanned="64" table:number-rows-spanned="1" table:style-name="ce132">
            <text:p>Програма виконана у повному обсязі. Мета програми досягнута, завдання реалізовані, бюджетні кошти використані за цільовим призначенням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3">
          <table:table-cell table:number-columns-repeated="5" table:style-name="ce16"/>
          <table:table-cell table:number-columns-repeated="59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9">
          <table:table-cell office:value-type="string" table:style-name="ce26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9">
          <table:table-cell office:value-type="string" table:style-name="ce26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9">
          <table:table-cell office:value-type="string" table:style-name="ce26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7"/>
          <table:table-cell table:number-columns-repeated="14" table:style-name="ce26"/>
          <table:table-cell table:style-name="ce3"/>
          <table:table-cell table:number-columns-repeated="16305" table:style-name="ce26"/>
        </table:table-row>
        <table:table-row table:style-name="ro13">
          <table:table-cell table:style-name="ce28"/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30">
          <table:table-cell office:value-type="string" table:number-columns-spanned="22" table:number-rows-spanned="1" table:style-name="ce12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30"/>
          <table:covered-table-cell table:number-columns-repeated="16"/>
          <table:table-cell table:number-columns-repeated="2" table:style-name="ce29"/>
          <table:table-cell office:value-type="string" table:number-columns-spanned="19" table:number-rows-spanned="1" table:style-name="ce131">
            <text:p>Мирослава ПІДДУБНИК</text:p>
          </table:table-cell>
          <table:covered-table-cell table:number-columns-repeated="18"/>
          <table:table-cell table:number-columns-repeated="16324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28">
            <text:p>(підпис)</text:p>
          </table:table-cell>
          <table:covered-table-cell table:number-columns-repeated="16"/>
          <table:table-cell table:number-columns-repeated="2" table:style-name="ce30"/>
          <table:table-cell office:value-type="string" table:number-columns-spanned="19" table:number-rows-spanned="1" table:style-name="ce128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2" table:style-name="ro5">
          <table:table-cell table:number-columns-repeated="16384"/>
        </table:table-row>
        <table:table-row table:style-name="ro13">
          <table:table-cell office:value-type="string" table:number-columns-spanned="22" table:number-rows-spanned="1" table:style-name="ce129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130"/>
          <table:covered-table-cell table:number-columns-repeated="16"/>
          <table:table-cell table:number-columns-repeated="2" table:style-name="ce29"/>
          <table:table-cell office:value-type="string" table:number-columns-spanned="19" table:number-rows-spanned="1" table:style-name="ce131">
            <text:p>Світлана КОВАЛЬЧУК</text:p>
          </table:table-cell>
          <table:covered-table-cell table:number-columns-repeated="18"/>
          <table:table-cell table:number-columns-repeated="16324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28">
            <text:p>(підпис)</text:p>
          </table:table-cell>
          <table:covered-table-cell table:number-columns-repeated="16"/>
          <table:table-cell table:number-columns-repeated="2" table:style-name="ce30"/>
          <table:table-cell office:value-type="string" table:number-columns-spanned="19" table:number-rows-spanned="1" table:style-name="ce128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58" table:style-name="ro5">
          <table:table-cell table:number-columns-repeated="16384"/>
        </table:table-row>
        <table:named-expressions>
          <table:named-range table:name="__EDRPOU" table:cell-range-address="КПК2710160.$AU$14" table:base-cell-address="КПК2710160.$A$1"/>
          <table:named-range table:name="__EDRPOU_VV" table:cell-range-address="КПК2710160.$AU$17" table:base-cell-address="КПК2710160.$A$1"/>
          <table:named-range table:name="__KFKV" table:cell-range-address="КПК2710160.$AA$20" table:base-cell-address="КПК2710160.$A$1"/>
          <table:named-range table:name="__KLB" table:cell-range-address="КПК2710160.$BE$20" table:base-cell-address="КПК2710160.$A$1"/>
          <table:named-range table:name="__KPKVKMB" table:cell-range-address="КПК2710160.$B$20" table:base-cell-address="КПК2710160.$A$1"/>
          <table:named-range table:name="__KTPKVKMB" table:cell-range-address="КПК2710160.$N$20" table:base-cell-address="КПК2710160.$A$1"/>
          <table:named-range table:name="__NAME_ORGVV" table:cell-range-address="КПК2710160.$N$17" table:base-cell-address="КПК2710160.$A$1"/>
          <table:named-range table:name="__NAME_TPKVKMB" table:cell-range-address="КПК2710160.$AK$20" table:base-cell-address="КПК2710160.$A$1"/>
          <table:named-range table:name="__RY" table:cell-range-address="КПК2710160.$AN$11" table:base-cell-address="КПК2710160.$A$1"/>
          <table:named-range table:name="_ANALYSIS" table:cell-range-address="КПК2710160.$A$104" table:base-cell-address="КПК2710160.$A$1"/>
          <table:named-range table:name="_CONCLUSION" table:cell-range-address="КПК2710160.$A$107" table:base-cell-address="КПК2710160.$A$1"/>
          <table:named-range table:name="_GOAL" table:cell-range-address="КПК2710160.$A$29" table:base-cell-address="КПК2710160.$A$1"/>
          <table:named-range table:name="_HBOS" table:cell-range-address="КПК2710160.$AP$113" table:base-cell-address="КПК2710160.$A$1"/>
          <table:named-range table:name="_HFIN" table:cell-range-address="КПК2710160.$AP$117" table:base-cell-address="КПК2710160.$A$1"/>
          <table:named-range table:name="_R03G10" table:cell-range-address="КПК2710160.$BI$46" table:base-cell-address="КПК2710160.$A$1"/>
          <table:named-range table:name="_R03G11" table:cell-range-address="КПК2710160.$BN$46" table:base-cell-address="КПК2710160.$A$1"/>
          <table:named-range table:name="_R03G3" table:cell-range-address="КПК2710160.$AA$46" table:base-cell-address="КПК2710160.$A$1"/>
          <table:named-range table:name="_R03G4" table:cell-range-address="КПК2710160.$AF$46" table:base-cell-address="КПК2710160.$A$1"/>
          <table:named-range table:name="_R03G5" table:cell-range-address="КПК2710160.$AK$46" table:base-cell-address="КПК2710160.$A$1"/>
          <table:named-range table:name="_R03G6" table:cell-range-address="КПК2710160.$AP$46" table:base-cell-address="КПК2710160.$A$1"/>
          <table:named-range table:name="_R03G7" table:cell-range-address="КПК2710160.$AU$46" table:base-cell-address="КПК2710160.$A$1"/>
          <table:named-range table:name="_R03G8" table:cell-range-address="КПК2710160.$AZ$46" table:base-cell-address="КПК2710160.$A$1"/>
          <table:named-range table:name="_R03G9" table:cell-range-address="КПК2710160.$BD$46" table:base-cell-address="КПК2710160.$A$1"/>
          <table:named-range table:name="_R04G10" table:cell-range-address="КПК2710160.$BD$62" table:base-cell-address="КПК2710160.$A$1"/>
          <table:named-range table:name="_R04G11" table:cell-range-address="КПК2710160.$BI$62" table:base-cell-address="КПК2710160.$A$1"/>
          <table:named-range table:name="_R04G3" table:cell-range-address="КПК2710160.$S$62" table:base-cell-address="КПК2710160.$A$1"/>
          <table:named-range table:name="_R04G4" table:cell-range-address="КПК2710160.$X$62" table:base-cell-address="КПК2710160.$A$1"/>
          <table:named-range table:name="_R04G5" table:cell-range-address="КПК2710160.$AC$62" table:base-cell-address="КПК2710160.$A$1"/>
          <table:named-range table:name="_R04G6" table:cell-range-address="КПК2710160.$AI$62" table:base-cell-address="КПК2710160.$A$1"/>
          <table:named-range table:name="_R04G7" table:cell-range-address="КПК2710160.$AN$62" table:base-cell-address="КПК2710160.$A$1"/>
          <table:named-range table:name="_R04G8" table:cell-range-address="КПК2710160.$AS$62" table:base-cell-address="КПК2710160.$A$1"/>
          <table:named-range table:name="_R04G9" table:cell-range-address="КПК2710160.$AY$62" table:base-cell-address="КПК2710160.$A$1"/>
          <table:named-range table:name="T10RXXXXG1S" table:cell-range-address="КПК2710160.$A$94" table:base-cell-address="КПК2710160.$A$1"/>
          <table:named-range table:name="T10RXXXXG2S" table:cell-range-address="КПК2710160.$C$94" table:base-cell-address="КПК2710160.$A$1"/>
          <table:named-range table:name="T10RXXXXG3S" table:cell-range-address="КПК2710160.$J$94" table:base-cell-address="КПК2710160.$A$1"/>
          <table:named-range table:name="T10RXXXXG4S" table:cell-range-address="КПК2710160.$O$94" table:base-cell-address="КПК2710160.$A$1"/>
          <table:named-range table:name="T11RXXXXG1S" table:cell-range-address="КПК2710160.$A$97" table:base-cell-address="КПК2710160.$A$1"/>
          <table:named-range table:name="T11RXXXXG2S" table:cell-range-address="КПК2710160.$C$97" table:base-cell-address="КПК2710160.$A$1"/>
          <table:named-range table:name="T11RXXXXG3S" table:cell-range-address="КПК2710160.$J$97" table:base-cell-address="КПК2710160.$A$1"/>
          <table:named-range table:name="T11RXXXXG4S" table:cell-range-address="КПК2710160.$O$97" table:base-cell-address="КПК2710160.$A$1"/>
          <table:named-range table:name="T12RXXXXG1S" table:cell-range-address="КПК2710160.$A$100" table:base-cell-address="КПК2710160.$A$1"/>
          <table:named-range table:name="T12RXXXXG2S" table:cell-range-address="КПК2710160.$C$100" table:base-cell-address="КПК2710160.$A$1"/>
          <table:named-range table:name="T12RXXXXG3S" table:cell-range-address="КПК2710160.$J$100" table:base-cell-address="КПК2710160.$A$1"/>
          <table:named-range table:name="T12RXXXXG4S" table:cell-range-address="КПК2710160.$O$100" table:base-cell-address="КПК2710160.$A$1"/>
          <table:named-range table:name="T13RXXXXG1S" table:cell-range-address="КПК2710160.$A$52" table:base-cell-address="КПК2710160.$A$1"/>
          <table:named-range table:name="T13RXXXXG4S" table:cell-range-address="КПК2710160.$C$52" table:base-cell-address="КПК2710160.$A$1"/>
          <table:named-range table:name="T1RXXXXG1S" table:cell-range-address="КПК2710160.$A$25" table:base-cell-address="КПК2710160.$A$1"/>
          <table:named-range table:name="T1RXXXXG2S" table:cell-range-address="КПК2710160.$G$25" table:base-cell-address="КПК2710160.$A$1"/>
          <table:named-range table:name="T2RXXXXG1S" table:cell-range-address="КПК2710160.$A$33" table:base-cell-address="КПК2710160.$A$1"/>
          <table:named-range table:name="T2RXXXXG2S" table:cell-range-address="КПК2710160.$G$33" table:base-cell-address="КПК2710160.$A$1"/>
          <table:named-range table:name="T3RXXXXG10" table:cell-range-address="КПК2710160.$BI$43" table:base-cell-address="КПК2710160.$A$1"/>
          <table:named-range table:name="T3RXXXXG11" table:cell-range-address="КПК2710160.$BN$43" table:base-cell-address="КПК2710160.$A$1"/>
          <table:named-range table:name="T3RXXXXG1S" table:cell-range-address="КПК2710160.$A$43" table:base-cell-address="КПК2710160.$A$1"/>
          <table:named-range table:name="T3RXXXXG2S" table:cell-range-address="КПК2710160.$C$43" table:base-cell-address="КПК2710160.$A$1"/>
          <table:named-range table:name="T3RXXXXG3" table:cell-range-address="КПК2710160.$AA$43" table:base-cell-address="КПК2710160.$A$1"/>
          <table:named-range table:name="T3RXXXXG4" table:cell-range-address="КПК2710160.$AF$43" table:base-cell-address="КПК2710160.$A$1"/>
          <table:named-range table:name="T3RXXXXG5" table:cell-range-address="КПК2710160.$AK$43" table:base-cell-address="КПК2710160.$A$1"/>
          <table:named-range table:name="T3RXXXXG6" table:cell-range-address="КПК2710160.$AP$43" table:base-cell-address="КПК2710160.$A$1"/>
          <table:named-range table:name="T3RXXXXG7" table:cell-range-address="КПК2710160.$AU$43" table:base-cell-address="КПК2710160.$A$1"/>
          <table:named-range table:name="T3RXXXXG8" table:cell-range-address="КПК2710160.$AZ$43" table:base-cell-address="КПК2710160.$A$1"/>
          <table:named-range table:name="T3RXXXXG9" table:cell-range-address="КПК2710160.$BD$43" table:base-cell-address="КПК2710160.$A$1"/>
          <table:named-range table:name="T4RXXXXG10" table:cell-range-address="КПК2710160.$BD$60" table:base-cell-address="КПК2710160.$A$1"/>
          <table:named-range table:name="T4RXXXXG11" table:cell-range-address="КПК2710160.$BI$60" table:base-cell-address="КПК2710160.$A$1"/>
          <table:named-range table:name="T4RXXXXG1S" table:cell-range-address="КПК2710160.$A$60" table:base-cell-address="КПК2710160.$A$1"/>
          <table:named-range table:name="T4RXXXXG2S" table:cell-range-address="КПК2710160.$C$60" table:base-cell-address="КПК2710160.$A$1"/>
          <table:named-range table:name="T4RXXXXG3" table:cell-range-address="КПК2710160.$S$60" table:base-cell-address="КПК2710160.$A$1"/>
          <table:named-range table:name="T4RXXXXG4" table:cell-range-address="КПК2710160.$X$60" table:base-cell-address="КПК2710160.$A$1"/>
          <table:named-range table:name="T4RXXXXG5" table:cell-range-address="КПК2710160.$AC$60" table:base-cell-address="КПК2710160.$A$1"/>
          <table:named-range table:name="T4RXXXXG6" table:cell-range-address="КПК2710160.$AI$60" table:base-cell-address="КПК2710160.$A$1"/>
          <table:named-range table:name="T4RXXXXG7" table:cell-range-address="КПК2710160.$AN$60" table:base-cell-address="КПК2710160.$A$1"/>
          <table:named-range table:name="T4RXXXXG8" table:cell-range-address="КПК2710160.$AS$60" table:base-cell-address="КПК2710160.$A$1"/>
          <table:named-range table:name="T4RXXXXG9" table:cell-range-address="КПК2710160.$AY$60" table:base-cell-address="КПК2710160.$A$1"/>
          <table:named-range table:name="T5RXXXXG10" table:cell-range-address="КПК2710160.$AX$71" table:base-cell-address="КПК2710160.$A$1"/>
          <table:named-range table:name="T5RXXXXG11" table:cell-range-address="КПК2710160.$BC$71" table:base-cell-address="КПК2710160.$A$1"/>
          <table:named-range table:name="T5RXXXXG12" table:cell-range-address="КПК2710160.$BH$71" table:base-cell-address="КПК2710160.$A$1"/>
          <table:named-range table:name="T5RXXXXG13" table:cell-range-address="КПК2710160.$BM$71" table:base-cell-address="КПК2710160.$A$1"/>
          <table:named-range table:name="T5RXXXXG1S" table:cell-range-address="КПК2710160.$A$71" table:base-cell-address="КПК2710160.$A$1"/>
          <table:named-range table:name="T5RXXXXG2S" table:cell-range-address="КПК2710160.$C$71" table:base-cell-address="КПК2710160.$A$1"/>
          <table:named-range table:name="T5RXXXXG3S" table:cell-range-address="КПК2710160.$J$71" table:base-cell-address="КПК2710160.$A$1"/>
          <table:named-range table:name="T5RXXXXG4S" table:cell-range-address="КПК2710160.$O$71" table:base-cell-address="КПК2710160.$A$1"/>
          <table:named-range table:name="T5RXXXXG5" table:cell-range-address="КПК2710160.$Y$71" table:base-cell-address="КПК2710160.$A$1"/>
          <table:named-range table:name="T5RXXXXG6" table:cell-range-address="КПК2710160.$AD$71" table:base-cell-address="КПК2710160.$A$1"/>
          <table:named-range table:name="T5RXXXXG7" table:cell-range-address="КПК2710160.$AI$71" table:base-cell-address="КПК2710160.$A$1"/>
          <table:named-range table:name="T5RXXXXG8" table:cell-range-address="КПК2710160.$AN$71" table:base-cell-address="КПК2710160.$A$1"/>
          <table:named-range table:name="T5RXXXXG9" table:cell-range-address="КПК2710160.$AS$71" table:base-cell-address="КПК2710160.$A$1"/>
          <table:named-range table:name="T6RXXXXG10" table:cell-range-address="КПК2710160.$AX$75" table:base-cell-address="КПК2710160.$A$1"/>
          <table:named-range table:name="T6RXXXXG11" table:cell-range-address="КПК2710160.$BC$75" table:base-cell-address="КПК2710160.$A$1"/>
          <table:named-range table:name="T6RXXXXG12" table:cell-range-address="КПК2710160.$BH$75" table:base-cell-address="КПК2710160.$A$1"/>
          <table:named-range table:name="T6RXXXXG13" table:cell-range-address="КПК2710160.$BM$75" table:base-cell-address="КПК2710160.$A$1"/>
          <table:named-range table:name="T6RXXXXG1S" table:cell-range-address="КПК2710160.$A$75" table:base-cell-address="КПК2710160.$A$1"/>
          <table:named-range table:name="T6RXXXXG2S" table:cell-range-address="КПК2710160.$C$75" table:base-cell-address="КПК2710160.$A$1"/>
          <table:named-range table:name="T6RXXXXG3S" table:cell-range-address="КПК2710160.$J$75" table:base-cell-address="КПК2710160.$A$1"/>
          <table:named-range table:name="T6RXXXXG4S" table:cell-range-address="КПК2710160.$O$75" table:base-cell-address="КПК2710160.$A$1"/>
          <table:named-range table:name="T6RXXXXG5" table:cell-range-address="КПК2710160.$Y$75" table:base-cell-address="КПК2710160.$A$1"/>
          <table:named-range table:name="T6RXXXXG6" table:cell-range-address="КПК2710160.$AD$75" table:base-cell-address="КПК2710160.$A$1"/>
          <table:named-range table:name="T6RXXXXG7" table:cell-range-address="КПК2710160.$AI$75" table:base-cell-address="КПК2710160.$A$1"/>
          <table:named-range table:name="T6RXXXXG8" table:cell-range-address="КПК2710160.$AN$75" table:base-cell-address="КПК2710160.$A$1"/>
          <table:named-range table:name="T6RXXXXG9" table:cell-range-address="КПК2710160.$AS$75" table:base-cell-address="КПК2710160.$A$1"/>
          <table:named-range table:name="T7RXXXXG10" table:cell-range-address="КПК2710160.$AX$79" table:base-cell-address="КПК2710160.$A$1"/>
          <table:named-range table:name="T7RXXXXG11" table:cell-range-address="КПК2710160.$BC$79" table:base-cell-address="КПК2710160.$A$1"/>
          <table:named-range table:name="T7RXXXXG12" table:cell-range-address="КПК2710160.$BH$79" table:base-cell-address="КПК2710160.$A$1"/>
          <table:named-range table:name="T7RXXXXG13" table:cell-range-address="КПК2710160.$BM$79" table:base-cell-address="КПК2710160.$A$1"/>
          <table:named-range table:name="T7RXXXXG1S" table:cell-range-address="КПК2710160.$A$79" table:base-cell-address="КПК2710160.$A$1"/>
          <table:named-range table:name="T7RXXXXG2S" table:cell-range-address="КПК2710160.$C$79" table:base-cell-address="КПК2710160.$A$1"/>
          <table:named-range table:name="T7RXXXXG3S" table:cell-range-address="КПК2710160.$J$79" table:base-cell-address="КПК2710160.$A$1"/>
          <table:named-range table:name="T7RXXXXG4S" table:cell-range-address="КПК2710160.$O$79" table:base-cell-address="КПК2710160.$A$1"/>
          <table:named-range table:name="T7RXXXXG5" table:cell-range-address="КПК2710160.$Y$79" table:base-cell-address="КПК2710160.$A$1"/>
          <table:named-range table:name="T7RXXXXG6" table:cell-range-address="КПК2710160.$AD$79" table:base-cell-address="КПК2710160.$A$1"/>
          <table:named-range table:name="T7RXXXXG7" table:cell-range-address="КПК2710160.$AI$79" table:base-cell-address="КПК2710160.$A$1"/>
          <table:named-range table:name="T7RXXXXG8" table:cell-range-address="КПК2710160.$AN$79" table:base-cell-address="КПК2710160.$A$1"/>
          <table:named-range table:name="T7RXXXXG9" table:cell-range-address="КПК2710160.$AS$79" table:base-cell-address="КПК2710160.$A$1"/>
          <table:named-range table:name="T8RXXXXG10" table:cell-range-address="КПК2710160.$AX$83" table:base-cell-address="КПК2710160.$A$1"/>
          <table:named-range table:name="T8RXXXXG11" table:cell-range-address="КПК2710160.$BC$83" table:base-cell-address="КПК2710160.$A$1"/>
          <table:named-range table:name="T8RXXXXG12" table:cell-range-address="КПК2710160.$BH$83" table:base-cell-address="КПК2710160.$A$1"/>
          <table:named-range table:name="T8RXXXXG13" table:cell-range-address="КПК2710160.$BM$83" table:base-cell-address="КПК2710160.$A$1"/>
          <table:named-range table:name="T8RXXXXG1S" table:cell-range-address="КПК2710160.$A$83" table:base-cell-address="КПК2710160.$A$1"/>
          <table:named-range table:name="T8RXXXXG2S" table:cell-range-address="КПК2710160.$C$83" table:base-cell-address="КПК2710160.$A$1"/>
          <table:named-range table:name="T8RXXXXG3S" table:cell-range-address="КПК2710160.$J$83" table:base-cell-address="КПК2710160.$A$1"/>
          <table:named-range table:name="T8RXXXXG4S" table:cell-range-address="КПК2710160.$O$83" table:base-cell-address="КПК2710160.$A$1"/>
          <table:named-range table:name="T8RXXXXG5" table:cell-range-address="КПК2710160.$Y$83" table:base-cell-address="КПК2710160.$A$1"/>
          <table:named-range table:name="T8RXXXXG6" table:cell-range-address="КПК2710160.$AD$83" table:base-cell-address="КПК2710160.$A$1"/>
          <table:named-range table:name="T8RXXXXG7" table:cell-range-address="КПК2710160.$AI$83" table:base-cell-address="КПК2710160.$A$1"/>
          <table:named-range table:name="T8RXXXXG8" table:cell-range-address="КПК2710160.$AN$83" table:base-cell-address="КПК2710160.$A$1"/>
          <table:named-range table:name="T8RXXXXG9" table:cell-range-address="КПК2710160.$AS$83" table:base-cell-address="КПК2710160.$A$1"/>
          <table:named-range table:name="T9RXXXXG1S" table:cell-range-address="КПК2710160.$A$91" table:base-cell-address="КПК2710160.$A$1"/>
          <table:named-range table:name="T9RXXXXG2S" table:cell-range-address="КПК2710160.$C$91" table:base-cell-address="КПК2710160.$A$1"/>
          <table:named-range table:name="T9RXXXXG3S" table:cell-range-address="КПК2710160.$J$91" table:base-cell-address="КПК2710160.$A$1"/>
          <table:named-range table:name="T9RXXXXG4S" table:cell-range-address="КПК2710160.$O$91" table:base-cell-address="КПК2710160.$A$1"/>
          <table:named-range table:name="TABL1" table:cell-range-address="КПК2710160.$A$25:КПК2710160.$BL$25" table:base-cell-address="КПК2710160.$A$1"/>
          <table:named-range table:name="TABL10" table:cell-range-address="КПК2710160.$A$94:КПК2710160.$BQ$94" table:base-cell-address="КПК2710160.$A$1"/>
          <table:named-range table:name="TABL11" table:cell-range-address="КПК2710160.$A$97:КПК2710160.$BQ$97" table:base-cell-address="КПК2710160.$A$1"/>
          <table:named-range table:name="TABL12" table:cell-range-address="КПК2710160.$A$100:КПК2710160.$BQ$100" table:base-cell-address="КПК2710160.$A$1"/>
          <table:named-range table:name="TABL13" table:cell-range-address="КПК2710160.$A$52:КПК2710160.$BQ$52" table:base-cell-address="КПК2710160.$A$1"/>
          <table:named-range table:name="TABL2" table:cell-range-address="КПК2710160.$A$33:КПК2710160.$BL$33" table:base-cell-address="КПК2710160.$A$1"/>
          <table:named-range table:name="TABL3" table:cell-range-address="КПК2710160.$A$43:КПК2710160.$BQ$43" table:base-cell-address="КПК2710160.$A$1"/>
          <table:named-range table:name="TABL4" table:cell-range-address="КПК2710160.$A$60:КПК2710160.$BN$60" table:base-cell-address="КПК2710160.$A$1"/>
          <table:named-range table:name="TABL5" table:cell-range-address="КПК2710160.$A$71:КПК2710160.$BQ$71" table:base-cell-address="КПК2710160.$A$1"/>
          <table:named-range table:name="TABL6" table:cell-range-address="КПК2710160.$A$75:КПК2710160.$BQ$75" table:base-cell-address="КПК2710160.$A$1"/>
          <table:named-range table:name="TABL7" table:cell-range-address="КПК2710160.$A$79:КПК2710160.$BQ$79" table:base-cell-address="КПК2710160.$A$1"/>
          <table:named-range table:name="TABL8" table:cell-range-address="КПК2710160.$A$83:КПК2710160.$BQ$83" table:base-cell-address="КПК2710160.$A$1"/>
          <table:named-range table:name="TABL9" table:cell-range-address="КПК2710160.$A$91:КПК2710160.$BQ$91" table:base-cell-address="КПК2710160.$A$1"/>
          <table:named-range table:name="Print_Area" table:cell-range-address="КПК2710160.$A$1:КПК2710160.$BQ$118" table:base-cell-address="КПК2710160.$A$1"/>
        </table:named-expressions>
      </table:table>
      <table:table table:name="КПК271761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78" table:style-name="ce2"/>
          <table:table-cell table:number-columns-repeated="16306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32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4"/>
          <table:covered-table-cell/>
          <table:covered-table-cell table:number-columns-repeated="23"/>
          <table:table-cell table:number-columns-repeated="16320"/>
        </table:table-row>
        <table:table-row table:style-name="ro3">
          <table:table-cell table:number-columns-spanned="64" table:number-rows-spanned="1" table:style-name="ce33"/>
          <table:covered-table-cell table:number-columns-repeated="63"/>
          <table:table-cell table:number-columns-repeated="16320"/>
        </table:table-row>
        <table:table-row table:style-name="ro3">
          <table:table-cell table:number-columns-spanned="64" table:number-rows-spanned="1" table:style-name="ce33"/>
          <table:covered-table-cell table:number-columns-repeated="63"/>
          <table:table-cell table:number-columns-repeated="16320"/>
        </table:table-row>
        <table:table-row table:style-name="ro4">
          <table:table-cell table:number-columns-spanned="64" table:number-rows-spanned="1" table:style-name="ce33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34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34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34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5"/>
          <table:table-cell table:number-columns-repeated="16320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11" table:number-rows-spanned="1" table:style-name="ce35">
            <text:p>2700000</text:p>
          </table:table-cell>
          <table:covered-table-cell table:number-columns-repeated="10"/>
          <table:table-cell table:style-name="ce7"/>
          <table:table-cell office:value-type="string" table:number-columns-spanned="32" table:number-rows-spanned="1" table:style-name="ce37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8"/>
          <table:table-cell office:value-type="string" table:number-columns-spanned="8" table:number-rows-spanned="1" table:style-name="ce35">
            <text:p>34134055</text:p>
          </table:table-cell>
          <table:covered-table-cell table:number-columns-repeated="7"/>
          <table:table-cell table:number-columns-repeated="10" table:style-name="ce8"/>
          <table:table-cell table:number-columns-repeated="16320"/>
        </table:table-row>
        <table:table-row table:style-name="ro8">
          <table:table-cell table:style-name="ce9"/>
          <table:table-cell office:value-type="string" table:number-columns-spanned="11" table:number-rows-spanned="1" table:style-name="ce3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9"/>
          <table:table-cell office:value-type="string" table:number-columns-spanned="32" table:number-rows-spanned="1" table:style-name="ce3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38">
            <text:p>(код за ЄДРПОУ)</text:p>
          </table:table-cell>
          <table:covered-table-cell table:number-columns-repeated="7"/>
          <table:table-cell table:number-columns-repeated="10" table:style-name="ce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0"/>
          <table:table-cell table:number-columns-repeated="16320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number-columns-spanned="11" table:number-rows-spanned="1" table:style-name="ce35">
            <text:p>2710000</text:p>
          </table:table-cell>
          <table:covered-table-cell table:number-columns-repeated="10"/>
          <table:table-cell table:style-name="ce7"/>
          <table:table-cell office:value-type="string" table:number-columns-spanned="32" table:number-rows-spanned="1" table:style-name="ce37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8"/>
          <table:table-cell office:value-type="string" table:number-columns-spanned="8" table:number-rows-spanned="1" table:style-name="ce35">
            <text:p>34134055</text:p>
          </table:table-cell>
          <table:covered-table-cell table:number-columns-repeated="7"/>
          <table:table-cell table:number-columns-repeated="9" table:style-name="ce11"/>
          <table:table-cell table:style-name="ce12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9">
          <table:table-cell table:style-name="ce9"/>
          <table:table-cell office:value-type="string" table:number-columns-spanned="11" table:number-rows-spanned="1" table:style-name="ce3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9"/>
          <table:table-cell office:value-type="string" table:number-columns-spanned="32" table:number-rows-spanned="1" table:style-name="ce3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3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0">
          <table:table-cell table:number-columns-repeated="64" table:style-name="ce1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11" table:number-rows-spanned="1" table:style-name="ce35">
            <text:p>27176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5">
            <text:p>7610</text:p>
          </table:table-cell>
          <table:covered-table-cell table:number-columns-repeated="11"/>
          <table:table-cell table:style-name="ce11"/>
          <table:table-cell office:value-type="string" table:number-columns-spanned="9" table:number-rows-spanned="1" table:style-name="ce35">
            <text:p>0411</text:p>
          </table:table-cell>
          <table:covered-table-cell table:number-columns-repeated="8"/>
          <table:table-cell table:style-name="ce11"/>
          <table:table-cell office:value-type="string" table:number-columns-spanned="19" table:number-rows-spanned="1" table:style-name="ce40">
            <text:p>Сприяння розвитку малого та середнього підприємництва</text:p>
          </table:table-cell>
          <table:covered-table-cell table:number-columns-repeated="18"/>
          <table:table-cell table:style-name="ce11"/>
          <table:table-cell office:value-type="string" table:number-columns-spanned="8" table:number-rows-spanned="1" table:style-name="ce35">
            <text:p>1755500000</text:p>
          </table:table-cell>
          <table:covered-table-cell table:number-columns-repeated="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9">
          <table:table-cell table:style-name="ce1"/>
          <table:table-cell office:value-type="string" table:number-columns-spanned="11" table:number-rows-spanned="1" table:style-name="ce3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4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3"/>
          <table:table-cell office:value-type="string" table:number-columns-spanned="1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3"/>
          <table:table-cell office:value-type="string" table:number-columns-spanned="8" table:number-rows-spanned="1" table:style-name="ce38">
            <text:p>(код бюджету)</text:p>
          </table:table-cell>
          <table:covered-table-cell table:number-columns-repeated="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0">
          <table:table-cell table:number-columns-repeated="78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43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1">
          <table:table-cell office:value-type="string" table:number-columns-spanned="6" table:number-rows-spanned="1" table:style-name="ce4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5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49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91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string" table:number-columns-spanned="58" table:number-rows-spanned="1" table:style-name="ce91">
            <text:p>Забезпечення виконання умов для розвитку підприємницької діяль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31">
            <text:p>s1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9">
            <text:p>2</text:p>
          </table:table-cell>
          <table:covered-table-cell table:number-columns-repeated="5"/>
          <table:table-cell office:value-type="string" table:number-columns-spanned="58" table:number-rows-spanned="1" table:style-name="ce91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12">
          <table:table-cell table:number-columns-repeated="64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3">
          <table:table-cell office:value-type="string" table:number-columns-spanned="64" table:number-rows-spanned="1" table:style-name="ce43">
            <text:p>5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3">
          <table:table-cell office:value-type="string" table:number-columns-spanned="64" table:number-rows-spanned="1" table:style-name="ce44">
            <text:p>Створення сприятливих умов для розвитку підприємницької діяльності, шляхом виконання відповідних заходів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2">
          <table:table-cell table:number-columns-repeated="64" table:style-name="ce14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43">
            <text:p>6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1">
          <table:table-cell office:value-type="string" table:number-columns-spanned="6" table:number-rows-spanned="1" table:style-name="ce4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5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49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49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string" table:number-columns-spanned="58" table:number-rows-spanned="1" table:style-name="ce91">
            <text:p>Створення сприятливих умов для ведення підприємницької діяльності та подальшого розвитку малого і середнього підприємництва в місті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31">
            <text:p>s2</text:p>
          </table:table-cell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43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43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5">
          <table:table-cell office:value-type="string" table:number-columns-spanned="69" table:number-rows-spanned="1" table:style-name="ce58">
            <text:p>гривень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6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24" table:number-rows-spanned="2" table:style-name="ce59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59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59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59">
            <text:p>Відхилення</text:p>
          </table:table-cell>
          <table:covered-table-cell table:number-columns-repeated="1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7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9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9">
            <text:p><text:s/>усього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>
          <table:table-cell office:value-type="float" office:value="1" table:number-columns-spanned="2" table:number-rows-spanned="1" table:style-name="ce60">
            <text:p>1</text:p>
          </table:table-cell>
          <table:covered-table-cell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0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0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0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0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60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60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0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0">
            <text:p>11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49">
            <text:p>T3RXXXXG1S</text:p>
          </table:table-cell>
          <table:covered-table-cell/>
          <table:table-cell office:value-type="string" table:number-columns-spanned="24" table:number-rows-spanned="1" table:style-name="ce49">
            <text:p>T3RXXXXG2S</text:p>
          </table:table-cell>
          <table:covered-table-cell table:number-columns-repeated="23"/>
          <table:table-cell office:value-type="string" table:number-columns-spanned="5" table:number-rows-spanned="1" table:style-name="ce67">
            <text:p>T3RXXXXG3</text:p>
          </table:table-cell>
          <table:covered-table-cell table:number-columns-repeated="4"/>
          <table:table-cell office:value-type="string" table:number-columns-spanned="5" table:number-rows-spanned="1" table:style-name="ce67">
            <text:p>T3RXXXXG4</text:p>
          </table:table-cell>
          <table:covered-table-cell table:number-columns-repeated="4"/>
          <table:table-cell office:value-type="string" table:number-columns-spanned="5" table:number-rows-spanned="1" table:style-name="ce60">
            <text:p>T3RXXXXG5</text:p>
          </table:table-cell>
          <table:covered-table-cell table:number-columns-repeated="4"/>
          <table:table-cell office:value-type="string" table:number-columns-spanned="5" table:number-rows-spanned="1" table:style-name="ce67">
            <text:p>T3RXXXXG6</text:p>
          </table:table-cell>
          <table:covered-table-cell table:number-columns-repeated="4"/>
          <table:table-cell office:value-type="string" table:number-columns-spanned="5" table:number-rows-spanned="1" table:style-name="ce67">
            <text:p>T3RXXXXG7</text:p>
          </table:table-cell>
          <table:covered-table-cell table:number-columns-repeated="4"/>
          <table:table-cell office:value-type="string" table:number-columns-spanned="4" table:number-rows-spanned="1" table:style-name="ce60">
            <text:p>T3RXXXXG8</text:p>
          </table:table-cell>
          <table:covered-table-cell table:number-columns-repeated="3"/>
          <table:table-cell office:value-type="string" table:number-columns-spanned="5" table:number-rows-spanned="1" table:style-name="ce49">
            <text:p>T3RXXXXG9</text:p>
          </table:table-cell>
          <table:covered-table-cell table:number-columns-repeated="4"/>
          <table:table-cell office:value-type="string" table:number-columns-spanned="5" table:number-rows-spanned="1" table:style-name="ce49">
            <text:p>T3RXXXXG10</text:p>
          </table:table-cell>
          <table:covered-table-cell table:number-columns-repeated="4"/>
          <table:table-cell office:value-type="string" table:number-columns-spanned="4" table:number-rows-spanned="1" table:style-name="ce71">
            <text:p>T3RXXXXG11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4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4" table:number-rows-spanned="1" table:style-name="ce49">
            <text:p>Забезпечення виконання завдань і проектів у сфері інформатизації</text:p>
          </table:table-cell>
          <table:covered-table-cell table:number-columns-repeated="23"/>
          <table:table-cell office:value-type="float" office:value="68000" table:number-columns-spanned="5" table:number-rows-spanned="1" table:style-name="ce66">
            <text:p>68 00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68000" table:number-columns-spanned="5" table:number-rows-spanned="1" table:style-name="ce66">
            <text:p>68 000,00</text:p>
          </table:table-cell>
          <table:covered-table-cell table:number-columns-repeated="4"/>
          <table:table-cell office:value-type="float" office:value="68000" table:number-columns-spanned="5" table:number-rows-spanned="1" table:style-name="ce66">
            <text:p>68 00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68000" table:number-columns-spanned="4" table:number-rows-spanned="1" table:style-name="ce66">
            <text:p>68 000,00</text:p>
          </table:table-cell>
          <table:covered-table-cell table:number-columns-repeated="3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66">
            <text:p>0,00</text:p>
          </table:table-cell>
          <table:covered-table-cell table:number-columns-repeated="3"/>
          <table:table-cell table:number-columns-repeated="9" table:style-name="ce2"/>
          <table:table-cell office:value-type="string" table:style-name="ce31">
            <text:p>s3</text:p>
          </table:table-cell>
          <table:table-cell table:number-columns-repeated="16305"/>
        </table:table-row>
        <table:table-row table:style-name="ro27"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number-columns-spanned="24" table:number-rows-spanned="1" table:style-name="ce49">
            <text:p>Створення сприятливих умов для ведення підприємницької діяльності та подальшого розвитку малого і середнього підприємнитцтва в м.Дубно</text:p>
          </table:table-cell>
          <table:covered-table-cell table:number-columns-repeated="23"/>
          <table:table-cell office:value-type="float" office:value="82000" table:number-columns-spanned="5" table:number-rows-spanned="1" table:style-name="ce66">
            <text:p>82 00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82000" table:number-columns-spanned="5" table:number-rows-spanned="1" table:style-name="ce66">
            <text:p>82 000,00</text:p>
          </table:table-cell>
          <table:covered-table-cell table:number-columns-repeated="4"/>
          <table:table-cell office:value-type="float" office:value="81997.119999999995" table:number-columns-spanned="5" table:number-rows-spanned="1" table:style-name="ce66">
            <text:p>81 997,12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81997.119999999995" table:number-columns-spanned="4" table:number-rows-spanned="1" table:style-name="ce66">
            <text:p>81 997,12</text:p>
          </table:table-cell>
          <table:covered-table-cell table:number-columns-repeated="3"/>
          <table:table-cell office:value-type="float" office:value="-2.88" table:number-columns-spanned="5" table:number-rows-spanned="1" table:style-name="ce66">
            <text:p>-2,88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-2.88" table:number-columns-spanned="4" table:number-rows-spanned="1" table:style-name="ce66">
            <text:p>-2,88</text:p>
          </table:table-cell>
          <table:covered-table-cell table:number-columns-repeated="3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5">
          <table:table-cell table:number-columns-spanned="2" table:number-rows-spanned="1" table:style-name="ce80"/>
          <table:covered-table-cell/>
          <table:table-cell office:value-type="string" table:number-columns-spanned="24" table:number-rows-spanned="1" table:style-name="ce80">
            <text:p>Усього</text:p>
          </table:table-cell>
          <table:covered-table-cell table:number-columns-repeated="23"/>
          <table:table-cell office:value-type="float" office:value="150000" table:number-columns-spanned="5" table:number-rows-spanned="1" table:style-name="ce79">
            <text:p>150 000,00</text:p>
          </table:table-cell>
          <table:covered-table-cell table:number-columns-repeated="4"/>
          <table:table-cell office:value-type="float" office:value="0" table:number-columns-spanned="5" table:number-rows-spanned="1" table:style-name="ce79">
            <text:p>0,00</text:p>
          </table:table-cell>
          <table:covered-table-cell table:number-columns-repeated="4"/>
          <table:table-cell office:value-type="float" office:value="150000" table:number-columns-spanned="5" table:number-rows-spanned="1" table:style-name="ce79">
            <text:p>150 000,00</text:p>
          </table:table-cell>
          <table:covered-table-cell table:number-columns-repeated="4"/>
          <table:table-cell office:value-type="float" office:value="149997.12" table:number-columns-spanned="5" table:number-rows-spanned="1" table:style-name="ce79">
            <text:p>149 997,12</text:p>
          </table:table-cell>
          <table:covered-table-cell table:number-columns-repeated="4"/>
          <table:table-cell office:value-type="float" office:value="0" table:number-columns-spanned="5" table:number-rows-spanned="1" table:style-name="ce79">
            <text:p>0,00</text:p>
          </table:table-cell>
          <table:covered-table-cell table:number-columns-repeated="4"/>
          <table:table-cell office:value-type="float" office:value="149997.12" table:number-columns-spanned="4" table:number-rows-spanned="1" table:style-name="ce79">
            <text:p>149 997,12</text:p>
          </table:table-cell>
          <table:covered-table-cell table:number-columns-repeated="3"/>
          <table:table-cell office:value-type="float" office:value="-2.88" table:number-columns-spanned="5" table:number-rows-spanned="1" table:style-name="ce79">
            <text:p>-2,88</text:p>
          </table:table-cell>
          <table:covered-table-cell table:number-columns-repeated="4"/>
          <table:table-cell office:value-type="float" office:value="0" table:number-columns-spanned="5" table:number-rows-spanned="1" table:style-name="ce79">
            <text:p>0,00</text:p>
          </table:table-cell>
          <table:covered-table-cell table:number-columns-repeated="4"/>
          <table:table-cell office:value-type="float" office:value="-2.88" table:number-columns-spanned="4" table:number-rows-spanned="1" table:style-name="ce79">
            <text:p>-2,88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18">
          <table:table-cell office:value-type="string" table:number-columns-spanned="69" table:number-rows-spanned="1" table:style-name="ce43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3">
          <table:table-cell table:number-columns-repeated="69" table:style-name="ce1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2" table:number-rows-spanned="1" table:style-name="ce59">
            <text:p>№ з/п</text:p>
          </table:table-cell>
          <table:covered-table-cell/>
          <table:table-cell office:value-type="string" table:number-columns-spanned="67" table:number-rows-spanned="1" table:style-name="ce59">
            <text:p>Пояснення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9">
          <table:table-cell office:value-type="float" office:value="1" table:number-columns-spanned="2" table:number-rows-spanned="1" table:style-name="ce60">
            <text:p>1</text:p>
          </table:table-cell>
          <table:covered-table-cell/>
          <table:table-cell office:value-type="float" office:value="2" table:number-columns-spanned="67" table:number-rows-spanned="1" table:style-name="ce72">
            <text:p>2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2" table:number-rows-spanned="1" table:style-name="ce60">
            <text:p>T13RXXXXG1S</text:p>
          </table:table-cell>
          <table:covered-table-cell/>
          <table:table-cell office:value-type="string" table:number-columns-spanned="67" table:number-rows-spanned="1" table:style-name="ce140">
            <text:p>T13RXXXXG4S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0">
          <table:table-cell table:number-columns-spanned="2" table:number-rows-spanned="1" table:style-name="ce60"/>
          <table:covered-table-cell/>
          <table:table-cell table:number-columns-spanned="67" table:number-rows-spanned="1" table:style-name="ce140"/>
          <table:covered-table-cell table:number-columns-repeated="66"/>
          <table:table-cell table:number-columns-repeated="9" table:style-name="ce2"/>
          <table:table-cell office:value-type="string" table:style-name="ce3">
            <text:p>s13</text:p>
          </table:table-cell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43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2" table:style-name="ce2"/>
          <table:table-cell table:style-name="ce3"/>
          <table:table-cell table:number-columns-repeated="16305"/>
        </table:table-row>
        <table:table-row table:style-name="ro15">
          <table:table-cell office:value-type="string" table:number-columns-spanned="66" table:number-rows-spanned="1" table:style-name="ce58">
            <text:p>гривень</text:p>
          </table:table-cell>
          <table:covered-table-cell table:number-columns-repeated="65"/>
          <table:table-cell table:number-columns-repeated="12" table:style-name="ce2"/>
          <table:table-cell table:style-name="ce3"/>
          <table:table-cell table:number-columns-repeated="16305"/>
        </table:table-row>
        <table:table-row table:style-name="ro21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16" table:number-rows-spanned="2" table:style-name="ce59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59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59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59">
            <text:p>Відхилення</text:p>
          </table:table-cell>
          <table:covered-table-cell table:number-columns-repeated="15"/>
          <table:table-cell table:number-columns-repeated="3" table:style-name="ce17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7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9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9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9">
            <text:p>усього</text:p>
          </table:table-cell>
          <table:covered-table-cell table:number-columns-repeated="5"/>
          <table:table-cell table:number-columns-repeated="3" table:style-name="ce17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>
          <table:table-cell office:value-type="float" office:value="1" table:number-columns-spanned="2" table:number-rows-spanned="1" table:style-name="ce60">
            <text:p>1</text:p>
          </table:table-cell>
          <table:covered-table-cell/>
          <table:table-cell office:value-type="float" office:value="2" table:number-columns-spanned="16" table:number-rows-spanned="1" table:style-name="ce60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0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0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60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0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60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60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0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60">
            <text:p>11</text:p>
          </table:table-cell>
          <table:covered-table-cell table:number-columns-repeated="5"/>
          <table:table-cell table:number-columns-repeated="3" table:style-name="ce1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148">
            <text:p>T4RXXXXG1S</text:p>
          </table:table-cell>
          <table:covered-table-cell/>
          <table:table-cell office:value-type="string" table:number-columns-spanned="16" table:number-rows-spanned="1" table:style-name="ce91">
            <text:p>T4RXXXXG2S</text:p>
          </table:table-cell>
          <table:covered-table-cell table:number-columns-repeated="15"/>
          <table:table-cell office:value-type="string" table:number-columns-spanned="5" table:number-rows-spanned="1" table:style-name="ce66">
            <text:p>T4RXXXXG3</text:p>
          </table:table-cell>
          <table:covered-table-cell table:number-columns-repeated="4"/>
          <table:table-cell office:value-type="string" table:number-columns-spanned="5" table:number-rows-spanned="1" table:style-name="ce66">
            <text:p>T4RXXXXG4</text:p>
          </table:table-cell>
          <table:covered-table-cell table:number-columns-repeated="4"/>
          <table:table-cell office:value-type="string" table:number-columns-spanned="6" table:number-rows-spanned="1" table:style-name="ce95">
            <text:p>T4RXXXXG5</text:p>
          </table:table-cell>
          <table:covered-table-cell table:number-columns-repeated="5"/>
          <table:table-cell office:value-type="string" table:number-columns-spanned="5" table:number-rows-spanned="1" table:style-name="ce66">
            <text:p>T4RXXXXG6</text:p>
          </table:table-cell>
          <table:covered-table-cell table:number-columns-repeated="4"/>
          <table:table-cell office:value-type="string" table:number-columns-spanned="5" table:number-rows-spanned="1" table:style-name="ce66">
            <text:p>T4RXXXXG7</text:p>
          </table:table-cell>
          <table:covered-table-cell table:number-columns-repeated="4"/>
          <table:table-cell office:value-type="string" table:number-columns-spanned="6" table:number-rows-spanned="1" table:style-name="ce95">
            <text:p>T4RXXXXG8</text:p>
          </table:table-cell>
          <table:covered-table-cell table:number-columns-repeated="5"/>
          <table:table-cell office:value-type="string" table:number-columns-spanned="5" table:number-rows-spanned="1" table:style-name="ce66">
            <text:p>T4RXXXXG9</text:p>
          </table:table-cell>
          <table:covered-table-cell table:number-columns-repeated="4"/>
          <table:table-cell office:value-type="string" table:number-columns-spanned="5" table:number-rows-spanned="1" table:style-name="ce96">
            <text:p>T4RXXXXG10</text:p>
          </table:table-cell>
          <table:covered-table-cell table:number-columns-repeated="4"/>
          <table:table-cell office:value-type="string" table:number-columns-spanned="6" table:number-rows-spanned="1" table:style-name="ce97">
            <text:p>T4RXXXXG11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7">
          <table:table-cell office:value-type="float" office:value="1" table:number-columns-spanned="2" table:number-rows-spanned="1" table:style-name="ce148">
            <text:p>1</text:p>
          </table:table-cell>
          <table:covered-table-cell/>
          <table:table-cell office:value-type="string" table:number-columns-spanned="16" table:number-rows-spanned="1" table:style-name="ce91">
            <text:p>Програма розвитку малого та середнього підприємництва в м.Дубно</text:p>
          </table:table-cell>
          <table:covered-table-cell table:number-columns-repeated="15"/>
          <table:table-cell office:value-type="float" office:value="150000" table:number-columns-spanned="5" table:number-rows-spanned="1" table:style-name="ce66">
            <text:p>150 00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150000" table:number-columns-spanned="6" table:number-rows-spanned="1" table:style-name="ce66">
            <text:p>150 000,00</text:p>
          </table:table-cell>
          <table:covered-table-cell table:number-columns-repeated="5"/>
          <table:table-cell office:value-type="float" office:value="149997.12" table:number-columns-spanned="5" table:number-rows-spanned="1" table:style-name="ce66">
            <text:p>149 997,12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149997.12" table:number-columns-spanned="6" table:number-rows-spanned="1" table:style-name="ce66">
            <text:p>149 997,12</text:p>
          </table:table-cell>
          <table:covered-table-cell table:number-columns-repeated="5"/>
          <table:table-cell office:value-type="float" office:value="-2.88" table:number-columns-spanned="5" table:number-rows-spanned="1" table:style-name="ce66">
            <text:p>-2,88</text:p>
          </table:table-cell>
          <table:covered-table-cell table:number-columns-repeated="4"/>
          <table:table-cell office:value-type="float" office:value="0" table:number-columns-spanned="5" table:number-rows-spanned="1" table:style-name="ce133">
            <text:p>0,00</text:p>
          </table:table-cell>
          <table:covered-table-cell table:number-columns-repeated="4"/>
          <table:table-cell office:value-type="float" office:value="-2.88" table:number-columns-spanned="6" table:number-rows-spanned="1" table:style-name="ce133">
            <text:p>-2,88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office:value-type="string" table:style-name="ce31">
            <text:p>s4</text:p>
          </table:table-cell>
          <table:table-cell table:number-columns-repeated="16305"/>
        </table:table-row>
        <table:table-row table:style-name="ro5">
          <table:table-cell table:number-columns-spanned="2" table:number-rows-spanned="1" table:style-name="ce149"/>
          <table:covered-table-cell/>
          <table:table-cell office:value-type="string" table:number-columns-spanned="16" table:number-rows-spanned="1" table:style-name="ce80">
            <text:p>Усього</text:p>
          </table:table-cell>
          <table:covered-table-cell table:number-columns-repeated="15"/>
          <table:table-cell office:value-type="float" office:value="150000" table:number-columns-spanned="5" table:number-rows-spanned="1" table:style-name="ce79">
            <text:p>150 000,00</text:p>
          </table:table-cell>
          <table:covered-table-cell table:number-columns-repeated="4"/>
          <table:table-cell office:value-type="float" office:value="0" table:number-columns-spanned="5" table:number-rows-spanned="1" table:style-name="ce79">
            <text:p>0,00</text:p>
          </table:table-cell>
          <table:covered-table-cell table:number-columns-repeated="4"/>
          <table:table-cell office:value-type="float" office:value="150000" table:number-columns-spanned="6" table:number-rows-spanned="1" table:style-name="ce79">
            <text:p>150 000,00</text:p>
          </table:table-cell>
          <table:covered-table-cell table:number-columns-repeated="5"/>
          <table:table-cell office:value-type="float" office:value="149997.12" table:number-columns-spanned="5" table:number-rows-spanned="1" table:style-name="ce79">
            <text:p>149 997,12</text:p>
          </table:table-cell>
          <table:covered-table-cell table:number-columns-repeated="4"/>
          <table:table-cell office:value-type="float" office:value="0" table:number-columns-spanned="5" table:number-rows-spanned="1" table:style-name="ce79">
            <text:p>0,00</text:p>
          </table:table-cell>
          <table:covered-table-cell table:number-columns-repeated="4"/>
          <table:table-cell office:value-type="float" office:value="149997.12" table:number-columns-spanned="6" table:number-rows-spanned="1" table:style-name="ce79">
            <text:p>149 997,12</text:p>
          </table:table-cell>
          <table:covered-table-cell table:number-columns-repeated="5"/>
          <table:table-cell office:value-type="float" office:value="-2.88" table:number-columns-spanned="5" table:number-rows-spanned="1" table:style-name="ce79">
            <text:p>-2,88</text:p>
          </table:table-cell>
          <table:covered-table-cell table:number-columns-repeated="4"/>
          <table:table-cell office:value-type="float" office:value="0" table:number-columns-spanned="5" table:number-rows-spanned="1" table:style-name="ce98">
            <text:p>0,00</text:p>
          </table:table-cell>
          <table:covered-table-cell table:number-columns-repeated="4"/>
          <table:table-cell office:value-type="float" office:value="-2.88" table:number-columns-spanned="6" table:number-rows-spanned="1" table:style-name="ce98">
            <text:p>-2,88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43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43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4">
          <table:table-cell table:number-columns-repeated="78" table:style-name="ce2"/>
          <table:table-cell table:style-name="ce3"/>
          <table:table-cell table:number-columns-repeated="16305"/>
        </table:table-row>
        <table:table-row table:style-name="ro22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7" table:number-rows-spanned="2" table:style-name="ce59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59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59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59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9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01">
            <text:p>Відхилення</text:p>
          </table:table-cell>
          <table:covered-table-cell table:number-columns-repeated="14"/>
          <table:table-cell table:number-columns-repeated="8" table:style-name="ce20"/>
          <table:table-cell table:style-name="ce2"/>
          <table:table-cell table:style-name="ce3"/>
          <table:table-cell table:number-columns-repeated="16305"/>
        </table:table-row>
        <table:table-row table:style-name="ro23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2">
          <table:table-cell office:value-type="float" office:value="1" table:number-columns-spanned="2" table:number-rows-spanned="1" table:style-name="ce60">
            <text:p>1</text:p>
          </table:table-cell>
          <table:covered-table-cell/>
          <table:table-cell office:value-type="float" office:value="2" table:number-columns-spanned="7" table:number-rows-spanned="1" table:style-name="ce60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0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0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0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0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0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0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0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0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0">
            <text:p>13</text:p>
          </table:table-cell>
          <table:covered-table-cell table:number-columns-repeated="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2">
          <table:table-cell table:number-columns-spanned="2" table:number-rows-spanned="1" table:style-name="ce49"/>
          <table:covered-table-cell/>
          <table:table-cell office:value-type="string" table:number-columns-spanned="7" table:number-rows-spanned="1" table:style-name="ce136">
            <text:p>затрат</text:p>
          </table:table-cell>
          <table:covered-table-cell table:number-columns-repeated="6"/>
          <table:table-cell table:number-columns-spanned="5" table:number-rows-spanned="1" table:style-name="ce49"/>
          <table:covered-table-cell table:number-columns-repeated="4"/>
          <table:table-cell table:number-columns-spanned="10" table:number-rows-spanned="1" table:style-name="ce91"/>
          <table:covered-table-cell table:number-columns-repeated="9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139"/>
          <table:covered-table-cell table:number-columns-repeated="4"/>
          <table:table-cell table:number-columns-repeated="16315" table:style-name="ce2"/>
        </table:table-row>
        <table:table-row table:style-name="ro12" table:visibility="collapse">
          <table:table-cell office:value-type="string" table:number-columns-spanned="2" table:number-rows-spanned="1" table:style-name="ce49">
            <text:p>T5RXXXXG1S</text:p>
          </table:table-cell>
          <table:covered-table-cell/>
          <table:table-cell office:value-type="string" table:number-columns-spanned="7" table:number-rows-spanned="1" table:style-name="ce91">
            <text:p>T5RXXXXG2S</text:p>
          </table:table-cell>
          <table:covered-table-cell table:number-columns-repeated="6"/>
          <table:table-cell office:value-type="string" table:number-columns-spanned="5" table:number-rows-spanned="1" table:style-name="ce49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91">
            <text:p>T5RXXXXG4S</text:p>
          </table:table-cell>
          <table:covered-table-cell table:number-columns-repeated="9"/>
          <table:table-cell office:value-type="string" table:number-columns-spanned="5" table:number-rows-spanned="1" table:style-name="ce66">
            <text:p>T5RXXXXG5</text:p>
          </table:table-cell>
          <table:covered-table-cell table:number-columns-repeated="4"/>
          <table:table-cell office:value-type="string" table:number-columns-spanned="5" table:number-rows-spanned="1" table:style-name="ce66">
            <text:p>T5RXXXXG6</text:p>
          </table:table-cell>
          <table:covered-table-cell table:number-columns-repeated="4"/>
          <table:table-cell office:value-type="string" table:number-columns-spanned="5" table:number-rows-spanned="1" table:style-name="ce66">
            <text:p>T5RXXXXG7</text:p>
          </table:table-cell>
          <table:covered-table-cell table:number-columns-repeated="4"/>
          <table:table-cell office:value-type="string" table:number-columns-spanned="5" table:number-rows-spanned="1" table:style-name="ce66">
            <text:p>T5RXXXXG8</text:p>
          </table:table-cell>
          <table:covered-table-cell table:number-columns-repeated="4"/>
          <table:table-cell office:value-type="string" table:number-columns-spanned="5" table:number-rows-spanned="1" table:style-name="ce66">
            <text:p>T5RXXXXG9</text:p>
          </table:table-cell>
          <table:covered-table-cell table:number-columns-repeated="4"/>
          <table:table-cell office:value-type="string" table:number-columns-spanned="5" table:number-rows-spanned="1" table:style-name="ce66">
            <text:p>T5RXXXXG10</text:p>
          </table:table-cell>
          <table:covered-table-cell table:number-columns-repeated="4"/>
          <table:table-cell office:value-type="string" table:number-columns-spanned="5" table:number-rows-spanned="1" table:style-name="ce66">
            <text:p>T5RXXXXG11</text:p>
          </table:table-cell>
          <table:covered-table-cell table:number-columns-repeated="4"/>
          <table:table-cell office:value-type="string" table:number-columns-spanned="5" table:number-rows-spanned="1" table:style-name="ce66">
            <text:p>T5RXXXXG12</text:p>
          </table:table-cell>
          <table:covered-table-cell table:number-columns-repeated="4"/>
          <table:table-cell office:value-type="string" table:number-columns-spanned="5" table:number-rows-spanned="1" table:style-name="ce138">
            <text:p>T5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31">
          <table:table-cell table:number-columns-spanned="2" table:number-rows-spanned="1" table:style-name="ce150"/>
          <table:covered-table-cell/>
          <table:table-cell office:value-type="string" table:number-columns-spanned="7" table:number-rows-spanned="1" table:style-name="ce91">
            <text:p>обсяг видатків на виконання заходів програми пов'язаних з розвитку малого та середнього підприємництва</text:p>
          </table:table-cell>
          <table:covered-table-cell table:number-columns-repeated="6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1">
            <text:p>кошторис установи</text:p>
          </table:table-cell>
          <table:covered-table-cell table:number-columns-repeated="9"/>
          <table:table-cell office:value-type="float" office:value="150000" table:number-columns-spanned="5" table:number-rows-spanned="1" table:style-name="ce66">
            <text:p>150 00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150000" table:number-columns-spanned="5" table:number-rows-spanned="1" table:style-name="ce66">
            <text:p>150 000,00</text:p>
          </table:table-cell>
          <table:covered-table-cell table:number-columns-repeated="4"/>
          <table:table-cell office:value-type="float" office:value="149997.12" table:number-columns-spanned="5" table:number-rows-spanned="1" table:style-name="ce66">
            <text:p>149 997,12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149997.12" table:number-columns-spanned="5" table:number-rows-spanned="1" table:style-name="ce66">
            <text:p>149 997,12</text:p>
          </table:table-cell>
          <table:covered-table-cell table:number-columns-repeated="4"/>
          <table:table-cell office:value-type="float" office:value="-2.88" table:number-columns-spanned="5" table:number-rows-spanned="1" table:style-name="ce66">
            <text:p>-2,88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-2.88" table:number-columns-spanned="5" table:number-rows-spanned="1" table:style-name="ce134">
            <text:p>-2,88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5</text:p>
          </table:table-cell>
          <table:table-cell table:number-columns-repeated="16305"/>
        </table:table-row>
        <table:table-row table:style-name="ro26">
          <table:table-cell table:number-columns-spanned="2" table:number-rows-spanned="1" table:style-name="ce150"/>
          <table:covered-table-cell/>
          <table:table-cell office:value-type="string" table:number-columns-spanned="7" table:number-rows-spanned="1" table:style-name="ce91">
            <text:p>обсяг видатків на виконання заходів з оптимізації маршрутної мережі міста</text:p>
          </table:table-cell>
          <table:covered-table-cell table:number-columns-repeated="6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1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34">
            <text:p>0,00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12">
          <table:table-cell table:number-columns-spanned="2" table:number-rows-spanned="1" table:style-name="ce49"/>
          <table:covered-table-cell/>
          <table:table-cell office:value-type="string" table:number-columns-spanned="7" table:number-rows-spanned="1" table:style-name="ce136">
            <text:p>продукту</text:p>
          </table:table-cell>
          <table:covered-table-cell table:number-columns-repeated="6"/>
          <table:table-cell table:number-columns-spanned="5" table:number-rows-spanned="1" table:style-name="ce49"/>
          <table:covered-table-cell table:number-columns-repeated="4"/>
          <table:table-cell table:number-columns-spanned="10" table:number-rows-spanned="1" table:style-name="ce91"/>
          <table:covered-table-cell table:number-columns-repeated="9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139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 table:visibility="collapse">
          <table:table-cell office:value-type="string" table:number-columns-spanned="2" table:number-rows-spanned="1" table:style-name="ce49">
            <text:p>T6RXXXXG1S</text:p>
          </table:table-cell>
          <table:covered-table-cell/>
          <table:table-cell office:value-type="string" table:number-columns-spanned="7" table:number-rows-spanned="1" table:style-name="ce91">
            <text:p>T6RXXXXG2S</text:p>
          </table:table-cell>
          <table:covered-table-cell table:number-columns-repeated="6"/>
          <table:table-cell office:value-type="string" table:number-columns-spanned="5" table:number-rows-spanned="1" table:style-name="ce49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91">
            <text:p>T6RXXXXG4S</text:p>
          </table:table-cell>
          <table:covered-table-cell table:number-columns-repeated="9"/>
          <table:table-cell office:value-type="string" table:number-columns-spanned="5" table:number-rows-spanned="1" table:style-name="ce66">
            <text:p>T6RXXXXG5</text:p>
          </table:table-cell>
          <table:covered-table-cell table:number-columns-repeated="4"/>
          <table:table-cell office:value-type="string" table:number-columns-spanned="5" table:number-rows-spanned="1" table:style-name="ce66">
            <text:p>T6RXXXXG6</text:p>
          </table:table-cell>
          <table:covered-table-cell table:number-columns-repeated="4"/>
          <table:table-cell office:value-type="string" table:number-columns-spanned="5" table:number-rows-spanned="1" table:style-name="ce66">
            <text:p>T6RXXXXG7</text:p>
          </table:table-cell>
          <table:covered-table-cell table:number-columns-repeated="4"/>
          <table:table-cell office:value-type="string" table:number-columns-spanned="5" table:number-rows-spanned="1" table:style-name="ce66">
            <text:p>T6RXXXXG8</text:p>
          </table:table-cell>
          <table:covered-table-cell table:number-columns-repeated="4"/>
          <table:table-cell office:value-type="string" table:number-columns-spanned="5" table:number-rows-spanned="1" table:style-name="ce66">
            <text:p>T6RXXXXG9</text:p>
          </table:table-cell>
          <table:covered-table-cell table:number-columns-repeated="4"/>
          <table:table-cell office:value-type="string" table:number-columns-spanned="5" table:number-rows-spanned="1" table:style-name="ce66">
            <text:p>T6RXXXXG10</text:p>
          </table:table-cell>
          <table:covered-table-cell table:number-columns-repeated="4"/>
          <table:table-cell office:value-type="string" table:number-columns-spanned="5" table:number-rows-spanned="1" table:style-name="ce66">
            <text:p>T6RXXXXG11</text:p>
          </table:table-cell>
          <table:covered-table-cell table:number-columns-repeated="4"/>
          <table:table-cell office:value-type="string" table:number-columns-spanned="5" table:number-rows-spanned="1" table:style-name="ce66">
            <text:p>T6RXXXXG12</text:p>
          </table:table-cell>
          <table:covered-table-cell table:number-columns-repeated="4"/>
          <table:table-cell office:value-type="string" table:number-columns-spanned="5" table:number-rows-spanned="1" table:style-name="ce138">
            <text:p>T6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31">
          <table:table-cell table:number-columns-spanned="2" table:number-rows-spanned="1" table:style-name="ce150"/>
          <table:covered-table-cell/>
          <table:table-cell office:value-type="string" table:number-columns-spanned="7" table:number-rows-spanned="1" table:style-name="ce91">
            <text:p>кількість розроблених папортів автобусних маршрутів, <text:s/>розкладів руху автобусів, виготовлення табличок розкладу руху</text:p>
          </table:table-cell>
          <table:covered-table-cell table:number-columns-repeated="6"/>
          <table:table-cell office:value-type="string" table:number-columns-spanned="5" table:number-rows-spanned="1" table:style-name="ce49">
            <text:p>шт.</text:p>
          </table:table-cell>
          <table:covered-table-cell table:number-columns-repeated="4"/>
          <table:table-cell office:value-type="string" table:number-columns-spanned="10" table:number-rows-spanned="1" table:style-name="ce91">
            <text:p>внутрішній облік</text:p>
          </table:table-cell>
          <table:covered-table-cell table:number-columns-repeated="9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34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6</text:p>
          </table:table-cell>
          <table:table-cell table:number-columns-repeated="16305"/>
        </table:table-row>
        <table:table-row table:style-name="ro24"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string" table:number-columns-spanned="7" table:number-rows-spanned="1" table:style-name="ce91">
            <text:p>кількість заходів з реалізації програми сприяння розвитку малого та середнього підприємництва</text:p>
          </table:table-cell>
          <table:covered-table-cell table:number-columns-repeated="6"/>
          <table:table-cell office:value-type="string" table:number-columns-spanned="5" table:number-rows-spanned="1" table:style-name="ce4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91">
            <text:p>внутрішній облік</text:p>
          </table:table-cell>
          <table:covered-table-cell table:number-columns-repeated="9"/>
          <table:table-cell office:value-type="float" office:value="4" table:number-columns-spanned="5" table:number-rows-spanned="1" table:style-name="ce66">
            <text:p>4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4" table:number-columns-spanned="5" table:number-rows-spanned="1" table:style-name="ce66">
            <text:p>4,00</text:p>
          </table:table-cell>
          <table:covered-table-cell table:number-columns-repeated="4"/>
          <table:table-cell office:value-type="float" office:value="4" table:number-columns-spanned="5" table:number-rows-spanned="1" table:style-name="ce66">
            <text:p>4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4" table:number-columns-spanned="5" table:number-rows-spanned="1" table:style-name="ce66">
            <text:p>4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34">
            <text:p>0,00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12">
          <table:table-cell table:number-columns-spanned="2" table:number-rows-spanned="1" table:style-name="ce49"/>
          <table:covered-table-cell/>
          <table:table-cell office:value-type="string" table:number-columns-spanned="7" table:number-rows-spanned="1" table:style-name="ce136">
            <text:p>ефективності</text:p>
          </table:table-cell>
          <table:covered-table-cell table:number-columns-repeated="6"/>
          <table:table-cell table:number-columns-spanned="5" table:number-rows-spanned="1" table:style-name="ce49"/>
          <table:covered-table-cell table:number-columns-repeated="4"/>
          <table:table-cell table:number-columns-spanned="10" table:number-rows-spanned="1" table:style-name="ce91"/>
          <table:covered-table-cell table:number-columns-repeated="9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139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 table:visibility="collapse">
          <table:table-cell office:value-type="string" table:number-columns-spanned="2" table:number-rows-spanned="1" table:style-name="ce49">
            <text:p>T7RXXXXG1S</text:p>
          </table:table-cell>
          <table:covered-table-cell/>
          <table:table-cell office:value-type="string" table:number-columns-spanned="7" table:number-rows-spanned="1" table:style-name="ce91">
            <text:p>T7RXXXXG2S</text:p>
          </table:table-cell>
          <table:covered-table-cell table:number-columns-repeated="6"/>
          <table:table-cell office:value-type="string" table:number-columns-spanned="5" table:number-rows-spanned="1" table:style-name="ce49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91">
            <text:p>T7RXXXXG4S</text:p>
          </table:table-cell>
          <table:covered-table-cell table:number-columns-repeated="9"/>
          <table:table-cell office:value-type="string" table:number-columns-spanned="5" table:number-rows-spanned="1" table:style-name="ce66">
            <text:p>T7RXXXXG5</text:p>
          </table:table-cell>
          <table:covered-table-cell table:number-columns-repeated="4"/>
          <table:table-cell office:value-type="string" table:number-columns-spanned="5" table:number-rows-spanned="1" table:style-name="ce66">
            <text:p>T7RXXXXG6</text:p>
          </table:table-cell>
          <table:covered-table-cell table:number-columns-repeated="4"/>
          <table:table-cell office:value-type="string" table:number-columns-spanned="5" table:number-rows-spanned="1" table:style-name="ce66">
            <text:p>T7RXXXXG7</text:p>
          </table:table-cell>
          <table:covered-table-cell table:number-columns-repeated="4"/>
          <table:table-cell office:value-type="string" table:number-columns-spanned="5" table:number-rows-spanned="1" table:style-name="ce66">
            <text:p>T7RXXXXG8</text:p>
          </table:table-cell>
          <table:covered-table-cell table:number-columns-repeated="4"/>
          <table:table-cell office:value-type="string" table:number-columns-spanned="5" table:number-rows-spanned="1" table:style-name="ce66">
            <text:p>T7RXXXXG9</text:p>
          </table:table-cell>
          <table:covered-table-cell table:number-columns-repeated="4"/>
          <table:table-cell office:value-type="string" table:number-columns-spanned="5" table:number-rows-spanned="1" table:style-name="ce66">
            <text:p>T7RXXXXG10</text:p>
          </table:table-cell>
          <table:covered-table-cell table:number-columns-repeated="4"/>
          <table:table-cell office:value-type="string" table:number-columns-spanned="5" table:number-rows-spanned="1" table:style-name="ce66">
            <text:p>T7RXXXXG11</text:p>
          </table:table-cell>
          <table:covered-table-cell table:number-columns-repeated="4"/>
          <table:table-cell office:value-type="string" table:number-columns-spanned="5" table:number-rows-spanned="1" table:style-name="ce66">
            <text:p>T7RXXXXG12</text:p>
          </table:table-cell>
          <table:covered-table-cell table:number-columns-repeated="4"/>
          <table:table-cell office:value-type="string" table:number-columns-spanned="5" table:number-rows-spanned="1" table:style-name="ce138">
            <text:p>T7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31">
          <table:table-cell table:number-columns-spanned="2" table:number-rows-spanned="1" table:style-name="ce150"/>
          <table:covered-table-cell/>
          <table:table-cell office:value-type="string" table:number-columns-spanned="7" table:number-rows-spanned="1" table:style-name="ce91">
            <text:p>середня сума витрат на один паспорт автобусних маршрутів, <text:s/>розклад руху автобусів та виготовлення табличок розкладу руху</text:p>
          </table:table-cell>
          <table:covered-table-cell table:number-columns-repeated="6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1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34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7</text:p>
          </table:table-cell>
          <table:table-cell table:number-columns-repeated="16305"/>
        </table:table-row>
        <table:table-row table:style-name="ro27">
          <table:table-cell office:value-type="float" office:value="3" table:number-columns-spanned="2" table:number-rows-spanned="1" table:style-name="ce150">
            <text:p>3</text:p>
          </table:table-cell>
          <table:covered-table-cell/>
          <table:table-cell office:value-type="string" table:number-columns-spanned="7" table:number-rows-spanned="1" table:style-name="ce91">
            <text:p>середня сума витрат на один проведений захід</text:p>
          </table:table-cell>
          <table:covered-table-cell table:number-columns-repeated="6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1">
            <text:p>розрахунок</text:p>
          </table:table-cell>
          <table:covered-table-cell table:number-columns-repeated="9"/>
          <table:table-cell office:value-type="float" office:value="37500" table:number-columns-spanned="5" table:number-rows-spanned="1" table:style-name="ce66">
            <text:p>37 50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37500" table:number-columns-spanned="5" table:number-rows-spanned="1" table:style-name="ce66">
            <text:p>37 500,00</text:p>
          </table:table-cell>
          <table:covered-table-cell table:number-columns-repeated="4"/>
          <table:table-cell office:value-type="float" office:value="37499.279999999999" table:number-columns-spanned="5" table:number-rows-spanned="1" table:style-name="ce66">
            <text:p>37 499,28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37499.279999999999" table:number-columns-spanned="5" table:number-rows-spanned="1" table:style-name="ce66">
            <text:p>37 499,28</text:p>
          </table:table-cell>
          <table:covered-table-cell table:number-columns-repeated="4"/>
          <table:table-cell office:value-type="float" office:value="-0.72" table:number-columns-spanned="5" table:number-rows-spanned="1" table:style-name="ce66">
            <text:p>-0,72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-0.72" table:number-columns-spanned="5" table:number-rows-spanned="1" table:style-name="ce134">
            <text:p>-0,72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12">
          <table:table-cell table:number-columns-spanned="2" table:number-rows-spanned="1" table:style-name="ce49"/>
          <table:covered-table-cell/>
          <table:table-cell office:value-type="string" table:number-columns-spanned="7" table:number-rows-spanned="1" table:style-name="ce136">
            <text:p>якості</text:p>
          </table:table-cell>
          <table:covered-table-cell table:number-columns-repeated="6"/>
          <table:table-cell table:number-columns-spanned="5" table:number-rows-spanned="1" table:style-name="ce49"/>
          <table:covered-table-cell table:number-columns-repeated="4"/>
          <table:table-cell table:number-columns-spanned="10" table:number-rows-spanned="1" table:style-name="ce91"/>
          <table:covered-table-cell table:number-columns-repeated="9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139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 table:visibility="collapse">
          <table:table-cell office:value-type="string" table:number-columns-spanned="2" table:number-rows-spanned="1" table:style-name="ce49">
            <text:p>T8RXXXXG1S</text:p>
          </table:table-cell>
          <table:covered-table-cell/>
          <table:table-cell office:value-type="string" table:number-columns-spanned="7" table:number-rows-spanned="1" table:style-name="ce91">
            <text:p>T8RXXXXG2S</text:p>
          </table:table-cell>
          <table:covered-table-cell table:number-columns-repeated="6"/>
          <table:table-cell office:value-type="string" table:number-columns-spanned="5" table:number-rows-spanned="1" table:style-name="ce49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91">
            <text:p>T8RXXXXG4S</text:p>
          </table:table-cell>
          <table:covered-table-cell table:number-columns-repeated="9"/>
          <table:table-cell office:value-type="string" table:number-columns-spanned="5" table:number-rows-spanned="1" table:style-name="ce66">
            <text:p>T8RXXXXG5</text:p>
          </table:table-cell>
          <table:covered-table-cell table:number-columns-repeated="4"/>
          <table:table-cell office:value-type="string" table:number-columns-spanned="5" table:number-rows-spanned="1" table:style-name="ce66">
            <text:p>T8RXXXXG6</text:p>
          </table:table-cell>
          <table:covered-table-cell table:number-columns-repeated="4"/>
          <table:table-cell office:value-type="string" table:number-columns-spanned="5" table:number-rows-spanned="1" table:style-name="ce66">
            <text:p>T8RXXXXG7</text:p>
          </table:table-cell>
          <table:covered-table-cell table:number-columns-repeated="4"/>
          <table:table-cell office:value-type="string" table:number-columns-spanned="5" table:number-rows-spanned="1" table:style-name="ce66">
            <text:p>T8RXXXXG8</text:p>
          </table:table-cell>
          <table:covered-table-cell table:number-columns-repeated="4"/>
          <table:table-cell office:value-type="string" table:number-columns-spanned="5" table:number-rows-spanned="1" table:style-name="ce66">
            <text:p>T8RXXXXG9</text:p>
          </table:table-cell>
          <table:covered-table-cell table:number-columns-repeated="4"/>
          <table:table-cell office:value-type="string" table:number-columns-spanned="5" table:number-rows-spanned="1" table:style-name="ce66">
            <text:p>T8RXXXXG10</text:p>
          </table:table-cell>
          <table:covered-table-cell table:number-columns-repeated="4"/>
          <table:table-cell office:value-type="string" table:number-columns-spanned="5" table:number-rows-spanned="1" table:style-name="ce66">
            <text:p>T8RXXXXG11</text:p>
          </table:table-cell>
          <table:covered-table-cell table:number-columns-repeated="4"/>
          <table:table-cell office:value-type="string" table:number-columns-spanned="5" table:number-rows-spanned="1" table:style-name="ce66">
            <text:p>T8RXXXXG12</text:p>
          </table:table-cell>
          <table:covered-table-cell table:number-columns-repeated="4"/>
          <table:table-cell office:value-type="string" table:number-columns-spanned="5" table:number-rows-spanned="1" table:style-name="ce138">
            <text:p>T8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5">
          <table:table-cell office:value-type="float" office:value="4" table:number-columns-spanned="2" table:number-rows-spanned="1" table:style-name="ce150">
            <text:p>4</text:p>
          </table:table-cell>
          <table:covered-table-cell/>
          <table:table-cell office:value-type="string" table:number-columns-spanned="7" table:number-rows-spanned="1" table:style-name="ce91">
            <text:p>Динаміка кількості заходів в порівнянні з минулим роком</text:p>
          </table:table-cell>
          <table:covered-table-cell table:number-columns-repeated="6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91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66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66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66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66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34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8</text:p>
          </table:table-cell>
          <table:table-cell table:number-columns-repeated="16305"/>
        </table:table-row>
        <table:table-row table:style-name="ro5">
          <table:table-cell table:style-name="ce152"/>
          <table:table-cell table:style-name="ce152"/>
          <table:table-cell table:style-name="ce154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43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">
          <table:table-cell table:style-name="ce152"/>
          <table:table-cell table:style-name="ce152"/>
          <table:table-cell table:style-name="ce153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22">
          <table:table-cell office:value-type="string" table:number-columns-spanned="2" table:number-rows-spanned="1" table:style-name="ce59">
            <text:p>№ з/п</text:p>
          </table:table-cell>
          <table:covered-table-cell/>
          <table:table-cell office:value-type="string" table:number-columns-spanned="7" table:number-rows-spanned="1" table:style-name="ce59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59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59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20"/>
          <table:table-cell table:style-name="ce2"/>
          <table:table-cell table:style-name="ce3"/>
          <table:table-cell table:number-columns-repeated="16305"/>
        </table:table-row>
        <table:table-row table:style-name="ro28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float" office:value="2" table:number-columns-spanned="7" table:number-rows-spanned="1" table:style-name="ce49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49">
            <text:p>4</text:p>
          </table:table-cell>
          <table:covered-table-cell table:number-columns-repeated="5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2">
          <table:table-cell table:number-columns-spanned="2" table:number-rows-spanned="1" table:style-name="ce49"/>
          <table:covered-table-cell/>
          <table:table-cell office:value-type="string" table:number-columns-spanned="7" table:number-rows-spanned="1" table:style-name="ce136">
            <text:p>затрат</text:p>
          </table:table-cell>
          <table:covered-table-cell table:number-columns-repeated="6"/>
          <table:table-cell table:number-columns-spanned="5" table:number-rows-spanned="1" table:style-name="ce49"/>
          <table:covered-table-cell table:number-columns-repeated="4"/>
          <table:table-cell table:number-columns-spanned="55" table:number-rows-spanned="1" table:style-name="ce137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 table:visibility="collapse">
          <table:table-cell office:value-type="string" table:number-columns-spanned="2" table:number-rows-spanned="1" table:style-name="ce148">
            <text:p>T9RXXXXG1S</text:p>
          </table:table-cell>
          <table:covered-table-cell/>
          <table:table-cell office:value-type="string" table:number-columns-spanned="7" table:number-rows-spanned="1" table:style-name="ce91">
            <text:p>T9RXXXXG2S</text:p>
          </table:table-cell>
          <table:covered-table-cell table:number-columns-repeated="6"/>
          <table:table-cell office:value-type="string" table:number-columns-spanned="5" table:number-rows-spanned="1" table:style-name="ce49">
            <text:p>T9RXXXXG3S</text:p>
          </table:table-cell>
          <table:covered-table-cell table:number-columns-repeated="4"/>
          <table:table-cell office:value-type="string" table:number-columns-spanned="55" table:number-rows-spanned="1" table:style-name="ce135">
            <text:p>T9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>
          <table:table-cell table:number-columns-spanned="2" table:number-rows-spanned="1" table:style-name="ce150"/>
          <table:covered-table-cell/>
          <table:table-cell table:number-columns-spanned="7" table:number-rows-spanned="1" table:style-name="ce91"/>
          <table:covered-table-cell table:number-columns-repeated="6"/>
          <table:table-cell table:number-columns-spanned="5" table:number-rows-spanned="1" table:style-name="ce91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9" table:style-name="ce2"/>
          <table:table-cell office:value-type="string" table:style-name="ce3">
            <text:p>s9</text:p>
          </table:table-cell>
          <table:table-cell table:number-columns-repeated="16305"/>
        </table:table-row>
        <table:table-row table:style-name="ro12">
          <table:table-cell table:number-columns-spanned="2" table:number-rows-spanned="1" table:style-name="ce49"/>
          <table:covered-table-cell/>
          <table:table-cell office:value-type="string" table:number-columns-spanned="7" table:number-rows-spanned="1" table:style-name="ce136">
            <text:p>продукту</text:p>
          </table:table-cell>
          <table:covered-table-cell table:number-columns-repeated="6"/>
          <table:table-cell table:number-columns-spanned="5" table:number-rows-spanned="1" table:style-name="ce91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 table:visibility="collapse">
          <table:table-cell office:value-type="string" table:number-columns-spanned="2" table:number-rows-spanned="1" table:style-name="ce49">
            <text:p>T10RXXXXG1S</text:p>
          </table:table-cell>
          <table:covered-table-cell/>
          <table:table-cell office:value-type="string" table:number-columns-spanned="7" table:number-rows-spanned="1" table:style-name="ce91">
            <text:p>T10RXXXXG2S</text:p>
          </table:table-cell>
          <table:covered-table-cell table:number-columns-repeated="6"/>
          <table:table-cell office:value-type="string" table:number-columns-spanned="5" table:number-rows-spanned="1" table:style-name="ce91">
            <text:p>T10RXXXXG3S</text:p>
          </table:table-cell>
          <table:covered-table-cell table:number-columns-repeated="4"/>
          <table:table-cell office:value-type="string" table:number-columns-spanned="55" table:number-rows-spanned="1" table:style-name="ce135">
            <text:p>T10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>
          <table:table-cell table:number-columns-spanned="2" table:number-rows-spanned="1" table:style-name="ce150"/>
          <table:covered-table-cell/>
          <table:table-cell table:number-columns-spanned="7" table:number-rows-spanned="1" table:style-name="ce91"/>
          <table:covered-table-cell table:number-columns-repeated="6"/>
          <table:table-cell table:number-columns-spanned="5" table:number-rows-spanned="1" table:style-name="ce91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9" table:style-name="ce2"/>
          <table:table-cell office:value-type="string" table:style-name="ce3">
            <text:p>s10</text:p>
          </table:table-cell>
          <table:table-cell table:number-columns-repeated="16305"/>
        </table:table-row>
        <table:table-row table:style-name="ro12">
          <table:table-cell table:number-columns-spanned="2" table:number-rows-spanned="1" table:style-name="ce49"/>
          <table:covered-table-cell/>
          <table:table-cell office:value-type="string" table:number-columns-spanned="7" table:number-rows-spanned="1" table:style-name="ce136">
            <text:p>ефективності</text:p>
          </table:table-cell>
          <table:covered-table-cell table:number-columns-repeated="6"/>
          <table:table-cell table:number-columns-spanned="5" table:number-rows-spanned="1" table:style-name="ce91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 table:visibility="collapse">
          <table:table-cell office:value-type="string" table:number-columns-spanned="2" table:number-rows-spanned="1" table:style-name="ce49">
            <text:p>T11RXXXXG1S</text:p>
          </table:table-cell>
          <table:covered-table-cell/>
          <table:table-cell office:value-type="string" table:number-columns-spanned="7" table:number-rows-spanned="1" table:style-name="ce91">
            <text:p>T11RXXXXG2S</text:p>
          </table:table-cell>
          <table:covered-table-cell table:number-columns-repeated="6"/>
          <table:table-cell office:value-type="string" table:number-columns-spanned="5" table:number-rows-spanned="1" table:style-name="ce91">
            <text:p>T11RXXXXG3S</text:p>
          </table:table-cell>
          <table:covered-table-cell table:number-columns-repeated="4"/>
          <table:table-cell office:value-type="string" table:number-columns-spanned="55" table:number-rows-spanned="1" table:style-name="ce135">
            <text:p>T11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>
          <table:table-cell table:number-columns-spanned="2" table:number-rows-spanned="1" table:style-name="ce150"/>
          <table:covered-table-cell/>
          <table:table-cell table:number-columns-spanned="7" table:number-rows-spanned="1" table:style-name="ce91"/>
          <table:covered-table-cell table:number-columns-repeated="6"/>
          <table:table-cell table:number-columns-spanned="5" table:number-rows-spanned="1" table:style-name="ce91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9" table:style-name="ce2"/>
          <table:table-cell office:value-type="string" table:style-name="ce3">
            <text:p>s11</text:p>
          </table:table-cell>
          <table:table-cell table:number-columns-repeated="16305"/>
        </table:table-row>
        <table:table-row table:style-name="ro12">
          <table:table-cell table:number-columns-spanned="2" table:number-rows-spanned="1" table:style-name="ce49"/>
          <table:covered-table-cell/>
          <table:table-cell office:value-type="string" table:number-columns-spanned="7" table:number-rows-spanned="1" table:style-name="ce136">
            <text:p>якості</text:p>
          </table:table-cell>
          <table:covered-table-cell table:number-columns-repeated="6"/>
          <table:table-cell table:number-columns-spanned="5" table:number-rows-spanned="1" table:style-name="ce91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 table:visibility="collapse">
          <table:table-cell office:value-type="string" table:number-columns-spanned="2" table:number-rows-spanned="1" table:style-name="ce49">
            <text:p>T12RXXXXG1S</text:p>
          </table:table-cell>
          <table:covered-table-cell/>
          <table:table-cell office:value-type="string" table:number-columns-spanned="7" table:number-rows-spanned="1" table:style-name="ce91">
            <text:p>T12RXXXXG2S</text:p>
          </table:table-cell>
          <table:covered-table-cell table:number-columns-repeated="6"/>
          <table:table-cell office:value-type="string" table:number-columns-spanned="5" table:number-rows-spanned="1" table:style-name="ce91">
            <text:p>T12RXXXXG3S</text:p>
          </table:table-cell>
          <table:covered-table-cell table:number-columns-repeated="4"/>
          <table:table-cell office:value-type="string" table:number-columns-spanned="55" table:number-rows-spanned="1" table:style-name="ce135">
            <text:p>T12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>
          <table:table-cell table:number-columns-spanned="2" table:number-rows-spanned="1" table:style-name="ce150"/>
          <table:covered-table-cell/>
          <table:table-cell table:number-columns-spanned="7" table:number-rows-spanned="1" table:style-name="ce91"/>
          <table:covered-table-cell table:number-columns-repeated="6"/>
          <table:table-cell table:number-columns-spanned="5" table:number-rows-spanned="1" table:style-name="ce91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9" table:style-name="ce2"/>
          <table:table-cell office:value-type="string" table:style-name="ce3">
            <text:p>s12</text:p>
          </table:table-cell>
          <table:table-cell table:number-columns-repeated="16305"/>
        </table:table-row>
        <table:table-row table:style-name="ro5">
          <table:table-cell table:style-name="ce152"/>
          <table:table-cell table:style-name="ce152"/>
          <table:table-cell table:style-name="ce151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office:value-type="string" table:number-columns-spanned="64" table:number-rows-spanned="1" table:style-name="ce43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3">
          <table:table-cell office:value-type="string" table:number-columns-spanned="64" table:number-rows-spanned="1" table:style-name="ce132">
            <text:p>Результативні показники заплановані паспортом бюджетної програми на 2025 рік виконані на 99.9 % від запланованих показників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>
          <table:table-cell table:style-name="ce152"/>
          <table:table-cell table:style-name="ce152"/>
          <table:table-cell table:style-name="ce153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office:value-type="string" table:number-columns-spanned="64" table:number-rows-spanned="1" table:style-name="ce43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3">
          <table:table-cell office:value-type="string" table:number-columns-spanned="64" table:number-rows-spanned="1" table:style-name="ce132">
            <text:p>Програма виконана у повному обсязі. Мета програми досягнута, завдання реалізовані, бюджетні кошти використані за цільовим призначенням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3">
          <table:table-cell table:number-columns-repeated="5" table:style-name="ce16"/>
          <table:table-cell table:number-columns-repeated="59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9">
          <table:table-cell office:value-type="string" table:style-name="ce26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9">
          <table:table-cell office:value-type="string" table:style-name="ce26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9">
          <table:table-cell office:value-type="string" table:style-name="ce26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7"/>
          <table:table-cell table:number-columns-repeated="14" table:style-name="ce26"/>
          <table:table-cell table:style-name="ce3"/>
          <table:table-cell table:number-columns-repeated="16305" table:style-name="ce26"/>
        </table:table-row>
        <table:table-row table:style-name="ro13">
          <table:table-cell table:style-name="ce28"/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30">
          <table:table-cell office:value-type="string" table:number-columns-spanned="22" table:number-rows-spanned="1" table:style-name="ce12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30"/>
          <table:covered-table-cell table:number-columns-repeated="16"/>
          <table:table-cell table:number-columns-repeated="2" table:style-name="ce29"/>
          <table:table-cell office:value-type="string" table:number-columns-spanned="19" table:number-rows-spanned="1" table:style-name="ce131">
            <text:p>Мирослава ПІДДУБНИК</text:p>
          </table:table-cell>
          <table:covered-table-cell table:number-columns-repeated="18"/>
          <table:table-cell table:number-columns-repeated="16324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28">
            <text:p>(підпис)</text:p>
          </table:table-cell>
          <table:covered-table-cell table:number-columns-repeated="16"/>
          <table:table-cell table:number-columns-repeated="2" table:style-name="ce30"/>
          <table:table-cell office:value-type="string" table:number-columns-spanned="19" table:number-rows-spanned="1" table:style-name="ce128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2" table:style-name="ro5">
          <table:table-cell table:number-columns-repeated="16384"/>
        </table:table-row>
        <table:table-row table:style-name="ro13">
          <table:table-cell office:value-type="string" table:number-columns-spanned="22" table:number-rows-spanned="1" table:style-name="ce129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130"/>
          <table:covered-table-cell table:number-columns-repeated="16"/>
          <table:table-cell table:number-columns-repeated="2" table:style-name="ce29"/>
          <table:table-cell office:value-type="string" table:number-columns-spanned="19" table:number-rows-spanned="1" table:style-name="ce131">
            <text:p>Світлана КОВАЛЬЧУК</text:p>
          </table:table-cell>
          <table:covered-table-cell table:number-columns-repeated="18"/>
          <table:table-cell table:number-columns-repeated="16324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28">
            <text:p>(підпис)</text:p>
          </table:table-cell>
          <table:covered-table-cell table:number-columns-repeated="16"/>
          <table:table-cell table:number-columns-repeated="2" table:style-name="ce30"/>
          <table:table-cell office:value-type="string" table:number-columns-spanned="19" table:number-rows-spanned="1" table:style-name="ce128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58" table:style-name="ro5">
          <table:table-cell table:number-columns-repeated="16384"/>
        </table:table-row>
        <table:named-expressions>
          <table:named-range table:name="__EDRPOU" table:cell-range-address="КПК2717610.$AU$14" table:base-cell-address="КПК2717610.$A$1"/>
          <table:named-range table:name="__EDRPOU_VV" table:cell-range-address="КПК2717610.$AU$17" table:base-cell-address="КПК2717610.$A$1"/>
          <table:named-range table:name="__KFKV" table:cell-range-address="КПК2717610.$AA$20" table:base-cell-address="КПК2717610.$A$1"/>
          <table:named-range table:name="__KLB" table:cell-range-address="КПК2717610.$BE$20" table:base-cell-address="КПК2717610.$A$1"/>
          <table:named-range table:name="__KPKVKMB" table:cell-range-address="КПК2717610.$B$20" table:base-cell-address="КПК2717610.$A$1"/>
          <table:named-range table:name="__KTPKVKMB" table:cell-range-address="КПК2717610.$N$20" table:base-cell-address="КПК2717610.$A$1"/>
          <table:named-range table:name="__NAME_ORGVV" table:cell-range-address="КПК2717610.$N$17" table:base-cell-address="КПК2717610.$A$1"/>
          <table:named-range table:name="__NAME_TPKVKMB" table:cell-range-address="КПК2717610.$AK$20" table:base-cell-address="КПК2717610.$A$1"/>
          <table:named-range table:name="__RY" table:cell-range-address="КПК2717610.$AN$11" table:base-cell-address="КПК2717610.$A$1"/>
          <table:named-range table:name="_ANALYSIS" table:cell-range-address="КПК2717610.$A$104" table:base-cell-address="КПК2717610.$A$1"/>
          <table:named-range table:name="_CONCLUSION" table:cell-range-address="КПК2717610.$A$107" table:base-cell-address="КПК2717610.$A$1"/>
          <table:named-range table:name="_GOAL" table:cell-range-address="КПК2717610.$A$30" table:base-cell-address="КПК2717610.$A$1"/>
          <table:named-range table:name="_HBOS" table:cell-range-address="КПК2717610.$AP$113" table:base-cell-address="КПК2717610.$A$1"/>
          <table:named-range table:name="_HFIN" table:cell-range-address="КПК2717610.$AP$117" table:base-cell-address="КПК2717610.$A$1"/>
          <table:named-range table:name="_R03G10" table:cell-range-address="КПК2717610.$BI$46" table:base-cell-address="КПК2717610.$A$1"/>
          <table:named-range table:name="_R03G11" table:cell-range-address="КПК2717610.$BN$46" table:base-cell-address="КПК2717610.$A$1"/>
          <table:named-range table:name="_R03G3" table:cell-range-address="КПК2717610.$AA$46" table:base-cell-address="КПК2717610.$A$1"/>
          <table:named-range table:name="_R03G4" table:cell-range-address="КПК2717610.$AF$46" table:base-cell-address="КПК2717610.$A$1"/>
          <table:named-range table:name="_R03G5" table:cell-range-address="КПК2717610.$AK$46" table:base-cell-address="КПК2717610.$A$1"/>
          <table:named-range table:name="_R03G6" table:cell-range-address="КПК2717610.$AP$46" table:base-cell-address="КПК2717610.$A$1"/>
          <table:named-range table:name="_R03G7" table:cell-range-address="КПК2717610.$AU$46" table:base-cell-address="КПК2717610.$A$1"/>
          <table:named-range table:name="_R03G8" table:cell-range-address="КПК2717610.$AZ$46" table:base-cell-address="КПК2717610.$A$1"/>
          <table:named-range table:name="_R03G9" table:cell-range-address="КПК2717610.$BD$46" table:base-cell-address="КПК2717610.$A$1"/>
          <table:named-range table:name="_R04G10" table:cell-range-address="КПК2717610.$BD$62" table:base-cell-address="КПК2717610.$A$1"/>
          <table:named-range table:name="_R04G11" table:cell-range-address="КПК2717610.$BI$62" table:base-cell-address="КПК2717610.$A$1"/>
          <table:named-range table:name="_R04G3" table:cell-range-address="КПК2717610.$S$62" table:base-cell-address="КПК2717610.$A$1"/>
          <table:named-range table:name="_R04G4" table:cell-range-address="КПК2717610.$X$62" table:base-cell-address="КПК2717610.$A$1"/>
          <table:named-range table:name="_R04G5" table:cell-range-address="КПК2717610.$AC$62" table:base-cell-address="КПК2717610.$A$1"/>
          <table:named-range table:name="_R04G6" table:cell-range-address="КПК2717610.$AI$62" table:base-cell-address="КПК2717610.$A$1"/>
          <table:named-range table:name="_R04G7" table:cell-range-address="КПК2717610.$AN$62" table:base-cell-address="КПК2717610.$A$1"/>
          <table:named-range table:name="_R04G8" table:cell-range-address="КПК2717610.$AS$62" table:base-cell-address="КПК2717610.$A$1"/>
          <table:named-range table:name="_R04G9" table:cell-range-address="КПК2717610.$AY$62" table:base-cell-address="КПК2717610.$A$1"/>
          <table:named-range table:name="T10RXXXXG1S" table:cell-range-address="КПК2717610.$A$94" table:base-cell-address="КПК2717610.$A$1"/>
          <table:named-range table:name="T10RXXXXG2S" table:cell-range-address="КПК2717610.$C$94" table:base-cell-address="КПК2717610.$A$1"/>
          <table:named-range table:name="T10RXXXXG3S" table:cell-range-address="КПК2717610.$J$94" table:base-cell-address="КПК2717610.$A$1"/>
          <table:named-range table:name="T10RXXXXG4S" table:cell-range-address="КПК2717610.$O$94" table:base-cell-address="КПК2717610.$A$1"/>
          <table:named-range table:name="T11RXXXXG1S" table:cell-range-address="КПК2717610.$A$97" table:base-cell-address="КПК2717610.$A$1"/>
          <table:named-range table:name="T11RXXXXG2S" table:cell-range-address="КПК2717610.$C$97" table:base-cell-address="КПК2717610.$A$1"/>
          <table:named-range table:name="T11RXXXXG3S" table:cell-range-address="КПК2717610.$J$97" table:base-cell-address="КПК2717610.$A$1"/>
          <table:named-range table:name="T11RXXXXG4S" table:cell-range-address="КПК2717610.$O$97" table:base-cell-address="КПК2717610.$A$1"/>
          <table:named-range table:name="T12RXXXXG1S" table:cell-range-address="КПК2717610.$A$100" table:base-cell-address="КПК2717610.$A$1"/>
          <table:named-range table:name="T12RXXXXG2S" table:cell-range-address="КПК2717610.$C$100" table:base-cell-address="КПК2717610.$A$1"/>
          <table:named-range table:name="T12RXXXXG3S" table:cell-range-address="КПК2717610.$J$100" table:base-cell-address="КПК2717610.$A$1"/>
          <table:named-range table:name="T12RXXXXG4S" table:cell-range-address="КПК2717610.$O$100" table:base-cell-address="КПК2717610.$A$1"/>
          <table:named-range table:name="T13RXXXXG1S" table:cell-range-address="КПК2717610.$A$52" table:base-cell-address="КПК2717610.$A$1"/>
          <table:named-range table:name="T13RXXXXG4S" table:cell-range-address="КПК2717610.$C$52" table:base-cell-address="КПК2717610.$A$1"/>
          <table:named-range table:name="T1RXXXXG1S" table:cell-range-address="КПК2717610.$A$25" table:base-cell-address="КПК2717610.$A$1"/>
          <table:named-range table:name="T1RXXXXG2S" table:cell-range-address="КПК2717610.$G$25" table:base-cell-address="КПК2717610.$A$1"/>
          <table:named-range table:name="T2RXXXXG1S" table:cell-range-address="КПК2717610.$A$34" table:base-cell-address="КПК2717610.$A$1"/>
          <table:named-range table:name="T2RXXXXG2S" table:cell-range-address="КПК2717610.$G$34" table:base-cell-address="КПК2717610.$A$1"/>
          <table:named-range table:name="T3RXXXXG10" table:cell-range-address="КПК2717610.$BI$43" table:base-cell-address="КПК2717610.$A$1"/>
          <table:named-range table:name="T3RXXXXG11" table:cell-range-address="КПК2717610.$BN$43" table:base-cell-address="КПК2717610.$A$1"/>
          <table:named-range table:name="T3RXXXXG1S" table:cell-range-address="КПК2717610.$A$43" table:base-cell-address="КПК2717610.$A$1"/>
          <table:named-range table:name="T3RXXXXG2S" table:cell-range-address="КПК2717610.$C$43" table:base-cell-address="КПК2717610.$A$1"/>
          <table:named-range table:name="T3RXXXXG3" table:cell-range-address="КПК2717610.$AA$43" table:base-cell-address="КПК2717610.$A$1"/>
          <table:named-range table:name="T3RXXXXG4" table:cell-range-address="КПК2717610.$AF$43" table:base-cell-address="КПК2717610.$A$1"/>
          <table:named-range table:name="T3RXXXXG5" table:cell-range-address="КПК2717610.$AK$43" table:base-cell-address="КПК2717610.$A$1"/>
          <table:named-range table:name="T3RXXXXG6" table:cell-range-address="КПК2717610.$AP$43" table:base-cell-address="КПК2717610.$A$1"/>
          <table:named-range table:name="T3RXXXXG7" table:cell-range-address="КПК2717610.$AU$43" table:base-cell-address="КПК2717610.$A$1"/>
          <table:named-range table:name="T3RXXXXG8" table:cell-range-address="КПК2717610.$AZ$43" table:base-cell-address="КПК2717610.$A$1"/>
          <table:named-range table:name="T3RXXXXG9" table:cell-range-address="КПК2717610.$BD$43" table:base-cell-address="КПК2717610.$A$1"/>
          <table:named-range table:name="T4RXXXXG10" table:cell-range-address="КПК2717610.$BD$60" table:base-cell-address="КПК2717610.$A$1"/>
          <table:named-range table:name="T4RXXXXG11" table:cell-range-address="КПК2717610.$BI$60" table:base-cell-address="КПК2717610.$A$1"/>
          <table:named-range table:name="T4RXXXXG1S" table:cell-range-address="КПК2717610.$A$60" table:base-cell-address="КПК2717610.$A$1"/>
          <table:named-range table:name="T4RXXXXG2S" table:cell-range-address="КПК2717610.$C$60" table:base-cell-address="КПК2717610.$A$1"/>
          <table:named-range table:name="T4RXXXXG3" table:cell-range-address="КПК2717610.$S$60" table:base-cell-address="КПК2717610.$A$1"/>
          <table:named-range table:name="T4RXXXXG4" table:cell-range-address="КПК2717610.$X$60" table:base-cell-address="КПК2717610.$A$1"/>
          <table:named-range table:name="T4RXXXXG5" table:cell-range-address="КПК2717610.$AC$60" table:base-cell-address="КПК2717610.$A$1"/>
          <table:named-range table:name="T4RXXXXG6" table:cell-range-address="КПК2717610.$AI$60" table:base-cell-address="КПК2717610.$A$1"/>
          <table:named-range table:name="T4RXXXXG7" table:cell-range-address="КПК2717610.$AN$60" table:base-cell-address="КПК2717610.$A$1"/>
          <table:named-range table:name="T4RXXXXG8" table:cell-range-address="КПК2717610.$AS$60" table:base-cell-address="КПК2717610.$A$1"/>
          <table:named-range table:name="T4RXXXXG9" table:cell-range-address="КПК2717610.$AY$60" table:base-cell-address="КПК2717610.$A$1"/>
          <table:named-range table:name="T5RXXXXG10" table:cell-range-address="КПК2717610.$AX$71" table:base-cell-address="КПК2717610.$A$1"/>
          <table:named-range table:name="T5RXXXXG11" table:cell-range-address="КПК2717610.$BC$71" table:base-cell-address="КПК2717610.$A$1"/>
          <table:named-range table:name="T5RXXXXG12" table:cell-range-address="КПК2717610.$BH$71" table:base-cell-address="КПК2717610.$A$1"/>
          <table:named-range table:name="T5RXXXXG13" table:cell-range-address="КПК2717610.$BM$71" table:base-cell-address="КПК2717610.$A$1"/>
          <table:named-range table:name="T5RXXXXG1S" table:cell-range-address="КПК2717610.$A$71" table:base-cell-address="КПК2717610.$A$1"/>
          <table:named-range table:name="T5RXXXXG2S" table:cell-range-address="КПК2717610.$C$71" table:base-cell-address="КПК2717610.$A$1"/>
          <table:named-range table:name="T5RXXXXG3S" table:cell-range-address="КПК2717610.$J$71" table:base-cell-address="КПК2717610.$A$1"/>
          <table:named-range table:name="T5RXXXXG4S" table:cell-range-address="КПК2717610.$O$71" table:base-cell-address="КПК2717610.$A$1"/>
          <table:named-range table:name="T5RXXXXG5" table:cell-range-address="КПК2717610.$Y$71" table:base-cell-address="КПК2717610.$A$1"/>
          <table:named-range table:name="T5RXXXXG6" table:cell-range-address="КПК2717610.$AD$71" table:base-cell-address="КПК2717610.$A$1"/>
          <table:named-range table:name="T5RXXXXG7" table:cell-range-address="КПК2717610.$AI$71" table:base-cell-address="КПК2717610.$A$1"/>
          <table:named-range table:name="T5RXXXXG8" table:cell-range-address="КПК2717610.$AN$71" table:base-cell-address="КПК2717610.$A$1"/>
          <table:named-range table:name="T5RXXXXG9" table:cell-range-address="КПК2717610.$AS$71" table:base-cell-address="КПК2717610.$A$1"/>
          <table:named-range table:name="T6RXXXXG10" table:cell-range-address="КПК2717610.$AX$75" table:base-cell-address="КПК2717610.$A$1"/>
          <table:named-range table:name="T6RXXXXG11" table:cell-range-address="КПК2717610.$BC$75" table:base-cell-address="КПК2717610.$A$1"/>
          <table:named-range table:name="T6RXXXXG12" table:cell-range-address="КПК2717610.$BH$75" table:base-cell-address="КПК2717610.$A$1"/>
          <table:named-range table:name="T6RXXXXG13" table:cell-range-address="КПК2717610.$BM$75" table:base-cell-address="КПК2717610.$A$1"/>
          <table:named-range table:name="T6RXXXXG1S" table:cell-range-address="КПК2717610.$A$75" table:base-cell-address="КПК2717610.$A$1"/>
          <table:named-range table:name="T6RXXXXG2S" table:cell-range-address="КПК2717610.$C$75" table:base-cell-address="КПК2717610.$A$1"/>
          <table:named-range table:name="T6RXXXXG3S" table:cell-range-address="КПК2717610.$J$75" table:base-cell-address="КПК2717610.$A$1"/>
          <table:named-range table:name="T6RXXXXG4S" table:cell-range-address="КПК2717610.$O$75" table:base-cell-address="КПК2717610.$A$1"/>
          <table:named-range table:name="T6RXXXXG5" table:cell-range-address="КПК2717610.$Y$75" table:base-cell-address="КПК2717610.$A$1"/>
          <table:named-range table:name="T6RXXXXG6" table:cell-range-address="КПК2717610.$AD$75" table:base-cell-address="КПК2717610.$A$1"/>
          <table:named-range table:name="T6RXXXXG7" table:cell-range-address="КПК2717610.$AI$75" table:base-cell-address="КПК2717610.$A$1"/>
          <table:named-range table:name="T6RXXXXG8" table:cell-range-address="КПК2717610.$AN$75" table:base-cell-address="КПК2717610.$A$1"/>
          <table:named-range table:name="T6RXXXXG9" table:cell-range-address="КПК2717610.$AS$75" table:base-cell-address="КПК2717610.$A$1"/>
          <table:named-range table:name="T7RXXXXG10" table:cell-range-address="КПК2717610.$AX$79" table:base-cell-address="КПК2717610.$A$1"/>
          <table:named-range table:name="T7RXXXXG11" table:cell-range-address="КПК2717610.$BC$79" table:base-cell-address="КПК2717610.$A$1"/>
          <table:named-range table:name="T7RXXXXG12" table:cell-range-address="КПК2717610.$BH$79" table:base-cell-address="КПК2717610.$A$1"/>
          <table:named-range table:name="T7RXXXXG13" table:cell-range-address="КПК2717610.$BM$79" table:base-cell-address="КПК2717610.$A$1"/>
          <table:named-range table:name="T7RXXXXG1S" table:cell-range-address="КПК2717610.$A$79" table:base-cell-address="КПК2717610.$A$1"/>
          <table:named-range table:name="T7RXXXXG2S" table:cell-range-address="КПК2717610.$C$79" table:base-cell-address="КПК2717610.$A$1"/>
          <table:named-range table:name="T7RXXXXG3S" table:cell-range-address="КПК2717610.$J$79" table:base-cell-address="КПК2717610.$A$1"/>
          <table:named-range table:name="T7RXXXXG4S" table:cell-range-address="КПК2717610.$O$79" table:base-cell-address="КПК2717610.$A$1"/>
          <table:named-range table:name="T7RXXXXG5" table:cell-range-address="КПК2717610.$Y$79" table:base-cell-address="КПК2717610.$A$1"/>
          <table:named-range table:name="T7RXXXXG6" table:cell-range-address="КПК2717610.$AD$79" table:base-cell-address="КПК2717610.$A$1"/>
          <table:named-range table:name="T7RXXXXG7" table:cell-range-address="КПК2717610.$AI$79" table:base-cell-address="КПК2717610.$A$1"/>
          <table:named-range table:name="T7RXXXXG8" table:cell-range-address="КПК2717610.$AN$79" table:base-cell-address="КПК2717610.$A$1"/>
          <table:named-range table:name="T7RXXXXG9" table:cell-range-address="КПК2717610.$AS$79" table:base-cell-address="КПК2717610.$A$1"/>
          <table:named-range table:name="T8RXXXXG10" table:cell-range-address="КПК2717610.$AX$83" table:base-cell-address="КПК2717610.$A$1"/>
          <table:named-range table:name="T8RXXXXG11" table:cell-range-address="КПК2717610.$BC$83" table:base-cell-address="КПК2717610.$A$1"/>
          <table:named-range table:name="T8RXXXXG12" table:cell-range-address="КПК2717610.$BH$83" table:base-cell-address="КПК2717610.$A$1"/>
          <table:named-range table:name="T8RXXXXG13" table:cell-range-address="КПК2717610.$BM$83" table:base-cell-address="КПК2717610.$A$1"/>
          <table:named-range table:name="T8RXXXXG1S" table:cell-range-address="КПК2717610.$A$83" table:base-cell-address="КПК2717610.$A$1"/>
          <table:named-range table:name="T8RXXXXG2S" table:cell-range-address="КПК2717610.$C$83" table:base-cell-address="КПК2717610.$A$1"/>
          <table:named-range table:name="T8RXXXXG3S" table:cell-range-address="КПК2717610.$J$83" table:base-cell-address="КПК2717610.$A$1"/>
          <table:named-range table:name="T8RXXXXG4S" table:cell-range-address="КПК2717610.$O$83" table:base-cell-address="КПК2717610.$A$1"/>
          <table:named-range table:name="T8RXXXXG5" table:cell-range-address="КПК2717610.$Y$83" table:base-cell-address="КПК2717610.$A$1"/>
          <table:named-range table:name="T8RXXXXG6" table:cell-range-address="КПК2717610.$AD$83" table:base-cell-address="КПК2717610.$A$1"/>
          <table:named-range table:name="T8RXXXXG7" table:cell-range-address="КПК2717610.$AI$83" table:base-cell-address="КПК2717610.$A$1"/>
          <table:named-range table:name="T8RXXXXG8" table:cell-range-address="КПК2717610.$AN$83" table:base-cell-address="КПК2717610.$A$1"/>
          <table:named-range table:name="T8RXXXXG9" table:cell-range-address="КПК2717610.$AS$83" table:base-cell-address="КПК2717610.$A$1"/>
          <table:named-range table:name="T9RXXXXG1S" table:cell-range-address="КПК2717610.$A$91" table:base-cell-address="КПК2717610.$A$1"/>
          <table:named-range table:name="T9RXXXXG2S" table:cell-range-address="КПК2717610.$C$91" table:base-cell-address="КПК2717610.$A$1"/>
          <table:named-range table:name="T9RXXXXG3S" table:cell-range-address="КПК2717610.$J$91" table:base-cell-address="КПК2717610.$A$1"/>
          <table:named-range table:name="T9RXXXXG4S" table:cell-range-address="КПК2717610.$O$91" table:base-cell-address="КПК2717610.$A$1"/>
          <table:named-range table:name="TABL1" table:cell-range-address="КПК2717610.$A$25:КПК2717610.$BL$25" table:base-cell-address="КПК2717610.$A$1"/>
          <table:named-range table:name="TABL10" table:cell-range-address="КПК2717610.$A$94:КПК2717610.$BQ$94" table:base-cell-address="КПК2717610.$A$1"/>
          <table:named-range table:name="TABL11" table:cell-range-address="КПК2717610.$A$97:КПК2717610.$BQ$97" table:base-cell-address="КПК2717610.$A$1"/>
          <table:named-range table:name="TABL12" table:cell-range-address="КПК2717610.$A$100:КПК2717610.$BQ$100" table:base-cell-address="КПК2717610.$A$1"/>
          <table:named-range table:name="TABL13" table:cell-range-address="КПК2717610.$A$52:КПК2717610.$BQ$52" table:base-cell-address="КПК2717610.$A$1"/>
          <table:named-range table:name="TABL2" table:cell-range-address="КПК2717610.$A$34:КПК2717610.$BL$34" table:base-cell-address="КПК2717610.$A$1"/>
          <table:named-range table:name="TABL3" table:cell-range-address="КПК2717610.$A$43:КПК2717610.$BQ$43" table:base-cell-address="КПК2717610.$A$1"/>
          <table:named-range table:name="TABL4" table:cell-range-address="КПК2717610.$A$60:КПК2717610.$BN$60" table:base-cell-address="КПК2717610.$A$1"/>
          <table:named-range table:name="TABL5" table:cell-range-address="КПК2717610.$A$71:КПК2717610.$BQ$71" table:base-cell-address="КПК2717610.$A$1"/>
          <table:named-range table:name="TABL6" table:cell-range-address="КПК2717610.$A$75:КПК2717610.$BQ$75" table:base-cell-address="КПК2717610.$A$1"/>
          <table:named-range table:name="TABL7" table:cell-range-address="КПК2717610.$A$79:КПК2717610.$BQ$79" table:base-cell-address="КПК2717610.$A$1"/>
          <table:named-range table:name="TABL8" table:cell-range-address="КПК2717610.$A$83:КПК2717610.$BQ$83" table:base-cell-address="КПК2717610.$A$1"/>
          <table:named-range table:name="TABL9" table:cell-range-address="КПК2717610.$A$91:КПК2717610.$BQ$91" table:base-cell-address="КПК2717610.$A$1"/>
          <table:named-range table:name="Print_Area" table:cell-range-address="КПК2717610.$A$1:КПК2717610.$BQ$118" table:base-cell-address="КПК2717610.$A$1"/>
        </table:named-expressions>
      </table:table>
      <table:table table:name="КПК271769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78" table:style-name="ce2"/>
          <table:table-cell table:number-columns-repeated="16306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32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4"/>
          <table:covered-table-cell/>
          <table:covered-table-cell table:number-columns-repeated="23"/>
          <table:table-cell table:number-columns-repeated="16320"/>
        </table:table-row>
        <table:table-row table:style-name="ro3">
          <table:table-cell table:number-columns-spanned="64" table:number-rows-spanned="1" table:style-name="ce33"/>
          <table:covered-table-cell table:number-columns-repeated="63"/>
          <table:table-cell table:number-columns-repeated="16320"/>
        </table:table-row>
        <table:table-row table:style-name="ro3">
          <table:table-cell table:number-columns-spanned="64" table:number-rows-spanned="1" table:style-name="ce33"/>
          <table:covered-table-cell table:number-columns-repeated="63"/>
          <table:table-cell table:number-columns-repeated="16320"/>
        </table:table-row>
        <table:table-row table:style-name="ro4">
          <table:table-cell table:number-columns-spanned="64" table:number-rows-spanned="1" table:style-name="ce33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34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34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34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5"/>
          <table:table-cell table:number-columns-repeated="16320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11" table:number-rows-spanned="1" table:style-name="ce35">
            <text:p>2700000</text:p>
          </table:table-cell>
          <table:covered-table-cell table:number-columns-repeated="10"/>
          <table:table-cell table:style-name="ce7"/>
          <table:table-cell office:value-type="string" table:number-columns-spanned="32" table:number-rows-spanned="1" table:style-name="ce37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8"/>
          <table:table-cell office:value-type="string" table:number-columns-spanned="8" table:number-rows-spanned="1" table:style-name="ce35">
            <text:p>34134055</text:p>
          </table:table-cell>
          <table:covered-table-cell table:number-columns-repeated="7"/>
          <table:table-cell table:number-columns-repeated="10" table:style-name="ce8"/>
          <table:table-cell table:number-columns-repeated="16320"/>
        </table:table-row>
        <table:table-row table:style-name="ro8">
          <table:table-cell table:style-name="ce9"/>
          <table:table-cell office:value-type="string" table:number-columns-spanned="11" table:number-rows-spanned="1" table:style-name="ce3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9"/>
          <table:table-cell office:value-type="string" table:number-columns-spanned="32" table:number-rows-spanned="1" table:style-name="ce3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38">
            <text:p>(код за ЄДРПОУ)</text:p>
          </table:table-cell>
          <table:covered-table-cell table:number-columns-repeated="7"/>
          <table:table-cell table:number-columns-repeated="10" table:style-name="ce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0"/>
          <table:table-cell table:number-columns-repeated="16320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number-columns-spanned="11" table:number-rows-spanned="1" table:style-name="ce35">
            <text:p>2710000</text:p>
          </table:table-cell>
          <table:covered-table-cell table:number-columns-repeated="10"/>
          <table:table-cell table:style-name="ce7"/>
          <table:table-cell office:value-type="string" table:number-columns-spanned="32" table:number-rows-spanned="1" table:style-name="ce37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8"/>
          <table:table-cell office:value-type="string" table:number-columns-spanned="8" table:number-rows-spanned="1" table:style-name="ce35">
            <text:p>34134055</text:p>
          </table:table-cell>
          <table:covered-table-cell table:number-columns-repeated="7"/>
          <table:table-cell table:number-columns-repeated="9" table:style-name="ce11"/>
          <table:table-cell table:style-name="ce12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9">
          <table:table-cell table:style-name="ce9"/>
          <table:table-cell office:value-type="string" table:number-columns-spanned="11" table:number-rows-spanned="1" table:style-name="ce3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9"/>
          <table:table-cell office:value-type="string" table:number-columns-spanned="32" table:number-rows-spanned="1" table:style-name="ce3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3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0">
          <table:table-cell table:number-columns-repeated="64" table:style-name="ce1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11" table:number-rows-spanned="1" table:style-name="ce35">
            <text:p>271769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5">
            <text:p>7693</text:p>
          </table:table-cell>
          <table:covered-table-cell table:number-columns-repeated="11"/>
          <table:table-cell table:style-name="ce11"/>
          <table:table-cell office:value-type="string" table:number-columns-spanned="9" table:number-rows-spanned="1" table:style-name="ce35">
            <text:p>0490</text:p>
          </table:table-cell>
          <table:covered-table-cell table:number-columns-repeated="8"/>
          <table:table-cell table:style-name="ce11"/>
          <table:table-cell office:value-type="string" table:number-columns-spanned="19" table:number-rows-spanned="1" table:style-name="ce40">
            <text:p>Інші заходи, пов`язані з економічною діяльністю</text:p>
          </table:table-cell>
          <table:covered-table-cell table:number-columns-repeated="18"/>
          <table:table-cell table:style-name="ce11"/>
          <table:table-cell office:value-type="string" table:number-columns-spanned="8" table:number-rows-spanned="1" table:style-name="ce35">
            <text:p>1755500000</text:p>
          </table:table-cell>
          <table:covered-table-cell table:number-columns-repeated="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9">
          <table:table-cell table:style-name="ce1"/>
          <table:table-cell office:value-type="string" table:number-columns-spanned="11" table:number-rows-spanned="1" table:style-name="ce3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4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3"/>
          <table:table-cell office:value-type="string" table:number-columns-spanned="1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3"/>
          <table:table-cell office:value-type="string" table:number-columns-spanned="8" table:number-rows-spanned="1" table:style-name="ce38">
            <text:p>(код бюджету)</text:p>
          </table:table-cell>
          <table:covered-table-cell table:number-columns-repeated="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0">
          <table:table-cell table:number-columns-repeated="78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43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1">
          <table:table-cell office:value-type="string" table:number-columns-spanned="6" table:number-rows-spanned="1" table:style-name="ce4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5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49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91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string" table:number-columns-spanned="58" table:number-rows-spanned="1" table:style-name="ce91">
            <text:p>Здійснення наданих законодавством повноважень у сфері економіки і власності, шляхом виконання заходів з упавління майном комі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31">
            <text:p>s1</text:p>
          </table:table-cell>
          <table:table-cell table:number-columns-repeated="16305"/>
        </table:table-row>
        <table:table-row table:style-name="ro12">
          <table:table-cell table:number-columns-repeated="64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3">
          <table:table-cell office:value-type="string" table:number-columns-spanned="64" table:number-rows-spanned="1" table:style-name="ce43">
            <text:p>5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3">
          <table:table-cell office:value-type="string" table:number-columns-spanned="64" table:number-rows-spanned="1" table:style-name="ce44">
            <text:p>Організація і здійснення наданих законодавством повноважень, шляхом виконання відповідних заходів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2">
          <table:table-cell table:number-columns-repeated="64" table:style-name="ce14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43">
            <text:p>6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1">
          <table:table-cell office:value-type="string" table:number-columns-spanned="6" table:number-rows-spanned="1" table:style-name="ce4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5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49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49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string" table:number-columns-spanned="58" table:number-rows-spanned="1" table:style-name="ce91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31">
            <text:p>s2</text:p>
          </table:table-cell>
          <table:table-cell table:number-columns-repeated="16305"/>
        </table:table-row>
        <table:table-row table:style-name="ro14">
          <table:table-cell office:value-type="float" office:value="2" table:number-columns-spanned="6" table:number-rows-spanned="1" table:style-name="ce49">
            <text:p>2</text:p>
          </table:table-cell>
          <table:covered-table-cell table:number-columns-repeated="5"/>
          <table:table-cell office:value-type="string" table:number-columns-spanned="58" table:number-rows-spanned="1" table:style-name="ce91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43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43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5">
          <table:table-cell office:value-type="string" table:number-columns-spanned="69" table:number-rows-spanned="1" table:style-name="ce58">
            <text:p>гривень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6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24" table:number-rows-spanned="2" table:style-name="ce59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59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59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59">
            <text:p>Відхилення</text:p>
          </table:table-cell>
          <table:covered-table-cell table:number-columns-repeated="1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7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9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9">
            <text:p><text:s/>усього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>
          <table:table-cell office:value-type="float" office:value="1" table:number-columns-spanned="2" table:number-rows-spanned="1" table:style-name="ce60">
            <text:p>1</text:p>
          </table:table-cell>
          <table:covered-table-cell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0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0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0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0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60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60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0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0">
            <text:p>11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49">
            <text:p>T3RXXXXG1S</text:p>
          </table:table-cell>
          <table:covered-table-cell/>
          <table:table-cell office:value-type="string" table:number-columns-spanned="24" table:number-rows-spanned="1" table:style-name="ce49">
            <text:p>T3RXXXXG2S</text:p>
          </table:table-cell>
          <table:covered-table-cell table:number-columns-repeated="23"/>
          <table:table-cell office:value-type="string" table:number-columns-spanned="5" table:number-rows-spanned="1" table:style-name="ce67">
            <text:p>T3RXXXXG3</text:p>
          </table:table-cell>
          <table:covered-table-cell table:number-columns-repeated="4"/>
          <table:table-cell office:value-type="string" table:number-columns-spanned="5" table:number-rows-spanned="1" table:style-name="ce67">
            <text:p>T3RXXXXG4</text:p>
          </table:table-cell>
          <table:covered-table-cell table:number-columns-repeated="4"/>
          <table:table-cell office:value-type="string" table:number-columns-spanned="5" table:number-rows-spanned="1" table:style-name="ce60">
            <text:p>T3RXXXXG5</text:p>
          </table:table-cell>
          <table:covered-table-cell table:number-columns-repeated="4"/>
          <table:table-cell office:value-type="string" table:number-columns-spanned="5" table:number-rows-spanned="1" table:style-name="ce67">
            <text:p>T3RXXXXG6</text:p>
          </table:table-cell>
          <table:covered-table-cell table:number-columns-repeated="4"/>
          <table:table-cell office:value-type="string" table:number-columns-spanned="5" table:number-rows-spanned="1" table:style-name="ce67">
            <text:p>T3RXXXXG7</text:p>
          </table:table-cell>
          <table:covered-table-cell table:number-columns-repeated="4"/>
          <table:table-cell office:value-type="string" table:number-columns-spanned="4" table:number-rows-spanned="1" table:style-name="ce60">
            <text:p>T3RXXXXG8</text:p>
          </table:table-cell>
          <table:covered-table-cell table:number-columns-repeated="3"/>
          <table:table-cell office:value-type="string" table:number-columns-spanned="5" table:number-rows-spanned="1" table:style-name="ce49">
            <text:p>T3RXXXXG9</text:p>
          </table:table-cell>
          <table:covered-table-cell table:number-columns-repeated="4"/>
          <table:table-cell office:value-type="string" table:number-columns-spanned="5" table:number-rows-spanned="1" table:style-name="ce49">
            <text:p>T3RXXXXG10</text:p>
          </table:table-cell>
          <table:covered-table-cell table:number-columns-repeated="4"/>
          <table:table-cell office:value-type="string" table:number-columns-spanned="4" table:number-rows-spanned="1" table:style-name="ce71">
            <text:p>T3RXXXXG11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4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4" table:number-rows-spanned="1" table:style-name="ce49">
            <text:p>Забезпечення виконання завдань і проектів у сфері інформатизації</text:p>
          </table:table-cell>
          <table:covered-table-cell table:number-columns-repeated="23"/>
          <table:table-cell office:value-type="float" office:value="63124.2" table:number-columns-spanned="5" table:number-rows-spanned="1" table:style-name="ce66">
            <text:p>63 124,2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63124.2" table:number-columns-spanned="5" table:number-rows-spanned="1" table:style-name="ce66">
            <text:p>63 124,20</text:p>
          </table:table-cell>
          <table:covered-table-cell table:number-columns-repeated="4"/>
          <table:table-cell office:value-type="float" office:value="63124.2" table:number-columns-spanned="5" table:number-rows-spanned="1" table:style-name="ce66">
            <text:p>63 124,2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63124.2" table:number-columns-spanned="4" table:number-rows-spanned="1" table:style-name="ce66">
            <text:p>63 124,20</text:p>
          </table:table-cell>
          <table:covered-table-cell table:number-columns-repeated="3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66">
            <text:p>0,00</text:p>
          </table:table-cell>
          <table:covered-table-cell table:number-columns-repeated="3"/>
          <table:table-cell table:number-columns-repeated="9" table:style-name="ce2"/>
          <table:table-cell office:value-type="string" table:style-name="ce31">
            <text:p>s3</text:p>
          </table:table-cell>
          <table:table-cell table:number-columns-repeated="16305"/>
        </table:table-row>
        <table:table-row table:style-name="ro27"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number-columns-spanned="24" table:number-rows-spanned="1" table:style-name="ce49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23"/>
          <table:table-cell office:value-type="float" office:value="56934" table:number-columns-spanned="5" table:number-rows-spanned="1" table:style-name="ce66">
            <text:p>56 934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56934" table:number-columns-spanned="5" table:number-rows-spanned="1" table:style-name="ce66">
            <text:p>56 934,00</text:p>
          </table:table-cell>
          <table:covered-table-cell table:number-columns-repeated="4"/>
          <table:table-cell office:value-type="float" office:value="56933.2" table:number-columns-spanned="5" table:number-rows-spanned="1" table:style-name="ce66">
            <text:p>56 933,2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56933.2" table:number-columns-spanned="4" table:number-rows-spanned="1" table:style-name="ce66">
            <text:p>56 933,20</text:p>
          </table:table-cell>
          <table:covered-table-cell table:number-columns-repeated="3"/>
          <table:table-cell office:value-type="float" office:value="-0.8" table:number-columns-spanned="5" table:number-rows-spanned="1" table:style-name="ce66">
            <text:p>-0,8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-0.8" table:number-columns-spanned="4" table:number-rows-spanned="1" table:style-name="ce66">
            <text:p>-0,80</text:p>
          </table:table-cell>
          <table:covered-table-cell table:number-columns-repeated="3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5">
          <table:table-cell table:number-columns-spanned="2" table:number-rows-spanned="1" table:style-name="ce80"/>
          <table:covered-table-cell/>
          <table:table-cell office:value-type="string" table:number-columns-spanned="24" table:number-rows-spanned="1" table:style-name="ce80">
            <text:p>Усього</text:p>
          </table:table-cell>
          <table:covered-table-cell table:number-columns-repeated="23"/>
          <table:table-cell office:value-type="float" office:value="120058.2" table:number-columns-spanned="5" table:number-rows-spanned="1" table:style-name="ce79">
            <text:p>120 058,20</text:p>
          </table:table-cell>
          <table:covered-table-cell table:number-columns-repeated="4"/>
          <table:table-cell office:value-type="float" office:value="0" table:number-columns-spanned="5" table:number-rows-spanned="1" table:style-name="ce79">
            <text:p>0,00</text:p>
          </table:table-cell>
          <table:covered-table-cell table:number-columns-repeated="4"/>
          <table:table-cell office:value-type="float" office:value="120058.2" table:number-columns-spanned="5" table:number-rows-spanned="1" table:style-name="ce79">
            <text:p>120 058,20</text:p>
          </table:table-cell>
          <table:covered-table-cell table:number-columns-repeated="4"/>
          <table:table-cell office:value-type="float" office:value="120057.4" table:number-columns-spanned="5" table:number-rows-spanned="1" table:style-name="ce79">
            <text:p>120 057,40</text:p>
          </table:table-cell>
          <table:covered-table-cell table:number-columns-repeated="4"/>
          <table:table-cell office:value-type="float" office:value="0" table:number-columns-spanned="5" table:number-rows-spanned="1" table:style-name="ce79">
            <text:p>0,00</text:p>
          </table:table-cell>
          <table:covered-table-cell table:number-columns-repeated="4"/>
          <table:table-cell office:value-type="float" office:value="120057.4" table:number-columns-spanned="4" table:number-rows-spanned="1" table:style-name="ce79">
            <text:p>120 057,40</text:p>
          </table:table-cell>
          <table:covered-table-cell table:number-columns-repeated="3"/>
          <table:table-cell office:value-type="float" office:value="-0.8" table:number-columns-spanned="5" table:number-rows-spanned="1" table:style-name="ce79">
            <text:p>-0,80</text:p>
          </table:table-cell>
          <table:covered-table-cell table:number-columns-repeated="4"/>
          <table:table-cell office:value-type="float" office:value="0" table:number-columns-spanned="5" table:number-rows-spanned="1" table:style-name="ce79">
            <text:p>0,00</text:p>
          </table:table-cell>
          <table:covered-table-cell table:number-columns-repeated="4"/>
          <table:table-cell office:value-type="float" office:value="-0.8" table:number-columns-spanned="4" table:number-rows-spanned="1" table:style-name="ce79">
            <text:p>-0,80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18">
          <table:table-cell office:value-type="string" table:number-columns-spanned="69" table:number-rows-spanned="1" table:style-name="ce43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3">
          <table:table-cell table:number-columns-repeated="69" table:style-name="ce1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2" table:number-rows-spanned="1" table:style-name="ce59">
            <text:p>№ з/п</text:p>
          </table:table-cell>
          <table:covered-table-cell/>
          <table:table-cell office:value-type="string" table:number-columns-spanned="67" table:number-rows-spanned="1" table:style-name="ce59">
            <text:p>Пояснення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9">
          <table:table-cell office:value-type="float" office:value="1" table:number-columns-spanned="2" table:number-rows-spanned="1" table:style-name="ce60">
            <text:p>1</text:p>
          </table:table-cell>
          <table:covered-table-cell/>
          <table:table-cell office:value-type="float" office:value="2" table:number-columns-spanned="67" table:number-rows-spanned="1" table:style-name="ce72">
            <text:p>2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2" table:number-rows-spanned="1" table:style-name="ce60">
            <text:p>T13RXXXXG1S</text:p>
          </table:table-cell>
          <table:covered-table-cell/>
          <table:table-cell office:value-type="string" table:number-columns-spanned="67" table:number-rows-spanned="1" table:style-name="ce140">
            <text:p>T13RXXXXG4S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0">
          <table:table-cell table:number-columns-spanned="2" table:number-rows-spanned="1" table:style-name="ce60"/>
          <table:covered-table-cell/>
          <table:table-cell table:number-columns-spanned="67" table:number-rows-spanned="1" table:style-name="ce140"/>
          <table:covered-table-cell table:number-columns-repeated="66"/>
          <table:table-cell table:number-columns-repeated="9" table:style-name="ce2"/>
          <table:table-cell office:value-type="string" table:style-name="ce3">
            <text:p>s13</text:p>
          </table:table-cell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43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2" table:style-name="ce2"/>
          <table:table-cell table:style-name="ce3"/>
          <table:table-cell table:number-columns-repeated="16305"/>
        </table:table-row>
        <table:table-row table:style-name="ro15">
          <table:table-cell office:value-type="string" table:number-columns-spanned="66" table:number-rows-spanned="1" table:style-name="ce58">
            <text:p>гривень</text:p>
          </table:table-cell>
          <table:covered-table-cell table:number-columns-repeated="65"/>
          <table:table-cell table:number-columns-repeated="12" table:style-name="ce2"/>
          <table:table-cell table:style-name="ce3"/>
          <table:table-cell table:number-columns-repeated="16305"/>
        </table:table-row>
        <table:table-row table:style-name="ro21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16" table:number-rows-spanned="2" table:style-name="ce59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59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59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59">
            <text:p>Відхилення</text:p>
          </table:table-cell>
          <table:covered-table-cell table:number-columns-repeated="15"/>
          <table:table-cell table:number-columns-repeated="3" table:style-name="ce17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7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9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9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9">
            <text:p>усього</text:p>
          </table:table-cell>
          <table:covered-table-cell table:number-columns-repeated="5"/>
          <table:table-cell table:number-columns-repeated="3" table:style-name="ce17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>
          <table:table-cell office:value-type="float" office:value="1" table:number-columns-spanned="2" table:number-rows-spanned="1" table:style-name="ce60">
            <text:p>1</text:p>
          </table:table-cell>
          <table:covered-table-cell/>
          <table:table-cell office:value-type="float" office:value="2" table:number-columns-spanned="16" table:number-rows-spanned="1" table:style-name="ce60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0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0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60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0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60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60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0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60">
            <text:p>11</text:p>
          </table:table-cell>
          <table:covered-table-cell table:number-columns-repeated="5"/>
          <table:table-cell table:number-columns-repeated="3" table:style-name="ce1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158">
            <text:p>T4RXXXXG1S</text:p>
          </table:table-cell>
          <table:covered-table-cell/>
          <table:table-cell office:value-type="string" table:number-columns-spanned="16" table:number-rows-spanned="1" table:style-name="ce91">
            <text:p>T4RXXXXG2S</text:p>
          </table:table-cell>
          <table:covered-table-cell table:number-columns-repeated="15"/>
          <table:table-cell office:value-type="string" table:number-columns-spanned="5" table:number-rows-spanned="1" table:style-name="ce66">
            <text:p>T4RXXXXG3</text:p>
          </table:table-cell>
          <table:covered-table-cell table:number-columns-repeated="4"/>
          <table:table-cell office:value-type="string" table:number-columns-spanned="5" table:number-rows-spanned="1" table:style-name="ce66">
            <text:p>T4RXXXXG4</text:p>
          </table:table-cell>
          <table:covered-table-cell table:number-columns-repeated="4"/>
          <table:table-cell office:value-type="string" table:number-columns-spanned="6" table:number-rows-spanned="1" table:style-name="ce95">
            <text:p>T4RXXXXG5</text:p>
          </table:table-cell>
          <table:covered-table-cell table:number-columns-repeated="5"/>
          <table:table-cell office:value-type="string" table:number-columns-spanned="5" table:number-rows-spanned="1" table:style-name="ce66">
            <text:p>T4RXXXXG6</text:p>
          </table:table-cell>
          <table:covered-table-cell table:number-columns-repeated="4"/>
          <table:table-cell office:value-type="string" table:number-columns-spanned="5" table:number-rows-spanned="1" table:style-name="ce66">
            <text:p>T4RXXXXG7</text:p>
          </table:table-cell>
          <table:covered-table-cell table:number-columns-repeated="4"/>
          <table:table-cell office:value-type="string" table:number-columns-spanned="6" table:number-rows-spanned="1" table:style-name="ce95">
            <text:p>T4RXXXXG8</text:p>
          </table:table-cell>
          <table:covered-table-cell table:number-columns-repeated="5"/>
          <table:table-cell office:value-type="string" table:number-columns-spanned="5" table:number-rows-spanned="1" table:style-name="ce66">
            <text:p>T4RXXXXG9</text:p>
          </table:table-cell>
          <table:covered-table-cell table:number-columns-repeated="4"/>
          <table:table-cell office:value-type="string" table:number-columns-spanned="5" table:number-rows-spanned="1" table:style-name="ce96">
            <text:p>T4RXXXXG10</text:p>
          </table:table-cell>
          <table:covered-table-cell table:number-columns-repeated="4"/>
          <table:table-cell office:value-type="string" table:number-columns-spanned="6" table:number-rows-spanned="1" table:style-name="ce97">
            <text:p>T4RXXXXG11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7">
          <table:table-cell office:value-type="float" office:value="1" table:number-columns-spanned="2" table:number-rows-spanned="1" table:style-name="ce158">
            <text:p>1</text:p>
          </table:table-cell>
          <table:covered-table-cell/>
          <table:table-cell office:value-type="string" table:number-columns-spanned="16" table:number-rows-spanned="1" table:style-name="ce91">
            <text:p>Програма управління майном комунальної власності Дубенської міської територіальної громади</text:p>
          </table:table-cell>
          <table:covered-table-cell table:number-columns-repeated="15"/>
          <table:table-cell office:value-type="float" office:value="120058.2" table:number-columns-spanned="5" table:number-rows-spanned="1" table:style-name="ce66">
            <text:p>120 058,2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120058.2" table:number-columns-spanned="6" table:number-rows-spanned="1" table:style-name="ce66">
            <text:p>120 058,20</text:p>
          </table:table-cell>
          <table:covered-table-cell table:number-columns-repeated="5"/>
          <table:table-cell office:value-type="float" office:value="120057.4" table:number-columns-spanned="5" table:number-rows-spanned="1" table:style-name="ce66">
            <text:p>120 057,4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120057.4" table:number-columns-spanned="6" table:number-rows-spanned="1" table:style-name="ce66">
            <text:p>120 057,40</text:p>
          </table:table-cell>
          <table:covered-table-cell table:number-columns-repeated="5"/>
          <table:table-cell office:value-type="float" office:value="-0.8" table:number-columns-spanned="5" table:number-rows-spanned="1" table:style-name="ce66">
            <text:p>-0,80</text:p>
          </table:table-cell>
          <table:covered-table-cell table:number-columns-repeated="4"/>
          <table:table-cell office:value-type="float" office:value="0" table:number-columns-spanned="5" table:number-rows-spanned="1" table:style-name="ce133">
            <text:p>0,00</text:p>
          </table:table-cell>
          <table:covered-table-cell table:number-columns-repeated="4"/>
          <table:table-cell office:value-type="float" office:value="-0.8" table:number-columns-spanned="6" table:number-rows-spanned="1" table:style-name="ce133">
            <text:p>-0,80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office:value-type="string" table:style-name="ce31">
            <text:p>s4</text:p>
          </table:table-cell>
          <table:table-cell table:number-columns-repeated="16305"/>
        </table:table-row>
        <table:table-row table:style-name="ro5">
          <table:table-cell table:number-columns-spanned="2" table:number-rows-spanned="1" table:style-name="ce161"/>
          <table:covered-table-cell/>
          <table:table-cell office:value-type="string" table:number-columns-spanned="16" table:number-rows-spanned="1" table:style-name="ce80">
            <text:p>Усього</text:p>
          </table:table-cell>
          <table:covered-table-cell table:number-columns-repeated="15"/>
          <table:table-cell office:value-type="float" office:value="120058.2" table:number-columns-spanned="5" table:number-rows-spanned="1" table:style-name="ce79">
            <text:p>120 058,20</text:p>
          </table:table-cell>
          <table:covered-table-cell table:number-columns-repeated="4"/>
          <table:table-cell office:value-type="float" office:value="0" table:number-columns-spanned="5" table:number-rows-spanned="1" table:style-name="ce79">
            <text:p>0,00</text:p>
          </table:table-cell>
          <table:covered-table-cell table:number-columns-repeated="4"/>
          <table:table-cell office:value-type="float" office:value="120058.2" table:number-columns-spanned="6" table:number-rows-spanned="1" table:style-name="ce79">
            <text:p>120 058,20</text:p>
          </table:table-cell>
          <table:covered-table-cell table:number-columns-repeated="5"/>
          <table:table-cell office:value-type="float" office:value="120057.4" table:number-columns-spanned="5" table:number-rows-spanned="1" table:style-name="ce79">
            <text:p>120 057,40</text:p>
          </table:table-cell>
          <table:covered-table-cell table:number-columns-repeated="4"/>
          <table:table-cell office:value-type="float" office:value="0" table:number-columns-spanned="5" table:number-rows-spanned="1" table:style-name="ce79">
            <text:p>0,00</text:p>
          </table:table-cell>
          <table:covered-table-cell table:number-columns-repeated="4"/>
          <table:table-cell office:value-type="float" office:value="120057.4" table:number-columns-spanned="6" table:number-rows-spanned="1" table:style-name="ce79">
            <text:p>120 057,40</text:p>
          </table:table-cell>
          <table:covered-table-cell table:number-columns-repeated="5"/>
          <table:table-cell office:value-type="float" office:value="-0.8" table:number-columns-spanned="5" table:number-rows-spanned="1" table:style-name="ce79">
            <text:p>-0,80</text:p>
          </table:table-cell>
          <table:covered-table-cell table:number-columns-repeated="4"/>
          <table:table-cell office:value-type="float" office:value="0" table:number-columns-spanned="5" table:number-rows-spanned="1" table:style-name="ce98">
            <text:p>0,00</text:p>
          </table:table-cell>
          <table:covered-table-cell table:number-columns-repeated="4"/>
          <table:table-cell office:value-type="float" office:value="-0.8" table:number-columns-spanned="6" table:number-rows-spanned="1" table:style-name="ce98">
            <text:p>-0,80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43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43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4">
          <table:table-cell table:number-columns-repeated="78" table:style-name="ce2"/>
          <table:table-cell table:style-name="ce3"/>
          <table:table-cell table:number-columns-repeated="16305"/>
        </table:table-row>
        <table:table-row table:style-name="ro22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7" table:number-rows-spanned="2" table:style-name="ce59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59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59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59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9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01">
            <text:p>Відхилення</text:p>
          </table:table-cell>
          <table:covered-table-cell table:number-columns-repeated="14"/>
          <table:table-cell table:number-columns-repeated="8" table:style-name="ce20"/>
          <table:table-cell table:style-name="ce2"/>
          <table:table-cell table:style-name="ce3"/>
          <table:table-cell table:number-columns-repeated="16305"/>
        </table:table-row>
        <table:table-row table:style-name="ro23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2">
          <table:table-cell office:value-type="float" office:value="1" table:number-columns-spanned="2" table:number-rows-spanned="1" table:style-name="ce60">
            <text:p>1</text:p>
          </table:table-cell>
          <table:covered-table-cell/>
          <table:table-cell office:value-type="float" office:value="2" table:number-columns-spanned="7" table:number-rows-spanned="1" table:style-name="ce60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0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0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0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0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0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0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0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0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0">
            <text:p>13</text:p>
          </table:table-cell>
          <table:covered-table-cell table:number-columns-repeated="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2">
          <table:table-cell table:number-columns-spanned="2" table:number-rows-spanned="1" table:style-name="ce49"/>
          <table:covered-table-cell/>
          <table:table-cell office:value-type="string" table:number-columns-spanned="7" table:number-rows-spanned="1" table:style-name="ce136">
            <text:p>затрат</text:p>
          </table:table-cell>
          <table:covered-table-cell table:number-columns-repeated="6"/>
          <table:table-cell table:number-columns-spanned="5" table:number-rows-spanned="1" table:style-name="ce49"/>
          <table:covered-table-cell table:number-columns-repeated="4"/>
          <table:table-cell table:number-columns-spanned="10" table:number-rows-spanned="1" table:style-name="ce91"/>
          <table:covered-table-cell table:number-columns-repeated="9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139"/>
          <table:covered-table-cell table:number-columns-repeated="4"/>
          <table:table-cell table:number-columns-repeated="16315" table:style-name="ce2"/>
        </table:table-row>
        <table:table-row table:style-name="ro12" table:visibility="collapse">
          <table:table-cell office:value-type="string" table:number-columns-spanned="2" table:number-rows-spanned="1" table:style-name="ce49">
            <text:p>T5RXXXXG1S</text:p>
          </table:table-cell>
          <table:covered-table-cell/>
          <table:table-cell office:value-type="string" table:number-columns-spanned="7" table:number-rows-spanned="1" table:style-name="ce91">
            <text:p>T5RXXXXG2S</text:p>
          </table:table-cell>
          <table:covered-table-cell table:number-columns-repeated="6"/>
          <table:table-cell office:value-type="string" table:number-columns-spanned="5" table:number-rows-spanned="1" table:style-name="ce49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91">
            <text:p>T5RXXXXG4S</text:p>
          </table:table-cell>
          <table:covered-table-cell table:number-columns-repeated="9"/>
          <table:table-cell office:value-type="string" table:number-columns-spanned="5" table:number-rows-spanned="1" table:style-name="ce66">
            <text:p>T5RXXXXG5</text:p>
          </table:table-cell>
          <table:covered-table-cell table:number-columns-repeated="4"/>
          <table:table-cell office:value-type="string" table:number-columns-spanned="5" table:number-rows-spanned="1" table:style-name="ce66">
            <text:p>T5RXXXXG6</text:p>
          </table:table-cell>
          <table:covered-table-cell table:number-columns-repeated="4"/>
          <table:table-cell office:value-type="string" table:number-columns-spanned="5" table:number-rows-spanned="1" table:style-name="ce66">
            <text:p>T5RXXXXG7</text:p>
          </table:table-cell>
          <table:covered-table-cell table:number-columns-repeated="4"/>
          <table:table-cell office:value-type="string" table:number-columns-spanned="5" table:number-rows-spanned="1" table:style-name="ce66">
            <text:p>T5RXXXXG8</text:p>
          </table:table-cell>
          <table:covered-table-cell table:number-columns-repeated="4"/>
          <table:table-cell office:value-type="string" table:number-columns-spanned="5" table:number-rows-spanned="1" table:style-name="ce66">
            <text:p>T5RXXXXG9</text:p>
          </table:table-cell>
          <table:covered-table-cell table:number-columns-repeated="4"/>
          <table:table-cell office:value-type="string" table:number-columns-spanned="5" table:number-rows-spanned="1" table:style-name="ce66">
            <text:p>T5RXXXXG10</text:p>
          </table:table-cell>
          <table:covered-table-cell table:number-columns-repeated="4"/>
          <table:table-cell office:value-type="string" table:number-columns-spanned="5" table:number-rows-spanned="1" table:style-name="ce66">
            <text:p>T5RXXXXG11</text:p>
          </table:table-cell>
          <table:covered-table-cell table:number-columns-repeated="4"/>
          <table:table-cell office:value-type="string" table:number-columns-spanned="5" table:number-rows-spanned="1" table:style-name="ce66">
            <text:p>T5RXXXXG12</text:p>
          </table:table-cell>
          <table:covered-table-cell table:number-columns-repeated="4"/>
          <table:table-cell office:value-type="string" table:number-columns-spanned="5" table:number-rows-spanned="1" table:style-name="ce138">
            <text:p>T5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32">
          <table:table-cell office:value-type="float" office:value="1" table:number-columns-spanned="2" table:number-rows-spanned="1" table:style-name="ce155">
            <text:p>1</text:p>
          </table:table-cell>
          <table:covered-table-cell/>
          <table:table-cell office:value-type="string" table:number-columns-spanned="7" table:number-rows-spanned="1" table:style-name="ce91">
            <text:p>витрати з оплати послуг сторонніх осіб, залучених до роботи пов`язаної з <text:s/>проведенням інвентаризації, оцінкою, оформленням та реєстрацією права власності на комун. майно, підготовкою робіт з проведення аукціонів</text:p>
          </table:table-cell>
          <table:covered-table-cell table:number-columns-repeated="6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1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134262" table:number-columns-spanned="5" table:number-rows-spanned="1" table:style-name="ce66">
            <text:p>134 262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134262" table:number-columns-spanned="5" table:number-rows-spanned="1" table:style-name="ce66">
            <text:p>134 262,00</text:p>
          </table:table-cell>
          <table:covered-table-cell table:number-columns-repeated="4"/>
          <table:table-cell office:value-type="float" office:value="134261.20000000001" table:number-columns-spanned="5" table:number-rows-spanned="1" table:style-name="ce66">
            <text:p>134 261,2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134261.20000000001" table:number-columns-spanned="5" table:number-rows-spanned="1" table:style-name="ce66">
            <text:p>134 261,20</text:p>
          </table:table-cell>
          <table:covered-table-cell table:number-columns-repeated="4"/>
          <table:table-cell office:value-type="float" office:value="-0.8" table:number-columns-spanned="5" table:number-rows-spanned="1" table:style-name="ce66">
            <text:p>-0,8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-0.8" table:number-columns-spanned="5" table:number-rows-spanned="1" table:style-name="ce134">
            <text:p>-0,8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5</text:p>
          </table:table-cell>
          <table:table-cell table:number-columns-repeated="16305"/>
        </table:table-row>
        <table:table-row table:style-name="ro33">
          <table:table-cell office:value-type="float" office:value="2" table:number-columns-spanned="2" table:number-rows-spanned="1" table:style-name="ce155">
            <text:p>2</text:p>
          </table:table-cell>
          <table:covered-table-cell/>
          <table:table-cell office:value-type="string" table:number-columns-spanned="7" table:number-rows-spanned="1" table:style-name="ce91">
            <text:p>витрати з оплати послуг сторонніх осіб, залучених до роботи пов`язаної з виготовленням проектів землеутрою щодо відведення земельної ділянки, погодження проектів землеустрою, присвоєння кадастрових номерів земельних ділянок</text:p>
          </table:table-cell>
          <table:covered-table-cell table:number-columns-repeated="6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1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10000" table:number-columns-spanned="5" table:number-rows-spanned="1" table:style-name="ce66">
            <text:p>10 00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10000" table:number-columns-spanned="5" table:number-rows-spanned="1" table:style-name="ce66">
            <text:p>10 000,00</text:p>
          </table:table-cell>
          <table:covered-table-cell table:number-columns-repeated="4"/>
          <table:table-cell office:value-type="float" office:value="10000" table:number-columns-spanned="5" table:number-rows-spanned="1" table:style-name="ce66">
            <text:p>10 00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10000" table:number-columns-spanned="5" table:number-rows-spanned="1" table:style-name="ce66">
            <text:p>10 00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34">
            <text:p>0,00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34">
          <table:table-cell office:value-type="float" office:value="3" table:number-columns-spanned="2" table:number-rows-spanned="1" table:style-name="ce155">
            <text:p>3</text:p>
          </table:table-cell>
          <table:covered-table-cell/>
          <table:table-cell office:value-type="string" table:number-columns-spanned="7" table:number-rows-spanned="1" table:style-name="ce91">
            <text:p>витрати з оплати робіт і послуг, пов`язаних з проведенням претензійно-позовної роботи, нотаріальних послуг, послуг з юридичного консультування, <text:s/>юридичного представництва, тощо</text:p>
          </table:table-cell>
          <table:covered-table-cell table:number-columns-repeated="6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1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10295" table:number-columns-spanned="5" table:number-rows-spanned="1" table:style-name="ce66">
            <text:p>10 295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10295" table:number-columns-spanned="5" table:number-rows-spanned="1" table:style-name="ce66">
            <text:p>10 295,00</text:p>
          </table:table-cell>
          <table:covered-table-cell table:number-columns-repeated="4"/>
          <table:table-cell office:value-type="float" office:value="10295" table:number-columns-spanned="5" table:number-rows-spanned="1" table:style-name="ce66">
            <text:p>10 295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10295" table:number-columns-spanned="5" table:number-rows-spanned="1" table:style-name="ce66">
            <text:p>10 295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34">
            <text:p>0,00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12">
          <table:table-cell table:number-columns-spanned="2" table:number-rows-spanned="1" table:style-name="ce49"/>
          <table:covered-table-cell/>
          <table:table-cell office:value-type="string" table:number-columns-spanned="7" table:number-rows-spanned="1" table:style-name="ce136">
            <text:p>продукту</text:p>
          </table:table-cell>
          <table:covered-table-cell table:number-columns-repeated="6"/>
          <table:table-cell table:number-columns-spanned="5" table:number-rows-spanned="1" table:style-name="ce49"/>
          <table:covered-table-cell table:number-columns-repeated="4"/>
          <table:table-cell table:number-columns-spanned="10" table:number-rows-spanned="1" table:style-name="ce91"/>
          <table:covered-table-cell table:number-columns-repeated="9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139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 table:visibility="collapse">
          <table:table-cell office:value-type="string" table:number-columns-spanned="2" table:number-rows-spanned="1" table:style-name="ce49">
            <text:p>T6RXXXXG1S</text:p>
          </table:table-cell>
          <table:covered-table-cell/>
          <table:table-cell office:value-type="string" table:number-columns-spanned="7" table:number-rows-spanned="1" table:style-name="ce91">
            <text:p>T6RXXXXG2S</text:p>
          </table:table-cell>
          <table:covered-table-cell table:number-columns-repeated="6"/>
          <table:table-cell office:value-type="string" table:number-columns-spanned="5" table:number-rows-spanned="1" table:style-name="ce49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91">
            <text:p>T6RXXXXG4S</text:p>
          </table:table-cell>
          <table:covered-table-cell table:number-columns-repeated="9"/>
          <table:table-cell office:value-type="string" table:number-columns-spanned="5" table:number-rows-spanned="1" table:style-name="ce66">
            <text:p>T6RXXXXG5</text:p>
          </table:table-cell>
          <table:covered-table-cell table:number-columns-repeated="4"/>
          <table:table-cell office:value-type="string" table:number-columns-spanned="5" table:number-rows-spanned="1" table:style-name="ce66">
            <text:p>T6RXXXXG6</text:p>
          </table:table-cell>
          <table:covered-table-cell table:number-columns-repeated="4"/>
          <table:table-cell office:value-type="string" table:number-columns-spanned="5" table:number-rows-spanned="1" table:style-name="ce66">
            <text:p>T6RXXXXG7</text:p>
          </table:table-cell>
          <table:covered-table-cell table:number-columns-repeated="4"/>
          <table:table-cell office:value-type="string" table:number-columns-spanned="5" table:number-rows-spanned="1" table:style-name="ce66">
            <text:p>T6RXXXXG8</text:p>
          </table:table-cell>
          <table:covered-table-cell table:number-columns-repeated="4"/>
          <table:table-cell office:value-type="string" table:number-columns-spanned="5" table:number-rows-spanned="1" table:style-name="ce66">
            <text:p>T6RXXXXG9</text:p>
          </table:table-cell>
          <table:covered-table-cell table:number-columns-repeated="4"/>
          <table:table-cell office:value-type="string" table:number-columns-spanned="5" table:number-rows-spanned="1" table:style-name="ce66">
            <text:p>T6RXXXXG10</text:p>
          </table:table-cell>
          <table:covered-table-cell table:number-columns-repeated="4"/>
          <table:table-cell office:value-type="string" table:number-columns-spanned="5" table:number-rows-spanned="1" table:style-name="ce66">
            <text:p>T6RXXXXG11</text:p>
          </table:table-cell>
          <table:covered-table-cell table:number-columns-repeated="4"/>
          <table:table-cell office:value-type="string" table:number-columns-spanned="5" table:number-rows-spanned="1" table:style-name="ce66">
            <text:p>T6RXXXXG12</text:p>
          </table:table-cell>
          <table:covered-table-cell table:number-columns-repeated="4"/>
          <table:table-cell office:value-type="string" table:number-columns-spanned="5" table:number-rows-spanned="1" table:style-name="ce138">
            <text:p>T6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6">
          <table:table-cell office:value-type="float" office:value="4" table:number-columns-spanned="2" table:number-rows-spanned="1" table:style-name="ce155">
            <text:p>4</text:p>
          </table:table-cell>
          <table:covered-table-cell/>
          <table:table-cell office:value-type="string" table:number-columns-spanned="7" table:number-rows-spanned="1" table:style-name="ce91">
            <text:p>кількість укладених договорів, по яких здійснено оплату робіт і послуг</text:p>
          </table:table-cell>
          <table:covered-table-cell table:number-columns-repeated="6"/>
          <table:table-cell office:value-type="string" table:number-columns-spanned="5" table:number-rows-spanned="1" table:style-name="ce4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91">
            <text:p>звітність установи</text:p>
          </table:table-cell>
          <table:covered-table-cell table:number-columns-repeated="9"/>
          <table:table-cell office:value-type="float" office:value="32" table:number-columns-spanned="5" table:number-rows-spanned="1" table:style-name="ce66">
            <text:p>32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32" table:number-columns-spanned="5" table:number-rows-spanned="1" table:style-name="ce66">
            <text:p>32,00</text:p>
          </table:table-cell>
          <table:covered-table-cell table:number-columns-repeated="4"/>
          <table:table-cell office:value-type="float" office:value="32" table:number-columns-spanned="5" table:number-rows-spanned="1" table:style-name="ce66">
            <text:p>32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32" table:number-columns-spanned="5" table:number-rows-spanned="1" table:style-name="ce66">
            <text:p>32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34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6</text:p>
          </table:table-cell>
          <table:table-cell table:number-columns-repeated="16305"/>
        </table:table-row>
        <table:table-row table:style-name="ro26">
          <table:table-cell office:value-type="float" office:value="5" table:number-columns-spanned="2" table:number-rows-spanned="1" table:style-name="ce155">
            <text:p>5</text:p>
          </table:table-cell>
          <table:covered-table-cell/>
          <table:table-cell office:value-type="string" table:number-columns-spanned="7" table:number-rows-spanned="1" table:style-name="ce91">
            <text:p>кількість укладених договорів на виготовлення проектів землеустрою</text:p>
          </table:table-cell>
          <table:covered-table-cell table:number-columns-repeated="6"/>
          <table:table-cell office:value-type="string" table:number-columns-spanned="5" table:number-rows-spanned="1" table:style-name="ce4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91">
            <text:p>звітність установи</text:p>
          </table:table-cell>
          <table:covered-table-cell table:number-columns-repeated="9"/>
          <table:table-cell office:value-type="float" office:value="1" table:number-columns-spanned="5" table:number-rows-spanned="1" table:style-name="ce66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66">
            <text:p>1,00</text:p>
          </table:table-cell>
          <table:covered-table-cell table:number-columns-repeated="4"/>
          <table:table-cell office:value-type="float" office:value="1" table:number-columns-spanned="5" table:number-rows-spanned="1" table:style-name="ce66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66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34">
            <text:p>0,00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27">
          <table:table-cell office:value-type="float" office:value="6" table:number-columns-spanned="2" table:number-rows-spanned="1" table:style-name="ce155">
            <text:p>6</text:p>
          </table:table-cell>
          <table:covered-table-cell/>
          <table:table-cell office:value-type="string" table:number-columns-spanned="7" table:number-rows-spanned="1" table:style-name="ce91">
            <text:p>кількість направлених позовів</text:p>
          </table:table-cell>
          <table:covered-table-cell table:number-columns-repeated="6"/>
          <table:table-cell office:value-type="string" table:number-columns-spanned="5" table:number-rows-spanned="1" table:style-name="ce4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91">
            <text:p>звітність установи</text:p>
          </table:table-cell>
          <table:covered-table-cell table:number-columns-repeated="9"/>
          <table:table-cell office:value-type="float" office:value="3" table:number-columns-spanned="5" table:number-rows-spanned="1" table:style-name="ce66">
            <text:p>3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3" table:number-columns-spanned="5" table:number-rows-spanned="1" table:style-name="ce66">
            <text:p>3,00</text:p>
          </table:table-cell>
          <table:covered-table-cell table:number-columns-repeated="4"/>
          <table:table-cell office:value-type="float" office:value="3" table:number-columns-spanned="5" table:number-rows-spanned="1" table:style-name="ce66">
            <text:p>3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3" table:number-columns-spanned="5" table:number-rows-spanned="1" table:style-name="ce66">
            <text:p>3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34">
            <text:p>0,00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12">
          <table:table-cell table:number-columns-spanned="2" table:number-rows-spanned="1" table:style-name="ce49"/>
          <table:covered-table-cell/>
          <table:table-cell office:value-type="string" table:number-columns-spanned="7" table:number-rows-spanned="1" table:style-name="ce136">
            <text:p>ефективності</text:p>
          </table:table-cell>
          <table:covered-table-cell table:number-columns-repeated="6"/>
          <table:table-cell table:number-columns-spanned="5" table:number-rows-spanned="1" table:style-name="ce49"/>
          <table:covered-table-cell table:number-columns-repeated="4"/>
          <table:table-cell table:number-columns-spanned="10" table:number-rows-spanned="1" table:style-name="ce91"/>
          <table:covered-table-cell table:number-columns-repeated="9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139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 table:visibility="collapse">
          <table:table-cell office:value-type="string" table:number-columns-spanned="2" table:number-rows-spanned="1" table:style-name="ce49">
            <text:p>T7RXXXXG1S</text:p>
          </table:table-cell>
          <table:covered-table-cell/>
          <table:table-cell office:value-type="string" table:number-columns-spanned="7" table:number-rows-spanned="1" table:style-name="ce91">
            <text:p>T7RXXXXG2S</text:p>
          </table:table-cell>
          <table:covered-table-cell table:number-columns-repeated="6"/>
          <table:table-cell office:value-type="string" table:number-columns-spanned="5" table:number-rows-spanned="1" table:style-name="ce49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91">
            <text:p>T7RXXXXG4S</text:p>
          </table:table-cell>
          <table:covered-table-cell table:number-columns-repeated="9"/>
          <table:table-cell office:value-type="string" table:number-columns-spanned="5" table:number-rows-spanned="1" table:style-name="ce66">
            <text:p>T7RXXXXG5</text:p>
          </table:table-cell>
          <table:covered-table-cell table:number-columns-repeated="4"/>
          <table:table-cell office:value-type="string" table:number-columns-spanned="5" table:number-rows-spanned="1" table:style-name="ce66">
            <text:p>T7RXXXXG6</text:p>
          </table:table-cell>
          <table:covered-table-cell table:number-columns-repeated="4"/>
          <table:table-cell office:value-type="string" table:number-columns-spanned="5" table:number-rows-spanned="1" table:style-name="ce66">
            <text:p>T7RXXXXG7</text:p>
          </table:table-cell>
          <table:covered-table-cell table:number-columns-repeated="4"/>
          <table:table-cell office:value-type="string" table:number-columns-spanned="5" table:number-rows-spanned="1" table:style-name="ce66">
            <text:p>T7RXXXXG8</text:p>
          </table:table-cell>
          <table:covered-table-cell table:number-columns-repeated="4"/>
          <table:table-cell office:value-type="string" table:number-columns-spanned="5" table:number-rows-spanned="1" table:style-name="ce66">
            <text:p>T7RXXXXG9</text:p>
          </table:table-cell>
          <table:covered-table-cell table:number-columns-repeated="4"/>
          <table:table-cell office:value-type="string" table:number-columns-spanned="5" table:number-rows-spanned="1" table:style-name="ce66">
            <text:p>T7RXXXXG10</text:p>
          </table:table-cell>
          <table:covered-table-cell table:number-columns-repeated="4"/>
          <table:table-cell office:value-type="string" table:number-columns-spanned="5" table:number-rows-spanned="1" table:style-name="ce66">
            <text:p>T7RXXXXG11</text:p>
          </table:table-cell>
          <table:covered-table-cell table:number-columns-repeated="4"/>
          <table:table-cell office:value-type="string" table:number-columns-spanned="5" table:number-rows-spanned="1" table:style-name="ce66">
            <text:p>T7RXXXXG12</text:p>
          </table:table-cell>
          <table:covered-table-cell table:number-columns-repeated="4"/>
          <table:table-cell office:value-type="string" table:number-columns-spanned="5" table:number-rows-spanned="1" table:style-name="ce138">
            <text:p>T7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5">
          <table:table-cell office:value-type="float" office:value="7" table:number-columns-spanned="2" table:number-rows-spanned="1" table:style-name="ce155">
            <text:p>7</text:p>
          </table:table-cell>
          <table:covered-table-cell/>
          <table:table-cell office:value-type="string" table:number-columns-spanned="7" table:number-rows-spanned="1" table:style-name="ce91">
            <text:p>середня сума витрат на одну укладену угоду з оплати послуг</text:p>
          </table:table-cell>
          <table:covered-table-cell table:number-columns-repeated="6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1">
            <text:p>розрахунок</text:p>
          </table:table-cell>
          <table:covered-table-cell table:number-columns-repeated="9"/>
          <table:table-cell office:value-type="float" office:value="4196" table:number-columns-spanned="5" table:number-rows-spanned="1" table:style-name="ce66">
            <text:p>4 196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4196" table:number-columns-spanned="5" table:number-rows-spanned="1" table:style-name="ce66">
            <text:p>4 196,00</text:p>
          </table:table-cell>
          <table:covered-table-cell table:number-columns-repeated="4"/>
          <table:table-cell office:value-type="float" office:value="4196" table:number-columns-spanned="5" table:number-rows-spanned="1" table:style-name="ce66">
            <text:p>4 196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4196" table:number-columns-spanned="5" table:number-rows-spanned="1" table:style-name="ce66">
            <text:p>4 196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34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7</text:p>
          </table:table-cell>
          <table:table-cell table:number-columns-repeated="16305"/>
        </table:table-row>
        <table:table-row table:style-name="ro26">
          <table:table-cell office:value-type="float" office:value="8" table:number-columns-spanned="2" table:number-rows-spanned="1" table:style-name="ce155">
            <text:p>8</text:p>
          </table:table-cell>
          <table:covered-table-cell/>
          <table:table-cell office:value-type="string" table:number-columns-spanned="7" table:number-rows-spanned="1" table:style-name="ce91">
            <text:p>середня сума витрат на одну укладену угоду на виготовлення проекту землеустрою</text:p>
          </table:table-cell>
          <table:covered-table-cell table:number-columns-repeated="6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1">
            <text:p>розрахунок</text:p>
          </table:table-cell>
          <table:covered-table-cell table:number-columns-repeated="9"/>
          <table:table-cell office:value-type="float" office:value="10000" table:number-columns-spanned="5" table:number-rows-spanned="1" table:style-name="ce66">
            <text:p>10 00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10000" table:number-columns-spanned="5" table:number-rows-spanned="1" table:style-name="ce66">
            <text:p>10 000,00</text:p>
          </table:table-cell>
          <table:covered-table-cell table:number-columns-repeated="4"/>
          <table:table-cell office:value-type="float" office:value="10000" table:number-columns-spanned="5" table:number-rows-spanned="1" table:style-name="ce66">
            <text:p>10 00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10000" table:number-columns-spanned="5" table:number-rows-spanned="1" table:style-name="ce66">
            <text:p>10 00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34">
            <text:p>0,00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27">
          <table:table-cell office:value-type="float" office:value="9" table:number-columns-spanned="2" table:number-rows-spanned="1" table:style-name="ce155">
            <text:p>9</text:p>
          </table:table-cell>
          <table:covered-table-cell/>
          <table:table-cell office:value-type="string" table:number-columns-spanned="7" table:number-rows-spanned="1" table:style-name="ce91">
            <text:p>середня сума витрат на один направлений позов</text:p>
          </table:table-cell>
          <table:covered-table-cell table:number-columns-repeated="6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1">
            <text:p>розрахунок</text:p>
          </table:table-cell>
          <table:covered-table-cell table:number-columns-repeated="9"/>
          <table:table-cell office:value-type="float" office:value="3432" table:number-columns-spanned="5" table:number-rows-spanned="1" table:style-name="ce66">
            <text:p>3 432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3432" table:number-columns-spanned="5" table:number-rows-spanned="1" table:style-name="ce66">
            <text:p>3 432,00</text:p>
          </table:table-cell>
          <table:covered-table-cell table:number-columns-repeated="4"/>
          <table:table-cell office:value-type="float" office:value="3432" table:number-columns-spanned="5" table:number-rows-spanned="1" table:style-name="ce66">
            <text:p>3 432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3432" table:number-columns-spanned="5" table:number-rows-spanned="1" table:style-name="ce66">
            <text:p>3 432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34">
            <text:p>0,00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12">
          <table:table-cell table:number-columns-spanned="2" table:number-rows-spanned="1" table:style-name="ce49"/>
          <table:covered-table-cell/>
          <table:table-cell office:value-type="string" table:number-columns-spanned="7" table:number-rows-spanned="1" table:style-name="ce136">
            <text:p>якості</text:p>
          </table:table-cell>
          <table:covered-table-cell table:number-columns-repeated="6"/>
          <table:table-cell table:number-columns-spanned="5" table:number-rows-spanned="1" table:style-name="ce49"/>
          <table:covered-table-cell table:number-columns-repeated="4"/>
          <table:table-cell table:number-columns-spanned="10" table:number-rows-spanned="1" table:style-name="ce91"/>
          <table:covered-table-cell table:number-columns-repeated="9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139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 table:visibility="collapse">
          <table:table-cell office:value-type="string" table:number-columns-spanned="2" table:number-rows-spanned="1" table:style-name="ce49">
            <text:p>T8RXXXXG1S</text:p>
          </table:table-cell>
          <table:covered-table-cell/>
          <table:table-cell office:value-type="string" table:number-columns-spanned="7" table:number-rows-spanned="1" table:style-name="ce91">
            <text:p>T8RXXXXG2S</text:p>
          </table:table-cell>
          <table:covered-table-cell table:number-columns-repeated="6"/>
          <table:table-cell office:value-type="string" table:number-columns-spanned="5" table:number-rows-spanned="1" table:style-name="ce49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91">
            <text:p>T8RXXXXG4S</text:p>
          </table:table-cell>
          <table:covered-table-cell table:number-columns-repeated="9"/>
          <table:table-cell office:value-type="string" table:number-columns-spanned="5" table:number-rows-spanned="1" table:style-name="ce66">
            <text:p>T8RXXXXG5</text:p>
          </table:table-cell>
          <table:covered-table-cell table:number-columns-repeated="4"/>
          <table:table-cell office:value-type="string" table:number-columns-spanned="5" table:number-rows-spanned="1" table:style-name="ce66">
            <text:p>T8RXXXXG6</text:p>
          </table:table-cell>
          <table:covered-table-cell table:number-columns-repeated="4"/>
          <table:table-cell office:value-type="string" table:number-columns-spanned="5" table:number-rows-spanned="1" table:style-name="ce66">
            <text:p>T8RXXXXG7</text:p>
          </table:table-cell>
          <table:covered-table-cell table:number-columns-repeated="4"/>
          <table:table-cell office:value-type="string" table:number-columns-spanned="5" table:number-rows-spanned="1" table:style-name="ce66">
            <text:p>T8RXXXXG8</text:p>
          </table:table-cell>
          <table:covered-table-cell table:number-columns-repeated="4"/>
          <table:table-cell office:value-type="string" table:number-columns-spanned="5" table:number-rows-spanned="1" table:style-name="ce66">
            <text:p>T8RXXXXG9</text:p>
          </table:table-cell>
          <table:covered-table-cell table:number-columns-repeated="4"/>
          <table:table-cell office:value-type="string" table:number-columns-spanned="5" table:number-rows-spanned="1" table:style-name="ce66">
            <text:p>T8RXXXXG10</text:p>
          </table:table-cell>
          <table:covered-table-cell table:number-columns-repeated="4"/>
          <table:table-cell office:value-type="string" table:number-columns-spanned="5" table:number-rows-spanned="1" table:style-name="ce66">
            <text:p>T8RXXXXG11</text:p>
          </table:table-cell>
          <table:covered-table-cell table:number-columns-repeated="4"/>
          <table:table-cell office:value-type="string" table:number-columns-spanned="5" table:number-rows-spanned="1" table:style-name="ce66">
            <text:p>T8RXXXXG12</text:p>
          </table:table-cell>
          <table:covered-table-cell table:number-columns-repeated="4"/>
          <table:table-cell office:value-type="string" table:number-columns-spanned="5" table:number-rows-spanned="1" table:style-name="ce138">
            <text:p>T8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6">
          <table:table-cell office:value-type="float" office:value="10" table:number-columns-spanned="2" table:number-rows-spanned="1" table:style-name="ce155">
            <text:p>10</text:p>
          </table:table-cell>
          <table:covered-table-cell/>
          <table:table-cell office:value-type="string" table:number-columns-spanned="7" table:number-rows-spanned="1" table:style-name="ce91">
            <text:p>відсоток виконаних завдань і заходів передбачених програмою</text:p>
          </table:table-cell>
          <table:covered-table-cell table:number-columns-repeated="6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91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66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66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66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66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34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8</text:p>
          </table:table-cell>
          <table:table-cell table:number-columns-repeated="16305"/>
        </table:table-row>
        <table:table-row table:style-name="ro5">
          <table:table-cell table:style-name="ce156"/>
          <table:table-cell table:style-name="ce156"/>
          <table:table-cell table:style-name="ce157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43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">
          <table:table-cell table:style-name="ce156"/>
          <table:table-cell table:style-name="ce156"/>
          <table:table-cell table:style-name="ce159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22">
          <table:table-cell office:value-type="string" table:number-columns-spanned="2" table:number-rows-spanned="1" table:style-name="ce59">
            <text:p>№ з/п</text:p>
          </table:table-cell>
          <table:covered-table-cell/>
          <table:table-cell office:value-type="string" table:number-columns-spanned="7" table:number-rows-spanned="1" table:style-name="ce59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59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59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20"/>
          <table:table-cell table:style-name="ce2"/>
          <table:table-cell table:style-name="ce3"/>
          <table:table-cell table:number-columns-repeated="16305"/>
        </table:table-row>
        <table:table-row table:style-name="ro28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float" office:value="2" table:number-columns-spanned="7" table:number-rows-spanned="1" table:style-name="ce49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49">
            <text:p>4</text:p>
          </table:table-cell>
          <table:covered-table-cell table:number-columns-repeated="5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2">
          <table:table-cell table:number-columns-spanned="2" table:number-rows-spanned="1" table:style-name="ce49"/>
          <table:covered-table-cell/>
          <table:table-cell office:value-type="string" table:number-columns-spanned="7" table:number-rows-spanned="1" table:style-name="ce136">
            <text:p>затрат</text:p>
          </table:table-cell>
          <table:covered-table-cell table:number-columns-repeated="6"/>
          <table:table-cell table:number-columns-spanned="5" table:number-rows-spanned="1" table:style-name="ce49"/>
          <table:covered-table-cell table:number-columns-repeated="4"/>
          <table:table-cell table:number-columns-spanned="55" table:number-rows-spanned="1" table:style-name="ce137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 table:visibility="collapse">
          <table:table-cell office:value-type="string" table:number-columns-spanned="2" table:number-rows-spanned="1" table:style-name="ce158">
            <text:p>T9RXXXXG1S</text:p>
          </table:table-cell>
          <table:covered-table-cell/>
          <table:table-cell office:value-type="string" table:number-columns-spanned="7" table:number-rows-spanned="1" table:style-name="ce91">
            <text:p>T9RXXXXG2S</text:p>
          </table:table-cell>
          <table:covered-table-cell table:number-columns-repeated="6"/>
          <table:table-cell office:value-type="string" table:number-columns-spanned="5" table:number-rows-spanned="1" table:style-name="ce49">
            <text:p>T9RXXXXG3S</text:p>
          </table:table-cell>
          <table:covered-table-cell table:number-columns-repeated="4"/>
          <table:table-cell office:value-type="string" table:number-columns-spanned="55" table:number-rows-spanned="1" table:style-name="ce135">
            <text:p>T9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>
          <table:table-cell table:number-columns-spanned="2" table:number-rows-spanned="1" table:style-name="ce155"/>
          <table:covered-table-cell/>
          <table:table-cell table:number-columns-spanned="7" table:number-rows-spanned="1" table:style-name="ce91"/>
          <table:covered-table-cell table:number-columns-repeated="6"/>
          <table:table-cell table:number-columns-spanned="5" table:number-rows-spanned="1" table:style-name="ce91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9" table:style-name="ce2"/>
          <table:table-cell office:value-type="string" table:style-name="ce3">
            <text:p>s9</text:p>
          </table:table-cell>
          <table:table-cell table:number-columns-repeated="16305"/>
        </table:table-row>
        <table:table-row table:style-name="ro12">
          <table:table-cell table:number-columns-spanned="2" table:number-rows-spanned="1" table:style-name="ce49"/>
          <table:covered-table-cell/>
          <table:table-cell office:value-type="string" table:number-columns-spanned="7" table:number-rows-spanned="1" table:style-name="ce136">
            <text:p>продукту</text:p>
          </table:table-cell>
          <table:covered-table-cell table:number-columns-repeated="6"/>
          <table:table-cell table:number-columns-spanned="5" table:number-rows-spanned="1" table:style-name="ce91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 table:visibility="collapse">
          <table:table-cell office:value-type="string" table:number-columns-spanned="2" table:number-rows-spanned="1" table:style-name="ce49">
            <text:p>T10RXXXXG1S</text:p>
          </table:table-cell>
          <table:covered-table-cell/>
          <table:table-cell office:value-type="string" table:number-columns-spanned="7" table:number-rows-spanned="1" table:style-name="ce91">
            <text:p>T10RXXXXG2S</text:p>
          </table:table-cell>
          <table:covered-table-cell table:number-columns-repeated="6"/>
          <table:table-cell office:value-type="string" table:number-columns-spanned="5" table:number-rows-spanned="1" table:style-name="ce91">
            <text:p>T10RXXXXG3S</text:p>
          </table:table-cell>
          <table:covered-table-cell table:number-columns-repeated="4"/>
          <table:table-cell office:value-type="string" table:number-columns-spanned="55" table:number-rows-spanned="1" table:style-name="ce135">
            <text:p>T10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>
          <table:table-cell table:number-columns-spanned="2" table:number-rows-spanned="1" table:style-name="ce155"/>
          <table:covered-table-cell/>
          <table:table-cell table:number-columns-spanned="7" table:number-rows-spanned="1" table:style-name="ce91"/>
          <table:covered-table-cell table:number-columns-repeated="6"/>
          <table:table-cell table:number-columns-spanned="5" table:number-rows-spanned="1" table:style-name="ce91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9" table:style-name="ce2"/>
          <table:table-cell office:value-type="string" table:style-name="ce3">
            <text:p>s10</text:p>
          </table:table-cell>
          <table:table-cell table:number-columns-repeated="16305"/>
        </table:table-row>
        <table:table-row table:style-name="ro12">
          <table:table-cell table:number-columns-spanned="2" table:number-rows-spanned="1" table:style-name="ce49"/>
          <table:covered-table-cell/>
          <table:table-cell office:value-type="string" table:number-columns-spanned="7" table:number-rows-spanned="1" table:style-name="ce136">
            <text:p>ефективності</text:p>
          </table:table-cell>
          <table:covered-table-cell table:number-columns-repeated="6"/>
          <table:table-cell table:number-columns-spanned="5" table:number-rows-spanned="1" table:style-name="ce91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 table:visibility="collapse">
          <table:table-cell office:value-type="string" table:number-columns-spanned="2" table:number-rows-spanned="1" table:style-name="ce49">
            <text:p>T11RXXXXG1S</text:p>
          </table:table-cell>
          <table:covered-table-cell/>
          <table:table-cell office:value-type="string" table:number-columns-spanned="7" table:number-rows-spanned="1" table:style-name="ce91">
            <text:p>T11RXXXXG2S</text:p>
          </table:table-cell>
          <table:covered-table-cell table:number-columns-repeated="6"/>
          <table:table-cell office:value-type="string" table:number-columns-spanned="5" table:number-rows-spanned="1" table:style-name="ce91">
            <text:p>T11RXXXXG3S</text:p>
          </table:table-cell>
          <table:covered-table-cell table:number-columns-repeated="4"/>
          <table:table-cell office:value-type="string" table:number-columns-spanned="55" table:number-rows-spanned="1" table:style-name="ce135">
            <text:p>T11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>
          <table:table-cell table:number-columns-spanned="2" table:number-rows-spanned="1" table:style-name="ce155"/>
          <table:covered-table-cell/>
          <table:table-cell table:number-columns-spanned="7" table:number-rows-spanned="1" table:style-name="ce91"/>
          <table:covered-table-cell table:number-columns-repeated="6"/>
          <table:table-cell table:number-columns-spanned="5" table:number-rows-spanned="1" table:style-name="ce91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9" table:style-name="ce2"/>
          <table:table-cell office:value-type="string" table:style-name="ce3">
            <text:p>s11</text:p>
          </table:table-cell>
          <table:table-cell table:number-columns-repeated="16305"/>
        </table:table-row>
        <table:table-row table:style-name="ro12">
          <table:table-cell table:number-columns-spanned="2" table:number-rows-spanned="1" table:style-name="ce49"/>
          <table:covered-table-cell/>
          <table:table-cell office:value-type="string" table:number-columns-spanned="7" table:number-rows-spanned="1" table:style-name="ce136">
            <text:p>якості</text:p>
          </table:table-cell>
          <table:covered-table-cell table:number-columns-repeated="6"/>
          <table:table-cell table:number-columns-spanned="5" table:number-rows-spanned="1" table:style-name="ce91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 table:visibility="collapse">
          <table:table-cell office:value-type="string" table:number-columns-spanned="2" table:number-rows-spanned="1" table:style-name="ce49">
            <text:p>T12RXXXXG1S</text:p>
          </table:table-cell>
          <table:covered-table-cell/>
          <table:table-cell office:value-type="string" table:number-columns-spanned="7" table:number-rows-spanned="1" table:style-name="ce91">
            <text:p>T12RXXXXG2S</text:p>
          </table:table-cell>
          <table:covered-table-cell table:number-columns-repeated="6"/>
          <table:table-cell office:value-type="string" table:number-columns-spanned="5" table:number-rows-spanned="1" table:style-name="ce91">
            <text:p>T12RXXXXG3S</text:p>
          </table:table-cell>
          <table:covered-table-cell table:number-columns-repeated="4"/>
          <table:table-cell office:value-type="string" table:number-columns-spanned="55" table:number-rows-spanned="1" table:style-name="ce135">
            <text:p>T12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2">
          <table:table-cell table:number-columns-spanned="2" table:number-rows-spanned="1" table:style-name="ce155"/>
          <table:covered-table-cell/>
          <table:table-cell table:number-columns-spanned="7" table:number-rows-spanned="1" table:style-name="ce91"/>
          <table:covered-table-cell table:number-columns-repeated="6"/>
          <table:table-cell table:number-columns-spanned="5" table:number-rows-spanned="1" table:style-name="ce91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9" table:style-name="ce2"/>
          <table:table-cell office:value-type="string" table:style-name="ce3">
            <text:p>s12</text:p>
          </table:table-cell>
          <table:table-cell table:number-columns-repeated="16305"/>
        </table:table-row>
        <table:table-row table:style-name="ro5">
          <table:table-cell table:style-name="ce156"/>
          <table:table-cell table:style-name="ce156"/>
          <table:table-cell table:style-name="ce160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office:value-type="string" table:number-columns-spanned="64" table:number-rows-spanned="1" table:style-name="ce43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3">
          <table:table-cell office:value-type="string" table:number-columns-spanned="64" table:number-rows-spanned="1" table:style-name="ce132">
            <text:p>Результативні показники заплановані паспортом бюджетної програми на 2025 рік виконані на 99.9 % від запланованих показників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>
          <table:table-cell table:style-name="ce156"/>
          <table:table-cell table:style-name="ce156"/>
          <table:table-cell table:style-name="ce159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office:value-type="string" table:number-columns-spanned="64" table:number-rows-spanned="1" table:style-name="ce43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3">
          <table:table-cell office:value-type="string" table:number-columns-spanned="64" table:number-rows-spanned="1" table:style-name="ce132">
            <text:p>Програма виконана у повному обсязі. Мета програми досягнута, завдання реалізовані, бюджетні кошти використані за цільовим призначенням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3">
          <table:table-cell table:number-columns-repeated="5" table:style-name="ce16"/>
          <table:table-cell table:number-columns-repeated="59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9">
          <table:table-cell office:value-type="string" table:style-name="ce26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9">
          <table:table-cell office:value-type="string" table:style-name="ce26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9">
          <table:table-cell office:value-type="string" table:style-name="ce26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7"/>
          <table:table-cell table:number-columns-repeated="14" table:style-name="ce26"/>
          <table:table-cell table:style-name="ce3"/>
          <table:table-cell table:number-columns-repeated="16305" table:style-name="ce26"/>
        </table:table-row>
        <table:table-row table:style-name="ro13">
          <table:table-cell table:style-name="ce28"/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30">
          <table:table-cell office:value-type="string" table:number-columns-spanned="22" table:number-rows-spanned="1" table:style-name="ce12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30"/>
          <table:covered-table-cell table:number-columns-repeated="16"/>
          <table:table-cell table:number-columns-repeated="2" table:style-name="ce29"/>
          <table:table-cell office:value-type="string" table:number-columns-spanned="19" table:number-rows-spanned="1" table:style-name="ce131">
            <text:p>Мирослава ПІДДУБНИК</text:p>
          </table:table-cell>
          <table:covered-table-cell table:number-columns-repeated="18"/>
          <table:table-cell table:number-columns-repeated="18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28">
            <text:p>(підпис)</text:p>
          </table:table-cell>
          <table:covered-table-cell table:number-columns-repeated="16"/>
          <table:table-cell table:number-columns-repeated="2" table:style-name="ce30"/>
          <table:table-cell office:value-type="string" table:number-columns-spanned="19" table:number-rows-spanned="1" table:style-name="ce128">
            <text:p>(Власне ім’я, ПРІЗВИЩЕ)</text:p>
          </table:table-cell>
          <table:covered-table-cell table:number-columns-repeated="18"/>
          <table:table-cell table:number-columns-repeated="18" table:style-name="ce2"/>
          <table:table-cell table:style-name="ce3"/>
          <table:table-cell table:number-columns-repeated="16305"/>
        </table:table-row>
        <table:table-row table:number-rows-repeated="2" table:style-name="ro5">
          <table:table-cell table:number-columns-repeated="16384"/>
        </table:table-row>
        <table:table-row table:style-name="ro13">
          <table:table-cell office:value-type="string" table:number-columns-spanned="22" table:number-rows-spanned="1" table:style-name="ce129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130"/>
          <table:covered-table-cell table:number-columns-repeated="16"/>
          <table:table-cell table:number-columns-repeated="2" table:style-name="ce29"/>
          <table:table-cell office:value-type="string" table:number-columns-spanned="19" table:number-rows-spanned="1" table:style-name="ce131">
            <text:p>Світлана КОВАЛЬЧУК</text:p>
          </table:table-cell>
          <table:covered-table-cell table:number-columns-repeated="18"/>
          <table:table-cell table:number-columns-repeated="18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28">
            <text:p>(підпис)</text:p>
          </table:table-cell>
          <table:covered-table-cell table:number-columns-repeated="16"/>
          <table:table-cell table:number-columns-repeated="2" table:style-name="ce30"/>
          <table:table-cell office:value-type="string" table:number-columns-spanned="19" table:number-rows-spanned="1" table:style-name="ce128">
            <text:p>(Власне ім’я, ПРІЗВИЩЕ)</text:p>
          </table:table-cell>
          <table:covered-table-cell table:number-columns-repeated="18"/>
          <table:table-cell table:number-columns-repeated="18" table:style-name="ce2"/>
          <table:table-cell table:style-name="ce3"/>
          <table:table-cell table:number-columns-repeated="16305"/>
        </table:table-row>
        <table:table-row table:number-rows-repeated="1048455" table:style-name="ro5">
          <table:table-cell table:number-columns-repeated="16384"/>
        </table:table-row>
        <table:named-expressions>
          <table:named-range table:name="__EDRPOU" table:cell-range-address="КПК2717693.$AU$14" table:base-cell-address="КПК2717693.$A$1"/>
          <table:named-range table:name="__EDRPOU_VV" table:cell-range-address="КПК2717693.$AU$17" table:base-cell-address="КПК2717693.$A$1"/>
          <table:named-range table:name="__KFKV" table:cell-range-address="КПК2717693.$AA$20" table:base-cell-address="КПК2717693.$A$1"/>
          <table:named-range table:name="__KLB" table:cell-range-address="КПК2717693.$BE$20" table:base-cell-address="КПК2717693.$A$1"/>
          <table:named-range table:name="__KPKVKMB" table:cell-range-address="КПК2717693.$B$20" table:base-cell-address="КПК2717693.$A$1"/>
          <table:named-range table:name="__KTPKVKMB" table:cell-range-address="КПК2717693.$N$20" table:base-cell-address="КПК2717693.$A$1"/>
          <table:named-range table:name="__NAME_ORGVV" table:cell-range-address="КПК2717693.$N$17" table:base-cell-address="КПК2717693.$A$1"/>
          <table:named-range table:name="__NAME_TPKVKMB" table:cell-range-address="КПК2717693.$AK$20" table:base-cell-address="КПК2717693.$A$1"/>
          <table:named-range table:name="__RY" table:cell-range-address="КПК2717693.$AN$11" table:base-cell-address="КПК2717693.$A$1"/>
          <table:named-range table:name="_ANALYSIS" table:cell-range-address="КПК2717693.$A$107" table:base-cell-address="КПК2717693.$A$1"/>
          <table:named-range table:name="_CONCLUSION" table:cell-range-address="КПК2717693.$A$110" table:base-cell-address="КПК2717693.$A$1"/>
          <table:named-range table:name="_GOAL" table:cell-range-address="КПК2717693.$A$29" table:base-cell-address="КПК2717693.$A$1"/>
          <table:named-range table:name="_HBOS" table:cell-range-address="КПК2717693.$AP$116" table:base-cell-address="КПК2717693.$A$1"/>
          <table:named-range table:name="_HFIN" table:cell-range-address="КПК2717693.$AP$120" table:base-cell-address="КПК2717693.$A$1"/>
          <table:named-range table:name="_R03G10" table:cell-range-address="КПК2717693.$BI$46" table:base-cell-address="КПК2717693.$A$1"/>
          <table:named-range table:name="_R03G11" table:cell-range-address="КПК2717693.$BN$46" table:base-cell-address="КПК2717693.$A$1"/>
          <table:named-range table:name="_R03G3" table:cell-range-address="КПК2717693.$AA$46" table:base-cell-address="КПК2717693.$A$1"/>
          <table:named-range table:name="_R03G4" table:cell-range-address="КПК2717693.$AF$46" table:base-cell-address="КПК2717693.$A$1"/>
          <table:named-range table:name="_R03G5" table:cell-range-address="КПК2717693.$AK$46" table:base-cell-address="КПК2717693.$A$1"/>
          <table:named-range table:name="_R03G6" table:cell-range-address="КПК2717693.$AP$46" table:base-cell-address="КПК2717693.$A$1"/>
          <table:named-range table:name="_R03G7" table:cell-range-address="КПК2717693.$AU$46" table:base-cell-address="КПК2717693.$A$1"/>
          <table:named-range table:name="_R03G8" table:cell-range-address="КПК2717693.$AZ$46" table:base-cell-address="КПК2717693.$A$1"/>
          <table:named-range table:name="_R03G9" table:cell-range-address="КПК2717693.$BD$46" table:base-cell-address="КПК2717693.$A$1"/>
          <table:named-range table:name="_R04G10" table:cell-range-address="КПК2717693.$BD$62" table:base-cell-address="КПК2717693.$A$1"/>
          <table:named-range table:name="_R04G11" table:cell-range-address="КПК2717693.$BI$62" table:base-cell-address="КПК2717693.$A$1"/>
          <table:named-range table:name="_R04G3" table:cell-range-address="КПК2717693.$S$62" table:base-cell-address="КПК2717693.$A$1"/>
          <table:named-range table:name="_R04G4" table:cell-range-address="КПК2717693.$X$62" table:base-cell-address="КПК2717693.$A$1"/>
          <table:named-range table:name="_R04G5" table:cell-range-address="КПК2717693.$AC$62" table:base-cell-address="КПК2717693.$A$1"/>
          <table:named-range table:name="_R04G6" table:cell-range-address="КПК2717693.$AI$62" table:base-cell-address="КПК2717693.$A$1"/>
          <table:named-range table:name="_R04G7" table:cell-range-address="КПК2717693.$AN$62" table:base-cell-address="КПК2717693.$A$1"/>
          <table:named-range table:name="_R04G8" table:cell-range-address="КПК2717693.$AS$62" table:base-cell-address="КПК2717693.$A$1"/>
          <table:named-range table:name="_R04G9" table:cell-range-address="КПК2717693.$AY$62" table:base-cell-address="КПК2717693.$A$1"/>
          <table:named-range table:name="T10RXXXXG1S" table:cell-range-address="КПК2717693.$A$97" table:base-cell-address="КПК2717693.$A$1"/>
          <table:named-range table:name="T10RXXXXG2S" table:cell-range-address="КПК2717693.$C$97" table:base-cell-address="КПК2717693.$A$1"/>
          <table:named-range table:name="T10RXXXXG3S" table:cell-range-address="КПК2717693.$J$97" table:base-cell-address="КПК2717693.$A$1"/>
          <table:named-range table:name="T10RXXXXG4S" table:cell-range-address="КПК2717693.$O$97" table:base-cell-address="КПК2717693.$A$1"/>
          <table:named-range table:name="T11RXXXXG1S" table:cell-range-address="КПК2717693.$A$100" table:base-cell-address="КПК2717693.$A$1"/>
          <table:named-range table:name="T11RXXXXG2S" table:cell-range-address="КПК2717693.$C$100" table:base-cell-address="КПК2717693.$A$1"/>
          <table:named-range table:name="T11RXXXXG3S" table:cell-range-address="КПК2717693.$J$100" table:base-cell-address="КПК2717693.$A$1"/>
          <table:named-range table:name="T11RXXXXG4S" table:cell-range-address="КПК2717693.$O$100" table:base-cell-address="КПК2717693.$A$1"/>
          <table:named-range table:name="T12RXXXXG1S" table:cell-range-address="КПК2717693.$A$103" table:base-cell-address="КПК2717693.$A$1"/>
          <table:named-range table:name="T12RXXXXG2S" table:cell-range-address="КПК2717693.$C$103" table:base-cell-address="КПК2717693.$A$1"/>
          <table:named-range table:name="T12RXXXXG3S" table:cell-range-address="КПК2717693.$J$103" table:base-cell-address="КПК2717693.$A$1"/>
          <table:named-range table:name="T12RXXXXG4S" table:cell-range-address="КПК2717693.$O$103" table:base-cell-address="КПК2717693.$A$1"/>
          <table:named-range table:name="T13RXXXXG1S" table:cell-range-address="КПК2717693.$A$52" table:base-cell-address="КПК2717693.$A$1"/>
          <table:named-range table:name="T13RXXXXG4S" table:cell-range-address="КПК2717693.$C$52" table:base-cell-address="КПК2717693.$A$1"/>
          <table:named-range table:name="T1RXXXXG1S" table:cell-range-address="КПК2717693.$A$25" table:base-cell-address="КПК2717693.$A$1"/>
          <table:named-range table:name="T1RXXXXG2S" table:cell-range-address="КПК2717693.$G$25" table:base-cell-address="КПК2717693.$A$1"/>
          <table:named-range table:name="T2RXXXXG1S" table:cell-range-address="КПК2717693.$A$33" table:base-cell-address="КПК2717693.$A$1"/>
          <table:named-range table:name="T2RXXXXG2S" table:cell-range-address="КПК2717693.$G$33" table:base-cell-address="КПК2717693.$A$1"/>
          <table:named-range table:name="T3RXXXXG10" table:cell-range-address="КПК2717693.$BI$43" table:base-cell-address="КПК2717693.$A$1"/>
          <table:named-range table:name="T3RXXXXG11" table:cell-range-address="КПК2717693.$BN$43" table:base-cell-address="КПК2717693.$A$1"/>
          <table:named-range table:name="T3RXXXXG1S" table:cell-range-address="КПК2717693.$A$43" table:base-cell-address="КПК2717693.$A$1"/>
          <table:named-range table:name="T3RXXXXG2S" table:cell-range-address="КПК2717693.$C$43" table:base-cell-address="КПК2717693.$A$1"/>
          <table:named-range table:name="T3RXXXXG3" table:cell-range-address="КПК2717693.$AA$43" table:base-cell-address="КПК2717693.$A$1"/>
          <table:named-range table:name="T3RXXXXG4" table:cell-range-address="КПК2717693.$AF$43" table:base-cell-address="КПК2717693.$A$1"/>
          <table:named-range table:name="T3RXXXXG5" table:cell-range-address="КПК2717693.$AK$43" table:base-cell-address="КПК2717693.$A$1"/>
          <table:named-range table:name="T3RXXXXG6" table:cell-range-address="КПК2717693.$AP$43" table:base-cell-address="КПК2717693.$A$1"/>
          <table:named-range table:name="T3RXXXXG7" table:cell-range-address="КПК2717693.$AU$43" table:base-cell-address="КПК2717693.$A$1"/>
          <table:named-range table:name="T3RXXXXG8" table:cell-range-address="КПК2717693.$AZ$43" table:base-cell-address="КПК2717693.$A$1"/>
          <table:named-range table:name="T3RXXXXG9" table:cell-range-address="КПК2717693.$BD$43" table:base-cell-address="КПК2717693.$A$1"/>
          <table:named-range table:name="T4RXXXXG10" table:cell-range-address="КПК2717693.$BD$60" table:base-cell-address="КПК2717693.$A$1"/>
          <table:named-range table:name="T4RXXXXG11" table:cell-range-address="КПК2717693.$BI$60" table:base-cell-address="КПК2717693.$A$1"/>
          <table:named-range table:name="T4RXXXXG1S" table:cell-range-address="КПК2717693.$A$60" table:base-cell-address="КПК2717693.$A$1"/>
          <table:named-range table:name="T4RXXXXG2S" table:cell-range-address="КПК2717693.$C$60" table:base-cell-address="КПК2717693.$A$1"/>
          <table:named-range table:name="T4RXXXXG3" table:cell-range-address="КПК2717693.$S$60" table:base-cell-address="КПК2717693.$A$1"/>
          <table:named-range table:name="T4RXXXXG4" table:cell-range-address="КПК2717693.$X$60" table:base-cell-address="КПК2717693.$A$1"/>
          <table:named-range table:name="T4RXXXXG5" table:cell-range-address="КПК2717693.$AC$60" table:base-cell-address="КПК2717693.$A$1"/>
          <table:named-range table:name="T4RXXXXG6" table:cell-range-address="КПК2717693.$AI$60" table:base-cell-address="КПК2717693.$A$1"/>
          <table:named-range table:name="T4RXXXXG7" table:cell-range-address="КПК2717693.$AN$60" table:base-cell-address="КПК2717693.$A$1"/>
          <table:named-range table:name="T4RXXXXG8" table:cell-range-address="КПК2717693.$AS$60" table:base-cell-address="КПК2717693.$A$1"/>
          <table:named-range table:name="T4RXXXXG9" table:cell-range-address="КПК2717693.$AY$60" table:base-cell-address="КПК2717693.$A$1"/>
          <table:named-range table:name="T5RXXXXG10" table:cell-range-address="КПК2717693.$AX$71" table:base-cell-address="КПК2717693.$A$1"/>
          <table:named-range table:name="T5RXXXXG11" table:cell-range-address="КПК2717693.$BC$71" table:base-cell-address="КПК2717693.$A$1"/>
          <table:named-range table:name="T5RXXXXG12" table:cell-range-address="КПК2717693.$BH$71" table:base-cell-address="КПК2717693.$A$1"/>
          <table:named-range table:name="T5RXXXXG13" table:cell-range-address="КПК2717693.$BM$71" table:base-cell-address="КПК2717693.$A$1"/>
          <table:named-range table:name="T5RXXXXG1S" table:cell-range-address="КПК2717693.$A$71" table:base-cell-address="КПК2717693.$A$1"/>
          <table:named-range table:name="T5RXXXXG2S" table:cell-range-address="КПК2717693.$C$71" table:base-cell-address="КПК2717693.$A$1"/>
          <table:named-range table:name="T5RXXXXG3S" table:cell-range-address="КПК2717693.$J$71" table:base-cell-address="КПК2717693.$A$1"/>
          <table:named-range table:name="T5RXXXXG4S" table:cell-range-address="КПК2717693.$O$71" table:base-cell-address="КПК2717693.$A$1"/>
          <table:named-range table:name="T5RXXXXG5" table:cell-range-address="КПК2717693.$Y$71" table:base-cell-address="КПК2717693.$A$1"/>
          <table:named-range table:name="T5RXXXXG6" table:cell-range-address="КПК2717693.$AD$71" table:base-cell-address="КПК2717693.$A$1"/>
          <table:named-range table:name="T5RXXXXG7" table:cell-range-address="КПК2717693.$AI$71" table:base-cell-address="КПК2717693.$A$1"/>
          <table:named-range table:name="T5RXXXXG8" table:cell-range-address="КПК2717693.$AN$71" table:base-cell-address="КПК2717693.$A$1"/>
          <table:named-range table:name="T5RXXXXG9" table:cell-range-address="КПК2717693.$AS$71" table:base-cell-address="КПК2717693.$A$1"/>
          <table:named-range table:name="T6RXXXXG10" table:cell-range-address="КПК2717693.$AX$76" table:base-cell-address="КПК2717693.$A$1"/>
          <table:named-range table:name="T6RXXXXG11" table:cell-range-address="КПК2717693.$BC$76" table:base-cell-address="КПК2717693.$A$1"/>
          <table:named-range table:name="T6RXXXXG12" table:cell-range-address="КПК2717693.$BH$76" table:base-cell-address="КПК2717693.$A$1"/>
          <table:named-range table:name="T6RXXXXG13" table:cell-range-address="КПК2717693.$BM$76" table:base-cell-address="КПК2717693.$A$1"/>
          <table:named-range table:name="T6RXXXXG1S" table:cell-range-address="КПК2717693.$A$76" table:base-cell-address="КПК2717693.$A$1"/>
          <table:named-range table:name="T6RXXXXG2S" table:cell-range-address="КПК2717693.$C$76" table:base-cell-address="КПК2717693.$A$1"/>
          <table:named-range table:name="T6RXXXXG3S" table:cell-range-address="КПК2717693.$J$76" table:base-cell-address="КПК2717693.$A$1"/>
          <table:named-range table:name="T6RXXXXG4S" table:cell-range-address="КПК2717693.$O$76" table:base-cell-address="КПК2717693.$A$1"/>
          <table:named-range table:name="T6RXXXXG5" table:cell-range-address="КПК2717693.$Y$76" table:base-cell-address="КПК2717693.$A$1"/>
          <table:named-range table:name="T6RXXXXG6" table:cell-range-address="КПК2717693.$AD$76" table:base-cell-address="КПК2717693.$A$1"/>
          <table:named-range table:name="T6RXXXXG7" table:cell-range-address="КПК2717693.$AI$76" table:base-cell-address="КПК2717693.$A$1"/>
          <table:named-range table:name="T6RXXXXG8" table:cell-range-address="КПК2717693.$AN$76" table:base-cell-address="КПК2717693.$A$1"/>
          <table:named-range table:name="T6RXXXXG9" table:cell-range-address="КПК2717693.$AS$76" table:base-cell-address="КПК2717693.$A$1"/>
          <table:named-range table:name="T7RXXXXG10" table:cell-range-address="КПК2717693.$AX$81" table:base-cell-address="КПК2717693.$A$1"/>
          <table:named-range table:name="T7RXXXXG11" table:cell-range-address="КПК2717693.$BC$81" table:base-cell-address="КПК2717693.$A$1"/>
          <table:named-range table:name="T7RXXXXG12" table:cell-range-address="КПК2717693.$BH$81" table:base-cell-address="КПК2717693.$A$1"/>
          <table:named-range table:name="T7RXXXXG13" table:cell-range-address="КПК2717693.$BM$81" table:base-cell-address="КПК2717693.$A$1"/>
          <table:named-range table:name="T7RXXXXG1S" table:cell-range-address="КПК2717693.$A$81" table:base-cell-address="КПК2717693.$A$1"/>
          <table:named-range table:name="T7RXXXXG2S" table:cell-range-address="КПК2717693.$C$81" table:base-cell-address="КПК2717693.$A$1"/>
          <table:named-range table:name="T7RXXXXG3S" table:cell-range-address="КПК2717693.$J$81" table:base-cell-address="КПК2717693.$A$1"/>
          <table:named-range table:name="T7RXXXXG4S" table:cell-range-address="КПК2717693.$O$81" table:base-cell-address="КПК2717693.$A$1"/>
          <table:named-range table:name="T7RXXXXG5" table:cell-range-address="КПК2717693.$Y$81" table:base-cell-address="КПК2717693.$A$1"/>
          <table:named-range table:name="T7RXXXXG6" table:cell-range-address="КПК2717693.$AD$81" table:base-cell-address="КПК2717693.$A$1"/>
          <table:named-range table:name="T7RXXXXG7" table:cell-range-address="КПК2717693.$AI$81" table:base-cell-address="КПК2717693.$A$1"/>
          <table:named-range table:name="T7RXXXXG8" table:cell-range-address="КПК2717693.$AN$81" table:base-cell-address="КПК2717693.$A$1"/>
          <table:named-range table:name="T7RXXXXG9" table:cell-range-address="КПК2717693.$AS$81" table:base-cell-address="КПК2717693.$A$1"/>
          <table:named-range table:name="T8RXXXXG10" table:cell-range-address="КПК2717693.$AX$86" table:base-cell-address="КПК2717693.$A$1"/>
          <table:named-range table:name="T8RXXXXG11" table:cell-range-address="КПК2717693.$BC$86" table:base-cell-address="КПК2717693.$A$1"/>
          <table:named-range table:name="T8RXXXXG12" table:cell-range-address="КПК2717693.$BH$86" table:base-cell-address="КПК2717693.$A$1"/>
          <table:named-range table:name="T8RXXXXG13" table:cell-range-address="КПК2717693.$BM$86" table:base-cell-address="КПК2717693.$A$1"/>
          <table:named-range table:name="T8RXXXXG1S" table:cell-range-address="КПК2717693.$A$86" table:base-cell-address="КПК2717693.$A$1"/>
          <table:named-range table:name="T8RXXXXG2S" table:cell-range-address="КПК2717693.$C$86" table:base-cell-address="КПК2717693.$A$1"/>
          <table:named-range table:name="T8RXXXXG3S" table:cell-range-address="КПК2717693.$J$86" table:base-cell-address="КПК2717693.$A$1"/>
          <table:named-range table:name="T8RXXXXG4S" table:cell-range-address="КПК2717693.$O$86" table:base-cell-address="КПК2717693.$A$1"/>
          <table:named-range table:name="T8RXXXXG5" table:cell-range-address="КПК2717693.$Y$86" table:base-cell-address="КПК2717693.$A$1"/>
          <table:named-range table:name="T8RXXXXG6" table:cell-range-address="КПК2717693.$AD$86" table:base-cell-address="КПК2717693.$A$1"/>
          <table:named-range table:name="T8RXXXXG7" table:cell-range-address="КПК2717693.$AI$86" table:base-cell-address="КПК2717693.$A$1"/>
          <table:named-range table:name="T8RXXXXG8" table:cell-range-address="КПК2717693.$AN$86" table:base-cell-address="КПК2717693.$A$1"/>
          <table:named-range table:name="T8RXXXXG9" table:cell-range-address="КПК2717693.$AS$86" table:base-cell-address="КПК2717693.$A$1"/>
          <table:named-range table:name="T9RXXXXG1S" table:cell-range-address="КПК2717693.$A$94" table:base-cell-address="КПК2717693.$A$1"/>
          <table:named-range table:name="T9RXXXXG2S" table:cell-range-address="КПК2717693.$C$94" table:base-cell-address="КПК2717693.$A$1"/>
          <table:named-range table:name="T9RXXXXG3S" table:cell-range-address="КПК2717693.$J$94" table:base-cell-address="КПК2717693.$A$1"/>
          <table:named-range table:name="T9RXXXXG4S" table:cell-range-address="КПК2717693.$O$94" table:base-cell-address="КПК2717693.$A$1"/>
          <table:named-range table:name="TABL1" table:cell-range-address="КПК2717693.$A$25:КПК2717693.$BL$25" table:base-cell-address="КПК2717693.$A$1"/>
          <table:named-range table:name="TABL10" table:cell-range-address="КПК2717693.$A$97:КПК2717693.$BQ$97" table:base-cell-address="КПК2717693.$A$1"/>
          <table:named-range table:name="TABL11" table:cell-range-address="КПК2717693.$A$100:КПК2717693.$BQ$100" table:base-cell-address="КПК2717693.$A$1"/>
          <table:named-range table:name="TABL12" table:cell-range-address="КПК2717693.$A$103:КПК2717693.$BQ$103" table:base-cell-address="КПК2717693.$A$1"/>
          <table:named-range table:name="TABL13" table:cell-range-address="КПК2717693.$A$52:КПК2717693.$BQ$52" table:base-cell-address="КПК2717693.$A$1"/>
          <table:named-range table:name="TABL2" table:cell-range-address="КПК2717693.$A$33:КПК2717693.$BL$33" table:base-cell-address="КПК2717693.$A$1"/>
          <table:named-range table:name="TABL3" table:cell-range-address="КПК2717693.$A$43:КПК2717693.$BQ$43" table:base-cell-address="КПК2717693.$A$1"/>
          <table:named-range table:name="TABL4" table:cell-range-address="КПК2717693.$A$60:КПК2717693.$BN$60" table:base-cell-address="КПК2717693.$A$1"/>
          <table:named-range table:name="TABL5" table:cell-range-address="КПК2717693.$A$71:КПК2717693.$BQ$71" table:base-cell-address="КПК2717693.$A$1"/>
          <table:named-range table:name="TABL6" table:cell-range-address="КПК2717693.$A$76:КПК2717693.$BQ$76" table:base-cell-address="КПК2717693.$A$1"/>
          <table:named-range table:name="TABL7" table:cell-range-address="КПК2717693.$A$81:КПК2717693.$BQ$81" table:base-cell-address="КПК2717693.$A$1"/>
          <table:named-range table:name="TABL8" table:cell-range-address="КПК2717693.$A$86:КПК2717693.$BQ$86" table:base-cell-address="КПК2717693.$A$1"/>
          <table:named-range table:name="TABL9" table:cell-range-address="КПК2717693.$A$94:КПК2717693.$BQ$94" table:base-cell-address="КПК2717693.$A$1"/>
          <table:named-range table:name="Print_Area" table:cell-range-address="КПК2717693.$A$1:КПК2717693.$BQ$121" table:base-cell-address="КПК2717693.$A$1"/>
        </table:named-expressions>
      </table:table>
      <table:named-expressions>
        <table:named-expression table:name="__EDRPOU" table:expression="of:=[.#REF!]" table:base-cell-address="КПК2710160.$A$1"/>
        <table:named-expression table:name="__EDRPOU_VV" table:expression="of:=[.#REF!]" table:base-cell-address="КПК2710160.$A$1"/>
        <table:named-expression table:name="__KFKV" table:expression="of:=[.#REF!]" table:base-cell-address="КПК2710160.$A$1"/>
        <table:named-expression table:name="__KLB" table:expression="of:=[.#REF!]" table:base-cell-address="КПК2710160.$A$1"/>
        <table:named-expression table:name="__KPKVKMB" table:expression="of:=[.#REF!]" table:base-cell-address="КПК2710160.$A$1"/>
        <table:named-expression table:name="__KTPKVKMB" table:expression="of:=[.#REF!]" table:base-cell-address="КПК2710160.$A$1"/>
        <table:named-expression table:name="__NAME_ORGVV" table:expression="of:=[.#REF!]" table:base-cell-address="КПК2710160.$A$1"/>
        <table:named-expression table:name="__NAME_TPKVKMB" table:expression="of:=[.#REF!]" table:base-cell-address="КПК2710160.$A$1"/>
        <table:named-expression table:name="__RY" table:expression="of:=[.#REF!]" table:base-cell-address="КПК2710160.$A$1"/>
        <table:named-expression table:name="_ANALYSIS" table:expression="of:=[.#REF!]" table:base-cell-address="КПК2710160.$A$1"/>
        <table:named-expression table:name="_CONCLUSION" table:expression="of:=[.#REF!]" table:base-cell-address="КПК2710160.$A$1"/>
        <table:named-expression table:name="_GOAL" table:expression="of:=[.#REF!]" table:base-cell-address="КПК2710160.$A$1"/>
        <table:named-expression table:name="_HBOS" table:expression="of:=[.#REF!]" table:base-cell-address="КПК2710160.$A$1"/>
        <table:named-expression table:name="_HFIN" table:expression="of:=[.#REF!]" table:base-cell-address="КПК2710160.$A$1"/>
        <table:named-expression table:name="_R03G10" table:expression="of:=[.#REF!]" table:base-cell-address="КПК2710160.$A$1"/>
        <table:named-expression table:name="_R03G11" table:expression="of:=[.#REF!]" table:base-cell-address="КПК2710160.$A$1"/>
        <table:named-expression table:name="_R03G3" table:expression="of:=[.#REF!]" table:base-cell-address="КПК2710160.$A$1"/>
        <table:named-expression table:name="_R03G4" table:expression="of:=[.#REF!]" table:base-cell-address="КПК2710160.$A$1"/>
        <table:named-expression table:name="_R03G5" table:expression="of:=[.#REF!]" table:base-cell-address="КПК2710160.$A$1"/>
        <table:named-expression table:name="_R03G6" table:expression="of:=[.#REF!]" table:base-cell-address="КПК2710160.$A$1"/>
        <table:named-expression table:name="_R03G7" table:expression="of:=[.#REF!]" table:base-cell-address="КПК2710160.$A$1"/>
        <table:named-expression table:name="_R03G8" table:expression="of:=[.#REF!]" table:base-cell-address="КПК2710160.$A$1"/>
        <table:named-expression table:name="_R03G9" table:expression="of:=[.#REF!]" table:base-cell-address="КПК2710160.$A$1"/>
        <table:named-expression table:name="_R04G10" table:expression="of:=[.#REF!]" table:base-cell-address="КПК2710160.$A$1"/>
        <table:named-expression table:name="_R04G11" table:expression="of:=[.#REF!]" table:base-cell-address="КПК2710160.$A$1"/>
        <table:named-expression table:name="_R04G3" table:expression="of:=[.#REF!]" table:base-cell-address="КПК2710160.$A$1"/>
        <table:named-expression table:name="_R04G4" table:expression="of:=[.#REF!]" table:base-cell-address="КПК2710160.$A$1"/>
        <table:named-expression table:name="_R04G5" table:expression="of:=[.#REF!]" table:base-cell-address="КПК2710160.$A$1"/>
        <table:named-expression table:name="_R04G6" table:expression="of:=[.#REF!]" table:base-cell-address="КПК2710160.$A$1"/>
        <table:named-expression table:name="_R04G7" table:expression="of:=[.#REF!]" table:base-cell-address="КПК2710160.$A$1"/>
        <table:named-expression table:name="_R04G8" table:expression="of:=[.#REF!]" table:base-cell-address="КПК2710160.$A$1"/>
        <table:named-expression table:name="_R04G9" table:expression="of:=[.#REF!]" table:base-cell-address="КПК2710160.$A$1"/>
        <table:named-expression table:name="T10RXXXXG1S" table:expression="of:=[.#REF!]" table:base-cell-address="КПК2710160.$A$1"/>
        <table:named-expression table:name="T10RXXXXG2S" table:expression="of:=[.#REF!]" table:base-cell-address="КПК2710160.$A$1"/>
        <table:named-expression table:name="T10RXXXXG3S" table:expression="of:=[.#REF!]" table:base-cell-address="КПК2710160.$A$1"/>
        <table:named-expression table:name="T10RXXXXG4S" table:expression="of:=[.#REF!]" table:base-cell-address="КПК2710160.$A$1"/>
        <table:named-expression table:name="T11RXXXXG1S" table:expression="of:=[.#REF!]" table:base-cell-address="КПК2710160.$A$1"/>
        <table:named-expression table:name="T11RXXXXG2S" table:expression="of:=[.#REF!]" table:base-cell-address="КПК2710160.$A$1"/>
        <table:named-expression table:name="T11RXXXXG3S" table:expression="of:=[.#REF!]" table:base-cell-address="КПК2710160.$A$1"/>
        <table:named-expression table:name="T11RXXXXG4S" table:expression="of:=[.#REF!]" table:base-cell-address="КПК2710160.$A$1"/>
        <table:named-expression table:name="T12RXXXXG1S" table:expression="of:=[.#REF!]" table:base-cell-address="КПК2710160.$A$1"/>
        <table:named-expression table:name="T12RXXXXG2S" table:expression="of:=[.#REF!]" table:base-cell-address="КПК2710160.$A$1"/>
        <table:named-expression table:name="T12RXXXXG3S" table:expression="of:=[.#REF!]" table:base-cell-address="КПК2710160.$A$1"/>
        <table:named-expression table:name="T12RXXXXG4S" table:expression="of:=[.#REF!]" table:base-cell-address="КПК2710160.$A$1"/>
        <table:named-expression table:name="T13RXXXXG1S" table:expression="of:=[.#REF!]" table:base-cell-address="КПК2710160.$A$1"/>
        <table:named-expression table:name="T13RXXXXG4S" table:expression="of:=[.#REF!]" table:base-cell-address="КПК2710160.$A$1"/>
        <table:named-expression table:name="T1RXXXXG1S" table:expression="of:=[.#REF!]" table:base-cell-address="КПК2710160.$A$1"/>
        <table:named-expression table:name="T1RXXXXG2S" table:expression="of:=[.#REF!]" table:base-cell-address="КПК2710160.$A$1"/>
        <table:named-expression table:name="T2RXXXXG1S" table:expression="of:=[.#REF!]" table:base-cell-address="КПК2710160.$A$1"/>
        <table:named-expression table:name="T2RXXXXG2S" table:expression="of:=[.#REF!]" table:base-cell-address="КПК2710160.$A$1"/>
        <table:named-expression table:name="T3RXXXXG10" table:expression="of:=[.#REF!]" table:base-cell-address="КПК2710160.$A$1"/>
        <table:named-expression table:name="T3RXXXXG11" table:expression="of:=[.#REF!]" table:base-cell-address="КПК2710160.$A$1"/>
        <table:named-expression table:name="T3RXXXXG1S" table:expression="of:=[.#REF!]" table:base-cell-address="КПК2710160.$A$1"/>
        <table:named-expression table:name="T3RXXXXG2S" table:expression="of:=[.#REF!]" table:base-cell-address="КПК2710160.$A$1"/>
        <table:named-expression table:name="T3RXXXXG3" table:expression="of:=[.#REF!]" table:base-cell-address="КПК2710160.$A$1"/>
        <table:named-expression table:name="T3RXXXXG4" table:expression="of:=[.#REF!]" table:base-cell-address="КПК2710160.$A$1"/>
        <table:named-expression table:name="T3RXXXXG5" table:expression="of:=[.#REF!]" table:base-cell-address="КПК2710160.$A$1"/>
        <table:named-expression table:name="T3RXXXXG6" table:expression="of:=[.#REF!]" table:base-cell-address="КПК2710160.$A$1"/>
        <table:named-expression table:name="T3RXXXXG7" table:expression="of:=[.#REF!]" table:base-cell-address="КПК2710160.$A$1"/>
        <table:named-expression table:name="T3RXXXXG8" table:expression="of:=[.#REF!]" table:base-cell-address="КПК2710160.$A$1"/>
        <table:named-expression table:name="T3RXXXXG9" table:expression="of:=[.#REF!]" table:base-cell-address="КПК2710160.$A$1"/>
        <table:named-expression table:name="T4RXXXXG10" table:expression="of:=[.#REF!]" table:base-cell-address="КПК2710160.$A$1"/>
        <table:named-expression table:name="T4RXXXXG11" table:expression="of:=[.#REF!]" table:base-cell-address="КПК2710160.$A$1"/>
        <table:named-expression table:name="T4RXXXXG1S" table:expression="of:=[.#REF!]" table:base-cell-address="КПК2710160.$A$1"/>
        <table:named-expression table:name="T4RXXXXG2S" table:expression="of:=[.#REF!]" table:base-cell-address="КПК2710160.$A$1"/>
        <table:named-expression table:name="T4RXXXXG3" table:expression="of:=[.#REF!]" table:base-cell-address="КПК2710160.$A$1"/>
        <table:named-expression table:name="T4RXXXXG4" table:expression="of:=[.#REF!]" table:base-cell-address="КПК2710160.$A$1"/>
        <table:named-expression table:name="T4RXXXXG5" table:expression="of:=[.#REF!]" table:base-cell-address="КПК2710160.$A$1"/>
        <table:named-expression table:name="T4RXXXXG6" table:expression="of:=[.#REF!]" table:base-cell-address="КПК2710160.$A$1"/>
        <table:named-expression table:name="T4RXXXXG7" table:expression="of:=[.#REF!]" table:base-cell-address="КПК2710160.$A$1"/>
        <table:named-expression table:name="T4RXXXXG8" table:expression="of:=[.#REF!]" table:base-cell-address="КПК2710160.$A$1"/>
        <table:named-expression table:name="T4RXXXXG9" table:expression="of:=[.#REF!]" table:base-cell-address="КПК2710160.$A$1"/>
        <table:named-expression table:name="T5RXXXXG10" table:expression="of:=[.#REF!]" table:base-cell-address="КПК2710160.$A$1"/>
        <table:named-expression table:name="T5RXXXXG11" table:expression="of:=[.#REF!]" table:base-cell-address="КПК2710160.$A$1"/>
        <table:named-expression table:name="T5RXXXXG12" table:expression="of:=[.#REF!]" table:base-cell-address="КПК2710160.$A$1"/>
        <table:named-expression table:name="T5RXXXXG13" table:expression="of:=[.#REF!]" table:base-cell-address="КПК2710160.$A$1"/>
        <table:named-expression table:name="T5RXXXXG1S" table:expression="of:=[.#REF!]" table:base-cell-address="КПК2710160.$A$1"/>
        <table:named-expression table:name="T5RXXXXG2S" table:expression="of:=[.#REF!]" table:base-cell-address="КПК2710160.$A$1"/>
        <table:named-expression table:name="T5RXXXXG3S" table:expression="of:=[.#REF!]" table:base-cell-address="КПК2710160.$A$1"/>
        <table:named-expression table:name="T5RXXXXG4S" table:expression="of:=[.#REF!]" table:base-cell-address="КПК2710160.$A$1"/>
        <table:named-expression table:name="T5RXXXXG5" table:expression="of:=[.#REF!]" table:base-cell-address="КПК2710160.$A$1"/>
        <table:named-expression table:name="T5RXXXXG6" table:expression="of:=[.#REF!]" table:base-cell-address="КПК2710160.$A$1"/>
        <table:named-expression table:name="T5RXXXXG7" table:expression="of:=[.#REF!]" table:base-cell-address="КПК2710160.$A$1"/>
        <table:named-expression table:name="T5RXXXXG8" table:expression="of:=[.#REF!]" table:base-cell-address="КПК2710160.$A$1"/>
        <table:named-expression table:name="T5RXXXXG9" table:expression="of:=[.#REF!]" table:base-cell-address="КПК2710160.$A$1"/>
        <table:named-expression table:name="T6RXXXXG10" table:expression="of:=[.#REF!]" table:base-cell-address="КПК2710160.$A$1"/>
        <table:named-expression table:name="T6RXXXXG11" table:expression="of:=[.#REF!]" table:base-cell-address="КПК2710160.$A$1"/>
        <table:named-expression table:name="T6RXXXXG12" table:expression="of:=[.#REF!]" table:base-cell-address="КПК2710160.$A$1"/>
        <table:named-expression table:name="T6RXXXXG13" table:expression="of:=[.#REF!]" table:base-cell-address="КПК2710160.$A$1"/>
        <table:named-expression table:name="T6RXXXXG1S" table:expression="of:=[.#REF!]" table:base-cell-address="КПК2710160.$A$1"/>
        <table:named-expression table:name="T6RXXXXG2S" table:expression="of:=[.#REF!]" table:base-cell-address="КПК2710160.$A$1"/>
        <table:named-expression table:name="T6RXXXXG3S" table:expression="of:=[.#REF!]" table:base-cell-address="КПК2710160.$A$1"/>
        <table:named-expression table:name="T6RXXXXG4S" table:expression="of:=[.#REF!]" table:base-cell-address="КПК2710160.$A$1"/>
        <table:named-expression table:name="T6RXXXXG5" table:expression="of:=[.#REF!]" table:base-cell-address="КПК2710160.$A$1"/>
        <table:named-expression table:name="T6RXXXXG6" table:expression="of:=[.#REF!]" table:base-cell-address="КПК2710160.$A$1"/>
        <table:named-expression table:name="T6RXXXXG7" table:expression="of:=[.#REF!]" table:base-cell-address="КПК2710160.$A$1"/>
        <table:named-expression table:name="T6RXXXXG8" table:expression="of:=[.#REF!]" table:base-cell-address="КПК2710160.$A$1"/>
        <table:named-expression table:name="T6RXXXXG9" table:expression="of:=[.#REF!]" table:base-cell-address="КПК2710160.$A$1"/>
        <table:named-expression table:name="T7RXXXXG10" table:expression="of:=[.#REF!]" table:base-cell-address="КПК2710160.$A$1"/>
        <table:named-expression table:name="T7RXXXXG11" table:expression="of:=[.#REF!]" table:base-cell-address="КПК2710160.$A$1"/>
        <table:named-expression table:name="T7RXXXXG12" table:expression="of:=[.#REF!]" table:base-cell-address="КПК2710160.$A$1"/>
        <table:named-expression table:name="T7RXXXXG13" table:expression="of:=[.#REF!]" table:base-cell-address="КПК2710160.$A$1"/>
        <table:named-expression table:name="T7RXXXXG1S" table:expression="of:=[.#REF!]" table:base-cell-address="КПК2710160.$A$1"/>
        <table:named-expression table:name="T7RXXXXG2S" table:expression="of:=[.#REF!]" table:base-cell-address="КПК2710160.$A$1"/>
        <table:named-expression table:name="T7RXXXXG3S" table:expression="of:=[.#REF!]" table:base-cell-address="КПК2710160.$A$1"/>
        <table:named-expression table:name="T7RXXXXG4S" table:expression="of:=[.#REF!]" table:base-cell-address="КПК2710160.$A$1"/>
        <table:named-expression table:name="T7RXXXXG5" table:expression="of:=[.#REF!]" table:base-cell-address="КПК2710160.$A$1"/>
        <table:named-expression table:name="T7RXXXXG6" table:expression="of:=[.#REF!]" table:base-cell-address="КПК2710160.$A$1"/>
        <table:named-expression table:name="T7RXXXXG7" table:expression="of:=[.#REF!]" table:base-cell-address="КПК2710160.$A$1"/>
        <table:named-expression table:name="T7RXXXXG8" table:expression="of:=[.#REF!]" table:base-cell-address="КПК2710160.$A$1"/>
        <table:named-expression table:name="T7RXXXXG9" table:expression="of:=[.#REF!]" table:base-cell-address="КПК2710160.$A$1"/>
        <table:named-expression table:name="T8RXXXXG10" table:expression="of:=[.#REF!]" table:base-cell-address="КПК2710160.$A$1"/>
        <table:named-expression table:name="T8RXXXXG11" table:expression="of:=[.#REF!]" table:base-cell-address="КПК2710160.$A$1"/>
        <table:named-expression table:name="T8RXXXXG12" table:expression="of:=[.#REF!]" table:base-cell-address="КПК2710160.$A$1"/>
        <table:named-expression table:name="T8RXXXXG13" table:expression="of:=[.#REF!]" table:base-cell-address="КПК2710160.$A$1"/>
        <table:named-expression table:name="T8RXXXXG1S" table:expression="of:=[.#REF!]" table:base-cell-address="КПК2710160.$A$1"/>
        <table:named-expression table:name="T8RXXXXG2S" table:expression="of:=[.#REF!]" table:base-cell-address="КПК2710160.$A$1"/>
        <table:named-expression table:name="T8RXXXXG3S" table:expression="of:=[.#REF!]" table:base-cell-address="КПК2710160.$A$1"/>
        <table:named-expression table:name="T8RXXXXG4S" table:expression="of:=[.#REF!]" table:base-cell-address="КПК2710160.$A$1"/>
        <table:named-expression table:name="T8RXXXXG5" table:expression="of:=[.#REF!]" table:base-cell-address="КПК2710160.$A$1"/>
        <table:named-expression table:name="T8RXXXXG6" table:expression="of:=[.#REF!]" table:base-cell-address="КПК2710160.$A$1"/>
        <table:named-expression table:name="T8RXXXXG7" table:expression="of:=[.#REF!]" table:base-cell-address="КПК2710160.$A$1"/>
        <table:named-expression table:name="T8RXXXXG8" table:expression="of:=[.#REF!]" table:base-cell-address="КПК2710160.$A$1"/>
        <table:named-expression table:name="T8RXXXXG9" table:expression="of:=[.#REF!]" table:base-cell-address="КПК2710160.$A$1"/>
        <table:named-expression table:name="T9RXXXXG1S" table:expression="of:=[.#REF!]" table:base-cell-address="КПК2710160.$A$1"/>
        <table:named-expression table:name="T9RXXXXG2S" table:expression="of:=[.#REF!]" table:base-cell-address="КПК2710160.$A$1"/>
        <table:named-expression table:name="T9RXXXXG3S" table:expression="of:=[.#REF!]" table:base-cell-address="КПК2710160.$A$1"/>
        <table:named-expression table:name="T9RXXXXG4S" table:expression="of:=[.#REF!]" table:base-cell-address="КПК2710160.$A$1"/>
        <table:named-expression table:name="TABL1" table:expression="of:=[.#REF!]" table:base-cell-address="КПК2710160.$A$1"/>
        <table:named-expression table:name="TABL10" table:expression="of:=[.#REF!]" table:base-cell-address="КПК2710160.$A$1"/>
        <table:named-expression table:name="TABL11" table:expression="of:=[.#REF!]" table:base-cell-address="КПК2710160.$A$1"/>
        <table:named-expression table:name="TABL12" table:expression="of:=[.#REF!]" table:base-cell-address="КПК2710160.$A$1"/>
        <table:named-expression table:name="TABL13" table:expression="of:=[.#REF!]" table:base-cell-address="КПК2710160.$A$1"/>
        <table:named-expression table:name="TABL2" table:expression="of:=[.#REF!]" table:base-cell-address="КПК2710160.$A$1"/>
        <table:named-expression table:name="TABL3" table:expression="of:=[.#REF!]" table:base-cell-address="КПК2710160.$A$1"/>
        <table:named-expression table:name="TABL4" table:expression="of:=[.#REF!]" table:base-cell-address="КПК2710160.$A$1"/>
        <table:named-expression table:name="TABL5" table:expression="of:=[.#REF!]" table:base-cell-address="КПК2710160.$A$1"/>
        <table:named-expression table:name="TABL6" table:expression="of:=[.#REF!]" table:base-cell-address="КПК2710160.$A$1"/>
        <table:named-expression table:name="TABL7" table:expression="of:=[.#REF!]" table:base-cell-address="КПК2710160.$A$1"/>
        <table:named-expression table:name="TABL8" table:expression="of:=[.#REF!]" table:base-cell-address="КПК2710160.$A$1"/>
        <table:named-expression table:name="TABL9" table:expression="of:=[.#REF!]" table:base-cell-address="КПК271016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-X="1" style:scale-to-Y="999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Пользователь Windows</meta:initial-creator>
    <dc:creator>Олександр Надольський</dc:creator>
    <meta:creation-date>2016-08-10T10:53:25Z</meta:creation-date>
    <dc:date>2026-04-19T09:55:07Z</dc:date>
    <meta:print-date>2026-01-23T07:06:11Z</meta:print-date>
  </office:meta>
</office:document-meta>
</file>