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3710160.C91"/>
    </style:style>
    <style:style style:name="ce17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3710160.C89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5]" style:apply-style-name="cf1" style:base-cell-address="КПК3710160.C106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  <style:style style:name="ce17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3718710.C80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1]" style:apply-style-name="cf1" style:base-cell-address="КПК3718710.C82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  <style:style style:name="ce18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3718710.C97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5" table:default-cell-style-name="ce6"/>
        <table:table-column table:style-name="co4" table:default-cell-style-name="ce6"/>
        <table:table-column table:style-name="co5" table:default-cell-style-name="ce7" table:visibility="collapse"/>
        <table:table-column table:style-name="co6" table:default-cell-style-name="ce6"/>
        <table:table-column table:style-name="co7" table:number-columns-repeated="16304" table:default-cell-style-name="ce6"/>
        <table:table-row table:style-name="ro1" table:visibility="collapse">
          <table:table-cell table:number-columns-repeated="78" table:style-name="ce6"/>
          <table:table-cell table:number-columns-repeated="16306"/>
        </table:table-row>
        <table:table-row table:style-name="ro1">
          <table:table-cell table:number-columns-repeated="40" table:style-name="ce6"/>
          <table:table-cell office:value-type="string" table:number-columns-spanned="24" table:number-rows-spanned="5" table:style-name="ce15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9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5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5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5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0"/>
          <table:table-cell table:number-columns-repeated="1632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1" table:number-rows-spanned="1" table:style-name="ce151">
            <text:p>3700000</text:p>
          </table:table-cell>
          <table:covered-table-cell table:number-columns-repeated="10"/>
          <table:table-cell table:style-name="ce12"/>
          <table:table-cell office:value-type="string" table:number-columns-spanned="32" table:number-rows-spanned="1" table:style-name="ce152">
            <text:p>Фінансове управління Дубенської міської ради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146">
            <text:p>05397143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8">
          <table:table-cell table:style-name="ce14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32" table:number-rows-spanned="1" table:style-name="ce1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48">
            <text:p>(код за ЄДРПОУ)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6">
          <table:table-cell table:number-columns-repeated="56" table:style-name="ce15"/>
          <table:table-cell table:number-columns-repeated="8" table:style-name="ce16"/>
          <table:table-cell table:number-columns-repeated="1632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11" table:number-rows-spanned="1" table:style-name="ce151">
            <text:p>3710000</text:p>
          </table:table-cell>
          <table:covered-table-cell table:number-columns-repeated="10"/>
          <table:table-cell table:style-name="ce12"/>
          <table:table-cell office:value-type="string" table:number-columns-spanned="32" table:number-rows-spanned="1" table:style-name="ce152">
            <text:p>Фiнансове управлiння Дубенської мiської ради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146">
            <text:p>05397143</text:p>
          </table:table-cell>
          <table:covered-table-cell table:number-columns-repeated="7"/>
          <table:table-cell table:number-columns-repeated="9" table:style-name="ce18"/>
          <table:table-cell table:style-name="ce19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9">
          <table:table-cell table:style-name="ce20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32" table:number-rows-spanned="1" table:style-name="ce1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48">
            <text:p>(код за ЄДРПОУ)</text:p>
          </table:table-cell>
          <table:covered-table-cell table:number-columns-repeated="7"/>
          <table:table-cell table:number-columns-repeated="8" table:style-name="ce21"/>
          <table:table-cell table:style-name="ce22"/>
          <table:table-cell table:style-name="ce21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0">
          <table:table-cell table:number-columns-repeated="64" table:style-name="ce15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number-columns-spanned="11" table:number-rows-spanned="1" table:style-name="ce146">
            <text:p>3710160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146">
            <text:p>0160</text:p>
          </table:table-cell>
          <table:covered-table-cell table:number-columns-repeated="11"/>
          <table:table-cell table:style-name="ce18"/>
          <table:table-cell office:value-type="string" table:number-columns-spanned="9" table:number-rows-spanned="1" table:style-name="ce146">
            <text:p>0111</text:p>
          </table:table-cell>
          <table:covered-table-cell table:number-columns-repeated="8"/>
          <table:table-cell table:style-name="ce18"/>
          <table:table-cell office:value-type="string" table:number-columns-spanned="19" table:number-rows-spanned="1" table:style-name="ce14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8"/>
          <table:table-cell office:value-type="string" table:number-columns-spanned="8" table:number-rows-spanned="1" table:style-name="ce146">
            <text:p>1755500000</text:p>
          </table:table-cell>
          <table:covered-table-cell table:number-columns-repeated="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9">
          <table:table-cell table:style-name="ce15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1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4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48">
            <text:p>(код бюджету)</text:p>
          </table:table-cell>
          <table:covered-table-cell table:number-columns-repeated="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0">
          <table:table-cell table:number-columns-repeated="78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1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42">
            <text:p>Ціль державної політики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66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6">
            <text:p>T1RXXXXG2S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58" table:number-rows-spanned="1" table:style-name="ce158">
            <text:p>Керівництво і управління у сфері фінансів</text:p>
          </table:table-cell>
          <table:covered-table-cell table:number-columns-repeated="57"/>
          <table:table-cell table:number-columns-repeated="14" table:style-name="ce6"/>
          <table:table-cell office:value-type="string" table:style-name="ce7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58" table:number-rows-spanned="1" table:style-name="ce158">
            <text:p>Ефективне планування та використання бюджетних коштів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66">
            <text:p>3</text:p>
          </table:table-cell>
          <table:covered-table-cell table:number-columns-repeated="5"/>
          <table:table-cell office:value-type="string" table:number-columns-spanned="58" table:number-rows-spanned="1" table:style-name="ce158">
            <text:p>Стабільна та справедлива мобілізація доходів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float" office:value="4" table:number-columns-spanned="6" table:number-rows-spanned="1" table:style-name="ce66">
            <text:p>4</text:p>
          </table:table-cell>
          <table:covered-table-cell table:number-columns-repeated="5"/>
          <table:table-cell office:value-type="string" table:number-columns-spanned="58" table:number-rows-spanned="1" table:style-name="ce158">
            <text:p>Сучасне, ефективне та прозоре фінансове управління Дубенської міської ради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3">
          <table:table-cell table:number-columns-repeated="64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5. Мета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1">
            <text:p>Керівництво і управління у сфері фінансів.<text:line-break/></text:p>
            <text:p>Забезпечення виконання функції територіальної громади на основі виваженої бюджетної <text:s/>політики, створенняумов для відновлення та стабільного розвитку економіки.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3">
          <table:table-cell table:number-columns-repeated="11" table:style-name="ce23"/>
          <table:table-cell table:number-columns-repeated="53" table:style-name="ce26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2">
            <text:p>6. Завдання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1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42">
            <text:p>Завдання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66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66">
            <text:p>T2RXXXXG2S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58" table:number-rows-spanned="1" table:style-name="ce158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6"/>
          <table:table-cell office:value-type="string" table:style-name="ce7">
            <text:p>s2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58" table:number-rows-spanned="1" table:style-name="ce158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7">
          <table:table-cell office:value-type="string" table:number-columns-spanned="69" table:number-rows-spanned="1" table:style-name="ce130">
            <text:p>гривень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8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24" table:number-rows-spanned="2" table:style-name="ce110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110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110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110">
            <text:p>Відхилення</text:p>
          </table:table-cell>
          <table:covered-table-cell table:number-columns-repeated="1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0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0">
            <text:p><text:s/>усього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4">
            <text:p>11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66">
            <text:p>T3RXXXXG1S</text:p>
          </table:table-cell>
          <table:covered-table-cell/>
          <table:table-cell office:value-type="string" table:number-columns-spanned="24" table:number-rows-spanned="1" table:style-name="ce66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138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139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139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84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84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140">
            <text:p>T3RXXXXG11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string" table:number-columns-spanned="24" table:number-rows-spanned="1" table:style-name="ce139">
            <text:p>Забезпечення виконання наданих законодавством повноважень</text:p>
          </table:table-cell>
          <table:covered-table-cell table:number-columns-repeated="23"/>
          <table:table-cell office:value-type="float" office:value="5449128" table:number-columns-spanned="5" table:number-rows-spanned="1" table:style-name="ce60">
            <text:p>5 449 128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5449128" table:number-columns-spanned="5" table:number-rows-spanned="1" table:style-name="ce60">
            <text:p>5 449 128,00</text:p>
          </table:table-cell>
          <table:covered-table-cell table:number-columns-repeated="4"/>
          <table:table-cell office:value-type="float" office:value="5449120.1799999997" table:number-columns-spanned="5" table:number-rows-spanned="1" table:style-name="ce60">
            <text:p>5 449 120,18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5449120.1799999997" table:number-columns-spanned="4" table:number-rows-spanned="1" table:style-name="ce60">
            <text:p>5 449 120,18</text:p>
          </table:table-cell>
          <table:covered-table-cell table:number-columns-repeated="3"/>
          <table:table-cell office:value-type="float" office:value="-7.8200000002980197" table:number-columns-spanned="5" table:number-rows-spanned="1" table:style-name="ce60">
            <text:p>-7,82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7.8200000002980197" table:number-columns-spanned="4" table:number-rows-spanned="1" table:style-name="ce60">
            <text:p>-7,82</text:p>
          </table:table-cell>
          <table:covered-table-cell table:number-columns-repeated="3"/>
          <table:table-cell table:number-columns-repeated="9" table:style-name="ce6"/>
          <table:table-cell office:value-type="string" table:style-name="ce7">
            <text:p>s3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2" table:number-rows-spanned="1" table:style-name="ce64">
            <text:p>2</text:p>
          </table:table-cell>
          <table:covered-table-cell/>
          <table:table-cell office:value-type="string" table:number-columns-spanned="24" table:number-rows-spanned="1" table:style-name="ce139">
            <text:p>Забезпечення і виконання завдань і проектів у сфері інформатизації</text:p>
          </table:table-cell>
          <table:covered-table-cell table:number-columns-repeated="23"/>
          <table:table-cell office:value-type="float" office:value="23545" table:number-columns-spanned="5" table:number-rows-spanned="1" table:style-name="ce60">
            <text:p>23 545,00</text:p>
          </table:table-cell>
          <table:covered-table-cell table:number-columns-repeated="4"/>
          <table:table-cell office:value-type="float" office:value="22000" table:number-columns-spanned="5" table:number-rows-spanned="1" table:style-name="ce60">
            <text:p>22 000,00</text:p>
          </table:table-cell>
          <table:covered-table-cell table:number-columns-repeated="4"/>
          <table:table-cell office:value-type="float" office:value="45545" table:number-columns-spanned="5" table:number-rows-spanned="1" table:style-name="ce60">
            <text:p>45 545,00</text:p>
          </table:table-cell>
          <table:covered-table-cell table:number-columns-repeated="4"/>
          <table:table-cell office:value-type="float" office:value="23545" table:number-columns-spanned="5" table:number-rows-spanned="1" table:style-name="ce60">
            <text:p>23 545,00</text:p>
          </table:table-cell>
          <table:covered-table-cell table:number-columns-repeated="4"/>
          <table:table-cell office:value-type="float" office:value="22000" table:number-columns-spanned="5" table:number-rows-spanned="1" table:style-name="ce60">
            <text:p>22 000,00</text:p>
          </table:table-cell>
          <table:covered-table-cell table:number-columns-repeated="4"/>
          <table:table-cell office:value-type="float" office:value="45545" table:number-columns-spanned="4" table:number-rows-spanned="1" table:style-name="ce60">
            <text:p>45 545,00</text:p>
          </table:table-cell>
          <table:covered-table-cell table:number-columns-repeated="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0">
            <text:p>0,00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spanned="2" table:number-rows-spanned="1" table:style-name="ce122"/>
          <table:covered-table-cell/>
          <table:table-cell office:value-type="string" table:number-columns-spanned="24" table:number-rows-spanned="1" table:style-name="ce159">
            <text:p>Усього</text:p>
          </table:table-cell>
          <table:covered-table-cell table:number-columns-repeated="23"/>
          <table:table-cell office:value-type="float" office:value="5472673" table:number-columns-spanned="5" table:number-rows-spanned="1" table:style-name="ce117">
            <text:p>5 472 673,00</text:p>
          </table:table-cell>
          <table:covered-table-cell table:number-columns-repeated="4"/>
          <table:table-cell office:value-type="float" office:value="22000" table:number-columns-spanned="5" table:number-rows-spanned="1" table:style-name="ce117">
            <text:p>22 000,00</text:p>
          </table:table-cell>
          <table:covered-table-cell table:number-columns-repeated="4"/>
          <table:table-cell office:value-type="float" office:value="5494673" table:number-columns-spanned="5" table:number-rows-spanned="1" table:style-name="ce117">
            <text:p>5 494 673,00</text:p>
          </table:table-cell>
          <table:covered-table-cell table:number-columns-repeated="4"/>
          <table:table-cell office:value-type="float" office:value="5472665.1799999997" table:number-columns-spanned="5" table:number-rows-spanned="1" table:style-name="ce117">
            <text:p>5 472 665,18</text:p>
          </table:table-cell>
          <table:covered-table-cell table:number-columns-repeated="4"/>
          <table:table-cell office:value-type="float" office:value="22000" table:number-columns-spanned="5" table:number-rows-spanned="1" table:style-name="ce117">
            <text:p>22 000,00</text:p>
          </table:table-cell>
          <table:covered-table-cell table:number-columns-repeated="4"/>
          <table:table-cell office:value-type="float" office:value="5494665.1799999997" table:number-columns-spanned="4" table:number-rows-spanned="1" table:style-name="ce117">
            <text:p>5 494 665,18</text:p>
          </table:table-cell>
          <table:covered-table-cell table:number-columns-repeated="3"/>
          <table:table-cell office:value-type="string" table:number-columns-spanned="5" table:number-rows-spanned="1" table:style-name="ce117">
            <text:p>R03G9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string" table:number-columns-spanned="4" table:number-rows-spanned="1" table:style-name="ce117">
            <text:p>R03G11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3">
          <table:table-cell table:number-columns-repeated="69" table:style-name="ce2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110">
            <text:p>№ з/п</text:p>
          </table:table-cell>
          <table:covered-table-cell/>
          <table:table-cell office:value-type="string" table:number-columns-spanned="67" table:number-rows-spanned="1" table:style-name="ce110">
            <text:p>Пояснення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1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67" table:number-rows-spanned="1" table:style-name="ce131">
            <text:p>2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64">
            <text:p>T13RXXXXG1S</text:p>
          </table:table-cell>
          <table:covered-table-cell/>
          <table:table-cell office:value-type="string" table:number-columns-spanned="67" table:number-rows-spanned="1" table:style-name="ce160">
            <text:p>T13RXXXXG4S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2">
          <table:table-cell table:number-columns-spanned="2" table:number-rows-spanned="1" table:style-name="ce64"/>
          <table:covered-table-cell/>
          <table:table-cell table:number-columns-spanned="67" table:number-rows-spanned="1" table:style-name="ce160"/>
          <table:covered-table-cell table:number-columns-repeated="66"/>
          <table:table-cell table:number-columns-repeated="9" table:style-name="ce6"/>
          <table:table-cell office:value-type="string" table:style-name="ce7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6"/>
          <table:table-cell table:style-name="ce7"/>
          <table:table-cell table:number-columns-repeated="16305"/>
        </table:table-row>
        <table:table-row table:style-name="ro17">
          <table:table-cell office:value-type="string" table:number-columns-spanned="66" table:number-rows-spanned="1" table:style-name="ce130">
            <text:p>гривень</text:p>
          </table:table-cell>
          <table:covered-table-cell table:number-columns-repeated="65"/>
          <table:table-cell table:number-columns-repeated="12" table:style-name="ce6"/>
          <table:table-cell table:style-name="ce7"/>
          <table:table-cell table:number-columns-repeated="16305"/>
        </table:table-row>
        <table:table-row table:style-name="ro23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16" table:number-rows-spanned="2" table:style-name="ce110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110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110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110">
            <text:p>Відхилення</text:p>
          </table:table-cell>
          <table:covered-table-cell table:number-columns-repeated="15"/>
          <table:table-cell table:number-columns-repeated="3" table:style-name="ce27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16" table:number-rows-spanned="1" table:style-name="ce6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4">
            <text:p>11</text:p>
          </table:table-cell>
          <table:covered-table-cell table:number-columns-repeated="5"/>
          <table:table-cell table:number-columns-repeated="3" table:style-name="ce2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67">
            <text:p>T4RXXXXG1S</text:p>
          </table:table-cell>
          <table:covered-table-cell/>
          <table:table-cell office:value-type="string" table:number-columns-spanned="16" table:number-rows-spanned="1" table:style-name="ce126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119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119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60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119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60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119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120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121">
            <text:p>T4RXXXXG11</text:p>
          </table:table-cell>
          <table:covered-table-cell table:number-columns-repeated="5"/>
          <table:table-cell table:number-columns-repeated="3" table:style-name="ce29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spanned="2" table:number-rows-spanned="1" table:style-name="ce167"/>
          <table:covered-table-cell/>
          <table:table-cell table:number-columns-spanned="16" table:number-rows-spanned="1" table:style-name="ce126"/>
          <table:covered-table-cell table:number-columns-repeated="1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6" table:number-rows-spanned="1" table:style-name="ce60"/>
          <table:covered-table-cell table:number-columns-repeated="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6" table:number-rows-spanned="1" table:style-name="ce60"/>
          <table:covered-table-cell table:number-columns-repeated="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20"/>
          <table:covered-table-cell table:number-columns-repeated="4"/>
          <table:table-cell table:number-columns-spanned="6" table:number-rows-spanned="1" table:style-name="ce121"/>
          <table:covered-table-cell table:number-columns-repeated="5"/>
          <table:table-cell table:number-columns-repeated="3" table:style-name="ce29"/>
          <table:table-cell table:number-columns-repeated="9" table:style-name="ce6"/>
          <table:table-cell office:value-type="string" table:style-name="ce7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68"/>
          <table:covered-table-cell/>
          <table:table-cell office:value-type="string" table:number-columns-spanned="16" table:number-rows-spanned="1" table:style-name="ce12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7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7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8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8">
            <text:p>0,00</text:p>
          </table:table-cell>
          <table:covered-table-cell table:number-columns-repeated="5"/>
          <table:table-cell table:number-columns-repeated="3" table:style-name="ce29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4">
          <table:table-cell table:number-columns-repeated="78" table:style-name="ce6"/>
          <table:table-cell table:style-name="ce7"/>
          <table:table-cell table:number-columns-repeated="16305"/>
        </table:table-row>
        <table:table-row table:style-name="ro24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7" table:number-rows-spanned="2" table:style-name="ce110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110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10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10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11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16">
            <text:p>Відхилення</text:p>
          </table:table-cell>
          <table:covered-table-cell table:number-columns-repeated="14"/>
          <table:table-cell table:number-columns-repeated="8" table:style-name="ce30"/>
          <table:table-cell table:style-name="ce5"/>
          <table:table-cell table:style-name="ce7"/>
          <table:table-cell table:number-columns-repeated="16305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table:number-columns-repeated="8" table:style-name="ce27"/>
          <table:table-cell table:style-name="ce5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7" table:number-rows-spanned="1" table:style-name="ce6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4">
            <text:p>13</text:p>
          </table:table-cell>
          <table:covered-table-cell table:number-columns-repeated="4"/>
          <table:table-cell table:number-columns-repeated="8" table:style-name="ce27"/>
          <table:table-cell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number-columns-repeated="16306" table:style-name="ce6"/>
        </table:table-row>
        <table:table-row table:style-name="ro13" table:visibility="collapse">
          <table:table-cell office:value-type="string" table:number-columns-spanned="2" table:number-rows-spanned="1" table:style-name="ce66">
            <text:p>T5RXXXXG1S</text:p>
          </table:table-cell>
          <table:covered-table-cell/>
          <table:table-cell office:value-type="string" table:number-columns-spanned="7" table:number-rows-spanned="1" table:style-name="ce126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5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169">
            <text:p>1</text:p>
          </table:table-cell>
          <table:covered-table-cell/>
          <table:table-cell office:value-type="string" table:number-columns-spanned="7" table:number-rows-spanned="1" table:style-name="ce126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Штатний розпис</text:p>
          </table:table-cell>
          <table:covered-table-cell table:number-columns-repeated="9"/>
          <table:table-cell office:value-type="float" office:value="8" table:number-columns-spanned="5" table:number-rows-spanned="1" table:style-name="ce119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119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119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119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64">
            <text:p>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продукту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6RXXXXG1S</text:p>
          </table:table-cell>
          <table:covered-table-cell/>
          <table:table-cell office:value-type="string" table:number-columns-spanned="7" table:number-rows-spanned="1" table:style-name="ce126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6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169">
            <text:p>2</text:p>
          </table:table-cell>
          <table:covered-table-cell/>
          <table:table-cell office:value-type="string" table:number-columns-spanned="7" table:number-rows-spanned="1" table:style-name="ce126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250" table:number-columns-spanned="5" table:number-rows-spanned="1" table:style-name="ce119">
            <text:p>25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250" table:number-columns-spanned="5" table:number-rows-spanned="1" table:style-name="ce119">
            <text:p>250,00</text:p>
          </table:table-cell>
          <table:covered-table-cell table:number-columns-repeated="4"/>
          <table:table-cell office:value-type="float" office:value="258" table:number-columns-spanned="5" table:number-rows-spanned="1" table:style-name="ce119">
            <text:p>258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258" table:number-columns-spanned="5" table:number-rows-spanned="1" table:style-name="ce119">
            <text:p>258,00</text:p>
          </table:table-cell>
          <table:covered-table-cell table:number-columns-repeated="4"/>
          <table:table-cell office:value-type="float" office:value="8" table:number-columns-spanned="5" table:number-rows-spanned="1" table:style-name="ce119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164">
            <text:p>8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6</text:p>
          </table:table-cell>
          <table:table-cell table:number-columns-repeated="16305"/>
        </table:table-row>
        <table:table-row table:style-name="ro26">
          <table:table-cell office:value-type="float" office:value="3" table:number-columns-spanned="2" table:number-rows-spanned="1" table:style-name="ce169">
            <text:p>3</text:p>
          </table:table-cell>
          <table:covered-table-cell/>
          <table:table-cell office:value-type="string" table:number-columns-spanned="7" table:number-rows-spanned="1" table:style-name="ce126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13" table:number-columns-spanned="5" table:number-rows-spanned="1" table:style-name="ce119">
            <text:p>13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3" table:number-columns-spanned="5" table:number-rows-spanned="1" table:style-name="ce119">
            <text:p>13,00</text:p>
          </table:table-cell>
          <table:covered-table-cell table:number-columns-repeated="4"/>
          <table:table-cell office:value-type="float" office:value="13" table:number-columns-spanned="5" table:number-rows-spanned="1" table:style-name="ce119">
            <text:p>13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3" table:number-columns-spanned="5" table:number-rows-spanned="1" table:style-name="ce119">
            <text:p>13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64">
            <text:p>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8"/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ефективності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7RXXXXG1S</text:p>
          </table:table-cell>
          <table:covered-table-cell/>
          <table:table-cell office:value-type="string" table:number-columns-spanned="7" table:number-rows-spanned="1" table:style-name="ce126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7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27">
          <table:table-cell office:value-type="float" office:value="4" table:number-columns-spanned="2" table:number-rows-spanned="1" table:style-name="ce169">
            <text:p>4</text:p>
          </table:table-cell>
          <table:covered-table-cell/>
          <table:table-cell office:value-type="string" table:number-columns-spanned="7" table:number-rows-spanned="1" table:style-name="ce126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ок</text:p>
          </table:table-cell>
          <table:covered-table-cell table:number-columns-repeated="9"/>
          <table:table-cell office:value-type="float" office:value="31.25" table:number-columns-spanned="5" table:number-rows-spanned="1" table:style-name="ce119">
            <text:p>31,25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31.25" table:number-columns-spanned="5" table:number-rows-spanned="1" table:style-name="ce119">
            <text:p>31,25</text:p>
          </table:table-cell>
          <table:covered-table-cell table:number-columns-repeated="4"/>
          <table:table-cell office:value-type="float" office:value="32.25" table:number-columns-spanned="5" table:number-rows-spanned="1" table:style-name="ce119">
            <text:p>32,25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32.25" table:number-columns-spanned="5" table:number-rows-spanned="1" table:style-name="ce119">
            <text:p>32,25</text:p>
          </table:table-cell>
          <table:covered-table-cell table:number-columns-repeated="4"/>
          <table:table-cell office:value-type="float" office:value="1" table:number-columns-spanned="5" table:number-rows-spanned="1" table:style-name="ce11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164">
            <text:p>1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42">
            <text:p>s7</text:p>
          </table:table-cell>
          <table:table-cell table:number-columns-repeated="16305"/>
        </table:table-row>
        <table:table-row table:style-name="ro27">
          <table:table-cell office:value-type="float" office:value="5" table:number-columns-spanned="2" table:number-rows-spanned="1" table:style-name="ce169">
            <text:p>5</text:p>
          </table:table-cell>
          <table:covered-table-cell/>
          <table:table-cell office:value-type="string" table:number-columns-spanned="7" table:number-rows-spanned="1" table:style-name="ce126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ок</text:p>
          </table:table-cell>
          <table:covered-table-cell table:number-columns-repeated="9"/>
          <table:table-cell office:value-type="float" office:value="1.63" table:number-columns-spanned="5" table:number-rows-spanned="1" table:style-name="ce119">
            <text:p>1,63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.63" table:number-columns-spanned="5" table:number-rows-spanned="1" table:style-name="ce119">
            <text:p>1,63</text:p>
          </table:table-cell>
          <table:covered-table-cell table:number-columns-repeated="4"/>
          <table:table-cell office:value-type="float" office:value="1.63" table:number-columns-spanned="5" table:number-rows-spanned="1" table:style-name="ce119">
            <text:p>1,63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.63" table:number-columns-spanned="5" table:number-rows-spanned="1" table:style-name="ce119">
            <text:p>1,63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64">
            <text:p>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8"/>
          <table:table-cell table:number-columns-repeated="16305"/>
        </table:table-row>
        <table:table-row table:style-name="ro16">
          <table:table-cell office:value-type="float" office:value="6" table:number-columns-spanned="2" table:number-rows-spanned="1" table:style-name="ce169">
            <text:p>6</text:p>
          </table:table-cell>
          <table:covered-table-cell/>
          <table:table-cell office:value-type="string" table:number-columns-spanned="7" table:number-rows-spanned="1" table:style-name="ce126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6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ок</text:p>
          </table:table-cell>
          <table:covered-table-cell table:number-columns-repeated="9"/>
          <table:table-cell office:value-type="float" office:value="684084.13" table:number-columns-spanned="5" table:number-rows-spanned="1" table:style-name="ce119">
            <text:p>684 084,13</text:p>
          </table:table-cell>
          <table:covered-table-cell table:number-columns-repeated="4"/>
          <table:table-cell office:value-type="float" office:value="2750" table:number-columns-spanned="5" table:number-rows-spanned="1" table:style-name="ce119">
            <text:p>2 750,00</text:p>
          </table:table-cell>
          <table:covered-table-cell table:number-columns-repeated="4"/>
          <table:table-cell office:value-type="float" office:value="686834.13" table:number-columns-spanned="5" table:number-rows-spanned="1" table:style-name="ce119">
            <text:p>686 834,13</text:p>
          </table:table-cell>
          <table:covered-table-cell table:number-columns-repeated="4"/>
          <table:table-cell office:value-type="float" office:value="684083.15" table:number-columns-spanned="5" table:number-rows-spanned="1" table:style-name="ce119">
            <text:p>684 083,15</text:p>
          </table:table-cell>
          <table:covered-table-cell table:number-columns-repeated="4"/>
          <table:table-cell office:value-type="float" office:value="2750" table:number-columns-spanned="5" table:number-rows-spanned="1" table:style-name="ce119">
            <text:p>2 750,00</text:p>
          </table:table-cell>
          <table:covered-table-cell table:number-columns-repeated="4"/>
          <table:table-cell office:value-type="float" office:value="686833.15" table:number-columns-spanned="5" table:number-rows-spanned="1" table:style-name="ce119">
            <text:p>686 833,15</text:p>
          </table:table-cell>
          <table:covered-table-cell table:number-columns-repeated="4"/>
          <table:table-cell office:value-type="float" office:value="-0.97999999998137399" table:number-columns-spanned="5" table:number-rows-spanned="1" table:style-name="ce119">
            <text:p>-0,98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-0.97999999998137399" table:number-columns-spanned="5" table:number-rows-spanned="1" table:style-name="ce119">
            <text:p>-0,98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8"/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якості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8RXXXXG1S</text:p>
          </table:table-cell>
          <table:covered-table-cell/>
          <table:table-cell office:value-type="string" table:number-columns-spanned="7" table:number-rows-spanned="1" table:style-name="ce126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8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26">
          <table:table-cell table:number-columns-spanned="2" table:number-rows-spanned="1" table:style-name="ce169"/>
          <table:covered-table-cell/>
          <table:table-cell office:value-type="string" table:number-columns-spanned="7" table:number-rows-spanned="1" table:style-name="ce126">
            <text:p>вчасно виконаних листів, звернеь, заяв, скарг</text:p>
          </table:table-cell>
          <table:covered-table-cell table:number-columns-repeated="6"/>
          <table:table-cell office:value-type="string" table:number-columns-spanned="5" table:number-rows-spanned="1" table:style-name="ce66">
            <text:p>відс.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-100" table:number-columns-spanned="5" table:number-rows-spanned="1" table:style-name="ce119">
            <text:p>-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-100" table:number-columns-spanned="5" table:number-rows-spanned="1" table:style-name="ce164">
            <text:p>-10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8</text:p>
          </table:table-cell>
          <table:table-cell table:number-columns-repeated="16305"/>
        </table:table-row>
        <table:table-row table:style-name="ro26">
          <table:table-cell table:number-columns-spanned="2" table:number-rows-spanned="1" table:style-name="ce169"/>
          <table:covered-table-cell/>
          <table:table-cell office:value-type="string" table:number-columns-spanned="7" table:number-rows-spanned="1" table:style-name="ce126">
            <text:p>вчасно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66">
            <text:p>відс.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-100" table:number-columns-spanned="5" table:number-rows-spanned="1" table:style-name="ce119">
            <text:p>-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-100" table:number-columns-spanned="5" table:number-rows-spanned="1" table:style-name="ce164">
            <text:p>-10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8"/>
          <table:table-cell table:number-columns-repeated="16305"/>
        </table:table-row>
        <table:table-row table:style-name="ro5">
          <table:table-cell table:style-name="ce170"/>
          <table:table-cell table:style-name="ce170"/>
          <table:table-cell table:style-name="ce172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">
          <table:table-cell table:style-name="ce170"/>
          <table:table-cell table:style-name="ce170"/>
          <table:table-cell table:style-name="ce171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24">
          <table:table-cell office:value-type="string" table:number-columns-spanned="2" table:number-rows-spanned="1" table:style-name="ce110">
            <text:p>№ з/п</text:p>
          </table:table-cell>
          <table:covered-table-cell/>
          <table:table-cell office:value-type="string" table:number-columns-spanned="7" table:number-rows-spanned="1" table:style-name="ce110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110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110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30"/>
          <table:table-cell table:style-name="ce5"/>
          <table:table-cell table:style-name="ce7"/>
          <table:table-cell table:number-columns-repeated="16305"/>
        </table:table-row>
        <table:table-row table:style-name="ro28"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7" table:number-rows-spanned="1" table:style-name="ce8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84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84">
            <text:p>4</text:p>
          </table:table-cell>
          <table:covered-table-cell table:number-columns-repeated="54"/>
          <table:table-cell table:number-columns-repeated="8" table:style-name="ce36"/>
          <table:table-cell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65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175">
            <text:p>T9RXXXXG1S</text:p>
          </table:table-cell>
          <table:covered-table-cell/>
          <table:table-cell office:value-type="string" table:number-columns-spanned="7" table:number-rows-spanned="1" table:style-name="ce158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9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73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продукту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0RXXXXG1S</text:p>
          </table:table-cell>
          <table:covered-table-cell/>
          <table:table-cell office:value-type="string" table:number-columns-spanned="7" table:number-rows-spanned="1" table:style-name="ce158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0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73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0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ефективності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1RXXXXG1S</text:p>
          </table:table-cell>
          <table:covered-table-cell/>
          <table:table-cell office:value-type="string" table:number-columns-spanned="7" table:number-rows-spanned="1" table:style-name="ce158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1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73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1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якості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2RXXXXG1S</text:p>
          </table:table-cell>
          <table:covered-table-cell/>
          <table:table-cell office:value-type="string" table:number-columns-spanned="7" table:number-rows-spanned="1" table:style-name="ce158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2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73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2</text:p>
          </table:table-cell>
          <table:table-cell table:number-columns-repeated="16305" table:style-name="ce3"/>
        </table:table-row>
        <table:table-row table:style-name="ro5">
          <table:table-cell table:style-name="ce170"/>
          <table:table-cell table:style-name="ce170"/>
          <table:table-cell table:style-name="ce174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9">
          <table:table-cell office:value-type="string" table:number-columns-spanned="64" table:number-rows-spanned="1" table:style-name="ce73">
            <text:p>У2025 році на виконання програми використано по загальному фонду 5472665,18 грн., по спеціальному фонду 22000,00 грн. Бюджетна програма використана на 100 відсотків. Високі показники якості та ефективності роботи є свідченням того, що у 2025 році фінансове управління Дубенської міської ради забезпечило в повному обсязі виконання завдань визначених законодавством відповідно до мети бюджетної програми - керівництво і управління у відповідній сфері у містах (місті Києві), селищах, селах, територіальних громадах.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>
          <table:table-cell table:style-name="ce170"/>
          <table:table-cell table:style-name="ce170"/>
          <table:table-cell table:style-name="ce171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0">
          <table:table-cell office:value-type="string" table:number-columns-spanned="64" table:number-rows-spanned="1" table:style-name="ce73">
            <text:p>Бюджетна програма запроваджена для здійснення наданих законодавством повноважень у сфері фінансів. Завдання бюджетної програми виконано в повному обсязі із забезпеченням ефективного, цільового та економного використання бюджетних коштів, що створило належні умови для діяльності працівників та функціонування фінансового управління, що забезпечило ефективну роботу управління. Бюджетна програма є актуальною для подальшої її реалізації в наступному році.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table:number-columns-repeated="5" table:style-name="ce25"/>
          <table:table-cell table:number-columns-repeated="59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1">
          <table:table-cell office:value-type="string" table:style-name="ce37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1">
          <table:table-cell office:value-type="string" table:style-name="ce37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1">
          <table:table-cell office:value-type="string" table:style-name="ce37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8"/>
          <table:table-cell table:number-columns-repeated="14" table:style-name="ce37"/>
          <table:table-cell table:style-name="ce7"/>
          <table:table-cell table:number-columns-repeated="16305" table:style-name="ce37"/>
        </table:table-row>
        <table:table-row table:style-name="ro14">
          <table:table-cell table:style-name="ce39"/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2">
          <table:table-cell office:value-type="string" table:number-columns-spanned="22" table:number-rows-spanned="1" table:style-name="ce69">
            <text:p>Керівник установи - головного розпорядника бюджетних коштів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number-columns-repeated="2" table:style-name="ce40"/>
          <table:table-cell office:value-type="string" table:number-columns-spanned="19" table:number-rows-spanned="1" table:style-name="ce71">
            <text:p>Світлана РОЗМИСЛОВИЧ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22" table:style-name="ce6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number-columns-repeated="2" table:style-name="ce41"/>
          <table:table-cell office:value-type="string" table:number-columns-spanned="19" table:number-rows-spanned="1" table:style-name="ce68">
            <text:p>(Власне ім’я, ПРІЗВИЩЕ)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30">
          <table:table-cell office:value-type="string" table:number-columns-spanned="22" table:number-rows-spanned="1" table:style-name="ce69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number-columns-repeated="2" table:style-name="ce40"/>
          <table:table-cell office:value-type="string" table:number-columns-spanned="19" table:number-rows-spanned="1" table:style-name="ce71">
            <text:p>Вікторія КРАВЧУК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22" table:style-name="ce6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number-columns-repeated="2" table:style-name="ce41"/>
          <table:table-cell office:value-type="string" table:number-columns-spanned="19" table:number-rows-spanned="1" table:style-name="ce68">
            <text:p>(Власне ім’я, ПРІЗВИЩЕ)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__EDRPOU" table:cell-range-address="КПК3710160.$AU$14" table:base-cell-address="КПК3710160.$A$1"/>
          <table:named-range table:name="__EDRPOU_VV" table:cell-range-address="КПК3710160.$AU$17" table:base-cell-address="КПК3710160.$A$1"/>
          <table:named-range table:name="__KFKV" table:cell-range-address="КПК3710160.$AA$20" table:base-cell-address="КПК3710160.$A$1"/>
          <table:named-range table:name="__KLB" table:cell-range-address="КПК3710160.$BE$20" table:base-cell-address="КПК3710160.$A$1"/>
          <table:named-range table:name="__KPKVKMB" table:cell-range-address="КПК3710160.$B$20" table:base-cell-address="КПК3710160.$A$1"/>
          <table:named-range table:name="__KTPKVKMB" table:cell-range-address="КПК3710160.$N$20" table:base-cell-address="КПК3710160.$A$1"/>
          <table:named-range table:name="__NAME_ORGVV" table:cell-range-address="КПК3710160.$N$17" table:base-cell-address="КПК3710160.$A$1"/>
          <table:named-range table:name="__NAME_TPKVKMB" table:cell-range-address="КПК3710160.$AK$20" table:base-cell-address="КПК3710160.$A$1"/>
          <table:named-range table:name="__RY" table:cell-range-address="КПК3710160.$AN$11" table:base-cell-address="КПК3710160.$A$1"/>
          <table:named-range table:name="_ANALYSIS" table:cell-range-address="КПК3710160.$A$108" table:base-cell-address="КПК3710160.$A$1"/>
          <table:named-range table:name="_CONCLUSION" table:cell-range-address="КПК3710160.$A$111" table:base-cell-address="КПК3710160.$A$1"/>
          <table:named-range table:name="_GOAL" table:cell-range-address="КПК3710160.$A$32" table:base-cell-address="КПК3710160.$A$1"/>
          <table:named-range table:name="_HBOS" table:cell-range-address="КПК3710160.$AP$117" table:base-cell-address="КПК3710160.$A$1"/>
          <table:named-range table:name="_HFIN" table:cell-range-address="КПК3710160.$AP$121" table:base-cell-address="КПК3710160.$A$1"/>
          <table:named-range table:name="_R03G10" table:cell-range-address="КПК3710160.$BI$49" table:base-cell-address="КПК3710160.$A$1"/>
          <table:named-range table:name="_R03G11" table:cell-range-address="КПК3710160.$BN$49" table:base-cell-address="КПК3710160.$A$1"/>
          <table:named-range table:name="_R03G3" table:cell-range-address="КПК3710160.$AA$49" table:base-cell-address="КПК3710160.$A$1"/>
          <table:named-range table:name="_R03G4" table:cell-range-address="КПК3710160.$AF$49" table:base-cell-address="КПК3710160.$A$1"/>
          <table:named-range table:name="_R03G5" table:cell-range-address="КПК3710160.$AK$49" table:base-cell-address="КПК3710160.$A$1"/>
          <table:named-range table:name="_R03G6" table:cell-range-address="КПК3710160.$AP$49" table:base-cell-address="КПК3710160.$A$1"/>
          <table:named-range table:name="_R03G7" table:cell-range-address="КПК3710160.$AU$49" table:base-cell-address="КПК3710160.$A$1"/>
          <table:named-range table:name="_R03G8" table:cell-range-address="КПК3710160.$AZ$49" table:base-cell-address="КПК3710160.$A$1"/>
          <table:named-range table:name="_R03G9" table:cell-range-address="КПК3710160.$BD$49" table:base-cell-address="КПК3710160.$A$1"/>
          <table:named-range table:name="_R04G10" table:cell-range-address="КПК3710160.$BD$65" table:base-cell-address="КПК3710160.$A$1"/>
          <table:named-range table:name="_R04G11" table:cell-range-address="КПК3710160.$BI$65" table:base-cell-address="КПК3710160.$A$1"/>
          <table:named-range table:name="_R04G3" table:cell-range-address="КПК3710160.$S$65" table:base-cell-address="КПК3710160.$A$1"/>
          <table:named-range table:name="_R04G4" table:cell-range-address="КПК3710160.$X$65" table:base-cell-address="КПК3710160.$A$1"/>
          <table:named-range table:name="_R04G5" table:cell-range-address="КПК3710160.$AC$65" table:base-cell-address="КПК3710160.$A$1"/>
          <table:named-range table:name="_R04G6" table:cell-range-address="КПК3710160.$AI$65" table:base-cell-address="КПК3710160.$A$1"/>
          <table:named-range table:name="_R04G7" table:cell-range-address="КПК3710160.$AN$65" table:base-cell-address="КПК3710160.$A$1"/>
          <table:named-range table:name="_R04G8" table:cell-range-address="КПК3710160.$AS$65" table:base-cell-address="КПК3710160.$A$1"/>
          <table:named-range table:name="_R04G9" table:cell-range-address="КПК3710160.$AY$65" table:base-cell-address="КПК3710160.$A$1"/>
          <table:named-range table:name="T10RXXXXG1S" table:cell-range-address="КПК3710160.$A$98" table:base-cell-address="КПК3710160.$A$1"/>
          <table:named-range table:name="T10RXXXXG2S" table:cell-range-address="КПК3710160.$C$98" table:base-cell-address="КПК3710160.$A$1"/>
          <table:named-range table:name="T10RXXXXG3S" table:cell-range-address="КПК3710160.$J$98" table:base-cell-address="КПК3710160.$A$1"/>
          <table:named-range table:name="T10RXXXXG4S" table:cell-range-address="КПК3710160.$O$98" table:base-cell-address="КПК3710160.$A$1"/>
          <table:named-range table:name="T11RXXXXG1S" table:cell-range-address="КПК3710160.$A$101" table:base-cell-address="КПК3710160.$A$1"/>
          <table:named-range table:name="T11RXXXXG2S" table:cell-range-address="КПК3710160.$C$101" table:base-cell-address="КПК3710160.$A$1"/>
          <table:named-range table:name="T11RXXXXG3S" table:cell-range-address="КПК3710160.$J$101" table:base-cell-address="КПК3710160.$A$1"/>
          <table:named-range table:name="T11RXXXXG4S" table:cell-range-address="КПК3710160.$O$101" table:base-cell-address="КПК3710160.$A$1"/>
          <table:named-range table:name="T12RXXXXG1S" table:cell-range-address="КПК3710160.$A$104" table:base-cell-address="КПК3710160.$A$1"/>
          <table:named-range table:name="T12RXXXXG2S" table:cell-range-address="КПК3710160.$C$104" table:base-cell-address="КПК3710160.$A$1"/>
          <table:named-range table:name="T12RXXXXG3S" table:cell-range-address="КПК3710160.$J$104" table:base-cell-address="КПК3710160.$A$1"/>
          <table:named-range table:name="T12RXXXXG4S" table:cell-range-address="КПК3710160.$O$104" table:base-cell-address="КПК3710160.$A$1"/>
          <table:named-range table:name="T13RXXXXG1S" table:cell-range-address="КПК3710160.$A$55" table:base-cell-address="КПК3710160.$A$1"/>
          <table:named-range table:name="T13RXXXXG4S" table:cell-range-address="КПК3710160.$C$55" table:base-cell-address="КПК3710160.$A$1"/>
          <table:named-range table:name="T1RXXXXG1S" table:cell-range-address="КПК3710160.$A$25" table:base-cell-address="КПК3710160.$A$1"/>
          <table:named-range table:name="T1RXXXXG2S" table:cell-range-address="КПК3710160.$G$25" table:base-cell-address="КПК3710160.$A$1"/>
          <table:named-range table:name="T2RXXXXG1S" table:cell-range-address="КПК3710160.$A$36" table:base-cell-address="КПК3710160.$A$1"/>
          <table:named-range table:name="T2RXXXXG2S" table:cell-range-address="КПК3710160.$G$36" table:base-cell-address="КПК3710160.$A$1"/>
          <table:named-range table:name="T3RXXXXG10" table:cell-range-address="КПК3710160.$BI$46" table:base-cell-address="КПК3710160.$A$1"/>
          <table:named-range table:name="T3RXXXXG11" table:cell-range-address="КПК3710160.$BN$46" table:base-cell-address="КПК3710160.$A$1"/>
          <table:named-range table:name="T3RXXXXG1S" table:cell-range-address="КПК3710160.$A$46" table:base-cell-address="КПК3710160.$A$1"/>
          <table:named-range table:name="T3RXXXXG2S" table:cell-range-address="КПК3710160.$C$46" table:base-cell-address="КПК3710160.$A$1"/>
          <table:named-range table:name="T3RXXXXG3" table:cell-range-address="КПК3710160.$AA$46" table:base-cell-address="КПК3710160.$A$1"/>
          <table:named-range table:name="T3RXXXXG4" table:cell-range-address="КПК3710160.$AF$46" table:base-cell-address="КПК3710160.$A$1"/>
          <table:named-range table:name="T3RXXXXG5" table:cell-range-address="КПК3710160.$AK$46" table:base-cell-address="КПК3710160.$A$1"/>
          <table:named-range table:name="T3RXXXXG6" table:cell-range-address="КПК3710160.$AP$46" table:base-cell-address="КПК3710160.$A$1"/>
          <table:named-range table:name="T3RXXXXG7" table:cell-range-address="КПК3710160.$AU$46" table:base-cell-address="КПК3710160.$A$1"/>
          <table:named-range table:name="T3RXXXXG8" table:cell-range-address="КПК3710160.$AZ$46" table:base-cell-address="КПК3710160.$A$1"/>
          <table:named-range table:name="T3RXXXXG9" table:cell-range-address="КПК3710160.$BD$46" table:base-cell-address="КПК3710160.$A$1"/>
          <table:named-range table:name="T4RXXXXG10" table:cell-range-address="КПК3710160.$BD$63" table:base-cell-address="КПК3710160.$A$1"/>
          <table:named-range table:name="T4RXXXXG11" table:cell-range-address="КПК3710160.$BI$63" table:base-cell-address="КПК3710160.$A$1"/>
          <table:named-range table:name="T4RXXXXG1S" table:cell-range-address="КПК3710160.$A$63" table:base-cell-address="КПК3710160.$A$1"/>
          <table:named-range table:name="T4RXXXXG2S" table:cell-range-address="КПК3710160.$C$63" table:base-cell-address="КПК3710160.$A$1"/>
          <table:named-range table:name="T4RXXXXG3" table:cell-range-address="КПК3710160.$S$63" table:base-cell-address="КПК3710160.$A$1"/>
          <table:named-range table:name="T4RXXXXG4" table:cell-range-address="КПК3710160.$X$63" table:base-cell-address="КПК3710160.$A$1"/>
          <table:named-range table:name="T4RXXXXG5" table:cell-range-address="КПК3710160.$AC$63" table:base-cell-address="КПК3710160.$A$1"/>
          <table:named-range table:name="T4RXXXXG6" table:cell-range-address="КПК3710160.$AI$63" table:base-cell-address="КПК3710160.$A$1"/>
          <table:named-range table:name="T4RXXXXG7" table:cell-range-address="КПК3710160.$AN$63" table:base-cell-address="КПК3710160.$A$1"/>
          <table:named-range table:name="T4RXXXXG8" table:cell-range-address="КПК3710160.$AS$63" table:base-cell-address="КПК3710160.$A$1"/>
          <table:named-range table:name="T4RXXXXG9" table:cell-range-address="КПК3710160.$AY$63" table:base-cell-address="КПК3710160.$A$1"/>
          <table:named-range table:name="T5RXXXXG10" table:cell-range-address="КПК3710160.$AX$74" table:base-cell-address="КПК3710160.$A$1"/>
          <table:named-range table:name="T5RXXXXG11" table:cell-range-address="КПК3710160.$BC$74" table:base-cell-address="КПК3710160.$A$1"/>
          <table:named-range table:name="T5RXXXXG12" table:cell-range-address="КПК3710160.$BH$74" table:base-cell-address="КПК3710160.$A$1"/>
          <table:named-range table:name="T5RXXXXG13" table:cell-range-address="КПК3710160.$BM$74" table:base-cell-address="КПК3710160.$A$1"/>
          <table:named-range table:name="T5RXXXXG1S" table:cell-range-address="КПК3710160.$A$74" table:base-cell-address="КПК3710160.$A$1"/>
          <table:named-range table:name="T5RXXXXG2S" table:cell-range-address="КПК3710160.$C$74" table:base-cell-address="КПК3710160.$A$1"/>
          <table:named-range table:name="T5RXXXXG3S" table:cell-range-address="КПК3710160.$J$74" table:base-cell-address="КПК3710160.$A$1"/>
          <table:named-range table:name="T5RXXXXG4S" table:cell-range-address="КПК3710160.$O$74" table:base-cell-address="КПК3710160.$A$1"/>
          <table:named-range table:name="T5RXXXXG5" table:cell-range-address="КПК3710160.$Y$74" table:base-cell-address="КПК3710160.$A$1"/>
          <table:named-range table:name="T5RXXXXG6" table:cell-range-address="КПК3710160.$AD$74" table:base-cell-address="КПК3710160.$A$1"/>
          <table:named-range table:name="T5RXXXXG7" table:cell-range-address="КПК3710160.$AI$74" table:base-cell-address="КПК3710160.$A$1"/>
          <table:named-range table:name="T5RXXXXG8" table:cell-range-address="КПК3710160.$AN$74" table:base-cell-address="КПК3710160.$A$1"/>
          <table:named-range table:name="T5RXXXXG9" table:cell-range-address="КПК3710160.$AS$74" table:base-cell-address="КПК3710160.$A$1"/>
          <table:named-range table:name="T6RXXXXG10" table:cell-range-address="КПК3710160.$AX$77" table:base-cell-address="КПК3710160.$A$1"/>
          <table:named-range table:name="T6RXXXXG11" table:cell-range-address="КПК3710160.$BC$77" table:base-cell-address="КПК3710160.$A$1"/>
          <table:named-range table:name="T6RXXXXG12" table:cell-range-address="КПК3710160.$BH$77" table:base-cell-address="КПК3710160.$A$1"/>
          <table:named-range table:name="T6RXXXXG13" table:cell-range-address="КПК3710160.$BM$77" table:base-cell-address="КПК3710160.$A$1"/>
          <table:named-range table:name="T6RXXXXG1S" table:cell-range-address="КПК3710160.$A$77" table:base-cell-address="КПК3710160.$A$1"/>
          <table:named-range table:name="T6RXXXXG2S" table:cell-range-address="КПК3710160.$C$77" table:base-cell-address="КПК3710160.$A$1"/>
          <table:named-range table:name="T6RXXXXG3S" table:cell-range-address="КПК3710160.$J$77" table:base-cell-address="КПК3710160.$A$1"/>
          <table:named-range table:name="T6RXXXXG4S" table:cell-range-address="КПК3710160.$O$77" table:base-cell-address="КПК3710160.$A$1"/>
          <table:named-range table:name="T6RXXXXG5" table:cell-range-address="КПК3710160.$Y$77" table:base-cell-address="КПК3710160.$A$1"/>
          <table:named-range table:name="T6RXXXXG6" table:cell-range-address="КПК3710160.$AD$77" table:base-cell-address="КПК3710160.$A$1"/>
          <table:named-range table:name="T6RXXXXG7" table:cell-range-address="КПК3710160.$AI$77" table:base-cell-address="КПК3710160.$A$1"/>
          <table:named-range table:name="T6RXXXXG8" table:cell-range-address="КПК3710160.$AN$77" table:base-cell-address="КПК3710160.$A$1"/>
          <table:named-range table:name="T6RXXXXG9" table:cell-range-address="КПК3710160.$AS$77" table:base-cell-address="КПК3710160.$A$1"/>
          <table:named-range table:name="T7RXXXXG10" table:cell-range-address="КПК3710160.$AX$81" table:base-cell-address="КПК3710160.$A$1"/>
          <table:named-range table:name="T7RXXXXG11" table:cell-range-address="КПК3710160.$BC$81" table:base-cell-address="КПК3710160.$A$1"/>
          <table:named-range table:name="T7RXXXXG12" table:cell-range-address="КПК3710160.$BH$81" table:base-cell-address="КПК3710160.$A$1"/>
          <table:named-range table:name="T7RXXXXG13" table:cell-range-address="КПК3710160.$BM$81" table:base-cell-address="КПК3710160.$A$1"/>
          <table:named-range table:name="T7RXXXXG1S" table:cell-range-address="КПК3710160.$A$81" table:base-cell-address="КПК3710160.$A$1"/>
          <table:named-range table:name="T7RXXXXG2S" table:cell-range-address="КПК3710160.$C$81" table:base-cell-address="КПК3710160.$A$1"/>
          <table:named-range table:name="T7RXXXXG3S" table:cell-range-address="КПК3710160.$J$81" table:base-cell-address="КПК3710160.$A$1"/>
          <table:named-range table:name="T7RXXXXG4S" table:cell-range-address="КПК3710160.$O$81" table:base-cell-address="КПК3710160.$A$1"/>
          <table:named-range table:name="T7RXXXXG5" table:cell-range-address="КПК3710160.$Y$81" table:base-cell-address="КПК3710160.$A$1"/>
          <table:named-range table:name="T7RXXXXG6" table:cell-range-address="КПК3710160.$AD$81" table:base-cell-address="КПК3710160.$A$1"/>
          <table:named-range table:name="T7RXXXXG7" table:cell-range-address="КПК3710160.$AI$81" table:base-cell-address="КПК3710160.$A$1"/>
          <table:named-range table:name="T7RXXXXG8" table:cell-range-address="КПК3710160.$AN$81" table:base-cell-address="КПК3710160.$A$1"/>
          <table:named-range table:name="T7RXXXXG9" table:cell-range-address="КПК3710160.$AS$81" table:base-cell-address="КПК3710160.$A$1"/>
          <table:named-range table:name="T8RXXXXG10" table:cell-range-address="КПК3710160.$AX$86" table:base-cell-address="КПК3710160.$A$1"/>
          <table:named-range table:name="T8RXXXXG11" table:cell-range-address="КПК3710160.$BC$86" table:base-cell-address="КПК3710160.$A$1"/>
          <table:named-range table:name="T8RXXXXG12" table:cell-range-address="КПК3710160.$BH$86" table:base-cell-address="КПК3710160.$A$1"/>
          <table:named-range table:name="T8RXXXXG13" table:cell-range-address="КПК3710160.$BM$86" table:base-cell-address="КПК3710160.$A$1"/>
          <table:named-range table:name="T8RXXXXG1S" table:cell-range-address="КПК3710160.$A$86" table:base-cell-address="КПК3710160.$A$1"/>
          <table:named-range table:name="T8RXXXXG2S" table:cell-range-address="КПК3710160.$C$86" table:base-cell-address="КПК3710160.$A$1"/>
          <table:named-range table:name="T8RXXXXG3S" table:cell-range-address="КПК3710160.$J$86" table:base-cell-address="КПК3710160.$A$1"/>
          <table:named-range table:name="T8RXXXXG4S" table:cell-range-address="КПК3710160.$O$86" table:base-cell-address="КПК3710160.$A$1"/>
          <table:named-range table:name="T8RXXXXG5" table:cell-range-address="КПК3710160.$Y$86" table:base-cell-address="КПК3710160.$A$1"/>
          <table:named-range table:name="T8RXXXXG6" table:cell-range-address="КПК3710160.$AD$86" table:base-cell-address="КПК3710160.$A$1"/>
          <table:named-range table:name="T8RXXXXG7" table:cell-range-address="КПК3710160.$AI$86" table:base-cell-address="КПК3710160.$A$1"/>
          <table:named-range table:name="T8RXXXXG8" table:cell-range-address="КПК3710160.$AN$86" table:base-cell-address="КПК3710160.$A$1"/>
          <table:named-range table:name="T8RXXXXG9" table:cell-range-address="КПК3710160.$AS$86" table:base-cell-address="КПК3710160.$A$1"/>
          <table:named-range table:name="T9RXXXXG1S" table:cell-range-address="КПК3710160.$A$95" table:base-cell-address="КПК3710160.$A$1"/>
          <table:named-range table:name="T9RXXXXG2S" table:cell-range-address="КПК3710160.$C$95" table:base-cell-address="КПК3710160.$A$1"/>
          <table:named-range table:name="T9RXXXXG3S" table:cell-range-address="КПК3710160.$J$95" table:base-cell-address="КПК3710160.$A$1"/>
          <table:named-range table:name="T9RXXXXG4S" table:cell-range-address="КПК3710160.$O$95" table:base-cell-address="КПК3710160.$A$1"/>
          <table:named-range table:name="TABL1" table:cell-range-address="КПК3710160.$A$25:КПК3710160.$BL$25" table:base-cell-address="КПК3710160.$A$1"/>
          <table:named-range table:name="TABL10" table:cell-range-address="КПК3710160.$A$98:КПК3710160.$BQ$98" table:base-cell-address="КПК3710160.$A$1"/>
          <table:named-range table:name="TABL11" table:cell-range-address="КПК3710160.$A$101:КПК3710160.$BQ$101" table:base-cell-address="КПК3710160.$A$1"/>
          <table:named-range table:name="TABL12" table:cell-range-address="КПК3710160.$A$104:КПК3710160.$BQ$104" table:base-cell-address="КПК3710160.$A$1"/>
          <table:named-range table:name="TABL13" table:cell-range-address="КПК3710160.$A$55:КПК3710160.$BQ$55" table:base-cell-address="КПК3710160.$A$1"/>
          <table:named-range table:name="TABL2" table:cell-range-address="КПК3710160.$A$36:КПК3710160.$BL$36" table:base-cell-address="КПК3710160.$A$1"/>
          <table:named-range table:name="TABL3" table:cell-range-address="КПК3710160.$A$46:КПК3710160.$BQ$46" table:base-cell-address="КПК3710160.$A$1"/>
          <table:named-range table:name="TABL4" table:cell-range-address="КПК3710160.$A$63:КПК3710160.$BN$63" table:base-cell-address="КПК3710160.$A$1"/>
          <table:named-range table:name="TABL5" table:cell-range-address="КПК3710160.$A$74:КПК3710160.$BQ$74" table:base-cell-address="КПК3710160.$A$1"/>
          <table:named-range table:name="TABL6" table:cell-range-address="КПК3710160.$A$77:КПК3710160.$BQ$77" table:base-cell-address="КПК3710160.$A$1"/>
          <table:named-range table:name="TABL7" table:cell-range-address="КПК3710160.$A$81:КПК3710160.$BQ$81" table:base-cell-address="КПК3710160.$A$1"/>
          <table:named-range table:name="TABL8" table:cell-range-address="КПК3710160.$A$86:КПК3710160.$BQ$86" table:base-cell-address="КПК3710160.$A$1"/>
          <table:named-range table:name="TABL9" table:cell-range-address="КПК3710160.$A$95:КПК3710160.$BQ$95" table:base-cell-address="КПК3710160.$A$1"/>
          <table:named-range table:name="Print_Area" table:cell-range-address="КПК3710160.$A$1:КПК3710160.$BQ$122" table:base-cell-address="КПК3710160.$A$1"/>
        </table:named-expressions>
      </table:table>
      <table:table table:name="КПК37187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5" table:default-cell-style-name="ce6"/>
        <table:table-column table:style-name="co4" table:default-cell-style-name="ce6"/>
        <table:table-column table:style-name="co5" table:default-cell-style-name="ce7" table:visibility="collapse"/>
        <table:table-column table:style-name="co6" table:default-cell-style-name="ce6"/>
        <table:table-column table:style-name="co7" table:number-columns-repeated="16304" table:default-cell-style-name="ce6"/>
        <table:table-row table:style-name="ro1" table:visibility="collapse">
          <table:table-cell table:number-columns-repeated="78" table:style-name="ce6"/>
          <table:table-cell table:number-columns-repeated="16306"/>
        </table:table-row>
        <table:table-row table:style-name="ro1">
          <table:table-cell table:number-columns-repeated="40" table:style-name="ce6"/>
          <table:table-cell office:value-type="string" table:number-columns-spanned="24" table:number-rows-spanned="5" table:style-name="ce15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9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5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5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5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0"/>
          <table:table-cell table:number-columns-repeated="1632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1" table:number-rows-spanned="1" table:style-name="ce151">
            <text:p>3700000</text:p>
          </table:table-cell>
          <table:covered-table-cell table:number-columns-repeated="10"/>
          <table:table-cell table:style-name="ce12"/>
          <table:table-cell office:value-type="string" table:number-columns-spanned="32" table:number-rows-spanned="1" table:style-name="ce152">
            <text:p>Фінансове управління Дубенської міської ради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146">
            <text:p>05397143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8">
          <table:table-cell table:style-name="ce14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32" table:number-rows-spanned="1" table:style-name="ce1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48">
            <text:p>(код за ЄДРПОУ)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6">
          <table:table-cell table:number-columns-repeated="56" table:style-name="ce15"/>
          <table:table-cell table:number-columns-repeated="8" table:style-name="ce16"/>
          <table:table-cell table:number-columns-repeated="1632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11" table:number-rows-spanned="1" table:style-name="ce151">
            <text:p>3710000</text:p>
          </table:table-cell>
          <table:covered-table-cell table:number-columns-repeated="10"/>
          <table:table-cell table:style-name="ce12"/>
          <table:table-cell office:value-type="string" table:number-columns-spanned="32" table:number-rows-spanned="1" table:style-name="ce152">
            <text:p>Фiнансове управлiння Дубенської мiської ради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146">
            <text:p>05397143</text:p>
          </table:table-cell>
          <table:covered-table-cell table:number-columns-repeated="7"/>
          <table:table-cell table:number-columns-repeated="9" table:style-name="ce18"/>
          <table:table-cell table:style-name="ce19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9">
          <table:table-cell table:style-name="ce20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32" table:number-rows-spanned="1" table:style-name="ce1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48">
            <text:p>(код за ЄДРПОУ)</text:p>
          </table:table-cell>
          <table:covered-table-cell table:number-columns-repeated="7"/>
          <table:table-cell table:number-columns-repeated="8" table:style-name="ce21"/>
          <table:table-cell table:style-name="ce22"/>
          <table:table-cell table:style-name="ce21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0">
          <table:table-cell table:number-columns-repeated="64" table:style-name="ce15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11" table:number-rows-spanned="1" table:style-name="ce146">
            <text:p>3718710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146">
            <text:p>8710</text:p>
          </table:table-cell>
          <table:covered-table-cell table:number-columns-repeated="11"/>
          <table:table-cell table:style-name="ce18"/>
          <table:table-cell office:value-type="string" table:number-columns-spanned="9" table:number-rows-spanned="1" table:style-name="ce146">
            <text:p>0133</text:p>
          </table:table-cell>
          <table:covered-table-cell table:number-columns-repeated="8"/>
          <table:table-cell table:style-name="ce18"/>
          <table:table-cell office:value-type="string" table:number-columns-spanned="19" table:number-rows-spanned="1" table:style-name="ce147">
            <text:p>Резервний фонд місцевого бюджету</text:p>
          </table:table-cell>
          <table:covered-table-cell table:number-columns-repeated="18"/>
          <table:table-cell table:style-name="ce18"/>
          <table:table-cell office:value-type="string" table:number-columns-spanned="8" table:number-rows-spanned="1" table:style-name="ce146">
            <text:p>1755500000</text:p>
          </table:table-cell>
          <table:covered-table-cell table:number-columns-repeated="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9">
          <table:table-cell table:style-name="ce15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1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4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48">
            <text:p>(код бюджету)</text:p>
          </table:table-cell>
          <table:covered-table-cell table:number-columns-repeated="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0">
          <table:table-cell table:number-columns-repeated="78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1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42">
            <text:p>Ціль державної політики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66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6">
            <text:p>T1RXXXXG2S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table:number-columns-spanned="6" table:number-rows-spanned="1" table:style-name="ce66"/>
          <table:covered-table-cell table:number-columns-repeated="5"/>
          <table:table-cell table:number-columns-spanned="58" table:number-rows-spanned="1" table:style-name="ce158"/>
          <table:covered-table-cell table:number-columns-repeated="57"/>
          <table:table-cell table:number-columns-repeated="14" table:style-name="ce6"/>
          <table:table-cell office:value-type="string" table:style-name="ce7">
            <text:p>s1</text:p>
          </table:table-cell>
          <table:table-cell table:number-columns-repeated="16305"/>
        </table:table-row>
        <table:table-row table:style-name="ro13">
          <table:table-cell table:number-columns-repeated="64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5. Мета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41">
            <text:p>Резервний фонд місцевого бюджету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3">
          <table:table-cell table:number-columns-repeated="11" table:style-name="ce23"/>
          <table:table-cell table:number-columns-repeated="53" table:style-name="ce26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2">
            <text:p>6. Завдання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1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42">
            <text:p>Завдання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66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66">
            <text:p>T2RXXXXG2S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58" table:number-rows-spanned="1" table:style-name="ce158">
            <text:p>Резервний фонд</text:p>
          </table:table-cell>
          <table:covered-table-cell table:number-columns-repeated="57"/>
          <table:table-cell table:number-columns-repeated="14" table:style-name="ce6"/>
          <table:table-cell office:value-type="string" table:style-name="ce43">
            <text:p>s2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7">
          <table:table-cell office:value-type="string" table:number-columns-spanned="69" table:number-rows-spanned="1" table:style-name="ce130">
            <text:p>гривень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8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24" table:number-rows-spanned="2" table:style-name="ce110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110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110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110">
            <text:p>Відхилення</text:p>
          </table:table-cell>
          <table:covered-table-cell table:number-columns-repeated="1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0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0">
            <text:p><text:s/>усього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4">
            <text:p>11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66">
            <text:p>T3RXXXXG1S</text:p>
          </table:table-cell>
          <table:covered-table-cell/>
          <table:table-cell office:value-type="string" table:number-columns-spanned="24" table:number-rows-spanned="1" table:style-name="ce66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138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139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139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84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84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140">
            <text:p>T3RXXXXG11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string" table:number-columns-spanned="24" table:number-rows-spanned="1" table:style-name="ce84">
            <text:p>Резервний фонд</text:p>
          </table:table-cell>
          <table:covered-table-cell table:number-columns-repeated="23"/>
          <table:table-cell office:value-type="float" office:value="5924569" table:number-columns-spanned="5" table:number-rows-spanned="1" table:style-name="ce119">
            <text:p>5 924 569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5924569" table:number-columns-spanned="5" table:number-rows-spanned="1" table:style-name="ce119">
            <text:p>5 924 569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119">
            <text:p>0,00</text:p>
          </table:table-cell>
          <table:covered-table-cell table:number-columns-repeated="3"/>
          <table:table-cell office:value-type="float" office:value="-5924569" table:number-columns-spanned="5" table:number-rows-spanned="1" table:style-name="ce119">
            <text:p>-5 924 569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-5924569" table:number-columns-spanned="4" table:number-rows-spanned="1" table:style-name="ce119">
            <text:p>-5 924 569,00</text:p>
          </table:table-cell>
          <table:covered-table-cell table:number-columns-repeated="3"/>
          <table:table-cell table:number-columns-repeated="9" table:style-name="ce6"/>
          <table:table-cell office:value-type="string" table:style-name="ce43">
            <text:p>s3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22"/>
          <table:covered-table-cell/>
          <table:table-cell office:value-type="string" table:number-columns-spanned="24" table:number-rows-spanned="1" table:style-name="ce159">
            <text:p>Усього</text:p>
          </table:table-cell>
          <table:covered-table-cell table:number-columns-repeated="23"/>
          <table:table-cell office:value-type="float" office:value="5924569" table:number-columns-spanned="5" table:number-rows-spanned="1" table:style-name="ce117">
            <text:p>5 924 569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5924569" table:number-columns-spanned="5" table:number-rows-spanned="1" table:style-name="ce117">
            <text:p>5 924 569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117">
            <text:p>0,00</text:p>
          </table:table-cell>
          <table:covered-table-cell table:number-columns-repeated="3"/>
          <table:table-cell office:value-type="float" office:value="-5924569" table:number-columns-spanned="5" table:number-rows-spanned="1" table:style-name="ce117">
            <text:p>-5 924 569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-5924569" table:number-columns-spanned="4" table:number-rows-spanned="1" table:style-name="ce117">
            <text:p>-5 924 569,00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3">
          <table:table-cell table:number-columns-repeated="69" table:style-name="ce2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110">
            <text:p>№ з/п</text:p>
          </table:table-cell>
          <table:covered-table-cell/>
          <table:table-cell office:value-type="string" table:number-columns-spanned="67" table:number-rows-spanned="1" table:style-name="ce110">
            <text:p>Пояснення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1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67" table:number-rows-spanned="1" table:style-name="ce131">
            <text:p>2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64">
            <text:p>T13RXXXXG1S</text:p>
          </table:table-cell>
          <table:covered-table-cell/>
          <table:table-cell office:value-type="string" table:number-columns-spanned="67" table:number-rows-spanned="1" table:style-name="ce160">
            <text:p>T13RXXXXG4S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2">
          <table:table-cell table:number-columns-spanned="2" table:number-rows-spanned="1" table:style-name="ce64"/>
          <table:covered-table-cell/>
          <table:table-cell table:number-columns-spanned="67" table:number-rows-spanned="1" table:style-name="ce160"/>
          <table:covered-table-cell table:number-columns-repeated="66"/>
          <table:table-cell table:number-columns-repeated="9" table:style-name="ce6"/>
          <table:table-cell office:value-type="string" table:style-name="ce7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6"/>
          <table:table-cell table:style-name="ce7"/>
          <table:table-cell table:number-columns-repeated="16305"/>
        </table:table-row>
        <table:table-row table:style-name="ro17">
          <table:table-cell office:value-type="string" table:number-columns-spanned="66" table:number-rows-spanned="1" table:style-name="ce130">
            <text:p>гривень</text:p>
          </table:table-cell>
          <table:covered-table-cell table:number-columns-repeated="65"/>
          <table:table-cell table:number-columns-repeated="12" table:style-name="ce6"/>
          <table:table-cell table:style-name="ce7"/>
          <table:table-cell table:number-columns-repeated="16305"/>
        </table:table-row>
        <table:table-row table:style-name="ro23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16" table:number-rows-spanned="2" table:style-name="ce110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110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110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110">
            <text:p>Відхилення</text:p>
          </table:table-cell>
          <table:covered-table-cell table:number-columns-repeated="15"/>
          <table:table-cell table:number-columns-repeated="3" table:style-name="ce27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16" table:number-rows-spanned="1" table:style-name="ce6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4">
            <text:p>11</text:p>
          </table:table-cell>
          <table:covered-table-cell table:number-columns-repeated="5"/>
          <table:table-cell table:number-columns-repeated="3" table:style-name="ce2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76">
            <text:p>T4RXXXXG1S</text:p>
          </table:table-cell>
          <table:covered-table-cell/>
          <table:table-cell office:value-type="string" table:number-columns-spanned="16" table:number-rows-spanned="1" table:style-name="ce126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119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119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60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119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60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119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120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121">
            <text:p>T4RXXXXG11</text:p>
          </table:table-cell>
          <table:covered-table-cell table:number-columns-repeated="5"/>
          <table:table-cell table:number-columns-repeated="3" table:style-name="ce29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spanned="2" table:number-rows-spanned="1" table:style-name="ce176"/>
          <table:covered-table-cell/>
          <table:table-cell table:number-columns-spanned="16" table:number-rows-spanned="1" table:style-name="ce126"/>
          <table:covered-table-cell table:number-columns-repeated="1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6" table:number-rows-spanned="1" table:style-name="ce60"/>
          <table:covered-table-cell table:number-columns-repeated="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6" table:number-rows-spanned="1" table:style-name="ce60"/>
          <table:covered-table-cell table:number-columns-repeated="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20"/>
          <table:covered-table-cell table:number-columns-repeated="4"/>
          <table:table-cell table:number-columns-spanned="6" table:number-rows-spanned="1" table:style-name="ce121"/>
          <table:covered-table-cell table:number-columns-repeated="5"/>
          <table:table-cell table:number-columns-repeated="3" table:style-name="ce29"/>
          <table:table-cell table:number-columns-repeated="9" table:style-name="ce6"/>
          <table:table-cell office:value-type="string" table:style-name="ce7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77"/>
          <table:covered-table-cell/>
          <table:table-cell office:value-type="string" table:number-columns-spanned="16" table:number-rows-spanned="1" table:style-name="ce12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7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7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8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8">
            <text:p>0,00</text:p>
          </table:table-cell>
          <table:covered-table-cell table:number-columns-repeated="5"/>
          <table:table-cell table:number-columns-repeated="3" table:style-name="ce29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4">
          <table:table-cell table:number-columns-repeated="78" table:style-name="ce6"/>
          <table:table-cell table:style-name="ce7"/>
          <table:table-cell table:number-columns-repeated="16305"/>
        </table:table-row>
        <table:table-row table:style-name="ro24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7" table:number-rows-spanned="2" table:style-name="ce110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110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10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10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11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16">
            <text:p>Відхилення</text:p>
          </table:table-cell>
          <table:covered-table-cell table:number-columns-repeated="14"/>
          <table:table-cell table:number-columns-repeated="8" table:style-name="ce30"/>
          <table:table-cell table:style-name="ce5"/>
          <table:table-cell table:style-name="ce7"/>
          <table:table-cell table:number-columns-repeated="16305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table:number-columns-repeated="8" table:style-name="ce27"/>
          <table:table-cell table:style-name="ce5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7" table:number-rows-spanned="1" table:style-name="ce6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4">
            <text:p>13</text:p>
          </table:table-cell>
          <table:covered-table-cell table:number-columns-repeated="4"/>
          <table:table-cell table:number-columns-repeated="8" table:style-name="ce27"/>
          <table:table-cell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number-columns-repeated="16306" table:style-name="ce6"/>
        </table:table-row>
        <table:table-row table:style-name="ro13" table:visibility="collapse">
          <table:table-cell office:value-type="string" table:number-columns-spanned="2" table:number-rows-spanned="1" table:style-name="ce66">
            <text:p>T5RXXXXG1S</text:p>
          </table:table-cell>
          <table:covered-table-cell/>
          <table:table-cell office:value-type="string" table:number-columns-spanned="7" table:number-rows-spanned="1" table:style-name="ce126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5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178"/>
          <table:covered-table-cell/>
          <table:table-cell table:number-columns-spanned="7" table:number-rows-spanned="1" table:style-name="ce12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64"/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продукту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6RXXXXG1S</text:p>
          </table:table-cell>
          <table:covered-table-cell/>
          <table:table-cell office:value-type="string" table:number-columns-spanned="7" table:number-rows-spanned="1" table:style-name="ce126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6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178"/>
          <table:covered-table-cell/>
          <table:table-cell table:number-columns-spanned="7" table:number-rows-spanned="1" table:style-name="ce12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64"/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ефективності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7RXXXXG1S</text:p>
          </table:table-cell>
          <table:covered-table-cell/>
          <table:table-cell office:value-type="string" table:number-columns-spanned="7" table:number-rows-spanned="1" table:style-name="ce126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7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178"/>
          <table:covered-table-cell/>
          <table:table-cell table:number-columns-spanned="7" table:number-rows-spanned="1" table:style-name="ce12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64"/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7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якості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8RXXXXG1S</text:p>
          </table:table-cell>
          <table:covered-table-cell/>
          <table:table-cell office:value-type="string" table:number-columns-spanned="7" table:number-rows-spanned="1" table:style-name="ce126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8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178"/>
          <table:covered-table-cell/>
          <table:table-cell table:number-columns-spanned="7" table:number-rows-spanned="1" table:style-name="ce12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64"/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8</text:p>
          </table:table-cell>
          <table:table-cell table:number-columns-repeated="16305"/>
        </table:table-row>
        <table:table-row table:style-name="ro5">
          <table:table-cell table:style-name="ce180"/>
          <table:table-cell table:style-name="ce180"/>
          <table:table-cell table:style-name="ce179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">
          <table:table-cell table:style-name="ce180"/>
          <table:table-cell table:style-name="ce180"/>
          <table:table-cell table:style-name="ce181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24">
          <table:table-cell office:value-type="string" table:number-columns-spanned="2" table:number-rows-spanned="1" table:style-name="ce110">
            <text:p>№ з/п</text:p>
          </table:table-cell>
          <table:covered-table-cell/>
          <table:table-cell office:value-type="string" table:number-columns-spanned="7" table:number-rows-spanned="1" table:style-name="ce110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110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110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30"/>
          <table:table-cell table:style-name="ce5"/>
          <table:table-cell table:style-name="ce7"/>
          <table:table-cell table:number-columns-repeated="16305"/>
        </table:table-row>
        <table:table-row table:style-name="ro28"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7" table:number-rows-spanned="1" table:style-name="ce8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84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84">
            <text:p>4</text:p>
          </table:table-cell>
          <table:covered-table-cell table:number-columns-repeated="54"/>
          <table:table-cell table:number-columns-repeated="8" table:style-name="ce36"/>
          <table:table-cell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65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184">
            <text:p>T9RXXXXG1S</text:p>
          </table:table-cell>
          <table:covered-table-cell/>
          <table:table-cell office:value-type="string" table:number-columns-spanned="7" table:number-rows-spanned="1" table:style-name="ce158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9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8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продукту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0RXXXXG1S</text:p>
          </table:table-cell>
          <table:covered-table-cell/>
          <table:table-cell office:value-type="string" table:number-columns-spanned="7" table:number-rows-spanned="1" table:style-name="ce158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0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8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0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ефективності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1RXXXXG1S</text:p>
          </table:table-cell>
          <table:covered-table-cell/>
          <table:table-cell office:value-type="string" table:number-columns-spanned="7" table:number-rows-spanned="1" table:style-name="ce158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1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8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1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якості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2RXXXXG1S</text:p>
          </table:table-cell>
          <table:covered-table-cell/>
          <table:table-cell office:value-type="string" table:number-columns-spanned="7" table:number-rows-spanned="1" table:style-name="ce158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2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8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2</text:p>
          </table:table-cell>
          <table:table-cell table:number-columns-repeated="16305" table:style-name="ce3"/>
        </table:table-row>
        <table:table-row table:style-name="ro5">
          <table:table-cell table:style-name="ce180"/>
          <table:table-cell table:style-name="ce180"/>
          <table:table-cell table:style-name="ce183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table:number-columns-spanned="64" table:number-rows-spanned="1" table:style-name="ce73"/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>
          <table:table-cell table:style-name="ce180"/>
          <table:table-cell table:style-name="ce180"/>
          <table:table-cell table:style-name="ce181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table:number-columns-spanned="64" table:number-rows-spanned="1" table:style-name="ce73"/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table:number-columns-repeated="5" table:style-name="ce25"/>
          <table:table-cell table:number-columns-repeated="59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1">
          <table:table-cell office:value-type="string" table:style-name="ce37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1">
          <table:table-cell office:value-type="string" table:style-name="ce37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1">
          <table:table-cell office:value-type="string" table:style-name="ce37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8"/>
          <table:table-cell table:number-columns-repeated="14" table:style-name="ce37"/>
          <table:table-cell table:style-name="ce7"/>
          <table:table-cell table:number-columns-repeated="16305" table:style-name="ce37"/>
        </table:table-row>
        <table:table-row table:style-name="ro14">
          <table:table-cell table:style-name="ce39"/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2">
          <table:table-cell office:value-type="string" table:number-columns-spanned="22" table:number-rows-spanned="1" table:style-name="ce69">
            <text:p>Керівник установи - головного розпорядника бюджетних коштів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number-columns-repeated="2" table:style-name="ce40"/>
          <table:table-cell office:value-type="string" table:number-columns-spanned="19" table:number-rows-spanned="1" table:style-name="ce71">
            <text:p>Світлана РОЗМИСЛОВИЧ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22" table:style-name="ce6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number-columns-repeated="2" table:style-name="ce41"/>
          <table:table-cell office:value-type="string" table:number-columns-spanned="19" table:number-rows-spanned="1" table:style-name="ce68">
            <text:p>(Власне ім’я, ПРІЗВИЩЕ)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30">
          <table:table-cell office:value-type="string" table:number-columns-spanned="22" table:number-rows-spanned="1" table:style-name="ce69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number-columns-repeated="2" table:style-name="ce40"/>
          <table:table-cell office:value-type="string" table:number-columns-spanned="19" table:number-rows-spanned="1" table:style-name="ce71">
            <text:p>Вікторія КРАВЧУК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22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number-columns-repeated="2" table:style-name="ce41"/>
          <table:table-cell office:value-type="string" table:number-columns-spanned="19" table:number-rows-spanned="1" table:style-name="ce6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__EDRPOU" table:cell-range-address="КПК3718710.$AU$14" table:base-cell-address="КПК3718710.$A$1"/>
          <table:named-range table:name="__EDRPOU_VV" table:cell-range-address="КПК3718710.$AU$17" table:base-cell-address="КПК3718710.$A$1"/>
          <table:named-range table:name="__KFKV" table:cell-range-address="КПК3718710.$AA$20" table:base-cell-address="КПК3718710.$A$1"/>
          <table:named-range table:name="__KLB" table:cell-range-address="КПК3718710.$BE$20" table:base-cell-address="КПК3718710.$A$1"/>
          <table:named-range table:name="__KPKVKMB" table:cell-range-address="КПК3718710.$B$20" table:base-cell-address="КПК3718710.$A$1"/>
          <table:named-range table:name="__KTPKVKMB" table:cell-range-address="КПК3718710.$N$20" table:base-cell-address="КПК3718710.$A$1"/>
          <table:named-range table:name="__NAME_ORGVV" table:cell-range-address="КПК3718710.$N$17" table:base-cell-address="КПК3718710.$A$1"/>
          <table:named-range table:name="__NAME_TPKVKMB" table:cell-range-address="КПК3718710.$AK$20" table:base-cell-address="КПК3718710.$A$1"/>
          <table:named-range table:name="__RY" table:cell-range-address="КПК3718710.$AN$11" table:base-cell-address="КПК3718710.$A$1"/>
          <table:named-range table:name="_ANALYSIS" table:cell-range-address="КПК3718710.$A$99" table:base-cell-address="КПК3718710.$A$1"/>
          <table:named-range table:name="_CONCLUSION" table:cell-range-address="КПК3718710.$A$102" table:base-cell-address="КПК3718710.$A$1"/>
          <table:named-range table:name="_GOAL" table:cell-range-address="КПК3718710.$A$29" table:base-cell-address="КПК3718710.$A$1"/>
          <table:named-range table:name="_HBOS" table:cell-range-address="КПК3718710.$AP$108" table:base-cell-address="КПК3718710.$A$1"/>
          <table:named-range table:name="_HFIN" table:cell-range-address="КПК3718710.$AP$112" table:base-cell-address="КПК3718710.$A$1"/>
          <table:named-range table:name="_R03G10" table:cell-range-address="КПК3718710.$BI$44" table:base-cell-address="КПК3718710.$A$1"/>
          <table:named-range table:name="_R03G11" table:cell-range-address="КПК3718710.$BN$44" table:base-cell-address="КПК3718710.$A$1"/>
          <table:named-range table:name="_R03G3" table:cell-range-address="КПК3718710.$AA$44" table:base-cell-address="КПК3718710.$A$1"/>
          <table:named-range table:name="_R03G4" table:cell-range-address="КПК3718710.$AF$44" table:base-cell-address="КПК3718710.$A$1"/>
          <table:named-range table:name="_R03G5" table:cell-range-address="КПК3718710.$AK$44" table:base-cell-address="КПК3718710.$A$1"/>
          <table:named-range table:name="_R03G6" table:cell-range-address="КПК3718710.$AP$44" table:base-cell-address="КПК3718710.$A$1"/>
          <table:named-range table:name="_R03G7" table:cell-range-address="КПК3718710.$AU$44" table:base-cell-address="КПК3718710.$A$1"/>
          <table:named-range table:name="_R03G8" table:cell-range-address="КПК3718710.$AZ$44" table:base-cell-address="КПК3718710.$A$1"/>
          <table:named-range table:name="_R03G9" table:cell-range-address="КПК3718710.$BD$44" table:base-cell-address="КПК3718710.$A$1"/>
          <table:named-range table:name="_R04G10" table:cell-range-address="КПК3718710.$BD$60" table:base-cell-address="КПК3718710.$A$1"/>
          <table:named-range table:name="_R04G11" table:cell-range-address="КПК3718710.$BI$60" table:base-cell-address="КПК3718710.$A$1"/>
          <table:named-range table:name="_R04G3" table:cell-range-address="КПК3718710.$S$60" table:base-cell-address="КПК3718710.$A$1"/>
          <table:named-range table:name="_R04G4" table:cell-range-address="КПК3718710.$X$60" table:base-cell-address="КПК3718710.$A$1"/>
          <table:named-range table:name="_R04G5" table:cell-range-address="КПК3718710.$AC$60" table:base-cell-address="КПК3718710.$A$1"/>
          <table:named-range table:name="_R04G6" table:cell-range-address="КПК3718710.$AI$60" table:base-cell-address="КПК3718710.$A$1"/>
          <table:named-range table:name="_R04G7" table:cell-range-address="КПК3718710.$AN$60" table:base-cell-address="КПК3718710.$A$1"/>
          <table:named-range table:name="_R04G8" table:cell-range-address="КПК3718710.$AS$60" table:base-cell-address="КПК3718710.$A$1"/>
          <table:named-range table:name="_R04G9" table:cell-range-address="КПК3718710.$AY$60" table:base-cell-address="КПК3718710.$A$1"/>
          <table:named-range table:name="T10RXXXXG1S" table:cell-range-address="КПК3718710.$A$89" table:base-cell-address="КПК3718710.$A$1"/>
          <table:named-range table:name="T10RXXXXG2S" table:cell-range-address="КПК3718710.$C$89" table:base-cell-address="КПК3718710.$A$1"/>
          <table:named-range table:name="T10RXXXXG3S" table:cell-range-address="КПК3718710.$J$89" table:base-cell-address="КПК3718710.$A$1"/>
          <table:named-range table:name="T10RXXXXG4S" table:cell-range-address="КПК3718710.$O$89" table:base-cell-address="КПК3718710.$A$1"/>
          <table:named-range table:name="T11RXXXXG1S" table:cell-range-address="КПК3718710.$A$92" table:base-cell-address="КПК3718710.$A$1"/>
          <table:named-range table:name="T11RXXXXG2S" table:cell-range-address="КПК3718710.$C$92" table:base-cell-address="КПК3718710.$A$1"/>
          <table:named-range table:name="T11RXXXXG3S" table:cell-range-address="КПК3718710.$J$92" table:base-cell-address="КПК3718710.$A$1"/>
          <table:named-range table:name="T11RXXXXG4S" table:cell-range-address="КПК3718710.$O$92" table:base-cell-address="КПК3718710.$A$1"/>
          <table:named-range table:name="T12RXXXXG1S" table:cell-range-address="КПК3718710.$A$95" table:base-cell-address="КПК3718710.$A$1"/>
          <table:named-range table:name="T12RXXXXG2S" table:cell-range-address="КПК3718710.$C$95" table:base-cell-address="КПК3718710.$A$1"/>
          <table:named-range table:name="T12RXXXXG3S" table:cell-range-address="КПК3718710.$J$95" table:base-cell-address="КПК3718710.$A$1"/>
          <table:named-range table:name="T12RXXXXG4S" table:cell-range-address="КПК3718710.$O$95" table:base-cell-address="КПК3718710.$A$1"/>
          <table:named-range table:name="T13RXXXXG1S" table:cell-range-address="КПК3718710.$A$50" table:base-cell-address="КПК3718710.$A$1"/>
          <table:named-range table:name="T13RXXXXG4S" table:cell-range-address="КПК3718710.$C$50" table:base-cell-address="КПК3718710.$A$1"/>
          <table:named-range table:name="T1RXXXXG1S" table:cell-range-address="КПК3718710.$A$25" table:base-cell-address="КПК3718710.$A$1"/>
          <table:named-range table:name="T1RXXXXG2S" table:cell-range-address="КПК3718710.$G$25" table:base-cell-address="КПК3718710.$A$1"/>
          <table:named-range table:name="T2RXXXXG1S" table:cell-range-address="КПК3718710.$A$33" table:base-cell-address="КПК3718710.$A$1"/>
          <table:named-range table:name="T2RXXXXG2S" table:cell-range-address="КПК3718710.$G$33" table:base-cell-address="КПК3718710.$A$1"/>
          <table:named-range table:name="T3RXXXXG10" table:cell-range-address="КПК3718710.$BI$42" table:base-cell-address="КПК3718710.$A$1"/>
          <table:named-range table:name="T3RXXXXG11" table:cell-range-address="КПК3718710.$BN$42" table:base-cell-address="КПК3718710.$A$1"/>
          <table:named-range table:name="T3RXXXXG1S" table:cell-range-address="КПК3718710.$A$42" table:base-cell-address="КПК3718710.$A$1"/>
          <table:named-range table:name="T3RXXXXG2S" table:cell-range-address="КПК3718710.$C$42" table:base-cell-address="КПК3718710.$A$1"/>
          <table:named-range table:name="T3RXXXXG3" table:cell-range-address="КПК3718710.$AA$42" table:base-cell-address="КПК3718710.$A$1"/>
          <table:named-range table:name="T3RXXXXG4" table:cell-range-address="КПК3718710.$AF$42" table:base-cell-address="КПК3718710.$A$1"/>
          <table:named-range table:name="T3RXXXXG5" table:cell-range-address="КПК3718710.$AK$42" table:base-cell-address="КПК3718710.$A$1"/>
          <table:named-range table:name="T3RXXXXG6" table:cell-range-address="КПК3718710.$AP$42" table:base-cell-address="КПК3718710.$A$1"/>
          <table:named-range table:name="T3RXXXXG7" table:cell-range-address="КПК3718710.$AU$42" table:base-cell-address="КПК3718710.$A$1"/>
          <table:named-range table:name="T3RXXXXG8" table:cell-range-address="КПК3718710.$AZ$42" table:base-cell-address="КПК3718710.$A$1"/>
          <table:named-range table:name="T3RXXXXG9" table:cell-range-address="КПК3718710.$BD$42" table:base-cell-address="КПК3718710.$A$1"/>
          <table:named-range table:name="T4RXXXXG10" table:cell-range-address="КПК3718710.$BD$58" table:base-cell-address="КПК3718710.$A$1"/>
          <table:named-range table:name="T4RXXXXG11" table:cell-range-address="КПК3718710.$BI$58" table:base-cell-address="КПК3718710.$A$1"/>
          <table:named-range table:name="T4RXXXXG1S" table:cell-range-address="КПК3718710.$A$58" table:base-cell-address="КПК3718710.$A$1"/>
          <table:named-range table:name="T4RXXXXG2S" table:cell-range-address="КПК3718710.$C$58" table:base-cell-address="КПК3718710.$A$1"/>
          <table:named-range table:name="T4RXXXXG3" table:cell-range-address="КПК3718710.$S$58" table:base-cell-address="КПК3718710.$A$1"/>
          <table:named-range table:name="T4RXXXXG4" table:cell-range-address="КПК3718710.$X$58" table:base-cell-address="КПК3718710.$A$1"/>
          <table:named-range table:name="T4RXXXXG5" table:cell-range-address="КПК3718710.$AC$58" table:base-cell-address="КПК3718710.$A$1"/>
          <table:named-range table:name="T4RXXXXG6" table:cell-range-address="КПК3718710.$AI$58" table:base-cell-address="КПК3718710.$A$1"/>
          <table:named-range table:name="T4RXXXXG7" table:cell-range-address="КПК3718710.$AN$58" table:base-cell-address="КПК3718710.$A$1"/>
          <table:named-range table:name="T4RXXXXG8" table:cell-range-address="КПК3718710.$AS$58" table:base-cell-address="КПК3718710.$A$1"/>
          <table:named-range table:name="T4RXXXXG9" table:cell-range-address="КПК3718710.$AY$58" table:base-cell-address="КПК3718710.$A$1"/>
          <table:named-range table:name="T5RXXXXG10" table:cell-range-address="КПК3718710.$AX$69" table:base-cell-address="КПК3718710.$A$1"/>
          <table:named-range table:name="T5RXXXXG11" table:cell-range-address="КПК3718710.$BC$69" table:base-cell-address="КПК3718710.$A$1"/>
          <table:named-range table:name="T5RXXXXG12" table:cell-range-address="КПК3718710.$BH$69" table:base-cell-address="КПК3718710.$A$1"/>
          <table:named-range table:name="T5RXXXXG13" table:cell-range-address="КПК3718710.$BM$69" table:base-cell-address="КПК3718710.$A$1"/>
          <table:named-range table:name="T5RXXXXG1S" table:cell-range-address="КПК3718710.$A$69" table:base-cell-address="КПК3718710.$A$1"/>
          <table:named-range table:name="T5RXXXXG2S" table:cell-range-address="КПК3718710.$C$69" table:base-cell-address="КПК3718710.$A$1"/>
          <table:named-range table:name="T5RXXXXG3S" table:cell-range-address="КПК3718710.$J$69" table:base-cell-address="КПК3718710.$A$1"/>
          <table:named-range table:name="T5RXXXXG4S" table:cell-range-address="КПК3718710.$O$69" table:base-cell-address="КПК3718710.$A$1"/>
          <table:named-range table:name="T5RXXXXG5" table:cell-range-address="КПК3718710.$Y$69" table:base-cell-address="КПК3718710.$A$1"/>
          <table:named-range table:name="T5RXXXXG6" table:cell-range-address="КПК3718710.$AD$69" table:base-cell-address="КПК3718710.$A$1"/>
          <table:named-range table:name="T5RXXXXG7" table:cell-range-address="КПК3718710.$AI$69" table:base-cell-address="КПК3718710.$A$1"/>
          <table:named-range table:name="T5RXXXXG8" table:cell-range-address="КПК3718710.$AN$69" table:base-cell-address="КПК3718710.$A$1"/>
          <table:named-range table:name="T5RXXXXG9" table:cell-range-address="КПК3718710.$AS$69" table:base-cell-address="КПК3718710.$A$1"/>
          <table:named-range table:name="T6RXXXXG10" table:cell-range-address="КПК3718710.$AX$72" table:base-cell-address="КПК3718710.$A$1"/>
          <table:named-range table:name="T6RXXXXG11" table:cell-range-address="КПК3718710.$BC$72" table:base-cell-address="КПК3718710.$A$1"/>
          <table:named-range table:name="T6RXXXXG12" table:cell-range-address="КПК3718710.$BH$72" table:base-cell-address="КПК3718710.$A$1"/>
          <table:named-range table:name="T6RXXXXG13" table:cell-range-address="КПК3718710.$BM$72" table:base-cell-address="КПК3718710.$A$1"/>
          <table:named-range table:name="T6RXXXXG1S" table:cell-range-address="КПК3718710.$A$72" table:base-cell-address="КПК3718710.$A$1"/>
          <table:named-range table:name="T6RXXXXG2S" table:cell-range-address="КПК3718710.$C$72" table:base-cell-address="КПК3718710.$A$1"/>
          <table:named-range table:name="T6RXXXXG3S" table:cell-range-address="КПК3718710.$J$72" table:base-cell-address="КПК3718710.$A$1"/>
          <table:named-range table:name="T6RXXXXG4S" table:cell-range-address="КПК3718710.$O$72" table:base-cell-address="КПК3718710.$A$1"/>
          <table:named-range table:name="T6RXXXXG5" table:cell-range-address="КПК3718710.$Y$72" table:base-cell-address="КПК3718710.$A$1"/>
          <table:named-range table:name="T6RXXXXG6" table:cell-range-address="КПК3718710.$AD$72" table:base-cell-address="КПК3718710.$A$1"/>
          <table:named-range table:name="T6RXXXXG7" table:cell-range-address="КПК3718710.$AI$72" table:base-cell-address="КПК3718710.$A$1"/>
          <table:named-range table:name="T6RXXXXG8" table:cell-range-address="КПК3718710.$AN$72" table:base-cell-address="КПК3718710.$A$1"/>
          <table:named-range table:name="T6RXXXXG9" table:cell-range-address="КПК3718710.$AS$72" table:base-cell-address="КПК3718710.$A$1"/>
          <table:named-range table:name="T7RXXXXG10" table:cell-range-address="КПК3718710.$AX$75" table:base-cell-address="КПК3718710.$A$1"/>
          <table:named-range table:name="T7RXXXXG11" table:cell-range-address="КПК3718710.$BC$75" table:base-cell-address="КПК3718710.$A$1"/>
          <table:named-range table:name="T7RXXXXG12" table:cell-range-address="КПК3718710.$BH$75" table:base-cell-address="КПК3718710.$A$1"/>
          <table:named-range table:name="T7RXXXXG13" table:cell-range-address="КПК3718710.$BM$75" table:base-cell-address="КПК3718710.$A$1"/>
          <table:named-range table:name="T7RXXXXG1S" table:cell-range-address="КПК3718710.$A$75" table:base-cell-address="КПК3718710.$A$1"/>
          <table:named-range table:name="T7RXXXXG2S" table:cell-range-address="КПК3718710.$C$75" table:base-cell-address="КПК3718710.$A$1"/>
          <table:named-range table:name="T7RXXXXG3S" table:cell-range-address="КПК3718710.$J$75" table:base-cell-address="КПК3718710.$A$1"/>
          <table:named-range table:name="T7RXXXXG4S" table:cell-range-address="КПК3718710.$O$75" table:base-cell-address="КПК3718710.$A$1"/>
          <table:named-range table:name="T7RXXXXG5" table:cell-range-address="КПК3718710.$Y$75" table:base-cell-address="КПК3718710.$A$1"/>
          <table:named-range table:name="T7RXXXXG6" table:cell-range-address="КПК3718710.$AD$75" table:base-cell-address="КПК3718710.$A$1"/>
          <table:named-range table:name="T7RXXXXG7" table:cell-range-address="КПК3718710.$AI$75" table:base-cell-address="КПК3718710.$A$1"/>
          <table:named-range table:name="T7RXXXXG8" table:cell-range-address="КПК3718710.$AN$75" table:base-cell-address="КПК3718710.$A$1"/>
          <table:named-range table:name="T7RXXXXG9" table:cell-range-address="КПК3718710.$AS$75" table:base-cell-address="КПК3718710.$A$1"/>
          <table:named-range table:name="T8RXXXXG10" table:cell-range-address="КПК3718710.$AX$78" table:base-cell-address="КПК3718710.$A$1"/>
          <table:named-range table:name="T8RXXXXG11" table:cell-range-address="КПК3718710.$BC$78" table:base-cell-address="КПК3718710.$A$1"/>
          <table:named-range table:name="T8RXXXXG12" table:cell-range-address="КПК3718710.$BH$78" table:base-cell-address="КПК3718710.$A$1"/>
          <table:named-range table:name="T8RXXXXG13" table:cell-range-address="КПК3718710.$BM$78" table:base-cell-address="КПК3718710.$A$1"/>
          <table:named-range table:name="T8RXXXXG1S" table:cell-range-address="КПК3718710.$A$78" table:base-cell-address="КПК3718710.$A$1"/>
          <table:named-range table:name="T8RXXXXG2S" table:cell-range-address="КПК3718710.$C$78" table:base-cell-address="КПК3718710.$A$1"/>
          <table:named-range table:name="T8RXXXXG3S" table:cell-range-address="КПК3718710.$J$78" table:base-cell-address="КПК3718710.$A$1"/>
          <table:named-range table:name="T8RXXXXG4S" table:cell-range-address="КПК3718710.$O$78" table:base-cell-address="КПК3718710.$A$1"/>
          <table:named-range table:name="T8RXXXXG5" table:cell-range-address="КПК3718710.$Y$78" table:base-cell-address="КПК3718710.$A$1"/>
          <table:named-range table:name="T8RXXXXG6" table:cell-range-address="КПК3718710.$AD$78" table:base-cell-address="КПК3718710.$A$1"/>
          <table:named-range table:name="T8RXXXXG7" table:cell-range-address="КПК3718710.$AI$78" table:base-cell-address="КПК3718710.$A$1"/>
          <table:named-range table:name="T8RXXXXG8" table:cell-range-address="КПК3718710.$AN$78" table:base-cell-address="КПК3718710.$A$1"/>
          <table:named-range table:name="T8RXXXXG9" table:cell-range-address="КПК3718710.$AS$78" table:base-cell-address="КПК3718710.$A$1"/>
          <table:named-range table:name="T9RXXXXG1S" table:cell-range-address="КПК3718710.$A$86" table:base-cell-address="КПК3718710.$A$1"/>
          <table:named-range table:name="T9RXXXXG2S" table:cell-range-address="КПК3718710.$C$86" table:base-cell-address="КПК3718710.$A$1"/>
          <table:named-range table:name="T9RXXXXG3S" table:cell-range-address="КПК3718710.$J$86" table:base-cell-address="КПК3718710.$A$1"/>
          <table:named-range table:name="T9RXXXXG4S" table:cell-range-address="КПК3718710.$O$86" table:base-cell-address="КПК3718710.$A$1"/>
          <table:named-range table:name="TABL1" table:cell-range-address="КПК3718710.$A$25:КПК3718710.$BL$25" table:base-cell-address="КПК3718710.$A$1"/>
          <table:named-range table:name="TABL10" table:cell-range-address="КПК3718710.$A$89:КПК3718710.$BQ$89" table:base-cell-address="КПК3718710.$A$1"/>
          <table:named-range table:name="TABL11" table:cell-range-address="КПК3718710.$A$92:КПК3718710.$BQ$92" table:base-cell-address="КПК3718710.$A$1"/>
          <table:named-range table:name="TABL12" table:cell-range-address="КПК3718710.$A$95:КПК3718710.$BQ$95" table:base-cell-address="КПК3718710.$A$1"/>
          <table:named-range table:name="TABL13" table:cell-range-address="КПК3718710.$A$50:КПК3718710.$BQ$50" table:base-cell-address="КПК3718710.$A$1"/>
          <table:named-range table:name="TABL2" table:cell-range-address="КПК3718710.$A$33:КПК3718710.$BL$33" table:base-cell-address="КПК3718710.$A$1"/>
          <table:named-range table:name="TABL3" table:cell-range-address="КПК3718710.$A$42:КПК3718710.$BQ$42" table:base-cell-address="КПК3718710.$A$1"/>
          <table:named-range table:name="TABL4" table:cell-range-address="КПК3718710.$A$58:КПК3718710.$BN$58" table:base-cell-address="КПК3718710.$A$1"/>
          <table:named-range table:name="TABL5" table:cell-range-address="КПК3718710.$A$69:КПК3718710.$BQ$69" table:base-cell-address="КПК3718710.$A$1"/>
          <table:named-range table:name="TABL6" table:cell-range-address="КПК3718710.$A$72:КПК3718710.$BQ$72" table:base-cell-address="КПК3718710.$A$1"/>
          <table:named-range table:name="TABL7" table:cell-range-address="КПК3718710.$A$75:КПК3718710.$BQ$75" table:base-cell-address="КПК3718710.$A$1"/>
          <table:named-range table:name="TABL8" table:cell-range-address="КПК3718710.$A$78:КПК3718710.$BQ$78" table:base-cell-address="КПК3718710.$A$1"/>
          <table:named-range table:name="TABL9" table:cell-range-address="КПК3718710.$A$86:КПК3718710.$BQ$86" table:base-cell-address="КПК3718710.$A$1"/>
          <table:named-range table:name="Print_Area" table:cell-range-address="КПК3718710.$A$1:КПК3718710.$BQ$113" table:base-cell-address="КПК3718710.$A$1"/>
        </table:named-expressions>
      </table:table>
      <table:named-expressions>
        <table:named-expression table:name="__EDRPOU" table:expression="of:=[.#REF!]" table:base-cell-address="КПК3710160.$A$1"/>
        <table:named-expression table:name="__EDRPOU_VV" table:expression="of:=[.#REF!]" table:base-cell-address="КПК3710160.$A$1"/>
        <table:named-expression table:name="__KFKV" table:expression="of:=[.#REF!]" table:base-cell-address="КПК3710160.$A$1"/>
        <table:named-expression table:name="__KLB" table:expression="of:=[.#REF!]" table:base-cell-address="КПК3710160.$A$1"/>
        <table:named-expression table:name="__KPKVKMB" table:expression="of:=[.#REF!]" table:base-cell-address="КПК3710160.$A$1"/>
        <table:named-expression table:name="__KTPKVKMB" table:expression="of:=[.#REF!]" table:base-cell-address="КПК3710160.$A$1"/>
        <table:named-expression table:name="__NAME_ORGVV" table:expression="of:=[.#REF!]" table:base-cell-address="КПК3710160.$A$1"/>
        <table:named-expression table:name="__NAME_TPKVKMB" table:expression="of:=[.#REF!]" table:base-cell-address="КПК3710160.$A$1"/>
        <table:named-expression table:name="__RY" table:expression="of:=[.#REF!]" table:base-cell-address="КПК3710160.$A$1"/>
        <table:named-expression table:name="_ANALYSIS" table:expression="of:=[.#REF!]" table:base-cell-address="КПК3710160.$A$1"/>
        <table:named-expression table:name="_CONCLUSION" table:expression="of:=[.#REF!]" table:base-cell-address="КПК3710160.$A$1"/>
        <table:named-expression table:name="_GOAL" table:expression="of:=[.#REF!]" table:base-cell-address="КПК3710160.$A$1"/>
        <table:named-expression table:name="_HBOS" table:expression="of:=[.#REF!]" table:base-cell-address="КПК3710160.$A$1"/>
        <table:named-expression table:name="_HFIN" table:expression="of:=[.#REF!]" table:base-cell-address="КПК3710160.$A$1"/>
        <table:named-expression table:name="_R03G10" table:expression="of:=[.#REF!]" table:base-cell-address="КПК3710160.$A$1"/>
        <table:named-expression table:name="_R03G11" table:expression="of:=[.#REF!]" table:base-cell-address="КПК3710160.$A$1"/>
        <table:named-expression table:name="_R03G3" table:expression="of:=[.#REF!]" table:base-cell-address="КПК3710160.$A$1"/>
        <table:named-expression table:name="_R03G4" table:expression="of:=[.#REF!]" table:base-cell-address="КПК3710160.$A$1"/>
        <table:named-expression table:name="_R03G5" table:expression="of:=[.#REF!]" table:base-cell-address="КПК3710160.$A$1"/>
        <table:named-expression table:name="_R03G6" table:expression="of:=[.#REF!]" table:base-cell-address="КПК3710160.$A$1"/>
        <table:named-expression table:name="_R03G7" table:expression="of:=[.#REF!]" table:base-cell-address="КПК3710160.$A$1"/>
        <table:named-expression table:name="_R03G8" table:expression="of:=[.#REF!]" table:base-cell-address="КПК3710160.$A$1"/>
        <table:named-expression table:name="_R03G9" table:expression="of:=[.#REF!]" table:base-cell-address="КПК3710160.$A$1"/>
        <table:named-expression table:name="_R04G10" table:expression="of:=[.#REF!]" table:base-cell-address="КПК3710160.$A$1"/>
        <table:named-expression table:name="_R04G11" table:expression="of:=[.#REF!]" table:base-cell-address="КПК3710160.$A$1"/>
        <table:named-expression table:name="_R04G3" table:expression="of:=[.#REF!]" table:base-cell-address="КПК3710160.$A$1"/>
        <table:named-expression table:name="_R04G4" table:expression="of:=[.#REF!]" table:base-cell-address="КПК3710160.$A$1"/>
        <table:named-expression table:name="_R04G5" table:expression="of:=[.#REF!]" table:base-cell-address="КПК3710160.$A$1"/>
        <table:named-expression table:name="_R04G6" table:expression="of:=[.#REF!]" table:base-cell-address="КПК3710160.$A$1"/>
        <table:named-expression table:name="_R04G7" table:expression="of:=[.#REF!]" table:base-cell-address="КПК3710160.$A$1"/>
        <table:named-expression table:name="_R04G8" table:expression="of:=[.#REF!]" table:base-cell-address="КПК3710160.$A$1"/>
        <table:named-expression table:name="_R04G9" table:expression="of:=[.#REF!]" table:base-cell-address="КПК3710160.$A$1"/>
        <table:named-expression table:name="T10RXXXXG1S" table:expression="of:=[.#REF!]" table:base-cell-address="КПК3710160.$A$1"/>
        <table:named-expression table:name="T10RXXXXG2S" table:expression="of:=[.#REF!]" table:base-cell-address="КПК3710160.$A$1"/>
        <table:named-expression table:name="T10RXXXXG3S" table:expression="of:=[.#REF!]" table:base-cell-address="КПК3710160.$A$1"/>
        <table:named-expression table:name="T10RXXXXG4S" table:expression="of:=[.#REF!]" table:base-cell-address="КПК3710160.$A$1"/>
        <table:named-expression table:name="T11RXXXXG1S" table:expression="of:=[.#REF!]" table:base-cell-address="КПК3710160.$A$1"/>
        <table:named-expression table:name="T11RXXXXG2S" table:expression="of:=[.#REF!]" table:base-cell-address="КПК3710160.$A$1"/>
        <table:named-expression table:name="T11RXXXXG3S" table:expression="of:=[.#REF!]" table:base-cell-address="КПК3710160.$A$1"/>
        <table:named-expression table:name="T11RXXXXG4S" table:expression="of:=[.#REF!]" table:base-cell-address="КПК3710160.$A$1"/>
        <table:named-expression table:name="T12RXXXXG1S" table:expression="of:=[.#REF!]" table:base-cell-address="КПК3710160.$A$1"/>
        <table:named-expression table:name="T12RXXXXG2S" table:expression="of:=[.#REF!]" table:base-cell-address="КПК3710160.$A$1"/>
        <table:named-expression table:name="T12RXXXXG3S" table:expression="of:=[.#REF!]" table:base-cell-address="КПК3710160.$A$1"/>
        <table:named-expression table:name="T12RXXXXG4S" table:expression="of:=[.#REF!]" table:base-cell-address="КПК3710160.$A$1"/>
        <table:named-expression table:name="T13RXXXXG1S" table:expression="of:=[.#REF!]" table:base-cell-address="КПК3710160.$A$1"/>
        <table:named-expression table:name="T13RXXXXG4S" table:expression="of:=[.#REF!]" table:base-cell-address="КПК3710160.$A$1"/>
        <table:named-expression table:name="T1RXXXXG1S" table:expression="of:=[.#REF!]" table:base-cell-address="КПК3710160.$A$1"/>
        <table:named-expression table:name="T1RXXXXG2S" table:expression="of:=[.#REF!]" table:base-cell-address="КПК3710160.$A$1"/>
        <table:named-expression table:name="T2RXXXXG1S" table:expression="of:=[.#REF!]" table:base-cell-address="КПК3710160.$A$1"/>
        <table:named-expression table:name="T2RXXXXG2S" table:expression="of:=[.#REF!]" table:base-cell-address="КПК3710160.$A$1"/>
        <table:named-expression table:name="T3RXXXXG10" table:expression="of:=[.#REF!]" table:base-cell-address="КПК3710160.$A$1"/>
        <table:named-expression table:name="T3RXXXXG11" table:expression="of:=[.#REF!]" table:base-cell-address="КПК3710160.$A$1"/>
        <table:named-expression table:name="T3RXXXXG1S" table:expression="of:=[.#REF!]" table:base-cell-address="КПК3710160.$A$1"/>
        <table:named-expression table:name="T3RXXXXG2S" table:expression="of:=[.#REF!]" table:base-cell-address="КПК3710160.$A$1"/>
        <table:named-expression table:name="T3RXXXXG3" table:expression="of:=[.#REF!]" table:base-cell-address="КПК3710160.$A$1"/>
        <table:named-expression table:name="T3RXXXXG4" table:expression="of:=[.#REF!]" table:base-cell-address="КПК3710160.$A$1"/>
        <table:named-expression table:name="T3RXXXXG5" table:expression="of:=[.#REF!]" table:base-cell-address="КПК3710160.$A$1"/>
        <table:named-expression table:name="T3RXXXXG6" table:expression="of:=[.#REF!]" table:base-cell-address="КПК3710160.$A$1"/>
        <table:named-expression table:name="T3RXXXXG7" table:expression="of:=[.#REF!]" table:base-cell-address="КПК3710160.$A$1"/>
        <table:named-expression table:name="T3RXXXXG8" table:expression="of:=[.#REF!]" table:base-cell-address="КПК3710160.$A$1"/>
        <table:named-expression table:name="T3RXXXXG9" table:expression="of:=[.#REF!]" table:base-cell-address="КПК3710160.$A$1"/>
        <table:named-expression table:name="T4RXXXXG10" table:expression="of:=[.#REF!]" table:base-cell-address="КПК3710160.$A$1"/>
        <table:named-expression table:name="T4RXXXXG11" table:expression="of:=[.#REF!]" table:base-cell-address="КПК3710160.$A$1"/>
        <table:named-expression table:name="T4RXXXXG1S" table:expression="of:=[.#REF!]" table:base-cell-address="КПК3710160.$A$1"/>
        <table:named-expression table:name="T4RXXXXG2S" table:expression="of:=[.#REF!]" table:base-cell-address="КПК3710160.$A$1"/>
        <table:named-expression table:name="T4RXXXXG3" table:expression="of:=[.#REF!]" table:base-cell-address="КПК3710160.$A$1"/>
        <table:named-expression table:name="T4RXXXXG4" table:expression="of:=[.#REF!]" table:base-cell-address="КПК3710160.$A$1"/>
        <table:named-expression table:name="T4RXXXXG5" table:expression="of:=[.#REF!]" table:base-cell-address="КПК3710160.$A$1"/>
        <table:named-expression table:name="T4RXXXXG6" table:expression="of:=[.#REF!]" table:base-cell-address="КПК3710160.$A$1"/>
        <table:named-expression table:name="T4RXXXXG7" table:expression="of:=[.#REF!]" table:base-cell-address="КПК3710160.$A$1"/>
        <table:named-expression table:name="T4RXXXXG8" table:expression="of:=[.#REF!]" table:base-cell-address="КПК3710160.$A$1"/>
        <table:named-expression table:name="T4RXXXXG9" table:expression="of:=[.#REF!]" table:base-cell-address="КПК3710160.$A$1"/>
        <table:named-expression table:name="T5RXXXXG10" table:expression="of:=[.#REF!]" table:base-cell-address="КПК3710160.$A$1"/>
        <table:named-expression table:name="T5RXXXXG11" table:expression="of:=[.#REF!]" table:base-cell-address="КПК3710160.$A$1"/>
        <table:named-expression table:name="T5RXXXXG12" table:expression="of:=[.#REF!]" table:base-cell-address="КПК3710160.$A$1"/>
        <table:named-expression table:name="T5RXXXXG13" table:expression="of:=[.#REF!]" table:base-cell-address="КПК3710160.$A$1"/>
        <table:named-expression table:name="T5RXXXXG1S" table:expression="of:=[.#REF!]" table:base-cell-address="КПК3710160.$A$1"/>
        <table:named-expression table:name="T5RXXXXG2S" table:expression="of:=[.#REF!]" table:base-cell-address="КПК3710160.$A$1"/>
        <table:named-expression table:name="T5RXXXXG3S" table:expression="of:=[.#REF!]" table:base-cell-address="КПК3710160.$A$1"/>
        <table:named-expression table:name="T5RXXXXG4S" table:expression="of:=[.#REF!]" table:base-cell-address="КПК3710160.$A$1"/>
        <table:named-expression table:name="T5RXXXXG5" table:expression="of:=[.#REF!]" table:base-cell-address="КПК3710160.$A$1"/>
        <table:named-expression table:name="T5RXXXXG6" table:expression="of:=[.#REF!]" table:base-cell-address="КПК3710160.$A$1"/>
        <table:named-expression table:name="T5RXXXXG7" table:expression="of:=[.#REF!]" table:base-cell-address="КПК3710160.$A$1"/>
        <table:named-expression table:name="T5RXXXXG8" table:expression="of:=[.#REF!]" table:base-cell-address="КПК3710160.$A$1"/>
        <table:named-expression table:name="T5RXXXXG9" table:expression="of:=[.#REF!]" table:base-cell-address="КПК3710160.$A$1"/>
        <table:named-expression table:name="T6RXXXXG10" table:expression="of:=[.#REF!]" table:base-cell-address="КПК3710160.$A$1"/>
        <table:named-expression table:name="T6RXXXXG11" table:expression="of:=[.#REF!]" table:base-cell-address="КПК3710160.$A$1"/>
        <table:named-expression table:name="T6RXXXXG12" table:expression="of:=[.#REF!]" table:base-cell-address="КПК3710160.$A$1"/>
        <table:named-expression table:name="T6RXXXXG13" table:expression="of:=[.#REF!]" table:base-cell-address="КПК3710160.$A$1"/>
        <table:named-expression table:name="T6RXXXXG1S" table:expression="of:=[.#REF!]" table:base-cell-address="КПК3710160.$A$1"/>
        <table:named-expression table:name="T6RXXXXG2S" table:expression="of:=[.#REF!]" table:base-cell-address="КПК3710160.$A$1"/>
        <table:named-expression table:name="T6RXXXXG3S" table:expression="of:=[.#REF!]" table:base-cell-address="КПК3710160.$A$1"/>
        <table:named-expression table:name="T6RXXXXG4S" table:expression="of:=[.#REF!]" table:base-cell-address="КПК3710160.$A$1"/>
        <table:named-expression table:name="T6RXXXXG5" table:expression="of:=[.#REF!]" table:base-cell-address="КПК3710160.$A$1"/>
        <table:named-expression table:name="T6RXXXXG6" table:expression="of:=[.#REF!]" table:base-cell-address="КПК3710160.$A$1"/>
        <table:named-expression table:name="T6RXXXXG7" table:expression="of:=[.#REF!]" table:base-cell-address="КПК3710160.$A$1"/>
        <table:named-expression table:name="T6RXXXXG8" table:expression="of:=[.#REF!]" table:base-cell-address="КПК3710160.$A$1"/>
        <table:named-expression table:name="T6RXXXXG9" table:expression="of:=[.#REF!]" table:base-cell-address="КПК3710160.$A$1"/>
        <table:named-expression table:name="T7RXXXXG10" table:expression="of:=[.#REF!]" table:base-cell-address="КПК3710160.$A$1"/>
        <table:named-expression table:name="T7RXXXXG11" table:expression="of:=[.#REF!]" table:base-cell-address="КПК3710160.$A$1"/>
        <table:named-expression table:name="T7RXXXXG12" table:expression="of:=[.#REF!]" table:base-cell-address="КПК3710160.$A$1"/>
        <table:named-expression table:name="T7RXXXXG13" table:expression="of:=[.#REF!]" table:base-cell-address="КПК3710160.$A$1"/>
        <table:named-expression table:name="T7RXXXXG1S" table:expression="of:=[.#REF!]" table:base-cell-address="КПК3710160.$A$1"/>
        <table:named-expression table:name="T7RXXXXG2S" table:expression="of:=[.#REF!]" table:base-cell-address="КПК3710160.$A$1"/>
        <table:named-expression table:name="T7RXXXXG3S" table:expression="of:=[.#REF!]" table:base-cell-address="КПК3710160.$A$1"/>
        <table:named-expression table:name="T7RXXXXG4S" table:expression="of:=[.#REF!]" table:base-cell-address="КПК3710160.$A$1"/>
        <table:named-expression table:name="T7RXXXXG5" table:expression="of:=[.#REF!]" table:base-cell-address="КПК3710160.$A$1"/>
        <table:named-expression table:name="T7RXXXXG6" table:expression="of:=[.#REF!]" table:base-cell-address="КПК3710160.$A$1"/>
        <table:named-expression table:name="T7RXXXXG7" table:expression="of:=[.#REF!]" table:base-cell-address="КПК3710160.$A$1"/>
        <table:named-expression table:name="T7RXXXXG8" table:expression="of:=[.#REF!]" table:base-cell-address="КПК3710160.$A$1"/>
        <table:named-expression table:name="T7RXXXXG9" table:expression="of:=[.#REF!]" table:base-cell-address="КПК3710160.$A$1"/>
        <table:named-expression table:name="T8RXXXXG10" table:expression="of:=[.#REF!]" table:base-cell-address="КПК3710160.$A$1"/>
        <table:named-expression table:name="T8RXXXXG11" table:expression="of:=[.#REF!]" table:base-cell-address="КПК3710160.$A$1"/>
        <table:named-expression table:name="T8RXXXXG12" table:expression="of:=[.#REF!]" table:base-cell-address="КПК3710160.$A$1"/>
        <table:named-expression table:name="T8RXXXXG13" table:expression="of:=[.#REF!]" table:base-cell-address="КПК3710160.$A$1"/>
        <table:named-expression table:name="T8RXXXXG1S" table:expression="of:=[.#REF!]" table:base-cell-address="КПК3710160.$A$1"/>
        <table:named-expression table:name="T8RXXXXG2S" table:expression="of:=[.#REF!]" table:base-cell-address="КПК3710160.$A$1"/>
        <table:named-expression table:name="T8RXXXXG3S" table:expression="of:=[.#REF!]" table:base-cell-address="КПК3710160.$A$1"/>
        <table:named-expression table:name="T8RXXXXG4S" table:expression="of:=[.#REF!]" table:base-cell-address="КПК3710160.$A$1"/>
        <table:named-expression table:name="T8RXXXXG5" table:expression="of:=[.#REF!]" table:base-cell-address="КПК3710160.$A$1"/>
        <table:named-expression table:name="T8RXXXXG6" table:expression="of:=[.#REF!]" table:base-cell-address="КПК3710160.$A$1"/>
        <table:named-expression table:name="T8RXXXXG7" table:expression="of:=[.#REF!]" table:base-cell-address="КПК3710160.$A$1"/>
        <table:named-expression table:name="T8RXXXXG8" table:expression="of:=[.#REF!]" table:base-cell-address="КПК3710160.$A$1"/>
        <table:named-expression table:name="T8RXXXXG9" table:expression="of:=[.#REF!]" table:base-cell-address="КПК3710160.$A$1"/>
        <table:named-expression table:name="T9RXXXXG1S" table:expression="of:=[.#REF!]" table:base-cell-address="КПК3710160.$A$1"/>
        <table:named-expression table:name="T9RXXXXG2S" table:expression="of:=[.#REF!]" table:base-cell-address="КПК3710160.$A$1"/>
        <table:named-expression table:name="T9RXXXXG3S" table:expression="of:=[.#REF!]" table:base-cell-address="КПК3710160.$A$1"/>
        <table:named-expression table:name="T9RXXXXG4S" table:expression="of:=[.#REF!]" table:base-cell-address="КПК3710160.$A$1"/>
        <table:named-expression table:name="TABL1" table:expression="of:=[.#REF!]" table:base-cell-address="КПК3710160.$A$1"/>
        <table:named-expression table:name="TABL10" table:expression="of:=[.#REF!]" table:base-cell-address="КПК3710160.$A$1"/>
        <table:named-expression table:name="TABL11" table:expression="of:=[.#REF!]" table:base-cell-address="КПК3710160.$A$1"/>
        <table:named-expression table:name="TABL12" table:expression="of:=[.#REF!]" table:base-cell-address="КПК3710160.$A$1"/>
        <table:named-expression table:name="TABL13" table:expression="of:=[.#REF!]" table:base-cell-address="КПК3710160.$A$1"/>
        <table:named-expression table:name="TABL2" table:expression="of:=[.#REF!]" table:base-cell-address="КПК3710160.$A$1"/>
        <table:named-expression table:name="TABL3" table:expression="of:=[.#REF!]" table:base-cell-address="КПК3710160.$A$1"/>
        <table:named-expression table:name="TABL4" table:expression="of:=[.#REF!]" table:base-cell-address="КПК3710160.$A$1"/>
        <table:named-expression table:name="TABL5" table:expression="of:=[.#REF!]" table:base-cell-address="КПК3710160.$A$1"/>
        <table:named-expression table:name="TABL6" table:expression="of:=[.#REF!]" table:base-cell-address="КПК3710160.$A$1"/>
        <table:named-expression table:name="TABL7" table:expression="of:=[.#REF!]" table:base-cell-address="КПК3710160.$A$1"/>
        <table:named-expression table:name="TABL8" table:expression="of:=[.#REF!]" table:base-cell-address="КПК3710160.$A$1"/>
        <table:named-expression table:name="TABL9" table:expression="of:=[.#REF!]" table:base-cell-address="КПК3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0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Пользователь Windows</meta:initial-creator>
    <dc:creator>Олександр Надольський</dc:creator>
    <meta:creation-date>2016-08-10T10:53:25Z</meta:creation-date>
    <dc:date>2026-04-19T10:43:38Z</dc:date>
    <meta:print-date>2025-10-16T14:38:49Z</meta:print-date>
  </office:meta>
</office:document-meta>
</file>