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173.25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3pt" style:use-optimal-row-height="false" fo:break-before="auto"/>
    </style:style>
    <style:style style:name="ro35" style:family="table-row">
      <style:table-row-properties style:row-height="5.25pt" style:use-optimal-row-height="false" fo:break-before="auto"/>
    </style:style>
    <style:style style:name="ro3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60.G68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90.D4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90.D4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090.G65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04.D49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04.G66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3160.G64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10.G66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10.G66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10.G66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10.D50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10.D50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230.G65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42.G67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7413.G65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7413.D49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7413.D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900905" table:number-columns-spanned="10" table:number-rows-spanned="1" table:style-name="ce57">
            <text:p>10 900 905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10900905" table:number-columns-spanned="11" table:number-rows-spanned="1" table:style-name="ce57">
            <text:p>10 900 905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49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;</text:p>
            <text:p>- Закон України "Про Державний бюджет України на 2026 рік”</text:p>
            <text:p>-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59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0283665" table:number-columns-spanned="8" table:number-rows-spanned="1" table:style-name="ce80">
            <text:p>10 283 66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283665" table:number-columns-spanned="8" table:number-rows-spanned="1" table:style-name="ce80">
            <text:p>10 283 66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6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збереження енеогоресурсів</text:p>
          </table:table-cell>
          <table:covered-table-cell table:number-columns-repeated="24"/>
          <table:table-cell office:value-type="float" office:value="607240" table:number-columns-spanned="8" table:number-rows-spanned="1" table:style-name="ce80">
            <text:p>607 24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07240" table:number-columns-spanned="8" table:number-rows-spanned="1" table:style-name="ce80">
            <text:p>607 2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10900905" table:number-columns-spanned="8" table:number-rows-spanned="1" table:style-name="ce85">
            <text:p>10 900 905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10900905" table:number-columns-spanned="8" table:number-rows-spanned="1" table:style-name="ce85">
            <text:p>10 900 90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штатний розпис</text:p>
          </table:table-cell>
          <table:covered-table-cell table:number-columns-repeated="9"/>
          <table:table-cell office:value-type="float" office:value="18" table:number-columns-spanned="8" table:number-rows-spanned="1" table:style-name="ce80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80">
            <text:p>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штатний розпис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607.24" table:number-columns-spanned="8" table:number-rows-spanned="1" table:style-name="ce80">
            <text:p>607,2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07.24" table:number-columns-spanned="8" table:number-rows-spanned="1" table:style-name="ce80">
            <text:p>607,2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1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374.89" table:number-columns-spanned="8" table:number-rows-spanned="1" table:style-name="ce80">
            <text:p>374,89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74.89" table:number-columns-spanned="8" table:number-rows-spanned="1" table:style-name="ce80">
            <text:p>374,89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5" table:number-columns-spanned="6" table:number-rows-spanned="1" table:style-name="ce11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8.9600000000000009" table:number-columns-spanned="8" table:number-rows-spanned="1" table:style-name="ce80">
            <text:p>8,96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.9600000000000009" table:number-columns-spanned="8" table:number-rows-spanned="1" table:style-name="ce80">
            <text:p>8,96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1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159" table:number-columns-spanned="8" table:number-rows-spanned="1" table:style-name="ce80">
            <text:p>15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9" table:number-columns-spanned="8" table:number-rows-spanned="1" table:style-name="ce80">
            <text:p>15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7" table:number-columns-spanned="6" table:number-rows-spanned="1" table:style-name="ce11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шкодування за природний газ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61" table:number-columns-spanned="8" table:number-rows-spanned="1" table:style-name="ce80">
            <text:p>6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1" table:number-columns-spanned="8" table:number-rows-spanned="1" table:style-name="ce80">
            <text:p>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8" table:number-columns-spanned="6" table:number-rows-spanned="1" table:style-name="ce11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ність, кошторис</text:p>
          </table:table-cell>
          <table:covered-table-cell table:number-columns-repeated="9"/>
          <table:table-cell office:value-type="float" office:value="3.39" table:number-columns-spanned="8" table:number-rows-spanned="1" table:style-name="ce80">
            <text:p>3,39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.39" table:number-columns-spanned="8" table:number-rows-spanned="1" table:style-name="ce80">
            <text:p>3,39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9" table:number-columns-spanned="6" table:number-rows-spanned="1" table:style-name="ce11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0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0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0" table:number-columns-spanned="6" table:number-rows-spanned="1" table:style-name="ce11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0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0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28" table:number-columns-spanned="6" table:number-rows-spanned="1" table:style-name="ce114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29" table:number-columns-spanned="6" table:number-rows-spanned="1" table:style-name="ce114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14" table:number-columns-spanned="8" table:number-rows-spanned="1" table:style-name="ce80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80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11" table:number-columns-spanned="6" table:number-rows-spanned="1" table:style-name="ce11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2" table:number-columns-spanned="6" table:number-rows-spanned="1" table:style-name="ce11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80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80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1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4" table:number-columns-spanned="6" table:number-rows-spanned="1" table:style-name="ce11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55" table:number-columns-spanned="8" table:number-rows-spanned="1" table:style-name="ce80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80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5" table:number-columns-spanned="6" table:number-rows-spanned="1" table:style-name="ce11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150" table:number-columns-spanned="8" table:number-rows-spanned="1" table:style-name="ce80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80">
            <text:p>15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14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7" table:number-columns-spanned="6" table:number-rows-spanned="1" table:style-name="ce11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акти надання послуг</text:p>
          </table:table-cell>
          <table:covered-table-cell table:number-columns-repeated="9"/>
          <table:table-cell office:value-type="float" office:value="14" table:number-columns-spanned="8" table:number-rows-spanned="1" table:style-name="ce80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80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8" table:number-columns-spanned="6" table:number-rows-spanned="1" table:style-name="ce11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350" table:number-columns-spanned="8" table:number-rows-spanned="1" table:style-name="ce80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80">
            <text:p>3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1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0" table:number-columns-spanned="6" table:number-rows-spanned="1" table:style-name="ce114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05.60599999999999" table:number-columns-spanned="8" table:number-rows-spanned="1" table:style-name="ce80">
            <text:p>605,61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05.60599999999999" table:number-columns-spanned="8" table:number-rows-spanned="1" table:style-name="ce80">
            <text:p>605,61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14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2" table:number-columns-spanned="6" table:number-rows-spanned="1" table:style-name="ce114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9.17" table:number-columns-spanned="8" table:number-rows-spanned="1" table:style-name="ce80">
            <text:p>9,1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.17" table:number-columns-spanned="8" table:number-rows-spanned="1" table:style-name="ce80">
            <text:p>9,17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3" table:number-columns-spanned="6" table:number-rows-spanned="1" table:style-name="ce114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4" table:number-columns-spanned="6" table:number-rows-spanned="1" table:style-name="ce114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250" table:number-columns-spanned="8" table:number-rows-spanned="1" table:style-name="ce80">
            <text:p>1 2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50" table:number-columns-spanned="8" table:number-rows-spanned="1" table:style-name="ce80">
            <text:p>1 25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5" table:number-columns-spanned="6" table:number-rows-spanned="1" table:style-name="ce114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.1667000000000001" table:number-columns-spanned="8" table:number-rows-spanned="1" table:style-name="ce80">
            <text:p>1,1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.1667000000000001" table:number-columns-spanned="8" table:number-rows-spanned="1" table:style-name="ce80">
            <text:p>1,17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6" table:number-columns-spanned="6" table:number-rows-spanned="1" table:style-name="ce114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2422.4229999999998" table:number-columns-spanned="8" table:number-rows-spanned="1" table:style-name="ce80">
            <text:p>2 422,4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22.4229999999998" table:number-columns-spanned="8" table:number-rows-spanned="1" table:style-name="ce80">
            <text:p>2 422,4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7" table:number-columns-spanned="6" table:number-rows-spanned="1" table:style-name="ce114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8478.482" table:number-columns-spanned="8" table:number-rows-spanned="1" table:style-name="ce80">
            <text:p>8 478,4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478.482" table:number-columns-spanned="8" table:number-rows-spanned="1" table:style-name="ce80">
            <text:p>8 47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9" table:number-columns-spanned="6" table:number-rows-spanned="1" table:style-name="ce114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задоволеності громадян послугами соціального захисту під час кліматичних криз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питування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40" table:number-columns-spanned="6" table:number-rows-spanned="1" table:style-name="ce114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тійкість соціальної інфраструктури <text:s/>до кліматичних вплив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1" table:number-columns-spanned="6" table:number-rows-spanned="1" table:style-name="ce114">
            <text:p>4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координації між соціальними службами, місцевою владою та громадськими організаціями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питування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30" table:number-columns-spanned="6" table:number-rows-spanned="1" table:style-name="ce114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1" table:number-columns-spanned="6" table:number-rows-spanned="1" table:style-name="ce114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2" table:number-columns-spanned="6" table:number-rows-spanned="1" table:style-name="ce11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37" table:number-columns-spanned="8" table:number-rows-spanned="1" table:style-name="ce80">
            <text:p>13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37" table:number-columns-spanned="8" table:number-rows-spanned="1" table:style-name="ce80">
            <text:p>137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14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25" table:number-columns-spanned="8" table:number-rows-spanned="1" table:style-name="ce80">
            <text:p>12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5" table:number-columns-spanned="8" table:number-rows-spanned="1" table:style-name="ce80">
            <text:p>12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4" table:number-columns-spanned="6" table:number-rows-spanned="1" table:style-name="ce11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36" table:number-columns-spanned="8" table:number-rows-spanned="1" table:style-name="ce80">
            <text:p>13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36" table:number-columns-spanned="8" table:number-rows-spanned="1" table:style-name="ce80">
            <text:p>136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5" table:number-columns-spanned="6" table:number-rows-spanned="1" table:style-name="ce114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67" table:number-columns-spanned="8" table:number-rows-spanned="1" table:style-name="ce80">
            <text:p>16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67" table:number-columns-spanned="8" table:number-rows-spanned="1" table:style-name="ce80">
            <text:p>167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7" table:number-columns-spanned="6" table:number-rows-spanned="1" table:style-name="ce114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частка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2" table:number-columns-spanned="8" table:number-rows-spanned="1" table:style-name="ce80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80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8" table:number-columns-spanned="6" table:number-rows-spanned="1" table:style-name="ce114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частка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78" table:number-columns-spanned="8" table:number-rows-spanned="1" table:style-name="ce80">
            <text:p>7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8" table:number-columns-spanned="8" table:number-rows-spanned="1" table:style-name="ce80">
            <text:p>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КПК0810160.$A$1:КПК0810160.$BM$124" table:base-cell-address="КПК0810160.$A$1"/>
        </table:named-expressions>
      </table:table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09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3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0000" table:number-columns-spanned="10" table:number-rows-spanned="1" table:style-name="ce57">
            <text:p>90 0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90000" table:number-columns-spanned="11" table:number-rows-spanned="1" table:style-name="ce57">
            <text:p>90 0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49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Закон України "Про Державний бюджет України на 2026 рік”</text:p>
            <text:p>-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оховання померлих учасників бойових дій та інвалідів війн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90000" table:number-columns-spanned="8" table:number-rows-spanned="1" table:style-name="ce80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80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 table:number-columns-repeated="24"/>
          <table:table-cell office:value-type="float" office:value="90000" table:number-columns-spanned="8" table:number-rows-spanned="1" table:style-name="ce85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85">
            <text:p>9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float" office:value="90000" table:number-columns-spanned="8" table:number-rows-spanned="1" table:style-name="ce80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80">
            <text:p>9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90000" table:number-columns-spanned="8" table:number-rows-spanned="1" table:style-name="ce85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85">
            <text:p>9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оховань померлих учасників бойових дій та інвалідів вій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внутрішній облік</text:p>
          </table:table-cell>
          <table:covered-table-cell table:number-columns-repeated="9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 них чолові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договір</text:p>
          </table:table-cell>
          <table:covered-table-cell table:number-columns-repeated="9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 них жінок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4" table:number-columns-spanned="6" table:number-rows-spanned="1" table:style-name="ce12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Розмір витрат на поховання передбачений кошторис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90000" table:number-columns-spanned="8" table:number-rows-spanned="1" table:style-name="ce80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80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безпечення безпечного доступу до місць поховань для родичів та учасників церемонії в умовах негативних кліматичних явищ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3090.$A$1:КПК0813090.$BM$84" table:base-cell-address="КПК081309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618900" table:number-columns-spanned="10" table:number-rows-spanned="1" table:style-name="ce57">
            <text:p>11 618 9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11581400" table:number-columns-spanned="11" table:number-rows-spanned="1" table:style-name="ce57">
            <text:p>11 581 4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37500" table:number-columns-spanned="11" table:number-rows-spanned="1" table:style-name="ce57">
            <text:p>37 50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49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6 рік”</text:p>
            <text:p>-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49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800" table:number-columns-spanned="8" table:number-rows-spanned="1" table:style-name="ce80">
            <text:p>6 8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800" table:number-columns-spanned="8" table:number-rows-spanned="1" table:style-name="ce80">
            <text:p>6 8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збереження енеогоресурсів</text:p>
          </table:table-cell>
          <table:covered-table-cell table:number-columns-repeated="24"/>
          <table:table-cell office:value-type="float" office:value="236965" table:number-columns-spanned="8" table:number-rows-spanned="1" table:style-name="ce80">
            <text:p>236 96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36965" table:number-columns-spanned="8" table:number-rows-spanned="1" table:style-name="ce80">
            <text:p>236 96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11337635" table:number-columns-spanned="8" table:number-rows-spanned="1" table:style-name="ce80">
            <text:p>11 337 635,00</text:p>
          </table:table-cell>
          <table:covered-table-cell table:number-columns-repeated="7"/>
          <table:table-cell office:value-type="float" office:value="37500" table:number-columns-spanned="8" table:number-rows-spanned="1" table:style-name="ce80">
            <text:p>37 500,00</text:p>
          </table:table-cell>
          <table:covered-table-cell table:number-columns-repeated="7"/>
          <table:table-cell office:value-type="float" office:value="11375135" table:number-columns-spanned="8" table:number-rows-spanned="1" table:style-name="ce80">
            <text:p>11 375 13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11581400" table:number-columns-spanned="8" table:number-rows-spanned="1" table:style-name="ce85">
            <text:p>11 581 400,00</text:p>
          </table:table-cell>
          <table:covered-table-cell table:number-columns-repeated="7"/>
          <table:table-cell office:value-type="float" office:value="37500" table:number-columns-spanned="8" table:number-rows-spanned="1" table:style-name="ce85">
            <text:p>37 500,00</text:p>
          </table:table-cell>
          <table:covered-table-cell table:number-columns-repeated="7"/>
          <table:table-cell office:value-type="float" office:value="11618900" table:number-columns-spanned="8" table:number-rows-spanned="1" table:style-name="ce85">
            <text:p>11 618 9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80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80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80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80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185093" table:number-columns-spanned="8" table:number-rows-spanned="1" table:style-name="ce80">
            <text:p>185 09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5093" table:number-columns-spanned="8" table:number-rows-spanned="1" table:style-name="ce80">
            <text:p>185 0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5990" table:number-columns-spanned="8" table:number-rows-spanned="1" table:style-name="ce80">
            <text:p>5 99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990" table:number-columns-spanned="8" table:number-rows-spanned="1" table:style-name="ce80">
            <text:p>5 9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25200" table:number-columns-spanned="8" table:number-rows-spanned="1" table:style-name="ce80">
            <text:p>25 2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200" table:number-columns-spanned="8" table:number-rows-spanned="1" table:style-name="ce80">
            <text:p>25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ошторис</text:p>
          </table:table-cell>
          <table:covered-table-cell table:number-columns-repeated="9"/>
          <table:table-cell office:value-type="float" office:value="1290" table:number-columns-spanned="8" table:number-rows-spanned="1" table:style-name="ce80">
            <text:p>1 29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90" table:number-columns-spanned="8" table:number-rows-spanned="1" table:style-name="ce80">
            <text:p>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80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80">
            <text:p>1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1" table:number-columns-spanned="6" table:number-rows-spanned="1" table:style-name="ce12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80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80">
            <text:p>1 3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3" table:number-columns-spanned="6" table:number-rows-spanned="1" table:style-name="ce12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80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0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4" table:number-columns-spanned="6" table:number-rows-spanned="1" table:style-name="ce128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96" table:number-columns-spanned="8" table:number-rows-spanned="1" table:style-name="ce80">
            <text:p>9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6" table:number-columns-spanned="8" table:number-rows-spanned="1" table:style-name="ce80">
            <text:p>9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5" table:number-columns-spanned="6" table:number-rows-spanned="1" table:style-name="ce12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520" table:number-columns-spanned="8" table:number-rows-spanned="1" table:style-name="ce80">
            <text:p>2 5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20" table:number-columns-spanned="8" table:number-rows-spanned="1" table:style-name="ce80">
            <text:p>2 52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2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80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80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08" table:number-columns-spanned="8" table:number-rows-spanned="1" table:style-name="ce80">
            <text:p>1 308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20" table:number-columns-spanned="8" table:number-rows-spanned="1" table:style-name="ce80">
            <text:p>1 32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8" table:number-columns-spanned="6" table:number-rows-spanned="1" table:style-name="ce12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962" table:number-columns-spanned="8" table:number-rows-spanned="1" table:style-name="ce80">
            <text:p>962,00</text:p>
          </table:table-cell>
          <table:covered-table-cell table:number-columns-repeated="7"/>
          <table:table-cell office:value-type="float" office:value="9" table:number-columns-spanned="8" table:number-rows-spanned="1" table:style-name="ce80">
            <text:p>9,00</text:p>
          </table:table-cell>
          <table:covered-table-cell table:number-columns-repeated="7"/>
          <table:table-cell office:value-type="float" office:value="971" table:number-columns-spanned="8" table:number-rows-spanned="1" table:style-name="ce80">
            <text:p>97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9" table:number-columns-spanned="6" table:number-rows-spanned="1" table:style-name="ce12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46" table:number-columns-spanned="8" table:number-rows-spanned="1" table:style-name="ce80">
            <text:p>346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349" table:number-columns-spanned="8" table:number-rows-spanned="1" table:style-name="ce80">
            <text:p>349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0" table:number-columns-spanned="6" table:number-rows-spanned="1" table:style-name="ce12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0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2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1303" table:number-columns-spanned="8" table:number-rows-spanned="1" table:style-name="ce80">
            <text:p>1 303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1315" table:number-columns-spanned="8" table:number-rows-spanned="1" table:style-name="ce80">
            <text:p>1 31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2" table:number-columns-spanned="6" table:number-rows-spanned="1" table:style-name="ce12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962" table:number-columns-spanned="8" table:number-rows-spanned="1" table:style-name="ce80">
            <text:p>962,00</text:p>
          </table:table-cell>
          <table:covered-table-cell table:number-columns-repeated="7"/>
          <table:table-cell office:value-type="float" office:value="9" table:number-columns-spanned="8" table:number-rows-spanned="1" table:style-name="ce80">
            <text:p>9,00</text:p>
          </table:table-cell>
          <table:covered-table-cell table:number-columns-repeated="7"/>
          <table:table-cell office:value-type="float" office:value="971" table:number-columns-spanned="8" table:number-rows-spanned="1" table:style-name="ce80">
            <text:p>97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3" table:number-columns-spanned="6" table:number-rows-spanned="1" table:style-name="ce128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341" table:number-columns-spanned="8" table:number-rows-spanned="1" table:style-name="ce80">
            <text:p>341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344" table:number-columns-spanned="8" table:number-rows-spanned="1" table:style-name="ce80">
            <text:p>344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24" table:number-columns-spanned="6" table:number-rows-spanned="1" table:style-name="ce12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27" table:number-columns-spanned="8" table:number-rows-spanned="1" table:style-name="ce80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0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5" table:number-columns-spanned="6" table:number-rows-spanned="1" table:style-name="ce12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віт форма №12-СОЦ</text:p>
          </table:table-cell>
          <table:covered-table-cell table:number-columns-repeated="9"/>
          <table:table-cell office:value-type="float" office:value="8854.2800000000007" table:number-columns-spanned="8" table:number-rows-spanned="1" table:style-name="ce80">
            <text:p>8 854,28</text:p>
          </table:table-cell>
          <table:covered-table-cell table:number-columns-repeated="7"/>
          <table:table-cell office:value-type="float" office:value="3125" table:number-columns-spanned="8" table:number-rows-spanned="1" table:style-name="ce80">
            <text:p>3 125,00</text:p>
          </table:table-cell>
          <table:covered-table-cell table:number-columns-repeated="7"/>
          <table:table-cell office:value-type="float" office:value="11979.28" table:number-columns-spanned="8" table:number-rows-spanned="1" table:style-name="ce80">
            <text:p>11 979,28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6" table:number-columns-spanned="6" table:number-rows-spanned="1" table:style-name="ce128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7" table:number-columns-spanned="6" table:number-rows-spanned="1" table:style-name="ce128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6.6" table:number-columns-spanned="8" table:number-rows-spanned="1" table:style-name="ce80">
            <text:p>6,6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.6" table:number-columns-spanned="8" table:number-rows-spanned="1" table:style-name="ce80">
            <text:p>6,6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8" table:number-columns-spanned="6" table:number-rows-spanned="1" table:style-name="ce128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210" table:number-columns-spanned="8" table:number-rows-spanned="1" table:style-name="ce80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80">
            <text:p>21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9" table:number-columns-spanned="6" table:number-rows-spanned="1" table:style-name="ce128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80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80">
            <text:p>0,4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5" table:number-columns-spanned="6" table:number-rows-spanned="1" table:style-name="ce128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Швидкість та обсяг надання соцільних послуг як наслідок впливу кліматичних явищ(розрахункові дані)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80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6" table:number-columns-spanned="6" table:number-rows-spanned="1" table:style-name="ce128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оступність інфраструктури для вразливих груп (укриття, пункти обігріву/охолодження) під час екстремальних погодних явищ(розрахунково)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80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28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99.62" table:number-columns-spanned="8" table:number-rows-spanned="1" table:style-name="ce80">
            <text:p>99,62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199.62" table:number-columns-spanned="8" table:number-rows-spanned="1" table:style-name="ce80">
            <text:p>199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28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28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2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2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104.$A$1:КПК0813104.$BM$117" table:base-cell-address="КПК0813104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9120" table:number-columns-spanned="10" table:number-rows-spanned="1" table:style-name="ce57">
            <text:p>549 12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549120" table:number-columns-spanned="11" table:number-rows-spanned="1" table:style-name="ce57">
            <text:p>549 12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49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Закон України "Про Державний бюджет України на 2026 рік”</text:p>
            <text:p>7. 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4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549120" table:number-columns-spanned="8" table:number-rows-spanned="1" table:style-name="ce80">
            <text:p>549 1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49120" table:number-columns-spanned="8" table:number-rows-spanned="1" table:style-name="ce80">
            <text:p>549 12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549120" table:number-columns-spanned="8" table:number-rows-spanned="1" table:style-name="ce85">
            <text:p>549 12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549120" table:number-columns-spanned="8" table:number-rows-spanned="1" table:style-name="ce85">
            <text:p>549 12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549.12" table:number-columns-spanned="8" table:number-rows-spanned="1" table:style-name="ce80">
            <text:p>549,1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49.12" table:number-columns-spanned="8" table:number-rows-spanned="1" table:style-name="ce80">
            <text:p>549,1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149.76" table:number-columns-spanned="8" table:number-rows-spanned="1" table:style-name="ce80">
            <text:p>149,76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49.76" table:number-columns-spanned="8" table:number-rows-spanned="1" table:style-name="ce80">
            <text:p>149,76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3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3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8" table:number-columns-spanned="6" table:number-rows-spanned="1" table:style-name="ce13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349.44" table:number-columns-spanned="8" table:number-rows-spanned="1" table:style-name="ce80">
            <text:p>349,4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49.44" table:number-columns-spanned="8" table:number-rows-spanned="1" table:style-name="ce80">
            <text:p>349,44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9" table:number-columns-spanned="6" table:number-rows-spanned="1" table:style-name="ce13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49.92" table:number-columns-spanned="8" table:number-rows-spanned="1" table:style-name="ce80">
            <text:p>49,9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9.92" table:number-columns-spanned="8" table:number-rows-spanned="1" table:style-name="ce80">
            <text:p>49,9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55" table:number-columns-spanned="8" table:number-rows-spanned="1" table:style-name="ce80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80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0" table:number-columns-spanned="6" table:number-rows-spanned="1" table:style-name="ce133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35" table:number-columns-spanned="8" table:number-rows-spanned="1" table:style-name="ce80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80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1" table:number-columns-spanned="6" table:number-rows-spanned="1" table:style-name="ce133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0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2120" table:number-columns-spanned="8" table:number-rows-spanned="1" table:style-name="ce80">
            <text:p>2 1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20" table:number-columns-spanned="8" table:number-rows-spanned="1" table:style-name="ce80">
            <text:p>2 1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3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399.36" table:number-columns-spanned="8" table:number-rows-spanned="1" table:style-name="ce80">
            <text:p>399,36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99.36" table:number-columns-spanned="8" table:number-rows-spanned="1" table:style-name="ce80">
            <text:p>399,36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5" table:number-columns-spanned="6" table:number-rows-spanned="1" table:style-name="ce13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149.76" table:number-columns-spanned="8" table:number-rows-spanned="1" table:style-name="ce80">
            <text:p>149,76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49.76" table:number-columns-spanned="8" table:number-rows-spanned="1" table:style-name="ce80">
            <text:p>149,76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2" table:number-columns-spanned="6" table:number-rows-spanned="1" table:style-name="ce13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2350" table:number-columns-spanned="8" table:number-rows-spanned="1" table:style-name="ce80">
            <text:p>2 3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350" table:number-columns-spanned="8" table:number-rows-spanned="1" table:style-name="ce80">
            <text:p>2 35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3" table:number-columns-spanned="6" table:number-rows-spanned="1" table:style-name="ce133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1760" table:number-columns-spanned="8" table:number-rows-spanned="1" table:style-name="ce80">
            <text:p>1 76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760" table:number-columns-spanned="8" table:number-rows-spanned="1" table:style-name="ce80">
            <text:p>1 76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4" table:number-columns-spanned="6" table:number-rows-spanned="1" table:style-name="ce13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Рівень задоволеності послугами соціального захисту серед постраждалого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6">
            <text:p>опитування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5" table:number-columns-spanned="6" table:number-rows-spanned="1" table:style-name="ce133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Швидкість та обсяг надання цільової допомоги як наслідок впливу кліматичних явищ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6" table:number-columns-spanned="6" table:number-rows-spanned="1" table:style-name="ce133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Доступність інфраструктури для вразливих груп (укриття, пункти обігріву/охолодження) під час екстремальних погодних явищ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33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80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80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3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7" table:number-columns-spanned="8" table:number-rows-spanned="1" table:style-name="ce80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0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7400" table:number-columns-spanned="10" table:number-rows-spanned="1" table:style-name="ce57">
            <text:p>67 4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67400" table:number-columns-spanned="11" table:number-rows-spanned="1" table:style-name="ce57">
            <text:p>67 4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9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106">
            <text:p>- Бюджетний кодекс;</text:p>
            <text:p>- Закон України "Про місцеве самоврядування в Україні" (ст.34, 40);</text:p>
            <text:p>- Положення про тер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Закон України „Про зайнятість населення”;</text:p>
            <text:p>- Порядок організації громадських та інших робіт тимчасового характеру, затверджений постановою КМУ від 20.03.2013 р. №175</text:p>
            <text:p>-Міська <text:s/>"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" затверджена рішенням від 14.12.2023 р., №3266</text:p>
            <text:p>- Закон України "Про Державний бюджет України на 2026 рік”</text:p>
            <text:p>- 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6">
            <text:p>Організація та проведення громадських робіт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59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організації та проведення громадських робіт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Соціальне забезпечення</text:p>
          </table:table-cell>
          <table:covered-table-cell table:number-columns-repeated="24"/>
          <table:table-cell office:value-type="float" office:value="67400" table:number-columns-spanned="8" table:number-rows-spanned="1" table:style-name="ce80">
            <text:p>67 4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7400" table:number-columns-spanned="8" table:number-rows-spanned="1" table:style-name="ce80">
            <text:p>67 4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 table:number-columns-repeated="24"/>
          <table:table-cell office:value-type="float" office:value="67400" table:number-columns-spanned="8" table:number-rows-spanned="1" table:style-name="ce85">
            <text:p>67 4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67400" table:number-columns-spanned="8" table:number-rows-spanned="1" table:style-name="ce85">
            <text:p>67 4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</text:p>
          </table:table-cell>
          <table:covered-table-cell table:number-columns-repeated="23"/>
          <table:table-cell office:value-type="float" office:value="67400" table:number-columns-spanned="8" table:number-rows-spanned="1" table:style-name="ce80">
            <text:p>67 4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7400" table:number-columns-spanned="8" table:number-rows-spanned="1" table:style-name="ce80">
            <text:p>67 4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67400" table:number-columns-spanned="8" table:number-rows-spanned="1" table:style-name="ce85">
            <text:p>67 4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67400" table:number-columns-spanned="8" table:number-rows-spanned="1" table:style-name="ce85">
            <text:p>67 4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итрати на проведення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67400" table:number-columns-spanned="8" table:number-rows-spanned="1" table:style-name="ce80">
            <text:p>67 4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7400" table:number-columns-spanned="8" table:number-rows-spanned="1" table:style-name="ce80">
            <text:p>67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безробітних, які беруть участь у проведенні громадських робіт(жін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й розмір витрат на одного безробітного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5616.67" table:number-columns-spanned="8" table:number-rows-spanned="1" table:style-name="ce80">
            <text:p>5 616,6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616.67" table:number-columns-spanned="8" table:number-rows-spanned="1" table:style-name="ce80">
            <text:p>5 616,67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громадян, залучених до участі в громадських роботах в порівнянні з минулим роком (жін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80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813210.$A$1:КПК0813210.$BM$87" table:base-cell-address="КПК0813210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8100" table:number-columns-spanned="10" table:number-rows-spanned="1" table:style-name="ce57">
            <text:p>498 1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498100" table:number-columns-spanned="11" table:number-rows-spanned="1" table:style-name="ce57">
            <text:p>498 1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106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/text:p>
            <text:p>- Закон України "Про Державний бюджет України на 2026 рік”</text:p>
            <text:p>-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498100" table:number-columns-spanned="8" table:number-rows-spanned="1" table:style-name="ce80">
            <text:p>498 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98100" table:number-columns-spanned="8" table:number-rows-spanned="1" table:style-name="ce80">
            <text:p>498 1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52">
            <text:p>УСЬОГО</text:p>
          </table:table-cell>
          <table:covered-table-cell table:number-columns-repeated="24"/>
          <table:table-cell office:value-type="float" office:value="498100" table:number-columns-spanned="8" table:number-rows-spanned="1" table:style-name="ce85">
            <text:p>498 1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498100" table:number-columns-spanned="8" table:number-rows-spanned="1" table:style-name="ce85">
            <text:p>498 1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Комплексна Програма підтримки внутрішньо переміщених та/або евакуйованих осіб у Дубенській міській територіальній громаді на 2026-2028 роки</text:p>
          </table:table-cell>
          <table:covered-table-cell table:number-columns-repeated="23"/>
          <table:table-cell office:value-type="float" office:value="498100" table:number-columns-spanned="8" table:number-rows-spanned="1" table:style-name="ce80">
            <text:p>498 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98100" table:number-columns-spanned="8" table:number-rows-spanned="1" table:style-name="ce80">
            <text:p>498 1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498100" table:number-columns-spanned="8" table:number-rows-spanned="1" table:style-name="ce85">
            <text:p>498 1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498100" table:number-columns-spanned="8" table:number-rows-spanned="1" table:style-name="ce85">
            <text:p>498 1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498100" table:number-columns-spanned="8" table:number-rows-spanned="1" table:style-name="ce80">
            <text:p>498 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98100" table:number-columns-spanned="8" table:number-rows-spanned="1" table:style-name="ce80">
            <text:p>498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503.09800000000001" table:number-columns-spanned="8" table:number-rows-spanned="1" table:style-name="ce80">
            <text:p>503,1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3.09800000000001" table:number-columns-spanned="8" table:number-rows-spanned="1" table:style-name="ce80">
            <text:p>503,1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14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57.03299999999999" table:number-columns-spanned="8" table:number-rows-spanned="1" table:style-name="ce80">
            <text:p>157,03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7.03299999999999" table:number-columns-spanned="8" table:number-rows-spanned="1" table:style-name="ce80">
            <text:p>157,03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5" table:number-columns-spanned="6" table:number-rows-spanned="1" table:style-name="ce14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35.838000000000001" table:number-columns-spanned="8" table:number-rows-spanned="1" table:style-name="ce80">
            <text:p>35,8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5.838000000000001" table:number-columns-spanned="8" table:number-rows-spanned="1" table:style-name="ce80">
            <text:p>35,8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4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233.28" table:number-columns-spanned="8" table:number-rows-spanned="1" table:style-name="ce80">
            <text:p>233,2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33.28" table:number-columns-spanned="8" table:number-rows-spanned="1" table:style-name="ce80">
            <text:p>233,28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7" table:number-columns-spanned="6" table:number-rows-spanned="1" table:style-name="ce14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9.5470000000000006" table:number-columns-spanned="8" table:number-rows-spanned="1" table:style-name="ce80">
            <text:p>9,55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.5470000000000006" table:number-columns-spanned="8" table:number-rows-spanned="1" table:style-name="ce80">
            <text:p>9,55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8" table:number-columns-spanned="6" table:number-rows-spanned="1" table:style-name="ce14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52" table:number-columns-spanned="8" table:number-rows-spanned="1" table:style-name="ce80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80">
            <text:p>5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8" table:number-columns-spanned="6" table:number-rows-spanned="1" table:style-name="ce14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23" table:number-columns-spanned="8" table:number-rows-spanned="1" table:style-name="ce80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80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9" table:number-columns-spanned="6" table:number-rows-spanned="1" table:style-name="ce14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29" table:number-columns-spanned="8" table:number-rows-spanned="1" table:style-name="ce80">
            <text:p>2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9" table:number-columns-spanned="8" table:number-rows-spanned="1" table:style-name="ce80">
            <text:p>2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9" table:number-columns-spanned="6" table:number-rows-spanned="1" table:style-name="ce14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9578.85" table:number-columns-spanned="8" table:number-rows-spanned="1" table:style-name="ce80">
            <text:p>9 578,85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578.85" table:number-columns-spanned="8" table:number-rows-spanned="1" table:style-name="ce80">
            <text:p>9 578,85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0" table:number-columns-spanned="6" table:number-rows-spanned="1" table:style-name="ce14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1" table:number-columns-spanned="6" table:number-rows-spanned="1" table:style-name="ce14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Гкал</text:p>
          </table:table-cell>
          <table:covered-table-cell table:number-columns-repeated="9"/>
          <table:table-cell office:value-type="float" office:value="31.486000000000001" table:number-columns-spanned="8" table:number-rows-spanned="1" table:style-name="ce80">
            <text:p>31,49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1.486000000000001" table:number-columns-spanned="8" table:number-rows-spanned="1" table:style-name="ce80">
            <text:p>31,49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2" table:number-columns-spanned="6" table:number-rows-spanned="1" table:style-name="ce14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куб.м.</text:p>
          </table:table-cell>
          <table:covered-table-cell table:number-columns-repeated="9"/>
          <table:table-cell office:value-type="float" office:value="600" table:number-columns-spanned="8" table:number-rows-spanned="1" table:style-name="ce80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80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3" table:number-columns-spanned="6" table:number-rows-spanned="1" table:style-name="ce14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кВт.год</text:p>
          </table:table-cell>
          <table:covered-table-cell table:number-columns-repeated="9"/>
          <table:table-cell office:value-type="float" office:value="54000" table:number-columns-spanned="8" table:number-rows-spanned="1" table:style-name="ce80">
            <text:p>54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4000" table:number-columns-spanned="8" table:number-rows-spanned="1" table:style-name="ce80">
            <text:p>54 0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4" table:number-columns-spanned="6" table:number-rows-spanned="1" table:style-name="ce14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куб.м.</text:p>
          </table:table-cell>
          <table:covered-table-cell table:number-columns-repeated="9"/>
          <table:table-cell office:value-type="float" office:value="40.799999999999997" table:number-columns-spanned="8" table:number-rows-spanned="1" table:style-name="ce80">
            <text:p>40,8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.799999999999997" table:number-columns-spanned="8" table:number-rows-spanned="1" table:style-name="ce80">
            <text:p>40,8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8" table:number-columns-spanned="6" table:number-rows-spanned="1" table:style-name="ce14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Доступність соціальних послуг (всебічна підтримка) для постраждалих від кліматичних катаклізмів, природніх явищ, інших несприятливих уумо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Швидкість та адекватність реагування системи соціального захисту на кліматичні надзвичайні ситуа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4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47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44" table:number-columns-spanned="8" table:number-rows-spanned="1" table:style-name="ce80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80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7" table:number-columns-spanned="6" table:number-rows-spanned="1" table:style-name="ce147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56" table:number-columns-spanned="8" table:number-rows-spanned="1" table:style-name="ce80">
            <text:p>5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6" table:number-columns-spanned="8" table:number-rows-spanned="1" table:style-name="ce80">
            <text:p>56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Print_Area" table:cell-range-address="КПК0813230.$A$1:КПК0813230.$BM$102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751100" table:number-columns-spanned="10" table:number-rows-spanned="1" table:style-name="ce57">
            <text:p>3 751 1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3751100" table:number-columns-spanned="11" table:number-rows-spanned="1" table:style-name="ce57">
            <text:p>3 751 1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49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Закон України "Про Державний бюджет України на 2026 рік”</text:p>
            <text:p>-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53">
            <text:p>Соціальне забезпечення</text:p>
          </table:table-cell>
          <table:covered-table-cell table:number-columns-repeated="24"/>
          <table:table-cell office:value-type="float" office:value="3751100" table:number-columns-spanned="8" table:number-rows-spanned="1" table:style-name="ce80">
            <text:p>3 751 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751100" table:number-columns-spanned="8" table:number-rows-spanned="1" table:style-name="ce80">
            <text:p>3 751 1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54">
            <text:p>УСЬОГО</text:p>
          </table:table-cell>
          <table:covered-table-cell table:number-columns-repeated="24"/>
          <table:table-cell office:value-type="float" office:value="3751100" table:number-columns-spanned="8" table:number-rows-spanned="1" table:style-name="ce85">
            <text:p>3 751 1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3751100" table:number-columns-spanned="8" table:number-rows-spanned="1" table:style-name="ce85">
            <text:p>3 751 1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float" office:value="1000000" table:number-columns-spanned="8" table:number-rows-spanned="1" table:style-name="ce80">
            <text:p>1 0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80">
            <text:p>1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</text:p>
          </table:table-cell>
          <table:covered-table-cell table:number-columns-repeated="23"/>
          <table:table-cell office:value-type="float" office:value="2751100" table:number-columns-spanned="8" table:number-rows-spanned="1" table:style-name="ce80">
            <text:p>2 751 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751100" table:number-columns-spanned="8" table:number-rows-spanned="1" table:style-name="ce80">
            <text:p>2 751 1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соціальної підтримки Захисників та Захисниць України</text:p>
          </table:table-cell>
          <table:covered-table-cell table:number-columns-repeated="23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3751100" table:number-columns-spanned="8" table:number-rows-spanned="1" table:style-name="ce85">
            <text:p>3 751 1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3751100" table:number-columns-spanned="8" table:number-rows-spanned="1" table:style-name="ce85">
            <text:p>3 751 1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5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2562888" table:number-columns-spanned="8" table:number-rows-spanned="1" table:style-name="ce80">
            <text:p>2 562 88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62888" table:number-columns-spanned="8" table:number-rows-spanned="1" table:style-name="ce80">
            <text:p>2 562 88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5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5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5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5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68212" table:number-columns-spanned="8" table:number-rows-spanned="1" table:style-name="ce80">
            <text:p>168 21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68212" table:number-columns-spanned="8" table:number-rows-spanned="1" table:style-name="ce80">
            <text:p>168 2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8" table:number-columns-spanned="6" table:number-rows-spanned="1" table:style-name="ce15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5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отребують матеріальної допомоги дітям (хлопчикам)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22" table:number-columns-spanned="8" table:number-rows-spanned="1" table:style-name="ce80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80">
            <text:p>2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5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отребують матеріальної допомоги дітям (дівчаткам)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39" table:number-columns-spanned="8" table:number-rows-spanned="1" table:style-name="ce80">
            <text:p>3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9" table:number-columns-spanned="8" table:number-rows-spanned="1" table:style-name="ce80">
            <text:p>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33" table:number-columns-spanned="6" table:number-rows-spanned="1" table:style-name="ce15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7" table:number-columns-spanned="6" table:number-rows-spanned="1" table:style-name="ce156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20000" table:number-columns-spanned="8" table:number-rows-spanned="1" table:style-name="ce80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80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5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ішення</text:p>
          </table:table-cell>
          <table:covered-table-cell table:number-columns-repeated="9"/>
          <table:table-cell office:value-type="float" office:value="250" table:number-columns-spanned="8" table:number-rows-spanned="1" table:style-name="ce80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80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2" table:number-columns-spanned="6" table:number-rows-spanned="1" table:style-name="ce15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5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відношення організації</text:p>
          </table:table-cell>
          <table:covered-table-cell table:number-columns-repeated="9"/>
          <table:table-cell office:value-type="float" office:value="210" table:number-columns-spanned="8" table:number-rows-spanned="1" table:style-name="ce80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80">
            <text:p>21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4" table:number-columns-spanned="6" table:number-rows-spanned="1" table:style-name="ce15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5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4" table:number-columns-spanned="6" table:number-rows-spanned="1" table:style-name="ce156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8" table:number-columns-spanned="6" table:number-rows-spanned="1" table:style-name="ce156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80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80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15" table:number-columns-spanned="6" table:number-rows-spanned="1" table:style-name="ce15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8" table:number-columns-spanned="6" table:number-rows-spanned="1" table:style-name="ce15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5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1" table:number-columns-spanned="6" table:number-rows-spanned="1" table:style-name="ce15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80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80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2" table:number-columns-spanned="6" table:number-rows-spanned="1" table:style-name="ce15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5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924.32" table:number-columns-spanned="8" table:number-rows-spanned="1" table:style-name="ce80">
            <text:p>924,3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24.32" table:number-columns-spanned="8" table:number-rows-spanned="1" table:style-name="ce80">
            <text:p>924,3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5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638.567" table:number-columns-spanned="8" table:number-rows-spanned="1" table:style-name="ce80">
            <text:p>1 638,5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638.567" table:number-columns-spanned="8" table:number-rows-spanned="1" table:style-name="ce80">
            <text:p>1 638,57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5" table:number-columns-spanned="6" table:number-rows-spanned="1" table:style-name="ce156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9" table:number-columns-spanned="6" table:number-rows-spanned="1" table:style-name="ce156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41" table:number-columns-spanned="6" table:number-rows-spanned="1" table:style-name="ce156">
            <text:p>4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Доступність та ефективність надання інформаційної та матеріальної допомоги під час та після кліматичних криз, погодніх явищ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2" table:number-columns-spanned="6" table:number-rows-spanned="1" table:style-name="ce156">
            <text:p>4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Рівень задоволеності послугами соціального захисту серед постраждалого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питування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3" table:number-columns-spanned="6" table:number-rows-spanned="1" table:style-name="ce156">
            <text:p>4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Швидкість та обсяг надання цільової допомоги як наслідок впливу кліматичних явищ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блікові дані управління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5" table:number-columns-spanned="6" table:number-rows-spanned="1" table:style-name="ce156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Доступність інфраструктури для вразливих груп (укриття, пункти обігріву/охолодження) під час екстремальних погодних явищ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5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80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80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5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3">
          <table:table-cell office:value-type="float" office:value="24" table:number-columns-spanned="6" table:number-rows-spanned="1" table:style-name="ce156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6" table:number-columns-spanned="6" table:number-rows-spanned="1" table:style-name="ce15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0" table:number-columns-spanned="6" table:number-rows-spanned="1" table:style-name="ce15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36" table:number-columns-spanned="8" table:number-rows-spanned="1" table:style-name="ce80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80">
            <text:p>36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1" table:number-columns-spanned="6" table:number-rows-spanned="1" table:style-name="ce15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63" table:number-columns-spanned="8" table:number-rows-spanned="1" table:style-name="ce80">
            <text:p>6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3" table:number-columns-spanned="8" table:number-rows-spanned="1" table:style-name="ce80">
            <text:p>6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5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6" table:number-columns-spanned="6" table:number-rows-spanned="1" table:style-name="ce156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40" table:number-columns-spanned="6" table:number-rows-spanned="1" table:style-name="ce156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КПК0813242.$A$1:КПК0813242.$BM$122" table:base-cell-address="КПК0813242.$A$1"/>
        </table:named-expressions>
      </table:table>
      <table:table table:name="КПК08174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01.01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" table:number-columns-spanned="10" table:number-rows-spanned="1" table:style-name="ce44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34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34">
          <table:table-cell table:number-columns-repeated="16384" table:style-name="ce2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6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741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045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Інші заходи у сфері автотран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0" table:number-columns-spanned="10" table:number-rows-spanned="1" table:style-name="ce57">
            <text:p>500 0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500000" table:number-columns-spanned="11" table:number-rows-spanned="1" table:style-name="ce57">
            <text:p>500 0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9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49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Закон України "Про Державний бюджет України на 2026 рік”</text:p>
            <text:p>6. Рішення сесії Дубенської міської ради від 23.12.2025 №5005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8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3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3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31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65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66">
            <text:p>УСЬОГО</text:p>
          </table:table-cell>
          <table:covered-table-cell table:number-columns-repeated="24"/>
          <table:table-cell office:value-type="float" office:value="500000" table:number-columns-spanned="8" table:number-rows-spanned="1" table:style-name="ce85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5">
            <text:p>5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льгового проїзду учнів у місті на 2026-2030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500000" table:number-columns-spanned="8" table:number-rows-spanned="1" table:style-name="ce85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5">
            <text:p>5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6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7" table:number-columns-spanned="6" table:number-rows-spanned="1" table:style-name="ce16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фізичних осіб-підриємців чолові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8" table:number-columns-spanned="6" table:number-rows-spanned="1" table:style-name="ce16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ередбачено коштів на пільгове перевезення дітей – уч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6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програма пільгового проїзду учнів</text:p>
          </table:table-cell>
          <table:covered-table-cell table:number-columns-repeated="9"/>
          <table:table-cell office:value-type="float" office:value="2157" table:number-columns-spanned="8" table:number-rows-spanned="1" table:style-name="ce80">
            <text:p>2 15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57" table:number-columns-spanned="8" table:number-rows-spanned="1" table:style-name="ce80">
            <text:p>2 1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6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навчальних д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7">
            <text:p>програма пільгового проїзду учнів</text:p>
          </table:table-cell>
          <table:covered-table-cell table:number-columns-repeated="9"/>
          <table:table-cell office:value-type="float" office:value="18" table:number-columns-spanned="8" table:number-rows-spanned="1" table:style-name="ce80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80">
            <text:p>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4" table:number-columns-spanned="6" table:number-rows-spanned="1" table:style-name="ce16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7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0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9" table:number-columns-spanned="6" table:number-rows-spanned="1" table:style-name="ce16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ідсоток учнів-хлопчиків, які перевозятьс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49" table:number-columns-spanned="8" table:number-rows-spanned="1" table:style-name="ce80">
            <text:p>4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9" table:number-columns-spanned="8" table:number-rows-spanned="1" table:style-name="ce80">
            <text:p>4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0" table:number-columns-spanned="6" table:number-rows-spanned="1" table:style-name="ce16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Відсоток учнів-дівчаток, які перевозятьс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ково</text:p>
          </table:table-cell>
          <table:covered-table-cell table:number-columns-repeated="9"/>
          <table:table-cell office:value-type="float" office:value="51" table:number-columns-spanned="8" table:number-rows-spanned="1" table:style-name="ce80">
            <text:p>5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1" table:number-columns-spanned="8" table:number-rows-spanned="1" table:style-name="ce80">
            <text:p>5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6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середньомісячний обсяг відшкодування за перевезення дітей-уч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80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6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Доступність та ефективність надання послуг перевезення під час та після кліматичних криз, несприятливих погодніх явищ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питування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6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Швидкість усунення наслідків кліматичних подій для забезпечення виконання умов програми</text:p>
          </table:table-cell>
          <table:covered-table-cell table:number-columns-repeated="18"/>
          <table:table-cell office:value-type="string" table:number-columns-spanned="5" table:number-rows-spanned="1" table:style-name="ce59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7">
            <text:p>опитування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6" table:number-columns-spanned="6" table:number-rows-spanned="1" table:style-name="ce16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итома вага відшкодування коштів до нарахованих за проїзд дітей-учн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87">
            <text:p>01.01.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0817413.$A$1:КПК0817413.$BM$93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</meta:initial-creator>
    <dc:creator>Олександр Надольський</dc:creator>
    <meta:creation-date>2016-08-15T09:54:21Z</meta:creation-date>
    <dc:date>2026-01-05T12:52:36Z</dc:date>
    <meta:print-date>2025-12-30T06:27:01Z</meta:print-date>
  </office:meta>
</office:document-meta>
</file>