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11.D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111.D4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111.G66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11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111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1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229755" table:number-columns-spanned="10" table:number-rows-spanned="1" table:style-name="ce70">
            <text:p>9 229 75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9229755" table:number-columns-spanned="11" table:number-rows-spanned="1" table:style-name="ce70">
            <text:p>9 229 75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5.01.2023 №2629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Надання стаціонарної медичної допомоги</text:p>
          </table:table-cell>
          <table:covered-table-cell table:number-columns-repeated="24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formula="of:=[.AC50]+[.AK50]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3.Заходи по енергозбереженню</text:p>
          </table:table-cell>
          <table:covered-table-cell table:number-columns-repeated="24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9755" table:formula="of:=[.AC52]+[.AK52]" table:number-columns-spanned="8" table:number-rows-spanned="1" table:style-name="ce33">
            <text:p>8 429 75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9229755" table:number-columns-spanned="8" table:number-rows-spanned="1" table:style-name="ce42">
            <text:p>9 229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229755" table:formula="of:=[.AC53]+[.AK53]" table:number-columns-spanned="8" table:number-rows-spanned="1" table:style-name="ce42">
            <text:p>9 229 75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9229755" table:number-columns-spanned="8" table:number-rows-spanned="1" table:style-name="ce33">
            <text:p>9 2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29755" table:formula="of:=[.AB61]+[.AJ61]" table:number-columns-spanned="8" table:number-rows-spanned="1" table:style-name="ce33">
            <text:p>9 229 75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9229755" table:number-columns-spanned="8" table:number-rows-spanned="1" table:style-name="ce42">
            <text:p>9 229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229755" table:formula="of:=[.AB62]+[.AJ62]" table:number-columns-spanned="8" table:number-rows-spanned="1" table:style-name="ce42">
            <text:p>9 229 75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29755" table:number-columns-spanned="8" table:number-rows-spanned="1" table:style-name="ce33">
            <text:p>8 429 7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907500" table:number-columns-spanned="8" table:number-rows-spanned="1" table:style-name="ce33">
            <text:p>2 90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7500" table:number-columns-spanned="8" table:number-rows-spanned="1" table:style-name="ce33">
            <text:p>2 907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823" table:number-columns-spanned="8" table:number-rows-spanned="1" table:style-name="ce33">
            <text:p>1 8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3" table:number-columns-spanned="8" table:number-rows-spanned="1" table:style-name="ce33">
            <text:p>1 8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6666" table:number-columns-spanned="8" table:number-rows-spanned="1" table:style-name="ce33">
            <text:p>266 6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6666" table:number-columns-spanned="8" table:number-rows-spanned="1" table:style-name="ce33">
            <text:p>266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1T00:00:00" table:number-columns-spanned="8" table:number-rows-spanned="1" table:style-name="ce58">
            <text:p>01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1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16824" table:number-columns-spanned="10" table:number-rows-spanned="1" table:style-name="ce70">
            <text:p>4 816 82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816824" table:number-columns-spanned="11" table:number-rows-spanned="1" table:style-name="ce70">
            <text:p>4 816 82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25.01.2023 року №262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formula="of:=[.AC52]+[.AK52]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2.Заходи по енергозбереженню</text:p>
          </table:table-cell>
          <table:covered-table-cell table:number-columns-repeated="24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17824" table:formula="of:=[.AC53]+[.AK53]" table:number-columns-spanned="8" table:number-rows-spanned="1" table:style-name="ce33">
            <text:p>4 6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816824" table:number-columns-spanned="8" table:number-rows-spanned="1" table:style-name="ce42">
            <text:p>4 816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816824" table:formula="of:=[.AC55]+[.AK55]" table:number-columns-spanned="8" table:number-rows-spanned="1" table:style-name="ce42">
            <text:p>4 816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4816824" table:number-columns-spanned="8" table:number-rows-spanned="1" table:style-name="ce33">
            <text:p>4 816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16824" table:formula="of:=[.AB63]+[.AJ63]" table:number-columns-spanned="8" table:number-rows-spanned="1" table:style-name="ce33">
            <text:p>4 816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816824" table:number-columns-spanned="8" table:number-rows-spanned="1" table:style-name="ce42">
            <text:p>4 816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816824" table:formula="of:=[.AB64]+[.AJ64]" table:number-columns-spanned="8" table:number-rows-spanned="1" table:style-name="ce42">
            <text:p>4 816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17824" table:number-columns-spanned="8" table:number-rows-spanned="1" table:style-name="ce33">
            <text:p>4 6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80000" table:number-columns-spanned="8" table:number-rows-spanned="1" table:style-name="ce33">
            <text:p>1 6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0" table:number-columns-spanned="8" table:number-rows-spanned="1" table:style-name="ce33">
            <text:p>1 6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33">
            <text:p>19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1T00:00:00" table:number-columns-spanned="8" table:number-rows-spanned="1" table:style-name="ce58">
            <text:p>01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1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1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0000" table:number-columns-spanned="10" table:number-rows-spanned="1" table:style-name="ce70">
            <text:p>3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50000" table:number-columns-spanned="11" table:number-rows-spanned="1" table:style-name="ce70">
            <text:p>35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629 від 25.01.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первинної медико-санітар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соби по енергозбереженню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49]+[.AK49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Наданя населенню первинної медичної допомоги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50000" table:number-columns-spanned="8" table:number-rows-spanned="1" table:style-name="ce42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50000" table:formula="of:=[.AC51]+[.AK51]" table:number-columns-spanned="8" table:number-rows-spanned="1" table:style-name="ce42">
            <text:p>3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НП "ЦПМСД" ДМР(проект)</text:p>
          </table:table-cell>
          <table:covered-table-cell table:number-columns-repeated="23"/>
          <table:table-cell office:value-type="float" office:value="350000" table:number-columns-spanned="8" table:number-rows-spanned="1" table:style-name="ce33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0" table:formula="of:=[.AB59]+[.AJ59]" table:number-columns-spanned="8" table:number-rows-spanned="1" table:style-name="ce33">
            <text:p>3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50000" table:number-columns-spanned="8" table:number-rows-spanned="1" table:style-name="ce42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50000" table:formula="of:=[.AB60]+[.AJ60]" table:number-columns-spanned="8" table:number-rows-spanned="1" table:style-name="ce42">
            <text:p>3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придб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придбання туберкулін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сяг видатків на оплату енергоносіїв та комунальних послуг всього 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30200" table:number-columns-spanned="8" table:number-rows-spanned="1" table:style-name="ce33">
            <text:p>130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200" table:number-columns-spanned="8" table:number-rows-spanned="1" table:style-name="ce33">
            <text:p>130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00" table:number-columns-spanned="8" table:number-rows-spanned="1" table:style-name="ce33">
            <text:p>16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800" table:number-columns-spanned="8" table:number-rows-spanned="1" table:style-name="ce33">
            <text:p>163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бензин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літр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1" table:number-columns-spanned="8" table:number-rows-spanned="1" table:style-name="ce33">
            <text:p>9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1" table:number-columns-spanned="8" table:number-rows-spanned="1" table:style-name="ce33">
            <text:p>9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тубдіагнос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.88" table:number-columns-spanned="8" table:number-rows-spanned="1" table:style-name="ce33">
            <text:p>31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.88" table:number-columns-spanned="8" table:number-rows-spanned="1" table:style-name="ce33">
            <text:p>31,8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7.93" table:number-columns-spanned="8" table:number-rows-spanned="1" table:style-name="ce33">
            <text:p>137,9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.93" table:number-columns-spanned="8" table:number-rows-spanned="1" table:style-name="ce33">
            <text:p>137,9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6000" table:number-columns-spanned="8" table:number-rows-spanned="1" table:style-name="ce33">
            <text:p>2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" table:number-columns-spanned="8" table:number-rows-spanned="1" table:style-name="ce33">
            <text:p>26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итрати на одну тубдіагности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енергоносіїв та комунальних послуг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3" table:number-columns-spanned="8" table:number-rows-spanned="1" table:style-name="ce33">
            <text:p>6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3" table:number-columns-spanned="8" table:number-rows-spanned="1" table:style-name="ce33">
            <text:p>6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рівень спожив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безпечення повноти охоплення профілактичними щеплення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збільшення витрат на одну тубдіагностику в порівня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2-01T00:00:00" table:number-columns-spanned="8" table:number-rows-spanned="1" table:style-name="ce58">
            <text:p>01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712111.$A$1:КПК0712111.$BM$110" table:base-cell-address="КПК0712111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1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954325" table:number-columns-spanned="10" table:number-rows-spanned="1" table:style-name="ce70">
            <text:p>6 954 32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454325" table:number-columns-spanned="11" table:number-rows-spanned="1" table:style-name="ce70">
            <text:p>5 454 32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70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629 від 25.01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1530000" table:number-columns-spanned="8" table:number-rows-spanned="1" table:style-name="ce33">
            <text:p>1 53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3030000" table:formula="of:=[.AC53]+[.AK53]" table:number-columns-spanned="8" table:number-rows-spanned="1" table:style-name="ce33">
            <text:p>3 03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5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4]+[.AK54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5">
            <text:p>4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454325" table:number-columns-spanned="8" table:number-rows-spanned="1" table:style-name="ce42">
            <text:p>5 454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6954325" table:formula="of:=[.AC56]+[.AK56]" table:number-columns-spanned="8" table:number-rows-spanned="1" table:style-name="ce42">
            <text:p>6 954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4]+[.AJ64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4954325" table:number-columns-spanned="8" table:number-rows-spanned="1" table:style-name="ce33">
            <text:p>4 954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6454325" table:formula="of:=[.AB65]+[.AJ65]" table:number-columns-spanned="8" table:number-rows-spanned="1" table:style-name="ce33">
            <text:p>6 454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454325" table:number-columns-spanned="8" table:number-rows-spanned="1" table:style-name="ce42">
            <text:p>5 454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6954325" table:formula="of:=[.AB66]+[.AJ66]" table:number-columns-spanned="8" table:number-rows-spanned="1" table:style-name="ce42">
            <text:p>6 954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1T00:00:00" table:number-columns-spanned="8" table:number-rows-spanned="1" table:style-name="ce58">
            <text:p>01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80.$A$1:КПК0712080.$BM$123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1.0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70">
            <text:p>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700000" table:number-columns-spanned="11" table:number-rows-spanned="1" table:style-name="ce70">
            <text:p>1 7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629 <text:s/>від 25.01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7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C49]+[.AK49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42">
            <text:p>1 700 000,00</text:p>
          </table:table-cell>
          <table:covered-table-cell table:number-columns-repeated="7"/>
          <table:table-cell office:value-type="float" office:value="1700000" table:formula="of:=[.AC50]+[.AK50]" table:number-columns-spanned="8" table:number-rows-spanned="1" table:style-name="ce42">
            <text:p>1 7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B58]+[.AJ58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42">
            <text:p>1 700 000,00</text:p>
          </table:table-cell>
          <table:covered-table-cell table:number-columns-repeated="7"/>
          <table:table-cell office:value-type="float" office:value="1700000" table:formula="of:=[.AB59]+[.AJ59]" table:number-columns-spanned="8" table:number-rows-spanned="1" table:style-name="ce42">
            <text:p>1 7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Обсяг витрат на проведення капітального ремонту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2-01T00:00:00" table:number-columns-spanned="8" table:number-rows-spanned="1" table:style-name="ce58">
            <text:p>01.0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7322.$A$1:КПК0717322.$BM$85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09:57:18Z</dc:date>
    <meta:print-date>2023-02-01T09:04:58Z</meta:print-date>
  </office:meta>
</office:document-meta>
</file>