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52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236.25pt" style:use-optimal-row-height="false" fo:break-before="auto"/>
    </style:style>
    <style:style style:name="ro34" style:family="table-row">
      <style:table-row-properties style:row-height="2.2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2.75pt" style:use-optimal-row-height="false" fo:break-before="page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67.7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810160.D54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0160.D5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810160.D53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0160.G7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60.G72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0160.G7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0160.G74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0160.G75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0160.G7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0160.G7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0160.G78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0160.G79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0160.G80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0160.G8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0160.G99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0160.G100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0160.G97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0160.G98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0160.G96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0160.G92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0160.G93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0160.G94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4]" style:apply-style-name="cf1" style:base-cell-address="КПК0810160.G95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810160.G101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0160.G87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0160.G88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0160.G89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0160.G90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0160.G91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0160.G82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0160.G83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0160.G84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0160.G85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810160.G86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3104.D52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3104.D5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04.G67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04.G69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04.G70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04.G71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04.G72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813104.G76"/>
    </style:style>
    <style:style style:name="ce2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104.G77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04.G74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04.G75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104.G73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04.G78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104.G79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104.G80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104.G81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104.G82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104.G83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104.G84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104.G85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104.G86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104.G91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7]" style:apply-style-name="cf1" style:base-cell-address="КПК0813104.G88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104.G90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104.G89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104.G87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104.G93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104.G94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4]" style:apply-style-name="cf1" style:base-cell-address="КПК0813104.G95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104.G92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104.G96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104.G97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104.G98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3104.G99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3104.G100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60.G74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60.G75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3160.G73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60.G70"/>
    </style:style>
    <style:style style:name="ce2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60.G7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2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60.G66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160.G76"/>
    </style:style>
    <style:style style:name="ce2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160.G77"/>
    </style:style>
    <style:style style:name="ce2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60.G78"/>
    </style:style>
    <style:style style:name="ce2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60.G67"/>
    </style:style>
    <style:style style:name="ce2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60.G68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60.G72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60.G69"/>
    </style:style>
    <style:style style:name="ce2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60.D50"/>
    </style:style>
    <style:style style:name="ce2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2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42.D50"/>
    </style:style>
    <style:style style:name="ce2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3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3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3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3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242.G77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242.G78"/>
    </style:style>
    <style:style style:name="ce3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3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813242.G84"/>
    </style:style>
    <style:style style:name="ce3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3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3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3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3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3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0]" style:apply-style-name="cf1" style:base-cell-address="КПК0813242.G91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3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242.G97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3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242.G98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2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6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6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6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6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6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2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78117" table:number-columns-spanned="10" table:number-rows-spanned="1" table:style-name="ce94">
            <text:p>8 778 117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8778117" table:number-columns-spanned="11" table:number-rows-spanned="1" table:style-name="ce94">
            <text:p>8 778 117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2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Рішення Дубенської міської ради від 11.02.2022р. №2079 "Про <text:s/>внесення змін до</text:p>
            <text:p>бюджету Дубенської міської територіальної громади на 2022 рік".</text:p>
            <text:p>- Рішення Дубенської міської ради від 10.11.2022р. №2522 "Про <text:s/>внесення змін до</text:p>
            <text:p>бюджету Дубенської міської територіальної громади на 2022 рік".</text:p>
            <text:p>- Рішення Дубенської міської ради від 01.12.2022р. №2548 "Про <text:s/>внесення змін до</text:p>
            <text:p>бюджету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діяльності управління у соціальній сфер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2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85000" table:number-columns-spanned="8" table:number-rows-spanned="1" table:style-name="ce33">
            <text:p>8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00" table:formula="of:=[.AC51]+[.AK51]" table:number-columns-spanned="8" table:number-rows-spanned="1" table:style-name="ce33">
            <text:p>8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335917" table:number-columns-spanned="8" table:number-rows-spanned="1" table:style-name="ce33">
            <text:p>8 335 9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5917" table:formula="of:=[.AC52]+[.AK52]" table:number-columns-spanned="8" table:number-rows-spanned="1" table:style-name="ce33">
            <text:p>8 335 91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збереження енеогоресурсів</text:p>
          </table:table-cell>
          <table:covered-table-cell table:number-columns-repeated="24"/>
          <table:table-cell office:value-type="float" office:value="357200" table:number-columns-spanned="8" table:number-rows-spanned="1" table:style-name="ce33">
            <text:p>357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7200" table:formula="of:=[.AC53]+[.AK53]" table:number-columns-spanned="8" table:number-rows-spanned="1" table:style-name="ce33">
            <text:p>357 2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8778117" table:number-columns-spanned="8" table:number-rows-spanned="1" table:style-name="ce38">
            <text:p>8 778 11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778117" table:formula="of:=[.AC54]+[.AK54]" table:number-columns-spanned="8" table:number-rows-spanned="1" table:style-name="ce38">
            <text:p>8 778 11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6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6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2]+[.AJ6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s2</text:p>
          </table:table-cell>
          <table:covered-table-cell table:number-columns-repeated="7"/>
          <table:table-cell office:value-type="string" table:number-columns-spanned="8" table:number-rows-spanned="1" table:style-name="ce6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357.2" table:number-columns-spanned="8" table:number-rows-spanned="1" table:style-name="ce33">
            <text:p>357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7.2" table:number-columns-spanned="8" table:number-rows-spanned="1" table:style-name="ce33">
            <text:p>357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267.3" table:number-columns-spanned="8" table:number-rows-spanned="1" table:style-name="ce33">
            <text:p>267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7.3" table:number-columns-spanned="8" table:number-rows-spanned="1" table:style-name="ce33">
            <text:p>267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4.1399999999999997" table:number-columns-spanned="8" table:number-rows-spanned="1" table:style-name="ce33">
            <text:p>4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1399999999999997" table:number-columns-spanned="8" table:number-rows-spanned="1" table:style-name="ce33">
            <text:p>4,1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84.128" table:number-columns-spanned="8" table:number-rows-spanned="1" table:style-name="ce33">
            <text:p>84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.128" table:number-columns-spanned="8" table:number-rows-spanned="1" table:style-name="ce33">
            <text:p>84,1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1.63" table:number-columns-spanned="8" table:number-rows-spanned="1" table:style-name="ce33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33">
            <text:p>1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3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жернал реєстрації</text:p>
          </table:table-cell>
          <table:covered-table-cell table:number-columns-repeated="9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1" table:number-columns-spanned="6" table:number-rows-spanned="1" table:style-name="ce1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4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4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13" table:number-columns-spanned="8" table:number-rows-spanned="1" table:style-name="ce33">
            <text:p>1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3" table:number-columns-spanned="8" table:number-rows-spanned="1" table:style-name="ce33">
            <text:p>1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4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5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5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5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49.12" table:number-columns-spanned="8" table:number-rows-spanned="1" table:style-name="ce33">
            <text:p>349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9.12" table:number-columns-spanned="8" table:number-rows-spanned="1" table:style-name="ce33">
            <text:p>349,1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5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5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51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.59" table:number-columns-spanned="8" table:number-rows-spanned="1" table:style-name="ce33">
            <text:p>20,5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.59" table:number-columns-spanned="8" table:number-rows-spanned="1" table:style-name="ce33">
            <text:p>20,5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5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6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6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70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83.19" table:number-columns-spanned="8" table:number-rows-spanned="1" table:style-name="ce33">
            <text:p>183,1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3.19" table:number-columns-spanned="8" table:number-rows-spanned="1" table:style-name="ce33">
            <text:p>183,1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71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9.62" table:number-columns-spanned="8" table:number-rows-spanned="1" table:style-name="ce33">
            <text:p>109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.62" table:number-columns-spanned="8" table:number-rows-spanned="1" table:style-name="ce33">
            <text:p>109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7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9.28" table:number-columns-spanned="8" table:number-rows-spanned="1" table:style-name="ce33">
            <text:p>12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.28" table:number-columns-spanned="8" table:number-rows-spanned="1" table:style-name="ce33">
            <text:p>12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7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8.84" table:number-columns-spanned="8" table:number-rows-spanned="1" table:style-name="ce33">
            <text:p>118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.84" table:number-columns-spanned="8" table:number-rows-spanned="1" table:style-name="ce33">
            <text:p>118,84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05T00:00:00" table:number-columns-spanned="8" table:number-rows-spanned="1" table:style-name="ce51">
            <text:p>05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810160.$A$1:КПК0810160.$BM$114" table:base-cell-address="КПК081016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2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6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6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6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6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6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2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80023.7200000007" table:number-columns-spanned="10" table:number-rows-spanned="1" table:style-name="ce94">
            <text:p>8 880 023,72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8848700" table:number-columns-spanned="11" table:number-rows-spanned="1" table:style-name="ce94">
            <text:p>8 848 70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31323.72" table:number-columns-spanned="11" table:number-rows-spanned="1" table:style-name="ce94">
            <text:p>31 323,72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2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Рішення Дубенської міської ради від 03.05.2022р. №2264 "Про <text:s/>внесення змін до бюджету Дубенської міської територіальної громади на 2022 рік".</text:p>
            <text:p>- Рішення Дубенської міської ради від 10.11.2022р. №2522 "Про <text:s/>внесення змін до бюджету Дубенської міської територіальної громади на 2022 рік".</text:p>
            <text:p>- Рішення Дубенської міської ради від 01.12.2022р. №2548"Про <text:s/>внесення змін до бюджету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2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8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4500" table:number-columns-spanned="8" table:number-rows-spanned="1" table:style-name="ce33">
            <text:p>4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" table:formula="of:=[.AC49]+[.AK49]" table:number-columns-spanned="8" table:number-rows-spanned="1" table:style-name="ce33">
            <text:p>4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88">
            <text:p>Забезпечення збереження енеогоресурсів</text:p>
          </table:table-cell>
          <table:covered-table-cell table:number-columns-repeated="24"/>
          <table:table-cell office:value-type="float" office:value="95600" table:number-columns-spanned="8" table:number-rows-spanned="1" table:style-name="ce33">
            <text:p>95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600" table:formula="of:=[.AC50]+[.AK50]" table:number-columns-spanned="8" table:number-rows-spanned="1" table:style-name="ce33">
            <text:p>95 6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89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8748600" table:number-columns-spanned="8" table:number-rows-spanned="1" table:style-name="ce33">
            <text:p>8 748 600,00</text:p>
          </table:table-cell>
          <table:covered-table-cell table:number-columns-repeated="7"/>
          <table:table-cell office:value-type="float" office:value="31323.72" table:number-columns-spanned="8" table:number-rows-spanned="1" table:style-name="ce33">
            <text:p>31 323,72</text:p>
          </table:table-cell>
          <table:covered-table-cell table:number-columns-repeated="7"/>
          <table:table-cell office:value-type="float" office:value="8779923.7200000007" table:formula="of:=[.AC51]+[.AK51]" table:number-columns-spanned="8" table:number-rows-spanned="1" table:style-name="ce33">
            <text:p>8 779 923,72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85">
            <text:p>УСЬОГО</text:p>
          </table:table-cell>
          <table:covered-table-cell table:number-columns-repeated="24"/>
          <table:table-cell office:value-type="float" office:value="8848700" table:number-columns-spanned="8" table:number-rows-spanned="1" table:style-name="ce38">
            <text:p>8 848 700,00</text:p>
          </table:table-cell>
          <table:covered-table-cell table:number-columns-repeated="7"/>
          <table:table-cell office:value-type="float" office:value="31323.72" table:number-columns-spanned="8" table:number-rows-spanned="1" table:style-name="ce38">
            <text:p>31 323,72</text:p>
          </table:table-cell>
          <table:covered-table-cell table:number-columns-repeated="7"/>
          <table:table-cell office:value-type="float" office:value="8880023.7200000007" table:formula="of:=[.AC52]+[.AK52]" table:number-columns-spanned="8" table:number-rows-spanned="1" table:style-name="ce38">
            <text:p>8 880 023,72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6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6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0]+[.AJ60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s2</text:p>
          </table:table-cell>
          <table:covered-table-cell table:number-columns-repeated="7"/>
          <table:table-cell office:value-type="string" table:number-columns-spanned="8" table:number-rows-spanned="1" table:style-name="ce6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9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9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2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9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6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9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9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9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0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9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1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95600" table:number-columns-spanned="8" table:number-rows-spanned="1" table:style-name="ce33">
            <text:p>95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600" table:number-columns-spanned="8" table:number-rows-spanned="1" table:style-name="ce33">
            <text:p>95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9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78700" table:number-columns-spanned="8" table:number-rows-spanned="1" table:style-name="ce33">
            <text:p>78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700" table:number-columns-spanned="8" table:number-rows-spanned="1" table:style-name="ce33">
            <text:p>78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21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21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5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4100" table:number-columns-spanned="8" table:number-rows-spanned="1" table:style-name="ce33">
            <text:p>14 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00" table:number-columns-spanned="8" table:number-rows-spanned="1" table:style-name="ce33">
            <text:p>14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2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6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020" table:number-columns-spanned="8" table:number-rows-spanned="1" table:style-name="ce33">
            <text:p>1 0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20" table:number-columns-spanned="8" table:number-rows-spanned="1" table:style-name="ce33">
            <text:p>1 0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2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4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208" table:number-columns-spanned="8" table:number-rows-spanned="1" table:style-name="ce33">
            <text:p>1 208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20" table:number-columns-spanned="8" table:number-rows-spanned="1" table:style-name="ce33">
            <text:p>1 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2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8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044" table:number-columns-spanned="8" table:number-rows-spanned="1" table:style-name="ce33">
            <text:p>1 0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4" table:number-columns-spanned="8" table:number-rows-spanned="1" table:style-name="ce33">
            <text:p>1 04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22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64" table:number-columns-spanned="8" table:number-rows-spanned="1" table:style-name="ce33">
            <text:p>1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4" table:number-columns-spanned="8" table:number-rows-spanned="1" table:style-name="ce33">
            <text:p>1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22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0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4" table:number-columns-spanned="6" table:number-rows-spanned="1" table:style-name="ce22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12" table:number-columns-spanned="8" table:number-rows-spanned="1" table:style-name="ce33">
            <text:p>1 2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22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2">
            <text:p>в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036" table:number-columns-spanned="8" table:number-rows-spanned="1" table:style-name="ce33">
            <text:p>1 0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36" table:number-columns-spanned="8" table:number-rows-spanned="1" table:style-name="ce33">
            <text:p>1 03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23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3">
            <text:p>в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64" table:number-columns-spanned="8" table:number-rows-spanned="1" table:style-name="ce33">
            <text:p>1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4" table:number-columns-spanned="8" table:number-rows-spanned="1" table:style-name="ce33">
            <text:p>1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23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4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23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5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23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6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000" table:number-columns-spanned="8" table:number-rows-spanned="1" table:style-name="ce33">
            <text:p>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" table:number-columns-spanned="8" table:number-rows-spanned="1" table:style-name="ce33">
            <text:p>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23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1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.26" table:number-columns-spanned="8" table:number-rows-spanned="1" table:style-name="ce33">
            <text:p>5,2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6" table:number-columns-spanned="8" table:number-rows-spanned="1" table:style-name="ce33">
            <text:p>5,2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1" table:number-columns-spanned="6" table:number-rows-spanned="1" table:style-name="ce24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0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2" table:number-columns-spanned="6" table:number-rows-spanned="1" table:style-name="ce24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9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7449.25" table:number-columns-spanned="8" table:number-rows-spanned="1" table:style-name="ce33">
            <text:p>7 449,25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9449.25" table:number-columns-spanned="8" table:number-rows-spanned="1" table:style-name="ce33">
            <text:p>9 449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244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24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5" table:number-columns-spanned="6" table:number-rows-spanned="1" table:style-name="ce251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2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333" table:number-columns-spanned="8" table:number-rows-spanned="1" table:style-name="ce33">
            <text:p>3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3" table:number-columns-spanned="8" table:number-rows-spanned="1" table:style-name="ce33">
            <text:p>33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25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3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7" table:number-columns-spanned="6" table:number-rows-spanned="1" table:style-name="ce254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6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99.34" table:number-columns-spanned="8" table:number-rows-spanned="1" table:style-name="ce33">
            <text:p>99,34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34" table:number-columns-spanned="8" table:number-rows-spanned="1" table:style-name="ce33">
            <text:p>199,3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8" table:number-columns-spanned="6" table:number-rows-spanned="1" table:style-name="ce25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7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88.89" table:number-columns-spanned="8" table:number-rows-spanned="1" table:style-name="ce33">
            <text:p>88,8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.89" table:number-columns-spanned="8" table:number-rows-spanned="1" table:style-name="ce33">
            <text:p>88,89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9" table:number-columns-spanned="6" table:number-rows-spanned="1" table:style-name="ce25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257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9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93.33" table:number-columns-spanned="8" table:number-rows-spanned="1" table:style-name="ce33">
            <text:p>93,3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3.33" table:number-columns-spanned="8" table:number-rows-spanned="1" table:style-name="ce33">
            <text:p>93,3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258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0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05T00:00:00" table:number-columns-spanned="8" table:number-rows-spanned="1" table:style-name="ce51">
            <text:p>05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813104.$A$1:КПК0813104.$BM$113" table:base-cell-address="КПК0813104.$A$1"/>
        </table:named-expressions>
      </table:table>
      <table:table table:name="КПК0813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8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29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2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61</text:p>
          </table:table-cell>
          <table:covered-table-cell table:number-columns-repeated="9"/>
          <table:table-cell table:number-columns-repeated="16326" table:style-name="ce2"/>
        </table:table-row>
        <table:table-row table:style-name="ro6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6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6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6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6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2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17335" table:number-columns-spanned="10" table:number-rows-spanned="1" table:style-name="ce94">
            <text:p>417 33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417335" table:number-columns-spanned="11" table:number-rows-spanned="1" table:style-name="ce94">
            <text:p>417 335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32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2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2 рік” від 02.12.2021р. <text:s/>№ 1928-IX;</text:p>
            <text:p>9. Рішення Дубенської міської ради від 23.12.2021р. №1911 "Про бюджет Дубенської міської територіальної громади на 2022 рік".</text:p>
            <text:p>10. Рішення Дубенської міської ради від 08.07.2022 р.№2365 "Про внесення змін до бюджету Дубенської міської територіальної громади на 2022 рік"</text:p>
            <text:p>11. Рішення Дубенської міської ради від 09.09.2022 р.№2416 "Про внесення змін до бюджету Дубенської міської територіальної громади на 2022 рік"</text:p>
            <text:p>12. Рішення Дубенської міської ради від10.11.2022 р.№2522 "Про внесення змін до бюджету Дубенської міської територіальної громади на 2022 рік"</text:p>
            <text:p>13. Рішення Дубенської міської ради від 01.122022 р.№2548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2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36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89">
            <text:p>Соціальне забезпечення</text:p>
          </table:table-cell>
          <table:covered-table-cell table:number-columns-repeated="24"/>
          <table:table-cell office:value-type="float" office:value="417335" table:number-columns-spanned="8" table:number-rows-spanned="1" table:style-name="ce33">
            <text:p>417 3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7335" table:formula="of:=[.AC49]+[.AK49]" table:number-columns-spanned="8" table:number-rows-spanned="1" table:style-name="ce33">
            <text:p>417 33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90">
            <text:p>УСЬОГО</text:p>
          </table:table-cell>
          <table:covered-table-cell table:number-columns-repeated="24"/>
          <table:table-cell office:value-type="float" office:value="417335" table:number-columns-spanned="8" table:number-rows-spanned="1" table:style-name="ce38">
            <text:p>417 33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17335" table:formula="of:=[.AC50]+[.AK50]" table:number-columns-spanned="8" table:number-rows-spanned="1" table:style-name="ce38">
            <text:p>417 33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6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6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58]+[.AJ5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s2</text:p>
          </table:table-cell>
          <table:covered-table-cell table:number-columns-repeated="7"/>
          <table:table-cell office:value-type="string" table:number-columns-spanned="8" table:number-rows-spanned="1" table:style-name="ce6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7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7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6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17.33499999999998" table:number-columns-spanned="8" table:number-rows-spanned="1" table:style-name="ce33">
            <text:p>417,3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7.33499999999998" table:number-columns-spanned="8" table:number-rows-spanned="1" table:style-name="ce33">
            <text:p>417,3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27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17335" table:number-columns-spanned="8" table:number-rows-spanned="1" table:style-name="ce33">
            <text:p>417 3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7335" table:number-columns-spanned="8" table:number-rows-spanned="1" table:style-name="ce33">
            <text:p>417 33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28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5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27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8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журнал реєстрації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26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26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2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27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3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26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1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26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2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26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2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26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4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05T00:00:00" table:number-columns-spanned="8" table:number-rows-spanned="1" table:style-name="ce51">
            <text:p>05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813160.$A$1:КПК0813160.$BM$91" table:base-cell-address="КПК081316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2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6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6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6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6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6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2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56930" table:number-columns-spanned="10" table:number-rows-spanned="1" table:style-name="ce94">
            <text:p>1 356 93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356930" table:number-columns-spanned="11" table:number-rows-spanned="1" table:style-name="ce94">
            <text:p>1 356 93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8">
          <table:table-cell office:value-type="string" table:number-columns-spanned="64" table:number-rows-spanned="1" table:style-name="ce92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<text:s/>Рішення Дубенської міської ради від 08.07.2022 р.№2365 "Про внесення змін до бюджету Дубенської міської територіальної громади на 2022 рік"</text:p>
            <text:p>- <text:s/>Рішення Дубенської міської ради від 09.09.2022 р.№2416 "Про внесення змін до бюджету Дубенської міської територіальної громади на 2022 рік"</text:p>
            <text:p>- <text:s/>Рішення Дубенської міської ради від 09.09.2022 р.№2416 "Про внесення змін до бюджету Дубенської міської територіальної громади на 2022 рік"</text:p>
            <text:p>- <text:s/>Рішення Дубенської міської ради від 01.12.2022 р.№2548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2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91">
            <text:p>Соціальне забезпечення</text:p>
          </table:table-cell>
          <table:covered-table-cell table:number-columns-repeated="24"/>
          <table:table-cell office:value-type="float" office:value="1356930" table:number-columns-spanned="8" table:number-rows-spanned="1" table:style-name="ce33">
            <text:p>1 356 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56930" table:formula="of:=[.AC49]+[.AK49]" table:number-columns-spanned="8" table:number-rows-spanned="1" table:style-name="ce33">
            <text:p>1 356 93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92">
            <text:p>УСЬОГО</text:p>
          </table:table-cell>
          <table:covered-table-cell table:number-columns-repeated="24"/>
          <table:table-cell office:value-type="float" office:value="1356930" table:number-columns-spanned="8" table:number-rows-spanned="1" table:style-name="ce38">
            <text:p>1 356 93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56930" table:formula="of:=[.AC50]+[.AK50]" table:number-columns-spanned="8" table:number-rows-spanned="1" table:style-name="ce38">
            <text:p>1 356 93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6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00" table:formula="of:=[.AB59]+[.AJ59]" table:number-columns-spanned="8" table:number-rows-spanned="1" table:style-name="ce33">
            <text:p>1 1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 на 2019-2023 роки</text:p>
          </table:table-cell>
          <table:covered-table-cell table:number-columns-repeated="23"/>
          <table:table-cell office:value-type="float" office:value="88930" table:number-columns-spanned="8" table:number-rows-spanned="1" table:style-name="ce33">
            <text:p>88 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930" table:formula="of:=[.AB60]+[.AJ60]" table:number-columns-spanned="8" table:number-rows-spanned="1" table:style-name="ce33">
            <text:p>88 93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B61]+[.AJ61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356930" table:number-columns-spanned="8" table:number-rows-spanned="1" table:style-name="ce38">
            <text:p>1 356 93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56930" table:formula="of:=[.AB62]+[.AJ62]" table:number-columns-spanned="8" table:number-rows-spanned="1" table:style-name="ce38">
            <text:p>1 356 93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s2</text:p>
          </table:table-cell>
          <table:covered-table-cell table:number-columns-repeated="7"/>
          <table:table-cell office:value-type="string" table:number-columns-spanned="8" table:number-rows-spanned="1" table:style-name="ce6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9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9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6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9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9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0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0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0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3">
            <text:p>обсяг видатків на фінансову підтримку громадських організ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30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3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0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9">
            <text:p>Обсяг витрат на надання допомоги <text:s/>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30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0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8930" table:number-columns-spanned="8" table:number-rows-spanned="1" table:style-name="ce33">
            <text:p>88 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930" table:number-columns-spanned="8" table:number-rows-spanned="1" table:style-name="ce33">
            <text:p>88 9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8" table:number-columns-spanned="6" table:number-rows-spanned="1" table:style-name="ce30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30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31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3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3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4">
            <text:p>кількість організ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3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5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550" table:number-columns-spanned="8" table:number-rows-spanned="1" table:style-name="ce33">
            <text:p>5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" table:number-columns-spanned="8" table:number-rows-spanned="1" table:style-name="ce33">
            <text:p>5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3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1">
            <text:p>Кількість одержувачів допомоги 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32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2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ношення організації</text:p>
          </table:table-cell>
          <table:covered-table-cell table:number-columns-repeated="9"/>
          <table:table-cell office:value-type="float" office:value="550" table:number-columns-spanned="8" table:number-rows-spanned="1" table:style-name="ce33">
            <text:p>5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" table:number-columns-spanned="8" table:number-rows-spanned="1" table:style-name="ce33">
            <text:p>5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32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3">
            <text:p>Кількість заїз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лист ПМСД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3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0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327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1">
            <text:p>середні витрати на 1 орган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32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2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34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3">
            <text:p>Середня сума витрат на поховання одинок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34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4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345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5">
            <text:p>Середні витрати на відшкодування транспортних послуг за один заїз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1" table:number-columns-spanned="6" table:number-rows-spanned="1" table:style-name="ce34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7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34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2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35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0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39">
          <table:table-cell office:value-type="float" office:value="24" table:number-columns-spanned="6" table:number-rows-spanned="1" table:style-name="ce351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5" table:number-columns-spanned="6" table:number-rows-spanned="1" table:style-name="ce352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8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353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9">
            <text:p>рівень погашенн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354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8">
            <text:p>Рівень оплачуваних видатків у відповідності до рішень су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05T00:00:00" table:number-columns-spanned="8" table:number-rows-spanned="1" table:style-name="ce51">
            <text:p>05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КПК0813242.$A$1:КПК0813242.$BM$111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5:19Z</dc:date>
    <meta:print-date>2022-12-05T12:48:10Z</meta:print-date>
  </office:meta>
</office:document-meta>
</file>