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0150.D49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0150.D4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0150.G66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110180.D54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110180.D54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0]" style:apply-style-name="cf1" style:base-cell-address="КПК0110180.G8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110180.G8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0]" style:apply-style-name="cf1" style:base-cell-address="КПК0110180.G8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117530.G6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117530.D5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117530.D5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117530.G69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117530.G69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8240.G65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8240.D49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8240.D49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118240.G65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8240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9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3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16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1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908838" table:number-columns-spanned="10" table:number-rows-spanned="1" table:style-name="ce76">
            <text:p>32 908 838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2898838" table:number-columns-spanned="11" table:number-rows-spanned="1" table:style-name="ce76">
            <text:p>32 898 838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10000" table:number-columns-spanned="11" table:number-rows-spanned="1" table:style-name="ce76">
            <text:p>10 00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Конституція <text:s/>України,Закон про Державний бюджет України.Постанова <text:s/>КМУ України</text:p>
            <text:p>Рішення сесії міської ради від 24.01.2025р.№4204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3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Організаційне, інформаційно-аналітичне та матеріально-технічне забезпечення діяльності Рахункової палати Автономної Республіки Кри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3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1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<text:s/>виконання наданих повноважень</text:p>
          </table:table-cell>
          <table:covered-table-cell table:number-columns-repeated="24"/>
          <table:table-cell office:value-type="float" office:value="31357548" table:number-columns-spanned="8" table:number-rows-spanned="1" table:style-name="ce33">
            <text:p>31 357 548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31367548" table:formula="of:=[.AC49]+[.AK49]" table:number-columns-spanned="8" table:number-rows-spanned="1" table:style-name="ce33">
            <text:p>31 367 54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ргоресурсів</text:p>
          </table:table-cell>
          <table:covered-table-cell table:number-columns-repeated="24"/>
          <table:table-cell office:value-type="float" office:value="1541290" table:number-columns-spanned="8" table:number-rows-spanned="1" table:style-name="ce33">
            <text:p>1 541 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41290" table:formula="of:=[.AC50]+[.AK50]" table:number-columns-spanned="8" table:number-rows-spanned="1" table:style-name="ce33">
            <text:p>1 541 2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Кредиторська заборгованість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32898838" table:number-columns-spanned="8" table:number-rows-spanned="1" table:style-name="ce42">
            <text:p>32 898 838,00</text:p>
          </table:table-cell>
          <table:covered-table-cell table:number-columns-repeated="7"/>
          <table:table-cell office:value-type="float" office:value="10000" table:number-columns-spanned="8" table:number-rows-spanned="1" table:style-name="ce42">
            <text:p>10 000,00</text:p>
          </table:table-cell>
          <table:covered-table-cell table:number-columns-repeated="7"/>
          <table:table-cell office:value-type="float" office:value="32908838" table:formula="of:=[.AC52]+[.AK52]" table:number-columns-spanned="8" table:number-rows-spanned="1" table:style-name="ce42">
            <text:p>32 908 83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0]+[.AJ60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3082580" table:number-columns-spanned="8" table:number-rows-spanned="1" table:style-name="ce42">
            <text:p>3 082 58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82580" table:number-columns-spanned="8" table:number-rows-spanned="1" table:style-name="ce42">
            <text:p>3 082 58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грн</text:p>
          </table:table-cell>
          <table:covered-table-cell table:number-columns-repeated="9"/>
          <table:table-cell office:value-type="float" office:value="1541290" table:number-columns-spanned="8" table:number-rows-spanned="1" table:style-name="ce33">
            <text:p>1 541 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41290" table:number-columns-spanned="8" table:number-rows-spanned="1" table:style-name="ce33">
            <text:p>1 541 2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25462" table:number-columns-spanned="8" table:number-rows-spanned="1" table:style-name="ce33">
            <text:p>925 4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25462" table:number-columns-spanned="8" table:number-rows-spanned="1" table:style-name="ce33">
            <text:p>925 4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46000" table:number-columns-spanned="8" table:number-rows-spanned="1" table:style-name="ce33">
            <text:p>54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6000" table:number-columns-spanned="8" table:number-rows-spanned="1" table:style-name="ce33">
            <text:p>54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2784" table:number-columns-spanned="8" table:number-rows-spanned="1" table:style-name="ce33">
            <text:p>22 7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784" table:number-columns-spanned="8" table:number-rows-spanned="1" table:style-name="ce33">
            <text:p>22 7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2172" table:number-columns-spanned="8" table:number-rows-spanned="1" table:style-name="ce33">
            <text:p>42 17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172" table:number-columns-spanned="8" table:number-rows-spanned="1" table:style-name="ce33">
            <text:p>42 1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872" table:number-columns-spanned="8" table:number-rows-spanned="1" table:style-name="ce33">
            <text:p>4 87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72" table:number-columns-spanned="8" table:number-rows-spanned="1" table:style-name="ce33">
            <text:p>4 8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53" table:number-columns-spanned="6" table:number-rows-spanned="1" table:style-name="ce118">
            <text:p>15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редиторська заборгованіст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про заборговність за бюджетними коштами Ф№ 7-м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office:value-type="float" office:value="55262" table:number-columns-spanned="8" table:number-rows-spanned="1" table:style-name="ce42">
            <text:p>55 262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5262" table:number-columns-spanned="8" table:number-rows-spanned="1" table:style-name="ce42">
            <text:p>55 26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52000" table:number-columns-spanned="8" table:number-rows-spanned="1" table:style-name="ce33">
            <text:p>5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00" table:number-columns-spanned="8" table:number-rows-spanned="1" table:style-name="ce33">
            <text:p>5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800" table:number-columns-spanned="8" table:number-rows-spanned="1" table:style-name="ce33">
            <text:p>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" table:number-columns-spanned="8" table:number-rows-spanned="1" table:style-name="ce33">
            <text:p>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300" table:number-columns-spanned="8" table:number-rows-spanned="1" table:style-name="ce33">
            <text:p>2 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00" table:number-columns-spanned="8" table:number-rows-spanned="1" table:style-name="ce33">
            <text:p>2 3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ть відділу ЦНАП</text:p>
          </table:table-cell>
          <table:covered-table-cell table:number-columns-repeated="9"/>
          <table:table-cell office:value-type="float" office:value="29000" table:number-columns-spanned="8" table:number-rows-spanned="1" table:style-name="ce33">
            <text:p>2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00" table:number-columns-spanned="8" table:number-rows-spanned="1" table:style-name="ce33">
            <text:p>29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Сайт ДМР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4" table:number-columns-spanned="6" table:number-rows-spanned="1" table:style-name="ce118">
            <text:p>15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зареєстрованих догово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поживання енергоносії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office:value-type="float" office:value="4.8099999999999996" table:number-columns-spanned="8" table:number-rows-spanned="1" table:style-name="ce42">
            <text:p>4,81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.8099999999999996" table:number-columns-spanned="8" table:number-rows-spanned="1" table:style-name="ce42">
            <text:p>4,81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9" table:number-columns-spanned="8" table:number-rows-spanned="1" table:style-name="ce33">
            <text:p>0,9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9" table:number-columns-spanned="8" table:number-rows-spanned="1" table:style-name="ce33">
            <text:p>0,9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89" table:number-columns-spanned="8" table:number-rows-spanned="1" table:style-name="ce33">
            <text:p>0,8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89" table:number-columns-spanned="8" table:number-rows-spanned="1" table:style-name="ce33">
            <text:p>0,8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.0900000000000001" table:number-columns-spanned="8" table:number-rows-spanned="1" table:style-name="ce33">
            <text:p>1,0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0900000000000001" table:number-columns-spanned="8" table:number-rows-spanned="1" table:style-name="ce33">
            <text:p>1,0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 оргвідділу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25658" table:number-columns-spanned="8" table:number-rows-spanned="1" table:style-name="ce33">
            <text:p>525 65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5658" table:number-columns-spanned="8" table:number-rows-spanned="1" table:style-name="ce33">
            <text:p>525 65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5" table:number-columns-spanned="6" table:number-rows-spanned="1" table:style-name="ce118">
            <text:p>15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на один договір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60" table:number-columns-spanned="8" table:number-rows-spanned="1" table:style-name="ce33">
            <text:p>4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0" table:number-columns-spanned="8" table:number-rows-spanned="1" table:style-name="ce33">
            <text:p>4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5" table:number-columns-spanned="6" table:number-rows-spanned="1" table:style-name="ce118">
            <text:p>8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прийнятих нормативно-правових актів до загальнох кількості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6" table:number-columns-spanned="6" table:number-rows-spanned="1" table:style-name="ce118">
            <text:p>15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оплати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Міський голова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2-03T00:00:00" table:number-columns-spanned="8" table:number-rows-spanned="1" table:style-name="ce62">
            <text:p>03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110150.$A$1:КПК0110150.$BM$113" table:base-cell-address="КПК0110150.$A$1"/>
        </table:named-expressions>
      </table:table>
      <table:table table:name="КПК01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9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3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16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1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65000" table:number-columns-spanned="10" table:number-rows-spanned="1" table:style-name="ce76">
            <text:p>1 265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1265000" table:number-columns-spanned="11" table:number-rows-spanned="1" table:style-name="ce76">
            <text:p>1 265 0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5">
            <text:p>Програма підтримки заходів мобілізаційної підготовки та мобілізації в м.Дубно на 2024-2026 роки.Рішення від 19.01.2024р.№3343</text:p>
            <text:p>- Рішення м/р від 06.12.2019р. "Програма забезпечення проведення виборів до Верховної ради України, місцевих виборів, референдумів,організації переписів на території м.Дубно на 2020-2025 роки";</text:p>
            <text:p>- Рішення м/р від 12.03.2021р. №416 "Програма книговидавничої справи,сприяння випуску книжкової продукції місцевих авторів на 2021-2025 роки";</text:p>
            <text:p>- Рішення м/р від 12.02.2021р. №316 "Програма захисту населення <text:s/>та інших територіальних громад України від надзвичайних ситуацій, наслідків воєнного, техногенного та природного характеру, посилення заходів пожежної безпеки на 2021-2025 роки".</text:p>
            <text:p><text:s/>"Програма забезпечення представницьких витрат та інших заходів, пов'язаних з діяльністю Дубенської міської ради на 2024-2026 рок</text:p>
            <text:p>и"Ріщ. Від19.12.2024р.№3283</text:p>
            <text:p>Програма <text:s/>матеріально-технічного забезпечення сесійної та депутатської діяльності на 2024-2025 роки"Ріш.від14.12.2023р. №3229.</text:p>
            <text:p>"Програма забезпечення житлом внутрішньо переміщених осіб у місті Дубно на 2022-2025 роки."Рішення від 10.11.2022р.№2523</text:p>
            <text:p>Рішення сесії міської ради від 24.01.2025р.№4204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Придбання нагрудних камер,противогазів,бронежилетів,шоломів,кулезахисних,засобів зв'язку та оповіщення (рації),паливно-мастильні матеріали, обладнання та інвентар.Оплата транспортних послуг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Оплата послуг по обміну валюти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Придбання <text:s/>паперу,канцтоварів,заправка катриджів для підтримки заходів мобілізац.підготов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table:number-columns-spanned="58" table:number-rows-spanned="1" table:style-name="ce112"/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Організація та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конавчими органами міських рад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1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купівля будівельних матеріалів для відновлення житла громадян Харківської області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" table:formula="of:=[.AC55]+[.AK55]" table:number-columns-spanned="8" table:number-rows-spanned="1" table:style-name="ce33">
            <text:p>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Оплата послуг по обміну валюти</text:p>
          </table:table-cell>
          <table:covered-table-cell table:number-columns-repeated="24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formula="of:=[.AC56]+[.AK56]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5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2">
            <text:p>Придбання генераторів,противогазів,бронежилетів,шоломів кулезахисних,засобів зв'язку,паливно-мастильні матеріали,обладнання та інвентар, оплата транспортних послуг.</text:p>
          </table:table-cell>
          <table:covered-table-cell table:number-columns-repeated="24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formula="of:=[.AC57]+[.AK57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2">
            <text:p>Придбання нагрудних камер,конвертів,марок.канцелярського приладдя ,заправка та ремонт <text:s/>катриджів.Плита електрична з жаровочною шафою.</text:p>
          </table:table-cell>
          <table:covered-table-cell table:number-columns-repeated="24"/>
          <table:table-cell office:value-type="float" office:value="185000" table:number-columns-spanned="8" table:number-rows-spanned="1" table:style-name="ce33">
            <text:p>18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000" table:formula="of:=[.AC58]+[.AK58]" table:number-columns-spanned="8" table:number-rows-spanned="1" table:style-name="ce33">
            <text:p>18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22">
            <text:p>,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9]+[.AK5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1265000" table:number-columns-spanned="8" table:number-rows-spanned="1" table:style-name="ce42">
            <text:p>1 26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65000" table:formula="of:=[.AC60]+[.AK60]" table:number-columns-spanned="8" table:number-rows-spanned="1" table:style-name="ce42">
            <text:p>1 26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забезпечення представницьких витрат та інших заходів. Пов'язаних з діяльністю Дубенсько міської ради на 2024-2026 роки.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68]+[.AJ68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матеріально-технічного забезпечення сесійної та депутатської діяльності на 2024-2025 роки.</text:p>
          </table:table-cell>
          <table:covered-table-cell table:number-columns-repeated="23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B69]+[.AJ69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2">
            <text:p>"Програма забезпечення житлом внутрішньо переміщених осіб у місті Дубно на 2022-2024 роки</text:p>
          </table:table-cell>
          <table:covered-table-cell table:number-columns-repeated="23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formula="of:=[.AB70]+[.AJ70]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Підтритмки заходів моб. підготовки та мобілізації в м.Дубно на 2024-2026 роки"</text:p>
          </table:table-cell>
          <table:covered-table-cell table:number-columns-repeated="23"/>
          <table:table-cell office:value-type="float" office:value="185000" table:number-columns-spanned="8" table:number-rows-spanned="1" table:style-name="ce33">
            <text:p>18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000" table:formula="of:=[.AB71]+[.AJ71]" table:number-columns-spanned="8" table:number-rows-spanned="1" table:style-name="ce33">
            <text:p>18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забезпечення проведення виборів до Верховної ради України,виборів Президента України,місцевих виборів,референдумів, ороганізації переписів на території м.Дубно на 2020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72]+[.AJ7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73]+[.AJ7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захисту населення міста від НС техногенного та природного характеру, посилення заходів пожежної безпеки на 2021-2026 роки.</text:p>
          </table:table-cell>
          <table:covered-table-cell table:number-columns-repeated="23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formula="of:=[.AB74]+[.AJ74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1265000" table:number-columns-spanned="8" table:number-rows-spanned="1" table:style-name="ce42">
            <text:p>1 26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65000" table:formula="of:=[.AB75]+[.AJ75]" table:number-columns-spanned="8" table:number-rows-spanned="1" table:style-name="ce42">
            <text:p>1 26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фінансування на представницькі витрати,депутатська діяльніст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63" table:number-columns-spanned="6" table:number-rows-spanned="1" table:style-name="ce126">
            <text:p>16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витрат на фінансування програми по мобілізаційній підготов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85000" table:number-columns-spanned="8" table:number-rows-spanned="1" table:style-name="ce33">
            <text:p>18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000" table:number-columns-spanned="8" table:number-rows-spanned="1" table:style-name="ce33">
            <text:p>18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65" table:number-columns-spanned="6" table:number-rows-spanned="1" table:style-name="ce126">
            <text:p>16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трат на іфнансування програми забезпечення житло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6" table:number-columns-spanned="6" table:number-rows-spanned="1" table:style-name="ce126">
            <text:p>16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видатків на програму захисту населення міста від НС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довідка про зміни</text:p>
          </table:table-cell>
          <table:covered-table-cell table:number-columns-repeated="9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2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1" table:number-columns-spanned="6" table:number-rows-spanned="1" table:style-name="ce126">
            <text:p>16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дбаних камер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7" table:number-columns-spanned="6" table:number-rows-spanned="1" table:style-name="ce126">
            <text:p>16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идбання генерато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вти на одну програм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грн</text:p>
          </table:table-cell>
          <table:covered-table-cell table:number-columns-repeated="9"/>
          <table:table-cell office:value-type="float" office:value="253000" table:number-columns-spanned="8" table:number-rows-spanned="1" table:style-name="ce33">
            <text:p>25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3000" table:number-columns-spanned="8" table:number-rows-spanned="1" table:style-name="ce33">
            <text:p>25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2" table:number-columns-spanned="6" table:number-rows-spanned="1" table:style-name="ce126">
            <text:p>16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камер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8" table:number-columns-spanned="6" table:number-rows-spanned="1" table:style-name="ce126">
            <text:p>16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генерато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4" table:number-columns-spanned="6" table:number-rows-spanned="1" table:style-name="ce126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збільшення фінансув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4" table:number-columns-spanned="6" table:number-rows-spanned="1" table:style-name="ce126">
            <text:p>16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виконання згідно з план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9" table:number-columns-spanned="6" table:number-rows-spanned="1" table:style-name="ce126">
            <text:p>16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виконання згідно угод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Міський голова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2-03T00:00:00" table:number-columns-spanned="8" table:number-rows-spanned="1" table:style-name="ce62">
            <text:p>03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110180.$A$1:КПК0110180.$BM$110" table:base-cell-address="КПК0110180.$A$1"/>
        </table:named-expressions>
      </table:table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9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3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16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1175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5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Інші заходи у сфері зв`язку, телекомунікації та інформа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5000" table:number-columns-spanned="10" table:number-rows-spanned="1" table:style-name="ce76">
            <text:p>55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55000" table:number-columns-spanned="11" table:number-rows-spanned="1" table:style-name="ce76">
            <text:p>55 0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Конституція України.Закон про державний бюджет України,Бюджетний кодекс України,Наказ Міністерства <text:s/>фінансів України " Про деякі питання запровадження програмно-цільвого методу складання та виконання місцевих бюджетів" від 25.08.2014 р. №836<text:s/></text:p>
            <text:p>Програма обслуговування та підтримкм системи відеоспостереження на 202-2025 роки .Рішення від 24.12.2019р.№4427</text:p>
            <text:p>Проект "Програма впровадження системи GPS- трекінгу міських автобусних маршрутів на 2025-2028 роки"</text:p>
            <text:p>Рішення сесії міської ради від 24.01.2025р.№4204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Обслуговування системи відеоспостереження у 2025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Послуги з обробки отриманих даних про місцезнаходження транспортних засоб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<text:s/>Обслуговування існуючих табло. Підтримка системи відеоспостереж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Обслуговування <text:s/>системи відеоспостереження у 2025р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<text:s/>Інформування населення про графік руху міського транспор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1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Обслуговування існуючих табло</text:p>
          </table:table-cell>
          <table:covered-table-cell table:number-columns-repeated="24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formula="of:=[.AC51]+[.AK51]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Підтримка системи відеоспостереження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2]+[.AK52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55000" table:number-columns-spanned="8" table:number-rows-spanned="1" table:style-name="ce42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5000" table:formula="of:=[.AC53]+[.AK53]" table:number-columns-spanned="8" table:number-rows-spanned="1" table:style-name="ce42">
            <text:p>5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впровадження системи GPS-трекінгу міських автобусних маршрутів</text:p>
          </table:table-cell>
          <table:covered-table-cell table:number-columns-repeated="23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formula="of:=[.AB61]+[.AJ61]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обслуговування та підтримки системи відеоспостереження на 2020-2025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62]+[.AJ62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55000" table:number-columns-spanned="8" table:number-rows-spanned="1" table:style-name="ce42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5000" table:formula="of:=[.AB63]+[.AJ63]" table:number-columns-spanned="8" table:number-rows-spanned="1" table:style-name="ce42">
            <text:p>5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5000" table:number-columns-spanned="8" table:number-rows-spanned="1" table:style-name="ce33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00" table:number-columns-spanned="8" table:number-rows-spanned="1" table:style-name="ce33">
            <text:p>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грн</text:p>
          </table:table-cell>
          <table:covered-table-cell table:number-columns-repeated="9"/>
          <table:table-cell office:value-type="float" office:value="18333" table:number-columns-spanned="8" table:number-rows-spanned="1" table:style-name="ce33">
            <text:p>18 3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333" table:number-columns-spanned="8" table:number-rows-spanned="1" table:style-name="ce33">
            <text:p>18 3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Міський голова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2-03T00:00:00" table:number-columns-spanned="8" table:number-rows-spanned="1" table:style-name="ce62">
            <text:p>03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117530.$A$1:КПК0117530.$BM$89" table:base-cell-address="КПК0117530.$A$1"/>
        </table:named-expressions>
      </table:table>
      <table:table table:name="КПК01182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9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3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16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1182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82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38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Заходи та роботи з територіальної оборо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00" table:number-columns-spanned="10" table:number-rows-spanned="1" table:style-name="ce76">
            <text:p>5 00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5000000" table:number-columns-spanned="11" table:number-rows-spanned="1" table:style-name="ce76">
            <text:p>5 000 00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5">
            <text:p><text:s/>Конституція України, Законпро Державний бюджет <text:s/>України, Постанова КМУ, Рішення сісії міської ради від 19.01.2024р.№3342 "Програма забезпечення безпілотними літальними апаратами,обладнанням РЕБ, підрозділів територіальної оборони, військових частин Збройних Сил України, інших оборонних та правоохоронних органів України на 2024-2025 роки" Рішення міської ради від 01.02.2024р.№3389</text:p>
            <text:p>Рішення сесії міської ради від 24.01.2025р. №4204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Придбання безпілотних літальних апара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Забезпечення належних умов для якісного виконання завдань та підтримки високого рівня боєздатності підрозділів територіальної оборони,військових частин Збройних Сил України, інших оборонних та правоохоронних органів Украї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безпілотними літальними апаратами, обладнанням РЕБ,антени, <text:s/>підрозділи територіпальної оборони, військові частини Збройних сил України та інших оборонних та правоохоронних органів Україн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1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Придбання безпілотних літальних апара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0" table:number-columns-spanned="8" table:number-rows-spanned="1" table:style-name="ce33">
            <text:p>5 000 000,00</text:p>
          </table:table-cell>
          <table:covered-table-cell table:number-columns-repeated="7"/>
          <table:table-cell office:value-type="float" office:value="5000000" table:formula="of:=[.AC49]+[.AK49]" table:number-columns-spanned="8" table:number-rows-spanned="1" table:style-name="ce33">
            <text:p>5 0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00000" table:number-columns-spanned="8" table:number-rows-spanned="1" table:style-name="ce42">
            <text:p>5 000 000,00</text:p>
          </table:table-cell>
          <table:covered-table-cell table:number-columns-repeated="7"/>
          <table:table-cell office:value-type="float" office:value="5000000" table:formula="of:=[.AC50]+[.AK50]" table:number-columns-spanned="8" table:number-rows-spanned="1" table:style-name="ce42">
            <text:p>5 0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забезпечення юезпілотними літальними апаратами,обладнанням РЕБ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0" table:number-columns-spanned="8" table:number-rows-spanned="1" table:style-name="ce33">
            <text:p>5 000 000,00</text:p>
          </table:table-cell>
          <table:covered-table-cell table:number-columns-repeated="7"/>
          <table:table-cell office:value-type="float" office:value="5000000" table:formula="of:=[.AB58]+[.AJ58]" table:number-columns-spanned="8" table:number-rows-spanned="1" table:style-name="ce33">
            <text:p>5 0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00000" table:number-columns-spanned="8" table:number-rows-spanned="1" table:style-name="ce42">
            <text:p>5 000 000,00</text:p>
          </table:table-cell>
          <table:covered-table-cell table:number-columns-repeated="7"/>
          <table:table-cell office:value-type="float" office:value="5000000" table:formula="of:=[.AB59]+[.AJ59]" table:number-columns-spanned="8" table:number-rows-spanned="1" table:style-name="ce42">
            <text:p>5 0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и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план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0" table:number-columns-spanned="8" table:number-rows-spanned="1" table:style-name="ce33">
            <text:p>5 000 000,00</text:p>
          </table:table-cell>
          <table:covered-table-cell table:number-columns-repeated="7"/>
          <table:table-cell office:value-type="float" office:value="5000000" table:number-columns-spanned="8" table:number-rows-spanned="1" table:style-name="ce33">
            <text:p>5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идбаних безпілотних літальних апаратів</text:p>
            <text:p>Кількість придбаних РЕБ.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на придбання <text:s/>безпілотних літальних апара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7000" table:number-columns-spanned="8" table:number-rows-spanned="1" table:style-name="ce33">
            <text:p>167 000,00</text:p>
          </table:table-cell>
          <table:covered-table-cell table:number-columns-repeated="7"/>
          <table:table-cell office:value-type="float" office:value="167000" table:number-columns-spanned="8" table:number-rows-spanned="1" table:style-name="ce33">
            <text:p>16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забезпечення згідно угод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Міський голова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2-03T00:00:00" table:number-columns-spanned="8" table:number-rows-spanned="1" table:style-name="ce62">
            <text:p>03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118240.$A$1:КПК0118240.$BM$85" table:base-cell-address="КПК01182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</meta:initial-creator>
    <dc:creator>Олександр Надольський</dc:creator>
    <meta:creation-date>2016-08-15T09:54:21Z</meta:creation-date>
    <dc:date>2025-02-28T16:07:59Z</dc:date>
    <meta:print-date>2019-12-21T13:11:15Z</meta:print-date>
  </office:meta>
</office:document-meta>
</file>