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8230.D49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8230.D50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8230.G65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8230.G66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11823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118230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8230.G67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118230.G70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118230.G7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118230.G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8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7">
            <text:p>03.03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7">
            <text:p>45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2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8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2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2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8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2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2">
            <text:p>0118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2">
            <text:p>8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2">
            <text:p>038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4">
            <text:p>Інші заходи громадського порядку та безпе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00000" table:number-columns-spanned="10" table:number-rows-spanned="1" table:style-name="ce80">
            <text:p>1 600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1600000" table:number-columns-spanned="11" table:number-rows-spanned="1" table:style-name="ce80">
            <text:p>1 600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84">
            <text:p>Конституція України,Закон про Державний бюджет України, Бюджетний кодекс України, Накази Міністерства фінансів України"Про деякі питання запровадження програмно-цільвого методу складання та виконання місцевих бюджетів" від 25.08.2014р. №836, Міська програма підтримки громадського формування з охорорни громадського порядку "Козацька вартаи.Дубно на 2020-2022 роки Рішення Дубенської міської ради від21 грудня 2019р.№4423. "Рішення сесі їДубенської міської ради <text:s/>"Про Бюджет міської територіальної громади на 2022р."від 23.12.2021р.№1911 Рішення сесії міської ради від 11.02.2022р.№2079 Рішення міської ради від 18.02.2022р.№ Рішення міської ради від01.03.2022р.№2240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Організація і здійснення наданих законом повноважень шляхом виконання відповідних заходів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Організація і здійснення наданих законом повноважень шляхом виконання відповідних заход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Матеріально-технічне забезпечення громадського формування з охорони громадського поряд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Матеріально-технічне забезпечення діяльності громадського формування "Козацька варта"</text:p>
          </table:table-cell>
          <table:covered-table-cell table:number-columns-repeated="24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0" table:formula="of:=[.AC49]+[.AK49]" table:number-columns-spanned="8" table:number-rows-spanned="1" table:style-name="ce33">
            <text:p>1 6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1600000" table:number-columns-spanned="8" table:number-rows-spanned="1" table:style-name="ce46">
            <text:p>1 600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600000" table:formula="of:=[.AC50]+[.AK50]" table:number-columns-spanned="8" table:number-rows-spanned="1" table:style-name="ce46">
            <text:p>1 6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ps2</text:p>
          </table:table-cell>
          <table:covered-table-cell table:number-columns-repeated="7"/>
          <table:table-cell office:value-type="string" table:number-columns-spanned="8" table:number-rows-spanned="1" table:style-name="ce7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підтримки громадського формування "Козацька варта"м.Дубно на 2020-2022 роки"</text:p>
          </table:table-cell>
          <table:covered-table-cell table:number-columns-repeated="23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0" table:formula="of:=[.AB58]+[.AJ58]" table:number-columns-spanned="8" table:number-rows-spanned="1" table:style-name="ce33">
            <text:p>1 6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600000" table:number-columns-spanned="8" table:number-rows-spanned="1" table:style-name="ce46">
            <text:p>1 600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600000" table:formula="of:=[.AB59]+[.AJ59]" table:number-columns-spanned="8" table:number-rows-spanned="1" table:style-name="ce46">
            <text:p>1 6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s2</text:p>
          </table:table-cell>
          <table:covered-table-cell table:number-columns-repeated="7"/>
          <table:table-cell office:value-type="string" table:number-columns-spanned="8" table:number-rows-spanned="1" table:style-name="ce7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фінансування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угод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Угода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я сума вартості на <text:s/>одну уг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грн</text:p>
          </table:table-cell>
          <table:covered-table-cell table:number-columns-repeated="9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38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92">
            <text:p>Міський голова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2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25">
          <table:table-cell office:value-type="string" table:number-columns-spanned="22" table:number-rows-spanned="1" table:style-name="ce92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3-03T00:00:00" table:number-columns-spanned="8" table:number-rows-spanned="1" table:style-name="ce105">
            <text:p>03.03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118230.$A$1:КПК0118230.$BM$85" table:base-cell-address="КПК01182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6T06:34:35Z</dc:date>
    <meta:print-date>2022-03-03T09:47:20Z</meta:print-date>
  </office:meta>
</office:document-meta>
</file>