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7.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15.75pt" style:use-optimal-row-height="false" fo:break-before="page"/>
    </style:style>
    <style:style style:name="ro22" style:family="table-row">
      <style:table-row-properties style:row-height="29.1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ro27" style:family="table-row">
      <style:table-row-properties style:row-height="173.2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141.75pt" style:use-optimal-row-height="false" fo:break-before="auto"/>
    </style:style>
    <style:style style:name="ro30" style:family="table-row">
      <style:table-row-properties style:row-height="12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216020.G69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216020.D53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216020.D53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9]" style:apply-style-name="cf1" style:base-cell-address="КПК1216020.G70"/>
    </style:style>
    <style:style style:name="ce1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9]" style:apply-style-name="cf1" style:base-cell-address="КПК1216020.G70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5]" style:apply-style-name="cf1" style:base-cell-address="КПК1216030.G76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2]" style:apply-style-name="cf1" style:base-cell-address="КПК1216030.D53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2]" style:apply-style-name="cf1" style:base-cell-address="КПК1216030.D53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6]" style:apply-style-name="cf1" style:base-cell-address="КПК1216030.G77"/>
    </style:style>
    <style:style style:name="ce1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216030.G77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6]" style:apply-style-name="cf1" style:base-cell-address="КПК1217310.G77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3]" style:apply-style-name="cf1" style:base-cell-address="КПК1217310.D54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3]" style:apply-style-name="cf1" style:base-cell-address="КПК1217310.D54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77]" style:apply-style-name="cf1" style:base-cell-address="КПК1217310.G78"/>
    </style:style>
    <style:style style:name="ce1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77]" style:apply-style-name="cf1" style:base-cell-address="КПК1217310.G78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1217670.G68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1217670.D51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1217670.D51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1217670.G69"/>
    </style:style>
    <style:style style:name="ce1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1217670.G6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КПК121602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6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5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03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2" table:number-columns-spanned="10" table:number-rows-spanned="1" table:style-name="ce53">
            <text:p>1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0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0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0">
            <text:p>121602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0">
            <text:p>602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0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Забезпечення функціонування підприємств, установ та організацій, що виробляють, виконують та/або надають житлово-комунальні послуги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00400" table:number-columns-spanned="10" table:number-rows-spanned="1" table:style-name="ce70">
            <text:p>1 000 400,00</text:p>
          </table:table-cell>
          <table:covered-table-cell table:number-columns-repeated="9"/>
          <table:table-cell office:value-type="string" table:number-columns-spanned="14" table:number-rows-spanned="1" table:style-name="ce71">
            <text:p>гривень, у тому числі загального фонду</text:p>
          </table:table-cell>
          <table:covered-table-cell table:number-columns-repeated="13"/>
          <table:table-cell office:value-type="float" office:value="1000400" table:number-columns-spanned="11" table:number-rows-spanned="1" table:style-name="ce70">
            <text:p>1 000 400,00</text:p>
          </table:table-cell>
          <table:covered-table-cell table:number-columns-repeated="10"/>
          <table:table-cell office:value-type="string" table:number-columns-spanned="9" table:number-rows-spanned="1" table:style-name="ce3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34">
            <text:p>спеціального фонду-</text:p>
          </table:table-cell>
          <table:covered-table-cell table:number-columns-repeated="7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4" table:number-rows-spanned="1" table:style-name="ce3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97">
            <text:p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міської ради від 23 грудня 2021 року№1911 "Про бюджет Дубенської територіальної громади на 2022 рік",рішення сесії №2425 від 18.02.2022 р."Про внесення змін до бюджету Дубенської територіальної громади на 2022 року".Рішення сесії №2264 від 03.05.22 р.Рішення сесії від 26.05.22 р. №2303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Створення умов для стабільної і безбиткової роботи комунального підприємства при здійсненні своєї господарської діяльності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3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3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своєчасні розрахунки за енергонос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0">
          <table:table-cell office:value-type="string" table:number-columns-spanned="64" table:number-rows-spanned="1" table:style-name="ce97">
            <text:p>Збереження та забезпечення стабільної роботи комунального підприємства"Дубнокомуненергія" Дубенської міської ради відповідно до функціональних призначень щодо наданих мешканцям міста та бюджетним установам належних послуг з централізованого опалення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3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3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втрат підприємства з надання послуг з централізованого опа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3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беззбиткового, безперебійного функціонування комунального підприємства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3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Своєчасні розрахунки за спожиту електричну енергію,природний газ, тверде паливо,во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3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5" table:number-rows-spanned="1" table:style-name="ce33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5" table:number-rows-spanned="1" table:style-name="ce112">
            <text:p>Відшкодування втрат на теплову енергію, її виробництво, транспортування кп" Дубнокомуненергія"</text:p>
          </table:table-cell>
          <table:covered-table-cell table:number-columns-repeated="24"/>
          <table:table-cell office:value-type="float" office:value="1000400" table:number-columns-spanned="8" table:number-rows-spanned="1" table:style-name="ce40">
            <text:p>1 000 4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0400" table:formula="of:=[.AC53]+[.AK53]" table:number-columns-spanned="8" table:number-rows-spanned="1" table:style-name="ce40">
            <text:p>1 000 4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office:value-type="string" table:number-columns-spanned="25" table:number-rows-spanned="1" table:style-name="ce113">
            <text:p>УСЬОГО</text:p>
          </table:table-cell>
          <table:covered-table-cell table:number-columns-repeated="24"/>
          <table:table-cell office:value-type="float" office:value="1000400" table:number-columns-spanned="8" table:number-rows-spanned="1" table:style-name="ce87">
            <text:p>1 000 400,00</text:p>
          </table:table-cell>
          <table:covered-table-cell table:number-columns-repeated="7"/>
          <table:table-cell office:value-type="float" office:value="0" table:number-columns-spanned="8" table:number-rows-spanned="1" table:style-name="ce87">
            <text:p>0,00</text:p>
          </table:table-cell>
          <table:covered-table-cell table:number-columns-repeated="7"/>
          <table:table-cell office:value-type="float" office:value="1000400" table:formula="of:=[.AC54]+[.AK54]" table:number-columns-spanned="8" table:number-rows-spanned="1" table:style-name="ce87">
            <text:p>1 000 4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23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відшкодування різниці між тарифами на послуги з постачання теплової енергії для потреб населення,встановленими уповноваженими органами на 2021-2022 роки</text:p>
          </table:table-cell>
          <table:covered-table-cell table:number-columns-repeated="23"/>
          <table:table-cell office:value-type="float" office:value="1000400" table:number-columns-spanned="8" table:number-rows-spanned="1" table:style-name="ce40">
            <text:p>1 000 4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0400" table:formula="of:=[.AB62]+[.AJ62]" table:number-columns-spanned="8" table:number-rows-spanned="1" table:style-name="ce40">
            <text:p>1 000 4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1000400" table:number-columns-spanned="8" table:number-rows-spanned="1" table:style-name="ce87">
            <text:p>1 000 400,00</text:p>
          </table:table-cell>
          <table:covered-table-cell table:number-columns-repeated="7"/>
          <table:table-cell office:value-type="float" office:value="0" table:number-columns-spanned="8" table:number-rows-spanned="1" table:style-name="ce87">
            <text:p>0,00</text:p>
          </table:table-cell>
          <table:covered-table-cell table:number-columns-repeated="7"/>
          <table:table-cell office:value-type="float" office:value="1000400" table:formula="of:=[.AB63]+[.AJ63]" table:number-columns-spanned="8" table:number-rows-spanned="1" table:style-name="ce87">
            <text:p>1 000 4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Середня сума втрат на теплову енергію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000400" table:number-columns-spanned="8" table:number-rows-spanned="1" table:style-name="ce40">
            <text:p>1 000 4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0400" table:number-columns-spanned="8" table:number-rows-spanned="1" table:style-name="ce40">
            <text:p>1 000 4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продукту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становлення економічно обгрунтованих тариф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ефективн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Підвищення якісних і кількісних показників наданих підприємством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70" table:number-columns-spanned="8" table:number-rows-spanned="1" table:style-name="ce40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40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7">
            <text:p>як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1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6">
            <text:p>Відсоток відшкодованих втрат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70" table:number-columns-spanned="8" table:number-rows-spanned="1" table:style-name="ce40">
            <text:p>7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70" table:number-columns-spanned="8" table:number-rows-spanned="1" table:style-name="ce40">
            <text:p>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0">
            <text:p>Заст.начал. Управління</text:p>
          </table:table-cell>
          <table:covered-table-cell table:number-columns-repeated="21"/>
          <table:table-cell table:number-columns-spanned="17" table:number-rows-spanned="1" table:style-name="ce52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ОЛЯД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4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2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03T00:00:00" table:number-columns-spanned="8" table:number-rows-spanned="1" table:style-name="ce48">
            <text:p>03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7" table:style-name="ro5">
          <table:table-cell table:number-columns-repeated="16384"/>
        </table:table-row>
        <table:named-expressions>
          <table:named-range table:name="Print_Area" table:cell-range-address="КПК1216020.$A$1:КПК1216020.$BM$89" table:base-cell-address="КПК1216020.$A$1"/>
        </table:named-expressions>
      </table:table>
      <table:table table:name="КПК1216030" table:style-name="ta2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6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5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03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2" table:number-columns-spanned="10" table:number-rows-spanned="1" table:style-name="ce53">
            <text:p>1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0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0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0">
            <text:p>121603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0">
            <text:p>603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0">
            <text:p>06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Організація благоустрою населених пунктів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1386049" table:number-columns-spanned="10" table:number-rows-spanned="1" table:style-name="ce70">
            <text:p>11 386 049,00</text:p>
          </table:table-cell>
          <table:covered-table-cell table:number-columns-repeated="9"/>
          <table:table-cell office:value-type="string" table:number-columns-spanned="14" table:number-rows-spanned="1" table:style-name="ce71">
            <text:p>гривень, у тому числі загального фонду</text:p>
          </table:table-cell>
          <table:covered-table-cell table:number-columns-repeated="13"/>
          <table:table-cell office:value-type="float" office:value="10903800" table:number-columns-spanned="11" table:number-rows-spanned="1" table:style-name="ce70">
            <text:p>10 903 800,00</text:p>
          </table:table-cell>
          <table:covered-table-cell table:number-columns-repeated="10"/>
          <table:table-cell office:value-type="string" table:number-columns-spanned="9" table:number-rows-spanned="1" table:style-name="ce3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34">
            <text:p>спеціального фонду-</text:p>
          </table:table-cell>
          <table:covered-table-cell table:number-columns-repeated="7"/>
          <table:table-cell office:value-type="float" office:value="482249" table:number-columns-spanned="11" table:number-rows-spanned="1" table:style-name="ce70">
            <text:p>482 249,00</text:p>
          </table:table-cell>
          <table:covered-table-cell table:number-columns-repeated="10"/>
          <table:table-cell office:value-type="string" table:number-columns-spanned="4" table:number-rows-spanned="1" table:style-name="ce3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97">
            <text:p><text:s/>1. Конституція України. 2. Бюджетний кодекс від 08 липня 2010 року 2456-VI( зі змінами). 3.Постанова КМУ від 03.06.2020 <text:s/>№441 “Про внесення змін у додатки до постанови КМУ від 09.03.2006 року №268 “Про упорядкування структури та умов оплати праці апарату органів виконавчої влади, органів прокуратури, суддів та інших органів”.4.Закон України від 21 травня 1997 р. №280/97-ВР “Про місцеве самоврядування в Україні (зі змінами).5.Наказ Міністерства фінансів України від 14.01.2011 №11 “Про бюджетну класифікацію”( зі змінами).6.Наказ Міністерства фінансів України від 17.07.2015 №648 “Про затвердження типових форм бюджетних запитів для формування місцевих бюджетів”,зареєстрованих у Міністерстві юстиції України 06.08.2015 за №957/27402 ( зі змінами).7.Наказ Міністерства фінансів України від 20.09.2017 №793 “ Про затвердження складових Програмної класифікації видатків та кредитування місцевого бюджету”( зі змінами).8.Наказ Міністерства фінансів України від 03.08.2018 №668 “Про затвердження Типової форми рішення про місцевий бюджет”,зареєстрованим у Міністерстві юстиції України 21.08.2018 за №953/32405( зі змінами).9. Наказ Міністерства фінансів від 26.08.2014 р.№836 “Про деякі питання запровадження програмно- цільового методу складання та виконання місцевих бюджетів ( зі змінами).Рішення сесії Дубенської міської ради від 23.12.21 р. №1911 " Про <text:s/>бюджет Дубенської територіальної громади на 2022 рік",рішення сесії № 1928 від 21.01.22 р.Рішення Дубенської міської ради № 2079 <text:s/>від 11.02.22 р.Рішення Дубенської міської ради № 2244 <text:s/>від 25.03.22 р.Лист відношення №63 від 29.04.22 р.Рішення сесії №2303 від 26.05.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Удосконалення системи управління об"єктами вулично-дорожньої мережі на засадах моніторингу та економічного аналіз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3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Організаця проведення технічного огляду та інвентаризації об"єктів зовнішнього освітлення, місць відпочинку,штучних водойм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7">
            <text:p>Підвищення рівня благоустрою міст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21">
          <table:table-cell office:value-type="string" table:number-columns-spanned="64" table:number-rows-spanned="1" table:style-name="ce3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3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ідшкодування різниці в тарифах підприємствам паливно-енергетичного комплекс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3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ення підтримки комунальних підприємств для утримання та експлуатації житлового фонду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33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кращення стану вулично-дорожньої мережі, покращення вуличного освітлення,розроблення довгострокового плану озеленення та благоустрою міста,покращення стану штучних водойм,місць відпочинку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3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лов бродячих собак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3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5" table:number-rows-spanned="1" table:style-name="ce33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5" table:number-rows-spanned="1" table:style-name="ce119">
            <text:p>Вилов бродячих собак</text:p>
          </table:table-cell>
          <table:covered-table-cell table:number-columns-repeated="24"/>
          <table:table-cell office:value-type="float" office:value="120000" table:number-columns-spanned="8" table:number-rows-spanned="1" table:style-name="ce40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20000" table:formula="of:=[.AC53]+[.AK53]" table:number-columns-spanned="8" table:number-rows-spanned="1" table:style-name="ce40">
            <text:p>12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string" table:number-columns-spanned="25" table:number-rows-spanned="1" table:style-name="ce119">
            <text:p>Відшкодування вартості електроенергії по освітленню міста</text:p>
          </table:table-cell>
          <table:covered-table-cell table:number-columns-repeated="24"/>
          <table:table-cell office:value-type="float" office:value="2600000" table:number-columns-spanned="8" table:number-rows-spanned="1" table:style-name="ce40">
            <text:p>2 60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600000" table:formula="of:=[.AC54]+[.AK54]" table:number-columns-spanned="8" table:number-rows-spanned="1" table:style-name="ce40">
            <text:p>2 6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string" table:number-columns-spanned="25" table:number-rows-spanned="1" table:style-name="ce119">
            <text:p>Послуги по утриманню об"єктів благоустрою міста</text:p>
          </table:table-cell>
          <table:covered-table-cell table:number-columns-repeated="24"/>
          <table:table-cell office:value-type="float" office:value="7674800" table:number-columns-spanned="8" table:number-rows-spanned="1" table:style-name="ce40">
            <text:p>7 674 8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7674800" table:formula="of:=[.AC55]+[.AK55]" table:number-columns-spanned="8" table:number-rows-spanned="1" table:style-name="ce40">
            <text:p>7 674 8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4" table:number-columns-spanned="3" table:number-rows-spanned="1" table:style-name="ce33">
            <text:p>4</text:p>
          </table:table-cell>
          <table:covered-table-cell table:number-columns-repeated="2"/>
          <table:table-cell office:value-type="string" table:number-columns-spanned="25" table:number-rows-spanned="1" table:style-name="ce119">
            <text:p>Розроблення схеми санітарного очищення міста Дубно</text:p>
          </table:table-cell>
          <table:covered-table-cell table:number-columns-repeated="24"/>
          <table:table-cell office:value-type="float" office:value="209000" table:number-columns-spanned="8" table:number-rows-spanned="1" table:style-name="ce40">
            <text:p>209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09000" table:formula="of:=[.AC56]+[.AK56]" table:number-columns-spanned="8" table:number-rows-spanned="1" table:style-name="ce40">
            <text:p>209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string" table:number-columns-spanned="25" table:number-rows-spanned="1" table:style-name="ce119">
            <text:p>Капітальний ремонт елементів благоустрою( сквери,парки, в т.ч. виготовлення ПКД)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82249" table:number-columns-spanned="8" table:number-rows-spanned="1" table:style-name="ce40">
            <text:p>482 249,00</text:p>
          </table:table-cell>
          <table:covered-table-cell table:number-columns-repeated="7"/>
          <table:table-cell office:value-type="float" office:value="482249" table:formula="of:=[.AC57]+[.AK57]" table:number-columns-spanned="8" table:number-rows-spanned="1" table:style-name="ce40">
            <text:p>482 249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25" table:number-rows-spanned="1" table:style-name="ce119">
            <text:p>Капітальний ремонт мереж зовнішнього освітлення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formula="of:=[.AC58]+[.AK58]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3">
            <text:p>7</text:p>
          </table:table-cell>
          <table:covered-table-cell table:number-columns-repeated="2"/>
          <table:table-cell office:value-type="string" table:number-columns-spanned="25" table:number-rows-spanned="1" table:style-name="ce119">
            <text:p>Оплата енергосервісу об"єктів зовнішнього освітлення</text:p>
          </table:table-cell>
          <table:covered-table-cell table:number-columns-repeated="24"/>
          <table:table-cell office:value-type="float" office:value="300000" table:number-columns-spanned="8" table:number-rows-spanned="1" table:style-name="ce40">
            <text:p>30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300000" table:formula="of:=[.AC59]+[.AK59]" table:number-columns-spanned="8" table:number-rows-spanned="1" table:style-name="ce40">
            <text:p>30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office:value-type="string" table:number-columns-spanned="25" table:number-rows-spanned="1" table:style-name="ce120">
            <text:p>УСЬОГО</text:p>
          </table:table-cell>
          <table:covered-table-cell table:number-columns-repeated="24"/>
          <table:table-cell office:value-type="float" office:value="10903800" table:number-columns-spanned="8" table:number-rows-spanned="1" table:style-name="ce87">
            <text:p>10 903 800,00</text:p>
          </table:table-cell>
          <table:covered-table-cell table:number-columns-repeated="7"/>
          <table:table-cell office:value-type="float" office:value="482249" table:number-columns-spanned="8" table:number-rows-spanned="1" table:style-name="ce87">
            <text:p>482 249,00</text:p>
          </table:table-cell>
          <table:covered-table-cell table:number-columns-repeated="7"/>
          <table:table-cell office:value-type="float" office:value="11386049" table:formula="of:=[.AC60]+[.AK60]" table:number-columns-spanned="8" table:number-rows-spanned="1" table:style-name="ce87">
            <text:p>11 386 049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оліпшення утримання об"єктів благоустрою на період 2021-2025 роки</text:p>
          </table:table-cell>
          <table:covered-table-cell table:number-columns-repeated="23"/>
          <table:table-cell office:value-type="float" office:value="10783800" table:number-columns-spanned="8" table:number-rows-spanned="1" table:style-name="ce40">
            <text:p>10 783 800,00</text:p>
          </table:table-cell>
          <table:covered-table-cell table:number-columns-repeated="7"/>
          <table:table-cell office:value-type="float" office:value="482249" table:number-columns-spanned="8" table:number-rows-spanned="1" table:style-name="ce40">
            <text:p>482 249,00</text:p>
          </table:table-cell>
          <table:covered-table-cell table:number-columns-repeated="7"/>
          <table:table-cell office:value-type="float" office:value="11266049" table:formula="of:=[.AB68]+[.AJ68]" table:number-columns-spanned="8" table:number-rows-spanned="1" table:style-name="ce40">
            <text:p>11 266 049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регулювання чисельності безпритульних тварин у м.Дубно на 2019-2025 роки</text:p>
          </table:table-cell>
          <table:covered-table-cell table:number-columns-repeated="23"/>
          <table:table-cell office:value-type="float" office:value="120000" table:number-columns-spanned="8" table:number-rows-spanned="1" table:style-name="ce40">
            <text:p>12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20000" table:formula="of:=[.AB69]+[.AJ69]" table:number-columns-spanned="8" table:number-rows-spanned="1" table:style-name="ce40">
            <text:p>120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10903800" table:number-columns-spanned="8" table:number-rows-spanned="1" table:style-name="ce87">
            <text:p>10 903 800,00</text:p>
          </table:table-cell>
          <table:covered-table-cell table:number-columns-repeated="7"/>
          <table:table-cell office:value-type="float" office:value="482249" table:number-columns-spanned="8" table:number-rows-spanned="1" table:style-name="ce87">
            <text:p>482 249,00</text:p>
          </table:table-cell>
          <table:covered-table-cell table:number-columns-repeated="7"/>
          <table:table-cell office:value-type="float" office:value="11386049" table:formula="of:=[.AB70]+[.AJ70]" table:number-columns-spanned="8" table:number-rows-spanned="1" table:style-name="ce87">
            <text:p>11 386 049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2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і витрати на придбання піску,лампочок,солі,світильників,саджанц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згідно звіт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22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трати на утримання об"єктів благоустрою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згідно звіту</text:p>
          </table:table-cell>
          <table:covered-table-cell table:number-columns-repeated="9"/>
          <table:table-cell office:value-type="float" office:value="7674800" table:number-columns-spanned="8" table:number-rows-spanned="1" table:style-name="ce40">
            <text:p>7 674 8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7674800" table:number-columns-spanned="8" table:number-rows-spanned="1" table:style-name="ce40">
            <text:p>7 674 8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трати на оплату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67">
            <text:p>згідно звіту</text:p>
          </table:table-cell>
          <table:covered-table-cell table:number-columns-repeated="9"/>
          <table:table-cell office:value-type="float" office:value="2600000" table:number-columns-spanned="8" table:number-rows-spanned="1" table:style-name="ce40">
            <text:p>2 600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600000" table:number-columns-spanned="8" table:number-rows-spanned="1" table:style-name="ce40">
            <text:p>2 6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2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итрати на капітальний ремонт об"єкт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82249" table:number-columns-spanned="8" table:number-rows-spanned="1" table:style-name="ce40">
            <text:p>482 249,00</text:p>
          </table:table-cell>
          <table:covered-table-cell table:number-columns-repeated="7"/>
          <table:table-cell office:value-type="float" office:value="482249" table:number-columns-spanned="8" table:number-rows-spanned="1" table:style-name="ce40">
            <text:p>482 24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продукту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об`єктів,що планується відремонтувати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40">
            <text:p>1,00</text:p>
          </table:table-cell>
          <table:covered-table-cell table:number-columns-repeated="7"/>
          <table:table-cell office:value-type="float" office:value="1" table:number-columns-spanned="8" table:number-rows-spanned="1" table:style-name="ce40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5" table:number-columns-spanned="6" table:number-rows-spanned="1" table:style-name="ce12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Кількість світлоточок, які утримуються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звіту</text:p>
          </table:table-cell>
          <table:covered-table-cell table:number-columns-repeated="9"/>
          <table:table-cell office:value-type="float" office:value="2400" table:number-columns-spanned="8" table:number-rows-spanned="1" table:style-name="ce40">
            <text:p>2 4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400" table:number-columns-spanned="8" table:number-rows-spanned="1" table:style-name="ce40">
            <text:p>2 4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6" table:number-columns-spanned="6" table:number-rows-spanned="1" table:style-name="ce12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а площа утримання зелених насаджень</text:p>
          </table:table-cell>
          <table:covered-table-cell table:number-columns-repeated="18"/>
          <table:table-cell office:value-type="string" table:number-columns-spanned="5" table:number-rows-spanned="1" table:style-name="ce33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00288.63" table:number-columns-spanned="8" table:number-rows-spanned="1" table:style-name="ce40">
            <text:p>100 288,63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288.63" table:number-columns-spanned="8" table:number-rows-spanned="1" table:style-name="ce40">
            <text:p>100 288,63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7" table:number-columns-spanned="6" table:number-rows-spanned="1" table:style-name="ce12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агальна площа утримання та прибирання вулиць</text:p>
          </table:table-cell>
          <table:covered-table-cell table:number-columns-repeated="18"/>
          <table:table-cell office:value-type="string" table:number-columns-spanned="5" table:number-rows-spanned="1" table:style-name="ce33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4448880" table:number-columns-spanned="8" table:number-rows-spanned="1" table:style-name="ce40">
            <text:p>4 448 88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448880" table:number-columns-spanned="8" table:number-rows-spanned="1" table:style-name="ce40">
            <text:p>4 448 8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ефективн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вартість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62970" table:number-columns-spanned="8" table:number-rows-spanned="1" table:style-name="ce40">
            <text:p>462 970,00</text:p>
          </table:table-cell>
          <table:covered-table-cell table:number-columns-repeated="7"/>
          <table:table-cell office:value-type="float" office:value="462970" table:number-columns-spanned="8" table:number-rows-spanned="1" table:style-name="ce40">
            <text:p>462 97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8" table:number-columns-spanned="6" table:number-rows-spanned="1" table:style-name="ce12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Середня вартість прибирання одного м.кв. території загального користування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.39" table:number-columns-spanned="8" table:number-rows-spanned="1" table:style-name="ce40">
            <text:p>0,39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.39" table:number-columns-spanned="8" table:number-rows-spanned="1" table:style-name="ce40">
            <text:p>0,3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9" table:number-columns-spanned="6" table:number-rows-spanned="1" table:style-name="ce122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Вартість послуг з утримання однієї світлоточки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1000" table:number-columns-spanned="8" table:number-rows-spanned="1" table:style-name="ce40">
            <text:p>1 0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00" table:number-columns-spanned="8" table:number-rows-spanned="1" table:style-name="ce40">
            <text:p>1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4">
            <text:p>як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2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Питома вага проведеного капітального ремон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40">
            <text:p>10,00</text:p>
          </table:table-cell>
          <table:covered-table-cell table:number-columns-repeated="7"/>
          <table:table-cell office:value-type="float" office:value="10" table:number-columns-spanned="8" table:number-rows-spanned="1" table:style-name="ce40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0" table:number-columns-spanned="6" table:number-rows-spanned="1" table:style-name="ce122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більшення світлоточок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200" table:number-columns-spanned="8" table:number-rows-spanned="1" table:style-name="ce40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40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1" table:number-columns-spanned="6" table:number-rows-spanned="1" table:style-name="ce12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3">
            <text:p>Збільшення середньої вартості прибирання одного метра квадратного території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.96" table:number-columns-spanned="8" table:number-rows-spanned="1" table:style-name="ce40">
            <text:p>0,96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.96" table:number-columns-spanned="8" table:number-rows-spanned="1" table:style-name="ce40">
            <text:p>0,96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0">
            <text:p>Заст.начал. Управління</text:p>
          </table:table-cell>
          <table:covered-table-cell table:number-columns-repeated="21"/>
          <table:table-cell table:number-columns-spanned="17" table:number-rows-spanned="1" table:style-name="ce52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ОЛЯД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4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2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03T00:00:00" table:number-columns-spanned="8" table:number-rows-spanned="1" table:style-name="ce48">
            <text:p>03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Area" table:cell-range-address="КПК1216030.$A$1:КПК1216030.$BM$106" table:base-cell-address="КПК1216030.$A$1"/>
        </table:named-expressions>
      </table:table>
      <table:table table:name="КПК1217310" table:style-name="ta3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6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5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03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2" table:number-columns-spanned="10" table:number-rows-spanned="1" table:style-name="ce53">
            <text:p>1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0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0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0">
            <text:p>121731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0">
            <text:p>731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0">
            <text:p>0443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Будівництво-1 об`єктів житлово-комунального господарства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304714" table:number-columns-spanned="10" table:number-rows-spanned="1" table:style-name="ce70">
            <text:p>304 714,00</text:p>
          </table:table-cell>
          <table:covered-table-cell table:number-columns-repeated="9"/>
          <table:table-cell office:value-type="string" table:number-columns-spanned="14" table:number-rows-spanned="1" table:style-name="ce71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3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34">
            <text:p>спеціального фонду-</text:p>
          </table:table-cell>
          <table:covered-table-cell table:number-columns-repeated="7"/>
          <table:table-cell office:value-type="float" office:value="304714" table:number-columns-spanned="11" table:number-rows-spanned="1" table:style-name="ce70">
            <text:p>304 714,00</text:p>
          </table:table-cell>
          <table:covered-table-cell table:number-columns-repeated="10"/>
          <table:table-cell office:value-type="string" table:number-columns-spanned="4" table:number-rows-spanned="1" table:style-name="ce3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97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2079 <text:s/>від 11.02.22 року.Рішення сесії від 18.02.2022 р. №2425"Про внесення змін до бюджету Дубенської територіальної громади на 2022 р."Рішення сесії від 25.03.2022 р. №2244"Про внесення змін до бюджету Дубенської територіальної громади на 2022 р."Рішення сесії №2303 від 26.05.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роведення капітальних ремонтів житлових будинків за рахунок коштів співвласників та бюджету міста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3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роведення капітальних ремонтів теплових та водопровідних мереж та мереж вуличного освітле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33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Поліпшити якість води р.Іква через запобігання і контроль скиду неочищених та недоочищених стічних вод у річку через покращення ефективності роботи об"єктів водопостачання та водовідведення й здійснення капітальних ремонтів очисних споруд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33">
            <text:p>4</text:p>
          </table:table-cell>
          <table:covered-table-cell table:number-columns-repeated="5"/>
          <table:table-cell office:value-type="string" table:number-columns-spanned="58" table:number-rows-spanned="1" table:style-name="ce110">
            <text:p>Будівництво водопровідної мережі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7">
            <text:p>Оцінка сучасного екологічного стану та антропогенного впливу на річку Іква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3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значити антропогенне навантаження на річку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3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Виявити особливості господарського використання поверхневих та підземних вод річ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33">
            <text:p>3</text:p>
          </table:table-cell>
          <table:covered-table-cell table:number-columns-repeated="5"/>
          <table:table-cell office:value-type="string" table:number-columns-spanned="58" table:number-rows-spanned="1" table:style-name="ce110">
            <text:p>Дати оцінку сучасного ствну управління водними ресурсами річ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1">
          <table:table-cell office:value-type="string" table:number-columns-spanned="52" table:number-rows-spanned="1" table:style-name="ce3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5" table:number-rows-spanned="1" table:style-name="ce33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5" table:number-rows-spanned="1" table:style-name="ce126">
            <text:p>Реконструкція водопровідної мережі по вул.Забрама в м.Дубно Рівненської області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5064" table:number-columns-spanned="8" table:number-rows-spanned="1" table:style-name="ce40">
            <text:p>5 064,00</text:p>
          </table:table-cell>
          <table:covered-table-cell table:number-columns-repeated="7"/>
          <table:table-cell office:value-type="float" office:value="5064" table:formula="of:=[.AC54]+[.AK54]" table:number-columns-spanned="8" table:number-rows-spanned="1" table:style-name="ce40">
            <text:p>5 064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string" table:number-columns-spanned="25" table:number-rows-spanned="1" table:style-name="ce126">
            <text:p>Реконструкція міського водозабору в м.Дубно Рівненської області-коригування ПКД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formula="of:=[.AC55]+[.AK55]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33">
            <text:p>3</text:p>
          </table:table-cell>
          <table:covered-table-cell table:number-columns-repeated="2"/>
          <table:table-cell office:value-type="string" table:number-columns-spanned="25" table:number-rows-spanned="1" table:style-name="ce126">
            <text:p>Реконструкція та розширення очисних споруд каналізації в м.Дубно Рівненської області-коригування ПКД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9650" table:number-columns-spanned="8" table:number-rows-spanned="1" table:style-name="ce40">
            <text:p>49 650,00</text:p>
          </table:table-cell>
          <table:covered-table-cell table:number-columns-repeated="7"/>
          <table:table-cell office:value-type="float" office:value="49650" table:formula="of:=[.AC56]+[.AK56]" table:number-columns-spanned="8" table:number-rows-spanned="1" table:style-name="ce40">
            <text:p>49 65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4" table:number-columns-spanned="3" table:number-rows-spanned="1" table:style-name="ce33">
            <text:p>4</text:p>
          </table:table-cell>
          <table:covered-table-cell table:number-columns-repeated="2"/>
          <table:table-cell office:value-type="string" table:number-columns-spanned="25" table:number-rows-spanned="1" table:style-name="ce126">
            <text:p>Будівництво світлофорного об"єкту на перехресті вул.Винниченка-вул.Д.Галицького в м.Дубно Рівненської області, в т.ч.виготовленння ПКД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formula="of:=[.AC57]+[.AK57]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string" table:number-columns-spanned="25" table:number-rows-spanned="1" table:style-name="ce126">
            <text:p>Будівництво вуличних водопровідних і каналізаційних мереж по вулицях Дубовецька, Монастирська, П.Загребельного в м.Дубно Рівненської області(коригування ПКД)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formula="of:=[.AC58]+[.AK58]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6" table:number-columns-spanned="3" table:number-rows-spanned="1" table:style-name="ce33">
            <text:p>6</text:p>
          </table:table-cell>
          <table:covered-table-cell table:number-columns-repeated="2"/>
          <table:table-cell office:value-type="string" table:number-columns-spanned="25" table:number-rows-spanned="1" table:style-name="ce126">
            <text:p>Берегоукріплення та розчищення русла річки Іква в районі автодорожнього мосту-нове будівництво, в т.ч.виготовлення ПКД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formula="of:=[.AC59]+[.AK59]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7" table:number-columns-spanned="3" table:number-rows-spanned="1" table:style-name="ce33">
            <text:p>7</text:p>
          </table:table-cell>
          <table:covered-table-cell table:number-columns-repeated="2"/>
          <table:table-cell office:value-type="string" table:number-columns-spanned="25" table:number-rows-spanned="1" table:style-name="ce126">
            <text:p>Будівництво водопровіідної мережі дог с.Рачина в т.ч.виготовлення ПКД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50000" table:number-columns-spanned="8" table:number-rows-spanned="1" table:style-name="ce40">
            <text:p>250 000,00</text:p>
          </table:table-cell>
          <table:covered-table-cell table:number-columns-repeated="7"/>
          <table:table-cell office:value-type="float" office:value="250000" table:formula="of:=[.AC60]+[.AK60]" table:number-columns-spanned="8" table:number-rows-spanned="1" table:style-name="ce40">
            <text:p>250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office:value-type="string" table:number-columns-spanned="25" table:number-rows-spanned="1" table:style-name="ce127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7">
            <text:p>0,00</text:p>
          </table:table-cell>
          <table:covered-table-cell table:number-columns-repeated="7"/>
          <table:table-cell office:value-type="float" office:value="304714" table:number-columns-spanned="8" table:number-rows-spanned="1" table:style-name="ce87">
            <text:p>304 714,00</text:p>
          </table:table-cell>
          <table:covered-table-cell table:number-columns-repeated="7"/>
          <table:table-cell office:value-type="float" office:value="304714" table:formula="of:=[.AC61]+[.AK61]" table:number-columns-spanned="8" table:number-rows-spanned="1" table:style-name="ce87">
            <text:p>304 71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поліпшення утримання об"єктів благоустрою на період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0" table:formula="of:=[.AB69]+[.AJ69]" table:number-columns-spanned="8" table:number-rows-spanned="1" table:style-name="ce40">
            <text:p>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впорядкування та відтворення гідрологічного режиму річки Іква та охорони поверхневих вод від забруднення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304714" table:number-columns-spanned="8" table:number-rows-spanned="1" table:style-name="ce40">
            <text:p>304 714,00</text:p>
          </table:table-cell>
          <table:covered-table-cell table:number-columns-repeated="7"/>
          <table:table-cell office:value-type="float" office:value="304714" table:formula="of:=[.AB70]+[.AJ70]" table:number-columns-spanned="8" table:number-rows-spanned="1" table:style-name="ce40">
            <text:p>304 714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7">
            <text:p>0,00</text:p>
          </table:table-cell>
          <table:covered-table-cell table:number-columns-repeated="7"/>
          <table:table-cell office:value-type="float" office:value="304714" table:number-columns-spanned="8" table:number-rows-spanned="1" table:style-name="ce87">
            <text:p>304 714,00</text:p>
          </table:table-cell>
          <table:covered-table-cell table:number-columns-repeated="7"/>
          <table:table-cell office:value-type="float" office:value="304714" table:formula="of:=[.AB71]+[.AJ71]" table:number-columns-spanned="8" table:number-rows-spanned="1" table:style-name="ce87">
            <text:p>304 714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Витрати на проведення <text:s/>реконструкції та будівництво об"єктів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304714" table:number-columns-spanned="8" table:number-rows-spanned="1" table:style-name="ce40">
            <text:p>304 714,00</text:p>
          </table:table-cell>
          <table:covered-table-cell table:number-columns-repeated="7"/>
          <table:table-cell office:value-type="float" office:value="304714" table:number-columns-spanned="8" table:number-rows-spanned="1" table:style-name="ce40">
            <text:p>304 71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продукту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кількість об"єктів для проведення реконструкції та будівництва</text:p>
          </table:table-cell>
          <table:covered-table-cell table:number-columns-repeated="18"/>
          <table:table-cell office:value-type="string" table:number-columns-spanned="5" table:number-rows-spanned="1" table:style-name="ce33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" table:number-columns-spanned="8" table:number-rows-spanned="1" table:style-name="ce40">
            <text:p>2,00</text:p>
          </table:table-cell>
          <table:covered-table-cell table:number-columns-repeated="7"/>
          <table:table-cell office:value-type="float" office:value="2" table:number-columns-spanned="8" table:number-rows-spanned="1" table:style-name="ce40">
            <text:p>2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ефективн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середні видатки на реалізацію проект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50000" table:number-columns-spanned="8" table:number-rows-spanned="1" table:style-name="ce40">
            <text:p>250 000,00</text:p>
          </table:table-cell>
          <table:covered-table-cell table:number-columns-repeated="7"/>
          <table:table-cell office:value-type="float" office:value="250000" table:number-columns-spanned="8" table:number-rows-spanned="1" table:style-name="ce40">
            <text:p>250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8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1">
            <text:p>як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0" table:number-columns-spanned="6" table:number-rows-spanned="1" table:style-name="ce129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0">
            <text:p>рівень готовності об"єкта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40">
            <text:p>45,00</text:p>
          </table:table-cell>
          <table:covered-table-cell table:number-columns-repeated="7"/>
          <table:table-cell office:value-type="float" office:value="45" table:number-columns-spanned="8" table:number-rows-spanned="1" table:style-name="ce40">
            <text:p>45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0">
            <text:p>Заст.начал. Управління</text:p>
          </table:table-cell>
          <table:covered-table-cell table:number-columns-repeated="21"/>
          <table:table-cell table:number-columns-spanned="17" table:number-rows-spanned="1" table:style-name="ce52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ОЛЯД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4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2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office:value-type="date" office:date-value="2022-06-03T00:00:00" table:number-columns-spanned="8" table:number-rows-spanned="1" table:style-name="ce48">
            <text:p>03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/>
        </table:table-row>
        <table:table-row table:number-rows-repeated="1048479" table:style-name="ro5">
          <table:table-cell table:number-columns-repeated="16384"/>
        </table:table-row>
        <table:named-expressions>
          <table:named-range table:name="Print_Area" table:cell-range-address="КПК1217310.$A$1:КПК1217310.$BM$97" table:base-cell-address="КПК1217310.$A$1"/>
        </table:named-expressions>
      </table:table>
      <table:table table:name="КПК121767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68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69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45">
            <text:p>Наказ УЖКГ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73">
            <text:p>Орган з питань житлово-комунального господарства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74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72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53">
            <text:p>03.06.2022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2" table:number-columns-spanned="10" table:number-rows-spanned="1" table:style-name="ce53">
            <text:p>12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94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94">
            <text:p>бюджетної програми місцевого бюджету на 2022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90">
            <text:p>12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Орган з питань житлово-комунального господарства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2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90">
            <text:p>12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88">
            <text:p>Управлiння житлово-комунального господарства Дубенської мi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90">
            <text:p>26206455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89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92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90">
            <text:p>121767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0">
            <text:p>767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90">
            <text:p>04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95">
            <text:p>Внески до статутного капіталу суб`єктів господарюва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90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92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92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93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96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92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75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7525000" table:number-columns-spanned="10" table:number-rows-spanned="1" table:style-name="ce70">
            <text:p>7 525 000,00</text:p>
          </table:table-cell>
          <table:covered-table-cell table:number-columns-repeated="9"/>
          <table:table-cell office:value-type="string" table:number-columns-spanned="14" table:number-rows-spanned="1" table:style-name="ce71">
            <text:p>гривень, у тому числі загального фонду</text:p>
          </table:table-cell>
          <table:covered-table-cell table:number-columns-repeated="13"/>
          <table:table-cell office:value-type="float" office:value="0" table:number-columns-spanned="11" table:number-rows-spanned="1" table:style-name="ce70">
            <text:p>0,00</text:p>
          </table:table-cell>
          <table:covered-table-cell table:number-columns-repeated="10"/>
          <table:table-cell office:value-type="string" table:number-columns-spanned="9" table:number-rows-spanned="1" table:style-name="ce34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34">
            <text:p>спеціального фонду-</text:p>
          </table:table-cell>
          <table:covered-table-cell table:number-columns-repeated="7"/>
          <table:table-cell office:value-type="float" office:value="7525000" table:number-columns-spanned="11" table:number-rows-spanned="1" table:style-name="ce70">
            <text:p>7 525 000,00</text:p>
          </table:table-cell>
          <table:covered-table-cell table:number-columns-repeated="10"/>
          <table:table-cell office:value-type="string" table:number-columns-spanned="4" table:number-rows-spanned="1" table:style-name="ce34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69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0">
          <table:table-cell office:value-type="string" table:number-columns-spanned="64" table:number-rows-spanned="1" table:style-name="ce97">
            <text:p>1.Конституція України.2. Бюджетний кодекс від 08 липня 2010 2456-VI(зі змінами).3.Постанова КМУ від 03.06.2020 №441 " Про внесення змін у додатки до постанови КМУ від 09.03.2006 року №268 " Про упорядкування структури та умов оплати праці апарату органів виконавчої влади, органів прокуратури,суддів тв інших органів".4.Закон України від 21 травня 1997 р. №280/97-ВР" Про місцеве самоврядування в Україні"(зі змінами).Наказ Міністерства фінансів України від 14.01.2011 №11 "Про бюджетну класифікацію"(зі змінами).6.Наказ Міністерства фінансів України від 17.07.2015 №648 "Про затвердження типових форм бюджетних запитів для формування місцевих бюджетів",зареєстрованих у Міністерстві юстиції України 06.08.2015 за № 957/27402( зі змінами).7.Наказ Міністерства фінансів України від 20.09.2017 №793 "Про затвердження складових Програмної класифікації видатків та кредитування місцевого бюджету"( зі змінами).8.Наказ Міністерства фінансів від 26.08.2014 р.№836 "Про деякі питання запровадження програмно-цільового методу складання та виконання місцевих бюджетів( зі змінами).Рішення сесії Дубенської міської ради №2079 від 11.02.22 р.Рішення сесії №2264 від 03.05.22 р.Рішення сесії №2303 від 26.05.2022 р.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своєчасні розрахунки комунальних підприємств з бюжетами всіх рівні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3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Підвищити якісні і кількісні показники наданих підприємством комунальних послуг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34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97">
            <text:p>Збереження та забезпечення стабільної роботи комунальних підприємств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35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35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35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33">
            <text:p>npp</text:p>
          </table:table-cell>
          <table:covered-table-cell table:number-columns-repeated="5"/>
          <table:table-cell office:value-type="string" table:number-columns-spanned="58" table:number-rows-spanned="1" table:style-name="ce6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33">
            <text:p>1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абезпечити беззбиткове,безперебійне <text:s/>функціонування комунальних підприємств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33">
            <text:p>2</text:p>
          </table:table-cell>
          <table:covered-table-cell table:number-columns-repeated="5"/>
          <table:table-cell office:value-type="string" table:number-columns-spanned="58" table:number-rows-spanned="1" table:style-name="ce110">
            <text:p>Зміцнення матеріально-технічної бази комунальних підприємств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21">
          <table:table-cell office:value-type="string" table:number-columns-spanned="52" table:number-rows-spanned="1" table:style-name="ce34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76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3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39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5" table:number-rows-spanned="1" table:style-name="ce33">
            <text:p>name</text:p>
          </table:table-cell>
          <table:covered-table-cell table:number-columns-repeated="24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33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5" table:number-rows-spanned="1" table:style-name="ce133">
            <text:p>Поповнення статутного капіталу КП " Дубноводоканал"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3000000" table:number-columns-spanned="8" table:number-rows-spanned="1" table:style-name="ce40">
            <text:p>3 000 000,00</text:p>
          </table:table-cell>
          <table:covered-table-cell table:number-columns-repeated="7"/>
          <table:table-cell office:value-type="float" office:value="3000000" table:formula="of:=[.AC51]+[.AK51]" table:number-columns-spanned="8" table:number-rows-spanned="1" table:style-name="ce40">
            <text:p>3 00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string" table:number-columns-spanned="25" table:number-rows-spanned="1" table:style-name="ce133">
            <text:p>Поповнення статутного капіталу"Дубнокомуенергія"</text:p>
          </table:table-cell>
          <table:covered-table-cell table:number-columns-repeated="24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525000" table:number-columns-spanned="8" table:number-rows-spanned="1" table:style-name="ce40">
            <text:p>4 525 000,00</text:p>
          </table:table-cell>
          <table:covered-table-cell table:number-columns-repeated="7"/>
          <table:table-cell office:value-type="float" office:value="4525000" table:formula="of:=[.AC52]+[.AK52]" table:number-columns-spanned="8" table:number-rows-spanned="1" table:style-name="ce40">
            <text:p>4 525 0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58"/>
          <table:covered-table-cell table:number-columns-repeated="2"/>
          <table:table-cell office:value-type="string" table:number-columns-spanned="25" table:number-rows-spanned="1" table:style-name="ce134">
            <text:p>УСЬОГО</text:p>
          </table:table-cell>
          <table:covered-table-cell table:number-columns-repeated="24"/>
          <table:table-cell office:value-type="float" office:value="0" table:number-columns-spanned="8" table:number-rows-spanned="1" table:style-name="ce87">
            <text:p>0,00</text:p>
          </table:table-cell>
          <table:covered-table-cell table:number-columns-repeated="7"/>
          <table:table-cell office:value-type="float" office:value="7525000" table:number-columns-spanned="8" table:number-rows-spanned="1" table:style-name="ce87">
            <text:p>7 525 000,00</text:p>
          </table:table-cell>
          <table:covered-table-cell table:number-columns-repeated="7"/>
          <table:table-cell office:value-type="float" office:value="7525000" table:formula="of:=[.AC53]+[.AK53]" table:number-columns-spanned="8" table:number-rows-spanned="1" table:style-name="ce87">
            <text:p>7 525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69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76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39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3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39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2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39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39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39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33">
            <text:p>npp</text:p>
          </table:table-cell>
          <table:covered-table-cell table:number-columns-repeated="2"/>
          <table:table-cell office:value-type="string" table:number-columns-spanned="24" table:number-rows-spanned="1" table:style-name="ce67">
            <text:p>name</text:p>
          </table:table-cell>
          <table:covered-table-cell table:number-columns-repeated="23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ps2</text:p>
          </table:table-cell>
          <table:covered-table-cell table:number-columns-repeated="7"/>
          <table:table-cell office:value-type="string" table:number-columns-spanned="8" table:number-rows-spanned="1" table:style-name="ce77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33">
            <text:p>1</text:p>
          </table:table-cell>
          <table:covered-table-cell table:number-columns-repeated="2"/>
          <table:table-cell office:value-type="string" table:number-columns-spanned="24" table:number-rows-spanned="1" table:style-name="ce110">
            <text:p>Програма фінансової підтримки комунальних підприємств та здійснення внесків до їх статутних капіталів на 2021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7525000" table:number-columns-spanned="8" table:number-rows-spanned="1" table:style-name="ce40">
            <text:p>7 525 000,00</text:p>
          </table:table-cell>
          <table:covered-table-cell table:number-columns-repeated="7"/>
          <table:table-cell office:value-type="float" office:value="7525000" table:formula="of:=[.AB61]+[.AJ61]" table:number-columns-spanned="8" table:number-rows-spanned="1" table:style-name="ce40">
            <text:p>7 525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58"/>
          <table:covered-table-cell table:number-columns-repeated="2"/>
          <table:table-cell office:value-type="string" table:number-columns-spanned="24" table:number-rows-spanned="1" table:style-name="ce109">
            <text:p>Усього</text:p>
          </table:table-cell>
          <table:covered-table-cell table:number-columns-repeated="23"/>
          <table:table-cell office:value-type="float" office:value="0" table:number-columns-spanned="8" table:number-rows-spanned="1" table:style-name="ce87">
            <text:p>0,00</text:p>
          </table:table-cell>
          <table:covered-table-cell table:number-columns-repeated="7"/>
          <table:table-cell office:value-type="float" office:value="7525000" table:number-columns-spanned="8" table:number-rows-spanned="1" table:style-name="ce87">
            <text:p>7 525 000,00</text:p>
          </table:table-cell>
          <table:covered-table-cell table:number-columns-repeated="7"/>
          <table:table-cell office:value-type="float" office:value="7525000" table:formula="of:=[.AB62]+[.AJ62]" table:number-columns-spanned="8" table:number-rows-spanned="1" table:style-name="ce87">
            <text:p>7 525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4">
          <table:table-cell office:value-type="string" table:number-columns-spanned="6" table:number-rows-spanned="1" table:style-name="ce3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3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3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3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39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39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39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39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39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39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39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39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33">
            <text:p>zp</text:p>
          </table:table-cell>
          <table:covered-table-cell table:number-columns-repeated="5"/>
          <table:table-cell office:value-type="string" table:number-columns-spanned="19" table:number-rows-spanned="1" table:style-name="ce67">
            <text:p>name</text:p>
          </table:table-cell>
          <table:covered-table-cell table:number-columns-repeated="18"/>
          <table:table-cell office:value-type="string" table:number-columns-spanned="5" table:number-rows-spanned="1" table:style-name="ce33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6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77">
            <text:p>pz2</text:p>
          </table:table-cell>
          <table:covered-table-cell table:number-columns-repeated="7"/>
          <table:table-cell office:value-type="string" table:number-columns-spanned="8" table:number-rows-spanned="1" table:style-name="ce77">
            <text:p>s2</text:p>
          </table:table-cell>
          <table:covered-table-cell table:number-columns-repeated="7"/>
          <table:table-cell office:value-type="string" table:number-columns-spanned="8" table:number-rows-spanned="1" table:style-name="ce77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2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Розмір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1441889" table:number-columns-spanned="8" table:number-rows-spanned="1" table:style-name="ce40">
            <text:p>1 441 889,00</text:p>
          </table:table-cell>
          <table:covered-table-cell table:number-columns-repeated="7"/>
          <table:table-cell office:value-type="float" office:value="1441889" table:number-columns-spanned="8" table:number-rows-spanned="1" table:style-name="ce40">
            <text:p>1 441 889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продукту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Обсяг затрат,що спрямовуються на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7525000" table:number-columns-spanned="8" table:number-rows-spanned="1" table:style-name="ce40">
            <text:p>7 525 000,00</text:p>
          </table:table-cell>
          <table:covered-table-cell table:number-columns-repeated="7"/>
          <table:table-cell office:value-type="float" office:value="7525000" table:number-columns-spanned="8" table:number-rows-spanned="1" table:style-name="ce40">
            <text:p>7 52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ефективн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ередня сума коштів необхідна для поповнення статутного капіталу</text:p>
          </table:table-cell>
          <table:covered-table-cell table:number-columns-repeated="18"/>
          <table:table-cell office:value-type="string" table:number-columns-spanned="5" table:number-rows-spanned="1" table:style-name="ce33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2000000" table:number-columns-spanned="8" table:number-rows-spanned="1" table:style-name="ce40">
            <text:p>2 000 000,00</text:p>
          </table:table-cell>
          <table:covered-table-cell table:number-columns-repeated="7"/>
          <table:table-cell office:value-type="float" office:value="2000000" table:number-columns-spanned="8" table:number-rows-spanned="1" table:style-name="ce40">
            <text:p>2 00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5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8">
            <text:p>якості</text:p>
          </table:table-cell>
          <table:covered-table-cell table:number-columns-repeated="18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108"/>
          <table:covered-table-cell table:number-columns-repeated="9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spanned="8" table:number-rows-spanned="1" table:style-name="ce87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0" table:number-columns-spanned="6" table:number-rows-spanned="1" table:style-name="ce136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7">
            <text:p>Співвідношення суми поповнення статутного капіталу до розміру статутного капіталу на початок року</text:p>
          </table:table-cell>
          <table:covered-table-cell table:number-columns-repeated="18"/>
          <table:table-cell office:value-type="string" table:number-columns-spanned="5" table:number-rows-spanned="1" table:style-name="ce33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07">
            <text:p>Згідно розрахунку</text:p>
          </table:table-cell>
          <table:covered-table-cell table:number-columns-repeated="9"/>
          <table:table-cell office:value-type="float" office:value="0" table:number-columns-spanned="8" table:number-rows-spanned="1" table:style-name="ce40">
            <text:p>0,00</text:p>
          </table:table-cell>
          <table:covered-table-cell table:number-columns-repeated="7"/>
          <table:table-cell office:value-type="float" office:value="45" table:number-columns-spanned="8" table:number-rows-spanned="1" table:style-name="ce40">
            <text:p>45,00</text:p>
          </table:table-cell>
          <table:covered-table-cell table:number-columns-repeated="7"/>
          <table:table-cell office:value-type="float" office:value="45" table:number-columns-spanned="8" table:number-rows-spanned="1" table:style-name="ce40">
            <text:p>45,00</text:p>
          </table:table-cell>
          <table:covered-table-cell table:number-columns-repeated="7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 table:style-name="ce2"/>
        </table:table-row>
        <table:table-row table:style-name="ro5">
          <table:table-cell table:number-columns-repeated="16384"/>
        </table:table-row>
        <table:table-row table:style-name="ro25">
          <table:table-cell office:value-type="string" table:number-columns-spanned="22" table:number-rows-spanned="1" table:style-name="ce50">
            <text:p>Заст.начал. Управління</text:p>
          </table:table-cell>
          <table:covered-table-cell table:number-columns-repeated="21"/>
          <table:table-cell table:number-columns-spanned="17" table:number-rows-spanned="1" table:style-name="ce52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Василь КОЛЯД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4">
            <text:p>(ініціали/ініціал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5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6">
          <table:table-cell office:value-type="string" table:number-columns-spanned="45" table:number-rows-spanned="1" table:style-name="ce4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47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50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52"/>
          <table:covered-table-cell table:number-columns-repeated="16"/>
          <table:table-cell table:style-name="ce3"/>
          <table:table-cell office:value-type="string" table:number-columns-spanned="19" table:number-rows-spanned="1" table:style-name="ce53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44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44">
            <text:p>(ініціали/ініціал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2-06-03T00:00:00" table:number-columns-spanned="8" table:number-rows-spanned="1" table:style-name="ce48">
            <text:p>03.06.2022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44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88" table:style-name="ro5">
          <table:table-cell table:number-columns-repeated="16384"/>
        </table:table-row>
        <table:named-expressions>
          <table:named-range table:name="Print_Area" table:cell-range-address="КПК1217670.$A$1:КПК1217670.$BM$88" table:base-cell-address="КПК12176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2in" fo:margin-right="0.33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2in" fo:margin-right="0.33in" style:print-orientation="landscape" style:print-page-order="ttb" style:first-page-number="continue" style:scale-to="6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admin</meta:initial-creator>
    <dc:creator>user</dc:creator>
    <meta:creation-date>2016-08-15T09:54:21Z</meta:creation-date>
    <dc:date>2023-08-07T13:24:54Z</dc:date>
    <meta:print-date>2022-06-03T06:30:05Z</meta:print-date>
  </office:meta>
</office:document-meta>
</file>