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30.G67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30.G67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3.06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8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7192" table:number-columns-spanned="10" table:number-rows-spanned="1" table:style-name="ce74">
            <text:p>547 192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47192" table:number-columns-spanned="11" table:number-rows-spanned="1" table:style-name="ce74">
            <text:p>547 192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31.05.2024 <text:s/>№3687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0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532192" table:number-columns-spanned="8" table:number-rows-spanned="1" table:style-name="ce33">
            <text:p>532 1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2192" table:formula="of:=[.AC49]+[.AK49]" table:number-columns-spanned="8" table:number-rows-spanned="1" table:style-name="ce33">
            <text:p>532 19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0]+[.AK50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547192" table:number-columns-spanned="8" table:number-rows-spanned="1" table:style-name="ce42">
            <text:p>547 19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7192" table:formula="of:=[.AC51]+[.AK51]" table:number-columns-spanned="8" table:number-rows-spanned="1" table:style-name="ce42">
            <text:p>547 19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547192" table:number-columns-spanned="8" table:number-rows-spanned="1" table:style-name="ce33">
            <text:p>547 1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7192" table:formula="of:=[.AB59]+[.AJ59]" table:number-columns-spanned="8" table:number-rows-spanned="1" table:style-name="ce33">
            <text:p>547 19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47192" table:number-columns-spanned="8" table:number-rows-spanned="1" table:style-name="ce42">
            <text:p>547 19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7192" table:formula="of:=[.AB60]+[.AJ60]" table:number-columns-spanned="8" table:number-rows-spanned="1" table:style-name="ce42">
            <text:p>547 192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47192" table:number-columns-spanned="8" table:number-rows-spanned="1" table:style-name="ce33">
            <text:p>547 1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7192" table:number-columns-spanned="8" table:number-rows-spanned="1" table:style-name="ce33">
            <text:p>547 19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32.392" table:number-columns-spanned="8" table:number-rows-spanned="1" table:style-name="ce33">
            <text:p>332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2.392" table:number-columns-spanned="8" table:number-rows-spanned="1" table:style-name="ce33">
            <text:p>332,3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3.80699999999999" table:number-columns-spanned="8" table:number-rows-spanned="1" table:style-name="ce33">
            <text:p>163,8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.80699999999999" table:number-columns-spanned="8" table:number-rows-spanned="1" table:style-name="ce33">
            <text:p>163,8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6.024999999999999" table:number-columns-spanned="8" table:number-rows-spanned="1" table:style-name="ce33">
            <text:p>26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.024999999999999" table:number-columns-spanned="8" table:number-rows-spanned="1" table:style-name="ce33">
            <text:p>26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3.25" table:number-columns-spanned="8" table:number-rows-spanned="1" table:style-name="ce33">
            <text:p>133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.25" table:number-columns-spanned="8" table:number-rows-spanned="1" table:style-name="ce33">
            <text:p>133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.32" table:number-columns-spanned="8" table:number-rows-spanned="1" table:style-name="ce33">
            <text:p>9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32" table:number-columns-spanned="8" table:number-rows-spanned="1" table:style-name="ce33">
            <text:p>9,32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18" table:number-columns-spanned="6" table:number-rows-spanned="1" table:style-name="ce11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1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1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1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1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9523.81" table:number-columns-spanned="8" table:number-rows-spanned="1" table:style-name="ce33">
            <text:p>9 523,8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23.81" table:number-columns-spanned="8" table:number-rows-spanned="1" table:style-name="ce33">
            <text:p>9 523,81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1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1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Гкал</text:p>
          </table:table-cell>
          <table:covered-table-cell table:number-columns-repeated="9"/>
          <table:table-cell office:value-type="float" office:value="67.34" table:number-columns-spanned="8" table:number-rows-spanned="1" table:style-name="ce33">
            <text:p>67,3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.34" table:number-columns-spanned="8" table:number-rows-spanned="1" table:style-name="ce33">
            <text:p>67,3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577" table:number-columns-spanned="8" table:number-rows-spanned="1" table:style-name="ce33">
            <text:p>57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7" table:number-columns-spanned="8" table:number-rows-spanned="1" table:style-name="ce33">
            <text:p>57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Вт.год</text:p>
          </table:table-cell>
          <table:covered-table-cell table:number-columns-repeated="9"/>
          <table:table-cell office:value-type="float" office:value="50473" table:number-columns-spanned="8" table:number-rows-spanned="1" table:style-name="ce33">
            <text:p>50 4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473" table:number-columns-spanned="8" table:number-rows-spanned="1" table:style-name="ce33">
            <text:p>50 4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35.53" table:number-columns-spanned="8" table:number-rows-spanned="1" table:style-name="ce33">
            <text:p>35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.53" table:number-columns-spanned="8" table:number-rows-spanned="1" table:style-name="ce33">
            <text:p>35,53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9" table:number-columns-spanned="6" table:number-rows-spanned="1" table:style-name="ce11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1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1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0" table:number-columns-spanned="6" table:number-rows-spanned="1" table:style-name="ce11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4">
            <text:p>Начальника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6-03T00:00:00" table:number-columns-spanned="8" table:number-rows-spanned="1" table:style-name="ce62">
            <text:p>03.06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КПК0813230.$A$1:КПК0813230.$BM$104" table:base-cell-address="КПК08132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dmin</meta:initial-creator>
    <dc:creator>Олександр Надольський</dc:creator>
    <meta:creation-date>2016-08-15T09:54:21Z</meta:creation-date>
    <dc:date>2024-06-05T13:26:14Z</dc:date>
    <meta:print-date>2024-06-03T13:25:34Z</meta:print-date>
  </office:meta>
</office:document-meta>
</file>