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3.15pt" style:use-optimal-row-height="false" fo:break-before="auto"/>
    </style:style>
    <style:style style:name="ro24" style:family="table-row">
      <style:table-row-properties style:row-height="94.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42.7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2]" style:apply-style-name="cf1" style:base-cell-address="КПК1616030.G73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616030.D53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616030.D53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1616030.G74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3]" style:apply-style-name="cf1" style:base-cell-address="КПК1616030.G74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310.G6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310.G70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310.G70"/>
    </style:style>
    <style:style style:name="ce1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310.D5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310.D51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617461.G68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1617461.D50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1617461.D50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617461.G69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461.G69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617670.G69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617670.D51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617670.D51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617670.G70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617670.G7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16160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04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5959208" table:number-columns-spanned="10" table:number-rows-spanned="1" table:style-name="ce59">
            <text:p>15 959 20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5359208" table:number-columns-spanned="11" table:number-rows-spanned="1" table:style-name="ce59">
            <text:p>15 359 208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600000" table:number-columns-spanned="11" table:number-rows-spanned="1" table:style-name="ce59">
            <text:p>60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</text:p>
            <text:p>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сесії міськоїради від14.07.23року № 2948.13.Рішення сесії міської ради від11.08.23 р.№3001.13.Рішення <text:s/>міської ради"Про бюджет Дубенської міської територіальної громади на 2023 рік"№3018 від 04.09.2023 року.14.Рішення <text:s/>міської ради"Про бюджет Дубенської міської територіальної громади на 2023 рік"№3110 від13.10.2023 року.15.Рішення <text:s/>міської ради"Про бюджет Дубенської міської територіальної громади на 2023 рік"№3181 від08.11.2023 року.16.Рішення <text:s/>міської ради"Про бюджет Дубенської міської територіальної громади на 2023 рік"№ <text:s text:c="11"/>від30.11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Удосконалення системи управління об'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Організація проведення технічного огляду та інвентаризації об'єктів зовнішнього освітлення,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Покращення стану вулично-дорожньої мережі,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61">
            <text:p>4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1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14">
            <text:p>Вилов бродячих собак</text:p>
          </table:table-cell>
          <table:covered-table-cell table:number-columns-repeated="24"/>
          <table:table-cell office:value-type="float" office:value="99000" table:number-columns-spanned="8" table:number-rows-spanned="1" table:style-name="ce78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99000" table:formula="of:=[.AC53]+[.AK53]" table:number-columns-spanned="8" table:number-rows-spanned="1" table:style-name="ce78">
            <text:p>9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14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1210000" table:number-columns-spanned="8" table:number-rows-spanned="1" table:style-name="ce78">
            <text:p>1 210 00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210000" table:formula="of:=[.AC54]+[.AK54]" table:number-columns-spanned="8" table:number-rows-spanned="1" table:style-name="ce78">
            <text:p>1 21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14">
            <text:p>Послуги по утриманню об'єктів благоустрою міста</text:p>
          </table:table-cell>
          <table:covered-table-cell table:number-columns-repeated="24"/>
          <table:table-cell office:value-type="float" office:value="14050208" table:number-columns-spanned="8" table:number-rows-spanned="1" table:style-name="ce78">
            <text:p>14 050 208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4050208" table:formula="of:=[.AC55]+[.AK55]" table:number-columns-spanned="8" table:number-rows-spanned="1" table:style-name="ce78">
            <text:p>14 050 20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61">
            <text:p>4</text:p>
          </table:table-cell>
          <table:covered-table-cell table:number-columns-repeated="2"/>
          <table:table-cell office:value-type="string" table:number-columns-spanned="25" table:number-rows-spanned="1" table:style-name="ce114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78">
            <text:p>600 000,00</text:p>
          </table:table-cell>
          <table:covered-table-cell table:number-columns-repeated="7"/>
          <table:table-cell office:value-type="float" office:value="600000" table:formula="of:=[.AC56]+[.AK56]" table:number-columns-spanned="8" table:number-rows-spanned="1" table:style-name="ce78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15">
            <text:p>УСЬОГО</text:p>
          </table:table-cell>
          <table:covered-table-cell table:number-columns-repeated="24"/>
          <table:table-cell office:value-type="float" office:value="15359208" table:number-columns-spanned="8" table:number-rows-spanned="1" table:style-name="ce85">
            <text:p>15 359 208,00</text:p>
          </table:table-cell>
          <table:covered-table-cell table:number-columns-repeated="7"/>
          <table:table-cell office:value-type="float" office:value="600000" table:number-columns-spanned="8" table:number-rows-spanned="1" table:style-name="ce85">
            <text:p>600 000,00</text:p>
          </table:table-cell>
          <table:covered-table-cell table:number-columns-repeated="7"/>
          <table:table-cell office:value-type="float" office:value="15959208" table:formula="of:=[.AC57]+[.AK57]" table:number-columns-spanned="8" table:number-rows-spanned="1" table:style-name="ce85">
            <text:p>15 959 20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1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поліпшення <text:s/>утримання об'єктів благоустрою міста на період 2021-2025 роки</text:p>
          </table:table-cell>
          <table:covered-table-cell table:number-columns-repeated="23"/>
          <table:table-cell office:value-type="float" office:value="15260208" table:number-columns-spanned="8" table:number-rows-spanned="1" table:style-name="ce78">
            <text:p>15 260 208,00</text:p>
          </table:table-cell>
          <table:covered-table-cell table:number-columns-repeated="7"/>
          <table:table-cell office:value-type="float" office:value="600000" table:number-columns-spanned="8" table:number-rows-spanned="1" table:style-name="ce78">
            <text:p>600 000,00</text:p>
          </table:table-cell>
          <table:covered-table-cell table:number-columns-repeated="7"/>
          <table:table-cell office:value-type="float" office:value="15860208" table:formula="of:=[.AB65]+[.AJ65]" table:number-columns-spanned="8" table:number-rows-spanned="1" table:style-name="ce78">
            <text:p>15 860 20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99000" table:number-columns-spanned="8" table:number-rows-spanned="1" table:style-name="ce78">
            <text:p>99 00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99000" table:formula="of:=[.AB66]+[.AJ66]" table:number-columns-spanned="8" table:number-rows-spanned="1" table:style-name="ce78">
            <text:p>99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5359208" table:number-columns-spanned="8" table:number-rows-spanned="1" table:style-name="ce85">
            <text:p>15 359 208,00</text:p>
          </table:table-cell>
          <table:covered-table-cell table:number-columns-repeated="7"/>
          <table:table-cell office:value-type="float" office:value="600000" table:number-columns-spanned="8" table:number-rows-spanned="1" table:style-name="ce85">
            <text:p>600 000,00</text:p>
          </table:table-cell>
          <table:covered-table-cell table:number-columns-repeated="7"/>
          <table:table-cell office:value-type="float" office:value="15959208" table:formula="of:=[.AB67]+[.AJ67]" table:number-columns-spanned="8" table:number-rows-spanned="1" table:style-name="ce85">
            <text:p>15 959 20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утримання об'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гідно звіту</text:p>
          </table:table-cell>
          <table:covered-table-cell table:number-columns-repeated="9"/>
          <table:table-cell office:value-type="float" office:value="14149208" table:number-columns-spanned="8" table:number-rows-spanned="1" table:style-name="ce78">
            <text:p>14 149 208,00</text:p>
          </table:table-cell>
          <table:covered-table-cell table:number-columns-repeated="7"/>
          <table:table-cell office:value-type="float" office:value="600000" table:number-columns-spanned="8" table:number-rows-spanned="1" table:style-name="ce78">
            <text:p>600 000,00</text:p>
          </table:table-cell>
          <table:covered-table-cell table:number-columns-repeated="7"/>
          <table:table-cell office:value-type="float" office:value="14749208" table:number-columns-spanned="8" table:number-rows-spanned="1" table:style-name="ce78">
            <text:p>14 749 20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гідно звіту</text:p>
          </table:table-cell>
          <table:covered-table-cell table:number-columns-repeated="9"/>
          <table:table-cell office:value-type="float" office:value="1210000" table:number-columns-spanned="8" table:number-rows-spanned="1" table:style-name="ce78">
            <text:p>1 210 00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210000" table:number-columns-spanned="8" table:number-rows-spanned="1" table:style-name="ce78">
            <text:p>1 2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кількість світлоточок,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78">
            <text:p>2 400,00</text:p>
          </table:table-cell>
          <table:covered-table-cell table:number-columns-repeated="7"/>
          <table:table-cell office:value-type="float" office:value="1" table:number-columns-spanned="8" table:number-rows-spanned="1" table:style-name="ce78">
            <text:p>1,00</text:p>
          </table:table-cell>
          <table:covered-table-cell table:number-columns-repeated="7"/>
          <table:table-cell office:value-type="float" office:value="2401" table:number-columns-spanned="8" table:number-rows-spanned="1" table:style-name="ce78">
            <text:p>2 40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4448800" table:number-columns-spanned="8" table:number-rows-spanned="1" table:style-name="ce78">
            <text:p>4 448 80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4448800" table:number-columns-spanned="8" table:number-rows-spanned="1" table:style-name="ce78">
            <text:p>4 448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78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78">
            <text:p>100 288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78">
            <text:p>1 000,00</text:p>
          </table:table-cell>
          <table:covered-table-cell table:number-columns-repeated="7"/>
          <table:table-cell office:value-type="float" office:value="600000" table:number-columns-spanned="8" table:number-rows-spanned="1" table:style-name="ce78">
            <text:p>600 000,00</text:p>
          </table:table-cell>
          <table:covered-table-cell table:number-columns-repeated="7"/>
          <table:table-cell office:value-type="float" office:value="601000" table:number-columns-spanned="8" table:number-rows-spanned="1" table:style-name="ce78">
            <text:p>601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Середня вартість <text:s/>ремонту прибирання одного м.кв.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78">
            <text:p>0,39</text:p>
          </table:table-cell>
          <table:covered-table-cell table:number-columns-repeated="7"/>
          <table:table-cell office:value-type="float" office:value="600000" table:number-columns-spanned="8" table:number-rows-spanned="1" table:style-name="ce78">
            <text:p>600 000,00</text:p>
          </table:table-cell>
          <table:covered-table-cell table:number-columns-repeated="7"/>
          <table:table-cell office:value-type="float" office:value="600000.39" table:number-columns-spanned="8" table:number-rows-spanned="1" table:style-name="ce78">
            <text:p>600 00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78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78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78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78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9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9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04T00:00:00" table:number-columns-spanned="8" table:number-rows-spanned="1" table:style-name="ce87">
            <text:p>04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Area" table:cell-range-address="КПК1616030.$A$1:КПК1616030.$BM$98" table:base-cell-address="КПК1616030.$A$1"/>
        </table:named-expressions>
      </table:table>
      <table:table table:name="КПК16173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04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Будівництво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72218" table:number-columns-spanned="10" table:number-rows-spanned="1" table:style-name="ce59">
            <text:p>1 372 21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1372218" table:number-columns-spanned="11" table:number-rows-spanned="1" table:style-name="ce59">
            <text:p>1 372 218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5.Рішення <text:s/>міської ради"Про бюджет Дубенської міської територіальної громади на 2023 рік." від 11.08.2023р.№3001.6.Рішення <text:s/>міської ради"Про бюджет Дубенської міської територіальної громади на 2023 рік"№3018 від 04.09.2023 року.7.Рішення <text:s/>міської ради"Про бюджет Дубенської міської територіальної громади на 2023 рік"№3110 від13.10.2023 року.8.Рішення <text:s/>міської ради"Про бюджет Дубенської міської територіальної громади на 2023 рік"№3181 від 08.11.2023 року.9.Рішення <text:s/>міської ради"Про бюджет Дубенської міської територіальної громади на 2023 рік"від30.11.2023 року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житлом внутрішньо переміщених осіб.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Створення житлового фонду для тимчасового проживання.Реконструкція та розширення очисних споруд м.Дубно(кориг.ПКД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Виготовлення ПКД 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Реконструкція та розширення очисних споруд м.Дубно Рівненської обл.(кориг.ПКД)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1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25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5">
            <text:p>Виготовлення ПКД,експертиза проекту на нове будівництво зовнішніх мереж теплопостачання,водопостачання , водовідведення та приєднання до електричних мереж до багатоквартирного житлового будинку для проживання ВПО на вул.В.Червонія</text:p>
          </table:table-cell>
          <table:covered-table-cell table:number-columns-repeated="24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78">
            <text:p>772 218,00</text:p>
          </table:table-cell>
          <table:covered-table-cell table:number-columns-repeated="7"/>
          <table:table-cell office:value-type="float" office:value="772218" table:formula="of:=[.AC51]+[.AK51]" table:number-columns-spanned="8" table:number-rows-spanned="1" table:style-name="ce78">
            <text:p>772 218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25">
            <text:p>Реконструкція та розширення очисних споруд м.Дубно Рівненської обл.(кориг.ПКД)</text:p>
          </table:table-cell>
          <table:covered-table-cell table:number-columns-repeated="24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78">
            <text:p>600 000,00</text:p>
          </table:table-cell>
          <table:covered-table-cell table:number-columns-repeated="7"/>
          <table:table-cell office:value-type="float" office:value="600000" table:formula="of:=[.AC52]+[.AK52]" table:number-columns-spanned="8" table:number-rows-spanned="1" table:style-name="ce78">
            <text:p>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1372218" table:number-columns-spanned="8" table:number-rows-spanned="1" table:style-name="ce85">
            <text:p>1 372 218,00</text:p>
          </table:table-cell>
          <table:covered-table-cell table:number-columns-repeated="7"/>
          <table:table-cell office:value-type="float" office:value="1372218" table:formula="of:=[.AC53]+[.AK53]" table:number-columns-spanned="8" table:number-rows-spanned="1" table:style-name="ce85">
            <text:p>1 372 21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1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<text:s/>Програма забезпечення житлом внутрішньо переміщених осіб у м.Дубно на 2022-2024 р.</text:p>
          </table:table-cell>
          <table:covered-table-cell table:number-columns-repeated="23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78">
            <text:p>772 218,00</text:p>
          </table:table-cell>
          <table:covered-table-cell table:number-columns-repeated="7"/>
          <table:table-cell office:value-type="float" office:value="772218" table:formula="of:=[.AB61]+[.AJ61]" table:number-columns-spanned="8" table:number-rows-spanned="1" table:style-name="ce78">
            <text:p>772 21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впорядкування та відтворення гідрологічного режиму р.Іква та охорони поверхневих і підземних вод від забруднення на 2021-2025 роки.</text:p>
          </table:table-cell>
          <table:covered-table-cell table:number-columns-repeated="23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78">
            <text:p>600 000,00</text:p>
          </table:table-cell>
          <table:covered-table-cell table:number-columns-repeated="7"/>
          <table:table-cell office:value-type="float" office:value="600000" table:formula="of:=[.AB62]+[.AJ62]" table:number-columns-spanned="8" table:number-rows-spanned="1" table:style-name="ce78">
            <text:p>60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1372218" table:number-columns-spanned="8" table:number-rows-spanned="1" table:style-name="ce85">
            <text:p>1 372 218,00</text:p>
          </table:table-cell>
          <table:covered-table-cell table:number-columns-repeated="7"/>
          <table:table-cell office:value-type="float" office:value="1372218" table:formula="of:=[.AB63]+[.AJ63]" table:number-columns-spanned="8" table:number-rows-spanned="1" table:style-name="ce85">
            <text:p>1 372 21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6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готовлення ПКД,експертиза проекту,ПРУ,благоустрій території <text:s/>на нове будівництво зовнішніх мереж теплопостачання,водопостачання та водовідведення багатоквартирного житлового будинку для проживання ВПО на вул.В.Червон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772218" table:number-columns-spanned="8" table:number-rows-spanned="1" table:style-name="ce78">
            <text:p>772 218,00</text:p>
          </table:table-cell>
          <table:covered-table-cell table:number-columns-repeated="7"/>
          <table:table-cell office:value-type="float" office:value="772218" table:number-columns-spanned="8" table:number-rows-spanned="1" table:style-name="ce78">
            <text:p>772 218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Реконструкція та розширення <text:s/>очисних споруд м.Дубно(коригування ПКД)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600000" table:number-columns-spanned="8" table:number-rows-spanned="1" table:style-name="ce78">
            <text:p>600 000,00</text:p>
          </table:table-cell>
          <table:covered-table-cell table:number-columns-repeated="7"/>
          <table:table-cell office:value-type="float" office:value="600000" table:number-columns-spanned="8" table:number-rows-spanned="1" table:style-name="ce78">
            <text:p>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ПКД</text:p>
          </table:table-cell>
          <table:covered-table-cell table:number-columns-repeated="18"/>
          <table:table-cell office:value-type="string" table:number-columns-spanned="5" table:number-rows-spanned="1" table:style-name="ce61">
            <text:p>шт.</text:p>
          </table:table-cell>
          <table:covered-table-cell table:number-columns-repeated="4"/>
          <table:table-cell office:value-type="string" table:number-columns-spanned="10" table:number-rows-spanned="1" table:style-name="ce109">
            <text:p>рішення міської ради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3" table:number-columns-spanned="8" table:number-rows-spanned="1" table:style-name="ce78">
            <text:p>3,00</text:p>
          </table:table-cell>
          <table:covered-table-cell table:number-columns-repeated="7"/>
          <table:table-cell office:value-type="float" office:value="3" table:number-columns-spanned="8" table:number-rows-spanned="1" table:style-name="ce78">
            <text:p>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вартість ПКД,робі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441406" table:number-columns-spanned="8" table:number-rows-spanned="1" table:style-name="ce78">
            <text:p>441 406,00</text:p>
          </table:table-cell>
          <table:covered-table-cell table:number-columns-repeated="7"/>
          <table:table-cell office:value-type="float" office:value="441406" table:number-columns-spanned="8" table:number-rows-spanned="1" table:style-name="ce78">
            <text:p>441 40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ідсоток готовності документації,робі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60" table:number-columns-spanned="8" table:number-rows-spanned="1" table:style-name="ce78">
            <text:p>60,00</text:p>
          </table:table-cell>
          <table:covered-table-cell table:number-columns-repeated="7"/>
          <table:table-cell office:value-type="float" office:value="60" table:number-columns-spanned="8" table:number-rows-spanned="1" table:style-name="ce78">
            <text:p>6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9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9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9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04T00:00:00" table:number-columns-spanned="8" table:number-rows-spanned="1" table:style-name="ce87">
            <text:p>04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1617310.$A$1:КПК1617310.$BM$90" table:base-cell-address="КПК1617310.$A$1"/>
        </table:named-expressions>
      </table:table>
      <table:table table:name="КПК1617461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04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461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461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56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3920704" table:number-columns-spanned="10" table:number-rows-spanned="1" table:style-name="ce59">
            <text:p>13 920 704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0780704" table:number-columns-spanned="11" table:number-rows-spanned="1" table:style-name="ce59">
            <text:p>10 780 704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3140000" table:number-columns-spanned="11" table:number-rows-spanned="1" table:style-name="ce59">
            <text:p>3 140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Наказ №1147 від 01.10.2010р."Про затвердження типового переліку бюджетних програм та результативних показників їх виконання для 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3 рік"№2620 від22.12.2022 рік.7.Рішення міської ради "Про бюджет Дубенської міської територіальної громади на 2023 рік"№2629 від25.01.2023 рік.8.Рішення <text:s/>міської ради"Про бюджет Дубенської міської територіальної громади на 2023 рік." від 10.03.2023р.№2753.9.Рішення <text:s/>міської ради"Про бюджет Дубенської міської територіальної громади на 2023 рік."№2797 від 12.04.2023 року.10.Рішення <text:s/>міської ради"Про бюджет Дубенської міської територіальної громади на 2023 рік." від 12.05.2023р.№2845.11.Рішення <text:s/>міської ради"Про бюджет Дубенської міської територіальної громади на 2023 рік." від 09.06.2023р.№2891.12.Рішення <text:s/>міської ради"Про бюджет Дубенської міської територіальної громади на 2023 рік." від 23.06.2023р.№2943.13.Рішення сесії міської ради від14.07.23року № 2948.14.Рішення сесії міської ради від11.08.23 року №3001.15.Рішення <text:s/>міської ради"Про бюджет Дубенської міської територіальної громади на 2023 рік"№3018 від 04.09.2023 року.16.Рішення <text:s/>міської ради"Про бюджет Дубенської міської територіальної громади на 2023 рік"№3110 від 13.10.2023 року.17.Рішення <text:s/>міської ради"Про бюджет Дубенської міської територіальної громади на 2023 рік"№3181 від 08.11.2023 року.18.Рішення <text:s/>міської ради"Про бюджет Дубенської міської територіальної громади на 2023 рік" від 30.11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5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1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8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4"/>
          <table:table-cell office:value-type="float" office:value="10780704" table:number-columns-spanned="8" table:number-rows-spanned="1" table:style-name="ce78">
            <text:p>10 780 704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0780704" table:formula="of:=[.AC50]+[.AK50]" table:number-columns-spanned="8" table:number-rows-spanned="1" table:style-name="ce78">
            <text:p>10 780 70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28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4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3140000" table:number-columns-spanned="8" table:number-rows-spanned="1" table:style-name="ce78">
            <text:p>3 140 000,00</text:p>
          </table:table-cell>
          <table:covered-table-cell table:number-columns-repeated="7"/>
          <table:table-cell office:value-type="float" office:value="3140000" table:formula="of:=[.AC51]+[.AK51]" table:number-columns-spanned="8" table:number-rows-spanned="1" table:style-name="ce78">
            <text:p>3 14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9">
            <text:p>УСЬОГО</text:p>
          </table:table-cell>
          <table:covered-table-cell table:number-columns-repeated="24"/>
          <table:table-cell office:value-type="float" office:value="10780704" table:number-columns-spanned="8" table:number-rows-spanned="1" table:style-name="ce85">
            <text:p>10 780 704,00</text:p>
          </table:table-cell>
          <table:covered-table-cell table:number-columns-repeated="7"/>
          <table:table-cell office:value-type="float" office:value="3140000" table:number-columns-spanned="8" table:number-rows-spanned="1" table:style-name="ce85">
            <text:p>3 140 000,00</text:p>
          </table:table-cell>
          <table:covered-table-cell table:number-columns-repeated="7"/>
          <table:table-cell office:value-type="float" office:value="13920704" table:formula="of:=[.AC52]+[.AK52]" table:number-columns-spanned="8" table:number-rows-spanned="1" table:style-name="ce85">
            <text:p>13 920 7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1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3"/>
          <table:table-cell office:value-type="float" office:value="10780704" table:number-columns-spanned="8" table:number-rows-spanned="1" table:style-name="ce78">
            <text:p>10 780 704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0780704" table:formula="of:=[.AB60]+[.AJ60]" table:number-columns-spanned="8" table:number-rows-spanned="1" table:style-name="ce78">
            <text:p>10 780 704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підвищення рівня безпеки дорожнього руху на 2020-2023 роки у м.Дубно</text:p>
          </table:table-cell>
          <table:covered-table-cell table:number-columns-repeated="23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3140000" table:number-columns-spanned="8" table:number-rows-spanned="1" table:style-name="ce78">
            <text:p>3 140 000,00</text:p>
          </table:table-cell>
          <table:covered-table-cell table:number-columns-repeated="7"/>
          <table:table-cell office:value-type="float" office:value="3140000" table:formula="of:=[.AB61]+[.AJ61]" table:number-columns-spanned="8" table:number-rows-spanned="1" table:style-name="ce78">
            <text:p>3 14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10780704" table:number-columns-spanned="8" table:number-rows-spanned="1" table:style-name="ce85">
            <text:p>10 780 704,00</text:p>
          </table:table-cell>
          <table:covered-table-cell table:number-columns-repeated="7"/>
          <table:table-cell office:value-type="float" office:value="3140000" table:number-columns-spanned="8" table:number-rows-spanned="1" table:style-name="ce85">
            <text:p>3 140 000,00</text:p>
          </table:table-cell>
          <table:covered-table-cell table:number-columns-repeated="7"/>
          <table:table-cell office:value-type="float" office:value="13920704" table:formula="of:=[.AB62]+[.AJ62]" table:number-columns-spanned="8" table:number-rows-spanned="1" table:style-name="ce85">
            <text:p>13 920 70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гальні витрати на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гідно звіту</text:p>
          </table:table-cell>
          <table:covered-table-cell table:number-columns-repeated="9"/>
          <table:table-cell office:value-type="float" office:value="10780704" table:number-columns-spanned="8" table:number-rows-spanned="1" table:style-name="ce78">
            <text:p>10 780 704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0780704" table:number-columns-spanned="8" table:number-rows-spanned="1" table:style-name="ce78">
            <text:p>10 780 70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галь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6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3140000" table:number-columns-spanned="8" table:number-rows-spanned="1" table:style-name="ce78">
            <text:p>3 140 000,00</text:p>
          </table:table-cell>
          <table:covered-table-cell table:number-columns-repeated="7"/>
          <table:table-cell office:value-type="float" office:value="3140000" table:number-columns-spanned="8" table:number-rows-spanned="1" table:style-name="ce78">
            <text:p>3 1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гальна площа доріг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672.07" table:number-columns-spanned="8" table:number-rows-spanned="1" table:style-name="ce78">
            <text:p>672,07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7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31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гальна площа всього доріг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перелі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672.07" table:number-columns-spanned="8" table:number-rows-spanned="1" table:style-name="ce78">
            <text:p>672,07</text:p>
          </table:table-cell>
          <table:covered-table-cell table:number-columns-repeated="7"/>
          <table:table-cell office:value-type="float" office:value="672.07" table:number-columns-spanned="8" table:number-rows-spanned="1" table:style-name="ce78">
            <text:p>672,0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26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ротяжність вулично-дорожньої мережі,де планується провести поточ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4.8" table:number-columns-spanned="8" table:number-rows-spanned="1" table:style-name="ce78">
            <text:p>4,8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4.8" table:number-columns-spanned="8" table:number-rows-spanned="1" table:style-name="ce78">
            <text:p>4,80</text:p>
          </table:table-cell>
          <table:covered-table-cell table:number-columns-repeated="7"/>
          <table:table-cell table:number-columns-repeated="16320" table:style-name="ce2"/>
        </table:table-row>
        <table:table-row table:style-name="ro26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протяжність вулично-дородньої мережі ,де планується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.м</text:p>
          </table:table-cell>
          <table:covered-table-cell table:number-columns-repeated="4"/>
          <table:table-cell office:value-type="string" table:number-columns-spanned="10" table:number-rows-spanned="1" table:style-name="ce109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.4" table:number-columns-spanned="8" table:number-rows-spanned="1" table:style-name="ce78">
            <text:p>1,40</text:p>
          </table:table-cell>
          <table:covered-table-cell table:number-columns-repeated="7"/>
          <table:table-cell office:value-type="float" office:value="1.4" table:number-columns-spanned="8" table:number-rows-spanned="1" table:style-name="ce78">
            <text:p>1,4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78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78">
            <text:p>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середні витрати на капітальний ремон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300" table:number-columns-spanned="8" table:number-rows-spanned="1" table:style-name="ce78">
            <text:p>1 300,00</text:p>
          </table:table-cell>
          <table:covered-table-cell table:number-columns-repeated="7"/>
          <table:table-cell office:value-type="float" office:value="1300" table:number-columns-spanned="8" table:number-rows-spanned="1" table:style-name="ce78">
            <text:p>1 3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0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ношення відремонтованої за рахунок поточ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.7" table:number-columns-spanned="8" table:number-rows-spanned="1" table:style-name="ce78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78">
            <text:p>0,7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" table:number-columns-spanned="6" table:number-rows-spanned="1" table:style-name="ce131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відношення відремонтованої <text:s/>за рахунок капітального ремонту площі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0.2" table:number-columns-spanned="8" table:number-rows-spanned="1" table:style-name="ce78">
            <text:p>0,20</text:p>
          </table:table-cell>
          <table:covered-table-cell table:number-columns-repeated="7"/>
          <table:table-cell office:value-type="float" office:value="0.2" table:number-columns-spanned="8" table:number-rows-spanned="1" table:style-name="ce78">
            <text:p>0,2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9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94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12-04T00:00:00" table:number-columns-spanned="8" table:number-rows-spanned="1" table:style-name="ce87">
            <text:p>04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2" table:style-name="ro5">
          <table:table-cell table:number-columns-repeated="16384"/>
        </table:table-row>
        <table:named-expressions>
          <table:named-range table:name="Print_Area" table:cell-range-address="КПК1617461.$A$1:КПК1617461.$BM$94" table:base-cell-address="КПК1617461.$A$1"/>
        </table:named-expressions>
      </table:table>
      <table:table table:name="КПК16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04.12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46">
            <text:p>217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16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архітектури,містобудування,житлово-комунального господарства та земельних відносин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10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16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<text:s/>Управлiння архiтектури,містобудування,житлово-комунального господарства та земельних відносин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25675957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16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6598268" table:number-columns-spanned="10" table:number-rows-spanned="1" table:style-name="ce59">
            <text:p>6 598 268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6598268" table:number-columns-spanned="11" table:number-rows-spanned="1" table:style-name="ce59">
            <text:p>6 598 268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1">
            <text:p>1.Конституція України.2.Бюджетний кодекс від 08 липня 2010 роки№2456-VI(зі змінами).3. Закон України від 21 травня1997 р.№280/97-ВР"Про місцеве самоврядування в Україні"(зі змінами).4. П.1.ст.10 Закону України"Про благоустрій населених пунктів від 20.12.11 року №887.</text:p>
            <text:p>5.Рішення <text:s/>міської ради"Про бюджет Дубенської міської територіальної громади на 2023 рік." від 10.03.2023р.№2753.6.Рішення <text:s/>міської ради"Про бюджет Дубенської міської територіальної громади на 2023 рік."№2797 від 12.04.2023 року.7.Рішення <text:s/>міської ради"Про бюджет Дубенської міської територіальної громади на 2023 рік"№2891 від 09.06.2023 року.8.Рішення сесії№2948 від14.07.23року.9.Рішення <text:s/>міської ради"Про бюджет Дубенської міської територіальної громади на 2023 рік"№3018 від 04.09.2023 року.10.Рішення <text:s/>міської ради"Про бюджет Дубенської міської територіальної громади на 2023 рік"№3110 від 13.10.2023 року.11.Рішення <text:s/>міської ради"Про бюджет Дубенської міської територіальної громади на 2023 рік"№3181 від 08.11.2023 року.12.Рішення <text:s/>міської ради"Про бюджет Дубенської міської територіальної громади на 2023 рік" від 30.11.2023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ити своєчасні розрахунки комунальних підприємств з бюд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ити беззбиткове,безперебійне 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1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35">
            <text:p>Поповнення статутного капіталу КП"Зелене господарство"</text:p>
          </table:table-cell>
          <table:covered-table-cell table:number-columns-repeated="24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800000" table:number-columns-spanned="8" table:number-rows-spanned="1" table:style-name="ce78">
            <text:p>1 800 000,00</text:p>
          </table:table-cell>
          <table:covered-table-cell table:number-columns-repeated="7"/>
          <table:table-cell office:value-type="float" office:value="1800000" table:formula="of:=[.AC51]+[.AK51]" table:number-columns-spanned="8" table:number-rows-spanned="1" table:style-name="ce78">
            <text:p>1 8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35">
            <text:p>Поповнення статутного капіталу КП"Дубнокомун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399250" table:number-columns-spanned="8" table:number-rows-spanned="1" table:style-name="ce78">
            <text:p>1 399 250,00</text:p>
          </table:table-cell>
          <table:covered-table-cell table:number-columns-repeated="7"/>
          <table:table-cell office:value-type="float" office:value="1399250" table:formula="of:=[.AC52]+[.AK52]" table:number-columns-spanned="8" table:number-rows-spanned="1" table:style-name="ce78">
            <text:p>1 399 2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35">
            <text:p>Поповнення статутного капіталу КП"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3399018" table:number-columns-spanned="8" table:number-rows-spanned="1" table:style-name="ce78">
            <text:p>3 399 018,00</text:p>
          </table:table-cell>
          <table:covered-table-cell table:number-columns-repeated="7"/>
          <table:table-cell office:value-type="float" office:value="3399018" table:formula="of:=[.AC53]+[.AK53]" table:number-columns-spanned="8" table:number-rows-spanned="1" table:style-name="ce78">
            <text:p>3 399 018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6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6598268" table:number-columns-spanned="8" table:number-rows-spanned="1" table:style-name="ce85">
            <text:p>6 598 268,00</text:p>
          </table:table-cell>
          <table:covered-table-cell table:number-columns-repeated="7"/>
          <table:table-cell office:value-type="float" office:value="6598268" table:formula="of:=[.AC54]+[.AK54]" table:number-columns-spanned="8" table:number-rows-spanned="1" table:style-name="ce85">
            <text:p>6 598 268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1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6">
            <text:p>name</text:p>
          </table:table-cell>
          <table:covered-table-cell table:number-columns-repeated="23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ps2</text:p>
          </table:table-cell>
          <table:covered-table-cell table:number-columns-repeated="7"/>
          <table:table-cell office:value-type="string" table:number-columns-spanned="8" table:number-rows-spanned="1" table:style-name="ce7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6598268" table:number-columns-spanned="8" table:number-rows-spanned="1" table:style-name="ce78">
            <text:p>6 598 268,00</text:p>
          </table:table-cell>
          <table:covered-table-cell table:number-columns-repeated="7"/>
          <table:table-cell office:value-type="float" office:value="6598268" table:formula="of:=[.AB62]+[.AJ62]" table:number-columns-spanned="8" table:number-rows-spanned="1" table:style-name="ce78">
            <text:p>6 598 268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1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5">
            <text:p>0,00</text:p>
          </table:table-cell>
          <table:covered-table-cell table:number-columns-repeated="7"/>
          <table:table-cell office:value-type="float" office:value="6598268" table:number-columns-spanned="8" table:number-rows-spanned="1" table:style-name="ce85">
            <text:p>6 598 268,00</text:p>
          </table:table-cell>
          <table:covered-table-cell table:number-columns-repeated="7"/>
          <table:table-cell office:value-type="float" office:value="6598268" table:formula="of:=[.AB63]+[.AJ63]" table:number-columns-spanned="8" table:number-rows-spanned="1" table:style-name="ce85">
            <text:p>6 598 268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6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0">
            <text:p>pz2</text:p>
          </table:table-cell>
          <table:covered-table-cell table:number-columns-repeated="7"/>
          <table:table-cell office:value-type="string" table:number-columns-spanned="8" table:number-rows-spanned="1" table:style-name="ce70">
            <text:p>s2</text:p>
          </table:table-cell>
          <table:covered-table-cell table:number-columns-repeated="7"/>
          <table:table-cell office:value-type="string" table:number-columns-spanned="8" table:number-rows-spanned="1" table:style-name="ce7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83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6598268" table:number-columns-spanned="8" table:number-rows-spanned="1" table:style-name="ce78">
            <text:p>6 598 268,00</text:p>
          </table:table-cell>
          <table:covered-table-cell table:number-columns-repeated="7"/>
          <table:table-cell office:value-type="float" office:value="6598268" table:number-columns-spanned="8" table:number-rows-spanned="1" table:style-name="ce78">
            <text:p>6 598 26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1600000" table:number-columns-spanned="8" table:number-rows-spanned="1" table:style-name="ce78">
            <text:p>1 600 000,00</text:p>
          </table:table-cell>
          <table:covered-table-cell table:number-columns-repeated="7"/>
          <table:table-cell office:value-type="float" office:value="1600000" table:number-columns-spanned="8" table:number-rows-spanned="1" table:style-name="ce78">
            <text:p>1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0"/>
          <table:covered-table-cell table:number-columns-repeated="9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spanned="8" table:number-rows-spanned="1" table:style-name="ce85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9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9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78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78">
            <text:p>45,00</text:p>
          </table:table-cell>
          <table:covered-table-cell table:number-columns-repeated="7"/>
          <table:table-cell office:value-type="float" office:value="45" table:number-columns-spanned="8" table:number-rows-spanned="1" table:style-name="ce78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2">
          <table:table-cell office:value-type="string" table:number-columns-spanned="22" table:number-rows-spanned="1" table:style-name="ce91">
            <text:p>Начальник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94">
            <text:p>Анатолій ОМЕЛЬЯНЧ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9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6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3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0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1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3"/>
          <table:covered-table-cell table:number-columns-repeated="16"/>
          <table:table-cell table:style-name="ce3"/>
          <table:table-cell office:value-type="string" table:number-columns-spanned="19" table:number-rows-spanned="1" table:style-name="ce94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89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89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12-04T00:00:00" table:number-columns-spanned="8" table:number-rows-spanned="1" table:style-name="ce87">
            <text:p>04.12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89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617670.$A$1:КПК1617670.$BM$89" table:base-cell-address="КПК16176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dmin</meta:initial-creator>
    <dc:creator>Олександр Надольський</dc:creator>
    <meta:creation-date>2016-08-15T09:54:21Z</meta:creation-date>
    <dc:date>2023-12-22T09:36:24Z</dc:date>
    <meta:print-date>2019-12-21T13:11:15Z</meta:print-date>
  </office:meta>
</office:document-meta>
</file>