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5.001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4.445cm" fo:break-before="auto" style:use-optimal-row-height="false"/>
    </style:style>
    <style:style style:name="ro27" style:family="table-row">
      <style:table-row-properties style:row-height="0.291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5.027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4.895cm" fo:break-before="auto" style:use-optimal-row-height="false"/>
    </style:style>
    <style:style style:name="ro32" style:family="table-row">
      <style:table-row-properties style:row-height="5.08cm" fo:break-before="auto" style:use-optimal-row-height="false"/>
    </style:style>
    <style:style style:name="ro33" style:family="table-row">
      <style:table-row-properties style:row-height="2.223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ta1" style:family="table" style:master-page-name="PageStyle_5f_КПК0610160">
      <style:table-properties table:display="true" style:writing-mode="lr-tb"/>
    </style:style>
    <style:style style:name="ta2" style:family="table" style:master-page-name="PageStyle_5f_КПК0611010">
      <style:table-properties table:display="true" style:writing-mode="lr-tb"/>
    </style:style>
    <style:style style:name="ta3" style:family="table" style:master-page-name="PageStyle_5f_КПК0611021">
      <style:table-properties table:display="true" style:writing-mode="lr-tb"/>
    </style:style>
    <style:style style:name="ta4" style:family="table" style:master-page-name="PageStyle_5f_КПК0611031">
      <style:table-properties table:display="true" style:writing-mode="lr-tb"/>
    </style:style>
    <style:style style:name="ta5" style:family="table" style:master-page-name="PageStyle_5f_КПК0611070">
      <style:table-properties table:display="true" style:writing-mode="lr-tb"/>
    </style:style>
    <style:style style:name="ta6" style:family="table" style:master-page-name="PageStyle_5f_КПК0611141">
      <style:table-properties table:display="true" style:writing-mode="lr-tb"/>
    </style:style>
    <style:style style:name="ta7" style:family="table" style:master-page-name="PageStyle_5f_КПК0611142">
      <style:table-properties table:display="true" style:writing-mode="lr-tb"/>
    </style:style>
    <style:style style:name="ta8" style:family="table" style:master-page-name="PageStyle_5f_КПК0611151">
      <style:table-properties table:display="true" style:writing-mode="lr-tb"/>
    </style:style>
    <style:style style:name="ta9" style:family="table" style:master-page-name="PageStyle_5f_КПК0611152">
      <style:table-properties table:display="true" style:writing-mode="lr-tb"/>
    </style:style>
    <style:style style:name="ta10" style:family="table" style:master-page-name="PageStyle_5f_КПК0611160">
      <style:table-properties table:display="true" style:writing-mode="lr-tb"/>
    </style:style>
    <style:style style:name="ta11" style:family="table" style:master-page-name="PageStyle_5f_КПК0615031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061016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0160.A1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061016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0160.A1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2" style:base-cell-address="КПК0610160.A1"/>
    </style:style>
    <style:style style:name="ce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32" style:base-cell-address="КПК061016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32" style:base-cell-address="КПК0610160.A1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3" style:base-cell-address="КПК0610160.A1"/>
    </style:style>
    <style:style style:name="ce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3" style:base-cell-address="КПК0610160.A1"/>
    </style:style>
    <style:style style:name="ce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3" style:base-cell-address="КПК0610160.A1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3" style:base-cell-address="КПК0610160.A1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33" style:base-cell-address="КПК0610160.A1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3" style:base-cell-address="КПК0610160.A1"/>
    </style:style>
    <style:style style:name="ce6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6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" style:base-cell-address="КПК0610160.A1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610160.A1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" style:base-cell-address="КПК0610160.A1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610160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9" style:base-cell-address="КПК0610160.A1"/>
    </style:style>
    <style:style style:name="ce1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9" style:base-cell-address="КПК0610160.A1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9" style:base-cell-address="КПК0610160.A1"/>
    </style:style>
    <style:style style:name="ce1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0" style:base-cell-address="КПК0610160.A1"/>
    </style:style>
    <style:style style:name="ce1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0" style:base-cell-address="КПК0610160.A1"/>
    </style:style>
    <style:style style:name="ce1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0" style:base-cell-address="КПК0610160.A1"/>
    </style:style>
    <style:style style:name="ce13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0" style:base-cell-address="КПК0610160.A1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30" style:base-cell-address="КПК0610160.A1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0" style:base-cell-address="КПК0610160.A1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610160.A1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0160.A1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610160.A1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0160.A1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6" style:base-cell-address="КПК0610160.A1"/>
    </style:style>
    <style:style style:name="ce1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6" style:base-cell-address="КПК0610160.A1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6" style:base-cell-address="КПК0610160.A1"/>
    </style:style>
    <style:style style:name="ce1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7" style:base-cell-address="КПК0610160.A1"/>
    </style:style>
    <style:style style:name="ce1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" style:base-cell-address="КПК0610160.A1"/>
    </style:style>
    <style:style style:name="ce1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7" style:base-cell-address="КПК0610160.A1"/>
    </style:style>
    <style:style style:name="ce15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7" style:base-cell-address="КПК0610160.A1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27" style:base-cell-address="КПК0610160.A1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27" style:base-cell-address="КПК0610160.A1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" style:base-cell-address="КПК0610160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610160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" style:base-cell-address="КПК0610160.A1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610160.A1"/>
    </style:style>
    <style:style style:name="ce1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3" style:base-cell-address="КПК0610160.A1"/>
    </style:style>
    <style:style style:name="ce1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3" style:base-cell-address="КПК0610160.A1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3" style:base-cell-address="КПК0610160.A1"/>
    </style:style>
    <style:style style:name="ce1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4" style:base-cell-address="КПК0610160.A1"/>
    </style:style>
    <style:style style:name="ce1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0610160.A1"/>
    </style:style>
    <style:style style:name="ce1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4" style:base-cell-address="КПК0610160.A1"/>
    </style:style>
    <style:style style:name="ce16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4" style:base-cell-address="КПК0610160.A1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24" style:base-cell-address="КПК0610160.A1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24" style:base-cell-address="КПК0610160.A1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610160.A1"/>
    </style:style>
    <style:style style:name="ce1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0160.A1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610160.A1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0160.A1"/>
    </style:style>
    <style:style style:name="ce1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0" style:base-cell-address="КПК0610160.A1"/>
    </style:style>
    <style:style style:name="ce1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0" style:base-cell-address="КПК0610160.A1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0" style:base-cell-address="КПК0610160.A1"/>
    </style:style>
    <style:style style:name="ce1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1" style:base-cell-address="КПК0610160.A1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" style:base-cell-address="КПК0610160.A1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1" style:base-cell-address="КПК0610160.A1"/>
    </style:style>
    <style:style style:name="ce17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1" style:base-cell-address="КПК0610160.A1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21" style:base-cell-address="КПК0610160.A1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21" style:base-cell-address="КПК0610160.A1"/>
    </style:style>
    <style:style style:name="ce1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0610160.A1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610160.A1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0610160.A1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610160.A1"/>
    </style:style>
    <style:style style:name="ce18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0610160.A1"/>
    </style:style>
    <style:style style:name="ce18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7" style:base-cell-address="КПК0610160.A1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17" style:base-cell-address="КПК0610160.A1"/>
    </style:style>
    <style:style style:name="ce1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0610160.A1"/>
    </style:style>
    <style:style style:name="ce18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0610160.A1"/>
    </style:style>
    <style:style style:name="ce19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0610160.A1"/>
    </style:style>
    <style:style style:name="ce19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0610160.A1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18" style:base-cell-address="КПК0610160.A1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18" style:base-cell-address="КПК0610160.A1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610160.A1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0160.A1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" style:base-cell-address="КПК0610160.A1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0160.A1"/>
    </style:style>
    <style:style style:name="ce1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4" style:base-cell-address="КПК0610160.A1"/>
    </style:style>
    <style:style style:name="ce1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4" style:base-cell-address="КПК0610160.A1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14" style:base-cell-address="КПК0610160.A1"/>
    </style:style>
    <style:style style:name="ce2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5" style:base-cell-address="КПК0610160.A1"/>
    </style:style>
    <style:style style:name="ce2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" style:base-cell-address="КПК0610160.A1"/>
    </style:style>
    <style:style style:name="ce2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5" style:base-cell-address="КПК0610160.A1"/>
    </style:style>
    <style:style style:name="ce20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5" style:base-cell-address="КПК0610160.A1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15" style:base-cell-address="КПК0610160.A1"/>
    </style:style>
    <style:style style:name="ce20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" style:base-cell-address="КПК0610160.A1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610160.A1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" style:base-cell-address="КПК0610160.A1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610160.A1"/>
    </style:style>
    <style:style style:name="ce2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1" style:base-cell-address="КПК0610160.A1"/>
    </style:style>
    <style:style style:name="ce2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1" style:base-cell-address="КПК0610160.A1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11" style:base-cell-address="КПК0610160.A1"/>
    </style:style>
    <style:style style:name="ce2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610160.A1"/>
    </style:style>
    <style:style style:name="ce2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0610160.A1"/>
    </style:style>
    <style:style style:name="ce2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610160.A1"/>
    </style:style>
    <style:style style:name="ce2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0610160.A1"/>
    </style:style>
    <style:style style:name="ce21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610160.A1"/>
    </style:style>
    <style:style style:name="ce22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0610160.A1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12" style:base-cell-address="КПК0610160.A1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12" style:base-cell-address="КПК0610160.A1"/>
    </style:style>
    <style:style style:name="ce22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610160.A1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0160.A1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610160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0160.A1"/>
    </style:style>
    <style:style style:name="ce2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8" style:base-cell-address="КПК0610160.A1"/>
    </style:style>
    <style:style style:name="ce2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8" style:base-cell-address="КПК0610160.A1"/>
    </style:style>
    <style:style style:name="ce2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8" style:base-cell-address="КПК0610160.A1"/>
    </style:style>
    <style:style style:name="ce2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" style:base-cell-address="КПК0610160.A1"/>
    </style:style>
    <style:style style:name="ce2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" style:base-cell-address="КПК0610160.A1"/>
    </style:style>
    <style:style style:name="ce2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" style:base-cell-address="КПК0610160.A1"/>
    </style:style>
    <style:style style:name="ce2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" style:base-cell-address="КПК0610160.A1"/>
    </style:style>
    <style:style style:name="ce23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" style:base-cell-address="КПК0610160.A1"/>
    </style:style>
    <style:style style:name="ce23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" style:base-cell-address="КПК0610160.A1"/>
    </style:style>
    <style:style style:name="ce2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9" style:base-cell-address="КПК0610160.A1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КПК0610160.A1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610160.A1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КПК0610160.A1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610160.A1"/>
    </style:style>
    <style:style style:name="ce2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" style:base-cell-address="КПК0610160.A1"/>
    </style:style>
    <style:style style:name="ce2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5" style:base-cell-address="КПК0610160.A1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5" style:base-cell-address="КПК0610160.A1"/>
    </style:style>
    <style:style style:name="ce2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610160.A1"/>
    </style:style>
    <style:style style:name="ce2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610160.A1"/>
    </style:style>
    <style:style style:name="ce2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610160.A1"/>
    </style:style>
    <style:style style:name="ce24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610160.A1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6" style:base-cell-address="КПК0610160.A1"/>
    </style:style>
    <style:style style:name="ce2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6" style:base-cell-address="КПК0610160.A1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610160.A1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0160.A1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610160.A1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0160.A1"/>
    </style:style>
    <style:style style:name="ce2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" style:base-cell-address="КПК0610160.A1"/>
    </style:style>
    <style:style style:name="ce2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" style:base-cell-address="КПК0610160.A1"/>
    </style:style>
    <style:style style:name="ce2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#ССЫЛ!]" style:apply-style-name="ConditionalStyle_5f_2" style:base-cell-address="КПК0610160.A1"/>
    </style:style>
    <style:style style:name="ce2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610160.A1"/>
    </style:style>
    <style:style style:name="ce2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" style:base-cell-address="КПК0610160.A1"/>
    </style:style>
    <style:style style:name="ce2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610160.A1"/>
    </style:style>
    <style:style style:name="ce26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" style:base-cell-address="КПК0610160.A1"/>
    </style:style>
    <style:style style:name="ce2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#ССЫЛ!]" style:apply-style-name="ConditionalStyle_5f_3" style:base-cell-address="КПК0610160.A1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#ССЫЛ!]" style:apply-style-name="ConditionalStyle_5f_3" style:base-cell-address="КПК06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610160" table:style-name="ta1" table:print-ranges="КПК0610160.A1:КПК0610160.BM11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05.01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3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016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0160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111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1161900" table:number-columns-spanned="10" table:number-rows-spanned="1">
            <text:p>1 161 900,00</text:p>
          </table:table-cell>
          <table:covered-table-cell table:number-columns-repeated="9" table:style-name="ce62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2" office:value-type="float" office:value="1161900" table:number-columns-spanned="11" table:number-rows-spanned="1">
            <text:p>1 161 900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0" table:number-columns-spanned="11" table:number-rows-spanned="1">
            <text:p>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- <text:s text:c="2"/>Конституція України, Бюджетний кодекс України від 08.07.2010 № 2456-VI, 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Проект Закону Про Державний Бюджет України на 2022 рік від 15.09.2021 року №6000, рішення Дубенської міської ради "Про бюджет Дубенської територіальної громади на 2022 рік" від 23.12.2021 року <text:s/>№ 1911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якісного та ефективного управління закладами освіти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Керівництво і управління у <text:s/>сфері сім'ї,молоді та спорту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1" office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1127300" table:number-columns-spanned="8" table:number-rows-spanned="1">
            <text:p>1 127 3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1]+[.AK51]" office:value-type="float" office:value="1127300" table:number-columns-spanned="8" table:number-rows-spanned="1">
            <text:p>1 127 3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41" office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26600" table:number-columns-spanned="8" table:number-rows-spanned="1">
            <text:p>26 6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2]+[.AK52]" office:value-type="float" office:value="26600" table:number-columns-spanned="8" table:number-rows-spanned="1">
            <text:p>26 6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41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8000" table:number-columns-spanned="8" table:number-rows-spanned="1">
            <text:p>8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3]+[.AK53]" office:value-type="float" office:value="8000" table:number-columns-spanned="8" table:number-rows-spanned="1">
            <text:p>8 0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2" office:value-type="string" table:number-columns-spanned="25" table:number-rows-spanned="1">
            <text:p>УСЬОГО</text:p>
          </table:table-cell>
          <table:covered-table-cell table:number-columns-repeated="5" table:style-name="ce50"/>
          <table:covered-table-cell table:number-columns-repeated="18" table:style-name="ce64"/>
          <table:covered-table-cell table:style-name="ce90"/>
          <table:table-cell table:style-name="ce92" office:value-type="float" office:value="1161900" table:number-columns-spanned="8" table:number-rows-spanned="1">
            <text:p>1 161 900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4]+[.AK54]" office:value-type="float" office:value="1161900" table:number-columns-spanned="8" table:number-rows-spanned="1">
            <text:p>1 161 900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4" office:value-type="string" table:number-columns-spanned="19" table:number-rows-spanned="1">
            <text:p>затрат</text:p>
          </table:table-cell>
          <table:covered-table-cell table:number-columns-repeated="5" table:style-name="ce58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" table:number-columns-spanned="8" table:number-rows-spanned="1">
            <text:p>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" table:number-columns-spanned="8" table:number-rows-spanned="1">
            <text:p>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бсяг видатків на оплату енергоносії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6600" table:number-columns-spanned="8" table:number-rows-spanned="1">
            <text:p>26 600,00</text:p>
          </table:table-cell>
          <table:covered-table-cell table:number-columns-repeated="7" table:style-name="ce93"/>
          <table:table-cell table:style-name="ce93" table:number-columns-spanned="8" table:number-rows-spanned="1"/>
          <table:covered-table-cell table:number-columns-repeated="7" table:style-name="ce93"/>
          <table:table-cell table:style-name="ce93" office:value-type="float" office:value="26600" table:number-columns-spanned="8" table:number-rows-spanned="1">
            <text:p>26 6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2648" table:number-columns-spanned="8" table:number-rows-spanned="1">
            <text:p>22 64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2648" table:number-columns-spanned="8" table:number-rows-spanned="1">
            <text:p>22 64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одопостачання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тис.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20" table:number-columns-spanned="8" table:number-rows-spanned="1">
            <text:p>32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20" table:number-columns-spanned="8" table:number-rows-spanned="1">
            <text:p>32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Електроенергії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тис.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550" table:number-columns-spanned="8" table:number-rows-spanned="1">
            <text:p>2 55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550" table:number-columns-spanned="8" table:number-rows-spanned="1">
            <text:p>2 55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палювальна площа приміщеннь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3.7" table:number-columns-spanned="8" table:number-rows-spanned="1">
            <text:p>33,7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3.7" table:number-columns-spanned="8" table:number-rows-spanned="1">
            <text:p>33,7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плата енергоносіїв та інших комунальних послу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82" table:number-columns-spanned="8" table:number-rows-spanned="1">
            <text:p>1 08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82" table:number-columns-spanned="8" table:number-rows-spanned="1">
            <text:p>1 082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table:number-columns-spanned="19" table:number-rows-spanned="1">
            <text:p>продукту</text:p>
          </table:table-cell>
          <table:covered-table-cell table:number-columns-repeated="5" table:style-name="ce61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Журнал реєстрації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698" table:number-columns-spanned="8" table:number-rows-spanned="1">
            <text:p>2 69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698" table:number-columns-spanned="8" table:number-rows-spanned="1">
            <text:p>2 69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Теплопостачання 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.54" table:number-columns-spanned="8" table:number-rows-spanned="1">
            <text:p>5,54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.54" table:number-columns-spanned="8" table:number-rows-spanned="1">
            <text:p>5,54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одопостачання куб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уб.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3.1" table:number-columns-spanned="8" table:number-rows-spanned="1">
            <text:p>23,1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3.1" table:number-columns-spanned="8" table:number-rows-spanned="1">
            <text:p>23,1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Електроенергія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кВт.год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09.8" table:number-columns-spanned="8" table:number-rows-spanned="1">
            <text:p>509,8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09.8" table:number-columns-spanned="8" table:number-rows-spanned="1">
            <text:p>509,8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плата енергоносіїв та інших комунальних послуг куб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ількість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.51" table:number-columns-spanned="8" table:number-rows-spanned="1">
            <text:p>7,51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.51" table:number-columns-spanned="8" table:number-rows-spanned="1">
            <text:p>7,51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table:number-columns-spanned="19" table:number-rows-spanned="1">
            <text:p>ефективності</text:p>
          </table:table-cell>
          <table:covered-table-cell table:number-columns-repeated="5" table:style-name="ce61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13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ково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00" table:number-columns-spanned="8" table:number-rows-spanned="1">
            <text:p>9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00" table:number-columns-spanned="8" table:number-rows-spanned="1">
            <text:p>9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ково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78520.33" table:number-columns-spanned="8" table:number-rows-spanned="1">
            <text:p>378 520,33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78520.33" table:number-columns-spanned="8" table:number-rows-spanned="1">
            <text:p>378 520,33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Теплопостачання 1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.16" table:number-columns-spanned="8" table:number-rows-spanned="1">
            <text:p>1,16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.16" table:number-columns-spanned="8" table:number-rows-spanned="1">
            <text:p>1,16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одовідведення 1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куб. м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69" table:number-columns-spanned="8" table:number-rows-spanned="1">
            <text:p>0,69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69" table:number-columns-spanned="8" table:number-rows-spanned="1">
            <text:p>0,69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Електроенергію</text:p>
          </table:table-cell>
          <table:covered-table-cell table:number-columns-repeated="5" table:style-name="ce6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5.13" table:number-columns-spanned="8" table:number-rows-spanned="1">
            <text:p>15,13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5.13" table:number-columns-spanned="8" table:number-rows-spanned="1">
            <text:p>15,13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плата енергоносіїв та інших комунальних послуг <text:s/>е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куб. м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з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22" table:number-columns-spanned="8" table:number-rows-spanned="1">
            <text:p>0,22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22" table:number-columns-spanned="8" table:number-rows-spanned="1">
            <text:p>0,22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table:number-columns-spanned="19" table:number-rows-spanned="1">
            <text:p>якості</text:p>
          </table:table-cell>
          <table:covered-table-cell table:number-columns-repeated="5" table:style-name="ce61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Теплопостачання %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Водопостачання%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Електроенергії %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" office:value-type="float" office:value="2" table:number-columns-spanned="6" table:number-rows-spanned="1">
            <text:p>2</text:p>
          </table:table-cell>
          <table:covered-table-cell table:number-columns-repeated="5" table:style-name="ce35"/>
          <table:table-cell table:style-name="ce55" office:value-type="string" table:number-columns-spanned="19" table:number-rows-spanned="1">
            <text:p>Оплата енергоносіїв та інших комунальних послуг %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table:number-columns-spanned="22" table:number-rows-spanned="1">
            <text:p>В.о.начальника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ергій КЕДИСЬ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1-05" table:number-columns-spanned="8" table:number-rows-spanned="1">
            <text:p>05.01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0160.$A$1" table:cell-range-address="$КПК0610160.$A$1:.$BM$110" table:range-usable-as="print-range"/>
        </table:named-expressions>
      </table:table>
      <table:table table:name="КПК0611010" table:style-name="ta2" table:print-ranges="КПК0611010.A1:КПК0611010.BM12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05.01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3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101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1010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910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Надання дошкільної освіти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40506700" table:number-columns-spanned="10" table:number-rows-spanned="1">
            <text:p>40 506 700,00</text:p>
          </table:table-cell>
          <table:covered-table-cell table:number-columns-repeated="9" table:style-name="ce62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2" office:value-type="float" office:value="39006700" table:number-columns-spanned="11" table:number-rows-spanned="1">
            <text:p>39 006 700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1500000" table:number-columns-spanned="11" table:number-rows-spanned="1">
            <text:p>1 500 00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4">
          <table:table-cell table:style-name="ce13" office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Проект Закону Про Державний Бюджет України на 2022 рік від 15.09.2021 року №6000, рішення Дубенської міської ради "Про бюджет Дубенської територіальної громади на 2022 рік" від 23.12.2021 року <text:s/>№ 1911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надання дошкільної освіти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Надання дошкільної освіти дошкільними навчальними закладами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33" office:value-type="string" table:number-columns-spanned="25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33880830" table:number-columns-spanned="8" table:number-rows-spanned="1">
            <text:p>33 880 830,00</text:p>
          </table:table-cell>
          <table:covered-table-cell table:number-columns-repeated="7" table:style-name="ce93"/>
          <table:table-cell table:style-name="ce93" office:value-type="float" office:value="1500000" table:number-columns-spanned="8" table:number-rows-spanned="1">
            <text:p>1 500 000,00</text:p>
          </table:table-cell>
          <table:covered-table-cell table:number-columns-repeated="7" table:style-name="ce93"/>
          <table:table-cell table:style-name="ce93" table:formula="of:=[.AC51]+[.AK51]" office:value-type="float" office:value="35380830" table:number-columns-spanned="8" table:number-rows-spanned="1">
            <text:p>35 380 83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33" office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5090870" table:number-columns-spanned="8" table:number-rows-spanned="1">
            <text:p>5 090 87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2]+[.AK52]" office:value-type="float" office:value="5090870" table:number-columns-spanned="8" table:number-rows-spanned="1">
            <text:p>5 090 87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33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35000" table:number-columns-spanned="8" table:number-rows-spanned="1">
            <text:p>35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3]+[.AK53]" office:value-type="float" office:value="35000" table:number-columns-spanned="8" table:number-rows-spanned="1">
            <text:p>35 0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34" office:value-type="string" table:number-columns-spanned="25" table:number-rows-spanned="1">
            <text:p>УСЬОГО</text:p>
          </table:table-cell>
          <table:covered-table-cell table:number-columns-repeated="5" table:style-name="ce135"/>
          <table:covered-table-cell table:number-columns-repeated="18" table:style-name="ce64"/>
          <table:covered-table-cell table:style-name="ce90"/>
          <table:table-cell table:style-name="ce92" office:value-type="float" office:value="39006700" table:number-columns-spanned="8" table:number-rows-spanned="1">
            <text:p>39 006 700,00</text:p>
          </table:table-cell>
          <table:covered-table-cell table:number-columns-repeated="7" table:style-name="ce92"/>
          <table:table-cell table:style-name="ce92" office:value-type="float" office:value="1500000" table:number-columns-spanned="8" table:number-rows-spanned="1">
            <text:p>1 500 000,00</text:p>
          </table:table-cell>
          <table:covered-table-cell table:number-columns-repeated="7" table:style-name="ce92"/>
          <table:table-cell table:style-name="ce92" table:formula="of:=[.AC54]+[.AK54]" office:value-type="float" office:value="40506700" table:number-columns-spanned="8" table:number-rows-spanned="1">
            <text:p>40 506 700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6" office:value-type="string" table:number-columns-spanned="19" table:number-rows-spanned="1">
            <text:p>затрат</text:p>
          </table:table-cell>
          <table:covered-table-cell table:number-columns-repeated="5" table:style-name="ce139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13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кількість дошкільних навчальних заклад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режі, штатних і контингентах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" table:number-columns-spanned="8" table:number-rows-spanned="1">
            <text:p>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" table:number-columns-spanned="8" table:number-rows-spanned="1">
            <text:p>6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кількість груп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режі, штатних і контингентах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40" table:number-columns-spanned="8" table:number-rows-spanned="1">
            <text:p>4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0" table:number-columns-spanned="8" table:number-rows-spanned="1">
            <text:p>40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режі, штатних і контингентах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1" table:number-columns-spanned="8" table:number-rows-spanned="1">
            <text:p>8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1" table:number-columns-spanned="8" table:number-rows-spanned="1">
            <text:p>81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режі, штатних і контингентах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" table:number-columns-spanned="8" table:number-rows-spanned="1">
            <text:p>1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" table:number-columns-spanned="8" table:number-rows-spanned="1">
            <text:p>13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режі, штатних і контингентах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3.4" table:number-columns-spanned="8" table:number-rows-spanned="1">
            <text:p>93,4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3.4" table:number-columns-spanned="8" table:number-rows-spanned="1">
            <text:p>93,4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сього - середньорічне число ставок (штатних одиниць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режі, штатних і контингентах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07.4" table:number-columns-spanned="8" table:number-rows-spanned="1">
            <text:p>207,4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07.4" table:number-columns-spanned="8" table:number-rows-spanned="1">
            <text:p>207,4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090870" table:number-columns-spanned="8" table:number-rows-spanned="1">
            <text:p>5 090 87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090870" table:number-columns-spanned="8" table:number-rows-spanned="1">
            <text:p>5 090 87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345300" table:number-columns-spanned="8" table:number-rows-spanned="1">
            <text:p>3 345 3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345300" table:number-columns-spanned="8" table:number-rows-spanned="1">
            <text:p>3 345 3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одопостачання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38995" table:number-columns-spanned="8" table:number-rows-spanned="1">
            <text:p>338 99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38995" table:number-columns-spanned="8" table:number-rows-spanned="1">
            <text:p>338 99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Електроенергії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09015" table:number-columns-spanned="8" table:number-rows-spanned="1">
            <text:p>1 309 01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09015" table:number-columns-spanned="8" table:number-rows-spanned="1">
            <text:p>1 309 01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323.6" table:number-columns-spanned="8" table:number-rows-spanned="1">
            <text:p>6 323,6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323.6" table:number-columns-spanned="8" table:number-rows-spanned="1">
            <text:p>6 323,6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103.6" table:number-columns-spanned="8" table:number-rows-spanned="1">
            <text:p>7 103,6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103.6" table:number-columns-spanned="8" table:number-rows-spanned="1">
            <text:p>7 103,6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7560" table:number-columns-spanned="8" table:number-rows-spanned="1">
            <text:p>97 56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7560" table:number-columns-spanned="8" table:number-rows-spanned="1">
            <text:p>97 560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30" office:value-type="float" office:value="3" table:number-columns-spanned="6" table:number-rows-spanned="1">
            <text:p>3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5000" table:number-columns-spanned="8" table:number-rows-spanned="1">
            <text:p>35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5000" table:number-columns-spanned="8" table:number-rows-spanned="1">
            <text:p>35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8" office:value-type="string" table:number-columns-spanned="19" table:number-rows-spanned="1">
            <text:p>продукту</text:p>
          </table:table-cell>
          <table:covered-table-cell table:number-columns-repeated="5" table:style-name="ce141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8" office:value-type="string" table:number-columns-spanned="19" table:number-rows-spanned="1">
            <text:p>кількість дітей, що відвідують дошкільні заклади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937" table:number-columns-spanned="8" table:number-rows-spanned="1">
            <text:p>937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937" table:number-columns-spanned="8" table:number-rows-spanned="1">
            <text:p>937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Хлопчики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ність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401" table:number-columns-spanned="8" table:number-rows-spanned="1">
            <text:p>40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01" table:number-columns-spanned="8" table:number-rows-spanned="1">
            <text:p>40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дівчатка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ність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36" table:number-columns-spanned="8" table:number-rows-spanned="1">
            <text:p>53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36" table:number-columns-spanned="8" table:number-rows-spanned="1">
            <text:p>536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кількість дітей від 0 до 6 рок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ність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627" table:number-columns-spanned="8" table:number-rows-spanned="1">
            <text:p>2 62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627" table:number-columns-spanned="8" table:number-rows-spanned="1">
            <text:p>2 627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Плановий обсяг доход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 по кошторису на рі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500000" table:number-columns-spanned="8" table:number-rows-spanned="1">
            <text:p>1 500 000,00</text:p>
          </table:table-cell>
          <table:covered-table-cell table:number-columns-repeated="7" table:style-name="ce93"/>
          <table:table-cell table:style-name="ce93" office:value-type="float" office:value="1500000" table:number-columns-spanned="8" table:number-rows-spanned="1">
            <text:p>1 500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Теплопостачання л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19.1" table:number-columns-spanned="8" table:number-rows-spanned="1">
            <text:p>819,1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19.1" table:number-columns-spanned="8" table:number-rows-spanned="1">
            <text:p>819,1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одопостачання л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куб. м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502.87" table:number-columns-spanned="8" table:number-rows-spanned="1">
            <text:p>6 502,87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502.87" table:number-columns-spanned="8" table:number-rows-spanned="1">
            <text:p>6 502,87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Електроенергія</text:p>
          </table:table-cell>
          <table:covered-table-cell table:number-columns-repeated="5" table:style-name="ce14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кВт.год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61803" table:number-columns-spanned="8" table:number-rows-spanned="1">
            <text:p>261 80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61803" table:number-columns-spanned="8" table:number-rows-spanned="1">
            <text:p>261 80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3" table:number-columns-spanned="6" table:number-rows-spanned="1">
            <text:p>3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Кількість укладених договорів на оплату товарів і послу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8" table:number-columns-spanned="8" table:number-rows-spanned="1">
            <text:p>2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8" table:number-columns-spanned="8" table:number-rows-spanned="1">
            <text:p>2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8" office:value-type="string" table:number-columns-spanned="19" table:number-rows-spanned="1">
            <text:p>ефективності</text:p>
          </table:table-cell>
          <table:covered-table-cell table:number-columns-repeated="5" table:style-name="ce141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итрати на перебування 1 дитини в дошкільному закладі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41629" table:number-columns-spanned="8" table:number-rows-spanned="1">
            <text:p>41 62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1629" table:number-columns-spanned="8" table:number-rows-spanned="1">
            <text:p>41 629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діто-дні відвідув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ількість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ність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5000" table:number-columns-spanned="8" table:number-rows-spanned="1">
            <text:p>95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5000" table:number-columns-spanned="8" table:number-rows-spanned="1">
            <text:p>95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Середнє споживання комунальних послуг та енергоносіїв у тому числі: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Теплопостачання е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129" table:number-columns-spanned="8" table:number-rows-spanned="1">
            <text:p>0,13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129" table:number-columns-spanned="8" table:number-rows-spanned="1">
            <text:p>0,13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одопостачання е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куб. м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915" table:number-columns-spanned="8" table:number-rows-spanned="1">
            <text:p>0,92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915" table:number-columns-spanned="8" table:number-rows-spanned="1">
            <text:p>0,92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Електроенергія е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кВт.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.685" table:number-columns-spanned="8" table:number-rows-spanned="1">
            <text:p>3,69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.685" table:number-columns-spanned="8" table:number-rows-spanned="1">
            <text:p>3,69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Інші енергоносії та інші комунальні послуги е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64" table:number-columns-spanned="8" table:number-rows-spanned="1">
            <text:p>0,64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64" table:number-columns-spanned="8" table:number-rows-spanned="1">
            <text:p>0,64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3" table:number-columns-spanned="6" table:number-rows-spanned="1">
            <text:p>3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250" table:number-columns-spanned="8" table:number-rows-spanned="1">
            <text:p>1 25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250" table:number-columns-spanned="8" table:number-rows-spanned="1">
            <text:p>1 25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29" office:value-type="float" office:value="0" table:number-columns-spanned="6" table:number-rows-spanned="1">
            <text:p>0</text:p>
          </table:table-cell>
          <table:covered-table-cell table:number-columns-repeated="5" table:style-name="ce131"/>
          <table:table-cell table:style-name="ce138" office:value-type="string" table:number-columns-spanned="19" table:number-rows-spanned="1">
            <text:p>якості</text:p>
          </table:table-cell>
          <table:covered-table-cell table:number-columns-repeated="5" table:style-name="ce141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кількість днів відвідув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ність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1.38" table:number-columns-spanned="8" table:number-rows-spanned="1">
            <text:p>101,38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1.38" table:number-columns-spanned="8" table:number-rows-spanned="1">
            <text:p>101,38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1" table:number-columns-spanned="6" table:number-rows-spanned="1">
            <text:p>1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ідсоток охоплення дітей дошкільною освітою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36" table:number-columns-spanned="8" table:number-rows-spanned="1">
            <text:p>0,36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36" table:number-columns-spanned="8" table:number-rows-spanned="1">
            <text:p>0,36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Теплопостачання 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.445" table:number-columns-spanned="8" table:number-rows-spanned="1">
            <text:p>1,4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.445" table:number-columns-spanned="8" table:number-rows-spanned="1">
            <text:p>1,45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одопостачання 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Електроенергії 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30" office:value-type="float" office:value="2" table:number-columns-spanned="6" table:number-rows-spanned="1">
            <text:p>2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40" table:number-columns-spanned="8" table:number-rows-spanned="1">
            <text:p>14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40" table:number-columns-spanned="8" table:number-rows-spanned="1">
            <text:p>14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30" office:value-type="float" office:value="3" table:number-columns-spanned="6" table:number-rows-spanned="1">
            <text:p>3</text:p>
          </table:table-cell>
          <table:covered-table-cell table:number-columns-repeated="5" table:style-name="ce132"/>
          <table:table-cell table:style-name="ce137" office:value-type="string" table:number-columns-spanned="19" table:number-rows-spanned="1">
            <text:p>Відсоток до придбання потреб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table:number-columns-spanned="22" table:number-rows-spanned="1">
            <text:p>В.о.начальника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ергій КЕДИСЬ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1-05" table:number-columns-spanned="8" table:number-rows-spanned="1">
            <text:p>05.01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0160.$A$1" table:cell-range-address="$КПК0611010.$A$1:.$BM$124" table:range-usable-as="print-range"/>
        </table:named-expressions>
      </table:table>
      <table:table table:name="КПК0611021" table:style-name="ta3" table:print-ranges="КПК0611021.A1:КПК0611021.BM13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05.01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3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1021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1021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921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Надання загальної середньої освіти закладами загальної середньої освіти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41730530" table:number-columns-spanned="10" table:number-rows-spanned="1">
            <text:p>41 730 530,00</text:p>
          </table:table-cell>
          <table:covered-table-cell table:number-columns-repeated="9" table:style-name="ce62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2" office:value-type="float" office:value="41130530" table:number-columns-spanned="11" table:number-rows-spanned="1">
            <text:p>41 130 530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600000" table:number-columns-spanned="11" table:number-rows-spanned="1">
            <text:p>600 00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6000 <text:s/>від 15.09.2021 року « Проект закону про Державний бюджет України на 2022 рік», рішення Дубенської міської ради "Про бюджет Дубенської територіальної громади на 2022 рік" від 23.12.2021 року № 1911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надання загальної середньої освіти закладами загальної середньої освіти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надання послуг з загальної середньої освіти закладами загальної середньої освіти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збереження енргоносіїв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виконання завдання і проектів у сфері інформатизації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46" office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27439855" table:number-columns-spanned="8" table:number-rows-spanned="1">
            <text:p>27 439 855,00</text:p>
          </table:table-cell>
          <table:covered-table-cell table:number-columns-repeated="7" table:style-name="ce93"/>
          <table:table-cell table:style-name="ce93" office:value-type="float" office:value="600000" table:number-columns-spanned="8" table:number-rows-spanned="1">
            <text:p>600 000,00</text:p>
          </table:table-cell>
          <table:covered-table-cell table:number-columns-repeated="7" table:style-name="ce93"/>
          <table:table-cell table:style-name="ce93" table:formula="of:=[.AC51]+[.AK51]" office:value-type="float" office:value="28039855" table:number-columns-spanned="8" table:number-rows-spanned="1">
            <text:p>28 039 855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46" office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13640675" table:number-columns-spanned="8" table:number-rows-spanned="1">
            <text:p>13 640 67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2]+[.AK52]" office:value-type="float" office:value="13640675" table:number-columns-spanned="8" table:number-rows-spanned="1">
            <text:p>13 640 675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46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50000" table:number-columns-spanned="8" table:number-rows-spanned="1">
            <text:p>5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3]+[.AK53]" office:value-type="float" office:value="50000" table:number-columns-spanned="8" table:number-rows-spanned="1">
            <text:p>50 0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47" office:value-type="string" table:number-columns-spanned="25" table:number-rows-spanned="1">
            <text:p>УСЬОГО</text:p>
          </table:table-cell>
          <table:covered-table-cell table:number-columns-repeated="5" table:style-name="ce148"/>
          <table:covered-table-cell table:number-columns-repeated="18" table:style-name="ce64"/>
          <table:covered-table-cell table:style-name="ce90"/>
          <table:table-cell table:style-name="ce92" office:value-type="float" office:value="41130530" table:number-columns-spanned="8" table:number-rows-spanned="1">
            <text:p>41 130 530,00</text:p>
          </table:table-cell>
          <table:covered-table-cell table:number-columns-repeated="7" table:style-name="ce92"/>
          <table:table-cell table:style-name="ce92" office:value-type="float" office:value="600000" table:number-columns-spanned="8" table:number-rows-spanned="1">
            <text:p>600 000,00</text:p>
          </table:table-cell>
          <table:covered-table-cell table:number-columns-repeated="7" table:style-name="ce92"/>
          <table:table-cell table:style-name="ce92" table:formula="of:=[.AC54]+[.AK54]" office:value-type="float" office:value="41730530" table:number-columns-spanned="8" table:number-rows-spanned="1">
            <text:p>41 730 530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49" office:value-type="string" table:number-columns-spanned="19" table:number-rows-spanned="1">
            <text:p>затрат</text:p>
          </table:table-cell>
          <table:covered-table-cell table:number-columns-repeated="5" table:style-name="ce152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Кількість закладів ( за ступенями шкіл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" table:number-columns-spanned="8" table:number-rows-spanned="1">
            <text:p>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" table:number-columns-spanned="8" table:number-rows-spanned="1">
            <text:p>8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Кількість класів (за ступенями шкіл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7" table:number-columns-spanned="8" table:number-rows-spanned="1">
            <text:p>18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7" table:number-columns-spanned="8" table:number-rows-spanned="1">
            <text:p>187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61.85" table:number-columns-spanned="8" table:number-rows-spanned="1">
            <text:p>361,8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61.85" table:number-columns-spanned="8" table:number-rows-spanned="1">
            <text:p>361,85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2.5" table:number-columns-spanned="8" table:number-rows-spanned="1">
            <text:p>72,5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2.5" table:number-columns-spanned="8" table:number-rows-spanned="1">
            <text:p>72,5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6.4" table:number-columns-spanned="8" table:number-rows-spanned="1">
            <text:p>56,4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6.4" table:number-columns-spanned="8" table:number-rows-spanned="1">
            <text:p>56,4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11.8" table:number-columns-spanned="8" table:number-rows-spanned="1">
            <text:p>111,8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1.8" table:number-columns-spanned="8" table:number-rows-spanned="1">
            <text:p>111,8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всього середньорічне число ставок(штатних одиниць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28.55" table:number-columns-spanned="8" table:number-rows-spanned="1">
            <text:p>628,5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28.55" table:number-columns-spanned="8" table:number-rows-spanned="1">
            <text:p>628,55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середньорічне число посадових окладів (ставок) вихователів і груп ГПД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6" table:number-columns-spanned="8" table:number-rows-spanned="1">
            <text:p>2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6" table:number-columns-spanned="8" table:number-rows-spanned="1">
            <text:p>26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кількість груп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4" table:number-columns-spanned="8" table:number-rows-spanned="1">
            <text:p>4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" table:number-columns-spanned="8" table:number-rows-spanned="1">
            <text:p>4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обсяг затрат комунальних послуг та енерогоносіїв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12182375" table:number-columns-spanned="8" table:number-rows-spanned="1">
            <text:p>12 182 375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2182375" table:number-columns-spanned="8" table:number-rows-spanned="1">
            <text:p>12 182 375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471032" table:number-columns-spanned="8" table:number-rows-spanned="1">
            <text:p>7 471 03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471032" table:number-columns-spanned="8" table:number-rows-spanned="1">
            <text:p>7 471 032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99705" table:number-columns-spanned="8" table:number-rows-spanned="1">
            <text:p>699 70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99705" table:number-columns-spanned="8" table:number-rows-spanned="1">
            <text:p>699 70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Електроенергія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494431" table:number-columns-spanned="8" table:number-rows-spanned="1">
            <text:p>1 494 43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494431" table:number-columns-spanned="8" table:number-rows-spanned="1">
            <text:p>1 494 43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природній газ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41499" table:number-columns-spanned="8" table:number-rows-spanned="1">
            <text:p>941 49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41499" table:number-columns-spanned="8" table:number-rows-spanned="1">
            <text:p>941 499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575708" table:number-columns-spanned="8" table:number-rows-spanned="1">
            <text:p>1 575 70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575708" table:number-columns-spanned="8" table:number-rows-spanned="1">
            <text:p>1 575 70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опалювальна площа теплопостачання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6060.8" table:number-columns-spanned="8" table:number-rows-spanned="1">
            <text:p>16 060,8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6060.8" table:number-columns-spanned="8" table:number-rows-spanned="1">
            <text:p>16 060,8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опалювальна площа природнім газ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4097.8" table:number-columns-spanned="8" table:number-rows-spanned="1">
            <text:p>4 097,8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097.8" table:number-columns-spanned="8" table:number-rows-spanned="1">
            <text:p>4 097,8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 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035.8" table:number-columns-spanned="8" table:number-rows-spanned="1">
            <text:p>7 035,8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035.8" table:number-columns-spanned="8" table:number-rows-spanned="1">
            <text:p>7 035,8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загальна площа приміщ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 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9841.7" table:number-columns-spanned="8" table:number-rows-spanned="1">
            <text:p>29 841,7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9841.7" table:number-columns-spanned="8" table:number-rows-spanned="1">
            <text:p>29 841,7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3" office:value-type="float" office:value="3" table:number-columns-spanned="6" table:number-rows-spanned="1">
            <text:p>3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забезпечення виконання завдань і проектів у сфері інформитизац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0000" table:number-columns-spanned="8" table:number-rows-spanned="1">
            <text:p>5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0000" table:number-columns-spanned="8" table:number-rows-spanned="1">
            <text:p>50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продукту</text:p>
          </table:table-cell>
          <table:covered-table-cell table:number-columns-repeated="5" table:style-name="ce154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середньорічна кількість дітей дошкільного віку в школі-садок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103" table:number-columns-spanned="8" table:number-rows-spanned="1">
            <text:p>103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03" table:number-columns-spanned="8" table:number-rows-spanned="1">
            <text:p>103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дівчатка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5" table:number-columns-spanned="8" table:number-rows-spanned="1">
            <text:p>6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5" table:number-columns-spanned="8" table:number-rows-spanned="1">
            <text:p>65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Хлопчики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8" table:number-columns-spanned="8" table:number-rows-spanned="1">
            <text:p>3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8" table:number-columns-spanned="8" table:number-rows-spanned="1">
            <text:p>3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середньорічна кількість учнів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4696" table:number-columns-spanned="8" table:number-rows-spanned="1">
            <text:p>4 696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4696" table:number-columns-spanned="8" table:number-rows-spanned="1">
            <text:p>4 696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дівчатка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306" table:number-columns-spanned="8" table:number-rows-spanned="1">
            <text:p>2 30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306" table:number-columns-spanned="8" table:number-rows-spanned="1">
            <text:p>2 306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Хлопчики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390" table:number-columns-spanned="8" table:number-rows-spanned="1">
            <text:p>2 39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390" table:number-columns-spanned="8" table:number-rows-spanned="1">
            <text:p>2 39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обсяг споживання енергоносіїв у натуральній формі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тис. Гкал/рік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198010.41" table:number-columns-spanned="8" table:number-rows-spanned="1">
            <text:p>198 010,41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98010.41" table:number-columns-spanned="8" table:number-rows-spanned="1">
            <text:p>198 010,41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29.4" table:number-columns-spanned="8" table:number-rows-spanned="1">
            <text:p>1 829,4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29.4" table:number-columns-spanned="8" table:number-rows-spanned="1">
            <text:p>1 829,4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422.31" table:number-columns-spanned="8" table:number-rows-spanned="1">
            <text:p>13 422,31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422.31" table:number-columns-spanned="8" table:number-rows-spanned="1">
            <text:p>13 422,31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Електроенергія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2375" table:number-columns-spanned="8" table:number-rows-spanned="1">
            <text:p>182 37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2375" table:number-columns-spanned="8" table:number-rows-spanned="1">
            <text:p>182 37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природній газ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0.7" table:number-columns-spanned="8" table:number-rows-spanned="1">
            <text:p>50,7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0.7" table:number-columns-spanned="8" table:number-rows-spanned="1">
            <text:p>50,7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інші енергонос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33" table:number-columns-spanned="8" table:number-rows-spanned="1">
            <text:p>33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33" table:number-columns-spanned="8" table:number-rows-spanned="1">
            <text:p>33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3" table:number-columns-spanned="6" table:number-rows-spanned="1">
            <text:p>3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кількість укладентх договор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еєстр договорі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0" table:number-columns-spanned="8" table:number-rows-spanned="1">
            <text:p>5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0" table:number-columns-spanned="8" table:number-rows-spanned="1">
            <text:p>5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ефективності</text:p>
          </table:table-cell>
          <table:covered-table-cell table:number-columns-repeated="5" table:style-name="ce154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діто-дні відвідув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людино/день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2000" table:number-columns-spanned="8" table:number-rows-spanned="1">
            <text:p>12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2000" table:number-columns-spanned="8" table:number-rows-spanned="1">
            <text:p>12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витрати на одного уч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759" table:number-columns-spanned="8" table:number-rows-spanned="1">
            <text:p>8 75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759" table:number-columns-spanned="8" table:number-rows-spanned="1">
            <text:p>8 759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середні витрати комунальних послуг та енергоносіїв, у тому числі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7.964" table:number-columns-spanned="8" table:number-rows-spanned="1">
            <text:p>7,96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7.964" table:number-columns-spanned="8" table:number-rows-spanned="1">
            <text:p>7,96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12" table:number-columns-spanned="8" table:number-rows-spanned="1">
            <text:p>0,12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12" table:number-columns-spanned="8" table:number-rows-spanned="1">
            <text:p>0,12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Водовідведення водовідвед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.675" table:number-columns-spanned="8" table:number-rows-spanned="1">
            <text:p>1,68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.675" table:number-columns-spanned="8" table:number-rows-spanned="1">
            <text:p>1,68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Електроенергія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.11" table:number-columns-spanned="8" table:number-rows-spanned="1">
            <text:p>6,11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.11" table:number-columns-spanned="8" table:number-rows-spanned="1">
            <text:p>6,11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природній газ</text:p>
          </table:table-cell>
          <table:covered-table-cell table:number-columns-repeated="5" table:style-name="ce15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012" table:number-columns-spanned="8" table:number-rows-spanned="1">
            <text:p>0,01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012" table:number-columns-spanned="8" table:number-rows-spanned="1">
            <text:p>0,01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інші енергонос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047" table:number-columns-spanned="8" table:number-rows-spanned="1">
            <text:p>0,0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047" table:number-columns-spanned="8" table:number-rows-spanned="1">
            <text:p>0,05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3" table:number-columns-spanned="6" table:number-rows-spanned="1">
            <text:p>3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середні витрати на один договір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0" table:number-columns-spanned="8" table:number-rows-spanned="1">
            <text:p>1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0" table:number-columns-spanned="8" table:number-rows-spanned="1">
            <text:p>1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2" office:value-type="float" office:value="0" table:number-columns-spanned="6" table:number-rows-spanned="1">
            <text:p>0</text:p>
          </table:table-cell>
          <table:covered-table-cell table:number-columns-repeated="5" table:style-name="ce144"/>
          <table:table-cell table:style-name="ce151" office:value-type="string" table:number-columns-spanned="19" table:number-rows-spanned="1">
            <text:p>якості</text:p>
          </table:table-cell>
          <table:covered-table-cell table:number-columns-repeated="5" table:style-name="ce154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динаміка зростання кількості учнів загальноосвітних закладах, порівняно з минулим рок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1" table:number-columns-spanned="8" table:number-rows-spanned="1">
            <text:p>10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1" table:number-columns-spanned="8" table:number-rows-spanned="1">
            <text:p>101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3" office:value-type="float" office:value="1" table:number-columns-spanned="6" table:number-rows-spanned="1">
            <text:p>1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динаміка зростання кількості дітей дошкільного віку в школах-садках, порівняно з минулим рок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0" table:number-columns-spanned="8" table:number-rows-spanned="1">
            <text:p>8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0" table:number-columns-spanned="8" table:number-rows-spanned="1">
            <text:p>80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43" office:value-type="float" office:value="2" table:number-columns-spanned="6" table:number-rows-spanned="1">
            <text:p>2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динаміка споживання комунальних послуг та енергоносіїв (по відношенню до споживанню в минулому році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56" table:number-columns-spanned="8" table:number-rows-spanned="1">
            <text:p>15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56" table:number-columns-spanned="8" table:number-rows-spanned="1">
            <text:p>156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43" office:value-type="float" office:value="3" table:number-columns-spanned="6" table:number-rows-spanned="1">
            <text:p>3</text:p>
          </table:table-cell>
          <table:covered-table-cell table:number-columns-repeated="5" table:style-name="ce145"/>
          <table:table-cell table:style-name="ce150" office:value-type="string" table:number-columns-spanned="19" table:number-rows-spanned="1">
            <text:p>відсоток придбання до потреб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table:number-columns-spanned="22" table:number-rows-spanned="1">
            <text:p>В.о.начальника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ергій КЕДИСЬ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1-05" table:number-columns-spanned="8" table:number-rows-spanned="1">
            <text:p>05.01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0160.$A$1" table:cell-range-address="$КПК0611021.$A$1:.$BM$130" table:range-usable-as="print-range"/>
        </table:named-expressions>
      </table:table>
      <table:table table:name="КПК0611031" table:style-name="ta4" table:print-ranges="КПК0611031.A1:КПК0611031.BM95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05.01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3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1031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1031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921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Надання загальної середньої освіти закладами загальної середньої освіти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92637965" table:number-columns-spanned="10" table:number-rows-spanned="1">
            <text:p>92 637 965,00</text:p>
          </table:table-cell>
          <table:covered-table-cell table:number-columns-repeated="9" table:style-name="ce62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2" office:value-type="float" office:value="92637965" table:number-columns-spanned="11" table:number-rows-spanned="1">
            <text:p>92 637 965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0" table:number-columns-spanned="11" table:number-rows-spanned="1">
            <text:p>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Проект Закону Про Державний Бюджет України на 2022 рік від 15.09.2021 року №6000, рішення Дубенської міської ради "Про бюджет Дубенської територіальної громади на 2022 рік" від 23.12.2021 року <text:s/>№ 1911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права на безоплатну освіту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надання послуг з загальної середньої освіти в денних загальноосвітніх закладах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Надання загальної середньої освіти закладами загальної середньої освіти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59" office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92637965" table:number-columns-spanned="8" table:number-rows-spanned="1">
            <text:p>92 637 96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49]+[.AK49]" office:value-type="float" office:value="92637965" table:number-columns-spanned="8" table:number-rows-spanned="1">
            <text:p>92 637 965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60" office:value-type="string" table:number-columns-spanned="25" table:number-rows-spanned="1">
            <text:p>УСЬОГО</text:p>
          </table:table-cell>
          <table:covered-table-cell table:number-columns-repeated="5" table:style-name="ce161"/>
          <table:covered-table-cell table:number-columns-repeated="18" table:style-name="ce64"/>
          <table:covered-table-cell table:style-name="ce90"/>
          <table:table-cell table:style-name="ce92" office:value-type="float" office:value="92637965" table:number-columns-spanned="8" table:number-rows-spanned="1">
            <text:p>92 637 965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0]+[.AK50]" office:value-type="float" office:value="92637965" table:number-columns-spanned="8" table:number-rows-spanned="1">
            <text:p>92 637 965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58]+[.AJ58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2" office:value-type="string" table:number-columns-spanned="19" table:number-rows-spanned="1">
            <text:p>затрат</text:p>
          </table:table-cell>
          <table:covered-table-cell table:number-columns-repeated="5" table:style-name="ce165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13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Кількість заклад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" table:number-columns-spanned="8" table:number-rows-spanned="1">
            <text:p>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" table:number-columns-spanned="8" table:number-rows-spanned="1">
            <text:p>8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Кількість клас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7" table:number-columns-spanned="8" table:number-rows-spanned="1">
            <text:p>18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7" table:number-columns-spanned="8" table:number-rows-spanned="1">
            <text:p>187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table:number-columns-spanned="19" table:number-rows-spanned="1">
            <text:p>Кількість учнів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4696" table:number-columns-spanned="8" table:number-rows-spanned="1">
            <text:p>4 696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4696" table:number-columns-spanned="8" table:number-rows-spanned="1">
            <text:p>4 696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13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Хлопчики</text:p>
          </table:table-cell>
          <table:covered-table-cell table:number-columns-repeated="5" table:style-name="ce166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306" table:number-columns-spanned="8" table:number-rows-spanned="1">
            <text:p>2 30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306" table:number-columns-spanned="8" table:number-rows-spanned="1">
            <text:p>2 306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дівчатка</text:p>
          </table:table-cell>
          <table:covered-table-cell table:number-columns-repeated="5" table:style-name="ce166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390" table:number-columns-spanned="8" table:number-rows-spanned="1">
            <text:p>2 39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390" table:number-columns-spanned="8" table:number-rows-spanned="1">
            <text:p>2 390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середньорічна кількість штатних одиниць педагогічного персонал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61.85" table:number-columns-spanned="8" table:number-rows-spanned="1">
            <text:p>361,8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61.85" table:number-columns-spanned="8" table:number-rows-spanned="1">
            <text:p>361,85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9.25" table:number-columns-spanned="8" table:number-rows-spanned="1">
            <text:p>89,2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9.25" table:number-columns-spanned="8" table:number-rows-spanned="1">
            <text:p>89,25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Затрати на "Примудрість"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383565" table:number-columns-spanned="8" table:number-rows-spanned="1">
            <text:p>2 383 56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383565" table:number-columns-spanned="8" table:number-rows-spanned="1">
            <text:p>2 383 56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table:number-columns-spanned="19" table:number-rows-spanned="1">
            <text:p>продукту</text:p>
          </table:table-cell>
          <table:covered-table-cell table:number-columns-repeated="5" table:style-name="ce167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обсяг затрат</text:p>
          </table:table-cell>
          <table:covered-table-cell table:number-columns-repeated="5" table:style-name="ce166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0254400" table:number-columns-spanned="8" table:number-rows-spanned="1">
            <text:p>90 254 4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0254400" table:number-columns-spanned="8" table:number-rows-spanned="1">
            <text:p>90 254 4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Кількість учнів у школі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6" table:number-columns-spanned="8" table:number-rows-spanned="1">
            <text:p>18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6" table:number-columns-spanned="8" table:number-rows-spanned="1">
            <text:p>186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table:number-columns-spanned="19" table:number-rows-spanned="1">
            <text:p>ефективності</text:p>
          </table:table-cell>
          <table:covered-table-cell table:number-columns-repeated="5" table:style-name="ce167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кількість учнів на одну штатну педагогічну одиницю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" table:number-columns-spanned="8" table:number-rows-spanned="1">
            <text:p>1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" table:number-columns-spanned="8" table:number-rows-spanned="1">
            <text:p>1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середні витрати на одну штатну одиницю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00076" table:number-columns-spanned="8" table:number-rows-spanned="1">
            <text:p>200 07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00076" table:number-columns-spanned="8" table:number-rows-spanned="1">
            <text:p>200 076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Середні затрати на одного уч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2815" table:number-columns-spanned="8" table:number-rows-spanned="1">
            <text:p>12 81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2815" table:number-columns-spanned="8" table:number-rows-spanned="1">
            <text:p>12 81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57"/>
          <table:table-cell table:style-name="ce164" office:value-type="string" table:number-columns-spanned="19" table:number-rows-spanned="1">
            <text:p>якості</text:p>
          </table:table-cell>
          <table:covered-table-cell table:number-columns-repeated="5" table:style-name="ce167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13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динаміка педагогічного персоналу по відношенню минулого рок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2" table:number-columns-spanned="8" table:number-rows-spanned="1">
            <text:p>10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2" table:number-columns-spanned="8" table:number-rows-spanned="1">
            <text:p>102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56" office:value-type="float" office:value="1" table:number-columns-spanned="6" table:number-rows-spanned="1">
            <text:p>1</text:p>
          </table:table-cell>
          <table:covered-table-cell table:number-columns-repeated="5" table:style-name="ce158"/>
          <table:table-cell table:style-name="ce163" office:value-type="string" table:number-columns-spanned="19" table:number-rows-spanned="1">
            <text:p>Динаміка дітей з минулим рок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table:number-columns-spanned="22" table:number-rows-spanned="1">
            <text:p>В.о.начальника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ергій КЕДИСЬ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1-05" table:number-columns-spanned="8" table:number-rows-spanned="1">
            <text:p>05.01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0160.$A$1" table:cell-range-address="$КПК0611031.$A$1:.$BM$95" table:range-usable-as="print-range"/>
        </table:named-expressions>
      </table:table>
      <table:table table:name="КПК0611070" table:style-name="ta5" table:print-ranges="КПК0611070.A1:КПК0611070.BM12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05.01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3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107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1070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960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Надання позашкільної освіти закладами позашкільної освіти, заходи із позашкільної роботи з дітьми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11164190" table:number-columns-spanned="10" table:number-rows-spanned="1">
            <text:p>11 164 190,00</text:p>
          </table:table-cell>
          <table:covered-table-cell table:number-columns-repeated="9" table:style-name="ce62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2" office:value-type="float" office:value="11164190" table:number-columns-spanned="11" table:number-rows-spanned="1">
            <text:p>11 164 190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0" table:number-columns-spanned="11" table:number-rows-spanned="1">
            <text:p>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4">
          <table:table-cell table:style-name="ce13" office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6000 <text:s/>від 15.09.2021 року « Проект закону про Державний бюджет України на 2022 рік», рішення Дубенської міської ради "Про бюджет Дубенської міської територіальної громади на 2022 рік" від 23.12.2021 року № 1911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надання позашкільної освіти для дітей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лучення та забезпечення надання належних умов виконання належних умов виховання дітей в умовах позашкільної освіти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72" office:value-type="string" table:number-columns-spanned="25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10458771" table:number-columns-spanned="8" table:number-rows-spanned="1">
            <text:p>10 458 77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1]+[.AK51]" office:value-type="float" office:value="10458771" table:number-columns-spanned="8" table:number-rows-spanned="1">
            <text:p>10 458 771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72" office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705419" table:number-columns-spanned="8" table:number-rows-spanned="1">
            <text:p>705 41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2]+[.AK52]" office:value-type="float" office:value="705419" table:number-columns-spanned="8" table:number-rows-spanned="1">
            <text:p>705 419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72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17500" table:number-columns-spanned="8" table:number-rows-spanned="1">
            <text:p>17 5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3]+[.AK53]" office:value-type="float" office:value="17500" table:number-columns-spanned="8" table:number-rows-spanned="1">
            <text:p>17 5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5" table:number-rows-spanned="1">
            <text:p>УСЬОГО</text:p>
          </table:table-cell>
          <table:covered-table-cell table:number-columns-repeated="5" table:style-name="ce174"/>
          <table:covered-table-cell table:number-columns-repeated="18" table:style-name="ce64"/>
          <table:covered-table-cell table:style-name="ce90"/>
          <table:table-cell table:style-name="ce92" office:value-type="float" office:value="11181690" table:number-columns-spanned="8" table:number-rows-spanned="1">
            <text:p>11 181 690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4]+[.AK54]" office:value-type="float" office:value="11181690" table:number-columns-spanned="8" table:number-rows-spanned="1">
            <text:p>11 181 690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68" office:value-type="float" office:value="0" table:number-columns-spanned="6" table:number-rows-spanned="1">
            <text:p>0</text:p>
          </table:table-cell>
          <table:covered-table-cell table:number-columns-repeated="5" table:style-name="ce170"/>
          <table:table-cell table:style-name="ce175" office:value-type="string" table:number-columns-spanned="19" table:number-rows-spanned="1">
            <text:p>затрат</text:p>
          </table:table-cell>
          <table:covered-table-cell table:number-columns-repeated="5" table:style-name="ce178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13">
          <table:table-cell table:style-name="ce169" office:value-type="float" office:value="1" table:number-columns-spanned="6" table:number-rows-spanned="1">
            <text:p>1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Кількість позашкільних заклад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" table:number-columns-spanned="8" table:number-rows-spanned="1">
            <text:p>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" table:number-columns-spanned="8" table:number-rows-spanned="1">
            <text:p>3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69" office:value-type="float" office:value="1" table:number-columns-spanned="6" table:number-rows-spanned="1">
            <text:p>1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середньорічне число штатних одиниць адмінперсоналу, за умовами оплати віднесиних до педагогічного персонал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1.5" table:number-columns-spanned="8" table:number-rows-spanned="1">
            <text:p>11,5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.5" table:number-columns-spanned="8" table:number-rows-spanned="1">
            <text:p>11,5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69" office:value-type="float" office:value="1" table:number-columns-spanned="6" table:number-rows-spanned="1">
            <text:p>1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4.61" table:number-columns-spanned="8" table:number-rows-spanned="1">
            <text:p>34,61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4.61" table:number-columns-spanned="8" table:number-rows-spanned="1">
            <text:p>34,61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69" office:value-type="float" office:value="1" table:number-columns-spanned="6" table:number-rows-spanned="1">
            <text:p>1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" table:number-columns-spanned="8" table:number-rows-spanned="1">
            <text:p>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" table:number-columns-spanned="8" table:number-rows-spanned="1">
            <text:p>6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69" office:value-type="float" office:value="1" table:number-columns-spanned="6" table:number-rows-spanned="1">
            <text:p>1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.7" table:number-columns-spanned="8" table:number-rows-spanned="1">
            <text:p>18,7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.7" table:number-columns-spanned="8" table:number-rows-spanned="1">
            <text:p>18,7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68" office:value-type="float" office:value="0" table:number-columns-spanned="6" table:number-rows-spanned="1">
            <text:p>0</text:p>
          </table:table-cell>
          <table:covered-table-cell table:number-columns-repeated="5" table:style-name="ce170"/>
          <table:table-cell table:style-name="ce177" office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705419" table:number-columns-spanned="8" table:number-rows-spanned="1">
            <text:p>705 419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705419" table:number-columns-spanned="8" table:number-rows-spanned="1">
            <text:p>705 419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46129" table:number-columns-spanned="8" table:number-rows-spanned="1">
            <text:p>346 12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46129" table:number-columns-spanned="8" table:number-rows-spanned="1">
            <text:p>346 129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Водопостачання</text:p>
          </table:table-cell>
          <table:covered-table-cell table:number-columns-repeated="5" table:style-name="ce179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544" table:number-columns-spanned="8" table:number-rows-spanned="1">
            <text:p>5 544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544" table:number-columns-spanned="8" table:number-rows-spanned="1">
            <text:p>5 544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Електроенергія</text:p>
          </table:table-cell>
          <table:covered-table-cell table:number-columns-repeated="5" table:style-name="ce179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13730" table:number-columns-spanned="8" table:number-rows-spanned="1">
            <text:p>113 73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3730" table:number-columns-spanned="8" table:number-rows-spanned="1">
            <text:p>113 73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природній газ</text:p>
          </table:table-cell>
          <table:covered-table-cell table:number-columns-repeated="5" table:style-name="ce179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20816" table:number-columns-spanned="8" table:number-rows-spanned="1">
            <text:p>220 81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20816" table:number-columns-spanned="8" table:number-rows-spanned="1">
            <text:p>220 816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інші енергонос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9200" table:number-columns-spanned="8" table:number-rows-spanned="1">
            <text:p>19 2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9200" table:number-columns-spanned="8" table:number-rows-spanned="1">
            <text:p>19 2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88.1" table:number-columns-spanned="8" table:number-rows-spanned="1">
            <text:p>1 088,1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88.1" table:number-columns-spanned="8" table:number-rows-spanned="1">
            <text:p>1 088,1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опалювальна площа природнім газ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61.1" table:number-columns-spanned="8" table:number-rows-spanned="1">
            <text:p>1 361,1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61.1" table:number-columns-spanned="8" table:number-rows-spanned="1">
            <text:p>1 361,1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.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50.6" table:number-columns-spanned="8" table:number-rows-spanned="1">
            <text:p>250,6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50.6" table:number-columns-spanned="8" table:number-rows-spanned="1">
            <text:p>250,6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69" office:value-type="float" office:value="3" table:number-columns-spanned="6" table:number-rows-spanned="1">
            <text:p>3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обсяг забезпечення виконання завдань і проектів у сфері інформатизац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7500" table:number-columns-spanned="8" table:number-rows-spanned="1">
            <text:p>17 5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7500" table:number-columns-spanned="8" table:number-rows-spanned="1">
            <text:p>17 5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8" office:value-type="float" office:value="0" table:number-columns-spanned="6" table:number-rows-spanned="1">
            <text:p>0</text:p>
          </table:table-cell>
          <table:covered-table-cell table:number-columns-repeated="5" table:style-name="ce170"/>
          <table:table-cell table:style-name="ce177" office:value-type="string" table:number-columns-spanned="19" table:number-rows-spanned="1">
            <text:p>продукту</text:p>
          </table:table-cell>
          <table:covered-table-cell table:number-columns-repeated="5" table:style-name="ce180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13">
          <table:table-cell table:style-name="ce168" office:value-type="float" office:value="0" table:number-columns-spanned="6" table:number-rows-spanned="1">
            <text:p>0</text:p>
          </table:table-cell>
          <table:covered-table-cell table:number-columns-repeated="5" table:style-name="ce170"/>
          <table:table-cell table:style-name="ce177" office:value-type="string" table:number-columns-spanned="19" table:number-rows-spanned="1">
            <text:p>середньорічна кількість дітей, які отримують позашкільну освіту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осіб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1313" table:number-columns-spanned="8" table:number-rows-spanned="1">
            <text:p>1 313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313" table:number-columns-spanned="8" table:number-rows-spanned="1">
            <text:p>1 313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13">
          <table:table-cell table:style-name="ce169" office:value-type="float" office:value="1" table:number-columns-spanned="6" table:number-rows-spanned="1">
            <text:p>1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дівчатка</text:p>
          </table:table-cell>
          <table:covered-table-cell table:number-columns-repeated="5" table:style-name="ce179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32" table:number-columns-spanned="8" table:number-rows-spanned="1">
            <text:p>73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32" table:number-columns-spanned="8" table:number-rows-spanned="1">
            <text:p>732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69" office:value-type="float" office:value="1" table:number-columns-spanned="6" table:number-rows-spanned="1">
            <text:p>1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Хлопчики</text:p>
          </table:table-cell>
          <table:covered-table-cell table:number-columns-repeated="5" table:style-name="ce179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81" table:number-columns-spanned="8" table:number-rows-spanned="1">
            <text:p>58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81" table:number-columns-spanned="8" table:number-rows-spanned="1">
            <text:p>58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8" office:value-type="float" office:value="0" table:number-columns-spanned="6" table:number-rows-spanned="1">
            <text:p>0</text:p>
          </table:table-cell>
          <table:covered-table-cell table:number-columns-repeated="5" table:style-name="ce170"/>
          <table:table-cell table:style-name="ce177" office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23014.04" table:number-columns-spanned="8" table:number-rows-spanned="1">
            <text:p>23 014,04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23014.04" table:number-columns-spanned="8" table:number-rows-spanned="1">
            <text:p>23 014,04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4.75" table:number-columns-spanned="8" table:number-rows-spanned="1">
            <text:p>84,7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4.75" table:number-columns-spanned="8" table:number-rows-spanned="1">
            <text:p>84,75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Водовідведення</text:p>
          </table:table-cell>
          <table:covered-table-cell table:number-columns-repeated="5" table:style-name="ce179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61.4" table:number-columns-spanned="8" table:number-rows-spanned="1">
            <text:p>161,4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61.4" table:number-columns-spanned="8" table:number-rows-spanned="1">
            <text:p>161,4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Електроенергія</text:p>
          </table:table-cell>
          <table:covered-table-cell table:number-columns-repeated="5" table:style-name="ce179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2746" table:number-columns-spanned="8" table:number-rows-spanned="1">
            <text:p>22 74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2746" table:number-columns-spanned="8" table:number-rows-spanned="1">
            <text:p>22 746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природній газ</text:p>
          </table:table-cell>
          <table:covered-table-cell table:number-columns-repeated="5" table:style-name="ce179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1.89" table:number-columns-spanned="8" table:number-rows-spanned="1">
            <text:p>11,89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.89" table:number-columns-spanned="8" table:number-rows-spanned="1">
            <text:p>11,89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інші енергонос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" table:number-columns-spanned="8" table:number-rows-spanned="1">
            <text:p>1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" table:number-columns-spanned="8" table:number-rows-spanned="1">
            <text:p>1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3" table:number-columns-spanned="6" table:number-rows-spanned="1">
            <text:p>3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кількість договор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0" table:number-columns-spanned="8" table:number-rows-spanned="1">
            <text:p>2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0" table:number-columns-spanned="8" table:number-rows-spanned="1">
            <text:p>2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8" office:value-type="float" office:value="0" table:number-columns-spanned="6" table:number-rows-spanned="1">
            <text:p>0</text:p>
          </table:table-cell>
          <table:covered-table-cell table:number-columns-repeated="5" table:style-name="ce170"/>
          <table:table-cell table:style-name="ce177" office:value-type="string" table:number-columns-spanned="19" table:number-rows-spanned="1">
            <text:p>ефективності</text:p>
          </table:table-cell>
          <table:covered-table-cell table:number-columns-repeated="5" table:style-name="ce180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69" office:value-type="float" office:value="1" table:number-columns-spanned="6" table:number-rows-spanned="1">
            <text:p>1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витрати на 1 дитину, яка отримує позашкільну освіт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1" table:number-columns-spanned="6" table:number-rows-spanned="1">
            <text:p>1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витрати на 1 штатну одиницю позашкільного заклад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57664" table:number-columns-spanned="8" table:number-rows-spanned="1">
            <text:p>157 664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57664" table:number-columns-spanned="8" table:number-rows-spanned="1">
            <text:p>157 664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68" office:value-type="float" office:value="0" table:number-columns-spanned="6" table:number-rows-spanned="1">
            <text:p>0</text:p>
          </table:table-cell>
          <table:covered-table-cell table:number-columns-repeated="5" table:style-name="ce170"/>
          <table:table-cell table:style-name="ce177" office:value-type="string" table:number-columns-spanned="19" table:number-rows-spanned="1">
            <text:p>середнє споживання комунальних послуг та енергоносії, у тому числі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м.кв.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15.957" table:number-columns-spanned="8" table:number-rows-spanned="1">
            <text:p>15,96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5.957" table:number-columns-spanned="8" table:number-rows-spanned="1">
            <text:p>15,96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м.кв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077" table:number-columns-spanned="8" table:number-rows-spanned="1">
            <text:p>0,08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077" table:number-columns-spanned="8" table:number-rows-spanned="1">
            <text:p>0,08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Водовідведення</text:p>
          </table:table-cell>
          <table:covered-table-cell table:number-columns-repeated="5" table:style-name="ce179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м.кв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06" table:number-columns-spanned="8" table:number-rows-spanned="1">
            <text:p>0,06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06" table:number-columns-spanned="8" table:number-rows-spanned="1">
            <text:p>0,06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Електроенергія</text:p>
          </table:table-cell>
          <table:covered-table-cell table:number-columns-repeated="5" table:style-name="ce179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м.кв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.43" table:number-columns-spanned="8" table:number-rows-spanned="1">
            <text:p>8,43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.43" table:number-columns-spanned="8" table:number-rows-spanned="1">
            <text:p>8,43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природній газ</text:p>
          </table:table-cell>
          <table:covered-table-cell table:number-columns-repeated="5" table:style-name="ce179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м.кв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.35" table:number-columns-spanned="8" table:number-rows-spanned="1">
            <text:p>7,3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.35" table:number-columns-spanned="8" table:number-rows-spanned="1">
            <text:p>7,35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2" table:number-columns-spanned="6" table:number-rows-spanned="1">
            <text:p>2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інші енергонос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м.кв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04" table:number-columns-spanned="8" table:number-rows-spanned="1">
            <text:p>0,04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04" table:number-columns-spanned="8" table:number-rows-spanned="1">
            <text:p>0,04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9" office:value-type="float" office:value="3" table:number-columns-spanned="6" table:number-rows-spanned="1">
            <text:p>3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середні витрати на один договір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75" table:number-columns-spanned="8" table:number-rows-spanned="1">
            <text:p>87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75" table:number-columns-spanned="8" table:number-rows-spanned="1">
            <text:p>87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68" office:value-type="float" office:value="0" table:number-columns-spanned="6" table:number-rows-spanned="1">
            <text:p>0</text:p>
          </table:table-cell>
          <table:covered-table-cell table:number-columns-repeated="5" table:style-name="ce170"/>
          <table:table-cell table:style-name="ce177" office:value-type="string" table:number-columns-spanned="19" table:number-rows-spanned="1">
            <text:p>якості</text:p>
          </table:table-cell>
          <table:covered-table-cell table:number-columns-repeated="5" table:style-name="ce180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69" office:value-type="float" office:value="1" table:number-columns-spanned="6" table:number-rows-spanned="1">
            <text:p>1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рівень охоплення дітей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28" table:number-columns-spanned="8" table:number-rows-spanned="1">
            <text:p>0,28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28" table:number-columns-spanned="8" table:number-rows-spanned="1">
            <text:p>0,28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69" office:value-type="float" office:value="1" table:number-columns-spanned="6" table:number-rows-spanned="1">
            <text:p>1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динаміка охоплення позашкільною освітою до попереднього рок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69" office:value-type="float" office:value="3" table:number-columns-spanned="6" table:number-rows-spanned="1">
            <text:p>3</text:p>
          </table:table-cell>
          <table:covered-table-cell table:number-columns-repeated="5" table:style-name="ce171"/>
          <table:table-cell table:style-name="ce176" office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table:number-columns-spanned="22" table:number-rows-spanned="1">
            <text:p>В.о.начальника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ергій КЕДИСЬ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1-05" table:number-columns-spanned="8" table:number-rows-spanned="1">
            <text:p>05.01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0160.$A$1" table:cell-range-address="$КПК0611070.$A$1:.$BM$121" table:range-usable-as="print-range"/>
        </table:named-expressions>
      </table:table>
      <table:table table:name="КПК0611141" table:style-name="ta6" table:print-ranges="КПК0611141.A1:КПК0611141.BM11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05.01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3</text:p>
          </table:table-cell>
          <table:covered-table-cell table:number-columns-repeated="9" table:style-name="ce33"/>
          <table:table-cell table:number-columns-repeated="966"/>
        </table:table-row>
        <table:table-row table:style-name="ro27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 table:visibility="collapse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1141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1141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990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Забезпечення діяльності інших закладів у сфері освіти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6385931" table:number-columns-spanned="10" table:number-rows-spanned="1">
            <text:p>6 385 931,00</text:p>
          </table:table-cell>
          <table:covered-table-cell table:number-columns-repeated="9" table:style-name="ce62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2" office:value-type="float" office:value="6385931" table:number-columns-spanned="11" table:number-rows-spanned="1">
            <text:p>6 385 931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0" table:number-columns-spanned="11" table:number-rows-spanned="1">
            <text:p>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6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2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9">
          <table:table-cell table:style-name="ce13" office:value-type="string" table:number-columns-spanned="64" table:number-rows-spanned="1">
            <text:p>Закон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6000 <text:s/>від 15.09.2021 року « Проект закону про Державний бюджет України на 2022 рік», рішення Дубенської міської ради "Про бюджет Дубенської міської територіальної громади на 2022 рік" від 23.12.2021 року № 1911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діяльності інших закладів у сфері освіти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надання якісних послуг іншими закладами освіти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надання якісних послуг іншими закладами освіти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85" office:value-type="string" table:number-columns-spanned="25" table:number-rows-spanned="1">
            <text:p>Забезпечення надання якісних послуг іншим закладам освіти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5996760" table:number-columns-spanned="8" table:number-rows-spanned="1">
            <text:p>5 996 76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1]+[.AK51]" office:value-type="float" office:value="5996760" table:number-columns-spanned="8" table:number-rows-spanned="1">
            <text:p>5 996 76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85" office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359171" table:number-columns-spanned="8" table:number-rows-spanned="1">
            <text:p>359 17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2]+[.AK52]" office:value-type="float" office:value="359171" table:number-columns-spanned="8" table:number-rows-spanned="1">
            <text:p>359 171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85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30000" table:number-columns-spanned="8" table:number-rows-spanned="1">
            <text:p>3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3]+[.AK53]" office:value-type="float" office:value="30000" table:number-columns-spanned="8" table:number-rows-spanned="1">
            <text:p>30 0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86" office:value-type="string" table:number-columns-spanned="25" table:number-rows-spanned="1">
            <text:p>УСЬОГО</text:p>
          </table:table-cell>
          <table:covered-table-cell table:number-columns-repeated="5" table:style-name="ce187"/>
          <table:covered-table-cell table:number-columns-repeated="18" table:style-name="ce64"/>
          <table:covered-table-cell table:style-name="ce90"/>
          <table:table-cell table:style-name="ce92" office:value-type="float" office:value="6385931" table:number-columns-spanned="8" table:number-rows-spanned="1">
            <text:p>6 385 931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4]+[.AK54]" office:value-type="float" office:value="6385931" table:number-columns-spanned="8" table:number-rows-spanned="1">
            <text:p>6 385 931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81" office:value-type="float" office:value="0" table:number-columns-spanned="6" table:number-rows-spanned="1">
            <text:p>0</text:p>
          </table:table-cell>
          <table:covered-table-cell table:number-columns-repeated="5" table:style-name="ce183"/>
          <table:table-cell table:style-name="ce188" office:value-type="string" table:number-columns-spanned="19" table:number-rows-spanned="1">
            <text:p>затрат</text:p>
          </table:table-cell>
          <table:covered-table-cell table:number-columns-repeated="5" table:style-name="ce191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7">
          <table:table-cell table:style-name="ce182" office:value-type="float" office:value="1" table:number-columns-spanned="6" table:number-rows-spanned="1">
            <text:p>1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Обсяг забезпечення діяльності інших закладів у сфері освіт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 на рі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385931" table:number-columns-spanned="8" table:number-rows-spanned="1">
            <text:p>6 385 93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385931" table:number-columns-spanned="8" table:number-rows-spanned="1">
            <text:p>6 385 93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1" office:value-type="float" office:value="0" table:number-columns-spanned="6" table:number-rows-spanned="1">
            <text:p>0</text:p>
          </table:table-cell>
          <table:covered-table-cell table:number-columns-repeated="5" table:style-name="ce183"/>
          <table:table-cell table:style-name="ce190" office:value-type="string" table:number-columns-spanned="19" table:number-rows-spanned="1">
            <text:p>Осяг забезпечення збереження енергоресурсів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359171" table:number-columns-spanned="8" table:number-rows-spanned="1">
            <text:p>359 171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359171" table:number-columns-spanned="8" table:number-rows-spanned="1">
            <text:p>359 171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 на рі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14348" table:number-columns-spanned="8" table:number-rows-spanned="1">
            <text:p>114 34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4348" table:number-columns-spanned="8" table:number-rows-spanned="1">
            <text:p>114 34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Водопостачання</text:p>
          </table:table-cell>
          <table:covered-table-cell table:number-columns-repeated="5" table:style-name="ce192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 на рі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158" table:number-columns-spanned="8" table:number-rows-spanned="1">
            <text:p>7 15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158" table:number-columns-spanned="8" table:number-rows-spanned="1">
            <text:p>7 15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Електроенергія</text:p>
          </table:table-cell>
          <table:covered-table-cell table:number-columns-repeated="5" table:style-name="ce192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 на рі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3040" table:number-columns-spanned="8" table:number-rows-spanned="1">
            <text:p>53 04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3040" table:number-columns-spanned="8" table:number-rows-spanned="1">
            <text:p>53 04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природній газ</text:p>
          </table:table-cell>
          <table:covered-table-cell table:number-columns-repeated="5" table:style-name="ce192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 на рі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78030" table:number-columns-spanned="8" table:number-rows-spanned="1">
            <text:p>178 03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78030" table:number-columns-spanned="8" table:number-rows-spanned="1">
            <text:p>178 03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 на рі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595" table:number-columns-spanned="8" table:number-rows-spanned="1">
            <text:p>6 59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595" table:number-columns-spanned="8" table:number-rows-spanned="1">
            <text:p>6 595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82" office:value-type="float" office:value="3" table:number-columns-spanned="6" table:number-rows-spanned="1">
            <text:p>3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Обсяг забезпечення виконання завдань і проектів у сфері інформатизац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0000" table:number-columns-spanned="8" table:number-rows-spanned="1">
            <text:p>3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0000" table:number-columns-spanned="8" table:number-rows-spanned="1">
            <text:p>30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1" office:value-type="float" office:value="0" table:number-columns-spanned="6" table:number-rows-spanned="1">
            <text:p>0</text:p>
          </table:table-cell>
          <table:covered-table-cell table:number-columns-repeated="5" table:style-name="ce183"/>
          <table:table-cell table:style-name="ce190" office:value-type="string" table:number-columns-spanned="19" table:number-rows-spanned="1">
            <text:p>продукту</text:p>
          </table:table-cell>
          <table:covered-table-cell table:number-columns-repeated="5" table:style-name="ce193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82" office:value-type="float" office:value="1" table:number-columns-spanned="6" table:number-rows-spanned="1">
            <text:p>1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Чисельність штатних одиниць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Штатний розп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1.11" table:number-columns-spanned="8" table:number-rows-spanned="1">
            <text:p>31,11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1.11" table:number-columns-spanned="8" table:number-rows-spanned="1">
            <text:p>31,11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82" office:value-type="float" office:value="1" table:number-columns-spanned="6" table:number-rows-spanned="1">
            <text:p>1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Кількість освітніх закладів, що обслуговуютьс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ведення планів по мережах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3" table:number-columns-spanned="8" table:number-rows-spanned="1">
            <text:p>2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3" table:number-columns-spanned="8" table:number-rows-spanned="1">
            <text:p>2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1" office:value-type="float" office:value="0" table:number-columns-spanned="6" table:number-rows-spanned="1">
            <text:p>0</text:p>
          </table:table-cell>
          <table:covered-table-cell table:number-columns-repeated="5" table:style-name="ce183"/>
          <table:table-cell table:style-name="ce190" office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10860.257" table:number-columns-spanned="8" table:number-rows-spanned="1">
            <text:p>10 860,26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0860.257" table:number-columns-spanned="8" table:number-rows-spanned="1">
            <text:p>10 860,26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8" table:number-columns-spanned="8" table:number-rows-spanned="1">
            <text:p>2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8" table:number-columns-spanned="8" table:number-rows-spanned="1">
            <text:p>2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Водовідведення</text:p>
          </table:table-cell>
          <table:covered-table-cell table:number-columns-repeated="5" table:style-name="ce192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08.39" table:number-columns-spanned="8" table:number-rows-spanned="1">
            <text:p>208,39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08.39" table:number-columns-spanned="8" table:number-rows-spanned="1">
            <text:p>208,39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Електроенергія</text:p>
          </table:table-cell>
          <table:covered-table-cell table:number-columns-repeated="5" table:style-name="ce192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608" table:number-columns-spanned="8" table:number-rows-spanned="1">
            <text:p>10 60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608" table:number-columns-spanned="8" table:number-rows-spanned="1">
            <text:p>10 60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природній газ</text:p>
          </table:table-cell>
          <table:covered-table-cell table:number-columns-repeated="5" table:style-name="ce192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.587" table:number-columns-spanned="8" table:number-rows-spanned="1">
            <text:p>9,59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.587" table:number-columns-spanned="8" table:number-rows-spanned="1">
            <text:p>9,59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інші енергонос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.28" table:number-columns-spanned="8" table:number-rows-spanned="1">
            <text:p>6,28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.28" table:number-columns-spanned="8" table:number-rows-spanned="1">
            <text:p>6,28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3" table:number-columns-spanned="6" table:number-rows-spanned="1">
            <text:p>3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кількість складених договор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45" table:number-columns-spanned="8" table:number-rows-spanned="1">
            <text:p>4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5" table:number-columns-spanned="8" table:number-rows-spanned="1">
            <text:p>4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1" office:value-type="float" office:value="0" table:number-columns-spanned="6" table:number-rows-spanned="1">
            <text:p>0</text:p>
          </table:table-cell>
          <table:covered-table-cell table:number-columns-repeated="5" table:style-name="ce183"/>
          <table:table-cell table:style-name="ce190" office:value-type="string" table:number-columns-spanned="19" table:number-rows-spanned="1">
            <text:p>ефективності</text:p>
          </table:table-cell>
          <table:covered-table-cell table:number-columns-repeated="5" table:style-name="ce193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82" office:value-type="float" office:value="1" table:number-columns-spanned="6" table:number-rows-spanned="1">
            <text:p>1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середння витрата на одну штатну одиницю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05269" table:number-columns-spanned="8" table:number-rows-spanned="1">
            <text:p>205 26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05269" table:number-columns-spanned="8" table:number-rows-spanned="1">
            <text:p>205 269,00</text:p>
          </table:table-cell>
          <table:covered-table-cell table:number-columns-repeated="7" table:style-name="ce93"/>
          <table:table-cell table:number-columns-repeated="960"/>
        </table:table-row>
        <table:table-row table:style-name="ro11">
          <table:table-cell table:style-name="ce181" office:value-type="float" office:value="0" table:number-columns-spanned="6" table:number-rows-spanned="1">
            <text:p>0</text:p>
          </table:table-cell>
          <table:covered-table-cell table:number-columns-repeated="5" table:style-name="ce183"/>
          <table:table-cell table:style-name="ce190" office:value-type="string" table:number-columns-spanned="19" table:number-rows-spanned="1">
            <text:p>середнє споживання комунальних послуг та енергоносіїв, в тому числі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26.6" table:number-columns-spanned="8" table:number-rows-spanned="1">
            <text:p>26,6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26.6" table:number-columns-spanned="8" table:number-rows-spanned="1">
            <text:p>26,6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19" table:number-columns-spanned="8" table:number-rows-spanned="1">
            <text:p>0,19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19" table:number-columns-spanned="8" table:number-rows-spanned="1">
            <text:p>0,19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Водовідведення</text:p>
          </table:table-cell>
          <table:covered-table-cell table:number-columns-repeated="5" table:style-name="ce192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51" table:number-columns-spanned="8" table:number-rows-spanned="1">
            <text:p>0,51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51" table:number-columns-spanned="8" table:number-rows-spanned="1">
            <text:p>0,51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Електроенергія</text:p>
          </table:table-cell>
          <table:covered-table-cell table:number-columns-repeated="5" table:style-name="ce192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5.8" table:number-columns-spanned="8" table:number-rows-spanned="1">
            <text:p>25,8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5.8" table:number-columns-spanned="8" table:number-rows-spanned="1">
            <text:p>25,8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природній газ</text:p>
          </table:table-cell>
          <table:covered-table-cell table:number-columns-repeated="5" table:style-name="ce192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1" table:number-columns-spanned="8" table:number-rows-spanned="1">
            <text:p>0,1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1" table:number-columns-spanned="8" table:number-rows-spanned="1">
            <text:p>0,1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3" table:number-columns-spanned="6" table:number-rows-spanned="1">
            <text:p>3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середні витрати на один договір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67" table:number-columns-spanned="8" table:number-rows-spanned="1">
            <text:p>66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67" table:number-columns-spanned="8" table:number-rows-spanned="1">
            <text:p>667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1" office:value-type="float" office:value="0" table:number-columns-spanned="6" table:number-rows-spanned="1">
            <text:p>0</text:p>
          </table:table-cell>
          <table:covered-table-cell table:number-columns-repeated="5" table:style-name="ce183"/>
          <table:table-cell table:style-name="ce190" office:value-type="string" table:number-columns-spanned="19" table:number-rows-spanned="1">
            <text:p>якості</text:p>
          </table:table-cell>
          <table:covered-table-cell table:number-columns-repeated="5" table:style-name="ce193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82" office:value-type="float" office:value="1" table:number-columns-spanned="6" table:number-rows-spanned="1">
            <text:p>1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Динаміка штатних одиниць порівняо з минулим рок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5" table:number-columns-spanned="8" table:number-rows-spanned="1">
            <text:p>7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5" table:number-columns-spanned="8" table:number-rows-spanned="1">
            <text:p>75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182" office:value-type="float" office:value="2" table:number-columns-spanned="6" table:number-rows-spanned="1">
            <text:p>2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Динаміка споживання комунальних послуг та енергоносіїв порівняно з минулим рок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64" table:number-columns-spanned="8" table:number-rows-spanned="1">
            <text:p>164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64" table:number-columns-spanned="8" table:number-rows-spanned="1">
            <text:p>164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82" office:value-type="float" office:value="3" table:number-columns-spanned="6" table:number-rows-spanned="1">
            <text:p>3</text:p>
          </table:table-cell>
          <table:covered-table-cell table:number-columns-repeated="5" table:style-name="ce184"/>
          <table:table-cell table:style-name="ce189" office:value-type="string" table:number-columns-spanned="19" table:number-rows-spanned="1">
            <text:p>закуплено до потреб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table:number-columns-spanned="22" table:number-rows-spanned="1">
            <text:p>В.о.начальника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ергій КЕДИСЬ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1-05" table:number-columns-spanned="8" table:number-rows-spanned="1">
            <text:p>05.01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0160.$A$1" table:cell-range-address="$КПК0611141.$A$1:.$BM$111" table:range-usable-as="print-range"/>
        </table:named-expressions>
      </table:table>
      <table:table table:name="КПК0611142" table:style-name="ta7" table:print-ranges="КПК0611142.A1:КПК0611142.BM95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05.01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3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1142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1142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990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Інші програми та заходи у сфері освіти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144480" table:number-columns-spanned="10" table:number-rows-spanned="1">
            <text:p>144 480,00</text:p>
          </table:table-cell>
          <table:covered-table-cell table:number-columns-repeated="9" table:style-name="ce62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2" office:value-type="float" office:value="144480" table:number-columns-spanned="11" table:number-rows-spanned="1">
            <text:p>144 480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0" table:number-columns-spanned="11" table:number-rows-spanned="1">
            <text:p>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- Конституція України, Бюджетний кодекс України від 08.07.2010 № 2456-VI, 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Проект Закону Про Державний Бюджет України на 2022 рік від 15.09.2021 року №6000, <text:s/>рішення Дубенської міської ради "Про бюджет Дубенської міської територіальної громади на 2022 рік" від 23.12.2021 року № 1911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та виконання програм та заходів у сфері освіти.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програм та заходів у сфері освіти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Одноразова виплата грошової допомоги дітям сиротам і дітям, позбавленим батьківського піклування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Обдаровані діти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8" office:value-type="string" table:number-columns-spanned="25" table:number-rows-spanned="1">
            <text:p>Благоустрій територій навчальних закладів м.Дубно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0]+[.AK50]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8" office:value-type="string" table:number-columns-spanned="25" table:number-rows-spanned="1">
            <text:p>Забезпечення програми "Сокіл"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80000" table:number-columns-spanned="8" table:number-rows-spanned="1">
            <text:p>8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1]+[.AK51]" office:value-type="float" office:value="80000" table:number-columns-spanned="8" table:number-rows-spanned="1">
            <text:p>80 0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8" office:value-type="string" table:number-columns-spanned="25" table:number-rows-spanned="1">
            <text:p>Здійснення виплат премії обдарованим дітям освітніх закладах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50000" table:number-columns-spanned="8" table:number-rows-spanned="1">
            <text:p>5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2]+[.AK52]" office:value-type="float" office:value="50000" table:number-columns-spanned="8" table:number-rows-spanned="1">
            <text:p>50 0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13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8" office:value-type="string" table:number-columns-spanned="25" table:number-rows-spanned="1">
            <text:p>Одноразова виплата грошової допомоги дітям сиротам і дітям, позбавленим батьківського піклування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14480" table:number-columns-spanned="8" table:number-rows-spanned="1">
            <text:p>14 48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3]+[.AK53]" office:value-type="float" office:value="14480" table:number-columns-spanned="8" table:number-rows-spanned="1">
            <text:p>14 48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99" office:value-type="string" table:number-columns-spanned="25" table:number-rows-spanned="1">
            <text:p>УСЬОГО</text:p>
          </table:table-cell>
          <table:covered-table-cell table:number-columns-repeated="5" table:style-name="ce200"/>
          <table:covered-table-cell table:number-columns-repeated="18" table:style-name="ce64"/>
          <table:covered-table-cell table:style-name="ce90"/>
          <table:table-cell table:style-name="ce92" office:value-type="float" office:value="144480" table:number-columns-spanned="8" table:number-rows-spanned="1">
            <text:p>144 480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4]+[.AK54]" office:value-type="float" office:value="144480" table:number-columns-spanned="8" table:number-rows-spanned="1">
            <text:p>144 480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94" office:value-type="float" office:value="0" table:number-columns-spanned="6" table:number-rows-spanned="1">
            <text:p>0</text:p>
          </table:table-cell>
          <table:covered-table-cell table:number-columns-repeated="5" table:style-name="ce196"/>
          <table:table-cell table:style-name="ce201" office:value-type="string" table:number-columns-spanned="19" table:number-rows-spanned="1">
            <text:p>затрат</text:p>
          </table:table-cell>
          <table:covered-table-cell table:number-columns-repeated="5" table:style-name="ce204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13">
          <table:table-cell table:style-name="ce195" office:value-type="float" office:value="1" table:number-columns-spanned="6" table:number-rows-spanned="1">
            <text:p>1</text:p>
          </table:table-cell>
          <table:covered-table-cell table:number-columns-repeated="5" table:style-name="ce197"/>
          <table:table-cell table:style-name="ce202" office:value-type="string" table:number-columns-spanned="19" table:number-rows-spanned="1">
            <text:p>Обсяг виплати одноразової допомоги дітям сиротам і дітям, позбавленим батьківського піклув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Кошторис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14480" table:number-columns-spanned="8" table:number-rows-spanned="1">
            <text:p>14 48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4480" table:number-columns-spanned="8" table:number-rows-spanned="1">
            <text:p>14 48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95" office:value-type="float" office:value="2" table:number-columns-spanned="6" table:number-rows-spanned="1">
            <text:p>2</text:p>
          </table:table-cell>
          <table:covered-table-cell table:number-columns-repeated="5" table:style-name="ce197"/>
          <table:table-cell table:style-name="ce202" office:value-type="string" table:number-columns-spanned="19" table:number-rows-spanned="1">
            <text:p>Обсяг затрат на премії та подарунків для обдарованих дітей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Відношення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50000" table:number-columns-spanned="8" table:number-rows-spanned="1">
            <text:p>5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0000" table:number-columns-spanned="8" table:number-rows-spanned="1">
            <text:p>50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95" office:value-type="float" office:value="3" table:number-columns-spanned="6" table:number-rows-spanned="1">
            <text:p>3</text:p>
          </table:table-cell>
          <table:covered-table-cell table:number-columns-repeated="5" table:style-name="ce197"/>
          <table:table-cell table:style-name="ce202" office:value-type="string" table:number-columns-spanned="19" table:number-rows-spanned="1">
            <text:p>Обсяг видатків на програму "Сокіл"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Звіт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80000" table:number-columns-spanned="8" table:number-rows-spanned="1">
            <text:p>8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0000" table:number-columns-spanned="8" table:number-rows-spanned="1">
            <text:p>80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94" office:value-type="float" office:value="0" table:number-columns-spanned="6" table:number-rows-spanned="1">
            <text:p>0</text:p>
          </table:table-cell>
          <table:covered-table-cell table:number-columns-repeated="5" table:style-name="ce196"/>
          <table:table-cell table:style-name="ce203" office:value-type="string" table:number-columns-spanned="19" table:number-rows-spanned="1">
            <text:p>продукту</text:p>
          </table:table-cell>
          <table:covered-table-cell table:number-columns-repeated="5" table:style-name="ce205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95" office:value-type="float" office:value="1" table:number-columns-spanned="6" table:number-rows-spanned="1">
            <text:p>1</text:p>
          </table:table-cell>
          <table:covered-table-cell table:number-columns-repeated="5" table:style-name="ce197"/>
          <table:table-cell table:style-name="ce202" office:value-type="string" table:number-columns-spanned="19" table:number-rows-spanned="1">
            <text:p>Кількість дітей сиріт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Звіт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8" table:number-columns-spanned="8" table:number-rows-spanned="1">
            <text:p>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" table:number-columns-spanned="8" table:number-rows-spanned="1">
            <text:p>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95" office:value-type="float" office:value="2" table:number-columns-spanned="6" table:number-rows-spanned="1">
            <text:p>2</text:p>
          </table:table-cell>
          <table:covered-table-cell table:number-columns-repeated="5" table:style-name="ce197"/>
          <table:table-cell table:style-name="ce202" office:value-type="string" table:number-columns-spanned="19" table:number-rows-spanned="1">
            <text:p>Кількість обдарованих дітей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Звіт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50" table:number-columns-spanned="8" table:number-rows-spanned="1">
            <text:p>5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0" table:number-columns-spanned="8" table:number-rows-spanned="1">
            <text:p>5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95" office:value-type="float" office:value="3" table:number-columns-spanned="6" table:number-rows-spanned="1">
            <text:p>3</text:p>
          </table:table-cell>
          <table:covered-table-cell table:number-columns-repeated="5" table:style-name="ce197"/>
          <table:table-cell table:style-name="ce202" office:value-type="string" table:number-columns-spanned="19" table:number-rows-spanned="1">
            <text:p>Кількість дітей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Звіт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153" table:number-columns-spanned="8" table:number-rows-spanned="1">
            <text:p>15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53" table:number-columns-spanned="8" table:number-rows-spanned="1">
            <text:p>15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94" office:value-type="float" office:value="0" table:number-columns-spanned="6" table:number-rows-spanned="1">
            <text:p>0</text:p>
          </table:table-cell>
          <table:covered-table-cell table:number-columns-repeated="5" table:style-name="ce196"/>
          <table:table-cell table:style-name="ce203" office:value-type="string" table:number-columns-spanned="19" table:number-rows-spanned="1">
            <text:p>ефективності</text:p>
          </table:table-cell>
          <table:covered-table-cell table:number-columns-repeated="5" table:style-name="ce205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195" office:value-type="float" office:value="1" table:number-columns-spanned="6" table:number-rows-spanned="1">
            <text:p>1</text:p>
          </table:table-cell>
          <table:covered-table-cell table:number-columns-repeated="5" table:style-name="ce197"/>
          <table:table-cell table:style-name="ce202" office:value-type="string" table:number-columns-spanned="19" table:number-rows-spanned="1">
            <text:p>Затрати на одну дитин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Розрахунок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1810" table:number-columns-spanned="8" table:number-rows-spanned="1">
            <text:p>1 81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10" table:number-columns-spanned="8" table:number-rows-spanned="1">
            <text:p>1 81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95" office:value-type="float" office:value="2" table:number-columns-spanned="6" table:number-rows-spanned="1">
            <text:p>2</text:p>
          </table:table-cell>
          <table:covered-table-cell table:number-columns-repeated="5" table:style-name="ce197"/>
          <table:table-cell table:style-name="ce202" office:value-type="string" table:number-columns-spanned="19" table:number-rows-spanned="1">
            <text:p>середні витрати на одну дитин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Розрахунок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980" table:number-columns-spanned="8" table:number-rows-spanned="1">
            <text:p>98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80" table:number-columns-spanned="8" table:number-rows-spanned="1">
            <text:p>98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95" office:value-type="float" office:value="3" table:number-columns-spanned="6" table:number-rows-spanned="1">
            <text:p>3</text:p>
          </table:table-cell>
          <table:covered-table-cell table:number-columns-repeated="5" table:style-name="ce197"/>
          <table:table-cell table:style-name="ce202" office:value-type="string" table:number-columns-spanned="19" table:number-rows-spanned="1">
            <text:p>Середні затрати на одну дитин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table:number-columns-spanned="10" table:number-rows-spanned="1"/>
          <table:covered-table-cell table:number-columns-repeated="8" table:style-name="ce207"/>
          <table:covered-table-cell table:style-name="ce206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94" office:value-type="float" office:value="0" table:number-columns-spanned="6" table:number-rows-spanned="1">
            <text:p>0</text:p>
          </table:table-cell>
          <table:covered-table-cell table:number-columns-repeated="5" table:style-name="ce196"/>
          <table:table-cell table:style-name="ce203" office:value-type="string" table:number-columns-spanned="19" table:number-rows-spanned="1">
            <text:p>якості</text:p>
          </table:table-cell>
          <table:covered-table-cell table:number-columns-repeated="5" table:style-name="ce205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30">
          <table:table-cell table:style-name="ce195" office:value-type="float" office:value="1" table:number-columns-spanned="6" table:number-rows-spanned="1">
            <text:p>1</text:p>
          </table:table-cell>
          <table:covered-table-cell table:number-columns-repeated="5" table:style-name="ce197"/>
          <table:table-cell table:style-name="ce202" office:value-type="string" table:number-columns-spanned="19" table:number-rows-spanned="1">
            <text:p>Динаміка кількості дітей-сиріт, та дітей позбавлених батьківського піклування, яким виповнюється 18 років, порівняно з минулим рок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Розрахунок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72" table:number-columns-spanned="8" table:number-rows-spanned="1">
            <text:p>7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2" table:number-columns-spanned="8" table:number-rows-spanned="1">
            <text:p>72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195" office:value-type="float" office:value="2" table:number-columns-spanned="6" table:number-rows-spanned="1">
            <text:p>2</text:p>
          </table:table-cell>
          <table:covered-table-cell table:number-columns-repeated="5" table:style-name="ce197"/>
          <table:table-cell table:style-name="ce202" office:value-type="string" table:number-columns-spanned="19" table:number-rows-spanned="1">
            <text:p>динаміка дітей з попереднім рок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Розрахунок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table:number-columns-spanned="22" table:number-rows-spanned="1">
            <text:p>В.о.начальника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ергій КЕДИСЬ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1-05" table:number-columns-spanned="8" table:number-rows-spanned="1">
            <text:p>05.01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0160.$A$1" table:cell-range-address="$КПК0611142.$A$1:.$BM$95" table:range-usable-as="print-range"/>
        </table:named-expressions>
      </table:table>
      <table:table table:name="КПК0611151" table:style-name="ta8" table:print-ranges="КПК0611151.A1:КПК0611151.BM10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05.01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3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1151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1151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990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Забезпечення діяльності інклюзивно-ресурсних центрів за рахунок коштів місцевого бюджету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425207" table:number-columns-spanned="10" table:number-rows-spanned="1">
            <text:p>425 207,00</text:p>
          </table:table-cell>
          <table:covered-table-cell table:number-columns-repeated="9" table:style-name="ce62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2" office:value-type="float" office:value="425207" table:number-columns-spanned="11" table:number-rows-spanned="1">
            <text:p>425 207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0" table:number-columns-spanned="11" table:number-rows-spanned="1">
            <text:p>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9">
          <table:table-cell table:style-name="ce13" office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6000 <text:s/>від 15.09.2021 року « Проект закону про Державний бюджет України на 2022 рік», <text:s/>рішення Дубенської міської ради "Про бюджет Дубенської міської територіальної громади на 2022 рік" від 23.12.2021 року № 1911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ити якісне та вчасне виконання покладених завдань інклюзивно-ресурсного центру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Якісне виконання покладених завдань інклюзивно-ресурсного центру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інклюзивно-ресурсного центру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12" office:value-type="string" table:number-columns-spanned="25" table:number-rows-spanned="1">
            <text:p>Забезпечення діяльності інклюзивно-ресурсного центру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290614" table:number-columns-spanned="8" table:number-rows-spanned="1">
            <text:p>290 614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1]+[.AK51]" office:value-type="float" office:value="290614" table:number-columns-spanned="8" table:number-rows-spanned="1">
            <text:p>290 614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12" office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114593" table:number-columns-spanned="8" table:number-rows-spanned="1">
            <text:p>114 59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2]+[.AK52]" office:value-type="float" office:value="114593" table:number-columns-spanned="8" table:number-rows-spanned="1">
            <text:p>114 593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212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20000" table:number-columns-spanned="8" table:number-rows-spanned="1">
            <text:p>2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3]+[.AK53]" office:value-type="float" office:value="20000" table:number-columns-spanned="8" table:number-rows-spanned="1">
            <text:p>20 0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13" office:value-type="string" table:number-columns-spanned="25" table:number-rows-spanned="1">
            <text:p>УСЬОГО</text:p>
          </table:table-cell>
          <table:covered-table-cell table:number-columns-repeated="5" table:style-name="ce214"/>
          <table:covered-table-cell table:number-columns-repeated="18" table:style-name="ce64"/>
          <table:covered-table-cell table:style-name="ce90"/>
          <table:table-cell table:style-name="ce92" office:value-type="float" office:value="425207" table:number-columns-spanned="8" table:number-rows-spanned="1">
            <text:p>425 207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4]+[.AK54]" office:value-type="float" office:value="425207" table:number-columns-spanned="8" table:number-rows-spanned="1">
            <text:p>425 207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08" office:value-type="float" office:value="0" table:number-columns-spanned="6" table:number-rows-spanned="1">
            <text:p>0</text:p>
          </table:table-cell>
          <table:covered-table-cell table:number-columns-repeated="5" table:style-name="ce210"/>
          <table:table-cell table:style-name="ce215" office:value-type="string" table:number-columns-spanned="19" table:number-rows-spanned="1">
            <text:p>затрат</text:p>
          </table:table-cell>
          <table:covered-table-cell table:number-columns-repeated="5" table:style-name="ce219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7">
          <table:table-cell table:style-name="ce209" office:value-type="float" office:value="1" table:number-columns-spanned="6" table:number-rows-spanned="1">
            <text:p>1</text:p>
          </table:table-cell>
          <table:covered-table-cell table:number-columns-repeated="5" table:style-name="ce211"/>
          <table:table-cell table:style-name="ce216" office:value-type="string" table:number-columns-spanned="19" table:number-rows-spanned="1">
            <text:p>Обсяг затрат</text:p>
          </table:table-cell>
          <table:covered-table-cell table:number-columns-repeated="5" table:style-name="ce220"/>
          <table:covered-table-cell table:number-columns-repeated="12" table:style-name="ce223"/>
          <table:covered-table-cell table:style-name="ce224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Кошторис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425207" table:number-columns-spanned="8" table:number-rows-spanned="1">
            <text:p>425 20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25207" table:number-columns-spanned="8" table:number-rows-spanned="1">
            <text:p>425 207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8" office:value-type="float" office:value="0" table:number-columns-spanned="6" table:number-rows-spanned="1">
            <text:p>0</text:p>
          </table:table-cell>
          <table:covered-table-cell table:number-columns-repeated="5" table:style-name="ce210"/>
          <table:table-cell table:style-name="ce217" office:value-type="string" table:number-columns-spanned="19" table:number-rows-spanned="1">
            <text:p>обсяг затрат енергоносіїв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office:value-type="float" office:value="229186" table:number-columns-spanned="8" table:number-rows-spanned="1">
            <text:p>229 186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229186" table:number-columns-spanned="8" table:number-rows-spanned="1">
            <text:p>229 186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09" office:value-type="float" office:value="2" table:number-columns-spanned="6" table:number-rows-spanned="1">
            <text:p>2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обсяг затрат енергоносії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table:number-columns-spanned="10" table:number-rows-spanned="1"/>
          <table:covered-table-cell table:number-columns-repeated="8" table:style-name="ce207"/>
          <table:covered-table-cell table:style-name="ce206"/>
          <table:table-cell table:style-name="ce93" office:value-type="float" office:value="114593" table:number-columns-spanned="8" table:number-rows-spanned="1">
            <text:p>114 59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4593" table:number-columns-spanned="8" table:number-rows-spanned="1">
            <text:p>114 59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9" office:value-type="float" office:value="2" table:number-columns-spanned="6" table:number-rows-spanned="1">
            <text:p>2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Водопостачання</text:p>
          </table:table-cell>
          <table:covered-table-cell table:number-columns-repeated="5" table:style-name="ce221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Кошторис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10880" table:number-columns-spanned="8" table:number-rows-spanned="1">
            <text:p>10 88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880" table:number-columns-spanned="8" table:number-rows-spanned="1">
            <text:p>10 88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9" office:value-type="float" office:value="2" table:number-columns-spanned="6" table:number-rows-spanned="1">
            <text:p>2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Електроенергія</text:p>
          </table:table-cell>
          <table:covered-table-cell table:number-columns-repeated="5" table:style-name="ce221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Кошторис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12470" table:number-columns-spanned="8" table:number-rows-spanned="1">
            <text:p>12 47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2470" table:number-columns-spanned="8" table:number-rows-spanned="1">
            <text:p>12 47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9" office:value-type="float" office:value="2" table:number-columns-spanned="6" table:number-rows-spanned="1">
            <text:p>2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Газ</text:p>
          </table:table-cell>
          <table:covered-table-cell table:number-columns-repeated="5" table:style-name="ce221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Кошторис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90343" table:number-columns-spanned="8" table:number-rows-spanned="1">
            <text:p>90 34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0343" table:number-columns-spanned="8" table:number-rows-spanned="1">
            <text:p>90 34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9" office:value-type="float" office:value="2" table:number-columns-spanned="6" table:number-rows-spanned="1">
            <text:p>2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Кошторис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900" table:number-columns-spanned="8" table:number-rows-spanned="1">
            <text:p>9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00" table:number-columns-spanned="8" table:number-rows-spanned="1">
            <text:p>900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09" office:value-type="float" office:value="3" table:number-columns-spanned="6" table:number-rows-spanned="1">
            <text:p>3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Кошторис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20000" table:number-columns-spanned="8" table:number-rows-spanned="1">
            <text:p>2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0000" table:number-columns-spanned="8" table:number-rows-spanned="1">
            <text:p>20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8" office:value-type="float" office:value="0" table:number-columns-spanned="6" table:number-rows-spanned="1">
            <text:p>0</text:p>
          </table:table-cell>
          <table:covered-table-cell table:number-columns-repeated="5" table:style-name="ce210"/>
          <table:table-cell table:style-name="ce217" office:value-type="string" table:number-columns-spanned="19" table:number-rows-spanned="1">
            <text:p>продукту</text:p>
          </table:table-cell>
          <table:covered-table-cell table:number-columns-repeated="5" table:style-name="ce222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09" office:value-type="float" office:value="1" table:number-columns-spanned="6" table:number-rows-spanned="1">
            <text:p>1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Кількість дітей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Звіт установи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31" table:number-columns-spanned="8" table:number-rows-spanned="1">
            <text:p>3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1" table:number-columns-spanned="8" table:number-rows-spanned="1">
            <text:p>3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9" office:value-type="float" office:value="2" table:number-columns-spanned="6" table:number-rows-spanned="1">
            <text:p>2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Водопостачання</text:p>
          </table:table-cell>
          <table:covered-table-cell table:number-columns-repeated="5" table:style-name="ce221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тис. куб. м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16.72" table:number-columns-spanned="8" table:number-rows-spanned="1">
            <text:p>316,72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16.72" table:number-columns-spanned="8" table:number-rows-spanned="1">
            <text:p>316,72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9" office:value-type="float" office:value="2" table:number-columns-spanned="6" table:number-rows-spanned="1">
            <text:p>2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Електроенергія</text:p>
          </table:table-cell>
          <table:covered-table-cell table:number-columns-repeated="5" table:style-name="ce221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тис. кВт.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494" table:number-columns-spanned="8" table:number-rows-spanned="1">
            <text:p>2 494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494" table:number-columns-spanned="8" table:number-rows-spanned="1">
            <text:p>2 494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9" office:value-type="float" office:value="2" table:number-columns-spanned="6" table:number-rows-spanned="1">
            <text:p>2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Природній газ</text:p>
          </table:table-cell>
          <table:covered-table-cell table:number-columns-repeated="5" table:style-name="ce221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тис. куб. м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4.865" table:number-columns-spanned="8" table:number-rows-spanned="1">
            <text:p>4,87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.865" table:number-columns-spanned="8" table:number-rows-spanned="1">
            <text:p>4,87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9" office:value-type="float" office:value="2" table:number-columns-spanned="6" table:number-rows-spanned="1">
            <text:p>2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44.65" table:number-columns-spanned="8" table:number-rows-spanned="1">
            <text:p>344,6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44.65" table:number-columns-spanned="8" table:number-rows-spanned="1">
            <text:p>344,65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9" office:value-type="float" office:value="3" table:number-columns-spanned="6" table:number-rows-spanned="1">
            <text:p>3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кількість договор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еєстр договорі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5" table:number-columns-spanned="8" table:number-rows-spanned="1">
            <text:p>2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5" table:number-columns-spanned="8" table:number-rows-spanned="1">
            <text:p>2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8" office:value-type="float" office:value="0" table:number-columns-spanned="6" table:number-rows-spanned="1">
            <text:p>0</text:p>
          </table:table-cell>
          <table:covered-table-cell table:number-columns-repeated="5" table:style-name="ce210"/>
          <table:table-cell table:style-name="ce217" office:value-type="string" table:number-columns-spanned="19" table:number-rows-spanned="1">
            <text:p>ефективності</text:p>
          </table:table-cell>
          <table:covered-table-cell table:number-columns-repeated="5" table:style-name="ce222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09" office:value-type="float" office:value="1" table:number-columns-spanned="6" table:number-rows-spanned="1">
            <text:p>1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Витрати на одну дитин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716" table:number-columns-spanned="8" table:number-rows-spanned="1">
            <text:p>13 71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716" table:number-columns-spanned="8" table:number-rows-spanned="1">
            <text:p>13 716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8" office:value-type="float" office:value="0" table:number-columns-spanned="6" table:number-rows-spanned="1">
            <text:p>0</text:p>
          </table:table-cell>
          <table:covered-table-cell table:number-columns-repeated="5" table:style-name="ce210"/>
          <table:table-cell table:style-name="ce217" office:value-type="string" table:number-columns-spanned="19" table:number-rows-spanned="1">
            <text:p>Обсяг витрат на один квадратний метер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кв. м.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8.168" table:number-columns-spanned="8" table:number-rows-spanned="1">
            <text:p>8,17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8.168" table:number-columns-spanned="8" table:number-rows-spanned="1">
            <text:p>8,17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09" office:value-type="float" office:value="2" table:number-columns-spanned="6" table:number-rows-spanned="1">
            <text:p>2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Водовідведення</text:p>
          </table:table-cell>
          <table:covered-table-cell table:number-columns-repeated="5" table:style-name="ce221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918" table:number-columns-spanned="8" table:number-rows-spanned="1">
            <text:p>0,92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918" table:number-columns-spanned="8" table:number-rows-spanned="1">
            <text:p>0,92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9" office:value-type="float" office:value="2" table:number-columns-spanned="6" table:number-rows-spanned="1">
            <text:p>2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Електроенергія</text:p>
          </table:table-cell>
          <table:covered-table-cell table:number-columns-repeated="5" table:style-name="ce221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.236" table:number-columns-spanned="8" table:number-rows-spanned="1">
            <text:p>7,24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.236" table:number-columns-spanned="8" table:number-rows-spanned="1">
            <text:p>7,24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9" office:value-type="float" office:value="2" table:number-columns-spanned="6" table:number-rows-spanned="1">
            <text:p>2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природній газ</text:p>
          </table:table-cell>
          <table:covered-table-cell table:number-columns-repeated="5" table:style-name="ce221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014" table:number-columns-spanned="8" table:number-rows-spanned="1">
            <text:p>0,01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014" table:number-columns-spanned="8" table:number-rows-spanned="1">
            <text:p>0,01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9" office:value-type="float" office:value="3" table:number-columns-spanned="6" table:number-rows-spanned="1">
            <text:p>3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середні витрати на один договір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00" table:number-columns-spanned="8" table:number-rows-spanned="1">
            <text:p>8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00" table:number-columns-spanned="8" table:number-rows-spanned="1">
            <text:p>8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8" office:value-type="float" office:value="0" table:number-columns-spanned="6" table:number-rows-spanned="1">
            <text:p>0</text:p>
          </table:table-cell>
          <table:covered-table-cell table:number-columns-repeated="5" table:style-name="ce210"/>
          <table:table-cell table:style-name="ce217" office:value-type="string" table:number-columns-spanned="19" table:number-rows-spanned="1">
            <text:p>якості</text:p>
          </table:table-cell>
          <table:covered-table-cell table:number-columns-repeated="5" table:style-name="ce222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09" office:value-type="float" office:value="1" table:number-columns-spanned="6" table:number-rows-spanned="1">
            <text:p>1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динаміка дітей порівняно з минулим рок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11" table:number-columns-spanned="8" table:number-rows-spanned="1">
            <text:p>11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1" table:number-columns-spanned="8" table:number-rows-spanned="1">
            <text:p>111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09" office:value-type="float" office:value="2" table:number-columns-spanned="6" table:number-rows-spanned="1">
            <text:p>2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динаміка споживання комунальних послуг та енргоносіїв порівняно з минулим роко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table:number-columns-spanned="10" table:number-rows-spanned="1"/>
          <table:covered-table-cell table:number-columns-repeated="8" table:style-name="ce59"/>
          <table:covered-table-cell table:style-name="ce77"/>
          <table:table-cell table:style-name="ce93" office:value-type="float" office:value="208" table:number-columns-spanned="8" table:number-rows-spanned="1">
            <text:p>208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08" table:number-columns-spanned="8" table:number-rows-spanned="1">
            <text:p>208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09" office:value-type="float" office:value="3" table:number-columns-spanned="6" table:number-rows-spanned="1">
            <text:p>3</text:p>
          </table:table-cell>
          <table:covered-table-cell table:number-columns-repeated="5" table:style-name="ce211"/>
          <table:table-cell table:style-name="ce218" office:value-type="string" table:number-columns-spanned="19" table:number-rows-spanned="1">
            <text:p>відсоток придбання до потреб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table:number-columns-spanned="22" table:number-rows-spanned="1">
            <text:p>В.о.начальника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ергій КЕДИСЬ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1-05" table:number-columns-spanned="8" table:number-rows-spanned="1">
            <text:p>05.01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0160.$A$1" table:cell-range-address="$КПК0611151.$A$1:.$BM$107" table:range-usable-as="print-range"/>
        </table:named-expressions>
      </table:table>
      <table:table table:name="КПК0611152" table:style-name="ta9" table:print-ranges="КПК0611152.A1:КПК0611152.BM8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05.01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3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1152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1152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990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Забезпечення діяльності інклюзивно-ресурсних центрів за рахунок освітньої субвенції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870672" table:number-columns-spanned="10" table:number-rows-spanned="1">
            <text:p>870 672,00</text:p>
          </table:table-cell>
          <table:covered-table-cell table:number-columns-repeated="9" table:style-name="ce62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2" office:value-type="float" office:value="870672" table:number-columns-spanned="11" table:number-rows-spanned="1">
            <text:p>870 672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0" table:number-columns-spanned="11" table:number-rows-spanned="1">
            <text:p>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1">
          <table:table-cell table:style-name="ce13" office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4000 <text:s/>від 15.09.2021 року « Проект закону про Державний бюджет України на 2022 рік», <text:s/>рішення Дубенської міської ради "Про бюджет Дубенської міської територіальної громади на 2022 рік" від 23.12.2021 року № 1911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ити якісне та вчасне виконання покладених завдань інклюзивно-ресурсного центру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Якісне виконання покладених завдань інклюзивно-ресурсного центру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діяльності інклюзивно-ресурсного центру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29" office:value-type="string" table:number-columns-spanned="25" table:number-rows-spanned="1">
            <text:p>Забезпечення діяльності інклюзивно-ресурсного центру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870762" table:number-columns-spanned="8" table:number-rows-spanned="1">
            <text:p>870 76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49]+[.AK49]" office:value-type="float" office:value="870762" table:number-columns-spanned="8" table:number-rows-spanned="1">
            <text:p>870 762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30" office:value-type="string" table:number-columns-spanned="25" table:number-rows-spanned="1">
            <text:p>УСЬОГО</text:p>
          </table:table-cell>
          <table:covered-table-cell table:number-columns-repeated="5" table:style-name="ce231"/>
          <table:covered-table-cell table:number-columns-repeated="18" table:style-name="ce64"/>
          <table:covered-table-cell table:style-name="ce90"/>
          <table:table-cell table:style-name="ce92" office:value-type="float" office:value="870762" table:number-columns-spanned="8" table:number-rows-spanned="1">
            <text:p>870 762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0]+[.AK50]" office:value-type="float" office:value="870762" table:number-columns-spanned="8" table:number-rows-spanned="1">
            <text:p>870 762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58]+[.AJ58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25" office:value-type="float" office:value="0" table:number-columns-spanned="6" table:number-rows-spanned="1">
            <text:p>0</text:p>
          </table:table-cell>
          <table:covered-table-cell table:number-columns-repeated="5" table:style-name="ce227"/>
          <table:table-cell table:style-name="ce232" office:value-type="string" table:number-columns-spanned="19" table:number-rows-spanned="1">
            <text:p>затрат</text:p>
          </table:table-cell>
          <table:covered-table-cell table:number-columns-repeated="5" table:style-name="ce236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7">
          <table:table-cell table:style-name="ce226" office:value-type="float" office:value="1" table:number-columns-spanned="6" table:number-rows-spanned="1">
            <text:p>1</text:p>
          </table:table-cell>
          <table:covered-table-cell table:number-columns-repeated="5" table:style-name="ce228"/>
          <table:table-cell table:style-name="ce233" office:value-type="string" table:number-columns-spanned="19" table:number-rows-spanned="1">
            <text:p>Обсяг затрат</text:p>
          </table:table-cell>
          <table:covered-table-cell table:number-columns-repeated="5" table:style-name="ce237"/>
          <table:covered-table-cell table:number-columns-repeated="12" table:style-name="ce223"/>
          <table:covered-table-cell table:style-name="ce224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Кошторис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870762" table:number-columns-spanned="8" table:number-rows-spanned="1">
            <text:p>870 76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70762" table:number-columns-spanned="8" table:number-rows-spanned="1">
            <text:p>870 762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5" office:value-type="float" office:value="0" table:number-columns-spanned="6" table:number-rows-spanned="1">
            <text:p>0</text:p>
          </table:table-cell>
          <table:covered-table-cell table:number-columns-repeated="5" table:style-name="ce227"/>
          <table:table-cell table:style-name="ce232" office:value-type="string" table:number-columns-spanned="19" table:number-rows-spanned="1">
            <text:p>продукту</text:p>
          </table:table-cell>
          <table:covered-table-cell table:number-columns-repeated="5" table:style-name="ce236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26" office:value-type="float" office:value="1" table:number-columns-spanned="6" table:number-rows-spanned="1">
            <text:p>1</text:p>
          </table:table-cell>
          <table:covered-table-cell table:number-columns-repeated="5" table:style-name="ce228"/>
          <table:table-cell table:style-name="ce234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Штатний розпис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9" table:number-columns-spanned="8" table:number-rows-spanned="1">
            <text:p>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" table:number-columns-spanned="8" table:number-rows-spanned="1">
            <text:p>9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6" office:value-type="float" office:value="1" table:number-columns-spanned="6" table:number-rows-spanned="1">
            <text:p>1</text:p>
          </table:table-cell>
          <table:covered-table-cell table:number-columns-repeated="5" table:style-name="ce228"/>
          <table:table-cell table:style-name="ce234" office:value-type="string" table:number-columns-spanned="19" table:number-rows-spanned="1">
            <text:p>Кількість дітей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Звіт установи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31" table:number-columns-spanned="8" table:number-rows-spanned="1">
            <text:p>3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1" table:number-columns-spanned="8" table:number-rows-spanned="1">
            <text:p>3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5" office:value-type="float" office:value="0" table:number-columns-spanned="6" table:number-rows-spanned="1">
            <text:p>0</text:p>
          </table:table-cell>
          <table:covered-table-cell table:number-columns-repeated="5" table:style-name="ce227"/>
          <table:table-cell table:style-name="ce235" office:value-type="string" table:number-columns-spanned="19" table:number-rows-spanned="1">
            <text:p>ефективності</text:p>
          </table:table-cell>
          <table:covered-table-cell table:number-columns-repeated="5" table:style-name="ce238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26" office:value-type="float" office:value="1" table:number-columns-spanned="6" table:number-rows-spanned="1">
            <text:p>1</text:p>
          </table:table-cell>
          <table:covered-table-cell table:number-columns-repeated="5" table:style-name="ce228"/>
          <table:table-cell table:style-name="ce234" office:value-type="string" table:number-columns-spanned="19" table:number-rows-spanned="1">
            <text:p>Кількість дітей на одну штатну одиницю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Розрахунок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3" table:number-columns-spanned="8" table:number-rows-spanned="1">
            <text:p>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" table:number-columns-spanned="8" table:number-rows-spanned="1">
            <text:p>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6" office:value-type="float" office:value="1" table:number-columns-spanned="6" table:number-rows-spanned="1">
            <text:p>1</text:p>
          </table:table-cell>
          <table:covered-table-cell table:number-columns-repeated="5" table:style-name="ce228"/>
          <table:table-cell table:style-name="ce234" office:value-type="string" table:number-columns-spanned="19" table:number-rows-spanned="1">
            <text:p>Затрати на одну штатну одиницю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Розрахунок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96751" table:number-columns-spanned="8" table:number-rows-spanned="1">
            <text:p>96 75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6751" table:number-columns-spanned="8" table:number-rows-spanned="1">
            <text:p>96 75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25" office:value-type="float" office:value="0" table:number-columns-spanned="6" table:number-rows-spanned="1">
            <text:p>0</text:p>
          </table:table-cell>
          <table:covered-table-cell table:number-columns-repeated="5" table:style-name="ce227"/>
          <table:table-cell table:style-name="ce235" office:value-type="string" table:number-columns-spanned="19" table:number-rows-spanned="1">
            <text:p>якості</text:p>
          </table:table-cell>
          <table:covered-table-cell table:number-columns-repeated="5" table:style-name="ce238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26" office:value-type="float" office:value="1" table:number-columns-spanned="6" table:number-rows-spanned="1">
            <text:p>1</text:p>
          </table:table-cell>
          <table:covered-table-cell table:number-columns-repeated="5" table:style-name="ce228"/>
          <table:table-cell table:style-name="ce234" office:value-type="string" table:number-columns-spanned="19" table:number-rows-spanned="1">
            <text:p>Відсоток дітей порівняно до минулого рок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206" office:value-type="string" table:number-columns-spanned="10" table:number-rows-spanned="1">
            <text:p>Розрахунок</text:p>
          </table:table-cell>
          <table:covered-table-cell table:number-columns-repeated="8" table:style-name="ce207"/>
          <table:covered-table-cell table:style-name="ce206"/>
          <table:table-cell table:style-name="ce93" office:value-type="float" office:value="111" table:number-columns-spanned="8" table:number-rows-spanned="1">
            <text:p>11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1" table:number-columns-spanned="8" table:number-rows-spanned="1">
            <text:p>111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table:number-columns-spanned="22" table:number-rows-spanned="1">
            <text:p>В.о.начальника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ергій КЕДИСЬ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1-05" table:number-columns-spanned="8" table:number-rows-spanned="1">
            <text:p>05.01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0160.$A$1" table:cell-range-address="$КПК0611152.$A$1:.$BM$86" table:range-usable-as="print-range"/>
        </table:named-expressions>
      </table:table>
      <table:table table:name="КПК0611160" table:style-name="ta10" table:print-ranges="КПК0611160.A1:КПК0611160.BM109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05.01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3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1160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1160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990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Забезпечення діяльності центрів професійного розвитку педагогічних працівників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1382200" table:number-columns-spanned="10" table:number-rows-spanned="1">
            <text:p>1 382 200,00</text:p>
          </table:table-cell>
          <table:covered-table-cell table:number-columns-repeated="9" table:style-name="ce62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2" office:value-type="float" office:value="1382200" table:number-columns-spanned="11" table:number-rows-spanned="1">
            <text:p>1 382 200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0" table:number-columns-spanned="11" table:number-rows-spanned="1">
            <text:p>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2">
          <table:table-cell table:style-name="ce13" office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6000 <text:s/>від 15.09.2021 року « Проект закону про Державний бюджет України на 2022 рік», <text:s/>рішення Дубенської міської ради "Про бюджет Дубенської міської територіальної громади на 2022 рік" від 23.12.2021 року № 1911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Сприяння професійному розвитку педагогічних працівників їх психологічна підтримка та косультування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діяльності центрів професійного розвитку педагогічних працівників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ити належну діяльність центрів професійного розвитку педагогічних працівників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43" office:value-type="string" table:number-columns-spanned="25" table:number-rows-spanned="1">
            <text:p>Забезпечити належну педагогічну допомогу в установах освіти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1273591" table:number-columns-spanned="8" table:number-rows-spanned="1">
            <text:p>1 273 59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1]+[.AK51]" office:value-type="float" office:value="1273591" table:number-columns-spanned="8" table:number-rows-spanned="1">
            <text:p>1 273 591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43" office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88609" table:number-columns-spanned="8" table:number-rows-spanned="1">
            <text:p>88 60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2]+[.AK52]" office:value-type="float" office:value="88609" table:number-columns-spanned="8" table:number-rows-spanned="1">
            <text:p>88 609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243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20000" table:number-columns-spanned="8" table:number-rows-spanned="1">
            <text:p>2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3]+[.AK53]" office:value-type="float" office:value="20000" table:number-columns-spanned="8" table:number-rows-spanned="1">
            <text:p>20 0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44" office:value-type="string" table:number-columns-spanned="25" table:number-rows-spanned="1">
            <text:p>УСЬОГО</text:p>
          </table:table-cell>
          <table:covered-table-cell table:number-columns-repeated="5" table:style-name="ce245"/>
          <table:covered-table-cell table:number-columns-repeated="18" table:style-name="ce64"/>
          <table:covered-table-cell table:style-name="ce90"/>
          <table:table-cell table:style-name="ce92" office:value-type="float" office:value="1382200" table:number-columns-spanned="8" table:number-rows-spanned="1">
            <text:p>1 382 200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4]+[.AK54]" office:value-type="float" office:value="1382200" table:number-columns-spanned="8" table:number-rows-spanned="1">
            <text:p>1 382 200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39" office:value-type="float" office:value="0" table:number-columns-spanned="6" table:number-rows-spanned="1">
            <text:p>0</text:p>
          </table:table-cell>
          <table:covered-table-cell table:number-columns-repeated="5" table:style-name="ce241"/>
          <table:table-cell table:style-name="ce246" office:value-type="string" table:number-columns-spanned="19" table:number-rows-spanned="1">
            <text:p>затрат</text:p>
          </table:table-cell>
          <table:covered-table-cell table:number-columns-repeated="5" table:style-name="ce249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13">
          <table:table-cell table:style-name="ce240" office:value-type="float" office:value="1" table:number-columns-spanned="6" table:number-rows-spanned="1">
            <text:p>1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Кількість заклад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40" office:value-type="float" office:value="1" table:number-columns-spanned="6" table:number-rows-spanned="1">
            <text:p>1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" table:number-columns-spanned="8" table:number-rows-spanned="1">
            <text:p>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" table:number-columns-spanned="8" table:number-rows-spanned="1">
            <text:p>7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40" office:value-type="float" office:value="1" table:number-columns-spanned="6" table:number-rows-spanned="1">
            <text:p>1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обсяг затрат на центер професійного розвитку педагогічних працівник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82200" table:number-columns-spanned="8" table:number-rows-spanned="1">
            <text:p>1 382 2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82200" table:number-columns-spanned="8" table:number-rows-spanned="1">
            <text:p>1 382 2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39" office:value-type="float" office:value="0" table:number-columns-spanned="6" table:number-rows-spanned="1">
            <text:p>0</text:p>
          </table:table-cell>
          <table:covered-table-cell table:number-columns-repeated="5" table:style-name="ce241"/>
          <table:table-cell table:style-name="ce248" office:value-type="string" table:number-columns-spanned="19" table:number-rows-spanned="1">
            <text:p>обсяг затрат на енергоносіїв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грн.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88609" table:number-columns-spanned="8" table:number-rows-spanned="1">
            <text:p>88 609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88609" table:number-columns-spanned="8" table:number-rows-spanned="1">
            <text:p>88 609,00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40" office:value-type="float" office:value="2" table:number-columns-spanned="6" table:number-rows-spanned="1">
            <text:p>2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6853" table:number-columns-spanned="8" table:number-rows-spanned="1">
            <text:p>66 85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6853" table:number-columns-spanned="8" table:number-rows-spanned="1">
            <text:p>66 85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40" office:value-type="float" office:value="2" table:number-columns-spanned="6" table:number-rows-spanned="1">
            <text:p>2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Водовідведення</text:p>
          </table:table-cell>
          <table:covered-table-cell table:number-columns-repeated="5" table:style-name="ce25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33" table:number-columns-spanned="8" table:number-rows-spanned="1">
            <text:p>33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33" table:number-columns-spanned="8" table:number-rows-spanned="1">
            <text:p>33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40" office:value-type="float" office:value="2" table:number-columns-spanned="6" table:number-rows-spanned="1">
            <text:p>2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Електроенергія</text:p>
          </table:table-cell>
          <table:covered-table-cell table:number-columns-repeated="5" table:style-name="ce25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920" table:number-columns-spanned="8" table:number-rows-spanned="1">
            <text:p>18 92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920" table:number-columns-spanned="8" table:number-rows-spanned="1">
            <text:p>18 92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40" office:value-type="float" office:value="2" table:number-columns-spanned="6" table:number-rows-spanned="1">
            <text:p>2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503" table:number-columns-spanned="8" table:number-rows-spanned="1">
            <text:p>2 50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503" table:number-columns-spanned="8" table:number-rows-spanned="1">
            <text:p>2 50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40" office:value-type="float" office:value="2" table:number-columns-spanned="6" table:number-rows-spanned="1">
            <text:p>2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Тех паспор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.67" table:number-columns-spanned="8" table:number-rows-spanned="1">
            <text:p>100,67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.67" table:number-columns-spanned="8" table:number-rows-spanned="1">
            <text:p>100,67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40" office:value-type="float" office:value="3" table:number-columns-spanned="6" table:number-rows-spanned="1">
            <text:p>3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обсяг затрат забезпечення виконання завдань і проектів у сфері інформатизац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0000" table:number-columns-spanned="8" table:number-rows-spanned="1">
            <text:p>20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0000" table:number-columns-spanned="8" table:number-rows-spanned="1">
            <text:p>20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39" office:value-type="float" office:value="0" table:number-columns-spanned="6" table:number-rows-spanned="1">
            <text:p>0</text:p>
          </table:table-cell>
          <table:covered-table-cell table:number-columns-repeated="5" table:style-name="ce241"/>
          <table:table-cell table:style-name="ce248" office:value-type="string" table:number-columns-spanned="19" table:number-rows-spanned="1">
            <text:p>продукту</text:p>
          </table:table-cell>
          <table:covered-table-cell table:number-columns-repeated="5" table:style-name="ce251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40" office:value-type="float" office:value="1" table:number-columns-spanned="6" table:number-rows-spanned="1">
            <text:p>1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кількість освітніх закладів, що облуговує центр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1" table:number-columns-spanned="8" table:number-rows-spanned="1">
            <text:p>6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1" table:number-columns-spanned="8" table:number-rows-spanned="1">
            <text:p>6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39" office:value-type="float" office:value="0" table:number-columns-spanned="6" table:number-rows-spanned="1">
            <text:p>0</text:p>
          </table:table-cell>
          <table:covered-table-cell table:number-columns-repeated="5" table:style-name="ce241"/>
          <table:table-cell table:style-name="ce248" office:value-type="string" table:number-columns-spanned="19" table:number-rows-spanned="1">
            <text:p>обсяг споживання енергоносіїв в натуральних показників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Гкал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18960.99" table:number-columns-spanned="8" table:number-rows-spanned="1">
            <text:p>18 960,99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8960.99" table:number-columns-spanned="8" table:number-rows-spanned="1">
            <text:p>18 960,99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40" office:value-type="float" office:value="2" table:number-columns-spanned="6" table:number-rows-spanned="1">
            <text:p>2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6.37" table:number-columns-spanned="8" table:number-rows-spanned="1">
            <text:p>16,37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6.37" table:number-columns-spanned="8" table:number-rows-spanned="1">
            <text:p>16,37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40" office:value-type="float" office:value="2" table:number-columns-spanned="6" table:number-rows-spanned="1">
            <text:p>2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4.62" table:number-columns-spanned="8" table:number-rows-spanned="1">
            <text:p>24,62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4.62" table:number-columns-spanned="8" table:number-rows-spanned="1">
            <text:p>24,62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40" office:value-type="float" office:value="2" table:number-columns-spanned="6" table:number-rows-spanned="1">
            <text:p>2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Електроенергія</text:p>
          </table:table-cell>
          <table:covered-table-cell table:number-columns-repeated="5" table:style-name="ce25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920" table:number-columns-spanned="8" table:number-rows-spanned="1">
            <text:p>18 92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920" table:number-columns-spanned="8" table:number-rows-spanned="1">
            <text:p>18 92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40" office:value-type="float" office:value="3" table:number-columns-spanned="6" table:number-rows-spanned="1">
            <text:p>3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кількість договорів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ність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0" table:number-columns-spanned="8" table:number-rows-spanned="1">
            <text:p>3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0" table:number-columns-spanned="8" table:number-rows-spanned="1">
            <text:p>3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39" office:value-type="float" office:value="0" table:number-columns-spanned="6" table:number-rows-spanned="1">
            <text:p>0</text:p>
          </table:table-cell>
          <table:covered-table-cell table:number-columns-repeated="5" table:style-name="ce241"/>
          <table:table-cell table:style-name="ce248" office:value-type="string" table:number-columns-spanned="19" table:number-rows-spanned="1">
            <text:p>ефективності</text:p>
          </table:table-cell>
          <table:covered-table-cell table:number-columns-repeated="5" table:style-name="ce251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40" office:value-type="float" office:value="1" table:number-columns-spanned="6" table:number-rows-spanned="1">
            <text:p>1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кількість закладів на одного працівника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" table:number-columns-spanned="8" table:number-rows-spanned="1">
            <text:p>9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" table:number-columns-spanned="8" table:number-rows-spanned="1">
            <text:p>9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39" office:value-type="float" office:value="0" table:number-columns-spanned="6" table:number-rows-spanned="1">
            <text:p>0</text:p>
          </table:table-cell>
          <table:covered-table-cell table:number-columns-repeated="5" table:style-name="ce241"/>
          <table:table-cell table:style-name="ce248" office:value-type="string" table:number-columns-spanned="19" table:number-rows-spanned="1">
            <text:p>середнє споживання комунальних послуг та енергоносіїв у тому числі</text:p>
          </table:table-cell>
          <table:covered-table-cell table:number-columns-repeated="17" table:style-name="ce68"/>
          <table:covered-table-cell table:style-name="ce78"/>
          <table:table-cell table:style-name="ce82" office:value-type="string" table:number-columns-spanned="5" table:number-rows-spanned="1">
            <text:p>кв. м.</text:p>
          </table:table-cell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office:value-type="float" office:value="188.34" table:number-columns-spanned="8" table:number-rows-spanned="1">
            <text:p>188,34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office:value-type="float" office:value="188.34" table:number-columns-spanned="8" table:number-rows-spanned="1">
            <text:p>188,34</text:p>
          </table:table-cell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40" office:value-type="float" office:value="2" table:number-columns-spanned="6" table:number-rows-spanned="1">
            <text:p>2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16" table:number-columns-spanned="8" table:number-rows-spanned="1">
            <text:p>0,16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16" table:number-columns-spanned="8" table:number-rows-spanned="1">
            <text:p>0,16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40" office:value-type="float" office:value="2" table:number-columns-spanned="6" table:number-rows-spanned="1">
            <text:p>2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24" table:number-columns-spanned="8" table:number-rows-spanned="1">
            <text:p>0,24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24" table:number-columns-spanned="8" table:number-rows-spanned="1">
            <text:p>0,24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40" office:value-type="float" office:value="2" table:number-columns-spanned="6" table:number-rows-spanned="1">
            <text:p>2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Електроенергія</text:p>
          </table:table-cell>
          <table:covered-table-cell table:number-columns-repeated="5" table:style-name="ce250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87.94" table:number-columns-spanned="8" table:number-rows-spanned="1">
            <text:p>187,94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87.94" table:number-columns-spanned="8" table:number-rows-spanned="1">
            <text:p>187,94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40" office:value-type="float" office:value="3" table:number-columns-spanned="6" table:number-rows-spanned="1">
            <text:p>3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середня вартість одного договор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67" table:number-columns-spanned="8" table:number-rows-spanned="1">
            <text:p>66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67" table:number-columns-spanned="8" table:number-rows-spanned="1">
            <text:p>667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39" office:value-type="float" office:value="0" table:number-columns-spanned="6" table:number-rows-spanned="1">
            <text:p>0</text:p>
          </table:table-cell>
          <table:covered-table-cell table:number-columns-repeated="5" table:style-name="ce241"/>
          <table:table-cell table:style-name="ce248" office:value-type="string" table:number-columns-spanned="19" table:number-rows-spanned="1">
            <text:p>якості</text:p>
          </table:table-cell>
          <table:covered-table-cell table:number-columns-repeated="5" table:style-name="ce251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7">
          <table:table-cell table:style-name="ce240" office:value-type="float" office:value="1" table:number-columns-spanned="6" table:number-rows-spanned="1">
            <text:p>1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відсоток надання послух освітнім закладам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40" office:value-type="float" office:value="2" table:number-columns-spanned="6" table:number-rows-spanned="1">
            <text:p>2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динаміка комунальних послуг та енергоносіїв (по відношенню до минулого року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62" table:number-columns-spanned="8" table:number-rows-spanned="1">
            <text:p>16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62" table:number-columns-spanned="8" table:number-rows-spanned="1">
            <text:p>162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40" office:value-type="float" office:value="3" table:number-columns-spanned="6" table:number-rows-spanned="1">
            <text:p>3</text:p>
          </table:table-cell>
          <table:covered-table-cell table:number-columns-repeated="5" table:style-name="ce242"/>
          <table:table-cell table:style-name="ce247" office:value-type="string" table:number-columns-spanned="19" table:number-rows-spanned="1">
            <text:p>закупівля до потреб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table:number-columns-spanned="22" table:number-rows-spanned="1">
            <text:p>В.о.начальника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ергій КЕДИСЬ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1-05" table:number-columns-spanned="8" table:number-rows-spanned="1">
            <text:p>05.01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0160.$A$1" table:cell-range-address="$КПК0611160.$A$1:.$BM$109" table:range-usable-as="print-range"/>
        </table:named-expressions>
      </table:table>
      <table:table table:name="КПК0615031" table:style-name="ta11" table:print-ranges="КПК0615031.A1:КПК0615031.BM119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05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11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24" office:value-type="string" table:number-columns-spanned="24" table:number-rows-spanned="1">
            <text:p>Наказ управління освіти Дубенської міської ради</text:p>
          </table:table-cell>
          <table:covered-table-cell table:number-columns-repeated="23" table:style-name="ce33"/>
          <table:table-cell table:number-columns-repeated="960"/>
        </table:table-row>
        <table:table-row table:style-name="ro4">
          <table:table-cell table:number-columns-repeated="40"/>
          <table:table-cell table:style-name="ce106" office:value-type="string" table:number-columns-spanned="24" table:number-rows-spanned="1">
            <text:p>Управління освіти Дубенської міської ради</text:p>
          </table:table-cell>
          <table:covered-table-cell table:number-columns-repeated="23" table:style-name="ce112"/>
          <table:table-cell table:number-columns-repeated="960"/>
        </table:table-row>
        <table:table-row table:style-name="ro5">
          <table:table-cell table:number-columns-repeated="40"/>
          <table:table-cell table:style-name="ce107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3"/>
          <table:table-cell table:number-columns-repeated="960"/>
        </table:table-row>
        <table:table-row table:style-name="ro6">
          <table:table-cell table:number-columns-repeated="40"/>
          <table:table-cell table:style-name="ce108" table:number-columns-spanned="18" table:number-rows-spanned="1"/>
          <table:covered-table-cell table:number-columns-repeated="17" table:style-name="ce114"/>
          <table:table-cell table:number-columns-repeated="966"/>
        </table:table-row>
        <table:table-row table:style-name="ro7">
          <table:table-cell table:number-columns-repeated="40"/>
          <table:table-cell table:style-name="ce24" office:value-type="string" table:number-columns-spanned="7" table:number-rows-spanned="1">
            <text:p>05.01.2022</text:p>
          </table:table-cell>
          <table:covered-table-cell table:number-columns-repeated="6" table:style-name="ce33"/>
          <table:table-cell office:value-type="string">
            <text:p>№</text:p>
          </table:table-cell>
          <table:table-cell table:style-name="ce24" office:value-type="string" table:number-columns-spanned="10" table:number-rows-spanned="1">
            <text:p>3</text:p>
          </table:table-cell>
          <table:covered-table-cell table:number-columns-repeated="9" table:style-name="ce33"/>
          <table:table-cell table:number-columns-repeated="966"/>
        </table:table-row>
        <table:table-row table:style-name="ro5">
          <table:table-cell table:number-columns-repeated="40"/>
          <table:table-cell table:style-name="ce109" table:number-columns-repeated="7"/>
          <table:table-cell/>
          <table:table-cell table:style-name="ce26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29" office:value-type="string" table:number-columns-spanned="11" table:number-rows-spanned="1">
            <text:p>060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115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24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29" office:value-type="string" table:number-columns-spanned="11" table:number-rows-spanned="1">
            <text:p>0610000</text:p>
          </table:table-cell>
          <table:covered-table-cell table:number-columns-repeated="10" table:style-name="ce29"/>
          <table:table-cell table:style-name="ce66"/>
          <table:table-cell table:style-name="ce69" office:value-type="string" table:number-columns-spanned="32" table:number-rows-spanned="1">
            <text:p>Управлiння освiти Дубенської мiської ради</text:p>
          </table:table-cell>
          <table:covered-table-cell table:number-columns-repeated="31" table:style-name="ce33"/>
          <table:table-cell table:style-name="ce115"/>
          <table:table-cell table:style-name="ce29" office:value-type="string" table:number-columns-spanned="8" table:number-rows-spanned="1">
            <text:p>04590725</text:p>
          </table:table-cell>
          <table:covered-table-cell table:number-columns-repeated="7" table:style-name="ce29"/>
          <table:table-cell table:style-name="ce79" table:number-columns-repeated="9"/>
          <table:table-cell table:style-name="ce126"/>
          <table:table-cell table:style-name="ce128" table:number-columns-repeated="3"/>
          <table:table-cell table:style-name="ce79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70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71"/>
          <table:table-cell table:style-name="ce5"/>
          <table:table-cell table:style-name="ce30" office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80" table:number-columns-repeated="8"/>
          <table:table-cell table:style-name="ce125"/>
          <table:table-cell table:style-name="ce80"/>
          <table:table-cell table:style-name="ce128" table:number-columns-repeated="3"/>
          <table:table-cell table:style-name="ce80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29" office:value-type="string" table:number-columns-spanned="11" table:number-rows-spanned="1">
            <text:p>0615031</text:p>
          </table:table-cell>
          <table:covered-table-cell table:number-columns-repeated="10" table:style-name="ce29"/>
          <table:table-cell/>
          <table:table-cell table:style-name="ce29" office:value-type="string" table:number-columns-spanned="12" table:number-rows-spanned="1">
            <text:p>5031</text:p>
          </table:table-cell>
          <table:covered-table-cell table:number-columns-repeated="11" table:style-name="ce29"/>
          <table:table-cell table:style-name="ce79"/>
          <table:table-cell table:style-name="ce29" office:value-type="string" table:number-columns-spanned="9" table:number-rows-spanned="1">
            <text:p>0810</text:p>
          </table:table-cell>
          <table:covered-table-cell table:number-columns-repeated="8" table:style-name="ce29"/>
          <table:table-cell table:style-name="ce79"/>
          <table:table-cell table:style-name="ce100" office:value-type="string" table:number-columns-spanned="19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18" table:style-name="ce33"/>
          <table:table-cell table:style-name="ce79"/>
          <table:table-cell table:style-name="ce29" office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9" table:number-columns-repeated="15"/>
          <table:table-cell table:number-columns-repeated="945"/>
        </table:table-row>
        <table:table-row table:style-name="ro13">
          <table:table-cell/>
          <table:table-cell table:style-name="ce30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80"/>
          <table:table-cell table:style-name="ce84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4"/>
          <table:table-cell table:style-name="ce80"/>
          <table:table-cell table:style-name="ce101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02"/>
          <table:table-cell table:style-name="ce80"/>
          <table:table-cell table:style-name="ce30" office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80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2" office:value-type="float" office:value="4933800" table:number-columns-spanned="10" table:number-rows-spanned="1">
            <text:p>4 933 800,00</text:p>
          </table:table-cell>
          <table:covered-table-cell table:number-columns-repeated="9" table:style-name="ce62"/>
          <table:table-cell table:style-name="ce94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9"/>
          <table:table-cell table:style-name="ce62" office:value-type="float" office:value="4933800" table:number-columns-spanned="11" table:number-rows-spanned="1">
            <text:p>4 933 800,00</text:p>
          </table:table-cell>
          <table:covered-table-cell table:number-columns-repeated="10" table:style-name="ce62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62" office:value-type="float" office:value="0" table:number-columns-spanned="11" table:number-rows-spanned="1">
            <text:p>0,00</text:p>
          </table:table-cell>
          <table:covered-table-cell table:number-columns-repeated="10" table:style-name="ce62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63" table:number-columns-repeated="11"/>
          <table:table-cell table:style-name="ce11" table:number-columns-repeated="4"/>
          <table:table-cell table:style-name="ce63" table:number-columns-repeated="2"/>
          <table:table-cell table:style-name="ce81" table:number-columns-repeated="14"/>
          <table:table-cell table:style-name="ce103" table:number-columns-repeated="5"/>
          <table:table-cell table:style-name="ce8" table:number-columns-repeated="11"/>
          <table:table-cell table:style-name="ce103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2">
          <table:table-cell table:style-name="ce13" office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6000 <text:s/>від 15.09.2021 року « Проект закону про Державний бюджет України на 2022 рік», <text:s/>рішення Дубенської міської ради "Про бюджет Дубенської міської територіальної громади на 2022 рік" від 23.12.2021 року № 1911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Удосконалення системи дитячо-юнацького спорту, підвищення якості відбору обдарованих осіб до системи резервного спорту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33">
          <table:table-cell table:style-name="ce13" office:value-type="string" table:number-columns-spanned="64" table:number-rows-spanned="1">
            <text:p>Забезпечення підготовки спортсменів резервного спорту та спорту вищих досягнень та участі спортсменів у відповідних змаганнях, розвитку здібностей вихованців дитячо-юнацьких спортивних шкіл в обраному виді спорту, створення умов для фізичного розвитку, повноцінного оздоровлення, змістовного відпочинку і дозвілля дітей, збереження та підтримка в належному технічному стані існуючої мережі комунальних спортивних споруд та спортивних споруд громадських організацій фізкультурно-спортивної спрямованості, забезпечення їх ефективного використання для проведення спортивних заходів.</text:p>
          </table:table-cell>
          <table:covered-table-cell table:number-columns-repeated="63" table:style-name="ce33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65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57"/>
          <table:covered-table-cell table:style-name="ce127"/>
          <table:table-cell table:number-columns-repeated="960"/>
        </table:table-row>
        <table:table-row table:style-name="ro19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table:number-columns-spanned="58" table:number-rows-spanned="1">
            <text:p>name</text:p>
          </table:table-cell>
          <table:covered-table-cell table:number-columns-repeated="56" table:style-name="ce51"/>
          <table:covered-table-cell table:style-name="ce75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56" table:style-name="ce49"/>
          <table:covered-table-cell table:style-name="ce8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53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49"/>
          <table:covered-table-cell table:style-name="ce89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72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8" table:number-columns-repeated="8"/>
          <table:table-cell table:style-name="ce116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3" table:style-name="ce46"/>
          <table:covered-table-cell table:style-name="ce86"/>
          <table:covered-table-cell table:number-columns-repeated="24" table:style-name="ce16"/>
          <table:table-cell table:style-name="ce119" table:number-columns-repeated="8"/>
          <table:table-cell table:number-columns-repeated="964"/>
        </table:table-row>
        <table:table-row table:style-name="ro1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19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48"/>
          <table:covered-table-cell table:style-name="ce88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83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style-name="ce120"/>
          <table:table-cell table:style-name="ce123" table:number-columns-repeated="7"/>
          <table:table-cell table:style-name="ce117" table:number-columns-repeated="18"/>
          <table:table-cell table:style-name="ce117" office:value-type="string">
            <text:p>p4.8</text:p>
          </table:table-cell>
          <table:table-cell table:style-name="ce117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56" office:value-type="string" table:number-columns-spanned="25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4540930" table:number-columns-spanned="8" table:number-rows-spanned="1">
            <text:p>4 540 93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1]+[.AK51]" office:value-type="float" office:value="4540930" table:number-columns-spanned="8" table:number-rows-spanned="1">
            <text:p>4 540 93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56" office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377870" table:number-columns-spanned="8" table:number-rows-spanned="1">
            <text:p>377 87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2]+[.AK52]" office:value-type="float" office:value="377870" table:number-columns-spanned="8" table:number-rows-spanned="1">
            <text:p>377 87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256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49"/>
          <table:covered-table-cell table:style-name="ce89"/>
          <table:table-cell table:style-name="ce93" office:value-type="float" office:value="15000" table:number-columns-spanned="8" table:number-rows-spanned="1">
            <text:p>15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table:formula="of:=[.AC53]+[.AK53]" office:value-type="float" office:value="15000" table:number-columns-spanned="8" table:number-rows-spanned="1">
            <text:p>15 000,00</text:p>
          </table:table-cell>
          <table:covered-table-cell table:number-columns-repeated="7" table:style-name="ce93"/>
          <table:table-cell table:style-name="ce121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57" office:value-type="string" table:number-columns-spanned="25" table:number-rows-spanned="1">
            <text:p>УСЬОГО</text:p>
          </table:table-cell>
          <table:covered-table-cell table:number-columns-repeated="5" table:style-name="ce258"/>
          <table:covered-table-cell table:number-columns-repeated="18" table:style-name="ce64"/>
          <table:covered-table-cell table:style-name="ce90"/>
          <table:table-cell table:style-name="ce92" office:value-type="float" office:value="4933800" table:number-columns-spanned="8" table:number-rows-spanned="1">
            <text:p>4 933 800,00</text:p>
          </table:table-cell>
          <table:covered-table-cell table:number-columns-repeated="7" table:style-name="ce92"/>
          <table:table-cell table:style-name="ce92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92" table:formula="of:=[.AC54]+[.AK54]" office:value-type="float" office:value="4933800" table:number-columns-spanned="8" table:number-rows-spanned="1">
            <text:p>4 933 800,00</text:p>
          </table:table-cell>
          <table:covered-table-cell table:number-columns-repeated="7" table:style-name="ce92"/>
          <table:table-cell table:style-name="ce122" table:number-columns-repeated="8"/>
          <table:table-cell table:style-name="ce117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6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85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2" table:style-name="ce46"/>
          <table:covered-table-cell table:style-name="ce86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74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table:number-columns-spanned="24" table:number-rows-spanned="1">
            <text:p>name</text:p>
          </table:table-cell>
          <table:covered-table-cell table:number-columns-repeated="22" table:style-name="ce51"/>
          <table:covered-table-cell table:style-name="ce7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p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formula=RC[-16]+RC[-8]</text:p>
          </table:table-cell>
          <table:covered-table-cell table:number-columns-repeated="7" table:style-name="ce91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table:number-columns-spanned="24" table:number-rows-spanned="1">
            <text:p>Усього</text:p>
          </table:table-cell>
          <table:covered-table-cell table:number-columns-repeated="22" table:style-name="ce52"/>
          <table:covered-table-cell table:style-name="ce87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92"/>
          <table:table-cell table:style-name="ce117" table:number-columns-repeated="27"/>
          <table:table-cell table:style-name="ce117" office:value-type="string">
            <text:p>s4.9</text:p>
          </table:table-cell>
          <table:table-cell table:style-name="ce117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74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74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74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74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table:number-columns-spanned="19" table:number-rows-spanned="1">
            <text:p>name</text:p>
          </table:table-cell>
          <table:covered-table-cell table:number-columns-repeated="17" table:style-name="ce51"/>
          <table:covered-table-cell table:style-name="ce75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5" office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5"/>
          <table:table-cell table:style-name="ce91" office:value-type="string" table:number-columns-spanned="8" table:number-rows-spanned="1">
            <text:p>pz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s2</text:p>
          </table:table-cell>
          <table:covered-table-cell table:number-columns-repeated="7" table:style-name="ce91"/>
          <table:table-cell table:style-name="ce91" office:value-type="string" table:number-columns-spanned="8" table:number-rows-spanned="1">
            <text:p>Z1</text:p>
          </table:table-cell>
          <table:covered-table-cell table:number-columns-repeated="7" table:style-name="ce91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52" office:value-type="float" office:value="0" table:number-columns-spanned="6" table:number-rows-spanned="1">
            <text:p>0</text:p>
          </table:table-cell>
          <table:covered-table-cell table:number-columns-repeated="5" table:style-name="ce254"/>
          <table:table-cell table:style-name="ce259" office:value-type="string" table:number-columns-spanned="19" table:number-rows-spanned="1">
            <text:p>затрат</text:p>
          </table:table-cell>
          <table:covered-table-cell table:number-columns-repeated="5" table:style-name="ce262"/>
          <table:covered-table-cell table:number-columns-repeated="12" table:style-name="ce67"/>
          <table:covered-table-cell table:style-name="ce76"/>
          <table:table-cell table:style-name="ce82" table:number-columns-spanned="5" table:number-rows-spanned="1"/>
          <table:covered-table-cell table:number-columns-repeated="4" table:style-name="ce82"/>
          <table:table-cell table:style-name="ce96" table:number-columns-spanned="10" table:number-rows-spanned="1"/>
          <table:covered-table-cell table:number-columns-repeated="8" table:style-name="ce44"/>
          <table:covered-table-cell table:style-name="ce96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14"/>
          <table:table-cell table:style-name="ce117" office:value-type="string">
            <text:p>s4.10</text:p>
          </table:table-cell>
          <table:table-cell table:style-name="ce117" table:number-columns-repeated="945"/>
        </table:table-row>
        <table:table-row table:style-name="ro30">
          <table:table-cell table:style-name="ce253" office:value-type="float" office:value="1" table:number-columns-spanned="6" table:number-rows-spanned="1">
            <text:p>1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кількість комунальних дитячо-юнацьких спортивних шкіл в розрізі їх видів (ДЮСШ, КДЮСШ, СДЮШОР), видатки на утримання яких здійснюються з бюджету, од.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" table:number-columns-spanned="8" table:number-rows-spanned="1">
            <text:p>1,00</text:p>
          </table:table-cell>
          <table:covered-table-cell table:number-columns-repeated="7" table:style-name="ce93"/>
          <table:table-cell table:number-columns-repeated="960"/>
        </table:table-row>
        <table:table-row table:style-name="ro30">
          <table:table-cell table:style-name="ce253" office:value-type="float" office:value="1" table:number-columns-spanned="6" table:number-rows-spanned="1">
            <text:p>1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кількість штатних працівників комунальних дитячо-юнацьких спортивних шкіл, видатки на утримання яких здійснюються з бюджету, у розрізі їх видів (ДЮСШ, КДЮСШ, СДЮШОР), осіб,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0.83" table:number-columns-spanned="8" table:number-rows-spanned="1">
            <text:p>30,83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0.83" table:number-columns-spanned="8" table:number-rows-spanned="1">
            <text:p>30,83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53" office:value-type="float" office:value="1" table:number-columns-spanned="6" table:number-rows-spanned="1">
            <text:p>1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у тому числі тренерів, осіб.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6.33" table:number-columns-spanned="8" table:number-rows-spanned="1">
            <text:p>16,33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6.33" table:number-columns-spanned="8" table:number-rows-spanned="1">
            <text:p>16,33</text:p>
          </table:table-cell>
          <table:covered-table-cell table:number-columns-repeated="7" table:style-name="ce93"/>
          <table:table-cell table:number-columns-repeated="960"/>
        </table:table-row>
        <table:table-row table:style-name="ro30">
          <table:table-cell table:style-name="ce253" office:value-type="float" office:value="1" table:number-columns-spanned="6" table:number-rows-spanned="1">
            <text:p>1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обсяг витрат на утримання комунальних дитячо-юнацьких спортивних шкіл в розрізі їх видів (ДЮСШ, КДЮСШ, СДЮШОР), видатки на утримання яких здійснюються з бюджету, грн,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4933800" table:number-columns-spanned="8" table:number-rows-spanned="1">
            <text:p>4 933 8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4933800" table:number-columns-spanned="8" table:number-rows-spanned="1">
            <text:p>4 933 800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Обсяги видатків на оплату енергоносіїв та комунальних послуг всього, з них на оплату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77870" table:number-columns-spanned="8" table:number-rows-spanned="1">
            <text:p>377 87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77870" table:number-columns-spanned="8" table:number-rows-spanned="1">
            <text:p>377 87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Теплопостачання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74317" table:number-columns-spanned="8" table:number-rows-spanned="1">
            <text:p>274 31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74317" table:number-columns-spanned="8" table:number-rows-spanned="1">
            <text:p>274 317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Водопостачання</text:p>
          </table:table-cell>
          <table:covered-table-cell table:number-columns-repeated="5" table:style-name="ce26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3643" table:number-columns-spanned="8" table:number-rows-spanned="1">
            <text:p>23 64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3643" table:number-columns-spanned="8" table:number-rows-spanned="1">
            <text:p>23 64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Електроенергія</text:p>
          </table:table-cell>
          <table:covered-table-cell table:number-columns-repeated="5" table:style-name="ce26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58150" table:number-columns-spanned="8" table:number-rows-spanned="1">
            <text:p>58 15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58150" table:number-columns-spanned="8" table:number-rows-spanned="1">
            <text:p>58 15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Інші енергонос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1760" table:number-columns-spanned="8" table:number-rows-spanned="1">
            <text:p>21 76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1760" table:number-columns-spanned="8" table:number-rows-spanned="1">
            <text:p>21 76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61" table:number-columns-spanned="8" table:number-rows-spanned="1">
            <text:p>1 36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61" table:number-columns-spanned="8" table:number-rows-spanned="1">
            <text:p>1 361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2.1" table:number-columns-spanned="8" table:number-rows-spanned="1">
            <text:p>82,1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2.1" table:number-columns-spanned="8" table:number-rows-spanned="1">
            <text:p>82,1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загальна площа</text:p>
          </table:table-cell>
          <table:covered-table-cell table:number-columns-repeated="5" table:style-name="ce263"/>
          <table:covered-table-cell table:number-columns-repeated="12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Кошторис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542.6" table:number-columns-spanned="8" table:number-rows-spanned="1">
            <text:p>1 542,6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542.6" table:number-columns-spanned="8" table:number-rows-spanned="1">
            <text:p>1 542,6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53" office:value-type="float" office:value="3" table:number-columns-spanned="6" table:number-rows-spanned="1">
            <text:p>3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5000" table:number-columns-spanned="8" table:number-rows-spanned="1">
            <text:p>15 0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5000" table:number-columns-spanned="8" table:number-rows-spanned="1">
            <text:p>15 0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2" office:value-type="float" office:value="0" table:number-columns-spanned="6" table:number-rows-spanned="1">
            <text:p>0</text:p>
          </table:table-cell>
          <table:covered-table-cell table:number-columns-repeated="5" table:style-name="ce254"/>
          <table:table-cell table:style-name="ce261" office:value-type="string" table:number-columns-spanned="19" table:number-rows-spanned="1">
            <text:p>продукту</text:p>
          </table:table-cell>
          <table:covered-table-cell table:number-columns-repeated="5" table:style-name="ce264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13">
          <table:table-cell table:style-name="ce253" office:value-type="float" office:value="1" table:number-columns-spanned="6" table:number-rows-spanned="1">
            <text:p>1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кількісь учнів комунальних дитячо-юнацьких спортивних шкіл, що взяли участь у регіональних спортивних змаганнях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сіб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ність установи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332" table:number-columns-spanned="8" table:number-rows-spanned="1">
            <text:p>33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332" table:number-columns-spanned="8" table:number-rows-spanned="1">
            <text:p>332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ількість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теплопостачання Л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Гкал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97.17" table:number-columns-spanned="8" table:number-rows-spanned="1">
            <text:p>97,17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97.17" table:number-columns-spanned="8" table:number-rows-spanned="1">
            <text:p>97,17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водопостачання л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тис. куб. м/рік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354.13" table:number-columns-spanned="8" table:number-rows-spanned="1">
            <text:p>1 354,13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354.13" table:number-columns-spanned="8" table:number-rows-spanned="1">
            <text:p>1 354,13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електроенергія Л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т.год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1630" table:number-columns-spanned="8" table:number-rows-spanned="1">
            <text:p>11 63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630" table:number-columns-spanned="8" table:number-rows-spanned="1">
            <text:p>11 63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інші енергоносії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уб.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Лімітна довідка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4" table:number-columns-spanned="8" table:number-rows-spanned="1">
            <text:p>14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4" table:number-columns-spanned="8" table:number-rows-spanned="1">
            <text:p>14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3" table:number-columns-spanned="6" table:number-rows-spanned="1">
            <text:p>3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Кількість договорів на оплату товарів і послуг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од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Звіт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25" table:number-columns-spanned="8" table:number-rows-spanned="1">
            <text:p>25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25" table:number-columns-spanned="8" table:number-rows-spanned="1">
            <text:p>25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2" office:value-type="float" office:value="0" table:number-columns-spanned="6" table:number-rows-spanned="1">
            <text:p>0</text:p>
          </table:table-cell>
          <table:covered-table-cell table:number-columns-repeated="5" table:style-name="ce254"/>
          <table:table-cell table:style-name="ce261" office:value-type="string" table:number-columns-spanned="19" table:number-rows-spanned="1">
            <text:p>ефективності</text:p>
          </table:table-cell>
          <table:covered-table-cell table:number-columns-repeated="5" table:style-name="ce264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34">
          <table:table-cell table:style-name="ce253" office:value-type="float" office:value="1" table:number-columns-spanned="6" table:number-rows-spanned="1">
            <text:p>1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середні витрати на навчально-тренувальну роботу у комунальних дитячо-юнацьких спортивних школах, видатки на утримання яких здійснюються з бюджету (ДЮСШ, КДЮСШ, СДЮШОР), у розрахунку на одного учня, грн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4861" table:number-columns-spanned="8" table:number-rows-spanned="1">
            <text:p>14 861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4861" table:number-columns-spanned="8" table:number-rows-spanned="1">
            <text:p>14 861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Середнє споживання комунальних послуг та енергоносіїв, в тому числі: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. 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Теплопостачання 1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кал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049" table:number-columns-spanned="8" table:number-rows-spanned="1">
            <text:p>0,05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049" table:number-columns-spanned="8" table:number-rows-spanned="1">
            <text:p>0,05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Водопостачання 1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уб.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877" table:number-columns-spanned="8" table:number-rows-spanned="1">
            <text:p>0,88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877" table:number-columns-spanned="8" table:number-rows-spanned="1">
            <text:p>0,88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Електроенергія 1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Вт.год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7.534" table:number-columns-spanned="8" table:number-rows-spanned="1">
            <text:p>7,53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7.534" table:number-columns-spanned="8" table:number-rows-spanned="1">
            <text:p>7,53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Інші енергоносії 1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куб.м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.17" table:number-columns-spanned="8" table:number-rows-spanned="1">
            <text:p>0,17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.17" table:number-columns-spanned="8" table:number-rows-spanned="1">
            <text:p>0,17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3" table:number-columns-spanned="6" table:number-rows-spanned="1">
            <text:p>3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грн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00" table:number-columns-spanned="8" table:number-rows-spanned="1">
            <text:p>6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00" table:number-columns-spanned="8" table:number-rows-spanned="1">
            <text:p>6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2" office:value-type="float" office:value="0" table:number-columns-spanned="6" table:number-rows-spanned="1">
            <text:p>0</text:p>
          </table:table-cell>
          <table:covered-table-cell table:number-columns-repeated="5" table:style-name="ce254"/>
          <table:table-cell table:style-name="ce261" office:value-type="string" table:number-columns-spanned="19" table:number-rows-spanned="1">
            <text:p>якості</text:p>
          </table:table-cell>
          <table:covered-table-cell table:number-columns-repeated="5" table:style-name="ce264"/>
          <table:covered-table-cell table:number-columns-repeated="12" table:style-name="ce68"/>
          <table:covered-table-cell table:style-name="ce78"/>
          <table:table-cell table:style-name="ce82" table:number-columns-spanned="5" table:number-rows-spanned="1"/>
          <table:covered-table-cell table:number-columns-repeated="4" table:style-name="ce82"/>
          <table:table-cell table:style-name="ce98" table:number-columns-spanned="10" table:number-rows-spanned="1"/>
          <table:covered-table-cell table:number-columns-repeated="8" table:style-name="ce68"/>
          <table:covered-table-cell table:style-name="ce78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92" table:number-columns-spanned="8" table:number-rows-spanned="1"/>
          <table:covered-table-cell table:number-columns-repeated="7" table:style-name="ce92"/>
          <table:table-cell table:style-name="ce117" table:number-columns-repeated="960"/>
        </table:table-row>
        <table:table-row table:style-name="ro34">
          <table:table-cell table:style-name="ce253" office:value-type="float" office:value="1" table:number-columns-spanned="6" table:number-rows-spanned="1">
            <text:p>1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динаміка кількості учнів комунальних дитячо-юнацьких спортивних шкіл, видатки на утримання яких здійснюються з бюджету (ДЮСШ, КДЮСШ, СДЮШОР), порівняно з минулим роком, %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Статистичний звіт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16" table:number-columns-spanned="8" table:number-rows-spanned="1">
            <text:p>116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16" table:number-columns-spanned="8" table:number-rows-spanned="1">
            <text:p>116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Теплопостачання %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83" table:number-columns-spanned="8" table:number-rows-spanned="1">
            <text:p>83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83" table:number-columns-spanned="8" table:number-rows-spanned="1">
            <text:p>83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Водопостачання %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22" table:number-columns-spanned="8" table:number-rows-spanned="1">
            <text:p>12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22" table:number-columns-spanned="8" table:number-rows-spanned="1">
            <text:p>122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Електроенергія %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67" table:number-columns-spanned="8" table:number-rows-spanned="1">
            <text:p>67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67" table:number-columns-spanned="8" table:number-rows-spanned="1">
            <text:p>67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Інші енергоносії %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22" table:number-columns-spanned="8" table:number-rows-spanned="1">
            <text:p>122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22" table:number-columns-spanned="8" table:number-rows-spanned="1">
            <text:p>122,00</text:p>
          </table:table-cell>
          <table:covered-table-cell table:number-columns-repeated="7" table:style-name="ce93"/>
          <table:table-cell table:number-columns-repeated="960"/>
        </table:table-row>
        <table:table-row table:style-name="ro13">
          <table:table-cell table:style-name="ce253" office:value-type="float" office:value="2" table:number-columns-spanned="6" table:number-rows-spanned="1">
            <text:p>2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7">
          <table:table-cell table:style-name="ce253" office:value-type="float" office:value="3" table:number-columns-spanned="6" table:number-rows-spanned="1">
            <text:p>3</text:p>
          </table:table-cell>
          <table:covered-table-cell table:number-columns-repeated="5" table:style-name="ce255"/>
          <table:table-cell table:style-name="ce260" office:value-type="string" table:number-columns-spanned="19" table:number-rows-spanned="1">
            <text:p>Відсоток купленого до потреби</text:p>
          </table:table-cell>
          <table:covered-table-cell table:number-columns-repeated="17" table:style-name="ce59"/>
          <table:covered-table-cell table:style-name="ce77"/>
          <table:table-cell table:style-name="ce83" office:value-type="string" table:number-columns-spanned="5" table:number-rows-spanned="1">
            <text:p>відс.</text:p>
          </table:table-cell>
          <table:covered-table-cell table:number-columns-repeated="4" table:style-name="ce83"/>
          <table:table-cell table:style-name="ce97" office:value-type="string" table:number-columns-spanned="10" table:number-rows-spanned="1">
            <text:p>Розрахунок</text:p>
          </table:table-cell>
          <table:covered-table-cell table:number-columns-repeated="8" table:style-name="ce59"/>
          <table:covered-table-cell table:style-name="ce77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style-name="ce93" office:value-type="float" office:value="0" table:number-columns-spanned="8" table:number-rows-spanned="1">
            <text:p>0,00</text:p>
          </table:table-cell>
          <table:covered-table-cell table:number-columns-repeated="7" table:style-name="ce93"/>
          <table:table-cell table:style-name="ce93" office:value-type="float" office:value="100" table:number-columns-spanned="8" table:number-rows-spanned="1">
            <text:p>100,00</text:p>
          </table:table-cell>
          <table:covered-table-cell table:number-columns-repeated="7" table:style-name="ce93"/>
          <table:table-cell table:number-columns-repeated="960"/>
        </table:table-row>
        <table:table-row table:style-name="ro5">
          <table:table-cell table:number-columns-repeated="40"/>
          <table:table-cell table:style-name="ce110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table:number-columns-spanned="22" table:number-rows-spanned="1">
            <text:p>В.о.начальника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ергій КЕДИСЬ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33"/>
          <table:table-cell table:number-columns-repeated="979"/>
        </table:table-row>
        <table:table-row table:style-name="ro5">
          <table:table-cell table:style-name="ce25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9">
          <table:table-cell table:style-name="ce26" table:number-columns-repeated="45"/>
          <table:table-cell table:number-columns-repeated="979"/>
        </table:table-row>
        <table:table-row table:style-name="ro8">
          <table:table-cell table:style-name="ce23" office:value-type="string" table:number-columns-spanned="22" table:number-rows-spanned="1">
            <text:p>Начальник управління</text:p>
          </table:table-cell>
          <table:covered-table-cell table:number-columns-repeated="21" table:style-name="ce36"/>
          <table:table-cell table:style-name="ce73" table:number-columns-spanned="17" table:number-rows-spanned="1"/>
          <table:covered-table-cell table:number-columns-repeated="16" table:style-name="ce73"/>
          <table:table-cell table:style-name="ce104"/>
          <table:table-cell table:style-name="ce24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8"/>
          <table:table-cell table:number-columns-repeated="965"/>
        </table:table-row>
        <table:table-row table:style-name="ro5">
          <table:table-cell table:style-name="ce27" office:value-type="date" office:date-value="2022-01-05" table:number-columns-spanned="8" table:number-rows-spanned="1">
            <text:p>05.01.2022</text:p>
          </table:table-cell>
          <table:covered-table-cell table:number-columns-repeated="7" table:style-name="ce37"/>
          <table:table-cell table:number-columns-repeated="1016"/>
        </table:table-row>
        <table:table-row table:style-name="ro5">
          <table:table-cell table:style-name="ce28" office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0160.$A$1" table:cell-range-address="$КПК0615031.$A$1:.$BM$1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20/01/2022</text:date>, <text:time>10:49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610160" style:display-name="PageStyle_КПК06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1010" style:display-name="PageStyle_КПК06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1021" style:display-name="PageStyle_КПК0611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1031" style:display-name="PageStyle_КПК0611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1070" style:display-name="PageStyle_КПК06110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1141" style:display-name="PageStyle_КПК06111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1142" style:display-name="PageStyle_КПК06111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1151" style:display-name="PageStyle_КПК06111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1152" style:display-name="PageStyle_КПК06111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1160" style:display-name="PageStyle_КПК0611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615031" style:display-name="PageStyle_КПК0615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cell-count="3969" meta:object-count="0"/>
    <meta:generator>OpenOffice/4.1.10$Win32 OpenOffice.org_project/4110m2$Build-9807</meta:generator>
  </office:meta>
</office:document-meta>
</file>