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141.7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63.75pt" style:use-optimal-row-height="false" fo:break-before="auto"/>
    </style:style>
    <style:style style:name="ro30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1616030.G72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1616030.D52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1616030.D52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1616030.G73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1616030.G73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1618340.G67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1618340.D50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1618340.D50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1618340.G68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8340.G68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1618110.G67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8110.D51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8110.D51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1618110.G68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8110.G68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0160.G70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0160.D53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610160.D53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1610160.G71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610160.G71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1617310.G67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1617310.D50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1617310.D50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1617310.G68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7310.G68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461.G69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7461.G70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7461.G70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1617461.D50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1617461.D5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60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05.01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1616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60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Організація благоустрою населених пункт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500000" table:number-columns-spanned="10" table:number-rows-spanned="1" table:style-name="ce70">
            <text:p>6 500 000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6500000" table:number-columns-spanned="11" table:number-rows-spanned="1" table:style-name="ce70">
            <text:p>6 500 00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5">
            <text:p>1.Конституція України.2.Бюджетний кодекс від 08 липня 2010 роки№2456-VI(зі змінами).3.Наказ №1147 від 01.10.2010р."Про затвердження типового переліку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4 рік"№3242 <text:s/>від14.12.2023 рік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4">
            <text:p>Удосконалення системи управління об'єктами вулично-дорожньої мережі на засадах моніторингу та економічного аналіз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4">
            <text:p>Організація проведення технічного огляду та інвентаризації об'єктів зовнішнього освітлення,місць відпочинку,штучних водойм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5">
            <text:p>Підвищення рівня благоустрою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4">
            <text:p>Забезпечення підтримки комунальних підприємств для утримання та експлуатації житлового фонд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4">
            <text:p>Покращення стану вулично-дорожньої мережі,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4">
            <text:p>Вилов бродячих собак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6">
            <text:p>Вилов бродячих собак</text:p>
          </table:table-cell>
          <table:covered-table-cell table:number-columns-repeated="24"/>
          <table:table-cell office:value-type="float" office:value="99000" table:number-columns-spanned="8" table:number-rows-spanned="1" table:style-name="ce33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9000" table:formula="of:=[.AC52]+[.AK52]" table:number-columns-spanned="8" table:number-rows-spanned="1" table:style-name="ce33">
            <text:p>99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6">
            <text:p>Відшкодування вартості електроенергії по освітленню міста</text:p>
          </table:table-cell>
          <table:covered-table-cell table:number-columns-repeated="24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0" table:formula="of:=[.AC53]+[.AK53]" table:number-columns-spanned="8" table:number-rows-spanned="1" table:style-name="ce33">
            <text:p>1 5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6">
            <text:p>Капітальний ремонт мереж зовнішнього освітлення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4]+[.AK54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5" table:number-rows-spanned="1" table:style-name="ce116">
            <text:p>Послуги по утриманню об'єктів благоустрою міста</text:p>
          </table:table-cell>
          <table:covered-table-cell table:number-columns-repeated="24"/>
          <table:table-cell office:value-type="float" office:value="4901000" table:number-columns-spanned="8" table:number-rows-spanned="1" table:style-name="ce33">
            <text:p>4 901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901000" table:formula="of:=[.AC55]+[.AK55]" table:number-columns-spanned="8" table:number-rows-spanned="1" table:style-name="ce33">
            <text:p>4 901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7">
            <text:p>УСЬОГО</text:p>
          </table:table-cell>
          <table:covered-table-cell table:number-columns-repeated="24"/>
          <table:table-cell office:value-type="float" office:value="6500000" table:number-columns-spanned="8" table:number-rows-spanned="1" table:style-name="ce42">
            <text:p>6 50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6500000" table:formula="of:=[.AC56]+[.AK56]" table:number-columns-spanned="8" table:number-rows-spanned="1" table:style-name="ce42">
            <text:p>6 5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4">
            <text:p>Програма поліпшення <text:s/>утримання об'єктів благоустрою міста на період 2021-2025 роки</text:p>
          </table:table-cell>
          <table:covered-table-cell table:number-columns-repeated="23"/>
          <table:table-cell office:value-type="float" office:value="6401000" table:number-columns-spanned="8" table:number-rows-spanned="1" table:style-name="ce33">
            <text:p>6 401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401000" table:formula="of:=[.AB64]+[.AJ64]" table:number-columns-spanned="8" table:number-rows-spanned="1" table:style-name="ce33">
            <text:p>6 401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4">
            <text:p>Програма регулювання чисельності безпритульних тварин у м.Дубно на 2019-2025 роки</text:p>
          </table:table-cell>
          <table:covered-table-cell table:number-columns-repeated="23"/>
          <table:table-cell office:value-type="float" office:value="99000" table:number-columns-spanned="8" table:number-rows-spanned="1" table:style-name="ce33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9000" table:formula="of:=[.AB65]+[.AJ65]" table:number-columns-spanned="8" table:number-rows-spanned="1" table:style-name="ce33">
            <text:p>99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3">
            <text:p>Усього</text:p>
          </table:table-cell>
          <table:covered-table-cell table:number-columns-repeated="23"/>
          <table:table-cell office:value-type="float" office:value="6500000" table:number-columns-spanned="8" table:number-rows-spanned="1" table:style-name="ce42">
            <text:p>6 50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6500000" table:formula="of:=[.AB66]+[.AJ66]" table:number-columns-spanned="8" table:number-rows-spanned="1" table:style-name="ce42">
            <text:p>6 50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трати на утримання об'єктів благо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6">
            <text:p>згідно звіту</text:p>
          </table:table-cell>
          <table:covered-table-cell table:number-columns-repeated="9"/>
          <table:table-cell office:value-type="float" office:value="5000000" table:number-columns-spanned="8" table:number-rows-spanned="1" table:style-name="ce33">
            <text:p>5 0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0" table:number-columns-spanned="8" table:number-rows-spanned="1" table:style-name="ce33">
            <text:p>5 0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трати на оплату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6">
            <text:p>згідно звіту</text:p>
          </table:table-cell>
          <table:covered-table-cell table:number-columns-repeated="9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світлоточок,які утримуютьс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76">
            <text:p>згідно звіту</text:p>
          </table:table-cell>
          <table:covered-table-cell table:number-columns-repeated="9"/>
          <table:table-cell office:value-type="float" office:value="2667" table:number-columns-spanned="8" table:number-rows-spanned="1" table:style-name="ce33">
            <text:p>2 66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67" table:number-columns-spanned="8" table:number-rows-spanned="1" table:style-name="ce33">
            <text:p>2 66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Загальна площа утримання та прибирання вул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4448880" table:number-columns-spanned="8" table:number-rows-spanned="1" table:style-name="ce33">
            <text:p>4 448 88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48880" table:number-columns-spanned="8" table:number-rows-spanned="1" table:style-name="ce33">
            <text:p>4 448 88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Загальна площа утримання зелених насадж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235078.86" table:number-columns-spanned="8" table:number-rows-spanned="1" table:style-name="ce33">
            <text:p>235 078,8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5078.86" table:number-columns-spanned="8" table:number-rows-spanned="1" table:style-name="ce33">
            <text:p>235 078,86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артість послуг з утримання однієї світлоточ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562" table:number-columns-spanned="8" table:number-rows-spanned="1" table:style-name="ce33">
            <text:p>56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62" table:number-columns-spanned="8" table:number-rows-spanned="1" table:style-name="ce33">
            <text:p>56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я вартість <text:s/>ремонту прибирання одного м.кв.території загального корист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427" table:number-columns-spanned="8" table:number-rows-spanned="1" table:style-name="ce33">
            <text:p>42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27" table:number-columns-spanned="8" table:number-rows-spanned="1" table:style-name="ce33">
            <text:p>42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Збільшення світлоточок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82.5" table:number-columns-spanned="8" table:number-rows-spanned="1" table:style-name="ce33">
            <text:p>82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2.5" table:number-columns-spanned="8" table:number-rows-spanned="1" table:style-name="ce33">
            <text:p>82,5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Збільшення середньої вартості прибирання одного метра квадратного територ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.99" table:number-columns-spanned="8" table:number-rows-spanned="1" table:style-name="ce33">
            <text:p>0,9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99" table:number-columns-spanned="8" table:number-rows-spanned="1" table:style-name="ce33">
            <text:p>0,99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<text:s/>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4-01-05T00:00:00" table:number-columns-spanned="8" table:number-rows-spanned="1" table:style-name="ce58">
            <text:p>05.01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Area" table:cell-range-address="КПК1616030.$A$1:КПК1616030.$BM$97" table:base-cell-address="КПК1616030.$A$1"/>
        </table:named-expressions>
      </table:table>
      <table:table table:name="КПК161834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05.01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161834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834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54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Природоохоронні заходи за рахунок цільових фонд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00000" table:number-columns-spanned="10" table:number-rows-spanned="1" table:style-name="ce70">
            <text:p>200 000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200000" table:number-columns-spanned="11" table:number-rows-spanned="1" table:style-name="ce70">
            <text:p>200 00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5">
            <text:p>1.Конституція України.2.Бюджетний кодекс від 08 липня 2010 роки№2456-VI(зі змінами).3. Закон України від 21 травня1997 р.№280/97-ВР"Про місцеве самоврядування в Україні"(зі змінами).4. П.1.ст.10 Закону України"Про благоустрій населених пунктів від 20.12.11 року №887.5.Наказ Міністерства фінансів від20.09.2017 р.№793"Про затвердження складових Програмної класифікації видатків та кредитування місцевого бюджету(зі змінами).6.Рішення <text:s/>міської ради"Про бюджет Дубенської міської територіальної громади на 2024 рік." від 14.12.2023р.№3242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4">
            <text:p>Розроблення довгострокового плану озеленення та благоустрою міста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4">
            <text:p>Придбання <text:s/>контейнерів та насосного обладнання на комунальні каналізаційні систем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5">
            <text:p>Запобігання,зменшення інших видів шкідливого впливу господарської діяльності на навколишнє природне середовище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4">
            <text:p>Вживання заходів щодо зменшення шкідливого впливу на навколишє середовище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3">
            <text:p>Придбання зелених насаджень,дерев,кущів,квітів,контейнерів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1000" table:number-columns-spanned="8" table:number-rows-spanned="1" table:style-name="ce33">
            <text:p>171 000,00</text:p>
          </table:table-cell>
          <table:covered-table-cell table:number-columns-repeated="7"/>
          <table:table-cell office:value-type="float" office:value="171000" table:formula="of:=[.AC50]+[.AK50]" table:number-columns-spanned="8" table:number-rows-spanned="1" table:style-name="ce33">
            <text:p>171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3">
            <text:p>Висадка дерев,кущів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9000" table:number-columns-spanned="8" table:number-rows-spanned="1" table:style-name="ce33">
            <text:p>29 000,00</text:p>
          </table:table-cell>
          <table:covered-table-cell table:number-columns-repeated="7"/>
          <table:table-cell office:value-type="float" office:value="29000" table:formula="of:=[.AC51]+[.AK51]" table:number-columns-spanned="8" table:number-rows-spanned="1" table:style-name="ce33">
            <text:p>29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4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00000" table:number-columns-spanned="8" table:number-rows-spanned="1" table:style-name="ce42">
            <text:p>200 000,00</text:p>
          </table:table-cell>
          <table:covered-table-cell table:number-columns-repeated="7"/>
          <table:table-cell office:value-type="float" office:value="200000" table:formula="of:=[.AC52]+[.AK52]" table:number-columns-spanned="8" table:number-rows-spanned="1" table:style-name="ce42">
            <text:p>2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4">
            <text:p>Програма поліпшення <text:s/>утримання об'єктів благоустрою міста на період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0" table:number-columns-spanned="8" table:number-rows-spanned="1" table:style-name="ce33">
            <text:p>200 000,00</text:p>
          </table:table-cell>
          <table:covered-table-cell table:number-columns-repeated="7"/>
          <table:table-cell office:value-type="float" office:value="200000" table:formula="of:=[.AB60]+[.AJ60]" table:number-columns-spanned="8" table:number-rows-spanned="1" table:style-name="ce33">
            <text:p>2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3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00000" table:number-columns-spanned="8" table:number-rows-spanned="1" table:style-name="ce42">
            <text:p>200 000,00</text:p>
          </table:table-cell>
          <table:covered-table-cell table:number-columns-repeated="7"/>
          <table:table-cell office:value-type="float" office:value="200000" table:formula="of:=[.AB61]+[.AJ61]" table:number-columns-spanned="8" table:number-rows-spanned="1" table:style-name="ce42">
            <text:p>20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4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Придбання зелених насаджень,проведення заходів з озелення міста,виготовлення проекту землеустрою з організації та встановлення меж об`єктів природнозаповідного фонду на території м.Дубн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перелік природоохоронних заходів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000" table:number-columns-spanned="8" table:number-rows-spanned="1" table:style-name="ce33">
            <text:p>70 000,00</text:p>
          </table:table-cell>
          <table:covered-table-cell table:number-columns-repeated="7"/>
          <table:table-cell office:value-type="float" office:value="70000" table:number-columns-spanned="8" table:number-rows-spanned="1" table:style-name="ce33">
            <text:p>7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итрати на придбання контейнерів для роздільного збирання побутових відходів,насос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перелік природоохоронних заходів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1000" table:number-columns-spanned="8" table:number-rows-spanned="1" table:style-name="ce33">
            <text:p>101 000,00</text:p>
          </table:table-cell>
          <table:covered-table-cell table:number-columns-repeated="7"/>
          <table:table-cell office:value-type="float" office:value="101000" table:number-columns-spanned="8" table:number-rows-spanned="1" table:style-name="ce33">
            <text:p>101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исадка дерев,кущ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перелік природоохоронних заходів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9000" table:number-columns-spanned="8" table:number-rows-spanned="1" table:style-name="ce33">
            <text:p>29 000,00</text:p>
          </table:table-cell>
          <table:covered-table-cell table:number-columns-repeated="7"/>
          <table:table-cell office:value-type="float" office:value="29000" table:number-columns-spanned="8" table:number-rows-spanned="1" table:style-name="ce33">
            <text:p>29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контейнерів для збирання відходів,що необхідно придбат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площі,яку необхідно озеленити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613" table:number-columns-spanned="8" table:number-rows-spanned="1" table:style-name="ce33">
            <text:p>3 613,00</text:p>
          </table:table-cell>
          <table:covered-table-cell table:number-columns-repeated="7"/>
          <table:table-cell office:value-type="float" office:value="3613" table:number-columns-spanned="8" table:number-rows-spanned="1" table:style-name="ce33">
            <text:p>3 61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ти на озеленення 1 кв.м.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" table:number-columns-spanned="8" table:number-rows-spanned="1" table:style-name="ce33">
            <text:p>47,00</text:p>
          </table:table-cell>
          <table:covered-table-cell table:number-columns-repeated="7"/>
          <table:table-cell office:value-type="float" office:value="47" table:number-columns-spanned="8" table:number-rows-spanned="1" table:style-name="ce33">
            <text:p>4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ти на придбання одного контейнера та насос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300" table:number-columns-spanned="8" table:number-rows-spanned="1" table:style-name="ce33">
            <text:p>16 300,00</text:p>
          </table:table-cell>
          <table:covered-table-cell table:number-columns-repeated="7"/>
          <table:table-cell office:value-type="float" office:value="16300" table:number-columns-spanned="8" table:number-rows-spanned="1" table:style-name="ce33">
            <text:p>16 3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Динаміка збільшення площі озеленення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ідсоток оновлення контейнерів,насосів <text:s/>до загальної кільк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" table:number-columns-spanned="8" table:number-rows-spanned="1" table:style-name="ce33">
            <text:p>62,00</text:p>
          </table:table-cell>
          <table:covered-table-cell table:number-columns-repeated="7"/>
          <table:table-cell office:value-type="float" office:value="62" table:number-columns-spanned="8" table:number-rows-spanned="1" table:style-name="ce33">
            <text:p>62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<text:s/>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01-05T00:00:00" table:number-columns-spanned="8" table:number-rows-spanned="1" table:style-name="ce58">
            <text:p>05.01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4" table:style-name="ro5">
          <table:table-cell table:number-columns-repeated="16384"/>
        </table:table-row>
        <table:named-expressions>
          <table:named-range table:name="Print_Area" table:cell-range-address="КПК1618340.$A$1:КПК1618340.$BM$92" table:base-cell-address="КПК1618340.$A$1"/>
        </table:named-expressions>
      </table:table>
      <table:table table:name="КПК16181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05.01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16181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81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3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Заходи із запобігання та ліквідації надзвичайних ситуацій та наслідків стихійного лих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00000" table:number-columns-spanned="10" table:number-rows-spanned="1" table:style-name="ce70">
            <text:p>300 000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300000" table:number-columns-spanned="11" table:number-rows-spanned="1" table:style-name="ce70">
            <text:p>300 00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5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5.Рішення <text:s/>міської ради"Про бюджет Дубенської міської територіальної громади на 2024 рік"№3242 <text:s/>від14.12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4">
            <text:p>Забезпечення предметами першої необхідності населення,постраждалоговнаслідок виникненнянадзвичайних ситуацій,раціональне використання та своєчасне наповнення матеріально-технічних засобів для запобігання,ліквідації надзвичайних ситуацій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95">
            <text:p>Запобігання та ліквідації надзвичайних ситуацій та наслідків стихійного лиха,накопичення матеріальних ресурсів для проведення екстренних невідкладних відновлювальних робіт на об'єктах життєзабезпечення міста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4">
            <text:p>Закупівля матеріальних цінностей у відповідності до затвердженої номенклатури та об`єктів накопичення місцевого матеріального резерв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4">
            <text:p>Вживання заходів щодо ліквідації надзвичайних ситуацій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4">
            <text:p>Здійснення заходів щодо життєзабезпечення постраждалого насел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0">
            <text:p>Придбання матеріалів</text:p>
          </table:table-cell>
          <table:covered-table-cell table:number-columns-repeated="24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formula="of:=[.AC51]+[.AK51]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1">
            <text:p>УСЬОГО</text:p>
          </table:table-cell>
          <table:covered-table-cell table:number-columns-repeated="24"/>
          <table:table-cell office:value-type="float" office:value="300000" table:number-columns-spanned="8" table:number-rows-spanned="1" table:style-name="ce42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00000" table:formula="of:=[.AC52]+[.AK52]" table:number-columns-spanned="8" table:number-rows-spanned="1" table:style-name="ce42">
            <text:p>3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4">
            <text:p>Програма формування місцевого матеріального резерву для запобігання і ліквідації наслідків надзвичайних ситуацій на 2021-2025 р.р.</text:p>
          </table:table-cell>
          <table:covered-table-cell table:number-columns-repeated="23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formula="of:=[.AB60]+[.AJ60]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3">
            <text:p>Усього</text:p>
          </table:table-cell>
          <table:covered-table-cell table:number-columns-repeated="23"/>
          <table:table-cell office:value-type="float" office:value="300000" table:number-columns-spanned="8" table:number-rows-spanned="1" table:style-name="ce42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00000" table:formula="of:=[.AB61]+[.AJ61]" table:number-columns-spanned="8" table:number-rows-spanned="1" table:style-name="ce42">
            <text:p>30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итрати на придбання матеріал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Придбання матеріал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артість за одиниц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Питома вага кількості закуплених матеріал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<text:s/>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01-05T00:00:00" table:number-columns-spanned="8" table:number-rows-spanned="1" table:style-name="ce58">
            <text:p>05.01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9" table:style-name="ro5">
          <table:table-cell table:number-columns-repeated="16384"/>
        </table:table-row>
        <table:named-expressions>
          <table:named-range table:name="Print_Area" table:cell-range-address="КПК1618110.$A$1:КПК1618110.$BM$87" table:base-cell-address="КПК1618110.$A$1"/>
        </table:named-expressions>
      </table:table>
      <table:table table:name="КПК16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05.01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6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16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850240" table:number-columns-spanned="10" table:number-rows-spanned="1" table:style-name="ce70">
            <text:p>6 850 240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6850240" table:number-columns-spanned="11" table:number-rows-spanned="1" table:style-name="ce70">
            <text:p>6 850 24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95">
            <text:p>1.Конституція України.</text:p>
            <text:p>2.Бюджетний кодекс від 08 липня 2010 року №2456-VI(зі змінами).</text:p>
            <text:p>3.Постанова КМУ <text:s/>від 03.06.2020 р.№441"Про внесення змін у додатки 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</text:p>
            <text:p>4.Закон України від 21 травня 1997 р.№280\97-ВР"Про місцеве самоврядування в Україні"(зі змінами).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/text:p>
            <text:p>6.Наказ <text:s/>Міністерства фінансів України від 20.09.2017 р.№793"Про затвердженняскладових Програмної класифікації видатків та кредитування місцевого бюджету"(зі змінами).</text:p>
            <text:p>7.Рішення <text:s/>міської ради"Про бюджет Дубенської міської територіальної громади на 2024 рік."№3242 від 14.12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4">
            <text:p>Реалізація державної політики спрямовано на 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95">
            <text:p>Керівництво і управління у сфері містобудування та архітектури.</text:p>
            <text:p>Погашення кредиторської заборгованості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4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4">
            <text:p>Здійснення виконавчими органами Автономної Республіки Крим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4">
            <text:p>Керівництво і управління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14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34">
            <text:p>5</text:p>
          </table:table-cell>
          <table:covered-table-cell table:number-columns-repeated="5"/>
          <table:table-cell office:value-type="string" table:number-columns-spanned="58" table:number-rows-spanned="1" table:style-name="ce114">
            <text:p>Відшкодування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7">
            <text:p>Забезпечення виконання наданих законодавством повноважень</text:p>
          </table:table-cell>
          <table:covered-table-cell table:number-columns-repeated="24"/>
          <table:table-cell office:value-type="float" office:value="6671240" table:number-columns-spanned="8" table:number-rows-spanned="1" table:style-name="ce33">
            <text:p>6 671 2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671240" table:formula="of:=[.AC53]+[.AK53]" table:number-columns-spanned="8" table:number-rows-spanned="1" table:style-name="ce33">
            <text:p>6 671 24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37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15000" table:number-columns-spanned="8" table:number-rows-spanned="1" table:style-name="ce33">
            <text:p>1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" table:formula="of:=[.AC54]+[.AK54]" table:number-columns-spanned="8" table:number-rows-spanned="1" table:style-name="ce33">
            <text:p>15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37">
            <text:p>Оплата комунальних послуг</text:p>
          </table:table-cell>
          <table:covered-table-cell table:number-columns-repeated="24"/>
          <table:table-cell office:value-type="float" office:value="164000" table:number-columns-spanned="8" table:number-rows-spanned="1" table:style-name="ce33">
            <text:p>164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4000" table:formula="of:=[.AC55]+[.AK55]" table:number-columns-spanned="8" table:number-rows-spanned="1" table:style-name="ce33">
            <text:p>164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8">
            <text:p>УСЬОГО</text:p>
          </table:table-cell>
          <table:covered-table-cell table:number-columns-repeated="24"/>
          <table:table-cell office:value-type="float" office:value="6850240" table:number-columns-spanned="8" table:number-rows-spanned="1" table:style-name="ce42">
            <text:p>6 850 24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6850240" table:formula="of:=[.AC56]+[.AK56]" table:number-columns-spanned="8" table:number-rows-spanned="1" table:style-name="ce42">
            <text:p>6 850 24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88">
            <text:p>Усього</text:p>
          </table:table-cell>
          <table:covered-table-cell table:number-columns-repeated="23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office:value-type="float" office:value="0" table:formula="of:=[.AB64]+[.AJ64]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4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штатного розпису</text:p>
          </table:table-cell>
          <table:covered-table-cell table:number-columns-repeated="9"/>
          <table:table-cell office:value-type="float" office:value="17" table:number-columns-spanned="8" table:number-rows-spanned="1" table:style-name="ce33">
            <text:p>1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" table:number-columns-spanned="8" table:number-rows-spanned="1" table:style-name="ce33">
            <text:p>1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4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звіту</text:p>
          </table:table-cell>
          <table:covered-table-cell table:number-columns-repeated="9"/>
          <table:table-cell office:value-type="float" office:value="2600" table:number-columns-spanned="8" table:number-rows-spanned="1" table:style-name="ce33">
            <text:p>2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00" table:number-columns-spanned="8" table:number-rows-spanned="1" table:style-name="ce33">
            <text:p>2 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40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звіту</text:p>
          </table:table-cell>
          <table:covered-table-cell table:number-columns-repeated="9"/>
          <table:table-cell office:value-type="float" office:value="595" table:number-columns-spanned="8" table:number-rows-spanned="1" table:style-name="ce33">
            <text:p>59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95" table:number-columns-spanned="8" table:number-rows-spanned="1" table:style-name="ce33">
            <text:p>59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4" table:number-columns-spanned="6" table:number-rows-spanned="1" table:style-name="ce14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звіту</text:p>
          </table:table-cell>
          <table:covered-table-cell table:number-columns-repeated="9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4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45" table:number-columns-spanned="8" table:number-rows-spanned="1" table:style-name="ce33">
            <text:p>4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" table:number-columns-spanned="8" table:number-rows-spanned="1" table:style-name="ce33">
            <text:p>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40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340" table:number-columns-spanned="8" table:number-rows-spanned="1" table:style-name="ce33">
            <text:p>3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0" table:number-columns-spanned="8" table:number-rows-spanned="1" table:style-name="ce33">
            <text:p>34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7" table:number-columns-spanned="6" table:number-rows-spanned="1" table:style-name="ce140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ідсоток вчасно виконаних зверн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<text:s/>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4-01-05T00:00:00" table:number-columns-spanned="8" table:number-rows-spanned="1" table:style-name="ce58">
            <text:p>05.01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Print_Area" table:cell-range-address="КПК1610160.$A$1:КПК1610160.$BM$93" table:base-cell-address="КПК1610160.$A$1"/>
        </table:named-expressions>
      </table:table>
      <table:table table:name="КПК16173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05.01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16173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73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Будівництво об`єктів житлово-комунального господарс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2392113" table:number-columns-spanned="10" table:number-rows-spanned="1" table:style-name="ce70">
            <text:p>22 392 113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22392113" table:number-columns-spanned="11" table:number-rows-spanned="1" table:style-name="ce70">
            <text:p>22 392 113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5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5.Рішення <text:s/>міської ради"Про бюджет Дубенської міської територіальної громади на 2024 рік." від 14.12.2023р.№3242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4">
            <text:p>Забезпечення житлом внутрішньо переміщених осіб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5">
            <text:p>Створення житлового фонду для тимчасового прожива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4">
            <text:p>Нове будівництво багатоквартирного житлового будинку для проживання внутрішньо переміщених осіб на вул.Василя Червонія в м.Дубно Рівненської обла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4">
            <text:p>Нове будівництво зовніх мереж водопостачання,водовідведення,теплопостачання багатоквартирного житлового будинку для проживання ВПО на вул.В.Червонія в м.Дубно,тимчасове приєднання до електричних мереж багатоквартирного ж/б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4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44">
            <text:p>Нове будівництво зовнішніх мереж теплопостачання,водопостачання,водовідведення <text:s/>багатоквартирного житлового будинку для проживання ВПО на вул.Василя Червонія в м.Дубно,тимчасове приєднання до електричних мереж багатоквартирного житлового будинку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4657" table:number-columns-spanned="8" table:number-rows-spanned="1" table:style-name="ce33">
            <text:p>15 004 657,00</text:p>
          </table:table-cell>
          <table:covered-table-cell table:number-columns-repeated="7"/>
          <table:table-cell office:value-type="float" office:value="15004657" table:formula="of:=[.AC50]+[.AK50]" table:number-columns-spanned="8" table:number-rows-spanned="1" table:style-name="ce33">
            <text:p>15 004 657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8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44">
            <text:p>Нове будівництво багатоквартирного житлового будинку для проживання внутрішньо переміщених осіб на вул.Василя Червонія в м.Дубно Рівненської області(ПРУ,благоустрій території,тимчасові будівлі та споруди)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387456" table:number-columns-spanned="8" table:number-rows-spanned="1" table:style-name="ce33">
            <text:p>7 387 456,00</text:p>
          </table:table-cell>
          <table:covered-table-cell table:number-columns-repeated="7"/>
          <table:table-cell office:value-type="float" office:value="7387456" table:formula="of:=[.AC51]+[.AK51]" table:number-columns-spanned="8" table:number-rows-spanned="1" table:style-name="ce33">
            <text:p>7 387 456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45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2392113" table:number-columns-spanned="8" table:number-rows-spanned="1" table:style-name="ce42">
            <text:p>22 392 113,00</text:p>
          </table:table-cell>
          <table:covered-table-cell table:number-columns-repeated="7"/>
          <table:table-cell office:value-type="float" office:value="22392113" table:formula="of:=[.AC52]+[.AK52]" table:number-columns-spanned="8" table:number-rows-spanned="1" table:style-name="ce42">
            <text:p>22 392 113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4">
            <text:p><text:s/>Програма забезпечення житлом внутрішньо переміщених осіб у м.Дубно на 2022-2024 р.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2392113" table:number-columns-spanned="8" table:number-rows-spanned="1" table:style-name="ce33">
            <text:p>22 392 113,00</text:p>
          </table:table-cell>
          <table:covered-table-cell table:number-columns-repeated="7"/>
          <table:table-cell office:value-type="float" office:value="22392113" table:formula="of:=[.AB60]+[.AJ60]" table:number-columns-spanned="8" table:number-rows-spanned="1" table:style-name="ce33">
            <text:p>22 392 113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3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2392113" table:number-columns-spanned="8" table:number-rows-spanned="1" table:style-name="ce42">
            <text:p>22 392 113,00</text:p>
          </table:table-cell>
          <table:covered-table-cell table:number-columns-repeated="7"/>
          <table:table-cell office:value-type="float" office:value="22392113" table:formula="of:=[.AB61]+[.AJ61]" table:number-columns-spanned="8" table:number-rows-spanned="1" table:style-name="ce42">
            <text:p>22 392 113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9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Ннове будівництво зовнішніх мереж теплопостачання,водопостачання та водовідведення багатоквартирного житлового будинку для проживання ВПО на вул.В.Червонія,тимчасове приєднання до електричних мереж багатоквартирного ж/б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387456" table:number-columns-spanned="8" table:number-rows-spanned="1" table:style-name="ce33">
            <text:p>7 387 456,00</text:p>
          </table:table-cell>
          <table:covered-table-cell table:number-columns-repeated="7"/>
          <table:table-cell office:value-type="float" office:value="7387456" table:number-columns-spanned="8" table:number-rows-spanned="1" table:style-name="ce33">
            <text:p>7 387 456,00</text:p>
          </table:table-cell>
          <table:covered-table-cell table:number-columns-repeated="7"/>
          <table:table-cell table:number-columns-repeated="16320" table:style-name="ce2"/>
        </table:table-row>
        <table:table-row table:style-name="ro28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Нове будівництво багатоквартирного ж/б на вул.В.Червонія(ПРУ,благоустрійтериторій,тимчасові будівлі та споруди)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4657" table:number-columns-spanned="8" table:number-rows-spanned="1" table:style-name="ce33">
            <text:p>15 004 657,00</text:p>
          </table:table-cell>
          <table:covered-table-cell table:number-columns-repeated="7"/>
          <table:table-cell office:value-type="float" office:value="15004657" table:number-columns-spanned="8" table:number-rows-spanned="1" table:style-name="ce33">
            <text:p>15 004 65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Кількість ПКД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ішення міської рад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Середня вартість ПКД,робі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5072" table:number-columns-spanned="8" table:number-rows-spanned="1" table:style-name="ce33">
            <text:p>315 072,00</text:p>
          </table:table-cell>
          <table:covered-table-cell table:number-columns-repeated="7"/>
          <table:table-cell office:value-type="float" office:value="315072" table:number-columns-spanned="8" table:number-rows-spanned="1" table:style-name="ce33">
            <text:p>315 07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Відсоток готовності документ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" table:number-columns-spanned="8" table:number-rows-spanned="1" table:style-name="ce33">
            <text:p>60,00</text:p>
          </table:table-cell>
          <table:covered-table-cell table:number-columns-repeated="7"/>
          <table:table-cell office:value-type="float" office:value="60" table:number-columns-spanned="8" table:number-rows-spanned="1" table:style-name="ce33">
            <text:p>6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<text:s/>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01-05T00:00:00" table:number-columns-spanned="8" table:number-rows-spanned="1" table:style-name="ce58">
            <text:p>05.01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8" table:style-name="ro5">
          <table:table-cell table:number-columns-repeated="16384"/>
        </table:table-row>
        <table:named-expressions>
          <table:named-range table:name="Print_Area" table:cell-range-address="КПК1617310.$A$1:КПК1617310.$BM$88" table:base-cell-address="КПК1617310.$A$1"/>
        </table:named-expressions>
      </table:table>
      <table:table table:name="КПК161746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05.01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6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746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456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450000" table:number-columns-spanned="10" table:number-rows-spanned="1" table:style-name="ce70">
            <text:p>4 450 000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4000000" table:number-columns-spanned="11" table:number-rows-spanned="1" table:style-name="ce70">
            <text:p>4 000 00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450000" table:number-columns-spanned="11" table:number-rows-spanned="1" table:style-name="ce70">
            <text:p>450 00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4" table:number-rows-spanned="1" table:style-name="ce95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3 рік"№2620 від22.12.2022 рік.7.Рішення міської ради "Про бюджет Дубенської міської територіальної громади на 2024 рік"№3242 <text:s/>від 14.12.2023 рік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4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95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4">
            <text:p>Забезпечення проведення поточного <text:s/>ремонту об`єктів транспортн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4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55">
            <text:p>Забезпечення проведення поточного ремонту об'єктів транспортної інфраструктури</text:p>
          </table:table-cell>
          <table:covered-table-cell table:number-columns-repeated="24"/>
          <table:table-cell office:value-type="float" office:value="4000000" table:number-columns-spanned="8" table:number-rows-spanned="1" table:style-name="ce33">
            <text:p>4 0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00000" table:formula="of:=[.AC50]+[.AK50]" table:number-columns-spanned="8" table:number-rows-spanned="1" table:style-name="ce33">
            <text:p>4 0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55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4660" table:number-columns-spanned="8" table:number-rows-spanned="1" table:style-name="ce33">
            <text:p>444 660,00</text:p>
          </table:table-cell>
          <table:covered-table-cell table:number-columns-repeated="7"/>
          <table:table-cell office:value-type="float" office:value="444660" table:formula="of:=[.AC51]+[.AK51]" table:number-columns-spanned="8" table:number-rows-spanned="1" table:style-name="ce33">
            <text:p>444 66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55">
            <text:p>Кредиторська заборгованість минулого року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340" table:number-columns-spanned="8" table:number-rows-spanned="1" table:style-name="ce33">
            <text:p>5 340,00</text:p>
          </table:table-cell>
          <table:covered-table-cell table:number-columns-repeated="7"/>
          <table:table-cell office:value-type="float" office:value="5340" table:formula="of:=[.AC52]+[.AK52]" table:number-columns-spanned="8" table:number-rows-spanned="1" table:style-name="ce33">
            <text:p>5 34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56">
            <text:p>УСЬОГО</text:p>
          </table:table-cell>
          <table:covered-table-cell table:number-columns-repeated="24"/>
          <table:table-cell office:value-type="float" office:value="4000000" table:number-columns-spanned="8" table:number-rows-spanned="1" table:style-name="ce42">
            <text:p>4 000 000,00</text:p>
          </table:table-cell>
          <table:covered-table-cell table:number-columns-repeated="7"/>
          <table:table-cell office:value-type="float" office:value="450000" table:number-columns-spanned="8" table:number-rows-spanned="1" table:style-name="ce42">
            <text:p>450 000,00</text:p>
          </table:table-cell>
          <table:covered-table-cell table:number-columns-repeated="7"/>
          <table:table-cell office:value-type="float" office:value="4450000" table:formula="of:=[.AC53]+[.AK53]" table:number-columns-spanned="8" table:number-rows-spanned="1" table:style-name="ce42">
            <text:p>4 45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4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23"/>
          <table:table-cell office:value-type="float" office:value="4000000" table:number-columns-spanned="8" table:number-rows-spanned="1" table:style-name="ce33">
            <text:p>4 0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00000" table:formula="of:=[.AB61]+[.AJ61]" table:number-columns-spanned="8" table:number-rows-spanned="1" table:style-name="ce33">
            <text:p>4 0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4">
            <text:p>Програма підвищення рівня безпеки дорожнього руху на 2024-2027 роки у м.Дубно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0000" table:number-columns-spanned="8" table:number-rows-spanned="1" table:style-name="ce33">
            <text:p>450 000,00</text:p>
          </table:table-cell>
          <table:covered-table-cell table:number-columns-repeated="7"/>
          <table:table-cell office:value-type="float" office:value="450000" table:formula="of:=[.AB62]+[.AJ62]" table:number-columns-spanned="8" table:number-rows-spanned="1" table:style-name="ce33">
            <text:p>45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3">
            <text:p>Усього</text:p>
          </table:table-cell>
          <table:covered-table-cell table:number-columns-repeated="23"/>
          <table:table-cell office:value-type="float" office:value="4000000" table:number-columns-spanned="8" table:number-rows-spanned="1" table:style-name="ce42">
            <text:p>4 000 000,00</text:p>
          </table:table-cell>
          <table:covered-table-cell table:number-columns-repeated="7"/>
          <table:table-cell office:value-type="float" office:value="450000" table:number-columns-spanned="8" table:number-rows-spanned="1" table:style-name="ce42">
            <text:p>450 000,00</text:p>
          </table:table-cell>
          <table:covered-table-cell table:number-columns-repeated="7"/>
          <table:table-cell office:value-type="float" office:value="4450000" table:formula="of:=[.AB63]+[.AJ63]" table:number-columns-spanned="8" table:number-rows-spanned="1" table:style-name="ce42">
            <text:p>4 45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5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загальні витрати на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6">
            <text:p>згідно звіту</text:p>
          </table:table-cell>
          <table:covered-table-cell table:number-columns-repeated="9"/>
          <table:table-cell office:value-type="float" office:value="4000000" table:number-columns-spanned="8" table:number-rows-spanned="1" table:style-name="ce33">
            <text:p>4 0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00000" table:number-columns-spanned="8" table:number-rows-spanned="1" table:style-name="ce33">
            <text:p>4 0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5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загаль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6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0000" table:number-columns-spanned="8" table:number-rows-spanned="1" table:style-name="ce33">
            <text:p>450 000,00</text:p>
          </table:table-cell>
          <table:covered-table-cell table:number-columns-repeated="7"/>
          <table:table-cell office:value-type="float" office:value="450000" table:number-columns-spanned="8" table:number-rows-spanned="1" table:style-name="ce33">
            <text:p>4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5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загальна площа доріг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переліку</text:p>
          </table:table-cell>
          <table:covered-table-cell table:number-columns-repeated="9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5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загальна площа всього доріг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9">
          <table:table-cell office:value-type="float" office:value="1" table:number-columns-spanned="6" table:number-rows-spanned="1" table:style-name="ce15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протяжність вулично-дорожньої мережі,де планується провести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2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4.5999999999999996" table:number-columns-spanned="8" table:number-rows-spanned="1" table:style-name="ce33">
            <text:p>4,6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.5999999999999996" table:number-columns-spanned="8" table:number-rows-spanned="1" table:style-name="ce33">
            <text:p>4,60</text:p>
          </table:table-cell>
          <table:covered-table-cell table:number-columns-repeated="7"/>
          <table:table-cell table:number-columns-repeated="16320" table:style-name="ce2"/>
        </table:table-row>
        <table:table-row table:style-name="ro29">
          <table:table-cell office:value-type="float" office:value="1" table:number-columns-spanned="6" table:number-rows-spanned="1" table:style-name="ce15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протяжність вулично-дородньої мережі ,де планується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2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2" table:number-columns-spanned="8" table:number-rows-spanned="1" table:style-name="ce33">
            <text:p>0,20</text:p>
          </table:table-cell>
          <table:covered-table-cell table:number-columns-repeated="7"/>
          <table:table-cell office:value-type="float" office:value="0.2" table:number-columns-spanned="8" table:number-rows-spanned="1" table:style-name="ce33">
            <text:p>0,2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5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середні витрати на поточний ремонт 1 кв.м.поточного ремонту вулично-дорожньої мереж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1000" table:number-columns-spanned="8" table:number-rows-spanned="1" table:style-name="ce33">
            <text:p>1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" table:number-columns-spanned="8" table:number-rows-spanned="1" table:style-name="ce33">
            <text:p>1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5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серед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00" table:number-columns-spanned="8" table:number-rows-spanned="1" table:style-name="ce33">
            <text:p>1 400,00</text:p>
          </table:table-cell>
          <table:covered-table-cell table:number-columns-repeated="7"/>
          <table:table-cell office:value-type="float" office:value="1400" table:number-columns-spanned="8" table:number-rows-spanned="1" table:style-name="ce33">
            <text:p>1 4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5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відношення відремонтованої за рахунок поточ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.68" table:number-columns-spanned="8" table:number-rows-spanned="1" table:style-name="ce33">
            <text:p>0,6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68" table:number-columns-spanned="8" table:number-rows-spanned="1" table:style-name="ce33">
            <text:p>0,68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" table:number-columns-spanned="6" table:number-rows-spanned="1" table:style-name="ce15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відношення відремонтованої <text:s/>за рахунок капіталь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3" table:number-columns-spanned="8" table:number-rows-spanned="1" table:style-name="ce33">
            <text:p>0,30</text:p>
          </table:table-cell>
          <table:covered-table-cell table:number-columns-repeated="7"/>
          <table:table-cell office:value-type="float" office:value="0.3" table:number-columns-spanned="8" table:number-rows-spanned="1" table:style-name="ce33">
            <text:p>0,3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<text:s/>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4-01-05T00:00:00" table:number-columns-spanned="8" table:number-rows-spanned="1" table:style-name="ce58">
            <text:p>05.01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КПК1617461.$A$1:КПК1617461.$BM$95" table:base-cell-address="КПК161746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dmin</meta:initial-creator>
    <dc:creator>Олександр Надольський</dc:creator>
    <meta:creation-date>2016-08-15T09:54:21Z</meta:creation-date>
    <dc:date>2024-01-30T08:26:37Z</dc:date>
    <meta:print-date>2019-12-21T13:11:15Z</meta:print-date>
  </office:meta>
</office:document-meta>
</file>