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2710160.D5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2710160.D5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0160.G67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7610.G66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10.D5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10.D5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2717610.G66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7610.G66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2717693.D52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2717693.D52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2717693.G7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05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01-10/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595072" table:number-columns-spanned="10" table:number-rows-spanned="1" table:style-name="ce47">
            <text:p>3 595 072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3595072" table:number-columns-spanned="11" table:number-rows-spanned="1" table:style-name="ce47">
            <text:p>3 595 072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7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3242 від 14.12.2023 "Про бюджет Дубенської міської територіальної громади на 2024 рік"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3572872" table:number-columns-spanned="8" table:number-rows-spanned="1" table:style-name="ce49">
            <text:p>3 572 87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572872" table:formula="of:=[.AC51]+[.AK51]" table:number-columns-spanned="8" table:number-rows-spanned="1" table:style-name="ce49">
            <text:p>3 572 87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2200" table:number-columns-spanned="8" table:number-rows-spanned="1" table:style-name="ce49">
            <text:p>22 2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2200" table:formula="of:=[.AC52]+[.AK52]" table:number-columns-spanned="8" table:number-rows-spanned="1" table:style-name="ce49">
            <text:p>22 2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6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3595072" table:number-columns-spanned="8" table:number-rows-spanned="1" table:style-name="ce76">
            <text:p>3 595 072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595072" table:formula="of:=[.AC53]+[.AK53]" table:number-columns-spanned="8" table:number-rows-spanned="1" table:style-name="ce76">
            <text:p>3 595 072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6"/>
          <table:covered-table-cell table:number-columns-repeated="2"/>
          <table:table-cell office:value-type="string" table:number-columns-spanned="24" table:number-rows-spanned="1" table:style-name="ce77">
            <text:p>Усього</text:p>
          </table:table-cell>
          <table:covered-table-cell table:number-columns-repeated="2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office:value-type="float" office:value="0" table:formula="of:=[.AB61]+[.AJ61]" table:number-columns-spanned="8" table:number-rows-spanned="1" table:style-name="ce7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7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86">
            <text:p>осіб</text:p>
          </table:table-cell>
          <table:covered-table-cell table:number-columns-repeated="4"/>
          <table:table-cell table:number-columns-spanned="10" table:number-rows-spanned="1" table:style-name="ce77"/>
          <table:covered-table-cell table:number-columns-repeated="9"/>
          <table:table-cell office:value-type="float" office:value="8" table:number-columns-spanned="8" table:number-rows-spanned="1" table:style-name="ce76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76">
            <text:p>8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19" table:number-rows-spanned="1" table:style-name="ce121">
            <text:p>8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3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49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49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 установи</text:p>
          </table:table-cell>
          <table:covered-table-cell table:number-columns-repeated="9"/>
          <table:table-cell office:value-type="float" office:value="22.2" table:number-columns-spanned="8" table:number-rows-spanned="1" table:style-name="ce49">
            <text:p>22,2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2.2" table:number-columns-spanned="8" table:number-rows-spanned="1" table:style-name="ce49">
            <text:p>22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620" table:number-columns-spanned="8" table:number-rows-spanned="1" table:style-name="ce49">
            <text:p>62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20" table:number-columns-spanned="8" table:number-rows-spanned="1" table:style-name="ce49">
            <text:p>6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8" table:number-columns-spanned="8" table:number-rows-spanned="1" table:style-name="ce49">
            <text:p>7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8" table:number-columns-spanned="8" table:number-rows-spanned="1" table:style-name="ce49">
            <text:p>7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49.4" table:number-columns-spanned="8" table:number-rows-spanned="1" table:style-name="ce49">
            <text:p>449,4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49.4" table:number-columns-spanned="8" table:number-rows-spanned="1" table:style-name="ce49">
            <text:p>449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 економіки і власності міської ради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Мирослава ПІДДУБН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6">
            <text:p>Фінансове управління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9">
            <text:p>Начальник фінансового управління міської ради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1-05T00:00:00" table:number-columns-spanned="8" table:number-rows-spanned="1" table:style-name="ce101">
            <text:p>05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2710160.$A$1:КПК2710160.$BM$91" table:base-cell-address="КПК2710160.$A$1"/>
        </table:named-expressions>
      </table:table>
      <table:table table:name="КПК27176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05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01-10/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76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4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47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" table:number-columns-spanned="11" table:number-rows-spanned="1" table:style-name="ce47">
            <text:p>100 0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7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3242 від 14.12.2023 року "Про бюджет Дубенської міської територіальної громади на 2024 рік"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№3252 від 14.12.2023 року <text:s/>"Про затвердження Програми розвитку <text:s/>малого та середнього підприємництва Дубенської міської територіальної громади на 2024-2026 роки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4"/>
          <table:table-cell office:value-type="float" office:value="100000" table:number-columns-spanned="8" table:number-rows-spanned="1" table:style-name="ce49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000" table:formula="of:=[.AC50]+[.AK50]" table:number-columns-spanned="8" table:number-rows-spanned="1" table:style-name="ce49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6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100000" table:number-columns-spanned="8" table:number-rows-spanned="1" table:style-name="ce76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00000" table:formula="of:=[.AC51]+[.AK51]" table:number-columns-spanned="8" table:number-rows-spanned="1" table:style-name="ce76">
            <text:p>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розвитку малого та середнього підприємництва в м.Дубно</text:p>
          </table:table-cell>
          <table:covered-table-cell table:number-columns-repeated="23"/>
          <table:table-cell office:value-type="float" office:value="100000" table:number-columns-spanned="8" table:number-rows-spanned="1" table:style-name="ce49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000" table:formula="of:=[.AB59]+[.AJ59]" table:number-columns-spanned="8" table:number-rows-spanned="1" table:style-name="ce49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6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00000" table:number-columns-spanned="8" table:number-rows-spanned="1" table:style-name="ce76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00000" table:formula="of:=[.AB60]+[.AJ60]" table:number-columns-spanned="8" table:number-rows-spanned="1" table:style-name="ce76">
            <text:p>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7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 установи</text:p>
          </table:table-cell>
          <table:covered-table-cell table:number-columns-repeated="9"/>
          <table:table-cell office:value-type="float" office:value="100000" table:number-columns-spanned="8" table:number-rows-spanned="1" table:style-name="ce49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49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3333" table:number-columns-spanned="8" table:number-rows-spanned="1" table:style-name="ce49">
            <text:p>33 33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3333" table:number-columns-spanned="8" table:number-rows-spanned="1" table:style-name="ce49">
            <text:p>33 33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Динаміка кількості заход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 економіки і власності міської ради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6">
            <text:p>Фінансове управління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9">
            <text:p>Начальник фінансового управління міської ради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1-05T00:00:00" table:number-columns-spanned="8" table:number-rows-spanned="1" table:style-name="ce101">
            <text:p>05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2717610.$A$1:КПК2717610.$BM$86" table:base-cell-address="КПК2717610.$A$1"/>
        </table:named-expressions>
      </table:table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05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01-10/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47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" table:number-columns-spanned="11" table:number-rows-spanned="1" table:style-name="ce47">
            <text:p>100 0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57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3242 від 14.12.2023 року "Про бюджет Дубенської міської територіальної громади на 2024 рік", рішення міської ради від 12.02.2021 №291 "Про затвердження Положення про управління економіки і власності Дубенської міської ради в новій редакцїї", рішення міської ради від 14.07.2023 року №2956 "Про Програму поліпшення інвестиційного клімату Дубенської територіальної громади на 2023-2025 роки",рішення міської ради №3253 від 14.12.2023 року <text:s/>"Про затвердження Програми управління майном комунальної власності Дубенської міської територіальної громади на 2024-2026 роки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90000" table:number-columns-spanned="8" table:number-rows-spanned="1" table:style-name="ce49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0000" table:formula="of:=[.AC52]+[.AK52]" table:number-columns-spanned="8" table:number-rows-spanned="1" table:style-name="ce49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30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10000" table:number-columns-spanned="8" table:number-rows-spanned="1" table:style-name="ce49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00" table:formula="of:=[.AC53]+[.AK53]" table:number-columns-spanned="8" table:number-rows-spanned="1" table:style-name="ce49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30">
            <text:p>Здійснення ефективної місцевої політики у сфері інвестиційної діяльності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6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100000" table:number-columns-spanned="8" table:number-rows-spanned="1" table:style-name="ce76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00000" table:formula="of:=[.AC55]+[.AK55]" table:number-columns-spanned="8" table:number-rows-spanned="1" table:style-name="ce76">
            <text:p>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100000" table:number-columns-spanned="8" table:number-rows-spanned="1" table:style-name="ce49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000" table:formula="of:=[.AB63]+[.AJ63]" table:number-columns-spanned="8" table:number-rows-spanned="1" table:style-name="ce49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B64]+[.AJ64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6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00000" table:number-columns-spanned="8" table:number-rows-spanned="1" table:style-name="ce76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00000" table:formula="of:=[.AB65]+[.AJ65]" table:number-columns-spanned="8" table:number-rows-spanned="1" table:style-name="ce76">
            <text:p>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7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з оплати послуг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80000" table:number-columns-spanned="8" table:number-rows-spanned="1" table:style-name="ce49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0000" table:number-columns-spanned="8" table:number-rows-spanned="1" table:style-name="ce49">
            <text:p>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" table:number-columns-spanned="8" table:number-rows-spanned="1" table:style-name="ce49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49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7">
          <table:table-cell office:value-type="float" office:value="3" table:number-columns-spanned="6" table:number-rows-spanned="1" table:style-name="ce13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" table:number-columns-spanned="8" table:number-rows-spanned="1" table:style-name="ce49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49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укладених договорів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49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49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одну укладену угоду на пріоритети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8000" table:number-columns-spanned="8" table:number-rows-spanned="1" table:style-name="ce49">
            <text:p>8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000" table:number-columns-spanned="8" table:number-rows-spanned="1" table:style-name="ce49">
            <text:p>8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3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00" table:number-columns-spanned="8" table:number-rows-spanned="1" table:style-name="ce49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49">
            <text:p>1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000" table:number-columns-spanned="8" table:number-rows-spanned="1" table:style-name="ce49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49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виконання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office:value-type="float" office:value="10" table:number-columns-spanned="6" table:number-rows-spanned="1" table:style-name="ce13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 економіки і власності міської ради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6">
            <text:p>Фінансове управління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9">
            <text:p>Начальник фінансового управління міської ради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1-05T00:00:00" table:number-columns-spanned="8" table:number-rows-spanned="1" table:style-name="ce101">
            <text:p>05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2717693.$A$1:КПК2717693.$BM$101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</meta:initial-creator>
    <dc:creator>Олександр Надольський</dc:creator>
    <meta:creation-date>2016-08-15T09:54:21Z</meta:creation-date>
    <dc:date>2024-02-16T10:00:07Z</dc:date>
    <meta:print-date>2024-01-05T13:45:29Z</meta:print-date>
  </office:meta>
</office:document-meta>
</file>