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7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15.95pt" style:use-optimal-row-height="false" fo:break-before="page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52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15.75pt" style:use-optimal-row-height="false" fo:break-before="page"/>
    </style:style>
    <style:style style:name="ro40" style:family="table-row">
      <style:table-row-properties style:row-height="378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0160.G88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810160.G8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0160.G90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0160.G9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0160.G92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0160.G93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60.G72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0160.G73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0160.G74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0160.G7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810160.G10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810160.G102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810160.G103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810160.G104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810160.G105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5]" style:apply-style-name="cf1" style:base-cell-address="КПК0810160.G106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0160.G94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0160.G95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0160.G83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0160.G84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0160.G85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0160.G86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0160.G87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0160.G96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0160.G97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0160.G98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0160.G99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9]" style:apply-style-name="cf1" style:base-cell-address="КПК0810160.G100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0160.G80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810160.G81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0160.G82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0160.G75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0160.G76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0160.G77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0160.G78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0160.G79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6]" style:apply-style-name="cf1" style:base-cell-address="КПК0810160.G107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107]" style:apply-style-name="cf1" style:base-cell-address="КПК0810160.G108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0160.D52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810160.D53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810160.D54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0810160.D55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2.D49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2.D50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2.G65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2.G66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032.G68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3032.G69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032.G67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032.G70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3032.G71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032.G72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5.D49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5.D50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5.G66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5.G65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035.G67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035.G68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035.G69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035.G70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035.G71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40.D49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40.D50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40.G67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40.G66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40.G65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40.G68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40.G69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40.G71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40.G72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140.G70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3140.G73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40.G74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40.G75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10.D49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10.D50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10.G65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10.G66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10.G67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3210.G69"/>
    </style:style>
    <style:style style:name="ce2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10.G70"/>
    </style:style>
    <style:style style:name="ce2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10.G68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3210.G71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10.G72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10.G73"/>
    </style:style>
    <style:style style:name="ce2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42.D50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3242.D51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3242.D52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242.G70"/>
    </style:style>
    <style:style style:name="ce2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2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2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242.G77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242.G78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3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3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813242.G79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3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3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813242.G84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3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3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3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0]" style:apply-style-name="cf1" style:base-cell-address="КПК0813242.G91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3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  <style:style style:name="ce3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3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6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64280" table:number-columns-spanned="10" table:number-rows-spanned="1" table:style-name="ce95">
            <text:p>8 764 28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8764280" table:number-columns-spanned="11" table:number-rows-spanned="1" table:style-name="ce95">
            <text:p>8 764 28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Управління суспільними процесами і відносинами в соціальній сфері. Забезпечення діяльності управлінь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9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33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0" table:formula="of:=[.AC52]+[.AK52]" table:number-columns-spanned="8" table:number-rows-spanned="1" table:style-name="ce33">
            <text:p>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96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365290" table:number-columns-spanned="8" table:number-rows-spanned="1" table:style-name="ce33">
            <text:p>8 365 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65290" table:formula="of:=[.AC53]+[.AK53]" table:number-columns-spanned="8" table:number-rows-spanned="1" table:style-name="ce33">
            <text:p>8 365 2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97">
            <text:p>Забезпечення збереження енеогоресурсів</text:p>
          </table:table-cell>
          <table:covered-table-cell table:number-columns-repeated="24"/>
          <table:table-cell office:value-type="float" office:value="373990" table:number-columns-spanned="8" table:number-rows-spanned="1" table:style-name="ce33">
            <text:p>373 9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990" table:formula="of:=[.AC54]+[.AK54]" table:number-columns-spanned="8" table:number-rows-spanned="1" table:style-name="ce33">
            <text:p>373 9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98">
            <text:p>УСЬОГО</text:p>
          </table:table-cell>
          <table:covered-table-cell table:number-columns-repeated="24"/>
          <table:table-cell office:value-type="float" office:value="8764280" table:number-columns-spanned="8" table:number-rows-spanned="1" table:style-name="ce38">
            <text:p>8 764 28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764280" table:formula="of:=[.AC55]+[.AK55]" table:number-columns-spanned="8" table:number-rows-spanned="1" table:style-name="ce38">
            <text:p>8 764 28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3]+[.AJ63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373.99" table:number-columns-spanned="8" table:number-rows-spanned="1" table:style-name="ce33">
            <text:p>373,9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.99" table:number-columns-spanned="8" table:number-rows-spanned="1" table:style-name="ce33">
            <text:p>373,9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98.12" table:number-columns-spanned="8" table:number-rows-spanned="1" table:style-name="ce33">
            <text:p>298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8.12" table:number-columns-spanned="8" table:number-rows-spanned="1" table:style-name="ce33">
            <text:p>298,1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5.5" table:number-columns-spanned="8" table:number-rows-spanned="1" table:style-name="ce33">
            <text:p>5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5" table:number-columns-spanned="8" table:number-rows-spanned="1" table:style-name="ce33">
            <text:p>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8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68.418000000000006" table:number-columns-spanned="8" table:number-rows-spanned="1" table:style-name="ce33">
            <text:p>68,4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.418000000000006" table:number-columns-spanned="8" table:number-rows-spanned="1" table:style-name="ce33">
            <text:p>68,4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.9490000000000001" table:number-columns-spanned="8" table:number-rows-spanned="1" table:style-name="ce33">
            <text:p>1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9490000000000001" table:number-columns-spanned="8" table:number-rows-spanned="1" table:style-name="ce33">
            <text:p>1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1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35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2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3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2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7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2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3.5" table:number-columns-spanned="8" table:number-rows-spanned="1" table:style-name="ce33">
            <text:p>1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.5" table:number-columns-spanned="8" table:number-rows-spanned="1" table:style-name="ce33">
            <text:p>1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2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2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42.61" table:number-columns-spanned="8" table:number-rows-spanned="1" table:style-name="ce33">
            <text:p>342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.61" table:number-columns-spanned="8" table:number-rows-spanned="1" table:style-name="ce33">
            <text:p>342,61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32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47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48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.6" table:number-columns-spanned="8" table:number-rows-spanned="1" table:style-name="ce33">
            <text:p>20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.6" table:number-columns-spanned="8" table:number-rows-spanned="1" table:style-name="ce33">
            <text:p>20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4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5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332.9" table:number-columns-spanned="8" table:number-rows-spanned="1" table:style-name="ce33">
            <text:p>1 332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2.9" table:number-columns-spanned="8" table:number-rows-spanned="1" table:style-name="ce33">
            <text:p>1 332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51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277.65" table:number-columns-spanned="8" table:number-rows-spanned="1" table:style-name="ce33">
            <text:p>5 277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77.65" table:number-columns-spanned="8" table:number-rows-spanned="1" table:style-name="ce33">
            <text:p>5 277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60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6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63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37" table:number-columns-spanned="8" table:number-rows-spanned="1" table:style-name="ce33">
            <text:p>13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" table:number-columns-spanned="8" table:number-rows-spanned="1" table:style-name="ce33">
            <text:p>13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6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67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7" table:number-columns-spanned="8" table:number-rows-spanned="1" table:style-name="ce33">
            <text:p>8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" table:number-columns-spanned="8" table:number-rows-spanned="1" table:style-name="ce33">
            <text:p>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68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7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3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7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4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6T00:00:00" table:number-columns-spanned="8" table:number-rows-spanned="1" table:style-name="ce51">
            <text:p>06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03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5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6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03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03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Надання пільг окремим категоріям громадян з оплати послуг зв`язк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7760" table:number-columns-spanned="10" table:number-rows-spanned="1" table:style-name="ce95">
            <text:p>137 76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37760" table:number-columns-spanned="11" table:number-rows-spanned="1" table:style-name="ce95">
            <text:p>137 76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'1. Бюджетний кодекс України від 08.07.2010 року № 2456-VI (із змінами та доповненнями;<text:line-break/><text:line-break/></text:p>
            <text:p>2. Закон України від 22.10.1993 <text:s/>№ 3552-XII <text:s/>«Про статус ветеранів війни, гарантії їх соціального захисту» (із <text:s/>змінами).;<text:line-break/><text:line-break/></text:p>
            <text:p>3. Закон України від 21.05.1997 №280/97-ВР "Про місцеве самоврядування в Україні" (із змінами і доповненнями);<text:line-break/><text:line-break/></text:p>
            <text:p>4. Закон України від 16.12.1993 №3721 - ХІІ «Про основні засади соціального захисту ветеранів праці та інших громадян похилого віку в Україні» (із змінами);<text:line-break/><text:line-break/></text:p>
            <text:p>5. Закон України від 28.02.1991 № 796-XII «Про статус і соціальний захист громадян, які постраждали внаслідок Чорнобильської катастрофи» <text:s/>(із змінами);<text:line-break/><text:line-break/></text:p>
            <text:p>6. Закон України від 17.04.1991 № 962-XII «Про реабілітацію жертв політичних репресій на Україні» <text:s/>(із змінами);<text:line-break/><text:line-break/></text:p>
            <text:p>7. Закон України від від 24.03.1998 № 203/98-ВР «Про статус ветеранів військової служби, ветеранів органів внутрішніх справ і деяких інших осіб та їх соціальний захист» <text:s/>(із змінами);<text:line-break/><text:line-break/></text:p>
            <text:p>8.Закон України від 21.03.1991 <text:s/>№ 875-XII «Про основи соціальної захищеності інвалідів в Україні» <text:s/>(із змінами;<text:line-break/><text:line-break/></text:p>
            <text:p>9.Закон України від 23.03.2000 № 1584-III «Про жертви нацистських переслідувань» <text:s/>(зі змінами);<text:line-break/><text:line-break/></text:p>
            <text:p>10. <text:s/>Закон України від 20.12.1991 №2011-ХХІІ «Про соціальний і правовий захист військовослужбовців та членів їх сімей" (із змінами);<text:line-break/><text:line-break/></text:p>
            <text:p>11. Закон України <text:s/>від 26.04.2001 №2402 -ІІІ «Про охорону дитинства» <text:s/>(із змінами;<text:line-break/><text:line-break/></text:p>
            <text:p>12. Наказ Міністерства фінансів України від 20.09.2017 №793 "Про затвердження складових програмної класифікаціївидатків та кредитування місцевих бюджетів (із змінами та доповненнями);<text:line-break/><text:line-break/></text:p>
            <text:p>13. 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s text:c="17"/></text:p>
            <text:p>14.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реалізації прав окремих категорій громадян на інші передбачені чинним законодавством пільги за рахунок коштів бюджету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льг з послуг зв`яз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29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99">
            <text:p>Забезпечення надання пільг з оплати послуг зв'язку</text:p>
          </table:table-cell>
          <table:covered-table-cell table:number-columns-repeated="24"/>
          <table:table-cell office:value-type="float" office:value="137760" table:number-columns-spanned="8" table:number-rows-spanned="1" table:style-name="ce33">
            <text:p>137 7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760" table:formula="of:=[.AC49]+[.AK49]" table:number-columns-spanned="8" table:number-rows-spanned="1" table:style-name="ce33">
            <text:p>137 7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00">
            <text:p>УСЬОГО</text:p>
          </table:table-cell>
          <table:covered-table-cell table:number-columns-repeated="24"/>
          <table:table-cell office:value-type="float" office:value="137760" table:number-columns-spanned="8" table:number-rows-spanned="1" table:style-name="ce38">
            <text:p>137 7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7760" table:formula="of:=[.AC50]+[.AK50]" table:number-columns-spanned="8" table:number-rows-spanned="1" table:style-name="ce38">
            <text:p>137 7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137760" table:number-columns-spanned="8" table:number-rows-spanned="1" table:style-name="ce33">
            <text:p>137 7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760" table:formula="of:=[.AB58]+[.AJ58]" table:number-columns-spanned="8" table:number-rows-spanned="1" table:style-name="ce33">
            <text:p>137 76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37760" table:number-columns-spanned="8" table:number-rows-spanned="1" table:style-name="ce38">
            <text:p>137 7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7760" table:formula="of:=[.AB59]+[.AJ59]" table:number-columns-spanned="8" table:number-rows-spanned="1" table:style-name="ce38">
            <text:p>137 76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0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37760" table:number-columns-spanned="8" table:number-rows-spanned="1" table:style-name="ce33">
            <text:p>137 7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760" table:number-columns-spanned="8" table:number-rows-spanned="1" table:style-name="ce33">
            <text:p>137 7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0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20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7">
            <text:p>кількість одержувачів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162" table:number-columns-spanned="8" table:number-rows-spanned="1" table:style-name="ce33">
            <text:p>1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" table:number-columns-spanned="8" table:number-rows-spanned="1" table:style-name="ce33">
            <text:p>1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21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4">
            <text:p>Середні витрати на 1 отримувач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50.37" table:number-columns-spanned="8" table:number-rows-spanned="1" table:style-name="ce33">
            <text:p>850,3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.37" table:number-columns-spanned="8" table:number-rows-spanned="1" table:style-name="ce33">
            <text:p>850,3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21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6">
            <text:p>Частка фактичних отримувач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6T00:00:00" table:number-columns-spanned="8" table:number-rows-spanned="1" table:style-name="ce51">
            <text:p>06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3032.$A$1:КПК0813032.$BM$85" table:base-cell-address="КПК0813032.$A$1"/>
        </table:named-expressions>
      </table:table>
      <table:table table:name="КПК0813035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6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035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95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95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1. Бюджетний кодекс України від 08.07.2010 року № 2456-VI (із змінами та доповненнями;<text:line-break/><text:line-break/></text:p>
            <text:p>2. Закон України від 22.10.1993 <text:s/>№ 3552-XII <text:s/>«Про статус ветеранів війни, гарантії їх соціального захисту» (із <text:s/>змінами).;<text:line-break/><text:line-break/></text:p>
            <text:p>3. Закон України від 21.05.1997 №280/97-ВР <text:s/>"Про місцеве самоврядування в Україні" (із змінами і доповненнями);<text:line-break/><text:line-break/></text:p>
            <text:p>4. Закон України від 16.12.1993 №3721 - ХІІ «Про основні засади соціального захисту ветеранів праці та інших громадян похилого віку в Україні» (із змінами);<text:line-break/><text:line-break/></text:p>
            <text:p>5. Закон України від 28.02.1991 № 796-XII «Про статус і соціальний захист громадян, які постраждали внаслідок Чорнобильської катастрофи» <text:s/>(із змінами);<text:line-break/><text:line-break/></text:p>
            <text:p>6. Закон України від 17.04.1991 № 962-XII «Про реабілітацію жертв політичних репресій на Україні» <text:s/>(із змінами);<text:line-break/><text:line-break/></text:p>
            <text:p>7. Закон України від від 24.03.1998 № 203/98-ВР «Про статус ветеранів військової служби, ветеранів органів внутрішніх справ і деяких інших осіб та їх соціальний захист» <text:s/>(із змінами);<text:line-break/><text:line-break/></text:p>
            <text:p>8. Закон України від 21.03.1991 <text:s/>№ 875-XII «Про основи соціальної захищеності інвалідів в Україні» <text:s/>(із змінами;<text:line-break/><text:line-break/></text:p>
            <text:p>9. Закон України від 23.03.2000 № 1584-III «Про жертви нацистських переслідувань» <text:s/>(зі змінами;<text:line-break/><text:line-break/></text:p>
            <text:p>10. Закон України від 20.12.1991 №2011-ХХІІ «Про соціальний і правовий захист військовослужбовців та членів їх сімей" (із змінами);<text:line-break/><text:line-break/></text:p>
            <text:p>11. Закон України <text:s/>від 26.04.2001 №2402 -ІІІ «Про охорону дитинства» <text:s/>(із змінами;<text:line-break/><text:line-break/></text:p>
            <text:p>12. Наказ Міністерства фінансів України від 20.09.2017 №793 "Про затвердження складових програмної класифікації видатків та кредитування місцевих бюджетів (із змінами та доповненнями);<text:line-break/><text:line-break/></text:p>
            <text:p>13. 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s text:c="13"/></text:p>
            <text:p>14.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'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17">
            <text:p>Забезпечення пільгового проїзду окремих категорій громадян відповідно до вимог законодавства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49]+[.AK4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18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3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компенсації пільгових перевезень на залізничному транспорті окремих категорій громадян м. Дубно на 2022-2025 рік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8]+[.AJ58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1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2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3">
            <text:p>кількість осіб, які мають право н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Єдиний Державний автоматизований реєстр осіб, які мають право на пільги</text:p>
          </table:table-cell>
          <table:covered-table-cell table:number-columns-repeated="9"/>
          <table:table-cell office:value-type="float" office:value="1053" table:number-columns-spanned="8" table:number-rows-spanned="1" table:style-name="ce33">
            <text:p>1 0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3" table:number-columns-spanned="8" table:number-rows-spanned="1" table:style-name="ce33">
            <text:p>1 0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2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5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7.48" table:number-columns-spanned="8" table:number-rows-spanned="1" table:style-name="ce33">
            <text:p>47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48" table:number-columns-spanned="8" table:number-rows-spanned="1" table:style-name="ce33">
            <text:p>47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23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питома вага відшкодованих компенсацій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6T00:00:00" table:number-columns-spanned="8" table:number-rows-spanned="1" table:style-name="ce51">
            <text:p>06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3035.$A$1:КПК0813035.$BM$84" table:base-cell-address="КПК0813035.$A$1"/>
        </table:named-expressions>
      </table:table>
      <table:table table:name="КПК08131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8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6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9997" table:number-columns-spanned="10" table:number-rows-spanned="1" table:style-name="ce95">
            <text:p>199 997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99997" table:number-columns-spanned="11" table:number-rows-spanned="1" table:style-name="ce95">
            <text:p>199 997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34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Закон України "Про оздоролення та відпочинок дітей" (зі змінами);</text:p>
            <text:p>- Закон України <text:s/>"Про соціальну роботу з сім'ями, дітьми, молоддю"(зі змінами)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соціальної політики України від 14.05.2018 року №688 "Про затвердження Типового переліку бюджетних програм і результативних показників їх виконання для місцевих бюджетів у галузі "Соціальний захист та соціальне забезпечення" (зі змінами);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сфері оздоровлення та відпочинку діте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9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оздоровлення та відпочинок дітей , які потребують особливої соціальної уваги та підтримк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0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33">
            <text:p>Заходи з оздоровлення та відпочинок дітей , які потребують особливої соціальної уваги та підтримки</text:p>
          </table:table-cell>
          <table:covered-table-cell table:number-columns-repeated="24"/>
          <table:table-cell office:value-type="float" office:value="199997" table:number-columns-spanned="8" table:number-rows-spanned="1" table:style-name="ce33">
            <text:p>199 9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997" table:formula="of:=[.AC49]+[.AK49]" table:number-columns-spanned="8" table:number-rows-spanned="1" table:style-name="ce33">
            <text:p>199 99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34">
            <text:p>УСЬОГО</text:p>
          </table:table-cell>
          <table:covered-table-cell table:number-columns-repeated="24"/>
          <table:table-cell office:value-type="float" office:value="199997" table:number-columns-spanned="8" table:number-rows-spanned="1" table:style-name="ce38">
            <text:p>199 99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99997" table:formula="of:=[.AC50]+[.AK50]" table:number-columns-spanned="8" table:number-rows-spanned="1" table:style-name="ce38">
            <text:p>199 99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6" table:visibility="collapse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оздоровлення та відпочинку дітей Дубенської міської <text:s/>територіальної громади на 2022-2025 роки</text:p>
          </table:table-cell>
          <table:covered-table-cell table:number-columns-repeated="23"/>
          <table:table-cell office:value-type="float" office:value="199997" table:number-columns-spanned="8" table:number-rows-spanned="1" table:style-name="ce33">
            <text:p>199 9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997" table:formula="of:=[.AB58]+[.AJ58]" table:number-columns-spanned="8" table:number-rows-spanned="1" table:style-name="ce33">
            <text:p>199 997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99997" table:number-columns-spanned="8" table:number-rows-spanned="1" table:style-name="ce38">
            <text:p>199 99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99997" table:formula="of:=[.AB59]+[.AJ59]" table:number-columns-spanned="8" table:number-rows-spanned="1" table:style-name="ce38">
            <text:p>199 997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2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8">
            <text:p>Видатки на проведення заходів з оздоровлення дітей, що потребують особливої соціальної уваги та підтрим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99997" table:number-columns-spanned="8" table:number-rows-spanned="1" table:style-name="ce33">
            <text:p>199 9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997" table:number-columns-spanned="8" table:number-rows-spanned="1" table:style-name="ce33">
            <text:p>199 99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" table:number-columns-spanned="6" table:number-rows-spanned="1" table:style-name="ce24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1">
            <text:p>кількість дітей, яким надані послуги з оздоров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списки дітей пільгових категорій, що направляються на оздоровлення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24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3">
            <text:p>кількість придбаних путівок на оздоровлення діт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договір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24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7">
            <text:p>середні витрати на оздоровлення однієї дити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2499.81" table:number-columns-spanned="8" table:number-rows-spanned="1" table:style-name="ce33">
            <text:p>12 499,8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99.81" table:number-columns-spanned="8" table:number-rows-spanned="1" table:style-name="ce33">
            <text:p>12 499,8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25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середня вартість однієї путівки на оздоров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2499.81" table:number-columns-spanned="8" table:number-rows-spanned="1" table:style-name="ce33">
            <text:p>12 499,8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99.81" table:number-columns-spanned="8" table:number-rows-spanned="1" table:style-name="ce33">
            <text:p>12 499,8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5">
            <text:p>динаміка кількості дітей, охоплених заходами з оздоровлення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2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6">
            <text:p>питома вага дітей, охоплених оздоровленням, у загальній кількості дітей у регіон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6T00:00:00" table:number-columns-spanned="8" table:number-rows-spanned="1" table:style-name="ce51">
            <text:p>06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3140.$A$1:КПК0813140.$BM$88" table:base-cell-address="КПК0813140.$A$1"/>
        </table:named-expressions>
      </table:table>
      <table:table table:name="КПК08132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3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6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448.19" table:number-columns-spanned="10" table:number-rows-spanned="1" table:style-name="ce95">
            <text:p>56 448,19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47913" table:number-columns-spanned="11" table:number-rows-spanned="1" table:style-name="ce95">
            <text:p>47 913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3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8535.19" table:number-columns-spanned="11" table:number-rows-spanned="1" table:style-name="ce95">
            <text:p>8 535,19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<text:s/>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Положення про територіальний 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text:line-break/></text:p>
            <text:p>- Закон України „Про зайнятість населення”;<text:line-break/></text:p>
            <text:p>- Порядок організації громадських та інших робіт тимчасового характеру, затверджений постановою КМУ від 20.03.2013 р. №175<text:line-break/></text:p>
            <text:p>-Рішення Дубенської міської ради від 22.12.2020р. №29 про затвердження міської програми «Підтримки організації громадських робіт, спрямованих на соціальний розвиток та на інтереси територіальної громади м.Дубно, на 2021-2023 роки»</text:p>
            <text:p>- Рішення Дубенської міської ради від22.12.2022 р.№2619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3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0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57">
            <text:p>Забезпечення організації та проведення громадських робіт</text:p>
          </table:table-cell>
          <table:covered-table-cell table:number-columns-repeated="24"/>
          <table:table-cell office:value-type="float" office:value="47913" table:number-columns-spanned="8" table:number-rows-spanned="1" table:style-name="ce33">
            <text:p>47 913,00</text:p>
          </table:table-cell>
          <table:covered-table-cell table:number-columns-repeated="7"/>
          <table:table-cell office:value-type="float" office:value="8535.19" table:number-columns-spanned="8" table:number-rows-spanned="1" table:style-name="ce33">
            <text:p>8 535,19</text:p>
          </table:table-cell>
          <table:covered-table-cell table:number-columns-repeated="7"/>
          <table:table-cell office:value-type="float" office:value="56448.19" table:formula="of:=[.AC49]+[.AK49]" table:number-columns-spanned="8" table:number-rows-spanned="1" table:style-name="ce33">
            <text:p>56 448,19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58">
            <text:p>УСЬОГО</text:p>
          </table:table-cell>
          <table:covered-table-cell table:number-columns-repeated="24"/>
          <table:table-cell office:value-type="float" office:value="47913" table:number-columns-spanned="8" table:number-rows-spanned="1" table:style-name="ce38">
            <text:p>47 913,00</text:p>
          </table:table-cell>
          <table:covered-table-cell table:number-columns-repeated="7"/>
          <table:table-cell office:value-type="float" office:value="8535.19" table:number-columns-spanned="8" table:number-rows-spanned="1" table:style-name="ce38">
            <text:p>8 535,19</text:p>
          </table:table-cell>
          <table:covered-table-cell table:number-columns-repeated="7"/>
          <table:table-cell office:value-type="float" office:value="56448.19" table:formula="of:=[.AC50]+[.AK50]" table:number-columns-spanned="8" table:number-rows-spanned="1" table:style-name="ce38">
            <text:p>56 448,19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21-2023 роки</text:p>
          </table:table-cell>
          <table:covered-table-cell table:number-columns-repeated="23"/>
          <table:table-cell office:value-type="float" office:value="47913" table:number-columns-spanned="8" table:number-rows-spanned="1" table:style-name="ce33">
            <text:p>47 913,00</text:p>
          </table:table-cell>
          <table:covered-table-cell table:number-columns-repeated="7"/>
          <table:table-cell office:value-type="float" office:value="8536.19" table:number-columns-spanned="8" table:number-rows-spanned="1" table:style-name="ce33">
            <text:p>8 536,19</text:p>
          </table:table-cell>
          <table:covered-table-cell table:number-columns-repeated="7"/>
          <table:table-cell office:value-type="float" office:value="56449.19" table:formula="of:=[.AB58]+[.AJ58]" table:number-columns-spanned="8" table:number-rows-spanned="1" table:style-name="ce33">
            <text:p>56 449,19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47913" table:number-columns-spanned="8" table:number-rows-spanned="1" table:style-name="ce38">
            <text:p>47 913,00</text:p>
          </table:table-cell>
          <table:covered-table-cell table:number-columns-repeated="7"/>
          <table:table-cell office:value-type="float" office:value="8536.19" table:number-columns-spanned="8" table:number-rows-spanned="1" table:style-name="ce38">
            <text:p>8 536,19</text:p>
          </table:table-cell>
          <table:covered-table-cell table:number-columns-repeated="7"/>
          <table:table-cell office:value-type="float" office:value="56449.19" table:formula="of:=[.AB59]+[.AJ59]" table:number-columns-spanned="8" table:number-rows-spanned="1" table:style-name="ce38">
            <text:p>56 449,19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6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1">
            <text:p>Витрати на проведення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7913" table:number-columns-spanned="8" table:number-rows-spanned="1" table:style-name="ce33">
            <text:p>47 913,00</text:p>
          </table:table-cell>
          <table:covered-table-cell table:number-columns-repeated="7"/>
          <table:table-cell office:value-type="float" office:value="8535.19" table:number-columns-spanned="8" table:number-rows-spanned="1" table:style-name="ce33">
            <text:p>8 535,19</text:p>
          </table:table-cell>
          <table:covered-table-cell table:number-columns-repeated="7"/>
          <table:table-cell office:value-type="float" office:value="56448.19" table:number-columns-spanned="8" table:number-rows-spanned="1" table:style-name="ce33">
            <text:p>56 448,1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3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26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9">
            <text:p>Кількість безробітних, які беруть участь у проведенні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27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8">
            <text:p>Середній розмір витрат на одного безробіт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3992.75" table:number-columns-spanned="8" table:number-rows-spanned="1" table:style-name="ce33">
            <text:p>3 992,75</text:p>
          </table:table-cell>
          <table:covered-table-cell table:number-columns-repeated="7"/>
          <table:table-cell office:value-type="float" office:value="4267.6000000000004" table:number-columns-spanned="8" table:number-rows-spanned="1" table:style-name="ce33">
            <text:p>4 267,60</text:p>
          </table:table-cell>
          <table:covered-table-cell table:number-columns-repeated="7"/>
          <table:table-cell office:value-type="float" office:value="8260.35" table:number-columns-spanned="8" table:number-rows-spanned="1" table:style-name="ce33">
            <text:p>8 260,3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27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5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27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6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38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37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6T00:00:00" table:number-columns-spanned="8" table:number-rows-spanned="1" table:style-name="ce51">
            <text:p>06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813210.$A$1:КПК0813210.$BM$86" table:base-cell-address="КПК0813210.$A$1"/>
        </table:named-expressions>
      </table:table>
      <table:table table:name="КПК081324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6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64000" table:number-columns-spanned="10" table:number-rows-spanned="1" table:style-name="ce95">
            <text:p>764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764000" table:number-columns-spanned="11" table:number-rows-spanned="1" table:style-name="ce95">
            <text:p>764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39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40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Покриття заборгованості за надані пільги за користування послугами звяз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39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77">
            <text:p>Поточні трансферт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278">
            <text:p>Соціальне забезпечення</text:p>
          </table:table-cell>
          <table:covered-table-cell table:number-columns-repeated="24"/>
          <table:table-cell office:value-type="float" office:value="764000" table:number-columns-spanned="8" table:number-rows-spanned="1" table:style-name="ce33">
            <text:p>76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4000" table:formula="of:=[.AC51]+[.AK51]" table:number-columns-spanned="8" table:number-rows-spanned="1" table:style-name="ce33">
            <text:p>764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279">
            <text:p>УСЬОГО</text:p>
          </table:table-cell>
          <table:covered-table-cell table:number-columns-repeated="24"/>
          <table:table-cell office:value-type="float" office:value="764000" table:number-columns-spanned="8" table:number-rows-spanned="1" table:style-name="ce38">
            <text:p>764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64000" table:formula="of:=[.AC52]+[.AK52]" table:number-columns-spanned="8" table:number-rows-spanned="1" table:style-name="ce38">
            <text:p>764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61]+[.AJ61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 на 2019-2023 роки</text:p>
          </table:table-cell>
          <table:covered-table-cell table:number-columns-repeated="23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formula="of:=[.AB62]+[.AJ62]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B63]+[.AJ63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764000" table:number-columns-spanned="8" table:number-rows-spanned="1" table:style-name="ce38">
            <text:p>764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64000" table:formula="of:=[.AB64]+[.AJ64]" table:number-columns-spanned="8" table:number-rows-spanned="1" table:style-name="ce38">
            <text:p>764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8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8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2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8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1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28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7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28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8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28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2">
            <text:p>Обсяг витрат на надання допомоги <text:s/>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29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29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4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297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6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9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29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0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30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1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30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7">
            <text:p>Кількість одержувачів допомоги 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30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8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0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31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31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3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123" table:number-columns-spanned="8" table:number-rows-spanned="1" table:style-name="ce33">
            <text:p>2 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3" table:number-columns-spanned="8" table:number-rows-spanned="1" table:style-name="ce33">
            <text:p>2 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31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4">
            <text:p>Середня сума витрат на поховання одинок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31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8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31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19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8" table:number-columns-spanned="8" table:number-rows-spanned="1" table:style-name="ce33">
            <text:p>1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" table:number-columns-spanned="8" table:number-rows-spanned="1" table:style-name="ce33">
            <text:p>1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32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2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3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324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8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325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6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41">
          <table:table-cell office:value-type="float" office:value="24" table:number-columns-spanned="6" table:number-rows-spanned="1" table:style-name="ce32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2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330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2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331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33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2-06T00:00:00" table:number-columns-spanned="8" table:number-rows-spanned="1" table:style-name="ce51">
            <text:p>06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КПК0813242.$A$1:КПК0813242.$BM$109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5:36Z</dc:date>
    <meta:print-date>2023-02-06T12:12:31Z</meta:print-date>
  </office:meta>
</office:document-meta>
</file>