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83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24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3" table:default-cell-style-name="ce2"/>
        <table:table-column table:style-name="co1" table:number-columns-repeated="14" table:default-cell-style-name="ce2"/>
        <table:table-column table:style-name="co4" table:default-cell-style-name="ce2"/>
        <table:table-column table:style-name="co1" table:number-columns-repeated="10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0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87" table:number-columns-spanned="10" table:number-rows-spanned="1" table:style-name="ce60">
            <text:p>8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5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866000" table:number-columns-spanned="10" table:number-rows-spanned="1" table:style-name="ce85">
            <text:p>3 866 000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3866000" table:number-columns-spanned="11" table:number-rows-spanned="1" table:style-name="ce85">
            <text:p>3 866 000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79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8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15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19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3866000" table:number-columns-spanned="8" table:number-rows-spanned="1" table:style-name="ce33">
            <text:p>3 86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66000" table:formula="of:=[.AC49]+[.AK49]" table:number-columns-spanned="8" table:number-rows-spanned="1" table:style-name="ce33">
            <text:p>3 86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3866000" table:number-columns-spanned="8" table:number-rows-spanned="1" table:style-name="ce42">
            <text:p>3 866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866000" table:formula="of:=[.AC50]+[.AK50]" table:number-columns-spanned="8" table:number-rows-spanned="1" table:style-name="ce42">
            <text:p>3 866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22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5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430000" table:number-columns-spanned="8" table:number-rows-spanned="1" table:style-name="ce33">
            <text:p>1 4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0000" table:formula="of:=[.AB58]+[.AJ58]" table:number-columns-spanned="8" table:number-rows-spanned="1" table:style-name="ce33">
            <text:p>1 4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</text:p>
          </table:table-cell>
          <table:covered-table-cell table:number-columns-repeated="23"/>
          <table:table-cell office:value-type="float" office:value="2436000" table:number-columns-spanned="8" table:number-rows-spanned="1" table:style-name="ce33">
            <text:p>2 43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6000" table:formula="of:=[.AB59]+[.AJ59]" table:number-columns-spanned="8" table:number-rows-spanned="1" table:style-name="ce33">
            <text:p>2 43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4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3866000" table:number-columns-spanned="8" table:number-rows-spanned="1" table:style-name="ce42">
            <text:p>3 866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866000" table:formula="of:=[.AB61]+[.AJ61]" table:number-columns-spanned="8" table:number-rows-spanned="1" table:style-name="ce42">
            <text:p>3 866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22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8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4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746000" table:number-columns-spanned="8" table:number-rows-spanned="1" table:style-name="ce33">
            <text:p>1 74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6000" table:number-columns-spanned="8" table:number-rows-spanned="1" table:style-name="ce33">
            <text:p>1 7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90000" table:number-columns-spanned="8" table:number-rows-spanned="1" table:style-name="ce33">
            <text:p>5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0000" table:number-columns-spanned="8" table:number-rows-spanned="1" table:style-name="ce33">
            <text:p>5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70000" table:number-columns-spanned="8" table:number-rows-spanned="1" table:style-name="ce33">
            <text:p>6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0000" table:number-columns-spanned="8" table:number-rows-spanned="1" table:style-name="ce33">
            <text:p>6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8" table:number-columns-spanned="6" table:number-rows-spanned="1" table:style-name="ce117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9" table:number-columns-spanned="6" table:number-rows-spanned="1" table:style-name="ce117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33" table:number-columns-spanned="6" table:number-rows-spanned="1" table:style-name="ce11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87" table:number-columns-spanned="8" table:number-rows-spanned="1" table:style-name="ce33">
            <text:p>8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" table:number-columns-spanned="8" table:number-rows-spanned="1" table:style-name="ce33">
            <text:p>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13" table:number-columns-spanned="6" table:number-rows-spanned="1" table:style-name="ce11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ношення організації</text:p>
          </table:table-cell>
          <table:covered-table-cell table:number-columns-repeated="9"/>
          <table:table-cell office:value-type="float" office:value="83" table:number-columns-spanned="8" table:number-rows-spanned="1" table:style-name="ce33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33">
            <text:p>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4" table:number-columns-spanned="6" table:number-rows-spanned="1" table:style-name="ce11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4" table:number-columns-spanned="6" table:number-rows-spanned="1" table:style-name="ce117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1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701.15" table:number-columns-spanned="8" table:number-rows-spanned="1" table:style-name="ce33">
            <text:p>7 701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01.15" table:number-columns-spanned="8" table:number-rows-spanned="1" table:style-name="ce33">
            <text:p>7 701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1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33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33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19" table:number-columns-spanned="6" table:number-rows-spanned="1" table:style-name="ce11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2" table:number-columns-spanned="6" table:number-rows-spanned="1" table:style-name="ce117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32" table:number-columns-spanned="6" table:number-rows-spanned="1" table:style-name="ce117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54.70000000000005" table:number-columns-spanned="8" table:number-rows-spanned="1" table:style-name="ce33">
            <text:p>654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4.70000000000005" table:number-columns-spanned="8" table:number-rows-spanned="1" table:style-name="ce33">
            <text:p>654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91.3" table:number-columns-spanned="8" table:number-rows-spanned="1" table:style-name="ce33">
            <text:p>1 09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1.3" table:number-columns-spanned="8" table:number-rows-spanned="1" table:style-name="ce33">
            <text:p>1 091,3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5" table:number-columns-spanned="6" table:number-rows-spanned="1" table:style-name="ce117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і дані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22" table:number-columns-spanned="6" table:number-rows-spanned="1" table:style-name="ce117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23" table:number-columns-spanned="6" table:number-rows-spanned="1" table:style-name="ce117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4" table:number-columns-spanned="6" table:number-rows-spanned="1" table:style-name="ce11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6" table:number-columns-spanned="6" table:number-rows-spanned="1" table:style-name="ce117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7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1" table:number-columns-spanned="6" table:number-rows-spanned="1" table:style-name="ce117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33" table:number-columns-spanned="6" table:number-rows-spanned="1" table:style-name="ce11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6" table:number-columns-spanned="6" table:number-rows-spanned="1" table:style-name="ce117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7">
          <table:table-cell office:value-type="string" table:number-columns-spanned="22" table:number-rows-spanned="1" table:style-name="ce9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91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8">
          <table:table-cell office:value-type="string" table:number-columns-spanned="45" table:number-rows-spanned="1" table:style-name="ce10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9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9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5-06T00:00:00" table:number-columns-spanned="8" table:number-rows-spanned="1" table:style-name="ce107">
            <text:p>0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3242.$A$1:КПК0813242.$BM$114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min</meta:initial-creator>
    <dc:creator>Олександр Надольський</dc:creator>
    <meta:creation-date>2016-08-15T09:54:21Z</meta:creation-date>
    <dc:date>2025-06-18T14:02:25Z</dc:date>
    <meta:print-date>2025-05-06T07:18:28Z</meta:print-date>
  </office:meta>
</office:document-meta>
</file>