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20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204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5.75pt" style:use-optimal-row-height="false" fo:break-before="page"/>
    </style:style>
    <style:style style:name="ro37" style:family="table-row">
      <style:table-row-properties style:row-height="379.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40.D4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40.D4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40.G65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40.G66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40.G66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6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1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1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8">
          <table:table-cell table:number-columns-repeated="64" table:style-name="ce8"/>
          <table:table-cell table:number-columns-repeated="16320" table:style-name="ce2"/>
        </table:table-row>
        <table:table-row table:style-name="ro9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93">
            <text:p>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1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Закон України "Про оздоролення та відпочинок дітей" (зі змінами);</text:p>
            <text:p>- Закон України <text:s/>"Про соціальну роботу з сім'ями, дітьми, молоддю"(зі змінами)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соціальної політики України від 14.05.2018 року №688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 (зі змінами)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4.07.2023 року №2948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здоровлення та відпочинку діте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ення оздоровлення та відпочинок дітей , які потребують особливої соціальної уваги та підтрим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6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ходи з оздоровлення та відпочинок дітей , які потребують особливої соціальної уваги та підтримк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21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оздоровлення та відпочинку дітей Дубенської міської <text:s/>територіальної громади на 2022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6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датки на проведення заходів з оздоровлення дітей, що потребують особливої соціальної уваги та підтрим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дітей, яким надані послуги з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списки дітей пільгових категорій, що направляються на оздоровл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дбаних путівок на оздоровлення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і витрати на оздоровлення однієї дити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я вартість однієї путівки на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динаміка кількості дітей, охоплених заходами з оздоровлення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итома вага дітей, охоплених оздоровленням, у загальній кількості дітей у регіон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2" table:number-rows-spanned="1" table:style-name="ce53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2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7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06T00:00:00" table:number-columns-spanned="8" table:number-rows-spanned="1" table:style-name="ce47">
            <text:p>06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3140.$A$1:КПК0813140.$BM$88" table:base-cell-address="КПК0813140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8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6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8">
          <table:table-cell table:number-columns-repeated="64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21357" table:number-columns-spanned="10" table:number-rows-spanned="1" table:style-name="ce93">
            <text:p>621 357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621357" table:number-columns-spanned="11" table:number-rows-spanned="1" table:style-name="ce93">
            <text:p>621 357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30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3 рік”</text:p>
            <text:p>9.-Рішення Дубенської міської ради від 22.12.2022 року №2620 "Про <text:s text:c="2"/>бюджет Дубенської міської територіальної громади на 2023 рік"</text:p>
            <text:p>10.- Рішення Дубенської міської ради від 14.07.2023 року №2948 Про внесення змін до бюджету Дубенської міської територіальної громади на 2023 рік</text:p>
            <text:p>11.- Рішення Дубенської міської ради від 04.09.2023 року №301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Соціальне забезпечення</text:p>
          </table:table-cell>
          <table:covered-table-cell table:number-columns-repeated="24"/>
          <table:table-cell office:value-type="float" office:value="621357" table:number-columns-spanned="8" table:number-rows-spanned="1" table:style-name="ce33">
            <text:p>621 3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1357" table:formula="of:=[.AC49]+[.AK49]" table:number-columns-spanned="8" table:number-rows-spanned="1" table:style-name="ce33">
            <text:p>621 35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621357" table:number-columns-spanned="8" table:number-rows-spanned="1" table:style-name="ce42">
            <text:p>621 357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21357" table:formula="of:=[.AC50]+[.AK50]" table:number-columns-spanned="8" table:number-rows-spanned="1" table:style-name="ce42">
            <text:p>621 35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621.35699999999997" table:number-columns-spanned="8" table:number-rows-spanned="1" table:style-name="ce33">
            <text:p>621,3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1.35699999999997" table:number-columns-spanned="8" table:number-rows-spanned="1" table:style-name="ce33">
            <text:p>621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621357" table:number-columns-spanned="8" table:number-rows-spanned="1" table:style-name="ce33">
            <text:p>621 3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1357" table:number-columns-spanned="8" table:number-rows-spanned="1" table:style-name="ce33">
            <text:p>621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5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1917.77" table:number-columns-spanned="8" table:number-rows-spanned="1" table:style-name="ce33">
            <text:p>1 917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17.77" table:number-columns-spanned="8" table:number-rows-spanned="1" table:style-name="ce33">
            <text:p>1 917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4" table:number-columns-spanned="6" table:number-rows-spanned="1" table:style-name="ce12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414.24" table:number-columns-spanned="8" table:number-rows-spanned="1" table:style-name="ce33">
            <text:p>414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4.24" table:number-columns-spanned="8" table:number-rows-spanned="1" table:style-name="ce33">
            <text:p>41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07.12" table:number-columns-spanned="8" table:number-rows-spanned="1" table:style-name="ce33">
            <text:p>207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7.12" table:number-columns-spanned="8" table:number-rows-spanned="1" table:style-name="ce33">
            <text:p>207,1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6" table:number-columns-spanned="6" table:number-rows-spanned="1" table:style-name="ce12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67" table:number-columns-spanned="8" table:number-rows-spanned="1" table:style-name="ce33">
            <text:p>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" table:number-columns-spanned="8" table:number-rows-spanned="1" table:style-name="ce33">
            <text:p>67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7" table:number-columns-spanned="6" table:number-rows-spanned="1" table:style-name="ce127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22" table:number-rows-spanned="1" table:style-name="ce53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06T00:00:00" table:number-columns-spanned="8" table:number-rows-spanned="1" table:style-name="ce47">
            <text:p>06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813160.$A$1:КПК0813160.$BM$97" table:base-cell-address="КПК0813160.$A$1"/>
        </table:named-expressions>
      </table:table>
      <table:table table:name="КПК0813242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8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6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8">
          <table:table-cell table:number-columns-repeated="64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77706" table:number-columns-spanned="10" table:number-rows-spanned="1" table:style-name="ce93">
            <text:p>3 977 706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3977706" table:number-columns-spanned="11" table:number-rows-spanned="1" table:style-name="ce93">
            <text:p>3 977 706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30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6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7">
          <table:table-cell office:value-type="string" table:number-columns-spanned="64" table:number-rows-spanned="1" table:style-name="ce11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Соціальне забезпечення</text:p>
          </table:table-cell>
          <table:covered-table-cell table:number-columns-repeated="24"/>
          <table:table-cell office:value-type="float" office:value="3977706" table:number-columns-spanned="8" table:number-rows-spanned="1" table:style-name="ce33">
            <text:p>3 977 7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77706" table:formula="of:=[.AC49]+[.AK49]" table:number-columns-spanned="8" table:number-rows-spanned="1" table:style-name="ce33">
            <text:p>3 977 70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3977706" table:number-columns-spanned="8" table:number-rows-spanned="1" table:style-name="ce42">
            <text:p>3 977 70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77706" table:formula="of:=[.AC50]+[.AK50]" table:number-columns-spanned="8" table:number-rows-spanned="1" table:style-name="ce42">
            <text:p>3 977 70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3210166" table:number-columns-spanned="8" table:number-rows-spanned="1" table:style-name="ce33">
            <text:p>3 210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10166" table:formula="of:=[.AB58]+[.AJ58]" table:number-columns-spanned="8" table:number-rows-spanned="1" table:style-name="ce33">
            <text:p>3 21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Турбота" на 2019-2023 роки</text:p>
          </table:table-cell>
          <table:covered-table-cell table:number-columns-repeated="23"/>
          <table:table-cell office:value-type="float" office:value="287540" table:number-columns-spanned="8" table:number-rows-spanned="1" table:style-name="ce33">
            <text:p>287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7540" table:formula="of:=[.AB59]+[.AJ59]" table:number-columns-spanned="8" table:number-rows-spanned="1" table:style-name="ce33">
            <text:p>287 54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4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formula="of:=[.AB60]+[.AJ60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977706" table:number-columns-spanned="8" table:number-rows-spanned="1" table:style-name="ce42">
            <text:p>3 977 70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77706" table:formula="of:=[.AB61]+[.AJ61]" table:number-columns-spanned="8" table:number-rows-spanned="1" table:style-name="ce42">
            <text:p>3 977 70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8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56823" table:number-columns-spanned="8" table:number-rows-spanned="1" table:style-name="ce33">
            <text:p>1 556 8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6823" table:number-columns-spanned="8" table:number-rows-spanned="1" table:style-name="ce33">
            <text:p>1 556 8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8" table:number-columns-spanned="6" table:number-rows-spanned="1" table:style-name="ce13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9" table:number-columns-spanned="6" table:number-rows-spanned="1" table:style-name="ce13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0" table:number-columns-spanned="6" table:number-rows-spanned="1" table:style-name="ce13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1" table:number-columns-spanned="6" table:number-rows-spanned="1" table:style-name="ce13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3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3" table:number-columns-spanned="6" table:number-rows-spanned="1" table:style-name="ce13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3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3113.65" table:number-columns-spanned="8" table:number-rows-spanned="1" table:style-name="ce33">
            <text:p>3 113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13.65" table:number-columns-spanned="8" table:number-rows-spanned="1" table:style-name="ce33">
            <text:p>3 11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9" table:number-columns-spanned="6" table:number-rows-spanned="1" table:style-name="ce13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3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8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22" table:number-columns-spanned="6" table:number-rows-spanned="1" table:style-name="ce13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23" table:number-columns-spanned="6" table:number-rows-spanned="1" table:style-name="ce13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9">
          <table:table-cell office:value-type="float" office:value="24" table:number-columns-spanned="6" table:number-rows-spanned="1" table:style-name="ce13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30" table:number-columns-spanned="6" table:number-rows-spanned="1" table:style-name="ce13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31" table:number-columns-spanned="6" table:number-rows-spanned="1" table:style-name="ce13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22" table:number-rows-spanned="1" table:style-name="ce53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06T00:00:00" table:number-columns-spanned="8" table:number-rows-spanned="1" table:style-name="ce47">
            <text:p>06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242.$A$1:КПК0813242.$BM$11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Олександр Надольський</dc:creator>
    <meta:creation-date>2016-08-15T09:54:21Z</meta:creation-date>
    <dc:date>2023-09-12T06:24:58Z</dc:date>
    <meta:print-date>2023-09-06T07:47:28Z</meta:print-date>
  </office:meta>
</office:document-meta>
</file>