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6.4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5.6pt" style:use-optimal-row-height="false" fo:break-before="auto"/>
    </style:style>
    <style:style style:name="ro27" style:family="table-row">
      <style:table-row-properties style:row-height="39.6pt" style:use-optimal-row-height="false" fo:break-before="auto"/>
    </style:style>
    <style:style style:name="ro28" style:family="table-row">
      <style:table-row-properties style:row-height="52.9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14.45pt" style:use-optimal-row-height="false" fo:break-before="auto"/>
    </style:style>
    <style:style style:name="ro31" style:family="table-row">
      <style:table-row-properties style:row-height="17.45pt" style:use-optimal-row-height="false" fo:break-before="auto"/>
    </style:style>
    <style:style style:name="ro32" style:family="table-row">
      <style:table-row-properties style:row-height="22.15pt" style:use-optimal-row-height="false" fo:break-before="auto"/>
    </style:style>
    <style:style style:name="ro33" style:family="table-row">
      <style:table-row-properties style:row-height="54.6pt" style:use-optimal-row-height="false" fo:break-before="auto"/>
    </style:style>
    <style:style style:name="ro34" style:family="table-row">
      <style:table-row-properties style:row-height="19.9pt" style:use-optimal-row-height="false" fo:break-before="auto"/>
    </style:style>
    <style:style style:name="ro35" style:family="table-row">
      <style:table-row-properties style:row-height="21pt" style:use-optimal-row-height="false" fo:break-before="auto"/>
    </style:style>
    <style:style style:name="ro36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2710160.G66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2710160.D50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2710160.D50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2710160.G66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2710160.G66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7610.G67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2717610.D50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2717610.D50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2717610.G67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7610.G67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7693.G67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of:cell-content()=[.$G66]" style:apply-style-name="cf1" style:base-cell-address="КПК2717693.G67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of:cell-content()=[.$G66]" style:apply-style-name="cf1" style:base-cell-address="КПК2717693.G67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2717693.D50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2717693.D5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9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7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8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07.0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01-10/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2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7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843564" table:number-columns-spanned="10" table:number-rows-spanned="1" table:style-name="ce74">
            <text:p>4 843 564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4843564" table:number-columns-spanned="11" table:number-rows-spanned="1" table:style-name="ce74">
            <text:p>4 843 564,00</text:p>
          </table:table-cell>
          <table:covered-table-cell table:number-columns-repeated="10"/>
          <table:table-cell office:value-type="string" table:number-columns-spanned="9" table:number-rows-spanned="1" table:style-name="ce5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5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4">
            <text:p>0,00</text:p>
          </table:table-cell>
          <table:covered-table-cell table:number-columns-repeated="10"/>
          <table:table-cell office:value-type="string" table:number-columns-spanned="4" table:number-rows-spanned="1" table:style-name="ce5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4" table:number-rows-spanned="1" table:style-name="ce95">
            <text:p>- Конституція України, Бюджетний кодекс України від 08.07.2010 №2456-VІ (зі змінами), Постанова КМУ від 03.06.2020 №441 "Про внесення змін у додатки до постанови КМУ від 09.03.2006 року №268 "Про упорядкування структури та умов оплати праці апарату органів виконавчої влади, органів прокуратури, суддів та інших органів", Закон України від 21.05.1997 р. №280/97-ВР "Про місцеве самоврядування в Україні" (зі змінами), рішення міської ради №4088 від 13.12.2024 року "Про бюджет Дубенської міської територіальної громади на 2025 рік", рішення міської ради від 12.02.2021 №291 "Про затвердження Положення про управління економіки і власності Дубенської міської ради в новій редакції"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9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Керівництво і управління у сфері економіки і власності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9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9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5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22200" table:number-columns-spanned="8" table:number-rows-spanned="1" table:style-name="ce38">
            <text:p>22 2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2200" table:formula="of:=[.AC50]+[.AK50]" table:number-columns-spanned="8" table:number-rows-spanned="1" table:style-name="ce38">
            <text:p>22 2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5">
            <text:p>Здійснення наданих законодавством повноважень у сфері економіки і власності</text:p>
          </table:table-cell>
          <table:covered-table-cell table:number-columns-repeated="24"/>
          <table:table-cell office:value-type="float" office:value="4821364" table:number-columns-spanned="8" table:number-rows-spanned="1" table:style-name="ce38">
            <text:p>4 821 364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821364" table:formula="of:=[.AC51]+[.AK51]" table:number-columns-spanned="8" table:number-rows-spanned="1" table:style-name="ce38">
            <text:p>4 821 36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6">
            <text:p>УСЬОГО</text:p>
          </table:table-cell>
          <table:covered-table-cell table:number-columns-repeated="24"/>
          <table:table-cell office:value-type="float" office:value="4843564" table:number-columns-spanned="8" table:number-rows-spanned="1" table:style-name="ce33">
            <text:p>4 843 56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43564" table:formula="of:=[.AC52]+[.AK52]" table:number-columns-spanned="8" table:number-rows-spanned="1" table:style-name="ce33">
            <text:p>4 843 56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43">
            <text:p>Усього</text:p>
          </table:table-cell>
          <table:covered-table-cell table:number-columns-repeated="23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office:value-type="float" office:value="0" table:formula="of:=[.AB60]+[.AJ60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s2</text:p>
          </table:table-cell>
          <table:covered-table-cell table:number-columns-repeated="7"/>
          <table:table-cell office:value-type="string" table:number-columns-spanned="8" table:number-rows-spanned="1" table:style-name="ce8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9">
            <text:p>осіб</text:p>
          </table:table-cell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office:value-type="float" office:value="8" table:number-columns-spanned="8" table:number-rows-spanned="1" table:style-name="ce33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33">
            <text:p>8,00</text:p>
          </table:table-cell>
          <table:covered-table-cell table:number-columns-repeated="7"/>
          <table:table-cell table:number-columns-repeated="16320" table:style-name="ce5"/>
        </table:table-row>
        <table:table-row table:style-name="ro17">
          <table:table-cell office:value-type="float" office:value="1" table:number-columns-spanned="6" table:number-rows-spanned="1" table:style-name="ce12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8" table:number-columns-spanned="19" table:number-rows-spanned="1" table:style-name="ce130">
            <text:p>8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5">
            <text:p>штатний розпис</text:p>
          </table:table-cell>
          <table:covered-table-cell table:number-columns-repeated="9"/>
          <table:table-cell office:value-type="float" office:value="8" table:number-columns-spanned="8" table:number-rows-spanned="1" table:style-name="ce38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38">
            <text:p>8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8" table:number-columns-spanned="6" table:number-rows-spanned="1" table:style-name="ce12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Обсяг витрат на послуги пов`язані з програмним забезпеченням у сфері інформатиз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21">
            <text:p>кошторис установи</text:p>
          </table:table-cell>
          <table:covered-table-cell table:number-columns-repeated="9"/>
          <table:table-cell office:value-type="float" office:value="22.2" table:number-columns-spanned="8" table:number-rows-spanned="1" table:style-name="ce38">
            <text:p>22,2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2.2" table:number-columns-spanned="8" table:number-rows-spanned="1" table:style-name="ce38">
            <text:p>22,2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2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1">
            <text:p>внутрішній облік</text:p>
          </table:table-cell>
          <table:covered-table-cell table:number-columns-repeated="9"/>
          <table:table-cell office:value-type="float" office:value="650" table:number-columns-spanned="8" table:number-rows-spanned="1" table:style-name="ce38">
            <text:p>65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50" table:number-columns-spanned="8" table:number-rows-spanned="1" table:style-name="ce38">
            <text:p>6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2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1">
            <text:p>внутрішній облік</text:p>
          </table:table-cell>
          <table:covered-table-cell table:number-columns-repeated="9"/>
          <table:table-cell office:value-type="float" office:value="3" table:number-columns-spanned="8" table:number-rows-spanned="1" table:style-name="ce38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8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4" table:number-columns-spanned="6" table:number-rows-spanned="1" table:style-name="ce12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1">
            <text:p>розрахунок</text:p>
          </table:table-cell>
          <table:covered-table-cell table:number-columns-repeated="9"/>
          <table:table-cell office:value-type="float" office:value="81" table:number-columns-spanned="8" table:number-rows-spanned="1" table:style-name="ce38">
            <text:p>81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1" table:number-columns-spanned="8" table:number-rows-spanned="1" table:style-name="ce38">
            <text:p>8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2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21">
            <text:p>розрахунок</text:p>
          </table:table-cell>
          <table:covered-table-cell table:number-columns-repeated="9"/>
          <table:table-cell office:value-type="float" office:value="605.45000000000005" table:number-columns-spanned="8" table:number-rows-spanned="1" table:style-name="ce38">
            <text:p>605,45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05.45000000000005" table:number-columns-spanned="8" table:number-rows-spanned="1" table:style-name="ce38">
            <text:p>605,45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7" table:number-columns-spanned="6" table:number-rows-spanned="1" table:style-name="ce12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ідсоток вчасно виконаних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6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21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5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6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1-07T00:00:00" table:number-columns-spanned="8" table:number-rows-spanned="1" table:style-name="ce62">
            <text:p>07.0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2710160.$A$1:КПК2710160.$BM$90" table:base-cell-address="КПК2710160.$A$1"/>
        </table:named-expressions>
      </table:table>
      <table:table table:name="КПК27176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9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7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8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07.0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01-10/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27176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76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4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Сприяння розвитку малого та середнього підприємниц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7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0000" table:number-columns-spanned="10" table:number-rows-spanned="1" table:style-name="ce74">
            <text:p>150 000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150000" table:number-columns-spanned="11" table:number-rows-spanned="1" table:style-name="ce74">
            <text:p>150 000,00</text:p>
          </table:table-cell>
          <table:covered-table-cell table:number-columns-repeated="10"/>
          <table:table-cell office:value-type="string" table:number-columns-spanned="9" table:number-rows-spanned="1" table:style-name="ce5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5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4">
            <text:p>0,00</text:p>
          </table:table-cell>
          <table:covered-table-cell table:number-columns-repeated="10"/>
          <table:table-cell office:value-type="string" table:number-columns-spanned="4" table:number-rows-spanned="1" table:style-name="ce5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4" table:number-rows-spanned="1" table:style-name="ce95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№4088 від 13.12.2024 року "Про бюджет Дубенської міської територіальної громади на 2025 рік", рішення міської ради від 12.02.2021 №291 "Про затвердження Положення про управління економіки і власності Дубенської міської ради в новій редакції", рішення міської ради <text:s/>"Про затвердження Програми розвитку <text:s/>малого та середнього підприємництва Дубенської міської територіальної громади на 2024-2026 роки" (затвердженої рішенням міської ради від 14.12.2023 року №3252 (зі змінами)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9">
            <text:p>Забезпечення виконання умов для розвитку підприємниц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9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Створення сприятливих умов для розвитку підприємницької діяльності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9">
            <text:p>Створення сприятливих умов для ведення підприємницької діяльності та подальшого розвитку малого і середнього підприємництва в місті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2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68000" table:number-columns-spanned="8" table:number-rows-spanned="1" table:style-name="ce38">
            <text:p>68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8000" table:formula="of:=[.AC50]+[.AK50]" table:number-columns-spanned="8" table:number-rows-spanned="1" table:style-name="ce38">
            <text:p>68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2">
            <text:p>Створення сприятливих умов для ведення підприємницької діяльності та подальшого розвитку малого і середнього підприємнитцтва в м.Дубно</text:p>
          </table:table-cell>
          <table:covered-table-cell table:number-columns-repeated="24"/>
          <table:table-cell office:value-type="float" office:value="82000" table:number-columns-spanned="8" table:number-rows-spanned="1" table:style-name="ce38">
            <text:p>82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2000" table:formula="of:=[.AC51]+[.AK51]" table:number-columns-spanned="8" table:number-rows-spanned="1" table:style-name="ce38">
            <text:p>82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3">
            <text:p>УСЬОГО</text:p>
          </table:table-cell>
          <table:covered-table-cell table:number-columns-repeated="24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formula="of:=[.AC52]+[.AK52]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9">
            <text:p>Програма розвитку малого та середнього підприємництва в м.Дубно</text:p>
          </table:table-cell>
          <table:covered-table-cell table:number-columns-repeated="23"/>
          <table:table-cell office:value-type="float" office:value="150000" table:number-columns-spanned="8" table:number-rows-spanned="1" table:style-name="ce38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50000" table:formula="of:=[.AB60]+[.AJ60]" table:number-columns-spanned="8" table:number-rows-spanned="1" table:style-name="ce38">
            <text:p>1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20">
            <text:p>Усього</text:p>
          </table:table-cell>
          <table:covered-table-cell table:number-columns-repeated="23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formula="of:=[.AB61]+[.AJ61]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s2</text:p>
          </table:table-cell>
          <table:covered-table-cell table:number-columns-repeated="7"/>
          <table:table-cell office:value-type="string" table:number-columns-spanned="8" table:number-rows-spanned="1" table:style-name="ce8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4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обсяг видатків на виконання заходів програми пов'язаних з розвитку малого та середнього підприємництв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1">
            <text:p>кошторис установи</text:p>
          </table:table-cell>
          <table:covered-table-cell table:number-columns-repeated="9"/>
          <table:table-cell office:value-type="float" office:value="150000" table:number-columns-spanned="8" table:number-rows-spanned="1" table:style-name="ce38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38">
            <text:p>1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обсяг видатків на виконання заходів з оптимізації маршрутної мережі міс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27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кількість розроблених папортів автобусних маршрутів, <text:s/>розкладів руху автобусів, виготовлення табличок розкладу рух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21">
            <text:p>внутрішній облік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2" table:number-columns-spanned="6" table:number-rows-spanned="1" table:style-name="ce13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кількість заходів з реалізації програми сприяння розвитку малого та середнього підприємництв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1">
            <text:p>внутрішній облік</text:p>
          </table:table-cell>
          <table:covered-table-cell table:number-columns-repeated="9"/>
          <table:table-cell office:value-type="float" office:value="4" table:number-columns-spanned="8" table:number-rows-spanned="1" table:style-name="ce38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8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27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середня сума витрат на один паспорт автобусних маршрутів, <text:s/>розклад руху автобусів та виготовлення табличок розкладу рух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3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середня сума витрат на один проведений захід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1">
            <text:p>розрахунок</text:p>
          </table:table-cell>
          <table:covered-table-cell table:number-columns-repeated="9"/>
          <table:table-cell office:value-type="float" office:value="37500" table:number-columns-spanned="8" table:number-rows-spanned="1" table:style-name="ce38">
            <text:p>37 5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7500" table:number-columns-spanned="8" table:number-rows-spanned="1" table:style-name="ce38">
            <text:p>37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3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Динаміка кількості заход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6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21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5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6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1-07T00:00:00" table:number-columns-spanned="8" table:number-rows-spanned="1" table:style-name="ce62">
            <text:p>07.0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2717610.$A$1:КПК2717610.$BM$90" table:base-cell-address="КПК2717610.$A$1"/>
        </table:named-expressions>
      </table:table>
      <table:table table:name="КПК271769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9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7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8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07.0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01-10/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27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769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Інші заходи, пов`язані з економічною діяль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7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0000" table:number-columns-spanned="10" table:number-rows-spanned="1" table:style-name="ce74">
            <text:p>120 000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120000" table:number-columns-spanned="11" table:number-rows-spanned="1" table:style-name="ce74">
            <text:p>120 000,00</text:p>
          </table:table-cell>
          <table:covered-table-cell table:number-columns-repeated="10"/>
          <table:table-cell office:value-type="string" table:number-columns-spanned="9" table:number-rows-spanned="1" table:style-name="ce5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5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4">
            <text:p>0,00</text:p>
          </table:table-cell>
          <table:covered-table-cell table:number-columns-repeated="10"/>
          <table:table-cell office:value-type="string" table:number-columns-spanned="4" table:number-rows-spanned="1" table:style-name="ce5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117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№4088 від 13.12.2024 року "Про бюджет Дубенської міської територіальної громади на 2025 рік", рішення міської ради від 12.02.2021 №291 "Про затвердження Положення про управління економіки і власності Дубенської міської ради в новій редакції", Програма з управлінням майном комунальної власності Дубенської міської територіальної громади на 2024-2026 роки (затвердженої рішенням міської ради від 14.12.2023 року №3253 із змінами)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9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9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9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3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3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60000" table:number-columns-spanned="8" table:number-rows-spanned="1" table:style-name="ce38">
            <text:p>6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0000" table:formula="of:=[.AC50]+[.AK50]" table:number-columns-spanned="8" table:number-rows-spanned="1" table:style-name="ce38">
            <text:p>6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43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24"/>
          <table:table-cell office:value-type="float" office:value="60000" table:number-columns-spanned="8" table:number-rows-spanned="1" table:style-name="ce38">
            <text:p>6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0000" table:formula="of:=[.AC51]+[.AK51]" table:number-columns-spanned="8" table:number-rows-spanned="1" table:style-name="ce38">
            <text:p>6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44">
            <text:p>УСЬОГО</text:p>
          </table:table-cell>
          <table:covered-table-cell table:number-columns-repeated="24"/>
          <table:table-cell office:value-type="float" office:value="120000" table:number-columns-spanned="8" table:number-rows-spanned="1" table:style-name="ce33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" table:formula="of:=[.AC52]+[.AK52]" table:number-columns-spanned="8" table:number-rows-spanned="1" table:style-name="ce33">
            <text:p>12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3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9">
            <text:p>Програма управління майном комунальної власності Дубенської міської територіальної громади</text:p>
          </table:table-cell>
          <table:covered-table-cell table:number-columns-repeated="23"/>
          <table:table-cell office:value-type="float" office:value="120000" table:number-columns-spanned="8" table:number-rows-spanned="1" table:style-name="ce38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20000" table:formula="of:=[.AB60]+[.AJ60]" table:number-columns-spanned="8" table:number-rows-spanned="1" table:style-name="ce38">
            <text:p>12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20">
            <text:p>Усього</text:p>
          </table:table-cell>
          <table:covered-table-cell table:number-columns-repeated="23"/>
          <table:table-cell office:value-type="float" office:value="120000" table:number-columns-spanned="8" table:number-rows-spanned="1" table:style-name="ce33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" table:formula="of:=[.AB61]+[.AJ61]" table:number-columns-spanned="8" table:number-rows-spanned="1" table:style-name="ce33">
            <text:p>12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s2</text:p>
          </table:table-cell>
          <table:covered-table-cell table:number-columns-repeated="7"/>
          <table:table-cell office:value-type="string" table:number-columns-spanned="8" table:number-rows-spanned="1" table:style-name="ce8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33">
          <table:table-cell office:value-type="float" office:value="1" table:number-columns-spanned="6" table:number-rows-spanned="1" table:style-name="ce14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90000" table:number-columns-spanned="8" table:number-rows-spanned="1" table:style-name="ce38">
            <text:p>9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0000" table:number-columns-spanned="8" table:number-rows-spanned="1" table:style-name="ce38">
            <text:p>9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8">
          <table:table-cell office:value-type="float" office:value="2" table:number-columns-spanned="6" table:number-rows-spanned="1" table:style-name="ce14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7">
          <table:table-cell office:value-type="float" office:value="3" table:number-columns-spanned="6" table:number-rows-spanned="1" table:style-name="ce14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30000" table:number-columns-spanned="8" table:number-rows-spanned="1" table:style-name="ce38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0000" table:number-columns-spanned="8" table:number-rows-spanned="1" table:style-name="ce38">
            <text:p>3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34">
          <table:table-cell office:value-type="float" office:value="4" table:number-columns-spanned="6" table:number-rows-spanned="1" table:style-name="ce14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укладених договорів, по яких здійснено оплату робіт і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1">
            <text:p>звітність установи</text:p>
          </table:table-cell>
          <table:covered-table-cell table:number-columns-repeated="9"/>
          <table:table-cell office:value-type="float" office:value="12" table:number-columns-spanned="8" table:number-rows-spanned="1" table:style-name="ce38">
            <text:p>12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2" table:number-columns-spanned="8" table:number-rows-spanned="1" table:style-name="ce38">
            <text:p>12,00</text:p>
          </table:table-cell>
          <table:covered-table-cell table:number-columns-repeated="7"/>
          <table:table-cell table:number-columns-repeated="16320" table:style-name="ce2"/>
        </table:table-row>
        <table:table-row table:style-name="ro35">
          <table:table-cell office:value-type="float" office:value="5" table:number-columns-spanned="6" table:number-rows-spanned="1" table:style-name="ce14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укладених договорів на виготовлення проектів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1">
            <text:p>звітність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4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направлених позов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1">
            <text:p>звітність установи</text:p>
          </table:table-cell>
          <table:covered-table-cell table:number-columns-repeated="9"/>
          <table:table-cell office:value-type="float" office:value="5" table:number-columns-spanned="8" table:number-rows-spanned="1" table:style-name="ce38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8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7" table:number-columns-spanned="6" table:number-rows-spanned="1" table:style-name="ce14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я сума витрат на одну укладену угоду з оплати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1">
            <text:p>розрахунок</text:p>
          </table:table-cell>
          <table:covered-table-cell table:number-columns-repeated="9"/>
          <table:table-cell office:value-type="float" office:value="7500" table:number-columns-spanned="8" table:number-rows-spanned="1" table:style-name="ce38">
            <text:p>7 5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500" table:number-columns-spanned="8" table:number-rows-spanned="1" table:style-name="ce38">
            <text:p>7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8" table:number-columns-spanned="6" table:number-rows-spanned="1" table:style-name="ce14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я сума витрат на одну укладену угоду на виготовлення проекту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4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я сума витрат на один направлений поз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1">
            <text:p>розрахунок</text:p>
          </table:table-cell>
          <table:covered-table-cell table:number-columns-repeated="9"/>
          <table:table-cell office:value-type="float" office:value="6000" table:number-columns-spanned="8" table:number-rows-spanned="1" table:style-name="ce38">
            <text:p>6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000" table:number-columns-spanned="8" table:number-rows-spanned="1" table:style-name="ce38">
            <text:p>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36">
          <table:table-cell office:value-type="float" office:value="10" table:number-columns-spanned="6" table:number-rows-spanned="1" table:style-name="ce140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6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21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5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6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5-01-07T00:00:00" table:number-columns-spanned="8" table:number-rows-spanned="1" table:style-name="ce62">
            <text:p>07.0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КПК2717693.$A$1:КПК2717693.$BM$93" table:base-cell-address="КПК271769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admin</meta:initial-creator>
    <dc:creator>Олександр Надольський</dc:creator>
    <meta:creation-date>2016-08-15T09:54:21Z</meta:creation-date>
    <dc:date>2025-01-10T13:16:43Z</dc:date>
    <meta:print-date>2025-01-07T08:17:14Z</meta:print-date>
  </office:meta>
</office:document-meta>
</file>