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2717610.G65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2717610.G66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2717610.D49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10.D5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2717610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2717610.G6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10.G67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2717610.G70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2717610.G71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2717610.G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08.04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3">
            <text:p>01-07/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6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8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8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4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8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7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8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76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8">
            <text:p>04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8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7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0000" table:number-columns-spanned="10" table:number-rows-spanned="1" table:style-name="ce76">
            <text:p>150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150000" table:number-columns-spanned="11" table:number-rows-spanned="1" table:style-name="ce76">
            <text:p>15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від 23.12.2021 року №1911 "Про бюджет Дубенської міської територіальної громади на 2022 рік"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від 14.12.2021 №1792 "Про внесення змін до Програми розвитку малого <text:s/>і середнього підприємництва в м.Дубно на 2021-2023 роки", рішення міської ради від 06.04.2022 №2253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4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C49]+[.AK49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150000" table:number-columns-spanned="8" table:number-rows-spanned="1" table:style-name="ce42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0000" table:formula="of:=[.AC50]+[.AK50]" table:number-columns-spanned="8" table:number-rows-spanned="1" table:style-name="ce42">
            <text:p>1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розвитку малого та середнього підприємництва в м.Дубно</text:p>
          </table:table-cell>
          <table:covered-table-cell table:number-columns-repeated="23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formula="of:=[.AB58]+[.AJ58]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150000" table:number-columns-spanned="8" table:number-rows-spanned="1" table:style-name="ce42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50000" table:formula="of:=[.AB59]+[.AJ59]" table:number-columns-spanned="8" table:number-rows-spanned="1" table:style-name="ce42">
            <text:p>1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обсяг видатків на виконання заходів з реалізації <text:s/>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0">
            <text:p>внутрішній облік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2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37500" table:number-columns-spanned="8" table:number-rows-spanned="1" table:style-name="ce33">
            <text:p>37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500" table:number-columns-spanned="8" table:number-rows-spanned="1" table:style-name="ce33">
            <text:p>37 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Динаміка кількості заход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0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33">
            <text:p>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Мирослава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4-08T00:00:00" table:number-columns-spanned="8" table:number-rows-spanned="1" table:style-name="ce105">
            <text:p>08.04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2717610.$A$1:КПК2717610.$BM$85" table:base-cell-address="КПК27176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3T13:38:24Z</dc:date>
    <meta:print-date>2019-12-21T13:11:15Z</meta:print-date>
  </office:meta>
</office:document-meta>
</file>