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0160.G66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0160.D5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0160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4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99">
            <text:p>08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99">
            <text:p>01-10/3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6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351391" table:number-columns-spanned="10" table:number-rows-spanned="1" table:style-name="ce61">
            <text:p>5 351 391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5351391" table:number-columns-spanned="11" table:number-rows-spanned="1" table:style-name="ce61">
            <text:p>5 351 391,00</text:p>
          </table:table-cell>
          <table:covered-table-cell table:number-columns-repeated="10"/>
          <table:table-cell office:value-type="string" table:number-columns-spanned="9" table:number-rows-spanned="1" table:style-name="ce4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4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4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56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4088 від 13.12.2024 року "Про бюджет Дубенської міської територіальної громади на 2025 рік" (із змінами від 08.05.2025 №4453, від 03.09.2025 №4679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3960" table:number-columns-spanned="8" table:number-rows-spanned="1" table:style-name="ce67">
            <text:p>73 96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73960" table:formula="of:=[.AC50]+[.AK50]" table:number-columns-spanned="8" table:number-rows-spanned="1" table:style-name="ce67">
            <text:p>73 9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5277431" table:number-columns-spanned="8" table:number-rows-spanned="1" table:style-name="ce67">
            <text:p>5 277 431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277431" table:formula="of:=[.AC51]+[.AK51]" table:number-columns-spanned="8" table:number-rows-spanned="1" table:style-name="ce67">
            <text:p>5 277 4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9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5351391" table:number-columns-spanned="8" table:number-rows-spanned="1" table:style-name="ce86">
            <text:p>5 351 391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351391" table:formula="of:=[.AC52]+[.AK52]" table:number-columns-spanned="8" table:number-rows-spanned="1" table:style-name="ce86">
            <text:p>5 351 39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7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8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69"/>
          <table:covered-table-cell table:number-columns-repeated="2"/>
          <table:table-cell office:value-type="string" table:number-columns-spanned="24" table:number-rows-spanned="1" table:style-name="ce70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0]+[.AJ60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7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s2</text:p>
          </table:table-cell>
          <table:covered-table-cell table:number-columns-repeated="7"/>
          <table:table-cell office:value-type="string" table:number-columns-spanned="8" table:number-rows-spanned="1" table:style-name="ce8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9">
            <text:p>осіб</text:p>
          </table:table-cell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office:value-type="float" office:value="9" table:number-columns-spanned="8" table:number-rows-spanned="1" table:style-name="ce86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86">
            <text:p>9,00</text:p>
          </table:table-cell>
          <table:covered-table-cell table:number-columns-repeated="7"/>
          <table:table-cell table:number-columns-repeated="16320" table:style-name="ce5"/>
        </table:table-row>
        <table:table-row table:style-name="ro1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number-columns-spanned="19" table:number-rows-spanned="1" table:style-name="ce119">
            <text:p>9</text:p>
          </table:table-cell>
          <table:covered-table-cell table:number-columns-repeated="18"/>
          <table:table-cell office:value-type="string" table:number-columns-spanned="5" table:number-rows-spanned="1" table:style-name="ce4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8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67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67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 установи</text:p>
          </table:table-cell>
          <table:covered-table-cell table:number-columns-repeated="9"/>
          <table:table-cell office:value-type="float" office:value="73.959999999999994" table:number-columns-spanned="8" table:number-rows-spanned="1" table:style-name="ce67">
            <text:p>73,96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73.959999999999994" table:number-columns-spanned="8" table:number-rows-spanned="1" table:style-name="ce67">
            <text:p>73,96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650" table:number-columns-spanned="8" table:number-rows-spanned="1" table:style-name="ce67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67">
            <text:p>6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2" table:number-columns-spanned="8" table:number-rows-spanned="1" table:style-name="ce67">
            <text:p>72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72" table:number-columns-spanned="8" table:number-rows-spanned="1" table:style-name="ce67">
            <text:p>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95" table:number-columns-spanned="8" table:number-rows-spanned="1" table:style-name="ce67">
            <text:p>595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95" table:number-columns-spanned="8" table:number-rows-spanned="1" table:style-name="ce67">
            <text:p>5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9-08T00:00:00" table:number-columns-spanned="8" table:number-rows-spanned="1" table:style-name="ce37">
            <text:p>08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</meta:initial-creator>
    <dc:creator>Олександр Надольський</dc:creator>
    <meta:creation-date>2016-08-15T09:54:21Z</meta:creation-date>
    <dc:date>2025-09-08T12:14:14Z</dc:date>
    <meta:print-date>2025-09-08T07:57:59Z</meta:print-date>
  </office:meta>
</office:document-meta>
</file>