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20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71.2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0160.D5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810160.D5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0160.G69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0160.G69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60.D49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160.G65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160.G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08.09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16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006921" table:number-columns-spanned="10" table:number-rows-spanned="1" table:style-name="ce95">
            <text:p>12 006 921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12006921" table:number-columns-spanned="11" table:number-rows-spanned="1" table:style-name="ce95">
            <text:p>12 006 921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1.07.2025 №4606"Про <text:s text:c="2"/>внесення змін до бюджету Дубенської міської територіальної громади на 2025 рік"</text:p>
            <text:p>-рішення сесії Дубенської міської ради від07.08.2025 №4666"Про <text:s text:c="2"/>внесення змін до бюджету Дубенської міської територіальної громади на 2025 рік"</text:p>
            <text:p>-рішення сесії Дубенської міської ради від03.09.2025 №4679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formula="of:=[.AC51]+[.AK51]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11593586" table:number-columns-spanned="8" table:number-rows-spanned="1" table:style-name="ce33">
            <text:p>11 593 58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593586" table:formula="of:=[.AC52]+[.AK52]" table:number-columns-spanned="8" table:number-rows-spanned="1" table:style-name="ce33">
            <text:p>11 593 586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збереження енеогоресурсів</text:p>
          </table:table-cell>
          <table:covered-table-cell table:number-columns-repeated="24"/>
          <table:table-cell office:value-type="float" office:value="403335" table:number-columns-spanned="8" table:number-rows-spanned="1" table:style-name="ce33">
            <text:p>403 3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3335" table:formula="of:=[.AC53]+[.AK53]" table:number-columns-spanned="8" table:number-rows-spanned="1" table:style-name="ce33">
            <text:p>403 33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12006921" table:number-columns-spanned="8" table:number-rows-spanned="1" table:style-name="ce42">
            <text:p>12 006 921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006921" table:formula="of:=[.AC54]+[.AK54]" table:number-columns-spanned="8" table:number-rows-spanned="1" table:style-name="ce42">
            <text:p>12 006 921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67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62]+[.AJ62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403.33499999999998" table:number-columns-spanned="8" table:number-rows-spanned="1" table:style-name="ce33">
            <text:p>403,3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3.33499999999998" table:number-columns-spanned="8" table:number-rows-spanned="1" table:style-name="ce33">
            <text:p>403,3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246.79" table:number-columns-spanned="8" table:number-rows-spanned="1" table:style-name="ce33">
            <text:p>246,7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6.79" table:number-columns-spanned="8" table:number-rows-spanned="1" table:style-name="ce33">
            <text:p>246,7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7.1680000000000001" table:number-columns-spanned="8" table:number-rows-spanned="1" table:style-name="ce33">
            <text:p>7,1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.1680000000000001" table:number-columns-spanned="8" table:number-rows-spanned="1" table:style-name="ce33">
            <text:p>7,1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115.5" table:number-columns-spanned="8" table:number-rows-spanned="1" table:style-name="ce33">
            <text:p>115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5.5" table:number-columns-spanned="8" table:number-rows-spanned="1" table:style-name="ce33">
            <text:p>115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2.0329999999999999" table:number-columns-spanned="8" table:number-rows-spanned="1" table:style-name="ce33">
            <text:p>2,0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.0329999999999999" table:number-columns-spanned="8" table:number-rows-spanned="1" table:style-name="ce33">
            <text:p>2,0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1" table:number-columns-spanned="6" table:number-rows-spanned="1" table:style-name="ce118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чоловіків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2" table:number-columns-spanned="6" table:number-rows-spanned="1" table:style-name="ce118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жінок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5" table:number-columns-spanned="6" table:number-rows-spanned="1" table:style-name="ce118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ідшкодування за природний газ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31.844000000000001" table:number-columns-spanned="8" table:number-rows-spanned="1" table:style-name="ce33">
            <text:p>31,8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.844000000000001" table:number-columns-spanned="8" table:number-rows-spanned="1" table:style-name="ce33">
            <text:p>31,8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" table:number-columns-spanned="6" table:number-rows-spanned="1" table:style-name="ce11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жернал реєстрації</text:p>
          </table:table-cell>
          <table:covered-table-cell table:number-columns-repeated="9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11" table:number-columns-spanned="6" table:number-rows-spanned="1" table:style-name="ce11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18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18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40" table:number-columns-spanned="8" table:number-rows-spanned="1" table:style-name="ce33">
            <text:p>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33">
            <text:p>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18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18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18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7" table:number-columns-spanned="6" table:number-rows-spanned="1" table:style-name="ce118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8" table:number-columns-spanned="6" table:number-rows-spanned="1" table:style-name="ce118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18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00.346" table:number-columns-spanned="8" table:number-rows-spanned="1" table:style-name="ce33">
            <text:p>600,3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.346" table:number-columns-spanned="8" table:number-rows-spanned="1" table:style-name="ce33">
            <text:p>600,35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18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1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.67" table:number-columns-spanned="8" table:number-rows-spanned="1" table:style-name="ce33">
            <text:p>6,6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.67" table:number-columns-spanned="8" table:number-rows-spanned="1" table:style-name="ce33">
            <text:p>6,6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18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18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917" table:number-columns-spanned="8" table:number-rows-spanned="1" table:style-name="ce33">
            <text:p>9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17" table:number-columns-spanned="8" table:number-rows-spanned="1" table:style-name="ce33">
            <text:p>91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4" table:number-columns-spanned="6" table:number-rows-spanned="1" table:style-name="ce118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8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ьорічні витрати на утримання чолові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2401.384" table:number-columns-spanned="8" table:number-rows-spanned="1" table:style-name="ce33">
            <text:p>2 401,3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01.384" table:number-columns-spanned="8" table:number-rows-spanned="1" table:style-name="ce33">
            <text:p>2 401,3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8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ьорічні витрати на утримання жі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9605.5370000000003" table:number-columns-spanned="8" table:number-rows-spanned="1" table:style-name="ce33">
            <text:p>9 605,5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05.5370000000003" table:number-columns-spanned="8" table:number-rows-spanned="1" table:style-name="ce33">
            <text:p>9 605,5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5" table:number-columns-spanned="6" table:number-rows-spanned="1" table:style-name="ce118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18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18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3" table:number-columns-spanned="8" table:number-rows-spanned="1" table:style-name="ce33">
            <text:p>7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3" table:number-columns-spanned="8" table:number-rows-spanned="1" table:style-name="ce33">
            <text:p>7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18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18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92" table:number-columns-spanned="8" table:number-rows-spanned="1" table:style-name="ce33">
            <text:p>9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2" table:number-columns-spanned="8" table:number-rows-spanned="1" table:style-name="ce33">
            <text:p>9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18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8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чоловіків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8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жінок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9-08T00:00:00" table:number-columns-spanned="8" table:number-rows-spanned="1" table:style-name="ce51">
            <text:p>08.09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КПК0810160.$A$1:КПК0810160.$BM$121" table:base-cell-address="КПК0810160.$A$1"/>
        </table:named-expressions>
      </table:table>
      <table:table table:name="КПК0813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08.09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16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02156" table:number-columns-spanned="10" table:number-rows-spanned="1" table:style-name="ce95">
            <text:p>1 202 156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1202156" table:number-columns-spanned="11" table:number-rows-spanned="1" table:style-name="ce95">
            <text:p>1 202 156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9.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  <text:p>10.рішення сесії Дубенської міської ради від07.08.2025 №4666"Про <text:s text:c="2"/>внесення змін до бюджету Дубенської міської територіальної громади на 2025 рік"</text:p>
            <text:p>11.рішення сесії Дубенської міської ради від03.09.2025 №4679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3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Соціальне забезпечення</text:p>
          </table:table-cell>
          <table:covered-table-cell table:number-columns-repeated="24"/>
          <table:table-cell office:value-type="float" office:value="1202156" table:number-columns-spanned="8" table:number-rows-spanned="1" table:style-name="ce33">
            <text:p>1 202 15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2156" table:formula="of:=[.AC49]+[.AK49]" table:number-columns-spanned="8" table:number-rows-spanned="1" table:style-name="ce33">
            <text:p>1 202 15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 table:number-columns-repeated="24"/>
          <table:table-cell office:value-type="float" office:value="1202156" table:number-columns-spanned="8" table:number-rows-spanned="1" table:style-name="ce42">
            <text:p>1 202 156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02156" table:formula="of:=[.AC50]+[.AK50]" table:number-columns-spanned="8" table:number-rows-spanned="1" table:style-name="ce42">
            <text:p>1 202 15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67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58]+[.AJ58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202.1559999999999" table:number-columns-spanned="8" table:number-rows-spanned="1" table:style-name="ce33">
            <text:p>1 202,1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2.1559999999999" table:number-columns-spanned="8" table:number-rows-spanned="1" table:style-name="ce33">
            <text:p>1 202,1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254.4" table:number-columns-spanned="8" table:number-rows-spanned="1" table:style-name="ce33">
            <text:p>254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4.4" table:number-columns-spanned="8" table:number-rows-spanned="1" table:style-name="ce33">
            <text:p>254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26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чоловіків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44" table:number-columns-spanned="8" table:number-rows-spanned="1" table:style-name="ce33">
            <text:p>4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" table:number-columns-spanned="8" table:number-rows-spanned="1" table:style-name="ce33">
            <text:p>4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2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жінок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26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невиліковно хвори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804.54" table:number-columns-spanned="8" table:number-rows-spanned="1" table:style-name="ce33">
            <text:p>804,5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4.54" table:number-columns-spanned="8" table:number-rows-spanned="1" table:style-name="ce33">
            <text:p>804,5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26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у кого 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43.22" table:number-columns-spanned="8" table:number-rows-spanned="1" table:style-name="ce33">
            <text:p>143,2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3.22" table:number-columns-spanned="8" table:number-rows-spanned="1" table:style-name="ce33">
            <text:p>143,2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5" table:number-columns-spanned="6" table:number-rows-spanned="1" table:style-name="ce12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55" table:number-columns-spanned="8" table:number-rows-spanned="1" table:style-name="ce33">
            <text:p>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" table:number-columns-spanned="8" table:number-rows-spanned="1" table:style-name="ce33">
            <text:p>5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0" table:number-columns-spanned="6" table:number-rows-spanned="1" table:style-name="ce126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40" table:number-columns-spanned="8" table:number-rows-spanned="1" table:style-name="ce33">
            <text:p>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33">
            <text:p>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2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2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120" table:number-columns-spanned="8" table:number-rows-spanned="1" table:style-name="ce33">
            <text:p>2 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20" table:number-columns-spanned="8" table:number-rows-spanned="1" table:style-name="ce33">
            <text:p>2 1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6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4" table:number-columns-spanned="6" table:number-rows-spanned="1" table:style-name="ce126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ьорічна компенсація за надання соціальних послуг чолові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1243.32" table:number-columns-spanned="8" table:number-rows-spanned="1" table:style-name="ce33">
            <text:p>1 243,3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43.32" table:number-columns-spanned="8" table:number-rows-spanned="1" table:style-name="ce33">
            <text:p>1 243,3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26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ьорічна компенсація за надання соціальних послуг жін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310.68" table:number-columns-spanned="8" table:number-rows-spanned="1" table:style-name="ce33">
            <text:p>310,6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0.68" table:number-columns-spanned="8" table:number-rows-spanned="1" table:style-name="ce33">
            <text:p>310,6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26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350" table:number-columns-spanned="8" table:number-rows-spanned="1" table:style-name="ce33">
            <text:p>2 3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50" table:number-columns-spanned="8" table:number-rows-spanned="1" table:style-name="ce33">
            <text:p>2 3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26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1676.13" table:number-columns-spanned="8" table:number-rows-spanned="1" table:style-name="ce33">
            <text:p>1 676,1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76.13" table:number-columns-spanned="8" table:number-rows-spanned="1" table:style-name="ce33">
            <text:p>1 676,1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6" table:number-columns-spanned="6" table:number-rows-spanned="1" table:style-name="ce126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чоловіків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26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жінок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9-08T00:00:00" table:number-columns-spanned="8" table:number-rows-spanned="1" table:style-name="ce51">
            <text:p>08.09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0813160.$A$1:КПК0813160.$BM$101" table:base-cell-address="КПК08131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dmin</meta:initial-creator>
    <dc:creator>Олександр Надольський</dc:creator>
    <meta:creation-date>2016-08-15T09:54:21Z</meta:creation-date>
    <dc:date>2025-09-08T12:07:21Z</dc:date>
    <meta:print-date>2019-12-21T13:11:15Z</meta:print-date>
  </office:meta>
</office:document-meta>
</file>