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73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11.D53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11.D53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11.G7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11.G7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11.G7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17">
            <text:p>08.10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17">
            <text:p>14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09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9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2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09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9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2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09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6011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09">
            <text:p>061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4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09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1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2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3">
          <table:table-cell table:number-columns-repeated="64" table:style-name="ce9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89262.51" table:number-columns-spanned="10" table:number-rows-spanned="1" table:style-name="ce79">
            <text:p>1 989 262,51</text:p>
          </table:table-cell>
          <table:covered-table-cell table:number-columns-repeated="9"/>
          <table:table-cell office:value-type="string" table:number-columns-spanned="14" table:number-rows-spanned="1" table:style-name="ce105">
            <text:p>гривень, у тому числі загального фонду</text:p>
          </table:table-cell>
          <table:covered-table-cell table:number-columns-repeated="13"/>
          <table:table-cell office:value-type="float" office:value="1789262.51" table:number-columns-spanned="11" table:number-rows-spanned="1" table:style-name="ce79">
            <text:p>1 789 262,51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200000" table:number-columns-spanned="11" table:number-rows-spanned="1" table:style-name="ce79">
            <text:p>200 000,00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3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бюджет Дубенської міської територіальної громади" №3475 <text:s/>від 12.03.2024р.Рішенняї сесії Дубенської міської ради" Про бюджет Дубенської міської територіальної громади" №3688 <text:s/>від 14.06.2024р.Рішенняї сесії Дубенської міської ради" Про бюджет Дубенської міської територіальної громади" №3858 <text:s/>від 13.09.2024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9">
            <text:p>Створення сприятливого середовища для життєдіяльності мешканців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9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3">
            <text:p>Покращення стану житлового фонд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19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119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5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8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8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96">
            <text:p>pz2</text:p>
          </table:table-cell>
          <table:covered-table-cell table:number-columns-repeated="7"/>
          <table:table-cell office:value-type="string" table:number-columns-spanned="8" table:number-rows-spanned="1" table:style-name="ce96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Поточний ремонт ПРУ <text:s/>в житлових будинках</text:p>
          </table:table-cell>
          <table:covered-table-cell table:number-columns-repeated="24"/>
          <table:table-cell office:value-type="float" office:value="1489362.51" table:number-columns-spanned="8" table:number-rows-spanned="1" table:style-name="ce46">
            <text:p>1 489 362,51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489362.51" table:formula="of:=[.AC53]+[.AK53]" table:number-columns-spanned="8" table:number-rows-spanned="1" table:style-name="ce46">
            <text:p>1 489 362,51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Поточний ремонт покрівель у житлових будинках</text:p>
          </table:table-cell>
          <table:covered-table-cell table:number-columns-repeated="24"/>
          <table:table-cell office:value-type="float" office:value="299900" table:number-columns-spanned="8" table:number-rows-spanned="1" table:style-name="ce46">
            <text:p>299 9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99900" table:formula="of:=[.AC54]+[.AK54]" table:number-columns-spanned="8" table:number-rows-spanned="1" table:style-name="ce46">
            <text:p>299 9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number-columns-spanned="25" table:number-rows-spanned="1" table:style-name="ce125">
            <text:p>Капітальний ремонт покрівлі у житловому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6">
            <text:p>200 000,00</text:p>
          </table:table-cell>
          <table:covered-table-cell table:number-columns-repeated="7"/>
          <table:table-cell office:value-type="float" office:value="200000" table:formula="of:=[.AC55]+[.AK55]" table:number-columns-spanned="8" table:number-rows-spanned="1" table:style-name="ce46">
            <text:p>2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1789262.51" table:number-columns-spanned="8" table:number-rows-spanned="1" table:style-name="ce40">
            <text:p>1 789 262,51</text:p>
          </table:table-cell>
          <table:covered-table-cell table:number-columns-repeated="7"/>
          <table:table-cell office:value-type="float" office:value="200000" table:number-columns-spanned="8" table:number-rows-spanned="1" table:style-name="ce40">
            <text:p>200 000,00</text:p>
          </table:table-cell>
          <table:covered-table-cell table:number-columns-repeated="7"/>
          <table:table-cell office:value-type="float" office:value="1989262.51" table:formula="of:=[.AC56]+[.AK56]" table:number-columns-spanned="8" table:number-rows-spanned="1" table:style-name="ce40">
            <text:p>1 989 262,51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5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96">
            <text:p>pz2</text:p>
          </table:table-cell>
          <table:covered-table-cell table:number-columns-repeated="7"/>
          <table:table-cell office:value-type="string" table:number-columns-spanned="8" table:number-rows-spanned="1" table:style-name="ce96">
            <text:p>ps2</text:p>
          </table:table-cell>
          <table:covered-table-cell table:number-columns-repeated="7"/>
          <table:table-cell office:value-type="string" table:number-columns-spanned="8" table:number-rows-spanned="1" table:style-name="ce9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119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789262.51" table:number-columns-spanned="8" table:number-rows-spanned="1" table:style-name="ce46">
            <text:p>1 789 262,51</text:p>
          </table:table-cell>
          <table:covered-table-cell table:number-columns-repeated="7"/>
          <table:table-cell office:value-type="float" office:value="200000" table:number-columns-spanned="8" table:number-rows-spanned="1" table:style-name="ce46">
            <text:p>200 000,00</text:p>
          </table:table-cell>
          <table:covered-table-cell table:number-columns-repeated="7"/>
          <table:table-cell office:value-type="float" office:value="1989262.51" table:formula="of:=[.AB64]+[.AJ64]" table:number-columns-spanned="8" table:number-rows-spanned="1" table:style-name="ce46">
            <text:p>1 989 262,51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123">
            <text:p>Усього</text:p>
          </table:table-cell>
          <table:covered-table-cell table:number-columns-repeated="23"/>
          <table:table-cell office:value-type="float" office:value="1789262.51" table:number-columns-spanned="8" table:number-rows-spanned="1" table:style-name="ce40">
            <text:p>1 789 262,51</text:p>
          </table:table-cell>
          <table:covered-table-cell table:number-columns-repeated="7"/>
          <table:table-cell office:value-type="float" office:value="200000" table:number-columns-spanned="8" table:number-rows-spanned="1" table:style-name="ce40">
            <text:p>200 000,00</text:p>
          </table:table-cell>
          <table:covered-table-cell table:number-columns-repeated="7"/>
          <table:table-cell office:value-type="float" office:value="1989262.51" table:formula="of:=[.AB65]+[.AJ65]" table:number-columns-spanned="8" table:number-rows-spanned="1" table:style-name="ce40">
            <text:p>1 989 262,51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96">
            <text:p>pz2</text:p>
          </table:table-cell>
          <table:covered-table-cell table:number-columns-repeated="7"/>
          <table:table-cell office:value-type="string" table:number-columns-spanned="8" table:number-rows-spanned="1" table:style-name="ce96">
            <text:p>s2</text:p>
          </table:table-cell>
          <table:covered-table-cell table:number-columns-repeated="7"/>
          <table:table-cell office:value-type="string" table:number-columns-spanned="8" table:number-rows-spanned="1" table:style-name="ce9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ведення поточного ремонту ПРУ,капітальний <text:s/>ремонт покрівлі в ж/б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0">
            <text:p>Згідно розрахунку</text:p>
          </table:table-cell>
          <table:covered-table-cell table:number-columns-repeated="9"/>
          <table:table-cell office:value-type="float" office:value="1789262.51" table:number-columns-spanned="8" table:number-rows-spanned="1" table:style-name="ce46">
            <text:p>1 789 262,51</text:p>
          </table:table-cell>
          <table:covered-table-cell table:number-columns-repeated="7"/>
          <table:table-cell office:value-type="float" office:value="200000" table:number-columns-spanned="8" table:number-rows-spanned="1" table:style-name="ce46">
            <text:p>200 000,00</text:p>
          </table:table-cell>
          <table:covered-table-cell table:number-columns-repeated="7"/>
          <table:table-cell office:value-type="float" office:value="1989262.51" table:number-columns-spanned="8" table:number-rows-spanned="1" table:style-name="ce46">
            <text:p>1 989 262,5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18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0">
            <text:p>згідно розрахунку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фективн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office:value-type="float" office:value="398000" table:number-columns-spanned="8" table:number-rows-spanned="1" table:style-name="ce46">
            <text:p>398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98000" table:number-columns-spanned="8" table:number-rows-spanned="1" table:style-name="ce46">
            <text:p>39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4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office:value-type="float" office:value="80" table:number-columns-spanned="8" table:number-rows-spanned="1" table:style-name="ce46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46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9">
            <text:p>Заступник начальника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1"/>
          <table:covered-table-cell table:number-columns-repeated="16"/>
          <table:table-cell table:style-name="ce6"/>
          <table:table-cell office:value-type="string" table:number-columns-spanned="19" table:number-rows-spanned="1" table:style-name="ce72">
            <text:p>Наталія 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4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9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1"/>
          <table:covered-table-cell table:number-columns-repeated="16"/>
          <table:table-cell table:style-name="ce6"/>
          <table:table-cell office:value-type="string" table:number-columns-spanned="19" table:number-rows-spanned="1" table:style-name="ce7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0-08T00:00:00" table:number-columns-spanned="8" table:number-rows-spanned="1" table:style-name="ce67">
            <text:p>08.10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2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6011.$A$1:КПК1616011.$BM$91" table:base-cell-address="КПК1616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6-08-15T09:54:21Z</meta:creation-date>
    <dc:date>2024-10-24T13:48:31Z</dc:date>
    <meta:print-date>2024-10-09T07:22:19Z</meta:print-date>
  </office:meta>
</office:document-meta>
</file>