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113193.G64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93.D49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93.D49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113193.G64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113193.G6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31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1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9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6">
            <text:p>08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85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1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5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3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1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5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3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1">
            <text:p>01131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31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103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4">
            <text:p>Забезпечення діяльності фахівців із супроводу ветеранів війни та демобілізованих осіб та окремі заходи з підтримки осіб, які захищали незалежність, суверенітет та територіальну цілісність Украї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3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4736" table:number-columns-spanned="10" table:number-rows-spanned="1" table:style-name="ce81">
            <text:p>424 736,00</text:p>
          </table:table-cell>
          <table:covered-table-cell table:number-columns-repeated="9"/>
          <table:table-cell office:value-type="string" table:number-columns-spanned="14" table:number-rows-spanned="1" table:style-name="ce82">
            <text:p>гривень, у тому числі загального фонду</text:p>
          </table:table-cell>
          <table:covered-table-cell table:number-columns-repeated="13"/>
          <table:table-cell office:value-type="float" office:value="424736" table:number-columns-spanned="11" table:number-rows-spanned="1" table:style-name="ce81">
            <text:p>424 736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1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75">
            <text:p>Конституція України, бюджетний кодекс України, наказ Міністерства фінансів України від 17.07.2015 №648 "Про затвердження типових форм бюджетних запитів для формування місцевих бюджетів, рішення Дубенської міської ради від 01.10.2025р. №4783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5">
            <text:p>Інституційна підтримка державної політики сприянню вирішення соціальних, економічних, медичних, побутових проблем ветеранів війни, демобілізованих осіб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Забезпечення ефективної підтримки переходу ветеранів війни та демобілізованих осіб від військової служби до цивільного джиття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5">
            <text:p>Організація супроводу, консультаційна підтримка ветеранів війни та членів їх сімей у отриманні соціальних, юридичних, психологічни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0">
            <text:p>Видатки на забезпечення оплати праці з нарахуванням ЄСВ фахівцям із супроводу ветеранів війни демобілізованих осіб, який проводить свою діяльність відповідно до Порядку</text:p>
          </table:table-cell>
          <table:covered-table-cell table:number-columns-repeated="24"/>
          <table:table-cell office:value-type="float" office:value="424736" table:number-columns-spanned="8" table:number-rows-spanned="1" table:style-name="ce33">
            <text:p>424 7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4736" table:number-columns-spanned="8" table:number-rows-spanned="1" table:style-name="ce33">
            <text:p>424 73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11">
            <text:p>УСЬОГО</text:p>
          </table:table-cell>
          <table:covered-table-cell table:number-columns-repeated="24"/>
          <table:table-cell office:value-type="float" office:value="424736" table:number-columns-spanned="8" table:number-rows-spanned="1" table:style-name="ce46">
            <text:p>424 736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24736" table:number-columns-spanned="8" table:number-rows-spanned="1" table:style-name="ce46">
            <text:p>424 73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44">
            <text:p>Усього</text:p>
          </table:table-cell>
          <table:covered-table-cell table:number-columns-repeated="2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0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фахівців із супроводу ветеранів війни та демобілізова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штатний розпис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 тому числі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Інформація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ветеранів війни та демобілізованих осіб яким надано послуги фахівцями із супроводу ветеранів війни та демобілізова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 тому числі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середній розмір заробітної плати фахівця із супроводу ветеранів війни та демобілізова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29012" table:number-columns-spanned="8" table:number-rows-spanned="1" table:style-name="ce33">
            <text:p>29 0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12" table:number-columns-spanned="8" table:number-rows-spanned="1" table:style-name="ce33">
            <text:p>29 01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ідсоток використаних коштів від затверджених видат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76">
            <text:p>Міський голова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45" table:number-rows-spanned="1" table:style-name="ce10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7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104">
            <text:p>08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113193.$A$1:КПК0113193.$BM$86" table:base-cell-address="КПК01131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</meta:initial-creator>
    <dc:creator>Олександр Надольський</dc:creator>
    <meta:creation-date>2016-08-15T09:54:21Z</meta:creation-date>
    <dc:date>2025-10-28T12:52:48Z</dc:date>
    <meta:print-date>2019-12-21T13:11:15Z</meta:print-date>
  </office:meta>
</office:document-meta>
</file>