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5]" style:apply-style-name="cf1" style:base-cell-address="КПК3710160.A66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7]" style:apply-style-name="cf1" style:base-cell-address="КПК3710160.D5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3718710.A64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3718710.D48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63]" style:apply-style-name="cf1" style:base-cell-address="КПК3719110.A64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6]" style:apply-style-name="cf1" style:base-cell-address="КПК3719110.D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3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3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5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7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2">
            <text:p>08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" table:number-columns-spanned="10" table:number-rows-spanned="1" table:style-name="ce39">
            <text:p>3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3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8">
            <text:p>бюджетної програми місцевого бюджету на 2023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5">
            <text:p>37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1">
            <text:p>Орган з питань фінансів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5">
            <text:p>05397143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6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5">
            <text:p>37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1">
            <text:p>Фiнансове управлiння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5">
            <text:p>05397143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6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12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5">
            <text:p>3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016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5">
            <text:p>0111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5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0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025500" table:number-columns-spanned="10" table:number-rows-spanned="1" table:style-name="ce103">
            <text:p>4 025 500,00</text:p>
          </table:table-cell>
          <table:covered-table-cell table:number-columns-repeated="9"/>
          <table:table-cell office:value-type="string" table:number-columns-spanned="14" table:number-rows-spanned="1" table:style-name="ce104">
            <text:p>гривень, у тому числі загального фонду</text:p>
          </table:table-cell>
          <table:covered-table-cell table:number-columns-repeated="13"/>
          <table:table-cell office:value-type="float" office:value="4025500" table:number-columns-spanned="11" table:number-rows-spanned="1" table:style-name="ce103">
            <text:p>4 025 5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3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120">
            <text:p>- Закон про Державний бюджет на 2023 рік<text:line-break/></text:p>
            <text:p>- Закон України "Про внесення змін до Бюджетного кодексу України" від 15.12.2020р. №1082-IX;<text:line-break/></text:p>
            <text:p>- <text:s/>Рішення "Про бюджет міської територіальної громади на 2023 рік №2620 від 22.12.2022р.<text:line-break/></text:p>
            <text:p>-Наказ Міністерства фінансів Укераїни від 26.08.2014р. №836 "Про деякі питання запровадження програмно-цільового методу складання та виконання бюджетів (із змінами);<text:line-break/></text:p>
            <text:p>- Рішення Дубенської міської ради від 11.08.2023р. №3001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9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8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84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Керівництво і управління у сфері фінанс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97">
            <text:p>Керівництво і управління у відповідній сфері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9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8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84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68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84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4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3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3975144" table:number-columns-spanned="8" table:number-rows-spanned="1" table:style-name="ce124">
            <text:p>3 975 144,00</text:p>
          </table:table-cell>
          <table:covered-table-cell table:number-columns-repeated="7"/>
          <table:table-cell office:value-type="float" office:value="0" table:number-columns-spanned="8" table:number-rows-spanned="1" table:style-name="ce124">
            <text:p>0,00</text:p>
          </table:table-cell>
          <table:covered-table-cell table:number-columns-repeated="7"/>
          <table:table-cell office:value-type="float" office:value="3975144" table:number-columns-spanned="8" table:number-rows-spanned="1" table:style-name="ce124">
            <text:p>3 975 144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3" table:number-rows-spanned="1" table:style-name="ce68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і виконання завдань і проектів у сфері інформатизації</text:p>
          </table:table-cell>
          <table:covered-table-cell table:number-columns-repeated="24"/>
          <table:table-cell office:value-type="float" office:value="50356" table:number-columns-spanned="8" table:number-rows-spanned="1" table:style-name="ce124">
            <text:p>50 356,00</text:p>
          </table:table-cell>
          <table:covered-table-cell table:number-columns-repeated="7"/>
          <table:table-cell office:value-type="float" office:value="0" table:number-columns-spanned="8" table:number-rows-spanned="1" table:style-name="ce124">
            <text:p>0,00</text:p>
          </table:table-cell>
          <table:covered-table-cell table:number-columns-repeated="7"/>
          <table:table-cell office:value-type="float" office:value="50356" table:number-columns-spanned="8" table:number-rows-spanned="1" table:style-name="ce124">
            <text:p>50 356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table:style-name="ce30"/>
          <table:table-cell table:number-columns-repeated="16305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4025500" table:number-columns-spanned="8" table:number-rows-spanned="1" table:style-name="ce83">
            <text:p>4 025 50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4025500" table:number-columns-spanned="8" table:number-rows-spanned="1" table:style-name="ce83">
            <text:p>4 025 5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8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84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1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5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5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5">
            <text:p>T4RXXXXG5</text:p>
          </table:table-cell>
          <table:covered-table-cell table:number-columns-repeated="7"/>
          <table:table-cell office:value-type="string" table:style-name="ce2">
            <text:p>T4RXXXXG6S</text:p>
          </table:table-cell>
          <table:table-cell table:number-columns-repeated="16332" table:style-name="ce2"/>
        </table:table-row>
        <table:table-row table:style-name="ro16">
          <table:table-cell table:number-columns-spanned="3" table:number-rows-spanned="1" table:style-name="ce84"/>
          <table:covered-table-cell table:number-columns-repeated="2"/>
          <table:table-cell table:number-columns-spanned="24" table:number-rows-spanned="1" table:style-name="ce121"/>
          <table:covered-table-cell table:number-columns-repeated="23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style-name="ce35"/>
          <table:table-cell table:number-columns-repeated="26" table:style-name="ce2"/>
          <table:table-cell office:value-type="string" table:style-name="ce32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4"/>
          <table:covered-table-cell table:number-columns-repeated="2"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6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затрат</text:p>
          </table:table-cell>
          <table:covered-table-cell table:number-columns-repeated="18"/>
          <table:table-cell table:number-columns-spanned="5" table:number-rows-spanned="1" table:style-name="ce76"/>
          <table:covered-table-cell table:number-columns-repeated="4"/>
          <table:table-cell table:number-columns-spanned="10" table:number-rows-spanned="1" table:style-name="ce76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4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43">
            <text:p>8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84">
            <text:p>2</text:p>
          </table:table-cell>
          <table:covered-table-cell table:number-columns-repeated="5"/>
          <table:table-cell office:value-type="string" table:number-columns-spanned="19" table:number-rows-spanned="1" table:style-name="ce84">
            <text:p>продукту</text:p>
          </table:table-cell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Звітність управління, журнал реєстрації вхідної кореспонденції</text:p>
          </table:table-cell>
          <table:covered-table-cell table:number-columns-repeated="9"/>
          <table:table-cell office:value-type="float" office:value="230" table:number-columns-spanned="8" table:number-rows-spanned="1" table:style-name="ce43">
            <text:p>230,0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230" table:number-columns-spanned="8" table:number-rows-spanned="1" table:style-name="ce43">
            <text:p>23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6</text:p>
          </table:table-cell>
          <table:table-cell table:number-columns-repeated="16305"/>
        </table:table-row>
        <table:table-row table:style-name="ro3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Звітність управління, кількість підготовлених рішень</text:p>
          </table:table-cell>
          <table:covered-table-cell table:number-columns-repeated="9"/>
          <table:table-cell office:value-type="float" office:value="13" table:number-columns-spanned="8" table:number-rows-spanned="1" table:style-name="ce4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43">
            <text:p>13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84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ефективності</text:p>
          </table:table-cell>
          <table:covered-table-cell table:number-columns-repeated="18"/>
          <table:table-cell table:number-columns-spanned="5" table:number-rows-spanned="1" table:style-name="ce123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8.75" table:number-columns-spanned="8" table:number-rows-spanned="1" table:style-name="ce124">
            <text:p>28,75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28.75" table:number-columns-spanned="8" table:number-rows-spanned="1" table:style-name="ce43">
            <text:p>28,75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7</text:p>
          </table:table-cell>
          <table:table-cell table:number-columns-repeated="16305"/>
        </table:table-row>
        <table:table-row table:style-name="ro3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1.63" table:number-columns-spanned="8" table:number-rows-spanned="1" table:style-name="ce124">
            <text:p>1,63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1.63" table:number-columns-spanned="8" table:number-rows-spanned="1" table:style-name="ce43">
            <text:p>1,63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4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503187.5" table:number-columns-spanned="8" table:number-rows-spanned="1" table:style-name="ce124">
            <text:p>503 187,5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503187.5" table:number-columns-spanned="8" table:number-rows-spanned="1" table:style-name="ce43">
            <text:p>503 187,5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84">
            <text:p>4</text:p>
          </table:table-cell>
          <table:covered-table-cell table:number-columns-repeated="5"/>
          <table:table-cell office:value-type="string" table:number-columns-spanned="19" table:number-rows-spanned="1" table:style-name="ce84">
            <text:p>якості</text:p>
          </table:table-cell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вчасно виконаних листів, звернеь, заяв, скарг</text:p>
          </table:table-cell>
          <table:covered-table-cell table:number-columns-repeated="18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office:value-type="float" office:value="100" table:number-columns-spanned="8" table:number-rows-spanned="1" table:style-name="ce4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3">
            <text:p>100,00</text:p>
          </table:table-cell>
          <table:covered-table-cell table:number-columns-repeated="7"/>
          <table:table-cell table:number-columns-repeated="14" table:style-name="ce2"/>
          <table:table-cell office:value-type="string" table:style-name="ce30">
            <text:p>s8</text:p>
          </table:table-cell>
          <table:table-cell table:number-columns-repeated="16305"/>
        </table:table-row>
        <table:table-row table:style-name="ro16">
          <table:table-cell table:number-columns-spanned="6" table:number-rows-spanned="1" table:style-name="ce12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44">
            <text:p>вчасно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44">
            <text:p>відс.</text:p>
          </table:table-cell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office:value-type="float" office:value="100" table:number-columns-spanned="8" table:number-rows-spanned="1" table:style-name="ce4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3">
            <text:p>100,00</text:p>
          </table:table-cell>
          <table:covered-table-cell table:number-columns-repeated="7"/>
          <table:table-cell table:number-columns-repeated="14" table:style-name="ce2"/>
          <table:table-cell table:style-name="ce30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41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Ольга КОХАНЕЦЬ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38">
            <text:p>ПОГОДЖЕНО:</text:p>
          </table:table-cell>
          <table:covered-table-cell table:number-columns-repeated="5"/>
          <table:table-cell table:number-columns-repeated="72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3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number-columns-repeated="16306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0">
          <table:table-cell office:value-type="string" table:number-columns-spanned="22" table:number-rows-spanned="1" table:style-name="ce4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7">
            <text:p>08.11.2023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6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__DATEDOC" table:cell-range-address="КПК3710160.$AO$7" table:base-cell-address="КПК3710160.$A$1"/>
          <table:named-range table:name="__EDRPOU" table:cell-range-address="КПК3710160.$AU$13" table:base-cell-address="КПК3710160.$A$1"/>
          <table:named-range table:name="__EDRPOU_VV" table:cell-range-address="КПК3710160.$AU$16" table:base-cell-address="КПК3710160.$A$1"/>
          <table:named-range table:name="__KFKV" table:cell-range-address="КПК3710160.$AA$19" table:base-cell-address="КПК3710160.$A$1"/>
          <table:named-range table:name="__KLB" table:cell-range-address="КПК3710160.$BE$19" table:base-cell-address="КПК3710160.$A$1"/>
          <table:named-range table:name="__KPKVKMB" table:cell-range-address="КПК3710160.$B$19" table:base-cell-address="КПК3710160.$A$1"/>
          <table:named-range table:name="__KTPKVKMB" table:cell-range-address="КПК3710160.$N$19" table:base-cell-address="КПК3710160.$A$1"/>
          <table:named-range table:name="__KTVKVK" table:cell-range-address="КПК3710160.$B$13" table:base-cell-address="КПК3710160.$A$1"/>
          <table:named-range table:name="__KTVKVKVV" table:cell-range-address="КПК3710160.$B$16" table:base-cell-address="КПК3710160.$A$1"/>
          <table:named-range table:name="__NAME_ORGVV" table:cell-range-address="КПК3710160.$N$16" table:base-cell-address="КПК3710160.$A$1"/>
          <table:named-range table:name="__NAME_TPKVKMB" table:cell-range-address="КПК3710160.$AK$19" table:base-cell-address="КПК3710160.$A$1"/>
          <table:named-range table:name="_AS_SF" table:cell-range-address="КПК3710160.$I$23" table:base-cell-address="КПК3710160.$A$1"/>
          <table:named-range table:name="_AS_TOTAL" table:cell-range-address="КПК3710160.$U$22" table:base-cell-address="КПК3710160.$A$1"/>
          <table:named-range table:name="_AS_ZF" table:cell-range-address="КПК3710160.$AS$22" table:base-cell-address="КПК3710160.$A$1"/>
          <table:named-range table:name="_BASES" table:cell-range-address="КПК3710160.$A$26" table:base-cell-address="КПК3710160.$A$1"/>
          <table:named-range table:name="_DATE2" table:cell-range-address="КПК3710160.$A$90" table:base-cell-address="КПК3710160.$A$1"/>
          <table:named-range table:name="_DATEDOC" table:cell-range-address="КПК3710160.$AO$7" table:base-cell-address="КПК3710160.$A$1"/>
          <table:named-range table:name="_GOAL" table:cell-range-address="КПК3710160.$A$34" table:base-cell-address="КПК3710160.$A$1"/>
          <table:named-range table:name="_HBOS" table:cell-range-address="КПК3710160.$AO$82" table:base-cell-address="КПК3710160.$A$1"/>
          <table:named-range table:name="_HBOSFO" table:cell-range-address="КПК3710160.$AO$88" table:base-cell-address="КПК3710160.$A$1"/>
          <table:named-range table:name="_NAME_FINORG" table:cell-range-address="КПК3710160.$A$85" table:base-cell-address="КПК3710160.$A$1"/>
          <table:named-range table:name="_NUMDOC" table:cell-range-address="КПК3710160.$AW$7" table:base-cell-address="КПК3710160.$A$1"/>
          <table:named-range table:name="_R01G3" table:cell-range-address="КПК3710160.$AC$50" table:base-cell-address="КПК3710160.$A$1"/>
          <table:named-range table:name="_R01G4" table:cell-range-address="КПК3710160.$AK$50" table:base-cell-address="КПК3710160.$A$1"/>
          <table:named-range table:name="_R01G5" table:cell-range-address="КПК3710160.$AS$50" table:base-cell-address="КПК3710160.$A$1"/>
          <table:named-range table:name="_R02G3" table:cell-range-address="КПК3710160.$AB$59" table:base-cell-address="КПК3710160.$A$1"/>
          <table:named-range table:name="_R02G4" table:cell-range-address="КПК3710160.$AJ$59" table:base-cell-address="КПК3710160.$A$1"/>
          <table:named-range table:name="_R02G5" table:cell-range-address="КПК3710160.$AR$59" table:base-cell-address="КПК3710160.$A$1"/>
          <table:named-range table:name="T1RXXXXG1S" table:cell-range-address="КПК3710160.$A$30" table:base-cell-address="КПК3710160.$A$1"/>
          <table:named-range table:name="T1RXXXXG2S" table:cell-range-address="КПК3710160.$G$30" table:base-cell-address="КПК3710160.$A$1"/>
          <table:named-range table:name="T2RXXXXG1S" table:cell-range-address="КПК3710160.$A$38" table:base-cell-address="КПК3710160.$A$1"/>
          <table:named-range table:name="T2RXXXXG2S" table:cell-range-address="КПК3710160.$G$38" table:base-cell-address="КПК3710160.$A$1"/>
          <table:named-range table:name="T3RXXXXG1S" table:cell-range-address="КПК3710160.$A$47" table:base-cell-address="КПК3710160.$A$1"/>
          <table:named-range table:name="T3RXXXXG2S" table:cell-range-address="КПК3710160.$D$47" table:base-cell-address="КПК3710160.$A$1"/>
          <table:named-range table:name="T3RXXXXG3" table:cell-range-address="КПК3710160.$AC$47" table:base-cell-address="КПК3710160.$A$1"/>
          <table:named-range table:name="T3RXXXXG4" table:cell-range-address="КПК3710160.$AK$47" table:base-cell-address="КПК3710160.$A$1"/>
          <table:named-range table:name="T3RXXXXG5" table:cell-range-address="КПК3710160.$AS$47" table:base-cell-address="КПК3710160.$A$1"/>
          <table:named-range table:name="T4RXXXXG1S" table:cell-range-address="КПК3710160.$A$57" table:base-cell-address="КПК3710160.$A$1"/>
          <table:named-range table:name="T4RXXXXG2S" table:cell-range-address="КПК3710160.$D$57" table:base-cell-address="КПК3710160.$A$1"/>
          <table:named-range table:name="T4RXXXXG3" table:cell-range-address="КПК3710160.$AB$57" table:base-cell-address="КПК3710160.$A$1"/>
          <table:named-range table:name="T4RXXXXG4" table:cell-range-address="КПК3710160.$AJ$57" table:base-cell-address="КПК3710160.$A$1"/>
          <table:named-range table:name="T4RXXXXG5" table:cell-range-address="КПК3710160.$AR$57" table:base-cell-address="КПК3710160.$A$1"/>
          <table:named-range table:name="T4RXXXXG6S" table:cell-range-address="КПК3710160.$AZ$57" table:base-cell-address="КПК3710160.$A$1"/>
          <table:named-range table:name="T5RXXXXG1S" table:cell-range-address="КПК3710160.$A$65" table:base-cell-address="КПК3710160.$A$1"/>
          <table:named-range table:name="T5RXXXXG2S" table:cell-range-address="КПК3710160.$G$65" table:base-cell-address="КПК3710160.$A$1"/>
          <table:named-range table:name="T5RXXXXG3S" table:cell-range-address="КПК3710160.$Z$65" table:base-cell-address="КПК3710160.$A$1"/>
          <table:named-range table:name="T5RXXXXG4S" table:cell-range-address="КПК3710160.$AE$65" table:base-cell-address="КПК3710160.$A$1"/>
          <table:named-range table:name="T5RXXXXG5" table:cell-range-address="КПК3710160.$AO$65" table:base-cell-address="КПК3710160.$A$1"/>
          <table:named-range table:name="T5RXXXXG6" table:cell-range-address="КПК3710160.$AW$65" table:base-cell-address="КПК3710160.$A$1"/>
          <table:named-range table:name="T5RXXXXG7" table:cell-range-address="КПК3710160.$BE$65" table:base-cell-address="КПК3710160.$A$1"/>
          <table:named-range table:name="T6RXXXXG1S" table:cell-range-address="КПК3710160.$A$68" table:base-cell-address="КПК3710160.$A$1"/>
          <table:named-range table:name="T6RXXXXG2S" table:cell-range-address="КПК3710160.$G$68" table:base-cell-address="КПК3710160.$A$1"/>
          <table:named-range table:name="T6RXXXXG3S" table:cell-range-address="КПК3710160.$Z$68" table:base-cell-address="КПК3710160.$A$1"/>
          <table:named-range table:name="T6RXXXXG4S" table:cell-range-address="КПК3710160.$AE$68" table:base-cell-address="КПК3710160.$A$1"/>
          <table:named-range table:name="T6RXXXXG5" table:cell-range-address="КПК3710160.$AO$68" table:base-cell-address="КПК3710160.$A$1"/>
          <table:named-range table:name="T6RXXXXG6" table:cell-range-address="КПК3710160.$AW$68" table:base-cell-address="КПК3710160.$A$1"/>
          <table:named-range table:name="T6RXXXXG7" table:cell-range-address="КПК3710160.$BE$68" table:base-cell-address="КПК3710160.$A$1"/>
          <table:named-range table:name="T7RXXXXG1S" table:cell-range-address="КПК3710160.$A$72" table:base-cell-address="КПК3710160.$A$1"/>
          <table:named-range table:name="T7RXXXXG2S" table:cell-range-address="КПК3710160.$G$72" table:base-cell-address="КПК3710160.$A$1"/>
          <table:named-range table:name="T7RXXXXG3S" table:cell-range-address="КПК3710160.$Z$72" table:base-cell-address="КПК3710160.$A$1"/>
          <table:named-range table:name="T7RXXXXG4S" table:cell-range-address="КПК3710160.$AE$72" table:base-cell-address="КПК3710160.$A$1"/>
          <table:named-range table:name="T7RXXXXG5" table:cell-range-address="КПК3710160.$AO$72" table:base-cell-address="КПК3710160.$A$1"/>
          <table:named-range table:name="T7RXXXXG6" table:cell-range-address="КПК3710160.$AW$72" table:base-cell-address="КПК3710160.$A$1"/>
          <table:named-range table:name="T7RXXXXG7" table:cell-range-address="КПК3710160.$BE$72" table:base-cell-address="КПК3710160.$A$1"/>
          <table:named-range table:name="T8RXXXXG1S" table:cell-range-address="КПК3710160.$A$77" table:base-cell-address="КПК3710160.$A$1"/>
          <table:named-range table:name="T8RXXXXG2S" table:cell-range-address="КПК3710160.$G$77" table:base-cell-address="КПК3710160.$A$1"/>
          <table:named-range table:name="T8RXXXXG3S" table:cell-range-address="КПК3710160.$Z$77" table:base-cell-address="КПК3710160.$A$1"/>
          <table:named-range table:name="T8RXXXXG4S" table:cell-range-address="КПК3710160.$AE$77" table:base-cell-address="КПК3710160.$A$1"/>
          <table:named-range table:name="T8RXXXXG5" table:cell-range-address="КПК3710160.$AO$77" table:base-cell-address="КПК3710160.$A$1"/>
          <table:named-range table:name="T8RXXXXG6" table:cell-range-address="КПК3710160.$AW$77" table:base-cell-address="КПК3710160.$A$1"/>
          <table:named-range table:name="T8RXXXXG7" table:cell-range-address="КПК3710160.$BE$77" table:base-cell-address="КПК3710160.$A$1"/>
          <table:named-range table:name="TABL1" table:cell-range-address="КПК3710160.$A$30:КПК3710160.$BL$30" table:base-cell-address="КПК3710160.$A$1"/>
          <table:named-range table:name="TABL2" table:cell-range-address="КПК3710160.$A$38:КПК3710160.$BL$38" table:base-cell-address="КПК3710160.$A$1"/>
          <table:named-range table:name="TABL3" table:cell-range-address="КПК3710160.$A$47:КПК3710160.$AZ$47" table:base-cell-address="КПК3710160.$A$1"/>
          <table:named-range table:name="TABL4" table:cell-range-address="КПК3710160.$A$57:КПК3710160.$AZ$57" table:base-cell-address="КПК3710160.$A$1"/>
          <table:named-range table:name="TABL5" table:cell-range-address="КПК3710160.$A$65:КПК3710160.$BL$65" table:base-cell-address="КПК3710160.$A$1"/>
          <table:named-range table:name="TABL6" table:cell-range-address="КПК3710160.$A$68:КПК3710160.$BL$68" table:base-cell-address="КПК3710160.$A$1"/>
          <table:named-range table:name="TABL7" table:cell-range-address="КПК3710160.$A$72:КПК3710160.$BL$72" table:base-cell-address="КПК3710160.$A$1"/>
          <table:named-range table:name="TABL8" table:cell-range-address="КПК3710160.$A$77:КПК3710160.$BL$77" table:base-cell-address="КПК3710160.$A$1"/>
          <table:named-range table:name="Print_Area" table:cell-range-address="КПК3710160.$A$1:КПК3710160.$BM$92" table:base-cell-address="КПК3710160.$A$1"/>
        </table:named-expressions>
      </table:table>
      <table:table table:name="КПК37187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3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5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7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2">
            <text:p>08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" table:number-columns-spanned="10" table:number-rows-spanned="1" table:style-name="ce39">
            <text:p>3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3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8">
            <text:p>бюджетної програми місцевого бюджету на 2023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5">
            <text:p>37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1">
            <text:p>Орган з питань фінансів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5">
            <text:p>05397143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6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5">
            <text:p>37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1">
            <text:p>Фiнансове управлiння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5">
            <text:p>05397143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6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5">
            <text:p>37187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871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5">
            <text:p>0133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0">
            <text:p>Резервний фонд місцевого бюджету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5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0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36234" table:number-columns-spanned="10" table:number-rows-spanned="1" table:style-name="ce103">
            <text:p>8 836 234,00</text:p>
          </table:table-cell>
          <table:covered-table-cell table:number-columns-repeated="9"/>
          <table:table-cell office:value-type="string" table:number-columns-spanned="14" table:number-rows-spanned="1" table:style-name="ce104">
            <text:p>гривень, у тому числі загального фонду</text:p>
          </table:table-cell>
          <table:covered-table-cell table:number-columns-repeated="13"/>
          <table:table-cell office:value-type="float" office:value="8836234" table:number-columns-spanned="11" table:number-rows-spanned="1" table:style-name="ce103">
            <text:p>8 836 234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3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97">
            <text:p><text:s/>Рішення "Про бюджет міської територіальної громади на 2023 рік" №2620 від 22.12.2022р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9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8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84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spanned="6" table:number-rows-spanned="1" table:style-name="ce44"/>
          <table:covered-table-cell table:number-columns-repeated="5"/>
          <table:table-cell table:number-columns-spanned="58" table:number-rows-spanned="1" table:style-name="ce123"/>
          <table:covered-table-cell table:number-columns-repeated="57"/>
          <table:table-cell table:number-columns-repeated="14" table:style-name="ce2"/>
          <table:table-cell office:value-type="string" table:style-name="ce32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97">
            <text:p>Резервний фонд місцевого бюджету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9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8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84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Резервний фонд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84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4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3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Резервний фонд</text:p>
          </table:table-cell>
          <table:covered-table-cell table:number-columns-repeated="24"/>
          <table:table-cell office:value-type="float" office:value="8836234" table:number-columns-spanned="8" table:number-rows-spanned="1" table:style-name="ce43">
            <text:p>8 836 234,00</text:p>
          </table:table-cell>
          <table:covered-table-cell table:number-columns-repeated="7"/>
          <table:table-cell office:value-type="float" office:value="0" table:number-columns-spanned="8" table:number-rows-spanned="1" table:style-name="ce43">
            <text:p>0,00</text:p>
          </table:table-cell>
          <table:covered-table-cell table:number-columns-repeated="7"/>
          <table:table-cell office:value-type="float" office:value="8836234" table:number-columns-spanned="8" table:number-rows-spanned="1" table:style-name="ce43">
            <text:p>8 836 234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office:value-type="string" table:number-columns-spanned="25" table:number-rows-spanned="1" table:style-name="ce128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836234" table:number-columns-spanned="8" table:number-rows-spanned="1" table:style-name="ce83">
            <text:p>8 836 234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8836234" table:number-columns-spanned="8" table:number-rows-spanned="1" table:style-name="ce83">
            <text:p>8 836 234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8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84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1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5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5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5">
            <text:p>T4RXXXXG5</text:p>
          </table:table-cell>
          <table:covered-table-cell table:number-columns-repeated="7"/>
          <table:table-cell office:value-type="string" table:style-name="ce2">
            <text:p>T4RXXXXG6S</text:p>
          </table:table-cell>
          <table:table-cell table:number-columns-repeated="16332" table:style-name="ce2"/>
        </table:table-row>
        <table:table-row table:style-name="ro16">
          <table:table-cell table:number-columns-spanned="3" table:number-rows-spanned="1" table:style-name="ce84"/>
          <table:covered-table-cell table:number-columns-repeated="2"/>
          <table:table-cell table:number-columns-spanned="24" table:number-rows-spanned="1" table:style-name="ce121"/>
          <table:covered-table-cell table:number-columns-repeated="23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style-name="ce35"/>
          <table:table-cell table:number-columns-repeated="26" table:style-name="ce2"/>
          <table:table-cell office:value-type="string" table:style-name="ce32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4"/>
          <table:covered-table-cell table:number-columns-repeated="2"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6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затрат</text:p>
          </table:table-cell>
          <table:covered-table-cell table:number-columns-repeated="18"/>
          <table:table-cell table:number-columns-spanned="5" table:number-rows-spanned="1" table:style-name="ce76"/>
          <table:covered-table-cell table:number-columns-repeated="4"/>
          <table:table-cell table:number-columns-spanned="10" table:number-rows-spanned="1" table:style-name="ce76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7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84">
            <text:p>2</text:p>
          </table:table-cell>
          <table:covered-table-cell table:number-columns-repeated="5"/>
          <table:table-cell office:value-type="string" table:number-columns-spanned="19" table:number-rows-spanned="1" table:style-name="ce84">
            <text:p>продукту</text:p>
          </table:table-cell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7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6</text:p>
          </table:table-cell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84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ефективності</text:p>
          </table:table-cell>
          <table:covered-table-cell table:number-columns-repeated="18"/>
          <table:table-cell table:number-columns-spanned="5" table:number-rows-spanned="1" table:style-name="ce123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7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124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7</text:p>
          </table:table-cell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84">
            <text:p>4</text:p>
          </table:table-cell>
          <table:covered-table-cell table:number-columns-repeated="5"/>
          <table:table-cell office:value-type="string" table:number-columns-spanned="19" table:number-rows-spanned="1" table:style-name="ce84">
            <text:p>якості</text:p>
          </table:table-cell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7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41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Ольга КОХАНЕЦЬ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38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0">
          <table:table-cell office:value-type="string" table:number-columns-spanned="22" table:number-rows-spanned="1" table:style-name="ce4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7">
            <text:p>08.11.2023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6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__DATEDOC" table:cell-range-address="КПК3718710.$AO$7" table:base-cell-address="КПК3718710.$A$1"/>
          <table:named-range table:name="__EDRPOU" table:cell-range-address="КПК3718710.$AU$13" table:base-cell-address="КПК3718710.$A$1"/>
          <table:named-range table:name="__EDRPOU_VV" table:cell-range-address="КПК3718710.$AU$16" table:base-cell-address="КПК3718710.$A$1"/>
          <table:named-range table:name="__KFKV" table:cell-range-address="КПК3718710.$AA$19" table:base-cell-address="КПК3718710.$A$1"/>
          <table:named-range table:name="__KLB" table:cell-range-address="КПК3718710.$BE$19" table:base-cell-address="КПК3718710.$A$1"/>
          <table:named-range table:name="__KPKVKMB" table:cell-range-address="КПК3718710.$B$19" table:base-cell-address="КПК3718710.$A$1"/>
          <table:named-range table:name="__KTPKVKMB" table:cell-range-address="КПК3718710.$N$19" table:base-cell-address="КПК3718710.$A$1"/>
          <table:named-range table:name="__KTVKVK" table:cell-range-address="КПК3718710.$B$13" table:base-cell-address="КПК3718710.$A$1"/>
          <table:named-range table:name="__KTVKVKVV" table:cell-range-address="КПК3718710.$B$16" table:base-cell-address="КПК3718710.$A$1"/>
          <table:named-range table:name="__NAME_ORGVV" table:cell-range-address="КПК3718710.$N$16" table:base-cell-address="КПК3718710.$A$1"/>
          <table:named-range table:name="__NAME_TPKVKMB" table:cell-range-address="КПК3718710.$AK$19" table:base-cell-address="КПК3718710.$A$1"/>
          <table:named-range table:name="_AS_SF" table:cell-range-address="КПК3718710.$I$23" table:base-cell-address="КПК3718710.$A$1"/>
          <table:named-range table:name="_AS_TOTAL" table:cell-range-address="КПК3718710.$U$22" table:base-cell-address="КПК3718710.$A$1"/>
          <table:named-range table:name="_AS_ZF" table:cell-range-address="КПК3718710.$AS$22" table:base-cell-address="КПК3718710.$A$1"/>
          <table:named-range table:name="_BASES" table:cell-range-address="КПК3718710.$A$26" table:base-cell-address="КПК3718710.$A$1"/>
          <table:named-range table:name="_DATE2" table:cell-range-address="КПК3718710.$A$84" table:base-cell-address="КПК3718710.$A$1"/>
          <table:named-range table:name="_DATEDOC" table:cell-range-address="КПК3718710.$AO$7" table:base-cell-address="КПК3718710.$A$1"/>
          <table:named-range table:name="_GOAL" table:cell-range-address="КПК3718710.$A$34" table:base-cell-address="КПК3718710.$A$1"/>
          <table:named-range table:name="_HBOS" table:cell-range-address="КПК3718710.$AO$76" table:base-cell-address="КПК3718710.$A$1"/>
          <table:named-range table:name="_HBOSFO" table:cell-range-address="КПК3718710.$AO$82" table:base-cell-address="КПК3718710.$A$1"/>
          <table:named-range table:name="_NAME_FINORG" table:cell-range-address="КПК3718710.$A$79" table:base-cell-address="КПК3718710.$A$1"/>
          <table:named-range table:name="_NUMDOC" table:cell-range-address="КПК3718710.$AW$7" table:base-cell-address="КПК3718710.$A$1"/>
          <table:named-range table:name="_R01G3" table:cell-range-address="КПК3718710.$AC$48" table:base-cell-address="КПК3718710.$A$1"/>
          <table:named-range table:name="_R01G4" table:cell-range-address="КПК3718710.$AK$48" table:base-cell-address="КПК3718710.$A$1"/>
          <table:named-range table:name="_R01G5" table:cell-range-address="КПК3718710.$AS$48" table:base-cell-address="КПК3718710.$A$1"/>
          <table:named-range table:name="_R02G3" table:cell-range-address="КПК3718710.$AB$57" table:base-cell-address="КПК3718710.$A$1"/>
          <table:named-range table:name="_R02G4" table:cell-range-address="КПК3718710.$AJ$57" table:base-cell-address="КПК3718710.$A$1"/>
          <table:named-range table:name="_R02G5" table:cell-range-address="КПК3718710.$AR$57" table:base-cell-address="КПК3718710.$A$1"/>
          <table:named-range table:name="T1RXXXXG1S" table:cell-range-address="КПК3718710.$A$30" table:base-cell-address="КПК3718710.$A$1"/>
          <table:named-range table:name="T1RXXXXG2S" table:cell-range-address="КПК3718710.$G$30" table:base-cell-address="КПК3718710.$A$1"/>
          <table:named-range table:name="T2RXXXXG1S" table:cell-range-address="КПК3718710.$A$38" table:base-cell-address="КПК3718710.$A$1"/>
          <table:named-range table:name="T2RXXXXG2S" table:cell-range-address="КПК3718710.$G$38" table:base-cell-address="КПК3718710.$A$1"/>
          <table:named-range table:name="T3RXXXXG1S" table:cell-range-address="КПК3718710.$A$46" table:base-cell-address="КПК3718710.$A$1"/>
          <table:named-range table:name="T3RXXXXG2S" table:cell-range-address="КПК3718710.$D$46" table:base-cell-address="КПК3718710.$A$1"/>
          <table:named-range table:name="T3RXXXXG3" table:cell-range-address="КПК3718710.$AC$46" table:base-cell-address="КПК3718710.$A$1"/>
          <table:named-range table:name="T3RXXXXG4" table:cell-range-address="КПК3718710.$AK$46" table:base-cell-address="КПК3718710.$A$1"/>
          <table:named-range table:name="T3RXXXXG5" table:cell-range-address="КПК3718710.$AS$46" table:base-cell-address="КПК3718710.$A$1"/>
          <table:named-range table:name="T4RXXXXG1S" table:cell-range-address="КПК3718710.$A$55" table:base-cell-address="КПК3718710.$A$1"/>
          <table:named-range table:name="T4RXXXXG2S" table:cell-range-address="КПК3718710.$D$55" table:base-cell-address="КПК3718710.$A$1"/>
          <table:named-range table:name="T4RXXXXG3" table:cell-range-address="КПК3718710.$AB$55" table:base-cell-address="КПК3718710.$A$1"/>
          <table:named-range table:name="T4RXXXXG4" table:cell-range-address="КПК3718710.$AJ$55" table:base-cell-address="КПК3718710.$A$1"/>
          <table:named-range table:name="T4RXXXXG5" table:cell-range-address="КПК3718710.$AR$55" table:base-cell-address="КПК3718710.$A$1"/>
          <table:named-range table:name="T4RXXXXG6S" table:cell-range-address="КПК3718710.$AZ$55" table:base-cell-address="КПК3718710.$A$1"/>
          <table:named-range table:name="T5RXXXXG1S" table:cell-range-address="КПК3718710.$A$63" table:base-cell-address="КПК3718710.$A$1"/>
          <table:named-range table:name="T5RXXXXG2S" table:cell-range-address="КПК3718710.$G$63" table:base-cell-address="КПК3718710.$A$1"/>
          <table:named-range table:name="T5RXXXXG3S" table:cell-range-address="КПК3718710.$Z$63" table:base-cell-address="КПК3718710.$A$1"/>
          <table:named-range table:name="T5RXXXXG4S" table:cell-range-address="КПК3718710.$AE$63" table:base-cell-address="КПК3718710.$A$1"/>
          <table:named-range table:name="T5RXXXXG5" table:cell-range-address="КПК3718710.$AO$63" table:base-cell-address="КПК3718710.$A$1"/>
          <table:named-range table:name="T5RXXXXG6" table:cell-range-address="КПК3718710.$AW$63" table:base-cell-address="КПК3718710.$A$1"/>
          <table:named-range table:name="T5RXXXXG7" table:cell-range-address="КПК3718710.$BE$63" table:base-cell-address="КПК3718710.$A$1"/>
          <table:named-range table:name="T6RXXXXG1S" table:cell-range-address="КПК3718710.$A$66" table:base-cell-address="КПК3718710.$A$1"/>
          <table:named-range table:name="T6RXXXXG2S" table:cell-range-address="КПК3718710.$G$66" table:base-cell-address="КПК3718710.$A$1"/>
          <table:named-range table:name="T6RXXXXG3S" table:cell-range-address="КПК3718710.$Z$66" table:base-cell-address="КПК3718710.$A$1"/>
          <table:named-range table:name="T6RXXXXG4S" table:cell-range-address="КПК3718710.$AE$66" table:base-cell-address="КПК3718710.$A$1"/>
          <table:named-range table:name="T6RXXXXG5" table:cell-range-address="КПК3718710.$AO$66" table:base-cell-address="КПК3718710.$A$1"/>
          <table:named-range table:name="T6RXXXXG6" table:cell-range-address="КПК3718710.$AW$66" table:base-cell-address="КПК3718710.$A$1"/>
          <table:named-range table:name="T6RXXXXG7" table:cell-range-address="КПК3718710.$BE$66" table:base-cell-address="КПК3718710.$A$1"/>
          <table:named-range table:name="T7RXXXXG1S" table:cell-range-address="КПК3718710.$A$69" table:base-cell-address="КПК3718710.$A$1"/>
          <table:named-range table:name="T7RXXXXG2S" table:cell-range-address="КПК3718710.$G$69" table:base-cell-address="КПК3718710.$A$1"/>
          <table:named-range table:name="T7RXXXXG3S" table:cell-range-address="КПК3718710.$Z$69" table:base-cell-address="КПК3718710.$A$1"/>
          <table:named-range table:name="T7RXXXXG4S" table:cell-range-address="КПК3718710.$AE$69" table:base-cell-address="КПК3718710.$A$1"/>
          <table:named-range table:name="T7RXXXXG5" table:cell-range-address="КПК3718710.$AO$69" table:base-cell-address="КПК3718710.$A$1"/>
          <table:named-range table:name="T7RXXXXG6" table:cell-range-address="КПК3718710.$AW$69" table:base-cell-address="КПК3718710.$A$1"/>
          <table:named-range table:name="T7RXXXXG7" table:cell-range-address="КПК3718710.$BE$69" table:base-cell-address="КПК3718710.$A$1"/>
          <table:named-range table:name="T8RXXXXG1S" table:cell-range-address="КПК3718710.$A$72" table:base-cell-address="КПК3718710.$A$1"/>
          <table:named-range table:name="T8RXXXXG2S" table:cell-range-address="КПК3718710.$G$72" table:base-cell-address="КПК3718710.$A$1"/>
          <table:named-range table:name="T8RXXXXG3S" table:cell-range-address="КПК3718710.$Z$72" table:base-cell-address="КПК3718710.$A$1"/>
          <table:named-range table:name="T8RXXXXG4S" table:cell-range-address="КПК3718710.$AE$72" table:base-cell-address="КПК3718710.$A$1"/>
          <table:named-range table:name="T8RXXXXG5" table:cell-range-address="КПК3718710.$AO$72" table:base-cell-address="КПК3718710.$A$1"/>
          <table:named-range table:name="T8RXXXXG6" table:cell-range-address="КПК3718710.$AW$72" table:base-cell-address="КПК3718710.$A$1"/>
          <table:named-range table:name="T8RXXXXG7" table:cell-range-address="КПК3718710.$BE$72" table:base-cell-address="КПК3718710.$A$1"/>
          <table:named-range table:name="TABL1" table:cell-range-address="КПК3718710.$A$30:КПК3718710.$BL$30" table:base-cell-address="КПК3718710.$A$1"/>
          <table:named-range table:name="TABL2" table:cell-range-address="КПК3718710.$A$38:КПК3718710.$BL$38" table:base-cell-address="КПК3718710.$A$1"/>
          <table:named-range table:name="TABL3" table:cell-range-address="КПК3718710.$A$46:КПК3718710.$AZ$46" table:base-cell-address="КПК3718710.$A$1"/>
          <table:named-range table:name="TABL4" table:cell-range-address="КПК3718710.$A$55:КПК3718710.$AZ$55" table:base-cell-address="КПК3718710.$A$1"/>
          <table:named-range table:name="TABL5" table:cell-range-address="КПК3718710.$A$63:КПК3718710.$BL$63" table:base-cell-address="КПК3718710.$A$1"/>
          <table:named-range table:name="TABL6" table:cell-range-address="КПК3718710.$A$66:КПК3718710.$BL$66" table:base-cell-address="КПК3718710.$A$1"/>
          <table:named-range table:name="TABL7" table:cell-range-address="КПК3718710.$A$69:КПК3718710.$BL$69" table:base-cell-address="КПК3718710.$A$1"/>
          <table:named-range table:name="TABL8" table:cell-range-address="КПК3718710.$A$72:КПК3718710.$BL$72" table:base-cell-address="КПК3718710.$A$1"/>
          <table:named-range table:name="Print_Area" table:cell-range-address="КПК3718710.$A$1:КПК3718710.$BM$86" table:base-cell-address="КПК3718710.$A$1"/>
        </table:named-expressions>
      </table:table>
      <table:table table:name="КПК37191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 table:visibility="collapse"/>
        <table:table-column table:style-name="co5" table:default-cell-style-name="ce3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1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93">
            <text:p>ЗАТВЕРДЖЕНО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9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15">
            <text:p>Наказ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1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7"/>
          <table:covered-table-cell table:number-columns-repeated="17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112">
            <text:p>08.1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3" table:number-columns-spanned="10" table:number-rows-spanned="1" table:style-name="ce39">
            <text:p>3</text:p>
          </table:table-cell>
          <table:covered-table-cell table:number-columns-repeated="9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7" table:style-name="ce30"/>
          <table:table-cell table:style-name="ce2"/>
          <table:table-cell table:number-columns-repeated="10" table:style-name="ce20"/>
          <table:table-cell table:number-columns-repeated="20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113">
            <text:p>ПАСПОРТ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38">
            <text:p>бюджетної програми місцевого бюджету на 2023 рік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8">
          <table:table-cell table:number-columns-repeated="64" table:style-name="ce9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11" table:number-rows-spanned="1" table:style-name="ce105">
            <text:p>370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1">
            <text:p>Орган з питань фінансів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5">
            <text:p>05397143</text:p>
          </table:table-cell>
          <table:covered-table-cell table:number-columns-repeated="7"/>
          <table:table-cell table:number-columns-repeated="23" table:style-name="ce29"/>
          <table:table-cell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6">
            <text:p>(код за ЄДРПОУ)</text:p>
          </table:table-cell>
          <table:covered-table-cell table:number-columns-repeated="7"/>
          <table:table-cell table:number-columns-repeated="23" table:style-name="ce27"/>
          <table:table-cell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56" table:style-name="ce1"/>
          <table:table-cell table:number-columns-repeated="8" table:style-name="ce26"/>
          <table:table-cell table:number-columns-repeated="14" table:style-name="ce1"/>
          <table:table-cell table:style-name="ce33"/>
          <table:table-cell table:number-columns-repeated="16305" table:style-name="ce1"/>
        </table:table-row>
        <table:table-row table:style-name="ro11">
          <table:table-cell office:value-type="float" office:value="2" table:style-name="ce29">
            <text:p>2</text:p>
          </table:table-cell>
          <table:table-cell office:value-type="string" table:number-columns-spanned="11" table:number-rows-spanned="1" table:style-name="ce105">
            <text:p>3710000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11">
            <text:p>Фiнансове управлiння Дубенської мiської ради</text:p>
          </table:table-cell>
          <table:covered-table-cell table:number-columns-repeated="31"/>
          <table:table-cell table:style-name="ce29"/>
          <table:table-cell office:value-type="string" table:number-columns-spanned="8" table:number-rows-spanned="1" table:style-name="ce105">
            <text:p>05397143</text:p>
          </table:table-cell>
          <table:covered-table-cell table:number-columns-repeated="7"/>
          <table:table-cell table:number-columns-repeated="9" table:style-name="ce23"/>
          <table:table-cell table:style-name="ce24"/>
          <table:table-cell table:number-columns-repeated="3" table:style-name="ce1"/>
          <table:table-cell table:number-columns-repeated="8" table:style-name="ce23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10">
          <table:table-cell table:style-name="ce27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7"/>
          <table:table-cell office:value-type="string" table:number-columns-spanned="32" table:number-rows-spanned="1" table:style-name="ce10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106">
            <text:p>(код за ЄДРПОУ)</text:p>
          </table:table-cell>
          <table:covered-table-cell table:number-columns-repeated="7"/>
          <table:table-cell table:number-columns-repeated="10" table:style-name="ce25"/>
          <table:table-cell table:number-columns-repeated="3" table:style-name="ce1"/>
          <table:table-cell table:number-columns-repeated="8" table:style-name="ce25"/>
          <table:table-cell table:number-columns-repeated="3" table:style-name="ce1"/>
          <table:table-cell table:style-name="ce33"/>
          <table:table-cell table:number-columns-repeated="16305" table:style-name="ce1"/>
        </table:table-row>
        <table:table-row table:style-name="ro5">
          <table:table-cell table:number-columns-repeated="78" table:style-name="ce1"/>
          <table:table-cell table:style-name="ce33"/>
          <table:table-cell table:number-columns-repeated="16305" table:style-name="ce1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number-columns-spanned="11" table:number-rows-spanned="1" table:style-name="ce105">
            <text:p>3719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5">
            <text:p>9110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5">
            <text:p>0180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0">
            <text:p>Реверсна дотація</text:p>
          </table:table-cell>
          <table:covered-table-cell table:number-columns-repeated="18"/>
          <table:table-cell table:style-name="ce23"/>
          <table:table-cell office:value-type="string" table:number-columns-spanned="9" table:number-rows-spanned="1" table:style-name="ce105">
            <text:p>1755500000</text:p>
          </table:table-cell>
          <table:covered-table-cell table:number-columns-repeated="8"/>
          <table:table-cell table:number-columns-repeated="14" table:style-name="ce23"/>
          <table:table-cell table:number-columns-repeated="16305" table:style-name="ce1"/>
        </table:table-row>
        <table:table-row table:style-name="ro3">
          <table:table-cell table:style-name="ce1"/>
          <table:table-cell office:value-type="string" table:number-columns-spanned="11" table:number-rows-spanned="1" table:style-name="ce106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6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5"/>
          <table:table-cell office:value-type="string" table:number-columns-spanned="9" table:number-rows-spanned="1" table:style-name="ce107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5"/>
          <table:table-cell office:value-type="string" table:number-columns-spanned="19" table:number-rows-spanned="1" table:style-name="ce108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5"/>
          <table:table-cell office:value-type="string" table:number-columns-spanned="9" table:number-rows-spanned="1" table:style-name="ce107">
            <text:p>(код бюджету)</text:p>
          </table:table-cell>
          <table:covered-table-cell table:number-columns-repeated="8"/>
          <table:table-cell table:number-columns-repeated="13" table:style-name="ce25"/>
          <table:table-cell table:style-name="ce34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4">
          <table:table-cell office:value-type="string" table:number-columns-spanned="20" table:number-rows-spanned="1" table:style-name="ce10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273100" table:number-columns-spanned="10" table:number-rows-spanned="1" table:style-name="ce103">
            <text:p>8 273 100,00</text:p>
          </table:table-cell>
          <table:covered-table-cell table:number-columns-repeated="9"/>
          <table:table-cell office:value-type="string" table:number-columns-spanned="14" table:number-rows-spanned="1" table:style-name="ce104">
            <text:p>гривень, у тому числі загального фонду</text:p>
          </table:table-cell>
          <table:covered-table-cell table:number-columns-repeated="13"/>
          <table:table-cell office:value-type="float" office:value="8273100" table:number-columns-spanned="11" table:number-rows-spanned="1" table:style-name="ce103">
            <text:p>8 273 1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5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103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93">
            <text:p>5. Підстави для викон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97">
            <text:p><text:s/>Рішення <text:s/>"Про бюджет міської територіальної громади на 2023 рік" №2620 від 22.12.2022р.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9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8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84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123">
            <text:p>Реверсна дотація з місцевого бюджету державному бюджету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1</text:p>
          </table:table-cell>
          <table:table-cell table:number-columns-repeated="16305"/>
        </table:table-row>
        <table:table-row table:style-name="ro16">
          <table:table-cell table:number-columns-repeated="64" table:style-name="ce1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0">
          <table:table-cell office:value-type="string" table:number-columns-spanned="64" table:number-rows-spanned="1" table:style-name="ce97">
            <text:p>Реверсна дотація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repeated="64" table:style-name="ce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8">
          <table:table-cell office:value-type="string" table:number-columns-spanned="6" table:number-rows-spanned="1" table:style-name="ce9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8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9" table:visibility="collapse">
          <table:table-cell office:value-type="string" table:number-columns-spanned="6" table:number-rows-spanned="1" table:style-name="ce84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121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реверсна дотація з місцевого бюджету державному бюджету</text:p>
          </table:table-cell>
          <table:covered-table-cell table:number-columns-repeated="57"/>
          <table:table-cell table:number-columns-repeated="14" table:style-name="ce2"/>
          <table:table-cell office:value-type="string" table:style-name="ce30">
            <text:p>s2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4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19"/>
          <table:table-cell table:number-columns-repeated="4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8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84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84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3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3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3">
            <text:p>T3RXXXXG5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6324" table:style-name="ce5"/>
        </table:table-row>
        <table:table-row table:style-name="ro16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Реверсна дотація</text:p>
          </table:table-cell>
          <table:covered-table-cell table:number-columns-repeated="24"/>
          <table:table-cell office:value-type="float" office:value="8273100" table:number-columns-spanned="8" table:number-rows-spanned="1" table:style-name="ce124">
            <text:p>8 273 100,00</text:p>
          </table:table-cell>
          <table:covered-table-cell table:number-columns-repeated="7"/>
          <table:table-cell office:value-type="float" office:value="0" table:number-columns-spanned="8" table:number-rows-spanned="1" table:style-name="ce124">
            <text:p>0,00</text:p>
          </table:table-cell>
          <table:covered-table-cell table:number-columns-repeated="7"/>
          <table:table-cell office:value-type="float" office:value="8273100" table:number-columns-spanned="8" table:number-rows-spanned="1" table:style-name="ce124">
            <text:p>8 273 100,00</text:p>
          </table:table-cell>
          <table:covered-table-cell table:number-columns-repeated="7"/>
          <table:table-cell table:style-name="ce16"/>
          <table:table-cell table:number-columns-repeated="7" table:style-name="ce17"/>
          <table:table-cell table:number-columns-repeated="18" table:style-name="ce2"/>
          <table:table-cell office:value-type="string" table:style-name="ce30">
            <text:p>s3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44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273100" table:number-columns-spanned="8" table:number-rows-spanned="1" table:style-name="ce83">
            <text:p>8 273 10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8273100" table:number-columns-spanned="8" table:number-rows-spanned="1" table:style-name="ce83">
            <text:p>8 273 100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9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1">
          <table:table-cell office:value-type="string" table:number-columns-spanned="51" table:number-rows-spanned="1" table:style-name="ce8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">
          <table:table-cell office:value-type="string" table:number-columns-spanned="3" table:number-rows-spanned="2" table:style-name="ce7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6">
            <text:p>Усього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3" table:number-rows-spanned="1" table:style-name="ce68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8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8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8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table:number-columns-repeated="27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3" table:number-rows-spanned="1" table:style-name="ce84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21">
            <text:p>T4RXXXXG2S</text:p>
          </table:table-cell>
          <table:covered-table-cell table:number-columns-repeated="23"/>
          <table:table-cell office:value-type="string" table:number-columns-spanned="8" table:number-rows-spanned="1" table:style-name="ce85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85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85">
            <text:p>T4RXXXXG5</text:p>
          </table:table-cell>
          <table:covered-table-cell table:number-columns-repeated="7"/>
          <table:table-cell office:value-type="string" table:style-name="ce2">
            <text:p>T4RXXXXG6S</text:p>
          </table:table-cell>
          <table:table-cell table:number-columns-repeated="16332" table:style-name="ce2"/>
        </table:table-row>
        <table:table-row table:style-name="ro16">
          <table:table-cell table:number-columns-spanned="3" table:number-rows-spanned="1" table:style-name="ce84"/>
          <table:covered-table-cell table:number-columns-repeated="2"/>
          <table:table-cell table:number-columns-spanned="24" table:number-rows-spanned="1" table:style-name="ce121"/>
          <table:covered-table-cell table:number-columns-repeated="23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style-name="ce35"/>
          <table:table-cell table:number-columns-repeated="26" table:style-name="ce2"/>
          <table:table-cell office:value-type="string" table:style-name="ce32">
            <text:p>s4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44"/>
          <table:covered-table-cell table:number-columns-repeated="2"/>
          <table:table-cell office:value-type="string" table:number-columns-spanned="24" table:number-rows-spanned="1" table:style-name="ce12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3">
            <text:p>0,00</text:p>
          </table:table-cell>
          <table:covered-table-cell table:number-columns-repeated="7"/>
          <table:table-cell table:number-columns-repeated="27" table:style-name="ce5"/>
          <table:table-cell table:style-name="ce32"/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24">
          <table:table-cell office:value-type="string" table:number-columns-spanned="6" table:number-rows-spanned="1" table:style-name="ce76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6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6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6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6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6">
            <text:p>Усього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8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8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8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8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8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8">
            <text:p>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84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затрат</text:p>
          </table:table-cell>
          <table:covered-table-cell table:number-columns-repeated="18"/>
          <table:table-cell table:number-columns-spanned="5" table:number-rows-spanned="1" table:style-name="ce76"/>
          <table:covered-table-cell table:number-columns-repeated="4"/>
          <table:table-cell table:number-columns-spanned="10" table:number-rows-spanned="1" table:style-name="ce76"/>
          <table:covered-table-cell table:number-columns-repeated="9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spanned="8" table:number-rows-spanned="1" table:style-name="ce76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5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9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84">
            <text:p>2</text:p>
          </table:table-cell>
          <table:covered-table-cell table:number-columns-repeated="5"/>
          <table:table-cell office:value-type="string" table:number-columns-spanned="19" table:number-rows-spanned="1" table:style-name="ce84">
            <text:p>продукту</text:p>
          </table:table-cell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6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9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6</text:p>
          </table:table-cell>
          <table:table-cell table:number-columns-repeated="16305"/>
        </table:table-row>
        <table:table-row table:style-name="ro16">
          <table:table-cell office:value-type="float" office:value="3" table:number-columns-spanned="6" table:number-rows-spanned="1" table:style-name="ce84">
            <text:p>3</text:p>
          </table:table-cell>
          <table:covered-table-cell table:number-columns-repeated="5"/>
          <table:table-cell office:value-type="string" table:number-columns-spanned="19" table:number-rows-spanned="1" table:style-name="ce84">
            <text:p>ефективності</text:p>
          </table:table-cell>
          <table:covered-table-cell table:number-columns-repeated="18"/>
          <table:table-cell table:number-columns-spanned="5" table:number-rows-spanned="1" table:style-name="ce123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4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7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9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124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7</text:p>
          </table:table-cell>
          <table:table-cell table:number-columns-repeated="16305"/>
        </table:table-row>
        <table:table-row table:style-name="ro16">
          <table:table-cell office:value-type="float" office:value="4" table:number-columns-spanned="6" table:number-rows-spanned="1" table:style-name="ce84">
            <text:p>4</text:p>
          </table:table-cell>
          <table:covered-table-cell table:number-columns-repeated="5"/>
          <table:table-cell office:value-type="string" table:number-columns-spanned="19" table:number-rows-spanned="1" table:style-name="ce84">
            <text:p>якості</text:p>
          </table:table-cell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64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spanned="8" table:number-rows-spanned="1" table:style-name="ce51"/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 table:visibility="collapse">
          <table:table-cell office:value-type="string" table:number-columns-spanned="6" table:number-rows-spanned="1" table:style-name="ce44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44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44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44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51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51">
            <text:p>T8RXXXXG7</text:p>
          </table:table-cell>
          <table:covered-table-cell table:number-columns-repeated="7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16">
          <table:table-cell table:number-columns-spanned="6" table:number-rows-spanned="1" table:style-name="ce129"/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44"/>
          <table:covered-table-cell table:number-columns-repeated="18"/>
          <table:table-cell table:number-columns-spanned="5" table:number-rows-spanned="1" table:style-name="ce44"/>
          <table:covered-table-cell table:number-columns-repeated="4"/>
          <table:table-cell table:number-columns-spanned="10" table:number-rows-spanned="1" table:style-name="ce44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4" table:style-name="ce2"/>
          <table:table-cell office:value-type="string" table:style-name="ce32">
            <text:p>s8</text:p>
          </table:table-cell>
          <table:table-cell table:number-columns-repeated="16305"/>
        </table:table-row>
        <table:table-row table:style-name="ro5">
          <table:table-cell table:number-columns-repeated="40" table:style-name="ce2"/>
          <table:table-cell table:number-columns-repeated="24" table:style-name="ce31"/>
          <table:table-cell table:number-columns-repeated="14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41">
            <text:p>Головний бухгалтер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Ольга КОХАНЕЦЬ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9" table:style-name="ce2"/>
          <table:table-cell table:style-name="ce32"/>
          <table:table-cell table:number-columns-repeated="16305"/>
        </table:table-row>
        <table:table-row table:style-name="ro7">
          <table:table-cell office:value-type="string" table:number-columns-spanned="6" table:number-rows-spanned="1" table:style-name="ce38">
            <text:p>ПОГОДЖЕНО:</text:p>
          </table:table-cell>
          <table:covered-table-cell table:number-columns-repeated="5"/>
          <table:table-cell table:number-columns-repeated="72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39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5">
          <table:table-cell office:value-type="string" table:number-columns-spanned="45" table:number-rows-spanned="1" table:style-name="ce40">
            <text:p>(Назва місцевого фінансового органу)</text:p>
          </table:table-cell>
          <table:covered-table-cell table:number-columns-repeated="44"/>
          <table:table-cell table:number-columns-repeated="33" table:style-name="ce2"/>
          <table:table-cell table:style-name="ce32"/>
          <table:table-cell table:number-columns-repeated="16305"/>
        </table:table-row>
        <table:table-row table:style-name="ro19">
          <table:table-cell table:number-columns-repeated="45" table:style-name="ce20"/>
          <table:table-cell table:number-columns-repeated="33" table:style-name="ce2"/>
          <table:table-cell table:number-columns-repeated="16306"/>
        </table:table-row>
        <table:table-row table:style-name="ro20">
          <table:table-cell office:value-type="string" table:number-columns-spanned="22" table:number-rows-spanned="1" table:style-name="ce41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2"/>
          <table:covered-table-cell table:number-columns-repeated="16"/>
          <table:table-cell table:style-name="ce3"/>
          <table:table-cell office:value-type="string" table:number-columns-spanned="19" table:number-rows-spanned="1" table:style-name="ce39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6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37">
            <text:p>08.11.2023</text:p>
          </table:table-cell>
          <table:covered-table-cell table:number-columns-repeated="7"/>
          <table:table-cell table:number-columns-repeated="70" table:style-name="ce2"/>
          <table:table-cell table:number-columns-repeated="16306"/>
        </table:table-row>
        <table:table-row table:style-name="ro5">
          <table:table-cell office:value-type="string" table:number-columns-spanned="8" table:number-rows-spanned="1" table:style-name="ce36">
            <text:p>(Дата погодження)</text:p>
          </table:table-cell>
          <table:covered-table-cell table:number-columns-repeated="7"/>
          <table:table-cell table:number-columns-repeated="9" table:style-name="ce15"/>
          <table:table-cell table:number-columns-repeated="61" table:style-name="ce2"/>
          <table:table-cell table:number-columns-repeated="16306"/>
        </table:table-row>
        <table:table-row table:style-name="ro5">
          <table:table-cell office:value-type="string" table:style-name="ce21">
            <text:p>М.П.</text:p>
          </table:table-cell>
          <table:table-cell table:number-columns-repeated="77" table:style-name="ce2"/>
          <table:table-cell table:number-columns-repeated="16306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__DATEDOC" table:cell-range-address="КПК3719110.$AO$7" table:base-cell-address="КПК3719110.$A$1"/>
          <table:named-range table:name="__EDRPOU" table:cell-range-address="КПК3719110.$AU$13" table:base-cell-address="КПК3719110.$A$1"/>
          <table:named-range table:name="__EDRPOU_VV" table:cell-range-address="КПК3719110.$AU$16" table:base-cell-address="КПК3719110.$A$1"/>
          <table:named-range table:name="__KFKV" table:cell-range-address="КПК3719110.$AA$19" table:base-cell-address="КПК3719110.$A$1"/>
          <table:named-range table:name="__KLB" table:cell-range-address="КПК3719110.$BE$19" table:base-cell-address="КПК3719110.$A$1"/>
          <table:named-range table:name="__KPKVKMB" table:cell-range-address="КПК3719110.$B$19" table:base-cell-address="КПК3719110.$A$1"/>
          <table:named-range table:name="__KTPKVKMB" table:cell-range-address="КПК3719110.$N$19" table:base-cell-address="КПК3719110.$A$1"/>
          <table:named-range table:name="__KTVKVK" table:cell-range-address="КПК3719110.$B$13" table:base-cell-address="КПК3719110.$A$1"/>
          <table:named-range table:name="__KTVKVKVV" table:cell-range-address="КПК3719110.$B$16" table:base-cell-address="КПК3719110.$A$1"/>
          <table:named-range table:name="__NAME_ORGVV" table:cell-range-address="КПК3719110.$N$16" table:base-cell-address="КПК3719110.$A$1"/>
          <table:named-range table:name="__NAME_TPKVKMB" table:cell-range-address="КПК3719110.$AK$19" table:base-cell-address="КПК3719110.$A$1"/>
          <table:named-range table:name="_AS_SF" table:cell-range-address="КПК3719110.$I$23" table:base-cell-address="КПК3719110.$A$1"/>
          <table:named-range table:name="_AS_TOTAL" table:cell-range-address="КПК3719110.$U$22" table:base-cell-address="КПК3719110.$A$1"/>
          <table:named-range table:name="_AS_ZF" table:cell-range-address="КПК3719110.$AS$22" table:base-cell-address="КПК3719110.$A$1"/>
          <table:named-range table:name="_BASES" table:cell-range-address="КПК3719110.$A$26" table:base-cell-address="КПК3719110.$A$1"/>
          <table:named-range table:name="_DATE2" table:cell-range-address="КПК3719110.$A$84" table:base-cell-address="КПК3719110.$A$1"/>
          <table:named-range table:name="_DATEDOC" table:cell-range-address="КПК3719110.$AO$7" table:base-cell-address="КПК3719110.$A$1"/>
          <table:named-range table:name="_GOAL" table:cell-range-address="КПК3719110.$A$34" table:base-cell-address="КПК3719110.$A$1"/>
          <table:named-range table:name="_HBOS" table:cell-range-address="КПК3719110.$AO$76" table:base-cell-address="КПК3719110.$A$1"/>
          <table:named-range table:name="_HBOSFO" table:cell-range-address="КПК3719110.$AO$82" table:base-cell-address="КПК3719110.$A$1"/>
          <table:named-range table:name="_NAME_FINORG" table:cell-range-address="КПК3719110.$A$79" table:base-cell-address="КПК3719110.$A$1"/>
          <table:named-range table:name="_NUMDOC" table:cell-range-address="КПК3719110.$AW$7" table:base-cell-address="КПК3719110.$A$1"/>
          <table:named-range table:name="_R01G3" table:cell-range-address="КПК3719110.$AC$48" table:base-cell-address="КПК3719110.$A$1"/>
          <table:named-range table:name="_R01G4" table:cell-range-address="КПК3719110.$AK$48" table:base-cell-address="КПК3719110.$A$1"/>
          <table:named-range table:name="_R01G5" table:cell-range-address="КПК3719110.$AS$48" table:base-cell-address="КПК3719110.$A$1"/>
          <table:named-range table:name="_R02G3" table:cell-range-address="КПК3719110.$AB$57" table:base-cell-address="КПК3719110.$A$1"/>
          <table:named-range table:name="_R02G4" table:cell-range-address="КПК3719110.$AJ$57" table:base-cell-address="КПК3719110.$A$1"/>
          <table:named-range table:name="_R02G5" table:cell-range-address="КПК3719110.$AR$57" table:base-cell-address="КПК3719110.$A$1"/>
          <table:named-range table:name="T1RXXXXG1S" table:cell-range-address="КПК3719110.$A$30" table:base-cell-address="КПК3719110.$A$1"/>
          <table:named-range table:name="T1RXXXXG2S" table:cell-range-address="КПК3719110.$G$30" table:base-cell-address="КПК3719110.$A$1"/>
          <table:named-range table:name="T2RXXXXG1S" table:cell-range-address="КПК3719110.$A$38" table:base-cell-address="КПК3719110.$A$1"/>
          <table:named-range table:name="T2RXXXXG2S" table:cell-range-address="КПК3719110.$G$38" table:base-cell-address="КПК3719110.$A$1"/>
          <table:named-range table:name="T3RXXXXG1S" table:cell-range-address="КПК3719110.$A$46" table:base-cell-address="КПК3719110.$A$1"/>
          <table:named-range table:name="T3RXXXXG2S" table:cell-range-address="КПК3719110.$D$46" table:base-cell-address="КПК3719110.$A$1"/>
          <table:named-range table:name="T3RXXXXG3" table:cell-range-address="КПК3719110.$AC$46" table:base-cell-address="КПК3719110.$A$1"/>
          <table:named-range table:name="T3RXXXXG4" table:cell-range-address="КПК3719110.$AK$46" table:base-cell-address="КПК3719110.$A$1"/>
          <table:named-range table:name="T3RXXXXG5" table:cell-range-address="КПК3719110.$AS$46" table:base-cell-address="КПК3719110.$A$1"/>
          <table:named-range table:name="T4RXXXXG1S" table:cell-range-address="КПК3719110.$A$55" table:base-cell-address="КПК3719110.$A$1"/>
          <table:named-range table:name="T4RXXXXG2S" table:cell-range-address="КПК3719110.$D$55" table:base-cell-address="КПК3719110.$A$1"/>
          <table:named-range table:name="T4RXXXXG3" table:cell-range-address="КПК3719110.$AB$55" table:base-cell-address="КПК3719110.$A$1"/>
          <table:named-range table:name="T4RXXXXG4" table:cell-range-address="КПК3719110.$AJ$55" table:base-cell-address="КПК3719110.$A$1"/>
          <table:named-range table:name="T4RXXXXG5" table:cell-range-address="КПК3719110.$AR$55" table:base-cell-address="КПК3719110.$A$1"/>
          <table:named-range table:name="T4RXXXXG6S" table:cell-range-address="КПК3719110.$AZ$55" table:base-cell-address="КПК3719110.$A$1"/>
          <table:named-range table:name="T5RXXXXG1S" table:cell-range-address="КПК3719110.$A$63" table:base-cell-address="КПК3719110.$A$1"/>
          <table:named-range table:name="T5RXXXXG2S" table:cell-range-address="КПК3719110.$G$63" table:base-cell-address="КПК3719110.$A$1"/>
          <table:named-range table:name="T5RXXXXG3S" table:cell-range-address="КПК3719110.$Z$63" table:base-cell-address="КПК3719110.$A$1"/>
          <table:named-range table:name="T5RXXXXG4S" table:cell-range-address="КПК3719110.$AE$63" table:base-cell-address="КПК3719110.$A$1"/>
          <table:named-range table:name="T5RXXXXG5" table:cell-range-address="КПК3719110.$AO$63" table:base-cell-address="КПК3719110.$A$1"/>
          <table:named-range table:name="T5RXXXXG6" table:cell-range-address="КПК3719110.$AW$63" table:base-cell-address="КПК3719110.$A$1"/>
          <table:named-range table:name="T5RXXXXG7" table:cell-range-address="КПК3719110.$BE$63" table:base-cell-address="КПК3719110.$A$1"/>
          <table:named-range table:name="T6RXXXXG1S" table:cell-range-address="КПК3719110.$A$66" table:base-cell-address="КПК3719110.$A$1"/>
          <table:named-range table:name="T6RXXXXG2S" table:cell-range-address="КПК3719110.$G$66" table:base-cell-address="КПК3719110.$A$1"/>
          <table:named-range table:name="T6RXXXXG3S" table:cell-range-address="КПК3719110.$Z$66" table:base-cell-address="КПК3719110.$A$1"/>
          <table:named-range table:name="T6RXXXXG4S" table:cell-range-address="КПК3719110.$AE$66" table:base-cell-address="КПК3719110.$A$1"/>
          <table:named-range table:name="T6RXXXXG5" table:cell-range-address="КПК3719110.$AO$66" table:base-cell-address="КПК3719110.$A$1"/>
          <table:named-range table:name="T6RXXXXG6" table:cell-range-address="КПК3719110.$AW$66" table:base-cell-address="КПК3719110.$A$1"/>
          <table:named-range table:name="T6RXXXXG7" table:cell-range-address="КПК3719110.$BE$66" table:base-cell-address="КПК3719110.$A$1"/>
          <table:named-range table:name="T7RXXXXG1S" table:cell-range-address="КПК3719110.$A$69" table:base-cell-address="КПК3719110.$A$1"/>
          <table:named-range table:name="T7RXXXXG2S" table:cell-range-address="КПК3719110.$G$69" table:base-cell-address="КПК3719110.$A$1"/>
          <table:named-range table:name="T7RXXXXG3S" table:cell-range-address="КПК3719110.$Z$69" table:base-cell-address="КПК3719110.$A$1"/>
          <table:named-range table:name="T7RXXXXG4S" table:cell-range-address="КПК3719110.$AE$69" table:base-cell-address="КПК3719110.$A$1"/>
          <table:named-range table:name="T7RXXXXG5" table:cell-range-address="КПК3719110.$AO$69" table:base-cell-address="КПК3719110.$A$1"/>
          <table:named-range table:name="T7RXXXXG6" table:cell-range-address="КПК3719110.$AW$69" table:base-cell-address="КПК3719110.$A$1"/>
          <table:named-range table:name="T7RXXXXG7" table:cell-range-address="КПК3719110.$BE$69" table:base-cell-address="КПК3719110.$A$1"/>
          <table:named-range table:name="T8RXXXXG1S" table:cell-range-address="КПК3719110.$A$72" table:base-cell-address="КПК3719110.$A$1"/>
          <table:named-range table:name="T8RXXXXG2S" table:cell-range-address="КПК3719110.$G$72" table:base-cell-address="КПК3719110.$A$1"/>
          <table:named-range table:name="T8RXXXXG3S" table:cell-range-address="КПК3719110.$Z$72" table:base-cell-address="КПК3719110.$A$1"/>
          <table:named-range table:name="T8RXXXXG4S" table:cell-range-address="КПК3719110.$AE$72" table:base-cell-address="КПК3719110.$A$1"/>
          <table:named-range table:name="T8RXXXXG5" table:cell-range-address="КПК3719110.$AO$72" table:base-cell-address="КПК3719110.$A$1"/>
          <table:named-range table:name="T8RXXXXG6" table:cell-range-address="КПК3719110.$AW$72" table:base-cell-address="КПК3719110.$A$1"/>
          <table:named-range table:name="T8RXXXXG7" table:cell-range-address="КПК3719110.$BE$72" table:base-cell-address="КПК3719110.$A$1"/>
          <table:named-range table:name="TABL1" table:cell-range-address="КПК3719110.$A$30:КПК3719110.$BL$30" table:base-cell-address="КПК3719110.$A$1"/>
          <table:named-range table:name="TABL2" table:cell-range-address="КПК3719110.$A$38:КПК3719110.$BL$38" table:base-cell-address="КПК3719110.$A$1"/>
          <table:named-range table:name="TABL3" table:cell-range-address="КПК3719110.$A$46:КПК3719110.$AZ$46" table:base-cell-address="КПК3719110.$A$1"/>
          <table:named-range table:name="TABL4" table:cell-range-address="КПК3719110.$A$55:КПК3719110.$AZ$55" table:base-cell-address="КПК3719110.$A$1"/>
          <table:named-range table:name="TABL5" table:cell-range-address="КПК3719110.$A$63:КПК3719110.$BL$63" table:base-cell-address="КПК3719110.$A$1"/>
          <table:named-range table:name="TABL6" table:cell-range-address="КПК3719110.$A$66:КПК3719110.$BL$66" table:base-cell-address="КПК3719110.$A$1"/>
          <table:named-range table:name="TABL7" table:cell-range-address="КПК3719110.$A$69:КПК3719110.$BL$69" table:base-cell-address="КПК3719110.$A$1"/>
          <table:named-range table:name="TABL8" table:cell-range-address="КПК3719110.$A$72:КПК3719110.$BL$72" table:base-cell-address="КПК3719110.$A$1"/>
          <table:named-range table:name="Print_Area" table:cell-range-address="КПК3719110.$A$1:КПК3719110.$BM$86" table:base-cell-address="КПК3719110.$A$1"/>
        </table:named-expressions>
      </table:table>
      <table:named-expressions>
        <table:named-expression table:name="__DATEDOC" table:expression="of:=[.#REF!]" table:base-cell-address="КПК3710160.$A$1"/>
        <table:named-expression table:name="__EDRPOU" table:expression="of:=[.#REF!]" table:base-cell-address="КПК3710160.$A$1"/>
        <table:named-expression table:name="__EDRPOU_VV" table:expression="of:=[.#REF!]" table:base-cell-address="КПК3710160.$A$1"/>
        <table:named-expression table:name="__KFKV" table:expression="of:=[.#REF!]" table:base-cell-address="КПК3710160.$A$1"/>
        <table:named-expression table:name="__KLB" table:expression="of:=[.#REF!]" table:base-cell-address="КПК3710160.$A$1"/>
        <table:named-expression table:name="__KPKVKMB" table:expression="of:=[.#REF!]" table:base-cell-address="КПК3710160.$A$1"/>
        <table:named-expression table:name="__KTPKVKMB" table:expression="of:=[.#REF!]" table:base-cell-address="КПК3710160.$A$1"/>
        <table:named-expression table:name="__KTVKVK" table:expression="of:=[.#REF!]" table:base-cell-address="КПК3710160.$A$1"/>
        <table:named-expression table:name="__KTVKVKVV" table:expression="of:=[.#REF!]" table:base-cell-address="КПК3710160.$A$1"/>
        <table:named-expression table:name="__NAME_ORGVV" table:expression="of:=[.#REF!]" table:base-cell-address="КПК3710160.$A$1"/>
        <table:named-expression table:name="__NAME_TPKVKMB" table:expression="of:=[.#REF!]" table:base-cell-address="КПК3710160.$A$1"/>
        <table:named-expression table:name="_AS_SF" table:expression="of:=[.#REF!]" table:base-cell-address="КПК3710160.$A$1"/>
        <table:named-expression table:name="_AS_TOTAL" table:expression="of:=[.#REF!]" table:base-cell-address="КПК3710160.$A$1"/>
        <table:named-expression table:name="_AS_ZF" table:expression="of:=[.#REF!]" table:base-cell-address="КПК3710160.$A$1"/>
        <table:named-expression table:name="_BASES" table:expression="of:=[.#REF!]" table:base-cell-address="КПК3710160.$A$1"/>
        <table:named-expression table:name="_DATE2" table:expression="of:=[.#REF!]" table:base-cell-address="КПК3710160.$A$1"/>
        <table:named-expression table:name="_DATEDOC" table:expression="of:=[.#REF!]" table:base-cell-address="КПК3710160.$A$1"/>
        <table:named-expression table:name="_GOAL" table:expression="of:=[.#REF!]" table:base-cell-address="КПК3710160.$A$1"/>
        <table:named-expression table:name="_HBOS" table:expression="of:=[.#REF!]" table:base-cell-address="КПК3710160.$A$1"/>
        <table:named-expression table:name="_HBOSFO" table:expression="of:=[.#REF!]" table:base-cell-address="КПК3710160.$A$1"/>
        <table:named-expression table:name="_NAME_FINORG" table:expression="of:=[.#REF!]" table:base-cell-address="КПК3710160.$A$1"/>
        <table:named-expression table:name="_NUMDOC" table:expression="of:=[.#REF!]" table:base-cell-address="КПК3710160.$A$1"/>
        <table:named-expression table:name="_R01G3" table:expression="of:=[.#REF!]" table:base-cell-address="КПК3710160.$A$1"/>
        <table:named-expression table:name="_R01G4" table:expression="of:=[.#REF!]" table:base-cell-address="КПК3710160.$A$1"/>
        <table:named-expression table:name="_R01G5" table:expression="of:=[.#REF!]" table:base-cell-address="КПК3710160.$A$1"/>
        <table:named-expression table:name="_R02G3" table:expression="of:=[.#REF!]" table:base-cell-address="КПК3710160.$A$1"/>
        <table:named-expression table:name="_R02G4" table:expression="of:=[.#REF!]" table:base-cell-address="КПК3710160.$A$1"/>
        <table:named-expression table:name="_R02G5" table:expression="of:=[.#REF!]" table:base-cell-address="КПК3710160.$A$1"/>
        <table:named-expression table:name="T1RXXXXG1S" table:expression="of:=[.#REF!]" table:base-cell-address="КПК3710160.$A$1"/>
        <table:named-expression table:name="T1RXXXXG2S" table:expression="of:=[.#REF!]" table:base-cell-address="КПК3710160.$A$1"/>
        <table:named-expression table:name="T2RXXXXG1S" table:expression="of:=[.#REF!]" table:base-cell-address="КПК3710160.$A$1"/>
        <table:named-expression table:name="T2RXXXXG2S" table:expression="of:=[.#REF!]" table:base-cell-address="КПК3710160.$A$1"/>
        <table:named-expression table:name="T3RXXXXG1S" table:expression="of:=[.#REF!]" table:base-cell-address="КПК3710160.$A$1"/>
        <table:named-expression table:name="T3RXXXXG2S" table:expression="of:=[.#REF!]" table:base-cell-address="КПК3710160.$A$1"/>
        <table:named-expression table:name="T3RXXXXG3" table:expression="of:=[.#REF!]" table:base-cell-address="КПК3710160.$A$1"/>
        <table:named-expression table:name="T3RXXXXG4" table:expression="of:=[.#REF!]" table:base-cell-address="КПК3710160.$A$1"/>
        <table:named-expression table:name="T3RXXXXG5" table:expression="of:=[.#REF!]" table:base-cell-address="КПК3710160.$A$1"/>
        <table:named-expression table:name="T4RXXXXG1S" table:expression="of:=[.#REF!]" table:base-cell-address="КПК3710160.$A$1"/>
        <table:named-expression table:name="T4RXXXXG2S" table:expression="of:=[.#REF!]" table:base-cell-address="КПК3710160.$A$1"/>
        <table:named-expression table:name="T4RXXXXG3" table:expression="of:=[.#REF!]" table:base-cell-address="КПК3710160.$A$1"/>
        <table:named-expression table:name="T4RXXXXG4" table:expression="of:=[.#REF!]" table:base-cell-address="КПК3710160.$A$1"/>
        <table:named-expression table:name="T4RXXXXG5" table:expression="of:=[.#REF!]" table:base-cell-address="КПК3710160.$A$1"/>
        <table:named-expression table:name="T4RXXXXG6S" table:expression="of:=[.#REF!]" table:base-cell-address="КПК3710160.$A$1"/>
        <table:named-expression table:name="T5RXXXXG1S" table:expression="of:=[.#REF!]" table:base-cell-address="КПК3710160.$A$1"/>
        <table:named-expression table:name="T5RXXXXG2S" table:expression="of:=[.#REF!]" table:base-cell-address="КПК3710160.$A$1"/>
        <table:named-expression table:name="T5RXXXXG3S" table:expression="of:=[.#REF!]" table:base-cell-address="КПК3710160.$A$1"/>
        <table:named-expression table:name="T5RXXXXG4S" table:expression="of:=[.#REF!]" table:base-cell-address="КПК3710160.$A$1"/>
        <table:named-expression table:name="T5RXXXXG5" table:expression="of:=[.#REF!]" table:base-cell-address="КПК3710160.$A$1"/>
        <table:named-expression table:name="T5RXXXXG6" table:expression="of:=[.#REF!]" table:base-cell-address="КПК3710160.$A$1"/>
        <table:named-expression table:name="T5RXXXXG7" table:expression="of:=[.#REF!]" table:base-cell-address="КПК3710160.$A$1"/>
        <table:named-expression table:name="T6RXXXXG1S" table:expression="of:=[.#REF!]" table:base-cell-address="КПК3710160.$A$1"/>
        <table:named-expression table:name="T6RXXXXG2S" table:expression="of:=[.#REF!]" table:base-cell-address="КПК3710160.$A$1"/>
        <table:named-expression table:name="T6RXXXXG3S" table:expression="of:=[.#REF!]" table:base-cell-address="КПК3710160.$A$1"/>
        <table:named-expression table:name="T6RXXXXG4S" table:expression="of:=[.#REF!]" table:base-cell-address="КПК3710160.$A$1"/>
        <table:named-expression table:name="T6RXXXXG5" table:expression="of:=[.#REF!]" table:base-cell-address="КПК3710160.$A$1"/>
        <table:named-expression table:name="T6RXXXXG6" table:expression="of:=[.#REF!]" table:base-cell-address="КПК3710160.$A$1"/>
        <table:named-expression table:name="T6RXXXXG7" table:expression="of:=[.#REF!]" table:base-cell-address="КПК3710160.$A$1"/>
        <table:named-expression table:name="T7RXXXXG1S" table:expression="of:=[.#REF!]" table:base-cell-address="КПК3710160.$A$1"/>
        <table:named-expression table:name="T7RXXXXG2S" table:expression="of:=[.#REF!]" table:base-cell-address="КПК3710160.$A$1"/>
        <table:named-expression table:name="T7RXXXXG3S" table:expression="of:=[.#REF!]" table:base-cell-address="КПК3710160.$A$1"/>
        <table:named-expression table:name="T7RXXXXG4S" table:expression="of:=[.#REF!]" table:base-cell-address="КПК3710160.$A$1"/>
        <table:named-expression table:name="T7RXXXXG5" table:expression="of:=[.#REF!]" table:base-cell-address="КПК3710160.$A$1"/>
        <table:named-expression table:name="T7RXXXXG6" table:expression="of:=[.#REF!]" table:base-cell-address="КПК3710160.$A$1"/>
        <table:named-expression table:name="T7RXXXXG7" table:expression="of:=[.#REF!]" table:base-cell-address="КПК3710160.$A$1"/>
        <table:named-expression table:name="T8RXXXXG1S" table:expression="of:=[.#REF!]" table:base-cell-address="КПК3710160.$A$1"/>
        <table:named-expression table:name="T8RXXXXG2S" table:expression="of:=[.#REF!]" table:base-cell-address="КПК3710160.$A$1"/>
        <table:named-expression table:name="T8RXXXXG3S" table:expression="of:=[.#REF!]" table:base-cell-address="КПК3710160.$A$1"/>
        <table:named-expression table:name="T8RXXXXG4S" table:expression="of:=[.#REF!]" table:base-cell-address="КПК3710160.$A$1"/>
        <table:named-expression table:name="T8RXXXXG5" table:expression="of:=[.#REF!]" table:base-cell-address="КПК3710160.$A$1"/>
        <table:named-expression table:name="T8RXXXXG6" table:expression="of:=[.#REF!]" table:base-cell-address="КПК3710160.$A$1"/>
        <table:named-expression table:name="T8RXXXXG7" table:expression="of:=[.#REF!]" table:base-cell-address="КПК3710160.$A$1"/>
        <table:named-expression table:name="TABL1" table:expression="of:=[.#REF!]" table:base-cell-address="КПК3710160.$A$1"/>
        <table:named-expression table:name="TABL2" table:expression="of:=[.#REF!]" table:base-cell-address="КПК3710160.$A$1"/>
        <table:named-expression table:name="TABL3" table:expression="of:=[.#REF!]" table:base-cell-address="КПК3710160.$A$1"/>
        <table:named-expression table:name="TABL4" table:expression="of:=[.#REF!]" table:base-cell-address="КПК3710160.$A$1"/>
        <table:named-expression table:name="TABL5" table:expression="of:=[.#REF!]" table:base-cell-address="КПК3710160.$A$1"/>
        <table:named-expression table:name="TABL6" table:expression="of:=[.#REF!]" table:base-cell-address="КПК3710160.$A$1"/>
        <table:named-expression table:name="TABL7" table:expression="of:=[.#REF!]" table:base-cell-address="КПК3710160.$A$1"/>
        <table:named-expression table:name="TABL8" table:expression="of:=[.#REF!]" table:base-cell-address="КПК3710160.$A$1"/>
        <table:named-expression table:name="бюджетної_програми_місцевого_бюджету_на__ye__рік" table:expression="of:=&quot;A11&quot;" table:base-cell-address="КПК37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</meta:initial-creator>
    <dc:creator>Олександр Надольський</dc:creator>
    <meta:creation-date>2016-08-15T09:54:21Z</meta:creation-date>
    <dc:date>2026-04-19T10:07:54Z</dc:date>
    <meta:print-date>2025-12-18T10:34:00Z</meta:print-date>
  </office:meta>
</office:document-meta>
</file>