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5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3710160.D50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3710160.A66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3718710.A64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3718710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43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4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2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73">
            <text:p>Наказ Фінансового управлі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4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47">
            <text:p>Наказ Фінансового управлі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5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6">
          <table:table-cell table:number-columns-repeated="39" table:style-name="ce2"/>
          <table:table-cell table:style-name="ce38"/>
          <table:table-cell table:number-columns-spanned="18" table:number-rows-spanned="1" table:style-name="ce149"/>
          <table:covered-table-cell table:number-columns-repeated="17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7" table:number-rows-spanned="1" table:style-name="ce143">
            <text:p>08.11.2024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21" table:number-columns-spanned="10" table:number-rows-spanned="1" table:style-name="ce73">
            <text:p>21</text:p>
          </table:table-cell>
          <table:covered-table-cell table:number-columns-repeated="9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6"/>
          <table:table-cell table:style-name="ce2"/>
          <table:table-cell table:number-columns-repeated="10" table:style-name="ce22"/>
          <table:table-cell table:number-columns-repeated="20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44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45">
            <text:p>бюджетної програми місцевого бюджету на 2024 рік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number-columns-spanned="11" table:number-rows-spanned="1" table:style-name="ce135">
            <text:p>370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Орган з питань фінансів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23" table:style-name="ce34"/>
          <table:table-cell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2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9">
            <text:p>(код за ЄДРПОУ)</text:p>
          </table:table-cell>
          <table:covered-table-cell table:number-columns-repeated="7"/>
          <table:table-cell table:number-columns-repeated="23" table:style-name="ce32"/>
          <table:table-cell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34" table:style-name="ce1"/>
          <table:table-cell table:number-columns-repeated="8" table:style-name="ce37"/>
          <table:table-cell table:number-columns-repeated="2" table:style-name="ce1"/>
          <table:table-cell table:number-columns-repeated="8" table:style-name="ce28"/>
          <table:table-cell table:number-columns-repeated="14" table:style-name="ce1"/>
          <table:table-cell table:style-name="ce44"/>
          <table:table-cell table:number-columns-repeated="16305" table:style-name="ce1"/>
        </table:table-row>
        <table:table-row table:style-name="ro11">
          <table:table-cell office:value-type="float" office:value="2" table:style-name="ce35">
            <text:p>2</text:p>
          </table:table-cell>
          <table:table-cell office:value-type="string" table:number-columns-spanned="11" table:number-rows-spanned="1" table:style-name="ce135">
            <text:p>371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Фiнансове управлiння Дубенської мiської ради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3" table:style-name="ce29"/>
          <table:table-cell table:number-columns-repeated="8" table:style-name="ce25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1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7"/>
          <table:table-cell table:style-name="ce30"/>
          <table:table-cell table:style-name="ce27"/>
          <table:table-cell table:number-columns-repeated="3" table:style-name="ce29"/>
          <table:table-cell table:number-columns-repeated="8" table:style-name="ce27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66" table:style-name="ce1"/>
          <table:table-cell table:style-name="ce44"/>
          <table:table-cell table:number-columns-repeated="16305" table:style-name="ce1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number-columns-spanned="11" table:number-rows-spanned="1" table:style-name="ce135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5">
            <text:p>0160</text:p>
          </table:table-cell>
          <table:covered-table-cell table:number-columns-repeated="11"/>
          <table:table-cell table:style-name="ce39"/>
          <table:table-cell office:value-type="string" table:number-columns-spanned="9" table:number-rows-spanned="1" table:style-name="ce135">
            <text:p>0111</text:p>
          </table:table-cell>
          <table:covered-table-cell table:number-columns-repeated="8"/>
          <table:table-cell table:style-name="ce39"/>
          <table:table-cell office:value-type="string" table:number-columns-spanned="19" table:number-rows-spanned="1" table:style-name="ce14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39"/>
          <table:table-cell office:value-type="string" table:number-columns-spanned="9" table:number-rows-spanned="1" table:style-name="ce135">
            <text:p>1755500000</text:p>
          </table:table-cell>
          <table:covered-table-cell table:number-columns-repeated="8"/>
          <table:table-cell table:number-columns-repeated="13" table:style-name="ce25"/>
          <table:table-cell table:style-name="ce39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7"/>
          <table:table-cell office:value-type="string" table:number-columns-spanned="9" table:number-rows-spanned="1" table:style-name="ce137">
            <text:p>(код бюджету)</text:p>
          </table:table-cell>
          <table:covered-table-cell table:number-columns-repeated="8"/>
          <table:table-cell table:number-columns-repeated="13" table:style-name="ce27"/>
          <table:table-cell table:style-name="ce45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3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82000" table:number-columns-spanned="10" table:number-rows-spanned="1" table:style-name="ce133">
            <text:p>4 082 000,00</text:p>
          </table:table-cell>
          <table:covered-table-cell table:number-columns-repeated="9"/>
          <table:table-cell office:value-type="string" table:number-columns-spanned="14" table:number-rows-spanned="1" table:style-name="ce134">
            <text:p>гривень, у тому числі загального фонду</text:p>
          </table:table-cell>
          <table:covered-table-cell table:number-columns-repeated="13"/>
          <table:table-cell office:value-type="float" office:value="4082000" table:number-columns-spanned="11" table:number-rows-spanned="1" table:style-name="ce133">
            <text:p>4 082 000,00</text:p>
          </table:table-cell>
          <table:covered-table-cell table:number-columns-repeated="10"/>
          <table:table-cell office:value-type="string" table:number-columns-spanned="9" table:number-rows-spanned="1" table:style-name="ce101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10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33">
            <text:p>0,00</text:p>
          </table:table-cell>
          <table:covered-table-cell table:number-columns-repeated="10"/>
          <table:table-cell office:value-type="string" table:number-columns-spanned="4" table:number-rows-spanned="1" table:style-name="ce10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2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31">
            <text:p>- Закон про Державний бюджет на 2024 рік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4 рік №3242 від 14.12.2023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.<text:line-break/></text:p>
            <text:p>- Рішення сесії Дубенської міської ради від 07.11.2024р. №4021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57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47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101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126">
            <text:p>Керівництво і управління у відповідній сфері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11" table:style-name="ce7"/>
          <table:table-cell table:number-columns-repeated="53" table:style-name="ce1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123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47">
            <text:p>s2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23">
            <text:p>2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10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15">
            <text:p>гривень</text:p>
          </table:table-cell>
          <table:covered-table-cell table:number-columns-repeated="51"/>
          <table:table-cell table:number-columns-repeated="8" table:style-name="ce21"/>
          <table:table-cell table:number-columns-repeated="4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0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0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9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9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112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112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112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123">
            <text:p>1</text:p>
          </table:table-cell>
          <table:covered-table-cell table:number-columns-repeated="2"/>
          <table:table-cell office:value-type="string" table:number-columns-spanned="25" table:number-rows-spanned="1" table:style-name="ce159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4037450" table:number-columns-spanned="8" table:number-rows-spanned="1" table:style-name="ce160">
            <text:p>4 037 450,00</text:p>
          </table:table-cell>
          <table:covered-table-cell table:number-columns-repeated="7"/>
          <table:table-cell office:value-type="float" office:value="0" table:number-columns-spanned="8" table:number-rows-spanned="1" table:style-name="ce160">
            <text:p>0,00</text:p>
          </table:table-cell>
          <table:covered-table-cell table:number-columns-repeated="7"/>
          <table:table-cell office:value-type="float" office:value="4037450" table:number-columns-spanned="8" table:number-rows-spanned="1" table:style-name="ce160">
            <text:p>4 037 450,00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8" table:style-name="ce2"/>
          <table:table-cell office:value-type="string" table:style-name="ce47">
            <text:p>s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123">
            <text:p>2</text:p>
          </table:table-cell>
          <table:covered-table-cell table:number-columns-repeated="2"/>
          <table:table-cell office:value-type="string" table:number-columns-spanned="25" table:number-rows-spanned="1" table:style-name="ce159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44550" table:number-columns-spanned="8" table:number-rows-spanned="1" table:style-name="ce160">
            <text:p>44 550,00</text:p>
          </table:table-cell>
          <table:covered-table-cell table:number-columns-repeated="7"/>
          <table:table-cell office:value-type="float" office:value="0" table:number-columns-spanned="8" table:number-rows-spanned="1" table:style-name="ce160">
            <text:p>0,00</text:p>
          </table:table-cell>
          <table:covered-table-cell table:number-columns-repeated="7"/>
          <table:table-cell office:value-type="float" office:value="44550" table:number-columns-spanned="8" table:number-rows-spanned="1" table:style-name="ce160">
            <text:p>44 550,00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8" table:style-name="ce2"/>
          <table:table-cell table:style-name="ce47"/>
          <table:table-cell table:number-columns-repeated="16305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16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082000" table:number-columns-spanned="8" table:number-rows-spanned="1" table:style-name="ce112">
            <text:p>4 082 000,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office:value-type="float" office:value="4082000" table:number-columns-spanned="8" table:number-rows-spanned="1" table:style-name="ce112">
            <text:p>4 082 000,00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2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1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0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0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9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9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56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114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14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14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113"/>
          <table:covered-table-cell table:number-columns-repeated="2"/>
          <table:table-cell table:number-columns-spanned="24" table:number-rows-spanned="1" table:style-name="ce156"/>
          <table:covered-table-cell table:number-columns-repeated="2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style-name="ce46"/>
          <table:table-cell table:number-columns-repeated="26" table:style-name="ce2"/>
          <table:table-cell office:value-type="string" table:style-name="ce43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16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table:number-columns-repeated="27" table:style-name="ce5"/>
          <table:table-cell table:style-name="ce43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0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0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0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0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0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0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9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9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91">
            <text:p>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62">
            <text:p>1</text:p>
          </table:table-cell>
          <table:covered-table-cell table:number-columns-repeated="5"/>
          <table:table-cell office:value-type="string" table:number-columns-spanned="19" table:number-rows-spanned="1" table:style-name="ce162">
            <text:p>затрат</text:p>
          </table:table-cell>
          <table:covered-table-cell table:number-columns-repeated="18"/>
          <table:table-cell table:number-columns-spanned="5" table:number-rows-spanned="1" table:style-name="ce102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8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16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5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53">
            <text:p>8,00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113">
            <text:p>2</text:p>
          </table:table-cell>
          <table:covered-table-cell table:number-columns-repeated="5"/>
          <table:table-cell office:value-type="string" table:number-columns-spanned="19" table:number-rows-spanned="1" table:style-name="ce113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8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6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50" table:number-columns-spanned="8" table:number-rows-spanned="1" table:style-name="ce5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53">
            <text:p>25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6</text:p>
          </table:table-cell>
          <table:table-cell table:number-columns-repeated="16305"/>
        </table:table-row>
        <table:table-row table:style-name="ro3">
          <table:table-cell office:value-type="float" office:value="3" table:number-columns-spanned="6" table:number-rows-spanned="1" table:style-name="ce16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8" table:number-rows-spanned="1" table:style-name="ce5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53">
            <text:p>13,00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113">
            <text:p>3</text:p>
          </table:table-cell>
          <table:covered-table-cell table:number-columns-repeated="5"/>
          <table:table-cell office:value-type="string" table:number-columns-spanned="19" table:number-rows-spanned="1" table:style-name="ce113">
            <text:p>ефективності</text:p>
          </table:table-cell>
          <table:covered-table-cell table:number-columns-repeated="18"/>
          <table:table-cell table:number-columns-spanned="5" table:number-rows-spanned="1" table:style-name="ce163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8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office:value-type="float" office:value="4" table:number-columns-spanned="6" table:number-rows-spanned="1" table:style-name="ce16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31.25" table:number-columns-spanned="8" table:number-rows-spanned="1" table:style-name="ce160">
            <text:p>31,2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31.25" table:number-columns-spanned="8" table:number-rows-spanned="1" table:style-name="ce53">
            <text:p>31,25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7</text:p>
          </table:table-cell>
          <table:table-cell table:number-columns-repeated="16305"/>
        </table:table-row>
        <table:table-row table:style-name="ro3">
          <table:table-cell office:value-type="float" office:value="5" table:number-columns-spanned="6" table:number-rows-spanned="1" table:style-name="ce16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1.63" table:number-columns-spanned="8" table:number-rows-spanned="1" table:style-name="ce160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53">
            <text:p>1,63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6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8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8">
            <text:p>Розрахунок</text:p>
          </table:table-cell>
          <table:covered-table-cell table:number-columns-repeated="9"/>
          <table:table-cell office:value-type="float" office:value="510250" table:number-columns-spanned="8" table:number-rows-spanned="1" table:style-name="ce160">
            <text:p>510 25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510250" table:number-columns-spanned="8" table:number-rows-spanned="1" table:style-name="ce53">
            <text:p>510 250,00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113">
            <text:p>4</text:p>
          </table:table-cell>
          <table:covered-table-cell table:number-columns-repeated="5"/>
          <table:table-cell office:value-type="string" table:number-columns-spanned="19" table:number-rows-spanned="1" table:style-name="ce113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8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2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7">
            <text:p>s8</text:p>
          </table:table-cell>
          <table:table-cell table:number-columns-repeated="16305"/>
        </table:table-row>
        <table:table-row table:style-name="ro16">
          <table:table-cell table:number-columns-spanned="6" table:number-rows-spanned="1" table:style-name="ce16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52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52">
            <text:p>відс.</text:p>
          </table:table-cell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3">
            <text:p>100,00</text:p>
          </table:table-cell>
          <table:covered-table-cell table:number-columns-repeated="7"/>
          <table:table-cell table:number-columns-repeated="14" table:style-name="ce2"/>
          <table:table-cell table:style-name="ce47"/>
          <table:table-cell table:number-columns-repeated="16305"/>
        </table:table-row>
        <table:table-row table:style-name="ro5">
          <table:table-cell table:number-columns-repeated="40" table:style-name="ce38"/>
          <table:table-cell table:number-columns-repeated="24" table:style-name="ce40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64" table:style-name="ce38"/>
          <table:table-cell table:number-columns-repeated="16320"/>
        </table:table-row>
        <table:table-row table:style-name="ro25">
          <table:table-cell office:value-type="string" table:number-columns-spanned="22" table:number-rows-spanned="1" table:style-name="ce75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76"/>
          <table:covered-table-cell table:number-columns-repeated="16"/>
          <table:table-cell table:style-name="ce41"/>
          <table:table-cell office:value-type="string" table:number-columns-spanned="19" table:number-rows-spanned="1" table:style-name="ce73">
            <text:p>С.І 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7">
          <table:table-cell office:value-type="string" table:number-columns-spanned="6" table:number-rows-spanned="1" table:style-name="ce72">
            <text:p>ПОГОДЖЕНО:</text:p>
          </table:table-cell>
          <table:covered-table-cell table:number-columns-repeated="5"/>
          <table:table-cell table:number-columns-repeated="58" table:style-name="ce38"/>
          <table:table-cell table:number-columns-repeated="16320"/>
        </table:table-row>
        <table:table-row table:style-name="ro5">
          <table:table-cell office:value-type="string" table:number-columns-spanned="45" table:number-rows-spanned="1" table:style-name="ce7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38"/>
          <table:table-cell table:number-columns-repeated="16320"/>
        </table:table-row>
        <table:table-row table:style-name="ro5">
          <table:table-cell office:value-type="string" table:number-columns-spanned="45" table:number-rows-spanned="1" table:style-name="ce74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38"/>
          <table:table-cell table:number-columns-repeated="16320"/>
        </table:table-row>
        <table:table-row table:style-name="ro19">
          <table:table-cell table:number-columns-repeated="45" table:style-name="ce42"/>
          <table:table-cell table:number-columns-repeated="19" table:style-name="ce38"/>
          <table:table-cell table:number-columns-repeated="16320"/>
        </table:table-row>
        <table:table-row table:style-name="ro20">
          <table:table-cell office:value-type="string" table:number-columns-spanned="22" table:number-rows-spanned="1" table:style-name="ce75">
            <text:p>Начальник уаравління</text:p>
          </table:table-cell>
          <table:covered-table-cell table:number-columns-repeated="21"/>
          <table:table-cell table:number-columns-spanned="17" table:number-rows-spanned="1" table:style-name="ce76"/>
          <table:covered-table-cell table:number-columns-repeated="16"/>
          <table:table-cell table:style-name="ce41"/>
          <table:table-cell office:value-type="string" table:number-columns-spanned="19" table:number-rows-spanned="1" table:style-name="ce73">
            <text:p>Світлана 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70">
            <text:p>08.11.2024</text:p>
          </table:table-cell>
          <table:covered-table-cell table:number-columns-repeated="7"/>
          <table:table-cell table:number-columns-repeated="56" table:style-name="ce38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7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3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__DATEDOC" table:cell-range-address="КПК3710160.$AO$7" table:base-cell-address="КПК3710160.$A$1"/>
          <table:named-range table:name="__EDRPOU" table:cell-range-address="КПК3710160.$AU$13" table:base-cell-address="КПК3710160.$A$1"/>
          <table:named-range table:name="__EDRPOU_VV" table:cell-range-address="КПК3710160.$AU$16" table:base-cell-address="КПК3710160.$A$1"/>
          <table:named-range table:name="__KFKV" table:cell-range-address="КПК3710160.$AA$19" table:base-cell-address="КПК3710160.$A$1"/>
          <table:named-range table:name="__KLB" table:cell-range-address="КПК3710160.$BE$19" table:base-cell-address="КПК3710160.$A$1"/>
          <table:named-range table:name="__KPKVKMB" table:cell-range-address="КПК3710160.$B$19" table:base-cell-address="КПК3710160.$A$1"/>
          <table:named-range table:name="__KTPKVKMB" table:cell-range-address="КПК3710160.$N$19" table:base-cell-address="КПК3710160.$A$1"/>
          <table:named-range table:name="__KTVKVK" table:cell-range-address="КПК3710160.$B$13" table:base-cell-address="КПК3710160.$A$1"/>
          <table:named-range table:name="__KTVKVKVV" table:cell-range-address="КПК3710160.$B$16" table:base-cell-address="КПК3710160.$A$1"/>
          <table:named-range table:name="__NAME_ORGVV" table:cell-range-address="КПК3710160.$N$16" table:base-cell-address="КПК3710160.$A$1"/>
          <table:named-range table:name="__NAME_TPKVKMB" table:cell-range-address="КПК3710160.$AK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26" table:base-cell-address="КПК3710160.$A$1"/>
          <table:named-range table:name="_DATE2" table:cell-range-address="КПК3710160.$A$90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4" table:base-cell-address="КПК3710160.$A$1"/>
          <table:named-range table:name="_HBOS" table:cell-range-address="КПК3710160.$AO$82" table:base-cell-address="КПК3710160.$A$1"/>
          <table:named-range table:name="_HBOSFO" table:cell-range-address="КПК3710160.$AO$88" table:base-cell-address="КПК3710160.$A$1"/>
          <table:named-range table:name="_NAME_FINORG" table:cell-range-address="КПК3710160.$A$85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0" table:base-cell-address="КПК3710160.$A$1"/>
          <table:named-range table:name="_R01G4" table:cell-range-address="КПК3710160.$AK$50" table:base-cell-address="КПК3710160.$A$1"/>
          <table:named-range table:name="_R01G5" table:cell-range-address="КПК3710160.$AS$50" table:base-cell-address="КПК3710160.$A$1"/>
          <table:named-range table:name="_R02G3" table:cell-range-address="КПК3710160.$AB$59" table:base-cell-address="КПК3710160.$A$1"/>
          <table:named-range table:name="_R02G4" table:cell-range-address="КПК3710160.$AJ$59" table:base-cell-address="КПК3710160.$A$1"/>
          <table:named-range table:name="_R02G5" table:cell-range-address="КПК3710160.$AR$59" table:base-cell-address="КПК3710160.$A$1"/>
          <table:named-range table:name="T1RXXXXG1S" table:cell-range-address="КПК3710160.$A$30" table:base-cell-address="КПК3710160.$A$1"/>
          <table:named-range table:name="T1RXXXXG2S" table:cell-range-address="КПК3710160.$G$30" table:base-cell-address="КПК3710160.$A$1"/>
          <table:named-range table:name="T2RXXXXG1S" table:cell-range-address="КПК3710160.$A$38" table:base-cell-address="КПК3710160.$A$1"/>
          <table:named-range table:name="T2RXXXXG2S" table:cell-range-address="КПК3710160.$G$38" table:base-cell-address="КПК3710160.$A$1"/>
          <table:named-range table:name="T3RXXXXG1S" table:cell-range-address="КПК3710160.$A$47" table:base-cell-address="КПК3710160.$A$1"/>
          <table:named-range table:name="T3RXXXXG2S" table:cell-range-address="КПК3710160.$D$47" table:base-cell-address="КПК3710160.$A$1"/>
          <table:named-range table:name="T3RXXXXG3" table:cell-range-address="КПК3710160.$AC$47" table:base-cell-address="КПК3710160.$A$1"/>
          <table:named-range table:name="T3RXXXXG4" table:cell-range-address="КПК3710160.$AK$47" table:base-cell-address="КПК3710160.$A$1"/>
          <table:named-range table:name="T3RXXXXG5" table:cell-range-address="КПК3710160.$AS$47" table:base-cell-address="КПК3710160.$A$1"/>
          <table:named-range table:name="T4RXXXXG1S" table:cell-range-address="КПК3710160.$A$57" table:base-cell-address="КПК3710160.$A$1"/>
          <table:named-range table:name="T4RXXXXG2S" table:cell-range-address="КПК3710160.$D$57" table:base-cell-address="КПК3710160.$A$1"/>
          <table:named-range table:name="T4RXXXXG3" table:cell-range-address="КПК3710160.$AB$57" table:base-cell-address="КПК3710160.$A$1"/>
          <table:named-range table:name="T4RXXXXG4" table:cell-range-address="КПК3710160.$AJ$57" table:base-cell-address="КПК3710160.$A$1"/>
          <table:named-range table:name="T4RXXXXG5" table:cell-range-address="КПК3710160.$AR$57" table:base-cell-address="КПК3710160.$A$1"/>
          <table:named-range table:name="T4RXXXXG6S" table:cell-range-address="КПК3710160.$AZ$57" table:base-cell-address="КПК3710160.$A$1"/>
          <table:named-range table:name="T5RXXXXG1S" table:cell-range-address="КПК3710160.$A$65" table:base-cell-address="КПК3710160.$A$1"/>
          <table:named-range table:name="T5RXXXXG2S" table:cell-range-address="КПК3710160.$G$65" table:base-cell-address="КПК3710160.$A$1"/>
          <table:named-range table:name="T5RXXXXG3S" table:cell-range-address="КПК3710160.$Z$65" table:base-cell-address="КПК3710160.$A$1"/>
          <table:named-range table:name="T5RXXXXG4S" table:cell-range-address="КПК3710160.$AE$65" table:base-cell-address="КПК3710160.$A$1"/>
          <table:named-range table:name="T5RXXXXG5" table:cell-range-address="КПК3710160.$AO$65" table:base-cell-address="КПК3710160.$A$1"/>
          <table:named-range table:name="T5RXXXXG6" table:cell-range-address="КПК3710160.$AW$65" table:base-cell-address="КПК3710160.$A$1"/>
          <table:named-range table:name="T5RXXXXG7" table:cell-range-address="КПК3710160.$BE$65" table:base-cell-address="КПК3710160.$A$1"/>
          <table:named-range table:name="T6RXXXXG1S" table:cell-range-address="КПК3710160.$A$68" table:base-cell-address="КПК3710160.$A$1"/>
          <table:named-range table:name="T6RXXXXG2S" table:cell-range-address="КПК3710160.$G$68" table:base-cell-address="КПК3710160.$A$1"/>
          <table:named-range table:name="T6RXXXXG3S" table:cell-range-address="КПК3710160.$Z$68" table:base-cell-address="КПК3710160.$A$1"/>
          <table:named-range table:name="T6RXXXXG4S" table:cell-range-address="КПК3710160.$AE$68" table:base-cell-address="КПК3710160.$A$1"/>
          <table:named-range table:name="T6RXXXXG5" table:cell-range-address="КПК3710160.$AO$68" table:base-cell-address="КПК3710160.$A$1"/>
          <table:named-range table:name="T6RXXXXG6" table:cell-range-address="КПК3710160.$AW$68" table:base-cell-address="КПК3710160.$A$1"/>
          <table:named-range table:name="T6RXXXXG7" table:cell-range-address="КПК3710160.$BE$68" table:base-cell-address="КПК3710160.$A$1"/>
          <table:named-range table:name="T7RXXXXG1S" table:cell-range-address="КПК3710160.$A$72" table:base-cell-address="КПК3710160.$A$1"/>
          <table:named-range table:name="T7RXXXXG2S" table:cell-range-address="КПК3710160.$G$72" table:base-cell-address="КПК3710160.$A$1"/>
          <table:named-range table:name="T7RXXXXG3S" table:cell-range-address="КПК3710160.$Z$72" table:base-cell-address="КПК3710160.$A$1"/>
          <table:named-range table:name="T7RXXXXG4S" table:cell-range-address="КПК3710160.$AE$72" table:base-cell-address="КПК3710160.$A$1"/>
          <table:named-range table:name="T7RXXXXG5" table:cell-range-address="КПК3710160.$AO$72" table:base-cell-address="КПК3710160.$A$1"/>
          <table:named-range table:name="T7RXXXXG6" table:cell-range-address="КПК3710160.$AW$72" table:base-cell-address="КПК3710160.$A$1"/>
          <table:named-range table:name="T7RXXXXG7" table:cell-range-address="КПК3710160.$BE$72" table:base-cell-address="КПК3710160.$A$1"/>
          <table:named-range table:name="T8RXXXXG1S" table:cell-range-address="КПК3710160.$A$77" table:base-cell-address="КПК3710160.$A$1"/>
          <table:named-range table:name="T8RXXXXG2S" table:cell-range-address="КПК3710160.$G$77" table:base-cell-address="КПК3710160.$A$1"/>
          <table:named-range table:name="T8RXXXXG3S" table:cell-range-address="КПК3710160.$Z$77" table:base-cell-address="КПК3710160.$A$1"/>
          <table:named-range table:name="T8RXXXXG4S" table:cell-range-address="КПК3710160.$AE$77" table:base-cell-address="КПК3710160.$A$1"/>
          <table:named-range table:name="T8RXXXXG5" table:cell-range-address="КПК3710160.$AO$77" table:base-cell-address="КПК3710160.$A$1"/>
          <table:named-range table:name="T8RXXXXG6" table:cell-range-address="КПК3710160.$AW$77" table:base-cell-address="КПК3710160.$A$1"/>
          <table:named-range table:name="T8RXXXXG7" table:cell-range-address="КПК3710160.$BE$77" table:base-cell-address="КПК3710160.$A$1"/>
          <table:named-range table:name="TABL1" table:cell-range-address="КПК3710160.$A$30:КПК3710160.$BL$30" table:base-cell-address="КПК3710160.$A$1"/>
          <table:named-range table:name="TABL2" table:cell-range-address="КПК3710160.$A$38:КПК3710160.$BL$38" table:base-cell-address="КПК3710160.$A$1"/>
          <table:named-range table:name="TABL3" table:cell-range-address="КПК3710160.$A$47:КПК3710160.$AZ$47" table:base-cell-address="КПК3710160.$A$1"/>
          <table:named-range table:name="TABL4" table:cell-range-address="КПК3710160.$A$57:КПК3710160.$AZ$57" table:base-cell-address="КПК3710160.$A$1"/>
          <table:named-range table:name="TABL5" table:cell-range-address="КПК3710160.$A$65:КПК3710160.$BL$65" table:base-cell-address="КПК3710160.$A$1"/>
          <table:named-range table:name="TABL6" table:cell-range-address="КПК3710160.$A$68:КПК3710160.$BL$68" table:base-cell-address="КПК3710160.$A$1"/>
          <table:named-range table:name="TABL7" table:cell-range-address="КПК3710160.$A$72:КПК3710160.$BL$72" table:base-cell-address="КПК3710160.$A$1"/>
          <table:named-range table:name="TABL8" table:cell-range-address="КПК3710160.$A$77:КПК3710160.$BL$77" table:base-cell-address="КПК3710160.$A$1"/>
          <table:named-range table:name="Print_Area" table:cell-range-address="КПК3710160.$A$1:КПК3710160.$BM$92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43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4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122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3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73">
            <text:p>Наказ Фінансового управлі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4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47">
            <text:p>Наказ Фінансового управління Дубенської міської ради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24" table:number-rows-spanned="1" table:style-name="ce15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6">
          <table:table-cell table:number-columns-repeated="39" table:style-name="ce2"/>
          <table:table-cell table:style-name="ce38"/>
          <table:table-cell table:number-columns-spanned="18" table:number-rows-spanned="1" table:style-name="ce149"/>
          <table:covered-table-cell table:number-columns-repeated="17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39" table:style-name="ce2"/>
          <table:table-cell table:style-name="ce38"/>
          <table:table-cell office:value-type="string" table:number-columns-spanned="7" table:number-rows-spanned="1" table:style-name="ce143">
            <text:p>08.11.2024</text:p>
          </table:table-cell>
          <table:covered-table-cell table:number-columns-repeated="6"/>
          <table:table-cell office:value-type="string" table:style-name="ce38">
            <text:p>№</text:p>
          </table:table-cell>
          <table:table-cell office:value-type="float" office:value="21" table:number-columns-spanned="10" table:number-rows-spanned="1" table:style-name="ce73">
            <text:p>21</text:p>
          </table:table-cell>
          <table:covered-table-cell table:number-columns-repeated="9"/>
          <table:table-cell table:number-columns-repeated="6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6"/>
          <table:table-cell table:style-name="ce2"/>
          <table:table-cell table:number-columns-repeated="10" table:style-name="ce22"/>
          <table:table-cell table:number-columns-repeated="20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44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45">
            <text:p>бюджетної програми місцевого бюджету на 2024 рік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9">
          <table:table-cell office:value-type="float" office:value="1" table:style-name="ce24">
            <text:p>1</text:p>
          </table:table-cell>
          <table:table-cell office:value-type="string" table:number-columns-spanned="11" table:number-rows-spanned="1" table:style-name="ce135">
            <text:p>370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Орган з питань фінансів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23" table:style-name="ce34"/>
          <table:table-cell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2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9">
            <text:p>(код за ЄДРПОУ)</text:p>
          </table:table-cell>
          <table:covered-table-cell table:number-columns-repeated="7"/>
          <table:table-cell table:number-columns-repeated="23" table:style-name="ce32"/>
          <table:table-cell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34" table:style-name="ce1"/>
          <table:table-cell table:number-columns-repeated="8" table:style-name="ce37"/>
          <table:table-cell table:number-columns-repeated="2" table:style-name="ce1"/>
          <table:table-cell table:number-columns-repeated="8" table:style-name="ce28"/>
          <table:table-cell table:number-columns-repeated="14" table:style-name="ce1"/>
          <table:table-cell table:style-name="ce44"/>
          <table:table-cell table:number-columns-repeated="16305" table:style-name="ce1"/>
        </table:table-row>
        <table:table-row table:style-name="ro11">
          <table:table-cell office:value-type="float" office:value="2" table:style-name="ce35">
            <text:p>2</text:p>
          </table:table-cell>
          <table:table-cell office:value-type="string" table:number-columns-spanned="11" table:number-rows-spanned="1" table:style-name="ce135">
            <text:p>3710000</text:p>
          </table:table-cell>
          <table:covered-table-cell table:number-columns-repeated="10"/>
          <table:table-cell table:style-name="ce33"/>
          <table:table-cell office:value-type="string" table:number-columns-spanned="32" table:number-rows-spanned="1" table:style-name="ce142">
            <text:p>Фiнансове управлiння Дубенської мiської ради</text:p>
          </table:table-cell>
          <table:covered-table-cell table:number-columns-repeated="31"/>
          <table:table-cell table:style-name="ce34"/>
          <table:table-cell office:value-type="string" table:number-columns-spanned="8" table:number-rows-spanned="1" table:style-name="ce135">
            <text:p>05397143</text:p>
          </table:table-cell>
          <table:covered-table-cell table:number-columns-repeated="7"/>
          <table:table-cell table:number-columns-repeated="9" table:style-name="ce25"/>
          <table:table-cell table:style-name="ce26"/>
          <table:table-cell table:number-columns-repeated="3" table:style-name="ce29"/>
          <table:table-cell table:number-columns-repeated="8" table:style-name="ce25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10">
          <table:table-cell table:style-name="ce31"/>
          <table:table-cell office:value-type="string" table:number-columns-spanned="11" table:number-rows-spanned="1" table:style-name="ce13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32"/>
          <table:table-cell office:value-type="string" table:number-columns-spanned="32" table:number-rows-spanned="1" table:style-name="ce140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32"/>
          <table:table-cell office:value-type="string" table:number-columns-spanned="8" table:number-rows-spanned="1" table:style-name="ce136">
            <text:p>(код за ЄДРПОУ)</text:p>
          </table:table-cell>
          <table:covered-table-cell table:number-columns-repeated="7"/>
          <table:table-cell table:number-columns-repeated="8" table:style-name="ce27"/>
          <table:table-cell table:style-name="ce30"/>
          <table:table-cell table:style-name="ce27"/>
          <table:table-cell table:number-columns-repeated="3" table:style-name="ce29"/>
          <table:table-cell table:number-columns-repeated="8" table:style-name="ce27"/>
          <table:table-cell table:number-columns-repeated="3" table:style-name="ce1"/>
          <table:table-cell table:style-name="ce44"/>
          <table:table-cell table:number-columns-repeated="16305" table:style-name="ce1"/>
        </table:table-row>
        <table:table-row table:style-name="ro5">
          <table:table-cell table:style-name="ce1"/>
          <table:table-cell table:number-columns-repeated="11" table:style-name="ce37"/>
          <table:table-cell table:number-columns-repeated="66" table:style-name="ce1"/>
          <table:table-cell table:style-name="ce44"/>
          <table:table-cell table:number-columns-repeated="16305" table:style-name="ce1"/>
        </table:table-row>
        <table:table-row table:style-name="ro9">
          <table:table-cell office:value-type="float" office:value="3" table:style-name="ce24">
            <text:p>3</text:p>
          </table:table-cell>
          <table:table-cell office:value-type="string" table:number-columns-spanned="11" table:number-rows-spanned="1" table:style-name="ce135">
            <text:p>37187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5">
            <text:p>8710</text:p>
          </table:table-cell>
          <table:covered-table-cell table:number-columns-repeated="11"/>
          <table:table-cell table:style-name="ce39"/>
          <table:table-cell office:value-type="string" table:number-columns-spanned="9" table:number-rows-spanned="1" table:style-name="ce135">
            <text:p>0133</text:p>
          </table:table-cell>
          <table:covered-table-cell table:number-columns-repeated="8"/>
          <table:table-cell table:style-name="ce39"/>
          <table:table-cell office:value-type="string" table:number-columns-spanned="19" table:number-rows-spanned="1" table:style-name="ce141">
            <text:p>Резервний фонд місцевого бюджету</text:p>
          </table:table-cell>
          <table:covered-table-cell table:number-columns-repeated="18"/>
          <table:table-cell table:style-name="ce39"/>
          <table:table-cell office:value-type="string" table:number-columns-spanned="9" table:number-rows-spanned="1" table:style-name="ce135">
            <text:p>1755500000</text:p>
          </table:table-cell>
          <table:covered-table-cell table:number-columns-repeated="8"/>
          <table:table-cell table:number-columns-repeated="13" table:style-name="ce25"/>
          <table:table-cell table:style-name="ce39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3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3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7"/>
          <table:table-cell office:value-type="string" table:number-columns-spanned="9" table:number-rows-spanned="1" table:style-name="ce13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7"/>
          <table:table-cell office:value-type="string" table:number-columns-spanned="19" table:number-rows-spanned="1" table:style-name="ce1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7"/>
          <table:table-cell office:value-type="string" table:number-columns-spanned="9" table:number-rows-spanned="1" table:style-name="ce137">
            <text:p>(код бюджету)</text:p>
          </table:table-cell>
          <table:covered-table-cell table:number-columns-repeated="8"/>
          <table:table-cell table:number-columns-repeated="13" table:style-name="ce27"/>
          <table:table-cell table:style-name="ce45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3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4357" table:number-columns-spanned="10" table:number-rows-spanned="1" table:style-name="ce133">
            <text:p>134 357,00</text:p>
          </table:table-cell>
          <table:covered-table-cell table:number-columns-repeated="9"/>
          <table:table-cell office:value-type="string" table:number-columns-spanned="14" table:number-rows-spanned="1" table:style-name="ce134">
            <text:p>гривень, у тому числі загального фонду</text:p>
          </table:table-cell>
          <table:covered-table-cell table:number-columns-repeated="13"/>
          <table:table-cell office:value-type="float" office:value="134357" table:number-columns-spanned="11" table:number-rows-spanned="1" table:style-name="ce133">
            <text:p>134 357,00</text:p>
          </table:table-cell>
          <table:covered-table-cell table:number-columns-repeated="10"/>
          <table:table-cell office:value-type="string" table:number-columns-spanned="9" table:number-rows-spanned="1" table:style-name="ce101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101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33">
            <text:p>0,00</text:p>
          </table:table-cell>
          <table:covered-table-cell table:number-columns-repeated="10"/>
          <table:table-cell office:value-type="string" table:number-columns-spanned="4" table:number-rows-spanned="1" table:style-name="ce101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22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126">
            <text:p><text:s/>Рішення "Про бюджет міської територіальної громади на 2024 рік" №3242 від 14.12.2023р.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3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spanned="6" table:number-rows-spanned="1" table:style-name="ce48"/>
          <table:covered-table-cell table:number-columns-repeated="5"/>
          <table:table-cell table:number-columns-spanned="58" table:number-rows-spanned="1" table:style-name="ce157"/>
          <table:covered-table-cell table:number-columns-repeated="57"/>
          <table:table-cell table:number-columns-repeated="14" table:style-name="ce2"/>
          <table:table-cell office:value-type="string" table:style-name="ce43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101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126">
            <text:p>Резервний фонд місцевого бюджету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repeated="11" table:style-name="ce7"/>
          <table:table-cell table:number-columns-repeated="53" table:style-name="ce1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01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12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27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113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56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157">
            <text:p>Резервний фонд</text:p>
          </table:table-cell>
          <table:covered-table-cell table:number-columns-repeated="57"/>
          <table:table-cell table:number-columns-repeated="14" table:style-name="ce2"/>
          <table:table-cell office:value-type="string" table:style-name="ce47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10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115">
            <text:p>гривень</text:p>
          </table:table-cell>
          <table:covered-table-cell table:number-columns-repeated="51"/>
          <table:table-cell table:number-columns-repeated="8" table:style-name="ce21"/>
          <table:table-cell table:number-columns-repeated="4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10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10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Усього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9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9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3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113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112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112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112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163">
            <text:p>Резервний фонд</text:p>
          </table:table-cell>
          <table:covered-table-cell table:number-columns-repeated="24"/>
          <table:table-cell office:value-type="float" office:value="134357" table:number-columns-spanned="8" table:number-rows-spanned="1" table:style-name="ce53">
            <text:p>134 357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34357" table:number-columns-spanned="8" table:number-rows-spanned="1" table:style-name="ce53">
            <text:p>134 357,00</text:p>
          </table:table-cell>
          <table:covered-table-cell table:number-columns-repeated="7"/>
          <table:table-cell table:style-name="ce18"/>
          <table:table-cell table:number-columns-repeated="7" table:style-name="ce19"/>
          <table:table-cell table:number-columns-repeated="18" table:style-name="ce2"/>
          <table:table-cell office:value-type="string" table:style-name="ce47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16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34357" table:number-columns-spanned="8" table:number-rows-spanned="1" table:style-name="ce112">
            <text:p>134 357,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office:value-type="float" office:value="134357" table:number-columns-spanned="8" table:number-rows-spanned="1" table:style-name="ce112">
            <text:p>134 357,00</text:p>
          </table:table-cell>
          <table:covered-table-cell table:number-columns-repeated="7"/>
          <table:table-cell table:number-columns-repeated="8" table:style-name="ce20"/>
          <table:table-cell table:number-columns-repeated="18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2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11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10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10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10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102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9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9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9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9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table:number-columns-repeated="27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113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56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114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114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114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113"/>
          <table:covered-table-cell table:number-columns-repeated="2"/>
          <table:table-cell table:number-columns-spanned="24" table:number-rows-spanned="1" table:style-name="ce156"/>
          <table:covered-table-cell table:number-columns-repeated="23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number-columns-spanned="8" table:number-rows-spanned="1" table:style-name="ce112"/>
          <table:covered-table-cell table:number-columns-repeated="7"/>
          <table:table-cell table:style-name="ce46"/>
          <table:table-cell table:number-columns-repeated="26" table:style-name="ce2"/>
          <table:table-cell office:value-type="string" table:style-name="ce43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16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112">
            <text:p>0,00</text:p>
          </table:table-cell>
          <table:covered-table-cell table:number-columns-repeated="7"/>
          <table:table-cell table:number-columns-repeated="27" table:style-name="ce5"/>
          <table:table-cell table:style-name="ce43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0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10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10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10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10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10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10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102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9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9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9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9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9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9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91">
            <text:p>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62">
            <text:p>1</text:p>
          </table:table-cell>
          <table:covered-table-cell table:number-columns-repeated="5"/>
          <table:table-cell office:value-type="string" table:number-columns-spanned="19" table:number-rows-spanned="1" table:style-name="ce162">
            <text:p>затрат</text:p>
          </table:table-cell>
          <table:covered-table-cell table:number-columns-repeated="18"/>
          <table:table-cell table:number-columns-spanned="5" table:number-rows-spanned="1" table:style-name="ce102"/>
          <table:covered-table-cell table:number-columns-repeated="4"/>
          <table:table-cell table:number-columns-spanned="10" table:number-rows-spanned="1" table:style-name="ce102"/>
          <table:covered-table-cell table:number-columns-repeated="9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8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8"/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113">
            <text:p>2</text:p>
          </table:table-cell>
          <table:covered-table-cell table:number-columns-repeated="5"/>
          <table:table-cell office:value-type="string" table:number-columns-spanned="19" table:number-rows-spanned="1" table:style-name="ce113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8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8"/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6</text:p>
          </table:table-cell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113">
            <text:p>3</text:p>
          </table:table-cell>
          <table:covered-table-cell table:number-columns-repeated="5"/>
          <table:table-cell office:value-type="string" table:number-columns-spanned="19" table:number-rows-spanned="1" table:style-name="ce113">
            <text:p>ефективності</text:p>
          </table:table-cell>
          <table:covered-table-cell table:number-columns-repeated="18"/>
          <table:table-cell table:number-columns-spanned="5" table:number-rows-spanned="1" table:style-name="ce163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87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8"/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160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7</text:p>
          </table:table-cell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113">
            <text:p>4</text:p>
          </table:table-cell>
          <table:covered-table-cell table:number-columns-repeated="5"/>
          <table:table-cell office:value-type="string" table:number-columns-spanned="19" table:number-rows-spanned="1" table:style-name="ce113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spanned="8" table:number-rows-spanned="1" table:style-name="ce80"/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8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8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8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8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8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8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80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6">
          <table:table-cell table:number-columns-spanned="6" table:number-rows-spanned="1" table:style-name="ce166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52"/>
          <table:covered-table-cell table:number-columns-repeated="18"/>
          <table:table-cell table:number-columns-spanned="5" table:number-rows-spanned="1" table:style-name="ce52"/>
          <table:covered-table-cell table:number-columns-repeated="4"/>
          <table:table-cell table:number-columns-spanned="10" table:number-rows-spanned="1" table:style-name="ce52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"/>
          <table:table-cell office:value-type="string" table:style-name="ce43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38"/>
          <table:table-cell table:number-columns-repeated="24" table:style-name="ce40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64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25">
          <table:table-cell office:value-type="string" table:number-columns-spanned="22" table:number-rows-spanned="1" table:style-name="ce75">
            <text:p>начальник фінансового управління Дубенської міської ради</text:p>
          </table:table-cell>
          <table:covered-table-cell table:number-columns-repeated="21"/>
          <table:table-cell table:number-columns-spanned="17" table:number-rows-spanned="1" table:style-name="ce76"/>
          <table:covered-table-cell table:number-columns-repeated="16"/>
          <table:table-cell table:style-name="ce41"/>
          <table:table-cell office:value-type="string" table:number-columns-spanned="19" table:number-rows-spanned="1" table:style-name="ce73">
            <text:p>С.І 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72">
            <text:p>ПОГОДЖЕНО:</text:p>
          </table:table-cell>
          <table:covered-table-cell table:number-columns-repeated="5"/>
          <table:table-cell table:number-columns-repeated="58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74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38"/>
          <table:table-cell table:number-columns-repeated="14" table:style-name="ce2"/>
          <table:table-cell table:style-name="ce43"/>
          <table:table-cell table:number-columns-repeated="16305"/>
        </table:table-row>
        <table:table-row table:style-name="ro19">
          <table:table-cell table:number-columns-repeated="45" table:style-name="ce42"/>
          <table:table-cell table:number-columns-repeated="19" table:style-name="ce38"/>
          <table:table-cell table:number-columns-repeated="16320"/>
        </table:table-row>
        <table:table-row table:style-name="ro20">
          <table:table-cell office:value-type="string" table:number-columns-spanned="22" table:number-rows-spanned="1" table:style-name="ce75">
            <text:p>Начальник уаравління</text:p>
          </table:table-cell>
          <table:covered-table-cell table:number-columns-repeated="21"/>
          <table:table-cell table:number-columns-spanned="17" table:number-rows-spanned="1" table:style-name="ce76"/>
          <table:covered-table-cell table:number-columns-repeated="16"/>
          <table:table-cell table:style-name="ce41"/>
          <table:table-cell office:value-type="string" table:number-columns-spanned="19" table:number-rows-spanned="1" table:style-name="ce73">
            <text:p>Світлана РОЗМИСЛОВИЧ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table:number-columns-repeated="22" table:style-name="ce38"/>
          <table:table-cell office:value-type="string" table:number-columns-spanned="17" table:number-rows-spanned="1" table:style-name="ce69">
            <text:p>(підпис)</text:p>
          </table:table-cell>
          <table:covered-table-cell table:number-columns-repeated="16"/>
          <table:table-cell table:style-name="ce38"/>
          <table:table-cell office:value-type="string" table:number-columns-spanned="19" table:number-rows-spanned="1" table:style-name="ce69">
            <text:p>(Власне ім’я, ПРІЗВИЩЕ)</text:p>
          </table:table-cell>
          <table:covered-table-cell table:number-columns-repeated="18"/>
          <table:table-cell table:number-columns-repeated="5" table:style-name="ce38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70">
            <text:p>08.11.2024</text:p>
          </table:table-cell>
          <table:covered-table-cell table:number-columns-repeated="7"/>
          <table:table-cell table:number-columns-repeated="56" table:style-name="ce38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71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3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__DATEDOC" table:cell-range-address="КПК3718710.$AO$7" table:base-cell-address="КПК3718710.$A$1"/>
          <table:named-range table:name="__EDRPOU" table:cell-range-address="КПК3718710.$AU$13" table:base-cell-address="КПК3718710.$A$1"/>
          <table:named-range table:name="__EDRPOU_VV" table:cell-range-address="КПК3718710.$AU$16" table:base-cell-address="КПК3718710.$A$1"/>
          <table:named-range table:name="__KFKV" table:cell-range-address="КПК3718710.$AA$19" table:base-cell-address="КПК3718710.$A$1"/>
          <table:named-range table:name="__KLB" table:cell-range-address="КПК3718710.$BE$19" table:base-cell-address="КПК3718710.$A$1"/>
          <table:named-range table:name="__KPKVKMB" table:cell-range-address="КПК3718710.$B$19" table:base-cell-address="КПК3718710.$A$1"/>
          <table:named-range table:name="__KTPKVKMB" table:cell-range-address="КПК3718710.$N$19" table:base-cell-address="КПК3718710.$A$1"/>
          <table:named-range table:name="__KTVKVK" table:cell-range-address="КПК3718710.$B$13" table:base-cell-address="КПК3718710.$A$1"/>
          <table:named-range table:name="__KTVKVKVV" table:cell-range-address="КПК3718710.$B$16" table:base-cell-address="КПК3718710.$A$1"/>
          <table:named-range table:name="__NAME_ORGVV" table:cell-range-address="КПК3718710.$N$16" table:base-cell-address="КПК3718710.$A$1"/>
          <table:named-range table:name="__NAME_TPKVKMB" table:cell-range-address="КПК3718710.$AK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26" table:base-cell-address="КПК3718710.$A$1"/>
          <table:named-range table:name="_DATE2" table:cell-range-address="КПК3718710.$A$84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4" table:base-cell-address="КПК3718710.$A$1"/>
          <table:named-range table:name="_HBOS" table:cell-range-address="КПК3718710.$AO$76" table:base-cell-address="КПК3718710.$A$1"/>
          <table:named-range table:name="_HBOSFO" table:cell-range-address="КПК3718710.$AO$82" table:base-cell-address="КПК3718710.$A$1"/>
          <table:named-range table:name="_NAME_FINORG" table:cell-range-address="КПК3718710.$A$79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8" table:base-cell-address="КПК3718710.$A$1"/>
          <table:named-range table:name="_R01G4" table:cell-range-address="КПК3718710.$AK$48" table:base-cell-address="КПК3718710.$A$1"/>
          <table:named-range table:name="_R01G5" table:cell-range-address="КПК3718710.$AS$48" table:base-cell-address="КПК3718710.$A$1"/>
          <table:named-range table:name="_R02G3" table:cell-range-address="КПК3718710.$AB$57" table:base-cell-address="КПК3718710.$A$1"/>
          <table:named-range table:name="_R02G4" table:cell-range-address="КПК3718710.$AJ$57" table:base-cell-address="КПК3718710.$A$1"/>
          <table:named-range table:name="_R02G5" table:cell-range-address="КПК3718710.$AR$57" table:base-cell-address="КПК3718710.$A$1"/>
          <table:named-range table:name="T1RXXXXG1S" table:cell-range-address="КПК3718710.$A$30" table:base-cell-address="КПК3718710.$A$1"/>
          <table:named-range table:name="T1RXXXXG2S" table:cell-range-address="КПК3718710.$G$30" table:base-cell-address="КПК3718710.$A$1"/>
          <table:named-range table:name="T2RXXXXG1S" table:cell-range-address="КПК3718710.$A$38" table:base-cell-address="КПК3718710.$A$1"/>
          <table:named-range table:name="T2RXXXXG2S" table:cell-range-address="КПК3718710.$G$38" table:base-cell-address="КПК3718710.$A$1"/>
          <table:named-range table:name="T3RXXXXG1S" table:cell-range-address="КПК3718710.$A$46" table:base-cell-address="КПК3718710.$A$1"/>
          <table:named-range table:name="T3RXXXXG2S" table:cell-range-address="КПК3718710.$D$46" table:base-cell-address="КПК3718710.$A$1"/>
          <table:named-range table:name="T3RXXXXG3" table:cell-range-address="КПК3718710.$AC$46" table:base-cell-address="КПК3718710.$A$1"/>
          <table:named-range table:name="T3RXXXXG4" table:cell-range-address="КПК3718710.$AK$46" table:base-cell-address="КПК3718710.$A$1"/>
          <table:named-range table:name="T3RXXXXG5" table:cell-range-address="КПК3718710.$AS$46" table:base-cell-address="КПК3718710.$A$1"/>
          <table:named-range table:name="T4RXXXXG1S" table:cell-range-address="КПК3718710.$A$55" table:base-cell-address="КПК3718710.$A$1"/>
          <table:named-range table:name="T4RXXXXG2S" table:cell-range-address="КПК3718710.$D$55" table:base-cell-address="КПК3718710.$A$1"/>
          <table:named-range table:name="T4RXXXXG3" table:cell-range-address="КПК3718710.$AB$55" table:base-cell-address="КПК3718710.$A$1"/>
          <table:named-range table:name="T4RXXXXG4" table:cell-range-address="КПК3718710.$AJ$55" table:base-cell-address="КПК3718710.$A$1"/>
          <table:named-range table:name="T4RXXXXG5" table:cell-range-address="КПК3718710.$AR$55" table:base-cell-address="КПК3718710.$A$1"/>
          <table:named-range table:name="T4RXXXXG6S" table:cell-range-address="КПК3718710.$AZ$55" table:base-cell-address="КПК3718710.$A$1"/>
          <table:named-range table:name="T5RXXXXG1S" table:cell-range-address="КПК3718710.$A$63" table:base-cell-address="КПК3718710.$A$1"/>
          <table:named-range table:name="T5RXXXXG2S" table:cell-range-address="КПК3718710.$G$63" table:base-cell-address="КПК3718710.$A$1"/>
          <table:named-range table:name="T5RXXXXG3S" table:cell-range-address="КПК3718710.$Z$63" table:base-cell-address="КПК3718710.$A$1"/>
          <table:named-range table:name="T5RXXXXG4S" table:cell-range-address="КПК3718710.$AE$63" table:base-cell-address="КПК3718710.$A$1"/>
          <table:named-range table:name="T5RXXXXG5" table:cell-range-address="КПК3718710.$AO$63" table:base-cell-address="КПК3718710.$A$1"/>
          <table:named-range table:name="T5RXXXXG6" table:cell-range-address="КПК3718710.$AW$63" table:base-cell-address="КПК3718710.$A$1"/>
          <table:named-range table:name="T5RXXXXG7" table:cell-range-address="КПК3718710.$BE$63" table:base-cell-address="КПК3718710.$A$1"/>
          <table:named-range table:name="T6RXXXXG1S" table:cell-range-address="КПК3718710.$A$66" table:base-cell-address="КПК3718710.$A$1"/>
          <table:named-range table:name="T6RXXXXG2S" table:cell-range-address="КПК3718710.$G$66" table:base-cell-address="КПК3718710.$A$1"/>
          <table:named-range table:name="T6RXXXXG3S" table:cell-range-address="КПК3718710.$Z$66" table:base-cell-address="КПК3718710.$A$1"/>
          <table:named-range table:name="T6RXXXXG4S" table:cell-range-address="КПК3718710.$AE$66" table:base-cell-address="КПК3718710.$A$1"/>
          <table:named-range table:name="T6RXXXXG5" table:cell-range-address="КПК3718710.$AO$66" table:base-cell-address="КПК3718710.$A$1"/>
          <table:named-range table:name="T6RXXXXG6" table:cell-range-address="КПК3718710.$AW$66" table:base-cell-address="КПК3718710.$A$1"/>
          <table:named-range table:name="T6RXXXXG7" table:cell-range-address="КПК3718710.$BE$66" table:base-cell-address="КПК3718710.$A$1"/>
          <table:named-range table:name="T7RXXXXG1S" table:cell-range-address="КПК3718710.$A$69" table:base-cell-address="КПК3718710.$A$1"/>
          <table:named-range table:name="T7RXXXXG2S" table:cell-range-address="КПК3718710.$G$69" table:base-cell-address="КПК3718710.$A$1"/>
          <table:named-range table:name="T7RXXXXG3S" table:cell-range-address="КПК3718710.$Z$69" table:base-cell-address="КПК3718710.$A$1"/>
          <table:named-range table:name="T7RXXXXG4S" table:cell-range-address="КПК3718710.$AE$69" table:base-cell-address="КПК3718710.$A$1"/>
          <table:named-range table:name="T7RXXXXG5" table:cell-range-address="КПК3718710.$AO$69" table:base-cell-address="КПК3718710.$A$1"/>
          <table:named-range table:name="T7RXXXXG6" table:cell-range-address="КПК3718710.$AW$69" table:base-cell-address="КПК3718710.$A$1"/>
          <table:named-range table:name="T7RXXXXG7" table:cell-range-address="КПК3718710.$BE$69" table:base-cell-address="КПК3718710.$A$1"/>
          <table:named-range table:name="T8RXXXXG1S" table:cell-range-address="КПК3718710.$A$72" table:base-cell-address="КПК3718710.$A$1"/>
          <table:named-range table:name="T8RXXXXG2S" table:cell-range-address="КПК3718710.$G$72" table:base-cell-address="КПК3718710.$A$1"/>
          <table:named-range table:name="T8RXXXXG3S" table:cell-range-address="КПК3718710.$Z$72" table:base-cell-address="КПК3718710.$A$1"/>
          <table:named-range table:name="T8RXXXXG4S" table:cell-range-address="КПК3718710.$AE$72" table:base-cell-address="КПК3718710.$A$1"/>
          <table:named-range table:name="T8RXXXXG5" table:cell-range-address="КПК3718710.$AO$72" table:base-cell-address="КПК3718710.$A$1"/>
          <table:named-range table:name="T8RXXXXG6" table:cell-range-address="КПК3718710.$AW$72" table:base-cell-address="КПК3718710.$A$1"/>
          <table:named-range table:name="T8RXXXXG7" table:cell-range-address="КПК3718710.$BE$72" table:base-cell-address="КПК3718710.$A$1"/>
          <table:named-range table:name="TABL1" table:cell-range-address="КПК3718710.$A$30:КПК3718710.$BL$30" table:base-cell-address="КПК3718710.$A$1"/>
          <table:named-range table:name="TABL2" table:cell-range-address="КПК3718710.$A$38:КПК3718710.$BL$38" table:base-cell-address="КПК3718710.$A$1"/>
          <table:named-range table:name="TABL3" table:cell-range-address="КПК3718710.$A$46:КПК3718710.$AZ$46" table:base-cell-address="КПК3718710.$A$1"/>
          <table:named-range table:name="TABL4" table:cell-range-address="КПК3718710.$A$55:КПК3718710.$AZ$55" table:base-cell-address="КПК3718710.$A$1"/>
          <table:named-range table:name="TABL5" table:cell-range-address="КПК3718710.$A$63:КПК3718710.$BL$63" table:base-cell-address="КПК3718710.$A$1"/>
          <table:named-range table:name="TABL6" table:cell-range-address="КПК3718710.$A$66:КПК3718710.$BL$66" table:base-cell-address="КПК3718710.$A$1"/>
          <table:named-range table:name="TABL7" table:cell-range-address="КПК3718710.$A$69:КПК3718710.$BL$69" table:base-cell-address="КПК3718710.$A$1"/>
          <table:named-range table:name="TABL8" table:cell-range-address="КПК3718710.$A$72:КПК3718710.$BL$72" table:base-cell-address="КПК3718710.$A$1"/>
          <table:named-range table:name="Print_Area" table:cell-range-address="КПК3718710.$A$1:КПК3718710.$BM$86" table:base-cell-address="КПК3718710.$A$1"/>
        </table:named-expressions>
      </table:table>
      <table:named-expressions>
        <table:named-expression table:name="__DATEDOC" table:expression="of:=[.#REF!]" table:base-cell-address="КПК3710160.$A$1"/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бюджетної_програми_місцевого_бюджету_на__ye__рік" table:expression="of:=&quot;A11&quot;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48">
      <number:number number:decimal-places="2" number:min-decimal-places="2" number:min-integer-digits="1"/>
    </number:number-style>
    <number:number-style style:name="N53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</meta:initial-creator>
    <dc:creator>Олександр Надольський</dc:creator>
    <meta:creation-date>2016-08-15T09:54:21Z</meta:creation-date>
    <dc:date>2026-04-19T10:17:06Z</dc:date>
    <meta:print-date>2025-12-18T10:34:00Z</meta:print-date>
  </office:meta>
</office:document-meta>
</file>