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36.25pt" style:use-optimal-row-height="false" fo:break-before="auto"/>
    </style:style>
    <style:style style:name="ro27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0160.D49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60.D4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0160.D49"/>
      <style:map style:condition="of:cell-content()=[.$D48]" style:apply-style-name="cf1" style:base-cell-address="КПК0710160.D4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710160.G64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010.G69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10.G69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010.G69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30.G7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30.G7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30.G7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080.D54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80.D54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0712080.G75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80.G75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0712080.G75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52.D50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52.D50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152.G73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52.G73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152.G73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77085" table:number-columns-spanned="10" table:number-rows-spanned="1" table:style-name="ce73">
            <text:p>777 085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777085" table:number-columns-spanned="11" table:number-rows-spanned="1" table:style-name="ce73">
            <text:p>777 085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Постанова КМУ від 03.06.2020 №441 "про внесення змін у додатки до постанови КМУ від 09.03.2006р.№268 "Про упорядкування структури та умов оплати праці апарату органів виконавчої влади, органів прокуратури, суддів та інших органів.</text:p>
            <text:p>Рішення міської ради №3242 від 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79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Керівництво і управління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7">
            <text:p>Виконання наданих законодавством повноважень</text:p>
          </table:table-cell>
          <table:covered-table-cell table:number-columns-repeated="24"/>
          <table:table-cell office:value-type="float" office:value="777085" table:number-columns-spanned="8" table:number-rows-spanned="1" table:style-name="ce33">
            <text:p>777 0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7085" table:formula="of:=[.AC49]+[.AK49]" table:number-columns-spanned="8" table:number-rows-spanned="1" table:style-name="ce33">
            <text:p>777 08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77085" table:number-columns-spanned="8" table:number-rows-spanned="1" table:style-name="ce42">
            <text:p>777 08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77085" table:formula="of:=[.AC50]+[.AK50]" table:number-columns-spanned="8" table:number-rows-spanned="1" table:style-name="ce42">
            <text:p>777 08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рийнятих рішень. Но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журнал реєстрації рішень та розпоряджень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журнал реєстрації вхідної кореспонденції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(кількості отриманиої кориспонденції/кількість штатних одиниць)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рийнятих рішень,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(кількість рішень /на кількість штатниходиниць)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вчасно виконаних доручень,листів,звернень,заяв,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ідсоток вчасно прийнятих рішень,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9T00:00:00" table:number-columns-spanned="8" table:number-rows-spanned="1" table:style-name="ce55">
            <text:p>09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710160.$A$1:КПК0710160.$BM$91" table:base-cell-address="КПК0710160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722394" table:number-columns-spanned="10" table:number-rows-spanned="1" table:style-name="ce73">
            <text:p>3 722 394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722394" table:number-columns-spanned="11" table:number-rows-spanned="1" table:style-name="ce73">
            <text:p>3 722 394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5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ради "Про бюджет Дубенської міської територіальної громади на 2024 рік" <text:s/>№ 3242 від 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1.Надання стаціонарної медичної допомог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3">
            <text:p>3.Заходи по енергозбереженню</text:p>
          </table:table-cell>
          <table:covered-table-cell table:number-columns-repeated="24"/>
          <table:table-cell office:value-type="float" office:value="3722394" table:number-columns-spanned="8" table:number-rows-spanned="1" table:style-name="ce33">
            <text:p>3 722 39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22394" table:formula="of:=[.AC52]+[.AK52]" table:number-columns-spanned="8" table:number-rows-spanned="1" table:style-name="ce33">
            <text:p>3 722 39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3">
            <text:p>4.Проведення <text:s/>капітальних та поточних <text:s/>ремон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3722394" table:number-columns-spanned="8" table:number-rows-spanned="1" table:style-name="ce42">
            <text:p>3 722 39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722394" table:formula="of:=[.AC54]+[.AK54]" table:number-columns-spanned="8" table:number-rows-spanned="1" table:style-name="ce42">
            <text:p>3 722 39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"Здоров’я Дубенчан на 2024-2028 роки"</text:p>
          </table:table-cell>
          <table:covered-table-cell table:number-columns-repeated="23"/>
          <table:table-cell office:value-type="float" office:value="3722394" table:number-columns-spanned="8" table:number-rows-spanned="1" table:style-name="ce33">
            <text:p>3 722 39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22394" table:formula="of:=[.AB62]+[.AJ62]" table:number-columns-spanned="8" table:number-rows-spanned="1" table:style-name="ce33">
            <text:p>3 722 39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3722394" table:number-columns-spanned="8" table:number-rows-spanned="1" table:style-name="ce42">
            <text:p>3 722 39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722394" table:formula="of:=[.AB63]+[.AJ63]" table:number-columns-spanned="8" table:number-rows-spanned="1" table:style-name="ce42">
            <text:p>3 722 39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оточний та капітальний ремонти, виготовлення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,план асигнувань на рік</text:p>
          </table:table-cell>
          <table:covered-table-cell table:number-columns-repeated="9"/>
          <table:table-cell office:value-type="float" office:value="3722394" table:number-columns-spanned="8" table:number-rows-spanned="1" table:style-name="ce33">
            <text:p>3 722 39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22394" table:number-columns-spanned="8" table:number-rows-spanned="1" table:style-name="ce33">
            <text:p>3 722 39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,план асигнувань на рік</text:p>
          </table:table-cell>
          <table:covered-table-cell table:number-columns-repeated="9"/>
          <table:table-cell office:value-type="float" office:value="326250" table:number-columns-spanned="8" table:number-rows-spanned="1" table:style-name="ce33">
            <text:p>326 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6250" table:number-columns-spanned="8" table:number-rows-spanned="1" table:style-name="ce33">
            <text:p>326 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 ,план асигнувань на рік</text:p>
          </table:table-cell>
          <table:covered-table-cell table:number-columns-repeated="9"/>
          <table:table-cell office:value-type="float" office:value="2025244" table:number-columns-spanned="8" table:number-rows-spanned="1" table:style-name="ce33">
            <text:p>2 025 2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25244" table:number-columns-spanned="8" table:number-rows-spanned="1" table:style-name="ce33">
            <text:p>2 025 24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лата інших енергон.(торфобрикет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,план асигнувань на рік</text:p>
          </table:table-cell>
          <table:covered-table-cell table:number-columns-repeated="9"/>
          <table:table-cell office:value-type="float" office:value="1325000" table:number-columns-spanned="8" table:number-rows-spanned="1" table:style-name="ce33">
            <text:p>1 3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5000" table:number-columns-spanned="8" table:number-rows-spanned="1" table:style-name="ce33">
            <text:p>1 3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лата інших енергон.(дрова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,план асигнувань на рік</text:p>
          </table:table-cell>
          <table:covered-table-cell table:number-columns-repeated="9"/>
          <table:table-cell office:value-type="float" office:value="45900" table:number-columns-spanned="8" table:number-rows-spanned="1" table:style-name="ce33">
            <text:p>45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900" table:number-columns-spanned="8" table:number-rows-spanned="1" table:style-name="ce33">
            <text:p>45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риміщень поточного та капітального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225027" table:number-columns-spanned="8" table:number-rows-spanned="1" table:style-name="ce33">
            <text:p>225 0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5027" table:number-columns-spanned="8" table:number-rows-spanned="1" table:style-name="ce33">
            <text:p>225 0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<text:s/>інших енергоносіїв (торфобрикет)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280" table:number-columns-spanned="8" table:number-rows-spanned="1" table:style-name="ce33">
            <text:p>2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0" table:number-columns-spanned="8" table:number-rows-spanned="1" table:style-name="ce33">
            <text:p>2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ші енергоносії (дрова)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проведення поточ.та капіт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ших енергоносіїв (торфобрикет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5300" table:number-columns-spanned="8" table:number-rows-spanned="1" table:style-name="ce33">
            <text:p>5 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00" table:number-columns-spanned="8" table:number-rows-spanned="1" table:style-name="ce33">
            <text:p>5 3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ші енергоносії та комунальні послуги(дрова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530" table:number-columns-spanned="8" table:number-rows-spanned="1" table:style-name="ce33">
            <text:p>1 5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0" table:number-columns-spanned="8" table:number-rows-spanned="1" table:style-name="ce33">
            <text:p>1 5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рівень використання коштів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ших енергоносіїв(торфобрикет)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інші енергоносії та комунальні послуги(дрова)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освоєння видатків на поточ.та кап.ремон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1-09T00:00:00" table:number-columns-spanned="8" table:number-rows-spanned="1" table:style-name="ce55">
            <text:p>09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КПК0712010.$A$1:КПК0712010.$BM$115" table:base-cell-address="КПК071201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880229" table:number-columns-spanned="10" table:number-rows-spanned="1" table:style-name="ce73">
            <text:p>2 880 229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2880229" table:number-columns-spanned="11" table:number-rows-spanned="1" table:style-name="ce73">
            <text:p>2 880 229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ради "Про бюджет Дубенської міської територіальної громади на 2024 рік" №3242 від 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поточного та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2.Заходи по енергозбереженню</text:p>
          </table:table-cell>
          <table:covered-table-cell table:number-columns-repeated="24"/>
          <table:table-cell office:value-type="float" office:value="2880229" table:number-columns-spanned="8" table:number-rows-spanned="1" table:style-name="ce33">
            <text:p>2 880 22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80229" table:formula="of:=[.AC53]+[.AK53]" table:number-columns-spanned="8" table:number-rows-spanned="1" table:style-name="ce33">
            <text:p>2 880 22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0">
            <text:p>3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30">
            <text:p>Надання належної лікарсько-акушерської допомоги вагітним, породіллям та новонародженим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880229" table:number-columns-spanned="8" table:number-rows-spanned="1" table:style-name="ce42">
            <text:p>2 880 229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880229" table:formula="of:=[.AC56]+[.AK56]" table:number-columns-spanned="8" table:number-rows-spanned="1" table:style-name="ce42">
            <text:p>2 880 229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"Здоров’я Дубенчан на 2024-2028 роки"</text:p>
          </table:table-cell>
          <table:covered-table-cell table:number-columns-repeated="23"/>
          <table:table-cell office:value-type="float" office:value="2880229" table:number-columns-spanned="8" table:number-rows-spanned="1" table:style-name="ce33">
            <text:p>2 880 22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80229" table:formula="of:=[.AB64]+[.AJ64]" table:number-columns-spanned="8" table:number-rows-spanned="1" table:style-name="ce33">
            <text:p>2 880 229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2880229" table:number-columns-spanned="8" table:number-rows-spanned="1" table:style-name="ce42">
            <text:p>2 880 229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880229" table:formula="of:=[.AB65]+[.AJ65]" table:number-columns-spanned="8" table:number-rows-spanned="1" table:style-name="ce42">
            <text:p>2 880 229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880229" table:number-columns-spanned="8" table:number-rows-spanned="1" table:style-name="ce33">
            <text:p>2 880 22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80229" table:number-columns-spanned="8" table:number-rows-spanned="1" table:style-name="ce33">
            <text:p>2 880 22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64811" table:number-columns-spanned="8" table:number-rows-spanned="1" table:style-name="ce33">
            <text:p>1 764 8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64811" table:number-columns-spanned="8" table:number-rows-spanned="1" table:style-name="ce33">
            <text:p>1 764 8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06134" table:number-columns-spanned="8" table:number-rows-spanned="1" table:style-name="ce33">
            <text:p>106 13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134" table:number-columns-spanned="8" table:number-rows-spanned="1" table:style-name="ce33">
            <text:p>106 13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989796" table:number-columns-spanned="8" table:number-rows-spanned="1" table:style-name="ce33">
            <text:p>989 79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9796" table:number-columns-spanned="8" table:number-rows-spanned="1" table:style-name="ce33">
            <text:p>989 79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488" table:number-columns-spanned="8" table:number-rows-spanned="1" table:style-name="ce33">
            <text:p>19 48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488" table:number-columns-spanned="8" table:number-rows-spanned="1" table:style-name="ce33">
            <text:p>19 48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приміщень поточного та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80" table:number-columns-spanned="8" table:number-rows-spanned="1" table:style-name="ce33">
            <text:p>3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0" table:number-columns-spanned="8" table:number-rows-spanned="1" table:style-name="ce33">
            <text:p>3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2439.86" table:number-columns-spanned="8" table:number-rows-spanned="1" table:style-name="ce33">
            <text:p>2 439,8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39.86" table:number-columns-spanned="8" table:number-rows-spanned="1" table:style-name="ce33">
            <text:p>2 439,8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09977.3" table:number-columns-spanned="8" table:number-rows-spanned="1" table:style-name="ce33">
            <text:p>109 977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977.3" table:number-columns-spanned="8" table:number-rows-spanned="1" table:style-name="ce33">
            <text:p>109 977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644.24" table:number-columns-spanned="8" table:number-rows-spanned="1" table:style-name="ce33">
            <text:p>4 644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44.24" table:number-columns-spanned="8" table:number-rows-spanned="1" table:style-name="ce33">
            <text:p>4 644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бсягів використання коштів на поточ.т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3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1-09T00:00:00" table:number-columns-spanned="8" table:number-rows-spanned="1" table:style-name="ce55">
            <text:p>09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КПК0712030.$A$1:КПК0712030.$BM$115" table:base-cell-address="КПК071203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92551" table:number-columns-spanned="10" table:number-rows-spanned="1" table:style-name="ce73">
            <text:p>1 992 551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1992551" table:number-columns-spanned="11" table:number-rows-spanned="1" table:style-name="ce73">
            <text:p>1 992 551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ради "Про бюджет Дубенської міської територіальної громади на 2024 рік" №3242 від 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8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8">
            <text:p>2.Заходи по енергозбереженню</text:p>
          </table:table-cell>
          <table:covered-table-cell table:number-columns-repeated="24"/>
          <table:table-cell office:value-type="float" office:value="1692551" table:number-columns-spanned="8" table:number-rows-spanned="1" table:style-name="ce33">
            <text:p>1 692 5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2551" table:formula="of:=[.AC55]+[.AK55]" table:number-columns-spanned="8" table:number-rows-spanned="1" table:style-name="ce33">
            <text:p>1 692 55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8">
            <text:p>3. Придбання медикаментів по програмі &lt;&lt; Профілактичних оглядів юнаків приписного та призивного віку та осіб, які підлягають мобілізації на 2022-2025 роки &gt;&gt;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6]+[.AK56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38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7]+[.AK5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38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8]+[.AK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992551" table:number-columns-spanned="8" table:number-rows-spanned="1" table:style-name="ce42">
            <text:p>1 992 551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992551" table:formula="of:=[.AC59]+[.AK59]" table:number-columns-spanned="8" table:number-rows-spanned="1" table:style-name="ce42">
            <text:p>1 992 55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B67]+[.AJ67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"Здоров’я Дубенчан на 2024-2028 роки"</text:p>
          </table:table-cell>
          <table:covered-table-cell table:number-columns-repeated="23"/>
          <table:table-cell office:value-type="float" office:value="1692551" table:number-columns-spanned="8" table:number-rows-spanned="1" table:style-name="ce33">
            <text:p>1 692 5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2551" table:formula="of:=[.AB68]+[.AJ68]" table:number-columns-spanned="8" table:number-rows-spanned="1" table:style-name="ce33">
            <text:p>1 692 551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1992551" table:number-columns-spanned="8" table:number-rows-spanned="1" table:style-name="ce42">
            <text:p>1 992 551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992551" table:formula="of:=[.AB69]+[.AJ69]" table:number-columns-spanned="8" table:number-rows-spanned="1" table:style-name="ce42">
            <text:p>1 992 55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4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оточний та капітальний ремон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4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92551" table:number-columns-spanned="8" table:number-rows-spanned="1" table:style-name="ce33">
            <text:p>1 692 5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2551" table:number-columns-spanned="8" table:number-rows-spanned="1" table:style-name="ce33">
            <text:p>1 692 55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82158" table:number-columns-spanned="8" table:number-rows-spanned="1" table:style-name="ce33">
            <text:p>882 15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2158" table:number-columns-spanned="8" table:number-rows-spanned="1" table:style-name="ce33">
            <text:p>882 15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4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6125" table:number-columns-spanned="8" table:number-rows-spanned="1" table:style-name="ce33">
            <text:p>76 1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125" table:number-columns-spanned="8" table:number-rows-spanned="1" table:style-name="ce33">
            <text:p>76 1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4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20000" table:number-columns-spanned="8" table:number-rows-spanned="1" table:style-name="ce33">
            <text:p>7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20000" table:number-columns-spanned="8" table:number-rows-spanned="1" table:style-name="ce33">
            <text:p>7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кошторис,план асигнувань на рік</text:p>
          </table:table-cell>
          <table:covered-table-cell table:number-columns-repeated="9"/>
          <table:table-cell office:value-type="float" office:value="14268" table:number-columns-spanned="8" table:number-rows-spanned="1" table:style-name="ce33">
            <text:p>14 26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268" table:number-columns-spanned="8" table:number-rows-spanned="1" table:style-name="ce33">
            <text:p>14 26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приміщень капітального та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4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89.95" table:number-columns-spanned="8" table:number-rows-spanned="1" table:style-name="ce33">
            <text:p>189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9.95" table:number-columns-spanned="8" table:number-rows-spanned="1" table:style-name="ce33">
            <text:p>189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1750" table:number-columns-spanned="8" table:number-rows-spanned="1" table:style-name="ce33">
            <text:p>1 7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50" table:number-columns-spanned="8" table:number-rows-spanned="1" table:style-name="ce33">
            <text:p>1 7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4">
            <text:p>облікові дані установи</text:p>
          </table:table-cell>
          <table:covered-table-cell table:number-columns-repeated="9"/>
          <table:table-cell office:value-type="float" office:value="61.5" table:number-columns-spanned="8" table:number-rows-spanned="1" table:style-name="ce33">
            <text:p>61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.5" table:number-columns-spanned="8" table:number-rows-spanned="1" table:style-name="ce33">
            <text:p>61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644.24" table:number-columns-spanned="8" table:number-rows-spanned="1" table:style-name="ce33">
            <text:p>4 644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44.24" table:number-columns-spanned="8" table:number-rows-spanned="1" table:style-name="ce33">
            <text:p>4 644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88" table:number-columns-spanned="8" table:number-rows-spanned="1" table:style-name="ce33">
            <text:p>18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8" table:number-columns-spanned="8" table:number-rows-spanned="1" table:style-name="ce33">
            <text:p>18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освоєння коштів на поточний та капітальний ремог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4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освоєння 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9T00:00:00" table:number-columns-spanned="8" table:number-rows-spanned="1" table:style-name="ce55">
            <text:p>09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КПК0712080.$A$1:КПК0712080.$BM$124" table:base-cell-address="КПК0712080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0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45000" table:number-columns-spanned="10" table:number-rows-spanned="1" table:style-name="ce73">
            <text:p>945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945000" table:number-columns-spanned="11" table:number-rows-spanned="1" table:style-name="ce73">
            <text:p>945 000,00</text:p>
          </table:table-cell>
          <table:covered-table-cell table:number-columns-repeated="10"/>
          <table:table-cell office:value-type="string" table:number-columns-spanned="9" table:number-rows-spanned="1" table:style-name="ce5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ради "Про бюджет Дубенської міської територіальної громади на 2024 рік" №3242 від 14.12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лікарськими засобами хворих дітей (муковізцидоз) та передчасний статевий розвиток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50]+[.AK50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4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95000" table:number-columns-spanned="8" table:number-rows-spanned="1" table:style-name="ce33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000" table:formula="of:=[.AC51]+[.AK51]" table:number-columns-spanned="8" table:number-rows-spanned="1" table:style-name="ce33">
            <text:p>19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4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44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3]+[.AK53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44">
            <text:p>Відшкодування засобів індивідуальної гігієн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44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5]+[.AK55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945000" table:number-columns-spanned="8" table:number-rows-spanned="1" table:style-name="ce42">
            <text:p>94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45000" table:formula="of:=[.AC56]+[.AK56]" table:number-columns-spanned="8" table:number-rows-spanned="1" table:style-name="ce42">
            <text:p>94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"Здоров’я Дубенчан на 2024-2028 роки"</text:p>
          </table:table-cell>
          <table:covered-table-cell table:number-columns-repeated="23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B64]+[.AJ64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B65]+[.AJ65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"Діти - наше майбутнє"на 2021-2025рр.</text:p>
          </table:table-cell>
          <table:covered-table-cell table:number-columns-repeated="23"/>
          <table:table-cell office:value-type="float" office:value="495000" table:number-columns-spanned="8" table:number-rows-spanned="1" table:style-name="ce33">
            <text:p>49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5000" table:formula="of:=[.AB66]+[.AJ66]" table:number-columns-spanned="8" table:number-rows-spanned="1" table:style-name="ce33">
            <text:p>49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945000" table:number-columns-spanned="8" table:number-rows-spanned="1" table:style-name="ce42">
            <text:p>94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45000" table:formula="of:=[.AB67]+[.AJ67]" table:number-columns-spanned="8" table:number-rows-spanned="1" table:style-name="ce42">
            <text:p>94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office:value-type="float" office:value="150000" table:number-columns-spanned="8" table:number-rows-spanned="1" table:style-name="ce42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42">
            <text:p>15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7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95000" table:number-columns-spanned="8" table:number-rows-spanned="1" table:style-name="ce42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95000" table:number-columns-spanned="8" table:number-rows-spanned="1" table:style-name="ce42">
            <text:p>195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5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7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5000" table:number-columns-spanned="8" table:number-rows-spanned="1" table:style-name="ce33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000" table:number-columns-spanned="8" table:number-rows-spanned="1" table:style-name="ce33">
            <text:p>19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5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7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5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7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5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7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25" table:number-columns-spanned="8" table:number-rows-spanned="1" table:style-name="ce42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42">
            <text:p>25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5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жінок 12, чоловіків 13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2" table:number-columns-spanned="8" table:number-rows-spanned="1" table:style-name="ce42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2">
            <text:p>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5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хлопчик 1, дівчинка 1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4" table:number-columns-spanned="8" table:number-rows-spanned="1" table:style-name="ce42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42">
            <text:p>4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5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дівчатка 2, хлопчиків 2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5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чоловіки 2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2">
            <text:p>1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5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чоловік 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5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5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97500" table:number-columns-spanned="8" table:number-rows-spanned="1" table:style-name="ce33">
            <text:p>9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7500" table:number-columns-spanned="8" table:number-rows-spanned="1" table:style-name="ce33">
            <text:p>97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5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75000" table:number-columns-spanned="8" table:number-rows-spanned="1" table:style-name="ce33">
            <text:p>7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0" table:number-columns-spanned="8" table:number-rows-spanned="1" table:style-name="ce33">
            <text:p>7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5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5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5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Динаміка <text:s/>відшкодування <text:s/>коштів онко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5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Динаміка відшкодування коштів хворих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5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5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5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1-09T00:00:00" table:number-columns-spanned="8" table:number-rows-spanned="1" table:style-name="ce55">
            <text:p>09.0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152.$A$1:КПК0712152.$BM$119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min</meta:initial-creator>
    <dc:creator>Олександр Надольський</dc:creator>
    <meta:creation-date>2016-08-15T09:54:21Z</meta:creation-date>
    <dc:date>2024-01-30T06:39:34Z</dc:date>
    <meta:print-date>2024-01-09T13:21:43Z</meta:print-date>
  </office:meta>
</office:document-meta>
</file>