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813104.G74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813104.G75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0813104.G76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813104.G77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813104.G80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813104.G83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813104.G86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813104.G8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813104.G92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4]" style:apply-style-name="cf1" style:base-cell-address="КПК0813104.G95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813104.G98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813104.G7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813104.G72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813104.G73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813104.G85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813104.G84"/>
    </style:style>
    <style:style style:name="ce1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813104.G87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7]" style:apply-style-name="cf1" style:base-cell-address="КПК0813104.G88"/>
    </style:style>
    <style:style style:name="ce1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813104.G91"/>
    </style:style>
    <style:style style:name="ce1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813104.G90"/>
    </style:style>
    <style:style style:name="ce1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813104.G93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813104.G94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6]" style:apply-style-name="cf1" style:base-cell-address="КПК0813104.G97"/>
    </style:style>
    <style:style style:name="ce1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813104.G96"/>
    </style:style>
    <style:style style:name="ce1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813104.G99"/>
    </style:style>
    <style:style style:name="ce1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813104.G100"/>
    </style:style>
    <style:style style:name="ce1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813104.G79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0813104.G78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813104.G81"/>
    </style:style>
    <style:style style:name="ce1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813104.G82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3104.D51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1]" style:apply-style-name="cf1" style:base-cell-address="КПК0813104.D52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813104.G70"/>
    </style:style>
    <style:style style:name="ce1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3104.G69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7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4">
            <text:p>Наказ 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86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4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85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2">
            <text:p>09.05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2">
            <text:p>№ 25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8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7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8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8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97">
            <text:p>Управлiння соцiального захисту населення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8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98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8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8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8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8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8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8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9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8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872700" table:number-columns-spanned="10" table:number-rows-spanned="1" table:style-name="ce60">
            <text:p>8 872 700,00</text:p>
          </table:table-cell>
          <table:covered-table-cell table:number-columns-repeated="9"/>
          <table:table-cell office:value-type="string" table:number-columns-spanned="14" table:number-rows-spanned="1" table:style-name="ce80">
            <text:p>гривень, у тому числі загального фонду</text:p>
          </table:table-cell>
          <table:covered-table-cell table:number-columns-repeated="13"/>
          <table:table-cell office:value-type="float" office:value="8848700" table:number-columns-spanned="11" table:number-rows-spanned="1" table:style-name="ce60">
            <text:p>8 848 700,00</text:p>
          </table:table-cell>
          <table:covered-table-cell table:number-columns-repeated="10"/>
          <table:table-cell office:value-type="string" table:number-columns-spanned="9" table:number-rows-spanned="1" table:style-name="ce48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48">
            <text:p>спеціального фонду-</text:p>
          </table:table-cell>
          <table:covered-table-cell table:number-columns-repeated="7"/>
          <table:table-cell office:value-type="float" office:value="24000" table:number-columns-spanned="11" table:number-rows-spanned="1" table:style-name="ce60">
            <text:p>24 000,00</text:p>
          </table:table-cell>
          <table:covered-table-cell table:number-columns-repeated="10"/>
          <table:table-cell office:value-type="string" table:number-columns-spanned="4" table:number-rows-spanned="1" table:style-name="ce48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2 рік” від 02.12.2021р. <text:s/>№ 1928-IX;</text:p>
            <text:p>- Рішення Дубенської міської ради від 23.12.2021р. №1911 "Про бюджет Дубенської міської територіальної громади на 2022 рік".</text:p>
            <text:p>- Рішення Дубенської міської ради від 03.05.2022р. №2264 "Про <text:s/>внесення змін до бюджету Дубенської міської територіальної громади на 2022 рік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8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8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47">
            <text:p>npp</text:p>
          </table:table-cell>
          <table:covered-table-cell table:number-columns-repeated="5"/>
          <table:table-cell office:value-type="string" table:number-columns-spanned="58" table:number-rows-spanned="1" table:style-name="ce7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48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4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3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5" table:number-rows-spanned="1" table:style-name="ce47">
            <text:p>name</text:p>
          </table:table-cell>
          <table:covered-table-cell table:number-columns-repeated="24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47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string" table:number-columns-spanned="25" table:number-rows-spanned="1" table:style-name="ce17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4500" table:number-columns-spanned="8" table:number-rows-spanned="1" table:style-name="ce66">
            <text:p>4 5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500" table:formula="of:=[.AC49]+[.AK49]" table:number-columns-spanned="8" table:number-rows-spanned="1" table:style-name="ce66">
            <text:p>4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47">
            <text:p>2</text:p>
          </table:table-cell>
          <table:covered-table-cell table:number-columns-repeated="2"/>
          <table:table-cell office:value-type="string" table:number-columns-spanned="25" table:number-rows-spanned="1" table:style-name="ce178">
            <text:p>Забезпечення збереження енеогоресурсів</text:p>
          </table:table-cell>
          <table:covered-table-cell table:number-columns-repeated="24"/>
          <table:table-cell office:value-type="float" office:value="193600" table:number-columns-spanned="8" table:number-rows-spanned="1" table:style-name="ce66">
            <text:p>193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3600" table:formula="of:=[.AC50]+[.AK50]" table:number-columns-spanned="8" table:number-rows-spanned="1" table:style-name="ce66">
            <text:p>193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47">
            <text:p>3</text:p>
          </table:table-cell>
          <table:covered-table-cell table:number-columns-repeated="2"/>
          <table:table-cell office:value-type="string" table:number-columns-spanned="25" table:number-rows-spanned="1" table:style-name="ce175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8650600" table:number-columns-spanned="8" table:number-rows-spanned="1" table:style-name="ce66">
            <text:p>8 650 600,00</text:p>
          </table:table-cell>
          <table:covered-table-cell table:number-columns-repeated="7"/>
          <table:table-cell office:value-type="float" office:value="24000" table:number-columns-spanned="8" table:number-rows-spanned="1" table:style-name="ce66">
            <text:p>24 000,00</text:p>
          </table:table-cell>
          <table:covered-table-cell table:number-columns-repeated="7"/>
          <table:table-cell office:value-type="float" office:value="8674600" table:formula="of:=[.AC51]+[.AK51]" table:number-columns-spanned="8" table:number-rows-spanned="1" table:style-name="ce66">
            <text:p>8 674 6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68"/>
          <table:covered-table-cell table:number-columns-repeated="2"/>
          <table:table-cell office:value-type="string" table:number-columns-spanned="25" table:number-rows-spanned="1" table:style-name="ce176">
            <text:p>УСЬОГО</text:p>
          </table:table-cell>
          <table:covered-table-cell table:number-columns-repeated="24"/>
          <table:table-cell office:value-type="float" office:value="8848700" table:number-columns-spanned="8" table:number-rows-spanned="1" table:style-name="ce83">
            <text:p>8 848 700,00</text:p>
          </table:table-cell>
          <table:covered-table-cell table:number-columns-repeated="7"/>
          <table:table-cell office:value-type="float" office:value="24000" table:number-columns-spanned="8" table:number-rows-spanned="1" table:style-name="ce83">
            <text:p>24 000,00</text:p>
          </table:table-cell>
          <table:covered-table-cell table:number-columns-repeated="7"/>
          <table:table-cell office:value-type="float" office:value="8872700" table:formula="of:=[.AC52]+[.AK52]" table:number-columns-spanned="8" table:number-rows-spanned="1" table:style-name="ce83">
            <text:p>8 872 7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4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3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3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3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3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47">
            <text:p>npp</text:p>
          </table:table-cell>
          <table:covered-table-cell table:number-columns-repeated="2"/>
          <table:table-cell office:value-type="string" table:number-columns-spanned="24" table:number-rows-spanned="1" table:style-name="ce7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ps2</text:p>
          </table:table-cell>
          <table:covered-table-cell table:number-columns-repeated="7"/>
          <table:table-cell office:value-type="string" table:number-columns-spanned="8" table:number-rows-spanned="1" table:style-name="ce84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68"/>
          <table:covered-table-cell table:number-columns-repeated="2"/>
          <table:table-cell office:value-type="string" table:number-columns-spanned="24" table:number-rows-spanned="1" table:style-name="ce69">
            <text:p>Усього</text:p>
          </table:table-cell>
          <table:covered-table-cell table:number-columns-repeated="23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office:value-type="float" office:value="0" table:formula="of:=[.AB60]+[.AJ60]" table:number-columns-spanned="8" table:number-rows-spanned="1" table:style-name="ce8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8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43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3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3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3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3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3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3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3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3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3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47">
            <text:p>zp</text:p>
          </table:table-cell>
          <table:covered-table-cell table:number-columns-repeated="5"/>
          <table:table-cell office:value-type="string" table:number-columns-spanned="19" table:number-rows-spanned="1" table:style-name="ce77">
            <text:p>name</text:p>
          </table:table-cell>
          <table:covered-table-cell table:number-columns-repeated="18"/>
          <table:table-cell office:value-type="string" table:number-columns-spanned="5" table:number-rows-spanned="1" table:style-name="ce47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4">
            <text:p>pz2</text:p>
          </table:table-cell>
          <table:covered-table-cell table:number-columns-repeated="7"/>
          <table:table-cell office:value-type="string" table:number-columns-spanned="8" table:number-rows-spanned="1" table:style-name="ce84">
            <text:p>s2</text:p>
          </table:table-cell>
          <table:covered-table-cell table:number-columns-repeated="7"/>
          <table:table-cell office:value-type="string" table:number-columns-spanned="8" table:number-rows-spanned="1" table:style-name="ce84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7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69"/>
          <table:covered-table-cell table:number-columns-repeated="9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83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0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6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8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4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66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81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85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66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66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8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9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66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66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193600" table:number-columns-spanned="8" table:number-rows-spanned="1" table:style-name="ce66">
            <text:p>193 6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93600" table:number-columns-spanned="8" table:number-rows-spanned="1" table:style-name="ce66">
            <text:p>193 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174400" table:number-columns-spanned="8" table:number-rows-spanned="1" table:style-name="ce66">
            <text:p>174 4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74400" table:number-columns-spanned="8" table:number-rows-spanned="1" table:style-name="ce66">
            <text:p>174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4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2080" table:number-columns-spanned="8" table:number-rows-spanned="1" table:style-name="ce66">
            <text:p>2 08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080" table:number-columns-spanned="8" table:number-rows-spanned="1" table:style-name="ce66">
            <text:p>2 08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4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16300" table:number-columns-spanned="8" table:number-rows-spanned="1" table:style-name="ce66">
            <text:p>16 3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300" table:number-columns-spanned="8" table:number-rows-spanned="1" table:style-name="ce66">
            <text:p>16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4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кошторис</text:p>
          </table:table-cell>
          <table:covered-table-cell table:number-columns-repeated="9"/>
          <table:table-cell office:value-type="float" office:value="820" table:number-columns-spanned="8" table:number-rows-spanned="1" table:style-name="ce66">
            <text:p>82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20" table:number-columns-spanned="8" table:number-rows-spanned="1" table:style-name="ce66">
            <text:p>8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продукту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37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 форма №12-СОЦ</text:p>
          </table:table-cell>
          <table:covered-table-cell table:number-columns-repeated="9"/>
          <table:table-cell office:value-type="float" office:value="1208" table:number-columns-spanned="8" table:number-rows-spanned="1" table:style-name="ce66">
            <text:p>1 208,00</text:p>
          </table:table-cell>
          <table:covered-table-cell table:number-columns-repeated="7"/>
          <table:table-cell office:value-type="float" office:value="12" table:number-columns-spanned="8" table:number-rows-spanned="1" table:style-name="ce66">
            <text:p>12,00</text:p>
          </table:table-cell>
          <table:covered-table-cell table:number-columns-repeated="7"/>
          <table:table-cell office:value-type="float" office:value="1220" table:number-columns-spanned="8" table:number-rows-spanned="1" table:style-name="ce66">
            <text:p>1 2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0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53" table:number-columns-spanned="8" table:number-rows-spanned="1" table:style-name="ce66">
            <text:p>1 053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53" table:number-columns-spanned="8" table:number-rows-spanned="1" table:style-name="ce66">
            <text:p>1 0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4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9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4" table:number-columns-spanned="8" table:number-rows-spanned="1" table:style-name="ce66">
            <text:p>16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4" table:number-columns-spanned="8" table:number-rows-spanned="1" table:style-name="ce66">
            <text:p>16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66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66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4" table:number-columns-spanned="6" table:number-rows-spanned="1" table:style-name="ce12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1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 форма №12-СОЦ</text:p>
          </table:table-cell>
          <table:covered-table-cell table:number-columns-repeated="9"/>
          <table:table-cell office:value-type="float" office:value="1200" table:number-columns-spanned="8" table:number-rows-spanned="1" table:style-name="ce66">
            <text:p>1 200,00</text:p>
          </table:table-cell>
          <table:covered-table-cell table:number-columns-repeated="7"/>
          <table:table-cell office:value-type="float" office:value="12" table:number-columns-spanned="8" table:number-rows-spanned="1" table:style-name="ce66">
            <text:p>12,00</text:p>
          </table:table-cell>
          <table:covered-table-cell table:number-columns-repeated="7"/>
          <table:table-cell office:value-type="float" office:value="1212" table:number-columns-spanned="8" table:number-rows-spanned="1" table:style-name="ce66">
            <text:p>1 21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7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72">
            <text:p>в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045" table:number-columns-spanned="8" table:number-rows-spanned="1" table:style-name="ce66">
            <text:p>1 04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45" table:number-columns-spanned="8" table:number-rows-spanned="1" table:style-name="ce66">
            <text:p>1 04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167" table:number-columns-spanned="8" table:number-rows-spanned="1" table:style-name="ce66">
            <text:p>167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67" table:number-columns-spanned="8" table:number-rows-spanned="1" table:style-name="ce66">
            <text:p>16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2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8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24" table:number-columns-spanned="8" table:number-rows-spanned="1" table:style-name="ce66">
            <text:p>2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4" table:number-columns-spanned="8" table:number-rows-spanned="1" table:style-name="ce66">
            <text:p>2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7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облікові дані установи</text:p>
          </table:table-cell>
          <table:covered-table-cell table:number-columns-repeated="9"/>
          <table:table-cell office:value-type="float" office:value="60" table:number-columns-spanned="8" table:number-rows-spanned="1" table:style-name="ce66">
            <text:p>6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66">
            <text:p>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1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4200" table:number-columns-spanned="8" table:number-rows-spanned="1" table:style-name="ce66">
            <text:p>4 2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200" table:number-columns-spanned="8" table:number-rows-spanned="1" table:style-name="ce66">
            <text:p>4 2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9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ок</text:p>
          </table:table-cell>
          <table:covered-table-cell table:number-columns-repeated="9"/>
          <table:table-cell office:value-type="float" office:value="5.26" table:number-columns-spanned="8" table:number-rows-spanned="1" table:style-name="ce66">
            <text:p>5,26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.26" table:number-columns-spanned="8" table:number-rows-spanned="1" table:style-name="ce66">
            <text:p>5,2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0">
            <text:p>ефективн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21" table:number-columns-spanned="6" table:number-rows-spanned="1" table:style-name="ce14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 форма №12-СОЦ</text:p>
          </table:table-cell>
          <table:covered-table-cell table:number-columns-repeated="9"/>
          <table:table-cell office:value-type="float" office:value="25" table:number-columns-spanned="8" table:number-rows-spanned="1" table:style-name="ce66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66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23">
          <table:table-cell office:value-type="float" office:value="22" table:number-columns-spanned="6" table:number-rows-spanned="1" table:style-name="ce146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2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47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віт форма №12-СОЦ</text:p>
          </table:table-cell>
          <table:covered-table-cell table:number-columns-repeated="9"/>
          <table:table-cell office:value-type="float" office:value="9449.25" table:number-columns-spanned="8" table:number-rows-spanned="1" table:style-name="ce66">
            <text:p>9 449,25</text:p>
          </table:table-cell>
          <table:covered-table-cell table:number-columns-repeated="7"/>
          <table:table-cell office:value-type="float" office:value="2000" table:number-columns-spanned="8" table:number-rows-spanned="1" table:style-name="ce66">
            <text:p>2 000,00</text:p>
          </table:table-cell>
          <table:covered-table-cell table:number-columns-repeated="7"/>
          <table:table-cell office:value-type="float" office:value="11449.25" table:number-columns-spanned="8" table:number-rows-spanned="1" table:style-name="ce66">
            <text:p>11 449,25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47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1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4" table:number-columns-spanned="8" table:number-rows-spanned="1" table:style-name="ce66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66">
            <text:p>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4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66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66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5" table:number-columns-spanned="6" table:number-rows-spanned="1" table:style-name="ce14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47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350" table:number-columns-spanned="8" table:number-rows-spanned="1" table:style-name="ce66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66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50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4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66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66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якості</text:p>
          </table:table-cell>
          <table:covered-table-cell table:number-columns-repeated="18"/>
          <table:table-cell table:number-columns-spanned="5" table:number-rows-spanned="1" table:style-name="ce68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spanned="8" table:number-rows-spanned="1" table:style-name="ce83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7" table:number-columns-spanned="6" table:number-rows-spanned="1" table:style-name="ce152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6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99.34" table:number-columns-spanned="8" table:number-rows-spanned="1" table:style-name="ce66">
            <text:p>199,34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299.33999999999997" table:number-columns-spanned="8" table:number-rows-spanned="1" table:style-name="ce66">
            <text:p>299,3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8" table:number-columns-spanned="6" table:number-rows-spanned="1" table:style-name="ce15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5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88.89" table:number-columns-spanned="8" table:number-rows-spanned="1" table:style-name="ce66">
            <text:p>88,89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88.89" table:number-columns-spanned="8" table:number-rows-spanned="1" table:style-name="ce66">
            <text:p>88,89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9" table:number-columns-spanned="6" table:number-rows-spanned="1" table:style-name="ce154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75" table:number-columns-spanned="8" table:number-rows-spanned="1" table:style-name="ce66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66">
            <text:p>7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5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7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93.33" table:number-columns-spanned="8" table:number-rows-spanned="1" table:style-name="ce66">
            <text:p>93,33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93.33" table:number-columns-spanned="8" table:number-rows-spanned="1" table:style-name="ce66">
            <text:p>93,3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56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68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6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66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3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3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3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39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41"/>
          <table:covered-table-cell table:number-columns-repeated="16"/>
          <table:table-cell table:style-name="ce3"/>
          <table:table-cell office:value-type="string" table:number-columns-spanned="19" table:number-rows-spanned="1" table:style-name="ce42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3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33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5-10T00:00:00" table:number-columns-spanned="8" table:number-rows-spanned="1" table:style-name="ce37">
            <text:p>10.05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КПК0813104.$A$1:КПК0813104.$BM$113" table:base-cell-address="КПК081310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min</meta:initial-creator>
    <dc:creator>user</dc:creator>
    <meta:creation-date>2016-08-15T09:54:21Z</meta:creation-date>
    <dc:date>2023-05-24T12:45:55Z</dc:date>
    <meta:print-date>2022-05-10T09:11:58Z</meta:print-date>
  </office:meta>
</office:document-meta>
</file>