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57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2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216030.D53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216030.D53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1216030.G76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1216030.G77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6]" style:apply-style-name="cf1" style:base-cell-address="КПК1216030.G77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216020.D53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216020.D53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216020.G69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216020.G70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216020.G70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217670.G68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217670.D51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217670.D51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217670.G69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217670.G6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216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 УЖКГ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Орган з питань житлово-комунального господарств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0">
            <text:p>09.05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0">
            <text:p>9а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3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5">
            <text:p>12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Орган з питань житлово-комунального господарств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262064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5">
            <text:p>12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262064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5">
            <text:p>12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5">
            <text:p>6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5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7">
            <text:p>Організація благоустрою населених пункт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1736949" table:number-columns-spanned="10" table:number-rows-spanned="1" table:style-name="ce80">
            <text:p>11 736 949,00</text:p>
          </table:table-cell>
          <table:covered-table-cell table:number-columns-repeated="9"/>
          <table:table-cell office:value-type="string" table:number-columns-spanned="14" table:number-rows-spanned="1" table:style-name="ce90">
            <text:p>гривень, у тому числі загального фонду</text:p>
          </table:table-cell>
          <table:covered-table-cell table:number-columns-repeated="13"/>
          <table:table-cell office:value-type="float" office:value="10903800" table:number-columns-spanned="11" table:number-rows-spanned="1" table:style-name="ce80">
            <text:p>10 903 800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9">
            <text:p>спеціального фонду-</text:p>
          </table:table-cell>
          <table:covered-table-cell table:number-columns-repeated="7"/>
          <table:table-cell office:value-type="float" office:value="833149" table:number-columns-spanned="11" table:number-rows-spanned="1" table:style-name="ce80">
            <text:p>833 149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4">
            <text:p><text:s/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Дубенської міської ради від 23.12.21 р. №1911 " Про <text:s/>бюджет Дубенської територіальної громади на 2022 рік",рішення сесії № 1928 від 21.01.22 р.Рішення Дубенської міської ради № 2079 <text:s/>від 11.02.22 р.Рішення Дубенської міської ради № 2244 <text:s/>від 25.03.22 р.Лист відношення №63 від 29.04.22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Удосконалення системи управління об"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Організаця проведення технічного огляду та інвентаризації об"єктів зовнішнього освітлення, 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4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Відшкодування різниці в тарифах підприємствам паливно-енергетичного комплекс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12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Покращення стану вулично-дорожньої мережі, 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1">
            <text:p>Вилов бродячих собак</text:p>
          </table:table-cell>
          <table:covered-table-cell table:number-columns-repeated="24"/>
          <table:table-cell office:value-type="float" office:value="120000" table:number-columns-spanned="8" table:number-rows-spanned="1" table:style-name="ce33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" table:formula="of:=[.AC53]+[.AK53]" table:number-columns-spanned="8" table:number-rows-spanned="1" table:style-name="ce33">
            <text:p>12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1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2600000" table:number-columns-spanned="8" table:number-rows-spanned="1" table:style-name="ce33">
            <text:p>2 6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00000" table:formula="of:=[.AC54]+[.AK54]" table:number-columns-spanned="8" table:number-rows-spanned="1" table:style-name="ce33">
            <text:p>2 6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1">
            <text:p>Послуги по утриманню об"єктів благоустрою міста</text:p>
          </table:table-cell>
          <table:covered-table-cell table:number-columns-repeated="24"/>
          <table:table-cell office:value-type="float" office:value="7674800" table:number-columns-spanned="8" table:number-rows-spanned="1" table:style-name="ce33">
            <text:p>7 674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674800" table:formula="of:=[.AC55]+[.AK55]" table:number-columns-spanned="8" table:number-rows-spanned="1" table:style-name="ce33">
            <text:p>7 674 8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11">
            <text:p>Розроблення схеми санітарного очищення міста Дубно</text:p>
          </table:table-cell>
          <table:covered-table-cell table:number-columns-repeated="24"/>
          <table:table-cell office:value-type="float" office:value="209000" table:number-columns-spanned="8" table:number-rows-spanned="1" table:style-name="ce33">
            <text:p>20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9000" table:formula="of:=[.AC56]+[.AK56]" table:number-columns-spanned="8" table:number-rows-spanned="1" table:style-name="ce33">
            <text:p>209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string" table:number-columns-spanned="25" table:number-rows-spanned="1" table:style-name="ce111">
            <text:p>Капітальний ремонт елементів благоустрою( сквери,парки, в т.ч. виготовлення ПКД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32249" table:number-columns-spanned="8" table:number-rows-spanned="1" table:style-name="ce33">
            <text:p>532 249,00</text:p>
          </table:table-cell>
          <table:covered-table-cell table:number-columns-repeated="7"/>
          <table:table-cell office:value-type="float" office:value="532249" table:formula="of:=[.AC57]+[.AK57]" table:number-columns-spanned="8" table:number-rows-spanned="1" table:style-name="ce33">
            <text:p>532 249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6" table:number-columns-spanned="3" table:number-rows-spanned="1" table:style-name="ce34">
            <text:p>6</text:p>
          </table:table-cell>
          <table:covered-table-cell table:number-columns-repeated="2"/>
          <table:table-cell office:value-type="string" table:number-columns-spanned="25" table:number-rows-spanned="1" table:style-name="ce111">
            <text:p>Капітальний ремонт мереж зовнішнього освітлення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900" table:number-columns-spanned="8" table:number-rows-spanned="1" table:style-name="ce33">
            <text:p>300 900,00</text:p>
          </table:table-cell>
          <table:covered-table-cell table:number-columns-repeated="7"/>
          <table:table-cell office:value-type="float" office:value="300900" table:formula="of:=[.AC58]+[.AK58]" table:number-columns-spanned="8" table:number-rows-spanned="1" table:style-name="ce33">
            <text:p>300 9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7" table:number-columns-spanned="3" table:number-rows-spanned="1" table:style-name="ce34">
            <text:p>7</text:p>
          </table:table-cell>
          <table:covered-table-cell table:number-columns-repeated="2"/>
          <table:table-cell office:value-type="string" table:number-columns-spanned="25" table:number-rows-spanned="1" table:style-name="ce111">
            <text:p>Оплата енергосервісу об"єктів зовнішнього освітлення</text:p>
          </table:table-cell>
          <table:covered-table-cell table:number-columns-repeated="24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formula="of:=[.AC59]+[.AK59]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2">
            <text:p>УСЬОГО</text:p>
          </table:table-cell>
          <table:covered-table-cell table:number-columns-repeated="24"/>
          <table:table-cell office:value-type="float" office:value="10903800" table:number-columns-spanned="8" table:number-rows-spanned="1" table:style-name="ce38">
            <text:p>10 903 800,00</text:p>
          </table:table-cell>
          <table:covered-table-cell table:number-columns-repeated="7"/>
          <table:table-cell office:value-type="float" office:value="833149" table:number-columns-spanned="8" table:number-rows-spanned="1" table:style-name="ce38">
            <text:p>833 149,00</text:p>
          </table:table-cell>
          <table:covered-table-cell table:number-columns-repeated="7"/>
          <table:table-cell office:value-type="float" office:value="11736949" table:formula="of:=[.AC60]+[.AK60]" table:number-columns-spanned="8" table:number-rows-spanned="1" table:style-name="ce38">
            <text:p>11 736 949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7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поліпшення утримання об"єктів благоустрою на період 2021-2025 роки</text:p>
          </table:table-cell>
          <table:covered-table-cell table:number-columns-repeated="23"/>
          <table:table-cell office:value-type="float" office:value="10783800" table:number-columns-spanned="8" table:number-rows-spanned="1" table:style-name="ce33">
            <text:p>10 783 800,00</text:p>
          </table:table-cell>
          <table:covered-table-cell table:number-columns-repeated="7"/>
          <table:table-cell office:value-type="float" office:value="833149" table:number-columns-spanned="8" table:number-rows-spanned="1" table:style-name="ce33">
            <text:p>833 149,00</text:p>
          </table:table-cell>
          <table:covered-table-cell table:number-columns-repeated="7"/>
          <table:table-cell office:value-type="float" office:value="11616949" table:formula="of:=[.AB68]+[.AJ68]" table:number-columns-spanned="8" table:number-rows-spanned="1" table:style-name="ce33">
            <text:p>11 616 949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регулювання чисельності безпритульних тварин у м.Дубно на 2019-2025 роки</text:p>
          </table:table-cell>
          <table:covered-table-cell table:number-columns-repeated="23"/>
          <table:table-cell office:value-type="float" office:value="120000" table:number-columns-spanned="8" table:number-rows-spanned="1" table:style-name="ce33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" table:formula="of:=[.AB69]+[.AJ69]" table:number-columns-spanned="8" table:number-rows-spanned="1" table:style-name="ce33">
            <text:p>12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10903800" table:number-columns-spanned="8" table:number-rows-spanned="1" table:style-name="ce38">
            <text:p>10 903 800,00</text:p>
          </table:table-cell>
          <table:covered-table-cell table:number-columns-repeated="7"/>
          <table:table-cell office:value-type="float" office:value="833149" table:number-columns-spanned="8" table:number-rows-spanned="1" table:style-name="ce38">
            <text:p>833 149,00</text:p>
          </table:table-cell>
          <table:covered-table-cell table:number-columns-repeated="7"/>
          <table:table-cell office:value-type="float" office:value="11736949" table:formula="of:=[.AB70]+[.AJ70]" table:number-columns-spanned="8" table:number-rows-spanned="1" table:style-name="ce38">
            <text:p>11 736 949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6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s2</text:p>
          </table:table-cell>
          <table:covered-table-cell table:number-columns-repeated="7"/>
          <table:table-cell office:value-type="string" table:number-columns-spanned="8" table:number-rows-spanned="1" table:style-name="ce7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6" table:number-rows-spanned="1" table:style-name="ce11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Загальні витрати на придбання піску,лампочок,солі,світильників,саджанц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1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трати на утримання об"єктів благо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гідно звіту</text:p>
          </table:table-cell>
          <table:covered-table-cell table:number-columns-repeated="9"/>
          <table:table-cell office:value-type="float" office:value="7674800" table:number-columns-spanned="8" table:number-rows-spanned="1" table:style-name="ce33">
            <text:p>7 674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674800" table:number-columns-spanned="8" table:number-rows-spanned="1" table:style-name="ce33">
            <text:p>7 674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трати на оплату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гідно звіту</text:p>
          </table:table-cell>
          <table:covered-table-cell table:number-columns-repeated="9"/>
          <table:table-cell office:value-type="float" office:value="2600000" table:number-columns-spanned="8" table:number-rows-spanned="1" table:style-name="ce33">
            <text:p>2 6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00000" table:number-columns-spanned="8" table:number-rows-spanned="1" table:style-name="ce33">
            <text:p>2 6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5" table:number-columns-spanned="6" table:number-rows-spanned="1" table:style-name="ce11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світлоточок, 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гідно звіту</text:p>
          </table:table-cell>
          <table:covered-table-cell table:number-columns-repeated="9"/>
          <table:table-cell office:value-type="float" office:value="2400" table:number-columns-spanned="8" table:number-rows-spanned="1" table:style-name="ce33">
            <text:p>2 4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00" table:number-columns-spanned="8" table:number-rows-spanned="1" table:style-name="ce33">
            <text:p>2 4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Загальна площа утрим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100288.63" table:number-columns-spanned="8" table:number-rows-spanned="1" table:style-name="ce33">
            <text:p>100 288,6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288.63" table:number-columns-spanned="8" table:number-rows-spanned="1" table:style-name="ce33">
            <text:p>100 288,6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Загальна площа утримання та прибирання вул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4448880" table:number-columns-spanned="8" table:number-rows-spanned="1" table:style-name="ce33">
            <text:p>4 448 8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48880" table:number-columns-spanned="8" table:number-rows-spanned="1" table:style-name="ce33">
            <text:p>4 448 88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8" table:number-columns-spanned="6" table:number-rows-spanned="1" table:style-name="ce11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я вартість прибирання одного м.кв. території загальн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.39" table:number-columns-spanned="8" table:number-rows-spanned="1" table:style-name="ce33">
            <text:p>0,3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39" table:number-columns-spanned="8" table:number-rows-spanned="1" table:style-name="ce33">
            <text:p>0,3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артість послуг з утримання однієї світлоточ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0" table:number-columns-spanned="6" table:number-rows-spanned="1" table:style-name="ce11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Збільшення світлоточок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11" table:number-columns-spanned="6" table:number-rows-spanned="1" table:style-name="ce115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.96" table:number-columns-spanned="8" table:number-rows-spanned="1" table:style-name="ce33">
            <text:p>0,9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96" table:number-columns-spanned="8" table:number-rows-spanned="1" table:style-name="ce33">
            <text:p>0,96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9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Ілля ОНИСЬКО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5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5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5-09T00:00:00" table:number-columns-spanned="8" table:number-rows-spanned="1" table:style-name="ce105">
            <text:p>09.05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4" table:style-name="ro5">
          <table:table-cell table:number-columns-repeated="16384"/>
        </table:table-row>
        <table:named-expressions>
          <table:named-range table:name="Print_Area" table:cell-range-address="КПК1216030.$A$1:КПК1216030.$BM$102" table:base-cell-address="КПК1216030.$A$1"/>
        </table:named-expressions>
      </table:table>
      <table:table table:name="КПК121602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 УЖКГ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Орган з питань житлово-комунального господарств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0">
            <text:p>09.05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0">
            <text:p>9а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3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5">
            <text:p>12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Орган з питань житлово-комунального господарств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262064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5">
            <text:p>12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262064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5">
            <text:p>121602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5">
            <text:p>602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5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7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0" table:number-columns-spanned="10" table:number-rows-spanned="1" table:style-name="ce80">
            <text:p>0,00</text:p>
          </table:table-cell>
          <table:covered-table-cell table:number-columns-repeated="9"/>
          <table:table-cell office:value-type="string" table:number-columns-spanned="14" table:number-rows-spanned="1" table:style-name="ce90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80">
            <text:p>0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9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80">
            <text:p>0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4">
            <text:p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міської ради від 23 грудня 2021 року№1911 "Про бюджет Дубенської територіальної громади на 2022 рік",рішення сесії №2425 від 18.02.2022 р."Про внесення змін до бюджету Дубенської територіальної громади на 2022 року".Рішення сесії №2264 від 03.05.22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Створення умов для стабільної і безбиткової роботи комунального підприємства при здійсненні своєї господарс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ити своєчасні розрахунки за енергонос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84">
            <text:p>Збереження та забезпечення стабільної роботи комунального підприємства"Дубнокомуненергія" Дубенської міської ради відповідно до функціональних призначень щодо наданих мешканцям міста та бюджетним установам належних послуг з централізованого опал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Відшкодування втрат підприємства з надання послуг з централізованого опа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беззбиткового, безперебійного функціонування комунального підприємства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Своєчасні розрахунки за спожиту електричну енергію,природний газ, тверде паливо,во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8">
            <text:p>Відшкодування втрат на теплову енергію, її виробництво, транспортування кп" Дубнокомуненергія"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3]+[.AK53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9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formula="of:=[.AC54]+[.AK54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7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5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відшкодування різниці між тарифами на послуги з постачання теплової енергії для потреб населення,встановленими уповноваженими органами на 2021-2022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B62]+[.AJ62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formula="of:=[.AB63]+[.AJ63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6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s2</text:p>
          </table:table-cell>
          <table:covered-table-cell table:number-columns-repeated="7"/>
          <table:table-cell office:value-type="string" table:number-columns-spanned="8" table:number-rows-spanned="1" table:style-name="ce7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Середня сума втрат на теплову енерг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становлення економічно обгрунтованих тариф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70" table:number-columns-spanned="8" table:number-rows-spanned="1" table:style-name="ce33">
            <text:p>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" table:number-columns-spanned="8" table:number-rows-spanned="1" table:style-name="ce33">
            <text:p>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ідсоток відшкодованих втр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70" table:number-columns-spanned="8" table:number-rows-spanned="1" table:style-name="ce33">
            <text:p>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" table:number-columns-spanned="8" table:number-rows-spanned="1" table:style-name="ce33">
            <text:p>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9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Ілля ОНИСЬКО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5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5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5-09T00:00:00" table:number-columns-spanned="8" table:number-rows-spanned="1" table:style-name="ce105">
            <text:p>09.05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1216020.$A$1:КПК1216020.$BM$89" table:base-cell-address="КПК1216020.$A$1"/>
        </table:named-expressions>
      </table:table>
      <table:table table:name="КПК121767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 УЖКГ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Орган з питань житлово-комунального господарств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0">
            <text:p>09.05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0">
            <text:p>9а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3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5">
            <text:p>12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Орган з питань житлово-комунального господарств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262064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5">
            <text:p>12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262064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6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5">
            <text:p>12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5">
            <text:p>767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5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7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425000" table:number-columns-spanned="10" table:number-rows-spanned="1" table:style-name="ce80">
            <text:p>8 425 000,00</text:p>
          </table:table-cell>
          <table:covered-table-cell table:number-columns-repeated="9"/>
          <table:table-cell office:value-type="string" table:number-columns-spanned="14" table:number-rows-spanned="1" table:style-name="ce90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80">
            <text:p>0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9">
            <text:p>спеціального фонду-</text:p>
          </table:table-cell>
          <table:covered-table-cell table:number-columns-repeated="7"/>
          <table:table-cell office:value-type="float" office:value="8425000" table:number-columns-spanned="11" table:number-rows-spanned="1" table:style-name="ce80">
            <text:p>8 425 000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84">
            <text:p>1.Конституція України.2. Бюджетний кодекс від 08 липня 2010 2456-VI(зі змінами).3.Постанова КМУ від 03.06.2020 №441 " Про внесення змін у додатки до постанови КМУ від 09.03.2006 року №268 " Про упорядкування структури та умов оплати праці апарату органів виконавчої влади, органів прокуратури,суддів тв інших органів".4.Закон України від 21 травня 1997 р. №280/97-ВР" Про місцеве самоврядування в Україні"(зі змінами).Наказ Міністерства фінансів України від 14.01.2011 №11 "Про бюджетну класифікацію"(зі змінами).6.Наказ Міністерства фінансів України від 17.07.2015 №648 "Про затвердження типових форм бюджетних запитів для формування місцевих бюджетів",зареєстрованих у Міністерстві юстиції України 06.08.2015 за № 957/27402( зі змінами).7.Наказ Міністерства фінансів України від 20.09.2017 №793 "Про затвердження складових Програмної класифікації видатків та кредитування місцевого бюджету"( зі змінами).8.Наказ Міністерства фінансів від 26.08.2014 р.№836 "Про деякі питання запровадження програмно-цільового методу складання та виконання місцевих бюджетів( зі змінами).Рішення сесії Дубенської міської ради №2079 від 11.02.22 р.Рішення сесії №2264 від 03.05.22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ити своєчасні розрахунки комунальних підприємств з бюжетами всіх рів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4">
            <text:p>Збереження 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ити беззбиткове,безперебійне <text:s/>функціонування комуналь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міцнення матеріально-технічної бази комунальних підприємст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6">
            <text:p>Поповнення статутного капіталу КП " Дубноводоканал"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00000" table:number-columns-spanned="8" table:number-rows-spanned="1" table:style-name="ce33">
            <text:p>3 900 000,00</text:p>
          </table:table-cell>
          <table:covered-table-cell table:number-columns-repeated="7"/>
          <table:table-cell office:value-type="float" office:value="3900000" table:formula="of:=[.AC51]+[.AK51]" table:number-columns-spanned="8" table:number-rows-spanned="1" table:style-name="ce33">
            <text:p>3 9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6">
            <text:p>Поповнення статутного капіталу"Дубнокомуенергія"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25000" table:number-columns-spanned="8" table:number-rows-spanned="1" table:style-name="ce33">
            <text:p>4 525 000,00</text:p>
          </table:table-cell>
          <table:covered-table-cell table:number-columns-repeated="7"/>
          <table:table-cell office:value-type="float" office:value="4525000" table:formula="of:=[.AC52]+[.AK52]" table:number-columns-spanned="8" table:number-rows-spanned="1" table:style-name="ce33">
            <text:p>4 52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7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425000" table:number-columns-spanned="8" table:number-rows-spanned="1" table:style-name="ce38">
            <text:p>8 425 000,00</text:p>
          </table:table-cell>
          <table:covered-table-cell table:number-columns-repeated="7"/>
          <table:table-cell office:value-type="float" office:value="8425000" table:formula="of:=[.AC53]+[.AK53]" table:number-columns-spanned="8" table:number-rows-spanned="1" table:style-name="ce38">
            <text:p>8 425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7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425000" table:number-columns-spanned="8" table:number-rows-spanned="1" table:style-name="ce33">
            <text:p>8 425 000,00</text:p>
          </table:table-cell>
          <table:covered-table-cell table:number-columns-repeated="7"/>
          <table:table-cell office:value-type="float" office:value="8425000" table:formula="of:=[.AB61]+[.AJ61]" table:number-columns-spanned="8" table:number-rows-spanned="1" table:style-name="ce33">
            <text:p>8 425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425000" table:number-columns-spanned="8" table:number-rows-spanned="1" table:style-name="ce38">
            <text:p>8 425 000,00</text:p>
          </table:table-cell>
          <table:covered-table-cell table:number-columns-repeated="7"/>
          <table:table-cell office:value-type="float" office:value="8425000" table:formula="of:=[.AB62]+[.AJ62]" table:number-columns-spanned="8" table:number-rows-spanned="1" table:style-name="ce38">
            <text:p>8 425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6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s2</text:p>
          </table:table-cell>
          <table:covered-table-cell table:number-columns-repeated="7"/>
          <table:table-cell office:value-type="string" table:number-columns-spanned="8" table:number-rows-spanned="1" table:style-name="ce7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Розмір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41889" table:number-columns-spanned="8" table:number-rows-spanned="1" table:style-name="ce33">
            <text:p>1 441 889,00</text:p>
          </table:table-cell>
          <table:covered-table-cell table:number-columns-repeated="7"/>
          <table:table-cell office:value-type="float" office:value="1441889" table:number-columns-spanned="8" table:number-rows-spanned="1" table:style-name="ce33">
            <text:p>1 441 889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Обсяг затрат,що спрямовуються на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425000" table:number-columns-spanned="8" table:number-rows-spanned="1" table:style-name="ce33">
            <text:p>8 425 000,00</text:p>
          </table:table-cell>
          <table:covered-table-cell table:number-columns-repeated="7"/>
          <table:table-cell office:value-type="float" office:value="8425000" table:number-columns-spanned="8" table:number-rows-spanned="1" table:style-name="ce33">
            <text:p>8 42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я сума коштів необхідна для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00" table:number-columns-spanned="8" table:number-rows-spanned="1" table:style-name="ce33">
            <text:p>2 000 000,00</text:p>
          </table:table-cell>
          <table:covered-table-cell table:number-columns-repeated="7"/>
          <table:table-cell office:value-type="float" office:value="2000000" table:number-columns-spanned="8" table:number-rows-spanned="1" table:style-name="ce33">
            <text:p>2 0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" table:number-columns-spanned="8" table:number-rows-spanned="1" table:style-name="ce33">
            <text:p>45,00</text:p>
          </table:table-cell>
          <table:covered-table-cell table:number-columns-repeated="7"/>
          <table:table-cell office:value-type="float" office:value="45" table:number-columns-spanned="8" table:number-rows-spanned="1" table:style-name="ce33">
            <text:p>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9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Ілля ОНИСЬКО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5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5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5-09T00:00:00" table:number-columns-spanned="8" table:number-rows-spanned="1" table:style-name="ce105">
            <text:p>09.05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1217670.$A$1:КПК1217670.$BM$88" table:base-cell-address="КПК12176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3:26:00Z</dc:date>
    <meta:print-date>2019-12-21T13:11:15Z</meta:print-date>
  </office:meta>
</office:document-meta>
</file>