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5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3710160.G66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3710160.D50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3710160.D50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3710160.G66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3710160.G66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3]" style:apply-style-name="cf1" style:base-cell-address="КПК3718710.G64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3718710.D49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3718710.D49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3]" style:apply-style-name="cf1" style:base-cell-address="КПК3719110.G64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3719110.D49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3719110.D4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3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9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1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15">
            <text:p>Фінансове управлі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2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4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2">
            <text:p>11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2">
            <text:p>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9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10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66">
            <text:p>37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64">
            <text:p>Фінансове управління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66">
            <text:p>05397143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6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6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68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3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66">
            <text:p>37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64">
            <text:p>Фінансове управління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66">
            <text:p>05397143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6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6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68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66">
            <text:p>3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66">
            <text:p>0160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66">
            <text:p>0111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70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66">
            <text:p>17555000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6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6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7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68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1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995500" table:number-columns-spanned="10" table:number-rows-spanned="1" table:style-name="ce96">
            <text:p>3 995 50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3995500" table:number-columns-spanned="11" table:number-rows-spanned="1" table:style-name="ce96">
            <text:p>3 995 500,00</text:p>
          </table:table-cell>
          <table:covered-table-cell table:number-columns-repeated="10"/>
          <table:table-cell office:value-type="string" table:number-columns-spanned="9" table:number-rows-spanned="1" table:style-name="ce8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8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6">
            <text:p>0,00</text:p>
          </table:table-cell>
          <table:covered-table-cell table:number-columns-repeated="10"/>
          <table:table-cell office:value-type="string" table:number-columns-spanned="4" table:number-rows-spanned="1" table:style-name="ce88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8"/>
          <table:table-cell table:number-columns-repeated="11" table:style-name="ce12"/>
          <table:table-cell table:number-columns-repeated="4" table:style-name="ce8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9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0">
            <text:p>- Закон про Державний бюджет на 2023 рік</text:p>
            <text:p>- Закон України "Про внесення змін до Бюджетного кодексу України" від 15.12.2020р. №1082-IX;</text:p>
            <text:p>- <text:s/>Рішення "Про бюджет міської територіальної громади на 2023 рік №2620 від 22.12.2022р.</text:p>
            <text:p>-Наказ Міністерства фінансів Укераїни від 26.08.2014р. №836 "Про деякі питання запровадження програмно-цільового методу складання та виконання бюджетів (із змінами)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9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4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9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11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Керівництво і управління у сфері фінанс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0">
            <text:p>Керівництво і управління у відповідній сфері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8"/>
          <table:table-cell table:number-columns-repeated="5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9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4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9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11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28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8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7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5" table:number-rows-spanned="1" table:style-name="ce4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5" table:number-rows-spanned="1" table:style-name="ce135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3977500" table:number-columns-spanned="8" table:number-rows-spanned="1" table:style-name="ce40">
            <text:p>3 977 5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3977500" table:formula="of:=[.AC50]+[.AK50]" table:number-columns-spanned="8" table:number-rows-spanned="1" table:style-name="ce40">
            <text:p>3 977 500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1">
            <text:p>2</text:p>
          </table:table-cell>
          <table:covered-table-cell table:number-columns-repeated="2"/>
          <table:table-cell office:value-type="string" table:number-columns-spanned="25" table:number-rows-spanned="1" table:style-name="ce135">
            <text:p>Забезпечення і виконання завдань і проектів у сфері інформатизації</text:p>
          </table:table-cell>
          <table:covered-table-cell table:number-columns-repeated="24"/>
          <table:table-cell office:value-type="float" office:value="18000" table:number-columns-spanned="8" table:number-rows-spanned="1" table:style-name="ce40">
            <text:p>18 0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8000" table:formula="of:=[.AC51]+[.AK51]" table:number-columns-spanned="8" table:number-rows-spanned="1" table:style-name="ce40">
            <text:p>18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47"/>
          <table:covered-table-cell table:number-columns-repeated="2"/>
          <table:table-cell office:value-type="string" table:number-columns-spanned="25" table:number-rows-spanned="1" table:style-name="ce136">
            <text:p>УСЬОГО</text:p>
          </table:table-cell>
          <table:covered-table-cell table:number-columns-repeated="24"/>
          <table:table-cell office:value-type="float" office:value="3995500" table:number-columns-spanned="8" table:number-rows-spanned="1" table:style-name="ce46">
            <text:p>3 995 50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3995500" table:formula="of:=[.AC52]+[.AK52]" table:number-columns-spanned="8" table:number-rows-spanned="1" table:style-name="ce46">
            <text:p>3 995 500,00</text:p>
          </table:table-cell>
          <table:covered-table-cell table:number-columns-repeated="7"/>
          <table:table-cell table:number-columns-repeated="8" table:style-name="ce39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9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7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4" table:number-rows-spanned="1" table:style-name="ce11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47"/>
          <table:covered-table-cell table:number-columns-repeated="2"/>
          <table:table-cell office:value-type="string" table:number-columns-spanned="24" table:number-rows-spanned="1" table:style-name="ce52">
            <text:p>Усього</text:p>
          </table:table-cell>
          <table:covered-table-cell table:number-columns-repeated="23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office:value-type="float" office:value="0" table:formula="of:=[.AB60]+[.AJ60]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19" table:number-rows-spanned="1" table:style-name="ce113">
            <text:p>name</text:p>
          </table:table-cell>
          <table:covered-table-cell table:number-columns-repeated="18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1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52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471" table:number-columns-spanned="6" table:number-rows-spanned="1" table:style-name="ce140">
            <text:p>47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Штатний розпис</text:p>
          </table:table-cell>
          <table:covered-table-cell table:number-columns-repeated="9"/>
          <table:table-cell office:value-type="float" office:value="8" table:number-columns-spanned="8" table:number-rows-spanned="1" table:style-name="ce40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40">
            <text:p>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Продукту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52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22">
          <table:table-cell office:value-type="float" office:value="2" table:number-columns-spanned="6" table:number-rows-spanned="1" table:style-name="ce14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вітність управління, журнал реєстрації вхідної кореспонденції</text:p>
          </table:table-cell>
          <table:covered-table-cell table:number-columns-repeated="9"/>
          <table:table-cell office:value-type="float" office:value="230" table:number-columns-spanned="8" table:number-rows-spanned="1" table:style-name="ce40">
            <text:p>23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230" table:number-columns-spanned="8" table:number-rows-spanned="1" table:style-name="ce40">
            <text:p>2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4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вітність управління, кількість підготовлених рішень</text:p>
          </table:table-cell>
          <table:covered-table-cell table:number-columns-repeated="9"/>
          <table:table-cell office:value-type="float" office:value="13" table:number-columns-spanned="8" table:number-rows-spanned="1" table:style-name="ce40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40">
            <text:p>1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Ефективності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14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3">
            <text:p>Розрахунок</text:p>
          </table:table-cell>
          <table:covered-table-cell table:number-columns-repeated="9"/>
          <table:table-cell office:value-type="float" office:value="28.75" table:number-columns-spanned="8" table:number-rows-spanned="1" table:style-name="ce40">
            <text:p>28,75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28.75" table:number-columns-spanned="8" table:number-rows-spanned="1" table:style-name="ce40">
            <text:p>28,75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4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3">
            <text:p>Розрахунок</text:p>
          </table:table-cell>
          <table:covered-table-cell table:number-columns-repeated="9"/>
          <table:table-cell office:value-type="float" office:value="1.63" table:number-columns-spanned="8" table:number-rows-spanned="1" table:style-name="ce40">
            <text:p>1,63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.63" table:number-columns-spanned="8" table:number-rows-spanned="1" table:style-name="ce40">
            <text:p>1,6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4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45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33">
            <text:p>Розрахунок</text:p>
          </table:table-cell>
          <table:covered-table-cell table:number-columns-repeated="9"/>
          <table:table-cell office:value-type="float" office:value="499437.5" table:number-columns-spanned="8" table:number-rows-spanned="1" table:style-name="ce40">
            <text:p>499 437,5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499437.5" table:number-columns-spanned="8" table:number-rows-spanned="1" table:style-name="ce40">
            <text:p>499 437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Якості</text:p>
          </table:table-cell>
          <table:covered-table-cell table:number-columns-repeated="18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вчасно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table:number-columns-spanned="10" table:number-rows-spanned="1" table:style-name="ce133"/>
          <table:covered-table-cell table:number-columns-repeated="9"/>
          <table:table-cell office:value-type="float" office:value="100" table:number-columns-spanned="8" table:number-rows-spanned="1" table:style-name="ce4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0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вчасно виконаних листів, звернеь, заяв, скарг</text:p>
          </table:table-cell>
          <table:covered-table-cell table:number-columns-repeated="18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table:number-columns-spanned="10" table:number-rows-spanned="1" table:style-name="ce133"/>
          <table:covered-table-cell table:number-columns-repeated="9"/>
          <table:table-cell office:value-type="float" office:value="100" table:number-columns-spanned="8" table:number-rows-spanned="1" table:style-name="ce4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0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6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106">
            <text:p>начальник фінансового управління Дубенської міської ради</text:p>
          </table:table-cell>
          <table:covered-table-cell table:number-columns-repeated="21"/>
          <table:table-cell table:number-columns-spanned="17" table:number-rows-spanned="1" table:style-name="ce108"/>
          <table:covered-table-cell table:number-columns-repeated="16"/>
          <table:table-cell table:style-name="ce6"/>
          <table:table-cell office:value-type="string" table:number-columns-spanned="19" table:number-rows-spanned="1" table:style-name="ce10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105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11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2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10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8"/>
          <table:covered-table-cell table:number-columns-repeated="16"/>
          <table:table-cell table:style-name="ce6"/>
          <table:table-cell office:value-type="string" table:number-columns-spanned="19" table:number-rows-spanned="1" table:style-name="ce10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11T00:00:00" table:number-columns-spanned="8" table:number-rows-spanned="1" table:style-name="ce121">
            <text:p>11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109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3710160.$A$1:КПК3710160.$BM$90" table:base-cell-address="КПК3710160.$A$1"/>
        </table:named-expressions>
      </table:table>
      <table:table table:name="КПК37187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9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1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15">
            <text:p>Фінансове управлі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2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4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2">
            <text:p>11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2">
            <text:p>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9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10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66">
            <text:p>37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64">
            <text:p>Фінансове управління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66">
            <text:p>05397143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6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6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68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3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66">
            <text:p>37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64">
            <text:p>Фінансове управління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66">
            <text:p>05397143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6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6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68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66">
            <text:p>37187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66">
            <text:p>8710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66">
            <text:p>0133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70">
            <text:p>Резервний фонд місцевого бюджету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66">
            <text:p>17555000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6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6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7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68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1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836234" table:number-columns-spanned="10" table:number-rows-spanned="1" table:style-name="ce96">
            <text:p>8 836 234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8836234" table:number-columns-spanned="11" table:number-rows-spanned="1" table:style-name="ce96">
            <text:p>8 836 234,00</text:p>
          </table:table-cell>
          <table:covered-table-cell table:number-columns-repeated="10"/>
          <table:table-cell office:value-type="string" table:number-columns-spanned="9" table:number-rows-spanned="1" table:style-name="ce8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8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6">
            <text:p>0,00</text:p>
          </table:table-cell>
          <table:covered-table-cell table:number-columns-repeated="10"/>
          <table:table-cell office:value-type="string" table:number-columns-spanned="4" table:number-rows-spanned="1" table:style-name="ce88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8"/>
          <table:table-cell table:number-columns-repeated="11" table:style-name="ce12"/>
          <table:table-cell table:number-columns-repeated="4" table:style-name="ce8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9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0">
            <text:p><text:s/>Рішення "Про бюджет міської територіальної громади на 2023 рік" №2620 від 22.12.2022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9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4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9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11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41"/>
          <table:covered-table-cell table:number-columns-repeated="5"/>
          <table:table-cell table:number-columns-spanned="58" table:number-rows-spanned="1" table:style-name="ce54"/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0">
            <text:p>Резервний фонд місцевого бюдже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8"/>
          <table:table-cell table:number-columns-repeated="5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9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4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9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11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54">
            <text:p>Резервний фонд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8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7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5" table:number-rows-spanned="1" table:style-name="ce4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5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5" table:number-rows-spanned="1" table:style-name="ce143">
            <text:p>Резервний фонд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8836234" table:number-columns-spanned="8" table:number-rows-spanned="1" table:style-name="ce40">
            <text:p>8 836 234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8836234" table:formula="of:=[.AC49]+[.AK49]" table:number-columns-spanned="8" table:number-rows-spanned="1" table:style-name="ce40">
            <text:p>8 836 234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47"/>
          <table:covered-table-cell table:number-columns-repeated="2"/>
          <table:table-cell office:value-type="string" table:number-columns-spanned="25" table:number-rows-spanned="1" table:style-name="ce144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8836234" table:number-columns-spanned="8" table:number-rows-spanned="1" table:style-name="ce46">
            <text:p>8 836 234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8836234" table:formula="of:=[.AC50]+[.AK50]" table:number-columns-spanned="8" table:number-rows-spanned="1" table:style-name="ce46">
            <text:p>8 836 234,00</text:p>
          </table:table-cell>
          <table:covered-table-cell table:number-columns-repeated="7"/>
          <table:table-cell table:number-columns-repeated="8" table:style-name="ce39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9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7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4" table:number-rows-spanned="1" table:style-name="ce11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47"/>
          <table:covered-table-cell table:number-columns-repeated="2"/>
          <table:table-cell office:value-type="string" table:number-columns-spanned="24" table:number-rows-spanned="1" table:style-name="ce52">
            <text:p>Усього</text:p>
          </table:table-cell>
          <table:covered-table-cell table:number-columns-repeated="23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office:value-type="float" office:value="0" table:formula="of:=[.AB58]+[.AJ58]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19" table:number-rows-spanned="1" table:style-name="ce113">
            <text:p>name</text:p>
          </table:table-cell>
          <table:covered-table-cell table:number-columns-repeated="18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1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table:number-columns-spanned="6" table:number-rows-spanned="1" table:style-name="ce142"/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41"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54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4" table:style-name="ce2"/>
          <table:table-cell office:value-type="string" table:style-name="ce2">
            <text:p>s4.10</text:p>
          </table:table-cell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24" table:style-name="ce16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106">
            <text:p>начальник фінансового управління Дубенської міської ради</text:p>
          </table:table-cell>
          <table:covered-table-cell table:number-columns-repeated="21"/>
          <table:table-cell table:number-columns-spanned="17" table:number-rows-spanned="1" table:style-name="ce108"/>
          <table:covered-table-cell table:number-columns-repeated="16"/>
          <table:table-cell table:style-name="ce6"/>
          <table:table-cell office:value-type="string" table:number-columns-spanned="19" table:number-rows-spanned="1" table:style-name="ce10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5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11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2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10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8"/>
          <table:covered-table-cell table:number-columns-repeated="16"/>
          <table:table-cell table:style-name="ce6"/>
          <table:table-cell office:value-type="string" table:number-columns-spanned="19" table:number-rows-spanned="1" table:style-name="ce10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1-11T00:00:00" table:number-columns-spanned="8" table:number-rows-spanned="1" table:style-name="ce121">
            <text:p>11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109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99" table:style-name="ro5">
          <table:table-cell table:number-columns-repeated="16384"/>
        </table:table-row>
        <table:named-expressions>
          <table:named-range table:name="Print_Area" table:cell-range-address="КПК3718710.$A$1:КПК3718710.$BM$77" table:base-cell-address="КПК3718710.$A$1"/>
        </table:named-expressions>
      </table:table>
      <table:table table:name="КПК37191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9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1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15">
            <text:p>Фінансове управлі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2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4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2">
            <text:p>11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2">
            <text:p>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9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10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66">
            <text:p>37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64">
            <text:p>Фінансове управління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66">
            <text:p>05397143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6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6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68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3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66">
            <text:p>37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64">
            <text:p>Фінансове управління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66">
            <text:p>05397143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6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6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68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66">
            <text:p>37191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66">
            <text:p>9110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66">
            <text:p>0180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70">
            <text:p>Реверсна дотація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66">
            <text:p>17555000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6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6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7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68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1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273100" table:number-columns-spanned="10" table:number-rows-spanned="1" table:style-name="ce96">
            <text:p>8 273 10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8273100" table:number-columns-spanned="11" table:number-rows-spanned="1" table:style-name="ce96">
            <text:p>8 273 100,00</text:p>
          </table:table-cell>
          <table:covered-table-cell table:number-columns-repeated="10"/>
          <table:table-cell office:value-type="string" table:number-columns-spanned="9" table:number-rows-spanned="1" table:style-name="ce8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8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6">
            <text:p>0,00</text:p>
          </table:table-cell>
          <table:covered-table-cell table:number-columns-repeated="10"/>
          <table:table-cell office:value-type="string" table:number-columns-spanned="4" table:number-rows-spanned="1" table:style-name="ce88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8"/>
          <table:table-cell table:number-columns-repeated="11" table:style-name="ce12"/>
          <table:table-cell table:number-columns-repeated="4" table:style-name="ce8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9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0">
            <text:p><text:s/>Рішення <text:s/>"Про бюджет міської територіальної громади на 2023 рік" №2620 від 22.12.2022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9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4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9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11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Реверсна дотація з місцевого бюджету державному бюджет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0">
            <text:p>Реверсна дотаці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8"/>
          <table:table-cell table:number-columns-repeated="5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9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4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9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11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28">
            <text:p>реверсна дотація з місцевого бюджету державному бюджет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8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7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5" table:number-rows-spanned="1" table:style-name="ce4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5" table:number-rows-spanned="1" table:style-name="ce147">
            <text:p>Реверсна дотація</text:p>
          </table:table-cell>
          <table:covered-table-cell table:number-columns-repeated="24"/>
          <table:table-cell office:value-type="float" office:value="8273100" table:number-columns-spanned="8" table:number-rows-spanned="1" table:style-name="ce40">
            <text:p>8 273 1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8273100" table:formula="of:=[.AC49]+[.AK49]" table:number-columns-spanned="8" table:number-rows-spanned="1" table:style-name="ce40">
            <text:p>8 273 100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47"/>
          <table:covered-table-cell table:number-columns-repeated="2"/>
          <table:table-cell office:value-type="string" table:number-columns-spanned="25" table:number-rows-spanned="1" table:style-name="ce148">
            <text:p>УСЬОГО</text:p>
          </table:table-cell>
          <table:covered-table-cell table:number-columns-repeated="24"/>
          <table:table-cell office:value-type="float" office:value="8273100" table:number-columns-spanned="8" table:number-rows-spanned="1" table:style-name="ce46">
            <text:p>8 273 10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8273100" table:formula="of:=[.AC50]+[.AK50]" table:number-columns-spanned="8" table:number-rows-spanned="1" table:style-name="ce46">
            <text:p>8 273 100,00</text:p>
          </table:table-cell>
          <table:covered-table-cell table:number-columns-repeated="7"/>
          <table:table-cell table:number-columns-repeated="8" table:style-name="ce39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9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7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4" table:number-rows-spanned="1" table:style-name="ce11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47"/>
          <table:covered-table-cell table:number-columns-repeated="2"/>
          <table:table-cell office:value-type="string" table:number-columns-spanned="24" table:number-rows-spanned="1" table:style-name="ce52">
            <text:p>Усього</text:p>
          </table:table-cell>
          <table:covered-table-cell table:number-columns-repeated="23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office:value-type="float" office:value="0" table:formula="of:=[.AB58]+[.AJ58]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19" table:number-rows-spanned="1" table:style-name="ce113">
            <text:p>name</text:p>
          </table:table-cell>
          <table:covered-table-cell table:number-columns-repeated="18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1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table:number-columns-spanned="6" table:number-rows-spanned="1" table:style-name="ce146"/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45"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54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4" table:style-name="ce2"/>
          <table:table-cell office:value-type="string" table:style-name="ce2">
            <text:p>s4.10</text:p>
          </table:table-cell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24" table:style-name="ce16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106">
            <text:p>начальник фінансового управління Дубенської міської ради</text:p>
          </table:table-cell>
          <table:covered-table-cell table:number-columns-repeated="21"/>
          <table:table-cell table:number-columns-spanned="17" table:number-rows-spanned="1" table:style-name="ce108"/>
          <table:covered-table-cell table:number-columns-repeated="16"/>
          <table:table-cell table:style-name="ce6"/>
          <table:table-cell office:value-type="string" table:number-columns-spanned="19" table:number-rows-spanned="1" table:style-name="ce10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5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11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2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10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08"/>
          <table:covered-table-cell table:number-columns-repeated="16"/>
          <table:table-cell table:style-name="ce6"/>
          <table:table-cell office:value-type="string" table:number-columns-spanned="19" table:number-rows-spanned="1" table:style-name="ce10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1-11T00:00:00" table:number-columns-spanned="8" table:number-rows-spanned="1" table:style-name="ce121">
            <text:p>11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109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99" table:style-name="ro5">
          <table:table-cell table:number-columns-repeated="16384"/>
        </table:table-row>
        <table:named-expressions>
          <table:named-range table:name="Print_Area" table:cell-range-address="КПК3719110.$A$1:КПК3719110.$BM$77" table:base-cell-address="КПК3719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48">
      <number:number number:decimal-places="2" number:min-decimal-places="2" number:min-integer-digits="1"/>
    </number:number-style>
    <number:number-style style:name="N53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4T11:38:21Z</dc:date>
    <meta:print-date>2019-12-21T13:11:15Z</meta:print-date>
  </office:meta>
</office:document-meta>
</file>