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126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71.25pt" style:use-optimal-row-height="false" fo:break-before="auto"/>
    </style:style>
    <style:style style:name="ro29" style:family="table-row">
      <style:table-row-properties style:row-height="17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04.75pt" style:use-optimal-row-height="false" fo:break-before="auto"/>
    </style:style>
    <style:style style:name="ro32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0160.G82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0160.G8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0160.G85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0160.G79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0160.G80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810160.G9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0160.G88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0160.G76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810160.G77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810160.G78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0160.G71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0160.G72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0160.G70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0160.G67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0160.G66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810160.G84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0160.G83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5]" style:apply-style-name="cf1" style:base-cell-address="КПК0810160.G86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0160.G87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0160.G90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0160.G89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0160.G92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0160.G93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6]" style:apply-style-name="cf1" style:base-cell-address="КПК0810160.G97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810160.G98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810160.G95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0160.G96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0160.G94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0160.G73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0160.G74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0160.G75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0160.D49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0160.D50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810160.D52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0160.G68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0160.G69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810160.G99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2]" style:apply-style-name="cf1" style:base-cell-address="КПК0810160.G103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3]" style:apply-style-name="cf1" style:base-cell-address="КПК0810160.G104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0]" style:apply-style-name="cf1" style:base-cell-address="КПК0810160.G101"/>
    </style:style>
    <style:style style:name="ce1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1]" style:apply-style-name="cf1" style:base-cell-address="КПК0810160.G102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9]" style:apply-style-name="cf1" style:base-cell-address="КПК0810160.G100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4]" style:apply-style-name="cf1" style:base-cell-address="КПК0810160.G105"/>
    </style:style>
    <style:style style:name="ce1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04.D49"/>
    </style:style>
    <style:style style:name="ce2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104.D50"/>
    </style:style>
    <style:style style:name="ce2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3104.D51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813104.D52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104.G66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104.G67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104.G71"/>
    </style:style>
    <style:style style:name="ce2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104.G72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104.G73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104.G69"/>
    </style:style>
    <style:style style:name="ce2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104.G70"/>
    </style:style>
    <style:style style:name="ce2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104.G68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3104.G94"/>
    </style:style>
    <style:style style:name="ce2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3104.G93"/>
    </style:style>
    <style:style style:name="ce2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3104.G96"/>
    </style:style>
    <style:style style:name="ce2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813104.G97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9]" style:apply-style-name="cf1" style:base-cell-address="КПК0813104.G100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813104.G99"/>
    </style:style>
    <style:style style:name="ce2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1]" style:apply-style-name="cf1" style:base-cell-address="КПК0813104.G102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2]" style:apply-style-name="cf1" style:base-cell-address="КПК0813104.G103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3104.G89"/>
    </style:style>
    <style:style style:name="ce2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3104.G90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0]" style:apply-style-name="cf1" style:base-cell-address="КПК0813104.G91"/>
    </style:style>
    <style:style style:name="ce2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813104.G77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104.G78"/>
    </style:style>
    <style:style style:name="ce2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3104.G79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104.G75"/>
    </style:style>
    <style:style style:name="ce2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813104.G76"/>
    </style:style>
    <style:style style:name="ce2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104.G74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3104.G83"/>
    </style:style>
    <style:style style:name="ce2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813104.G84"/>
    </style:style>
    <style:style style:name="ce2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3104.G85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3104.G81"/>
    </style:style>
    <style:style style:name="ce2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3104.G82"/>
    </style:style>
    <style:style style:name="ce2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3104.G80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813104.G86"/>
    </style:style>
    <style:style style:name="ce2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3104.G87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3104.G88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3104.G92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813104.G95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0]" style:apply-style-name="cf1" style:base-cell-address="КПК0813104.G101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7]" style:apply-style-name="cf1" style:base-cell-address="КПК0813104.G98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160.G66"/>
    </style:style>
    <style:style style:name="ce2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160.G67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813160.G70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160.G71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160.G72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160.G74"/>
    </style:style>
    <style:style style:name="ce2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0813160.G75"/>
    </style:style>
    <style:style style:name="ce2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160.G73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3160.G80"/>
    </style:style>
    <style:style style:name="ce3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0]" style:apply-style-name="cf1" style:base-cell-address="КПК0813160.G81"/>
    </style:style>
    <style:style style:name="ce3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3160.G79"/>
    </style:style>
    <style:style style:name="ce3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160.G76"/>
    </style:style>
    <style:style style:name="ce3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813160.G77"/>
    </style:style>
    <style:style style:name="ce3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160.G78"/>
    </style:style>
    <style:style style:name="ce3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3160.G82"/>
    </style:style>
    <style:style style:name="ce3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3160.G83"/>
    </style:style>
    <style:style style:name="ce3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813160.G84"/>
    </style:style>
    <style:style style:name="ce3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160.G65"/>
    </style:style>
    <style:style style:name="ce3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160.G68"/>
    </style:style>
    <style:style style:name="ce3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160.G69"/>
    </style:style>
    <style:style style:name="ce3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160.D50"/>
    </style:style>
    <style:style style:name="ce3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3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2]" style:apply-style-name="cf1" style:base-cell-address="КПК0813242.G83"/>
    </style:style>
    <style:style style:name="ce3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3242.G81"/>
    </style:style>
    <style:style style:name="ce3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3242.G82"/>
    </style:style>
    <style:style style:name="ce3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3242.G79"/>
    </style:style>
    <style:style style:name="ce3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3242.G80"/>
    </style:style>
    <style:style style:name="ce3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813242.G78"/>
    </style:style>
    <style:style style:name="ce3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3242.G89"/>
    </style:style>
    <style:style style:name="ce3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3242.G93"/>
    </style:style>
    <style:style style:name="ce3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9]" style:apply-style-name="cf1" style:base-cell-address="КПК0813242.G90"/>
    </style:style>
    <style:style style:name="ce3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242.G72"/>
    </style:style>
    <style:style style:name="ce3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242.G75"/>
    </style:style>
    <style:style style:name="ce3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242.G74"/>
    </style:style>
    <style:style style:name="ce3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242.G73"/>
    </style:style>
    <style:style style:name="ce3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242.G76"/>
    </style:style>
    <style:style style:name="ce3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813242.G77"/>
    </style:style>
    <style:style style:name="ce3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3242.G87"/>
    </style:style>
    <style:style style:name="ce3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3242.G88"/>
    </style:style>
    <style:style style:name="ce3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3242.G85"/>
    </style:style>
    <style:style style:name="ce3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813242.G86"/>
    </style:style>
    <style:style style:name="ce3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813242.G84"/>
    </style:style>
    <style:style style:name="ce3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242.G70"/>
    </style:style>
    <style:style style:name="ce3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242.G71"/>
    </style:style>
    <style:style style:name="ce3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3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242.D50"/>
    </style:style>
    <style:style style:name="ce3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3242.D51"/>
    </style:style>
    <style:style style:name="ce3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3242.G92"/>
    </style:style>
    <style:style style:name="ce3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813242.G91"/>
    </style:style>
    <style:style style:name="ce3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3242.G94"/>
    </style:style>
    <style:style style:name="ce3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813242.G95"/>
    </style:style>
    <style:style style:name="ce3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3242.G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" table:number-columns-spanned="10" table:number-rows-spanned="1" table:style-name="ce46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565280" table:number-columns-spanned="10" table:number-rows-spanned="1" table:style-name="ce59">
            <text:p>8 565 28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8565280" table:number-columns-spanned="11" table:number-rows-spanned="1" table:style-name="ce59">
            <text:p>8 565 28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1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96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96"/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78">
            <text:p>pz2</text:p>
          </table:table-cell>
          <table:covered-table-cell table:number-columns-repeated="7"/>
          <table:table-cell office:value-type="string" table:number-columns-spanned="8" table:number-rows-spanned="1" table:style-name="ce78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79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25000" table:number-columns-spanned="8" table:number-rows-spanned="1" table:style-name="ce81">
            <text:p>2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5000" table:formula="of:=[.AC49]+[.AK49]" table:number-columns-spanned="8" table:number-rows-spanned="1" table:style-name="ce81">
            <text:p>2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80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8166290" table:number-columns-spanned="8" table:number-rows-spanned="1" table:style-name="ce81">
            <text:p>8 166 29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166290" table:formula="of:=[.AC50]+[.AK50]" table:number-columns-spanned="8" table:number-rows-spanned="1" table:style-name="ce81">
            <text:p>8 166 29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81">
            <text:p>Забезпечення збереження енеогоресурсів</text:p>
          </table:table-cell>
          <table:covered-table-cell table:number-columns-repeated="24"/>
          <table:table-cell office:value-type="float" office:value="373990" table:number-columns-spanned="8" table:number-rows-spanned="1" table:style-name="ce81">
            <text:p>373 99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73990" table:formula="of:=[.AC51]+[.AK51]" table:number-columns-spanned="8" table:number-rows-spanned="1" table:style-name="ce81">
            <text:p>373 99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82">
            <text:p>УСЬОГО</text:p>
          </table:table-cell>
          <table:covered-table-cell table:number-columns-repeated="24"/>
          <table:table-cell office:value-type="float" office:value="8565280" table:number-columns-spanned="8" table:number-rows-spanned="1" table:style-name="ce89">
            <text:p>8 565 280,00</text:p>
          </table:table-cell>
          <table:covered-table-cell table:number-columns-repeated="7"/>
          <table:table-cell office:value-type="float" office:value="0" table:number-columns-spanned="8" table:number-rows-spanned="1" table:style-name="ce89">
            <text:p>0,00</text:p>
          </table:table-cell>
          <table:covered-table-cell table:number-columns-repeated="7"/>
          <table:table-cell office:value-type="float" office:value="8565280" table:formula="of:=[.AC52]+[.AK52]" table:number-columns-spanned="8" table:number-rows-spanned="1" table:style-name="ce89">
            <text:p>8 565 28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8">
            <text:p>pz2</text:p>
          </table:table-cell>
          <table:covered-table-cell table:number-columns-repeated="7"/>
          <table:table-cell office:value-type="string" table:number-columns-spanned="8" table:number-rows-spanned="1" table:style-name="ce78">
            <text:p>ps2</text:p>
          </table:table-cell>
          <table:covered-table-cell table:number-columns-repeated="7"/>
          <table:table-cell office:value-type="string" table:number-columns-spanned="8" table:number-rows-spanned="1" table:style-name="ce7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95">
            <text:p>Усього</text:p>
          </table:table-cell>
          <table:covered-table-cell table:number-columns-repeated="23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office:value-type="float" office:value="0" table:formula="of:=[.AB60]+[.AJ60]" table:number-columns-spanned="8" table:number-rows-spanned="1" table:style-name="ce89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6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8">
            <text:p>pz2</text:p>
          </table:table-cell>
          <table:covered-table-cell table:number-columns-repeated="7"/>
          <table:table-cell office:value-type="string" table:number-columns-spanned="8" table:number-rows-spanned="1" table:style-name="ce78">
            <text:p>s2</text:p>
          </table:table-cell>
          <table:covered-table-cell table:number-columns-repeated="7"/>
          <table:table-cell office:value-type="string" table:number-columns-spanned="8" table:number-rows-spanned="1" table:style-name="ce7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5"/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5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96">
            <text:p>штатний розпис</text:p>
          </table:table-cell>
          <table:covered-table-cell table:number-columns-repeated="9"/>
          <table:table-cell office:value-type="float" office:value="25" table:number-columns-spanned="8" table:number-rows-spanned="1" table:style-name="ce81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81">
            <text:p>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6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3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96">
            <text:p>штатний розпис</text:p>
          </table:table-cell>
          <table:covered-table-cell table:number-columns-repeated="9"/>
          <table:table-cell office:value-type="float" office:value="23" table:number-columns-spanned="8" table:number-rows-spanned="1" table:style-name="ce81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81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6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4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373.99" table:number-columns-spanned="8" table:number-rows-spanned="1" table:style-name="ce81">
            <text:p>373,99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73.99" table:number-columns-spanned="8" table:number-rows-spanned="1" table:style-name="ce81">
            <text:p>373,9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4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298.12" table:number-columns-spanned="8" table:number-rows-spanned="1" table:style-name="ce81">
            <text:p>298,12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98.12" table:number-columns-spanned="8" table:number-rows-spanned="1" table:style-name="ce81">
            <text:p>298,1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4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5.5" table:number-columns-spanned="8" table:number-rows-spanned="1" table:style-name="ce81">
            <text:p>5,5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.5" table:number-columns-spanned="8" table:number-rows-spanned="1" table:style-name="ce81">
            <text:p>5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68.418000000000006" table:number-columns-spanned="8" table:number-rows-spanned="1" table:style-name="ce81">
            <text:p>68,42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8.418000000000006" table:number-columns-spanned="8" table:number-rows-spanned="1" table:style-name="ce81">
            <text:p>68,4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4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1.9490000000000001" table:number-columns-spanned="8" table:number-rows-spanned="1" table:style-name="ce81">
            <text:p>1,95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.9490000000000001" table:number-columns-spanned="8" table:number-rows-spanned="1" table:style-name="ce81">
            <text:p>1,9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5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81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81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5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81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81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1" table:number-columns-spanned="6" table:number-rows-spanned="1" table:style-name="ce132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2" table:number-columns-spanned="6" table:number-rows-spanned="1" table:style-name="ce135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19" table:number-columns-spanned="8" table:number-rows-spanned="1" table:style-name="ce81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9" table:number-columns-spanned="8" table:number-rows-spanned="1" table:style-name="ce81">
            <text:p>1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2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жернал реєстрації</text:p>
          </table:table-cell>
          <table:covered-table-cell table:number-columns-repeated="9"/>
          <table:table-cell office:value-type="float" office:value="145" table:number-columns-spanned="8" table:number-rows-spanned="1" table:style-name="ce81">
            <text:p>14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5" table:number-columns-spanned="8" table:number-rows-spanned="1" table:style-name="ce81">
            <text:p>1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11" table:number-columns-spanned="6" table:number-rows-spanned="1" table:style-name="ce12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20" table:number-columns-spanned="8" table:number-rows-spanned="1" table:style-name="ce81">
            <text:p>32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20" table:number-columns-spanned="8" table:number-rows-spanned="1" table:style-name="ce81">
            <text:p>3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2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2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73" table:number-columns-spanned="8" table:number-rows-spanned="1" table:style-name="ce81">
            <text:p>7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3" table:number-columns-spanned="8" table:number-rows-spanned="1" table:style-name="ce81">
            <text:p>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2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120" table:number-columns-spanned="8" table:number-rows-spanned="1" table:style-name="ce81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81">
            <text:p>1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27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13.5" table:number-columns-spanned="8" table:number-rows-spanned="1" table:style-name="ce81">
            <text:p>13,5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.5" table:number-columns-spanned="8" table:number-rows-spanned="1" table:style-name="ce81">
            <text:p>13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28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81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81">
            <text:p>8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30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45" table:number-columns-spanned="8" table:number-rows-spanned="1" table:style-name="ce81">
            <text:p>14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5" table:number-columns-spanned="8" table:number-rows-spanned="1" table:style-name="ce81">
            <text:p>14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31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38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8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42.61" table:number-columns-spanned="8" table:number-rows-spanned="1" table:style-name="ce81">
            <text:p>342,61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42.61" table:number-columns-spanned="8" table:number-rows-spanned="1" table:style-name="ce81">
            <text:p>342,61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39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61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4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09" table:number-columns-spanned="8" table:number-rows-spanned="1" table:style-name="ce81">
            <text:p>0,09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09" table:number-columns-spanned="8" table:number-rows-spanned="1" table:style-name="ce81">
            <text:p>0,0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41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18" table:number-columns-spanned="8" table:number-rows-spanned="1" table:style-name="ce81">
            <text:p>0,18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18" table:number-columns-spanned="8" table:number-rows-spanned="1" table:style-name="ce81">
            <text:p>0,1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42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0.6" table:number-columns-spanned="8" table:number-rows-spanned="1" table:style-name="ce81">
            <text:p>20,6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.6" table:number-columns-spanned="8" table:number-rows-spanned="1" table:style-name="ce81">
            <text:p>20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52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5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81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81">
            <text:p>0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53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1332.9" table:number-columns-spanned="8" table:number-rows-spanned="1" table:style-name="ce81">
            <text:p>1 332,9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32.9" table:number-columns-spanned="8" table:number-rows-spanned="1" table:style-name="ce81">
            <text:p>1 332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54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5277.65" table:number-columns-spanned="8" table:number-rows-spanned="1" table:style-name="ce81">
            <text:p>5 277,65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277.65" table:number-columns-spanned="8" table:number-rows-spanned="1" table:style-name="ce81">
            <text:p>5 277,6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5" table:number-columns-spanned="6" table:number-rows-spanned="1" table:style-name="ce156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2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86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5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87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37" table:number-columns-spanned="8" table:number-rows-spanned="1" table:style-name="ce81">
            <text:p>13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7" table:number-columns-spanned="8" table:number-rows-spanned="1" table:style-name="ce81">
            <text:p>13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88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5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18" table:number-columns-spanned="8" table:number-rows-spanned="1" table:style-name="ce81">
            <text:p>11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8" table:number-columns-spanned="8" table:number-rows-spanned="1" table:style-name="ce81">
            <text:p>11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89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6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87" table:number-columns-spanned="8" table:number-rows-spanned="1" table:style-name="ce81">
            <text:p>8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7" table:number-columns-spanned="8" table:number-rows-spanned="1" table:style-name="ce81">
            <text:p>8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90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3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91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4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4" table:number-columns-spanned="8" table:number-rows-spanned="1" table:style-name="ce81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81">
            <text:p>2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92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8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76" table:number-columns-spanned="8" table:number-rows-spanned="1" table:style-name="ce81">
            <text:p>7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6" table:number-columns-spanned="8" table:number-rows-spanned="1" table:style-name="ce81">
            <text:p>76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10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2"/>
          <table:covered-table-cell table:number-columns-repeated="16"/>
          <table:table-cell table:style-name="ce3"/>
          <table:table-cell office:value-type="string" table:number-columns-spanned="19" table:number-rows-spanned="1" table:style-name="ce103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102"/>
          <table:covered-table-cell table:number-columns-repeated="16"/>
          <table:table-cell table:style-name="ce3"/>
          <table:table-cell office:value-type="string" table:number-columns-spanned="19" table:number-rows-spanned="1" table:style-name="ce10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1T00:00:00" table:number-columns-spanned="8" table:number-rows-spanned="1" table:style-name="ce97">
            <text:p>1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Area" table:cell-range-address="КПК0810160.$A$1:КПК0810160.$BM$118" table:base-cell-address="КПК0810160.$A$1"/>
        </table:named-expressions>
      </table:table>
      <table:table table:name="КПК0813104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" table:number-columns-spanned="10" table:number-rows-spanned="1" table:style-name="ce46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104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818500" table:number-columns-spanned="10" table:number-rows-spanned="1" table:style-name="ce59">
            <text:p>8 818 50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8794500" table:number-columns-spanned="11" table:number-rows-spanned="1" table:style-name="ce59">
            <text:p>8 794 5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24000" table:number-columns-spanned="11" table:number-rows-spanned="1" table:style-name="ce59">
            <text:p>24 00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51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96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1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96"/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78">
            <text:p>pz2</text:p>
          </table:table-cell>
          <table:covered-table-cell table:number-columns-repeated="7"/>
          <table:table-cell office:value-type="string" table:number-columns-spanned="8" table:number-rows-spanned="1" table:style-name="ce78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99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7100" table:number-columns-spanned="8" table:number-rows-spanned="1" table:style-name="ce81">
            <text:p>7 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100" table:formula="of:=[.AC49]+[.AK49]" table:number-columns-spanned="8" table:number-rows-spanned="1" table:style-name="ce81">
            <text:p>7 1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200">
            <text:p>Забезпечення збереження енеогоресурсів</text:p>
          </table:table-cell>
          <table:covered-table-cell table:number-columns-repeated="24"/>
          <table:table-cell office:value-type="float" office:value="146400" table:number-columns-spanned="8" table:number-rows-spanned="1" table:style-name="ce81">
            <text:p>146 4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6400" table:formula="of:=[.AC50]+[.AK50]" table:number-columns-spanned="8" table:number-rows-spanned="1" table:style-name="ce81">
            <text:p>146 4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201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/>
          <table:table-cell office:value-type="float" office:value="8641000" table:number-columns-spanned="8" table:number-rows-spanned="1" table:style-name="ce81">
            <text:p>8 641 000,00</text:p>
          </table:table-cell>
          <table:covered-table-cell table:number-columns-repeated="7"/>
          <table:table-cell office:value-type="float" office:value="24000" table:number-columns-spanned="8" table:number-rows-spanned="1" table:style-name="ce81">
            <text:p>24 000,00</text:p>
          </table:table-cell>
          <table:covered-table-cell table:number-columns-repeated="7"/>
          <table:table-cell office:value-type="float" office:value="8665000" table:formula="of:=[.AC51]+[.AK51]" table:number-columns-spanned="8" table:number-rows-spanned="1" table:style-name="ce81">
            <text:p>8 66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202">
            <text:p>УСЬОГО</text:p>
          </table:table-cell>
          <table:covered-table-cell table:number-columns-repeated="24"/>
          <table:table-cell office:value-type="float" office:value="8794500" table:number-columns-spanned="8" table:number-rows-spanned="1" table:style-name="ce89">
            <text:p>8 794 500,00</text:p>
          </table:table-cell>
          <table:covered-table-cell table:number-columns-repeated="7"/>
          <table:table-cell office:value-type="float" office:value="24000" table:number-columns-spanned="8" table:number-rows-spanned="1" table:style-name="ce89">
            <text:p>24 000,00</text:p>
          </table:table-cell>
          <table:covered-table-cell table:number-columns-repeated="7"/>
          <table:table-cell office:value-type="float" office:value="8818500" table:formula="of:=[.AC52]+[.AK52]" table:number-columns-spanned="8" table:number-rows-spanned="1" table:style-name="ce89">
            <text:p>8 818 5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8">
            <text:p>pz2</text:p>
          </table:table-cell>
          <table:covered-table-cell table:number-columns-repeated="7"/>
          <table:table-cell office:value-type="string" table:number-columns-spanned="8" table:number-rows-spanned="1" table:style-name="ce78">
            <text:p>ps2</text:p>
          </table:table-cell>
          <table:covered-table-cell table:number-columns-repeated="7"/>
          <table:table-cell office:value-type="string" table:number-columns-spanned="8" table:number-rows-spanned="1" table:style-name="ce7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95">
            <text:p>Усього</text:p>
          </table:table-cell>
          <table:covered-table-cell table:number-columns-repeated="23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office:value-type="float" office:value="0" table:formula="of:=[.AB60]+[.AJ60]" table:number-columns-spanned="8" table:number-rows-spanned="1" table:style-name="ce89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6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8">
            <text:p>pz2</text:p>
          </table:table-cell>
          <table:covered-table-cell table:number-columns-repeated="7"/>
          <table:table-cell office:value-type="string" table:number-columns-spanned="8" table:number-rows-spanned="1" table:style-name="ce78">
            <text:p>s2</text:p>
          </table:table-cell>
          <table:covered-table-cell table:number-columns-repeated="7"/>
          <table:table-cell office:value-type="string" table:number-columns-spanned="8" table:number-rows-spanned="1" table:style-name="ce7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0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5"/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20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5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оложення про територіальний центр</text:p>
          </table:table-cell>
          <table:covered-table-cell table:number-columns-repeated="9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21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4">
            <text:p>кількість відділ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оложення про територіальний центр</text:p>
          </table:table-cell>
          <table:covered-table-cell table:number-columns-repeated="9"/>
          <table:table-cell office:value-type="float" office:value="4" table:number-columns-spanned="8" table:number-rows-spanned="1" table:style-name="ce81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81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21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2">
            <text:p>кількість штатних одиниць персоналу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81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81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21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3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47.5" table:number-columns-spanned="8" table:number-rows-spanned="1" table:style-name="ce81">
            <text:p>47,5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7.5" table:number-columns-spanned="8" table:number-rows-spanned="1" table:style-name="ce81">
            <text:p>47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21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7">
            <text:p>обсяг видатків на оплату енергоносіїв, всього, в т.ч.: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146400" table:number-columns-spanned="8" table:number-rows-spanned="1" table:style-name="ce81">
            <text:p>146 4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6400" table:number-columns-spanned="8" table:number-rows-spanned="1" table:style-name="ce81">
            <text:p>146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2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122600" table:number-columns-spanned="8" table:number-rows-spanned="1" table:style-name="ce81">
            <text:p>122 6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2600" table:number-columns-spanned="8" table:number-rows-spanned="1" table:style-name="ce81">
            <text:p>122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2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2820" table:number-columns-spanned="8" table:number-rows-spanned="1" table:style-name="ce81">
            <text:p>2 82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820" table:number-columns-spanned="8" table:number-rows-spanned="1" table:style-name="ce81">
            <text:p>2 8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23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7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19760" table:number-columns-spanned="8" table:number-rows-spanned="1" table:style-name="ce81">
            <text:p>19 76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9760" table:number-columns-spanned="8" table:number-rows-spanned="1" table:style-name="ce81">
            <text:p>19 7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23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5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1220" table:number-columns-spanned="8" table:number-rows-spanned="1" table:style-name="ce81">
            <text:p>1 22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20" table:number-columns-spanned="8" table:number-rows-spanned="1" table:style-name="ce81">
            <text:p>1 2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6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0" table:number-columns-spanned="6" table:number-rows-spanned="1" table:style-name="ce23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0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1208" table:number-columns-spanned="8" table:number-rows-spanned="1" table:style-name="ce81">
            <text:p>1 208,00</text:p>
          </table:table-cell>
          <table:covered-table-cell table:number-columns-repeated="7"/>
          <table:table-cell office:value-type="float" office:value="12" table:number-columns-spanned="8" table:number-rows-spanned="1" table:style-name="ce81">
            <text:p>12,00</text:p>
          </table:table-cell>
          <table:covered-table-cell table:number-columns-repeated="7"/>
          <table:table-cell office:value-type="float" office:value="1220" table:number-columns-spanned="8" table:number-rows-spanned="1" table:style-name="ce81">
            <text:p>1 2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24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1">
            <text:p>у тому числі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241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2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1200" table:number-columns-spanned="8" table:number-rows-spanned="1" table:style-name="ce81">
            <text:p>1 200,00</text:p>
          </table:table-cell>
          <table:covered-table-cell table:number-columns-repeated="7"/>
          <table:table-cell office:value-type="float" office:value="12" table:number-columns-spanned="8" table:number-rows-spanned="1" table:style-name="ce81">
            <text:p>12,00</text:p>
          </table:table-cell>
          <table:covered-table-cell table:number-columns-repeated="7"/>
          <table:table-cell office:value-type="float" office:value="1212" table:number-columns-spanned="8" table:number-rows-spanned="1" table:style-name="ce81">
            <text:p>1 21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24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9">
            <text:p>обсяг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30" table:number-columns-spanned="8" table:number-rows-spanned="1" table:style-name="ce81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81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4" table:number-columns-spanned="6" table:number-rows-spanned="1" table:style-name="ce24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7">
            <text:p>обсяг спож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60" table:number-columns-spanned="8" table:number-rows-spanned="1" table:style-name="ce81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81">
            <text:p>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25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8">
            <text:p>обсяг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200" table:number-columns-spanned="8" table:number-rows-spanned="1" table:style-name="ce81">
            <text:p>4 2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200" table:number-columns-spanned="8" table:number-rows-spanned="1" table:style-name="ce81">
            <text:p>4 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251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2">
            <text:p>обсяг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.26" table:number-columns-spanned="8" table:number-rows-spanned="1" table:style-name="ce81">
            <text:p>5,26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.26" table:number-columns-spanned="8" table:number-rows-spanned="1" table:style-name="ce81">
            <text:p>5,26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252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3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1208" table:number-columns-spanned="8" table:number-rows-spanned="1" table:style-name="ce81">
            <text:p>1 208,00</text:p>
          </table:table-cell>
          <table:covered-table-cell table:number-columns-repeated="7"/>
          <table:table-cell office:value-type="float" office:value="12" table:number-columns-spanned="8" table:number-rows-spanned="1" table:style-name="ce81">
            <text:p>12,00</text:p>
          </table:table-cell>
          <table:covered-table-cell table:number-columns-repeated="7"/>
          <table:table-cell office:value-type="float" office:value="1220" table:number-columns-spanned="8" table:number-rows-spanned="1" table:style-name="ce81">
            <text:p>1 2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253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4">
            <text:p>у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1095" table:number-columns-spanned="8" table:number-rows-spanned="1" table:style-name="ce81">
            <text:p>1 095,00</text:p>
          </table:table-cell>
          <table:covered-table-cell table:number-columns-repeated="7"/>
          <table:table-cell office:value-type="float" office:value="9" table:number-columns-spanned="8" table:number-rows-spanned="1" table:style-name="ce81">
            <text:p>9,00</text:p>
          </table:table-cell>
          <table:covered-table-cell table:number-columns-repeated="7"/>
          <table:table-cell office:value-type="float" office:value="1104" table:number-columns-spanned="8" table:number-rows-spanned="1" table:style-name="ce81">
            <text:p>1 10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254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5">
            <text:p>у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167" table:number-columns-spanned="8" table:number-rows-spanned="1" table:style-name="ce81">
            <text:p>167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office:value-type="float" office:value="170" table:number-columns-spanned="8" table:number-rows-spanned="1" table:style-name="ce81">
            <text:p>17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0" table:number-columns-spanned="6" table:number-rows-spanned="1" table:style-name="ce257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6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1" table:number-columns-spanned="6" table:number-rows-spanned="1" table:style-name="ce25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9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1200" table:number-columns-spanned="8" table:number-rows-spanned="1" table:style-name="ce81">
            <text:p>1 200,00</text:p>
          </table:table-cell>
          <table:covered-table-cell table:number-columns-repeated="7"/>
          <table:table-cell office:value-type="float" office:value="12" table:number-columns-spanned="8" table:number-rows-spanned="1" table:style-name="ce81">
            <text:p>12,00</text:p>
          </table:table-cell>
          <table:covered-table-cell table:number-columns-repeated="7"/>
          <table:table-cell office:value-type="float" office:value="1212" table:number-columns-spanned="8" table:number-rows-spanned="1" table:style-name="ce81">
            <text:p>1 21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260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7">
            <text:p>у т. ч. жін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1036" table:number-columns-spanned="8" table:number-rows-spanned="1" table:style-name="ce81">
            <text:p>1 036,00</text:p>
          </table:table-cell>
          <table:covered-table-cell table:number-columns-repeated="7"/>
          <table:table-cell office:value-type="float" office:value="9" table:number-columns-spanned="8" table:number-rows-spanned="1" table:style-name="ce81">
            <text:p>9,00</text:p>
          </table:table-cell>
          <table:covered-table-cell table:number-columns-repeated="7"/>
          <table:table-cell office:value-type="float" office:value="1045" table:number-columns-spanned="8" table:number-rows-spanned="1" table:style-name="ce81">
            <text:p>1 04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261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8">
            <text:p>у т. ч. чолові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164" table:number-columns-spanned="8" table:number-rows-spanned="1" table:style-name="ce81">
            <text:p>164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office:value-type="float" office:value="167" table:number-columns-spanned="8" table:number-rows-spanned="1" table:style-name="ce81">
            <text:p>16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9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24" table:number-columns-spanned="6" table:number-rows-spanned="1" table:style-name="ce264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3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25" table:number-columns-spanned="8" table:number-rows-spanned="1" table:style-name="ce81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81">
            <text:p>25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5" table:number-columns-spanned="6" table:number-rows-spanned="1" table:style-name="ce265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0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7328.75" table:number-columns-spanned="8" table:number-rows-spanned="1" table:style-name="ce81">
            <text:p>7 328,75</text:p>
          </table:table-cell>
          <table:covered-table-cell table:number-columns-repeated="7"/>
          <table:table-cell office:value-type="float" office:value="2000" table:number-columns-spanned="8" table:number-rows-spanned="1" table:style-name="ce81">
            <text:p>2 000,00</text:p>
          </table:table-cell>
          <table:covered-table-cell table:number-columns-repeated="7"/>
          <table:table-cell office:value-type="float" office:value="9328.75" table:number-columns-spanned="8" table:number-rows-spanned="1" table:style-name="ce81">
            <text:p>9 328,7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266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9">
            <text:p>середнє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81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81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268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7">
            <text:p>середнє спо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81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81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269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1">
            <text:p>середнє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350" table:number-columns-spanned="8" table:number-rows-spanned="1" table:style-name="ce81">
            <text:p>35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50" table:number-columns-spanned="8" table:number-rows-spanned="1" table:style-name="ce81">
            <text:p>3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270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2">
            <text:p>середнє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0.44" table:number-columns-spanned="8" table:number-rows-spanned="1" table:style-name="ce81">
            <text:p>0,44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44" table:number-columns-spanned="8" table:number-rows-spanned="1" table:style-name="ce81">
            <text:p>0,4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7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6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0" table:number-columns-spanned="6" table:number-rows-spanned="1" table:style-name="ce272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4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99.34" table:number-columns-spanned="8" table:number-rows-spanned="1" table:style-name="ce81">
            <text:p>99,34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199.34" table:number-columns-spanned="8" table:number-rows-spanned="1" table:style-name="ce81">
            <text:p>199,34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273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3">
            <text:p>динаміка споживання теплопостача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25" table:number-columns-spanned="8" table:number-rows-spanned="1" table:style-name="ce81">
            <text:p>12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5" table:number-columns-spanned="8" table:number-rows-spanned="1" table:style-name="ce81">
            <text:p>12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275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4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277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5">
            <text:p>динаміка споживання електроенергії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4" table:number-columns-spanned="6" table:number-rows-spanned="1" table:style-name="ce278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6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10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2"/>
          <table:covered-table-cell table:number-columns-repeated="16"/>
          <table:table-cell table:style-name="ce3"/>
          <table:table-cell office:value-type="string" table:number-columns-spanned="19" table:number-rows-spanned="1" table:style-name="ce103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102"/>
          <table:covered-table-cell table:number-columns-repeated="16"/>
          <table:table-cell table:style-name="ce3"/>
          <table:table-cell office:value-type="string" table:number-columns-spanned="19" table:number-rows-spanned="1" table:style-name="ce10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1T00:00:00" table:number-columns-spanned="8" table:number-rows-spanned="1" table:style-name="ce97">
            <text:p>1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813104.$A$1:КПК0813104.$BM$116" table:base-cell-address="КПК0813104.$A$1"/>
        </table:named-expressions>
      </table:table>
      <table:table table:name="КПК0813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" table:number-columns-spanned="10" table:number-rows-spanned="1" table:style-name="ce46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21360" table:number-columns-spanned="10" table:number-rows-spanned="1" table:style-name="ce59">
            <text:p>421 36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421360" table:number-columns-spanned="11" table:number-rows-spanned="1" table:style-name="ce59">
            <text:p>421 36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51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3 рік”</text:p>
            <text:p>9.-Рішення Дубенської міської ради від 22.12.2022 року №2620 "Про <text:s text:c="2"/>бюджет Дубенської мі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96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96"/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78">
            <text:p>pz2</text:p>
          </table:table-cell>
          <table:covered-table-cell table:number-columns-repeated="7"/>
          <table:table-cell office:value-type="string" table:number-columns-spanned="8" table:number-rows-spanned="1" table:style-name="ce78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322">
            <text:p>Соціальне забезпечення</text:p>
          </table:table-cell>
          <table:covered-table-cell table:number-columns-repeated="24"/>
          <table:table-cell office:value-type="float" office:value="421360" table:number-columns-spanned="8" table:number-rows-spanned="1" table:style-name="ce81">
            <text:p>421 36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21360" table:formula="of:=[.AC49]+[.AK49]" table:number-columns-spanned="8" table:number-rows-spanned="1" table:style-name="ce81">
            <text:p>421 36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321">
            <text:p>УСЬОГО</text:p>
          </table:table-cell>
          <table:covered-table-cell table:number-columns-repeated="24"/>
          <table:table-cell office:value-type="float" office:value="421360" table:number-columns-spanned="8" table:number-rows-spanned="1" table:style-name="ce89">
            <text:p>421 360,00</text:p>
          </table:table-cell>
          <table:covered-table-cell table:number-columns-repeated="7"/>
          <table:table-cell office:value-type="float" office:value="0" table:number-columns-spanned="8" table:number-rows-spanned="1" table:style-name="ce89">
            <text:p>0,00</text:p>
          </table:table-cell>
          <table:covered-table-cell table:number-columns-repeated="7"/>
          <table:table-cell office:value-type="float" office:value="421360" table:formula="of:=[.AC50]+[.AK50]" table:number-columns-spanned="8" table:number-rows-spanned="1" table:style-name="ce89">
            <text:p>421 36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8">
            <text:p>pz2</text:p>
          </table:table-cell>
          <table:covered-table-cell table:number-columns-repeated="7"/>
          <table:table-cell office:value-type="string" table:number-columns-spanned="8" table:number-rows-spanned="1" table:style-name="ce78">
            <text:p>ps2</text:p>
          </table:table-cell>
          <table:covered-table-cell table:number-columns-repeated="7"/>
          <table:table-cell office:value-type="string" table:number-columns-spanned="8" table:number-rows-spanned="1" table:style-name="ce7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95">
            <text:p>Усього</text:p>
          </table:table-cell>
          <table:covered-table-cell table:number-columns-repeated="23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office:value-type="float" office:value="0" table:formula="of:=[.AB58]+[.AJ58]" table:number-columns-spanned="8" table:number-rows-spanned="1" table:style-name="ce89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6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8">
            <text:p>pz2</text:p>
          </table:table-cell>
          <table:covered-table-cell table:number-columns-repeated="7"/>
          <table:table-cell office:value-type="string" table:number-columns-spanned="8" table:number-rows-spanned="1" table:style-name="ce78">
            <text:p>s2</text:p>
          </table:table-cell>
          <table:covered-table-cell table:number-columns-repeated="7"/>
          <table:table-cell office:value-type="string" table:number-columns-spanned="8" table:number-rows-spanned="1" table:style-name="ce7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8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5"/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28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8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96">
            <text:p>Звітність</text:p>
          </table:table-cell>
          <table:covered-table-cell table:number-columns-repeated="9"/>
          <table:table-cell office:value-type="float" office:value="421.36" table:number-columns-spanned="8" table:number-rows-spanned="1" table:style-name="ce81">
            <text:p>421,36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21.36" table:number-columns-spanned="8" table:number-rows-spanned="1" table:style-name="ce81">
            <text:p>421,3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28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2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6">
            <text:p>звітність</text:p>
          </table:table-cell>
          <table:covered-table-cell table:number-columns-repeated="9"/>
          <table:table-cell office:value-type="float" office:value="421360" table:number-columns-spanned="8" table:number-rows-spanned="1" table:style-name="ce81">
            <text:p>421 36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21360" table:number-columns-spanned="8" table:number-rows-spanned="1" table:style-name="ce81">
            <text:p>421 3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27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3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6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28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9">
            <text:p>чоловіків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96">
            <text:p>звітність</text:p>
          </table:table-cell>
          <table:covered-table-cell table:number-columns-repeated="9"/>
          <table:table-cell office:value-type="float" office:value="10" table:number-columns-spanned="8" table:number-rows-spanned="1" table:style-name="ce81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81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28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0">
            <text:p>жінок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96">
            <text:p>звітність</text:p>
          </table:table-cell>
          <table:covered-table-cell table:number-columns-repeated="9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8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8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5"/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29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0">
            <text:p>чисельність осіб, які звернулис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журнал реєстрації</text:p>
          </table:table-cell>
          <table:covered-table-cell table:number-columns-repeated="9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29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2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</text:p>
          </table:table-cell>
          <table:covered-table-cell table:number-columns-repeated="9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29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8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</text:p>
          </table:table-cell>
          <table:covered-table-cell table:number-columns-repeated="9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29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6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9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7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30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2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30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3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589" table:number-columns-spanned="8" table:number-rows-spanned="1" table:style-name="ce81">
            <text:p>2 589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589" table:number-columns-spanned="8" table:number-rows-spanned="1" table:style-name="ce81">
            <text:p>2 58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30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4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4" table:number-columns-spanned="6" table:number-rows-spanned="1" table:style-name="ce303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7">
            <text:p>середньорічна компенсація за надання соціальних послуг чоловікам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24.13" table:number-columns-spanned="8" table:number-rows-spanned="1" table:style-name="ce81">
            <text:p>324,13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24.13" table:number-columns-spanned="8" table:number-rows-spanned="1" table:style-name="ce81">
            <text:p>324,1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304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5">
            <text:p>середньорічна компенсація за надання соціальних послуг жінкам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97.23" table:number-columns-spanned="8" table:number-rows-spanned="1" table:style-name="ce81">
            <text:p>97,23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7.23" table:number-columns-spanned="8" table:number-rows-spanned="1" table:style-name="ce81">
            <text:p>97,2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30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6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30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5">
            <text:p>питома вага кількості призначених компенсацій до кількості звернен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6" table:number-columns-spanned="6" table:number-rows-spanned="1" table:style-name="ce310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6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77" table:number-columns-spanned="8" table:number-rows-spanned="1" table:style-name="ce81">
            <text:p>7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7" table:number-columns-spanned="8" table:number-rows-spanned="1" table:style-name="ce81">
            <text:p>77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311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7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3" table:number-columns-spanned="8" table:number-rows-spanned="1" table:style-name="ce81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81">
            <text:p>23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10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2"/>
          <table:covered-table-cell table:number-columns-repeated="16"/>
          <table:table-cell table:style-name="ce3"/>
          <table:table-cell office:value-type="string" table:number-columns-spanned="19" table:number-rows-spanned="1" table:style-name="ce103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102"/>
          <table:covered-table-cell table:number-columns-repeated="16"/>
          <table:table-cell table:style-name="ce3"/>
          <table:table-cell office:value-type="string" table:number-columns-spanned="19" table:number-rows-spanned="1" table:style-name="ce10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1-11T00:00:00" table:number-columns-spanned="8" table:number-rows-spanned="1" table:style-name="ce97">
            <text:p>1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0813160.$A$1:КПК0813160.$BM$97" table:base-cell-address="КПК081316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" table:number-columns-spanned="10" table:number-rows-spanned="1" table:style-name="ce46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98000" table:number-columns-spanned="10" table:number-rows-spanned="1" table:style-name="ce59">
            <text:p>698 00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698000" table:number-columns-spanned="11" table:number-rows-spanned="1" table:style-name="ce59">
            <text:p>698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51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96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96"/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78">
            <text:p>pz2</text:p>
          </table:table-cell>
          <table:covered-table-cell table:number-columns-repeated="7"/>
          <table:table-cell office:value-type="string" table:number-columns-spanned="8" table:number-rows-spanned="1" table:style-name="ce78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372">
            <text:p>Поточні трансферти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C49]+[.AK49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373">
            <text:p>Соціальне забезпечення</text:p>
          </table:table-cell>
          <table:covered-table-cell table:number-columns-repeated="24"/>
          <table:table-cell office:value-type="float" office:value="698000" table:number-columns-spanned="8" table:number-rows-spanned="1" table:style-name="ce81">
            <text:p>698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98000" table:formula="of:=[.AC50]+[.AK50]" table:number-columns-spanned="8" table:number-rows-spanned="1" table:style-name="ce81">
            <text:p>698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374">
            <text:p>УСЬОГО</text:p>
          </table:table-cell>
          <table:covered-table-cell table:number-columns-repeated="24"/>
          <table:table-cell office:value-type="float" office:value="698000" table:number-columns-spanned="8" table:number-rows-spanned="1" table:style-name="ce89">
            <text:p>698 000,00</text:p>
          </table:table-cell>
          <table:covered-table-cell table:number-columns-repeated="7"/>
          <table:table-cell office:value-type="float" office:value="0" table:number-columns-spanned="8" table:number-rows-spanned="1" table:style-name="ce89">
            <text:p>0,00</text:p>
          </table:table-cell>
          <table:covered-table-cell table:number-columns-repeated="7"/>
          <table:table-cell office:value-type="float" office:value="698000" table:formula="of:=[.AC51]+[.AK51]" table:number-columns-spanned="8" table:number-rows-spanned="1" table:style-name="ce89">
            <text:p>698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8">
            <text:p>pz2</text:p>
          </table:table-cell>
          <table:covered-table-cell table:number-columns-repeated="7"/>
          <table:table-cell office:value-type="string" table:number-columns-spanned="8" table:number-rows-spanned="1" table:style-name="ce78">
            <text:p>ps2</text:p>
          </table:table-cell>
          <table:covered-table-cell table:number-columns-repeated="7"/>
          <table:table-cell office:value-type="string" table:number-columns-spanned="8" table:number-rows-spanned="1" table:style-name="ce7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Міська програма відшкодування за надання інших передбачених чинним законодавством пільг в місті Дубно на 2021-2025рр.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B59]+[.AJ59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500000" table:number-columns-spanned="8" table:number-rows-spanned="1" table:style-name="ce81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0000" table:formula="of:=[.AB60]+[.AJ60]" table:number-columns-spanned="8" table:number-rows-spanned="1" table:style-name="ce81">
            <text:p>5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"Турбота" на 2019-2023 роки</text:p>
          </table:table-cell>
          <table:covered-table-cell table:number-columns-repeated="23"/>
          <table:table-cell office:value-type="float" office:value="30000" table:number-columns-spanned="8" table:number-rows-spanned="1" table:style-name="ce81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000" table:formula="of:=[.AB61]+[.AJ61]" table:number-columns-spanned="8" table:number-rows-spanned="1" table:style-name="ce81">
            <text:p>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соціального захисту учасників антитерористичної операції 2019-2023 роки</text:p>
          </table:table-cell>
          <table:covered-table-cell table:number-columns-repeated="23"/>
          <table:table-cell office:value-type="float" office:value="168000" table:number-columns-spanned="8" table:number-rows-spanned="1" table:style-name="ce81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68000" table:formula="of:=[.AB62]+[.AJ62]" table:number-columns-spanned="8" table:number-rows-spanned="1" table:style-name="ce81">
            <text:p>168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698000" table:number-columns-spanned="8" table:number-rows-spanned="1" table:style-name="ce89">
            <text:p>698 000,00</text:p>
          </table:table-cell>
          <table:covered-table-cell table:number-columns-repeated="7"/>
          <table:table-cell office:value-type="float" office:value="0" table:number-columns-spanned="8" table:number-rows-spanned="1" table:style-name="ce89">
            <text:p>0,00</text:p>
          </table:table-cell>
          <table:covered-table-cell table:number-columns-repeated="7"/>
          <table:table-cell office:value-type="float" office:value="698000" table:formula="of:=[.AB63]+[.AJ63]" table:number-columns-spanned="8" table:number-rows-spanned="1" table:style-name="ce89">
            <text:p>698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6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8">
            <text:p>pz2</text:p>
          </table:table-cell>
          <table:covered-table-cell table:number-columns-repeated="7"/>
          <table:table-cell office:value-type="string" table:number-columns-spanned="8" table:number-rows-spanned="1" table:style-name="ce78">
            <text:p>s2</text:p>
          </table:table-cell>
          <table:covered-table-cell table:number-columns-repeated="7"/>
          <table:table-cell office:value-type="string" table:number-columns-spanned="8" table:number-rows-spanned="1" table:style-name="ce7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3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7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5"/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35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0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36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2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5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2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6">
            <text:p>кошторис</text:p>
          </table:table-cell>
          <table:covered-table-cell table:number-columns-repeated="9"/>
          <table:table-cell office:value-type="float" office:value="168000" table:number-columns-spanned="8" table:number-rows-spanned="1" table:style-name="ce81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68000" table:number-columns-spanned="8" table:number-rows-spanned="1" table:style-name="ce81">
            <text:p>16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35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5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6">
            <text:p>кошторис</text:p>
          </table:table-cell>
          <table:covered-table-cell table:number-columns-repeated="9"/>
          <table:table-cell office:value-type="float" office:value="500000" table:number-columns-spanned="8" table:number-rows-spanned="1" table:style-name="ce81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81">
            <text:p>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5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4">
            <text:p>Обсяг витрат на надання допомоги <text:s/>на поховання одиноких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35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3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6">
            <text:p>кошторис</text:p>
          </table:table-cell>
          <table:covered-table-cell table:number-columns-repeated="9"/>
          <table:table-cell office:value-type="float" office:value="30000" table:number-columns-spanned="8" table:number-rows-spanned="1" table:style-name="ce81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81">
            <text:p>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357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6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96">
            <text:p>розрахунково</text:p>
          </table:table-cell>
          <table:covered-table-cell table:number-columns-repeated="9"/>
          <table:table-cell office:value-type="float" office:value="9" table:number-columns-spanned="8" table:number-rows-spanned="1" table:style-name="ce81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81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343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7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96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81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81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3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8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5"/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34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6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96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81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81">
            <text:p>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34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7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96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81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81">
            <text:p>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34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4">
            <text:p>Кількість одержувачів допомоги на поховання одиноких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96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34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5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відношення організації</text:p>
          </table:table-cell>
          <table:covered-table-cell table:number-columns-repeated="9"/>
          <table:table-cell office:value-type="float" office:value="50" table:number-columns-spanned="8" table:number-rows-spanned="1" table:style-name="ce81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81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3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3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35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2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2000" table:number-columns-spanned="8" table:number-rows-spanned="1" table:style-name="ce81">
            <text:p>12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81">
            <text:p>1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351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0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123" table:number-columns-spanned="8" table:number-rows-spanned="1" table:style-name="ce81">
            <text:p>2 12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123" table:number-columns-spanned="8" table:number-rows-spanned="1" table:style-name="ce81">
            <text:p>2 1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352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1">
            <text:p>Середня сума витрат на поховання одинокого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363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8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00" table:number-columns-spanned="8" table:number-rows-spanned="1" table:style-name="ce81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81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364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9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8" table:number-columns-spanned="8" table:number-rows-spanned="1" table:style-name="ce81">
            <text:p>10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8" table:number-columns-spanned="8" table:number-rows-spanned="1" table:style-name="ce81">
            <text:p>10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365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9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0" table:number-columns-spanned="8" table:number-rows-spanned="1" table:style-name="ce81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81">
            <text:p>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36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1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367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76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81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81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368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75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81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81">
            <text:p>0,50</text:p>
          </table:table-cell>
          <table:covered-table-cell table:number-columns-repeated="7"/>
          <table:table-cell table:number-columns-repeated="16320"/>
        </table:table-row>
        <table:table-row table:style-name="ro32">
          <table:table-cell office:value-type="float" office:value="24" table:number-columns-spanned="6" table:number-rows-spanned="1" table:style-name="ce369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0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370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77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5" table:number-columns-spanned="8" table:number-rows-spanned="1" table:style-name="ce81">
            <text:p>6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5" table:number-columns-spanned="8" table:number-rows-spanned="1" table:style-name="ce81">
            <text:p>6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371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78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5" table:number-columns-spanned="8" table:number-rows-spanned="1" table:style-name="ce81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81">
            <text:p>35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10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2"/>
          <table:covered-table-cell table:number-columns-repeated="16"/>
          <table:table-cell table:style-name="ce3"/>
          <table:table-cell office:value-type="string" table:number-columns-spanned="19" table:number-rows-spanned="1" table:style-name="ce103">
            <text:p>Валентина БУЩ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9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102"/>
          <table:covered-table-cell table:number-columns-repeated="16"/>
          <table:table-cell table:style-name="ce3"/>
          <table:table-cell office:value-type="string" table:number-columns-spanned="19" table:number-rows-spanned="1" table:style-name="ce10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1T00:00:00" table:number-columns-spanned="8" table:number-rows-spanned="1" table:style-name="ce97">
            <text:p>1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8" table:style-name="ro5">
          <table:table-cell table:number-columns-repeated="16384"/>
        </table:table-row>
        <table:named-expressions>
          <table:named-range table:name="Print_Area" table:cell-range-address="КПК0813242.$A$1:КПК0813242.$BM$108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4T12:51:12Z</dc:date>
    <meta:print-date>2023-01-11T11:04:02Z</meta:print-date>
  </office:meta>
</office:document-meta>
</file>