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0160.G67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2710160.D5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2710160.D5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0160.G67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2710160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7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1.1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01-10/3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7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657196" table:number-columns-spanned="10" table:number-rows-spanned="1" table:style-name="ce74">
            <text:p>3 657 196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3657196" table:number-columns-spanned="11" table:number-rows-spanned="1" table:style-name="ce74">
            <text:p>3 657 196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4">
            <text:p>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95">
            <text:p>- Конституція України, Бюджетний кодекс України від 08.07.2010 №2456-VІ (зі змінами), Постанова КМУ від 03.06.2020 №441 "Про внесення змін у додатки до постанови КМУ від 09.03.2006 року №268 "Про упорядкування структури та умов оплати праці апарату органів виконавчої влади, органів прокуратури, суддів та інших органів", Закон України від 21.05.1997 р. №280/97-ВР "Про місцеве самоврядування в Україні" (зі змінами), рішення міської ради №3242 від 14.12.2023 "Про бюджет Дубенської міської територіальної громади на 2024 рік" (із змінами), рішення міської ради від 12.02.2021 №291 "Про затвердження Положення про управління економіки і власності Дубенської міської ради в новій редакції"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Керівництво і управління у сфері економіки і власності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дійснення наданих законодавством повноважень у сфері економіки і власності</text:p>
          </table:table-cell>
          <table:covered-table-cell table:number-columns-repeated="24"/>
          <table:table-cell office:value-type="float" office:value="3610286" table:number-columns-spanned="8" table:number-rows-spanned="1" table:style-name="ce38">
            <text:p>3 610 28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610286" table:formula="of:=[.AC51]+[.AK51]" table:number-columns-spanned="8" table:number-rows-spanned="1" table:style-name="ce38">
            <text:p>3 610 28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46910" table:number-columns-spanned="8" table:number-rows-spanned="1" table:style-name="ce38">
            <text:p>46 91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6910" table:formula="of:=[.AC52]+[.AK52]" table:number-columns-spanned="8" table:number-rows-spanned="1" table:style-name="ce38">
            <text:p>46 91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7">
            <text:p>УСЬОГО</text:p>
          </table:table-cell>
          <table:covered-table-cell table:number-columns-repeated="24"/>
          <table:table-cell office:value-type="float" office:value="3657196" table:number-columns-spanned="8" table:number-rows-spanned="1" table:style-name="ce33">
            <text:p>3 657 19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57196" table:formula="of:=[.AC53]+[.AK53]" table:number-columns-spanned="8" table:number-rows-spanned="1" table:style-name="ce33">
            <text:p>3 657 196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43">
            <text:p>Усього</text:p>
          </table:table-cell>
          <table:covered-table-cell table:number-columns-repeated="23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office:value-type="float" office:value="0" table:formula="of:=[.AB61]+[.AJ61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9">
            <text:p>осіб</text:p>
          </table:table-cell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table:number-columns-repeated="16320" table:style-name="ce5"/>
        </table:table-row>
        <table:table-row table:style-name="ro1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8" table:number-columns-spanned="19" table:number-rows-spanned="1" table:style-name="ce121">
            <text:p>8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5">
            <text:p>штатний розпис</text:p>
          </table:table-cell>
          <table:covered-table-cell table:number-columns-repeated="9"/>
          <table:table-cell office:value-type="float" office:value="8" table:number-columns-spanned="8" table:number-rows-spanned="1" table:style-name="ce38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38">
            <text:p>8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бсяг витрат на послуги пов`язані з програмним забезпеченням у сфері інформатиз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кошторис установи</text:p>
          </table:table-cell>
          <table:covered-table-cell table:number-columns-repeated="9"/>
          <table:table-cell office:value-type="float" office:value="46.9" table:number-columns-spanned="8" table:number-rows-spanned="1" table:style-name="ce38">
            <text:p>46,9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6.9" table:number-columns-spanned="8" table:number-rows-spanned="1" table:style-name="ce38">
            <text:p>46,9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внутрішній облік</text:p>
          </table:table-cell>
          <table:covered-table-cell table:number-columns-repeated="9"/>
          <table:table-cell office:value-type="float" office:value="620" table:number-columns-spanned="8" table:number-rows-spanned="1" table:style-name="ce38">
            <text:p>62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20" table:number-columns-spanned="8" table:number-rows-spanned="1" table:style-name="ce38">
            <text:p>6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внутрішній облік</text:p>
          </table:table-cell>
          <table:covered-table-cell table:number-columns-repeated="9"/>
          <table:table-cell office:value-type="float" office:value="3" table:number-columns-spanned="8" table:number-rows-spanned="1" table:style-name="ce38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8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78" table:number-columns-spanned="8" table:number-rows-spanned="1" table:style-name="ce38">
            <text:p>78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8" table:number-columns-spanned="8" table:number-rows-spanned="1" table:style-name="ce38">
            <text:p>7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457.1" table:number-columns-spanned="8" table:number-rows-spanned="1" table:style-name="ce38">
            <text:p>457,1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57.1" table:number-columns-spanned="8" table:number-rows-spanned="1" table:style-name="ce38">
            <text:p>457,1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ідсоток вчасно виконаних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64">
            <text:p>Начальник управління економіки і власності міської ради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Мирослава ПІДДУБН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59">
            <text:p>Фінансове управління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64">
            <text:p>Начальник фінансового управління міської ради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1-11T00:00:00" table:number-columns-spanned="8" table:number-rows-spanned="1" table:style-name="ce62">
            <text:p>11.1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2710160.$A$1:КПК2710160.$BM$91" table:base-cell-address="КПК27101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dmin</meta:initial-creator>
    <dc:creator>Олександр Надольський</dc:creator>
    <meta:creation-date>2016-08-15T09:54:21Z</meta:creation-date>
    <dc:date>2024-12-02T09:58:54Z</dc:date>
    <meta:print-date>2024-11-11T10:10:07Z</meta:print-date>
  </office:meta>
</office:document-meta>
</file>