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60.D4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  <style:map style:condition="of:cell-content()=[.$D48]" style:apply-style-name="cf1" style:base-cell-address="КПК0710160.D4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0160.G64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080.D4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80.D49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80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08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80.G66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152.D55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0712152.D55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152.G7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52.G79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152.G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2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53470" table:number-columns-spanned="10" table:number-rows-spanned="1" table:style-name="ce73">
            <text:p>753 47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53470" table:number-columns-spanned="11" table:number-rows-spanned="1" table:style-name="ce73">
            <text:p>753 470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Рішення міської ради №2620 від 22.12.2022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79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Виконання наданих законодавством повноважень</text:p>
          </table:table-cell>
          <table:covered-table-cell table:number-columns-repeated="24"/>
          <table:table-cell office:value-type="float" office:value="753470" table:number-columns-spanned="8" table:number-rows-spanned="1" table:style-name="ce33">
            <text:p>753 4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3470" table:formula="of:=[.AC49]+[.AK49]" table:number-columns-spanned="8" table:number-rows-spanned="1" table:style-name="ce33">
            <text:p>753 47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53470" table:number-columns-spanned="8" table:number-rows-spanned="1" table:style-name="ce42">
            <text:p>753 47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53470" table:formula="of:=[.AC50]+[.AK50]" table:number-columns-spanned="8" table:number-rows-spanned="1" table:style-name="ce42">
            <text:p>753 47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йнятих рішень. но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7.5" table:number-columns-spanned="8" table:number-rows-spanned="1" table:style-name="ce33">
            <text:p>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5" table:number-columns-spanned="8" table:number-rows-spanned="1" table:style-name="ce33">
            <text:p>7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йнятих рішень,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часно виконаних доручень,листів,звернень,заяв,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ідсоток вчасно прийнятих рішень,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.В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2T00:00:00" table:number-columns-spanned="8" table:number-rows-spanned="1" table:style-name="ce55">
            <text:p>12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0160.$A$1:КПК0710160.$BM$91" table:base-cell-address="КПК071016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2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29755" table:number-columns-spanned="10" table:number-rows-spanned="1" table:style-name="ce73">
            <text:p>8 829 755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8829755" table:number-columns-spanned="11" table:number-rows-spanned="1" table:style-name="ce73">
            <text:p>8 829 755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2.12.2022 №2620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1.Надання стаціонарної медичної допомоги</text:p>
          </table:table-cell>
          <table:covered-table-cell table:number-columns-repeated="24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formula="of:=[.AC50]+[.AK50]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3.Заходи по енергозбереженню</text:p>
          </table:table-cell>
          <table:covered-table-cell table:number-columns-repeated="24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9755" table:formula="of:=[.AC52]+[.AK52]" table:number-columns-spanned="8" table:number-rows-spanned="1" table:style-name="ce33">
            <text:p>8 429 75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829755" table:number-columns-spanned="8" table:number-rows-spanned="1" table:style-name="ce42">
            <text:p>8 829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829755" table:formula="of:=[.AC53]+[.AK53]" table:number-columns-spanned="8" table:number-rows-spanned="1" table:style-name="ce42">
            <text:p>8 829 75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8829755" table:number-columns-spanned="8" table:number-rows-spanned="1" table:style-name="ce33">
            <text:p>8 8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29755" table:formula="of:=[.AB61]+[.AJ61]" table:number-columns-spanned="8" table:number-rows-spanned="1" table:style-name="ce33">
            <text:p>8 829 75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8829755" table:number-columns-spanned="8" table:number-rows-spanned="1" table:style-name="ce42">
            <text:p>8 829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829755" table:formula="of:=[.AB62]+[.AJ62]" table:number-columns-spanned="8" table:number-rows-spanned="1" table:style-name="ce42">
            <text:p>8 829 75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 план асигнувань на рік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асигнувань на рік</text:p>
          </table:table-cell>
          <table:covered-table-cell table:number-columns-repeated="9"/>
          <table:table-cell office:value-type="float" office:value="2907500" table:number-columns-spanned="8" table:number-rows-spanned="1" table:style-name="ce33">
            <text:p>2 90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7500" table:number-columns-spanned="8" table:number-rows-spanned="1" table:style-name="ce33">
            <text:p>2 907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823" table:number-columns-spanned="8" table:number-rows-spanned="1" table:style-name="ce33">
            <text:p>1 8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3" table:number-columns-spanned="8" table:number-rows-spanned="1" table:style-name="ce33">
            <text:p>1 8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2T00:00:00" table:number-columns-spanned="8" table:number-rows-spanned="1" table:style-name="ce55">
            <text:p>12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2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17824" table:number-columns-spanned="10" table:number-rows-spanned="1" table:style-name="ce73">
            <text:p>4 617 824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617824" table:number-columns-spanned="11" table:number-rows-spanned="1" table:style-name="ce73">
            <text:p>4 617 824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22.12.2022 року №2620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2.Заходи по енергозбереженню</text:p>
          </table:table-cell>
          <table:covered-table-cell table:number-columns-repeated="24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17824" table:formula="of:=[.AC53]+[.AK53]" table:number-columns-spanned="8" table:number-rows-spanned="1" table:style-name="ce33">
            <text:p>4 6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2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617824" table:number-columns-spanned="8" table:number-rows-spanned="1" table:style-name="ce42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17824" table:formula="of:=[.AC55]+[.AK55]" table:number-columns-spanned="8" table:number-rows-spanned="1" table:style-name="ce42">
            <text:p>4 617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17824" table:formula="of:=[.AB63]+[.AJ63]" table:number-columns-spanned="8" table:number-rows-spanned="1" table:style-name="ce33">
            <text:p>4 617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4617824" table:number-columns-spanned="8" table:number-rows-spanned="1" table:style-name="ce42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17824" table:formula="of:=[.AB64]+[.AJ64]" table:number-columns-spanned="8" table:number-rows-spanned="1" table:style-name="ce42">
            <text:p>4 617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3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3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3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80000" table:number-columns-spanned="8" table:number-rows-spanned="1" table:style-name="ce33">
            <text:p>1 6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0" table:number-columns-spanned="8" table:number-rows-spanned="1" table:style-name="ce33">
            <text:p>1 6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3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3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3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3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2T00:00:00" table:number-columns-spanned="8" table:number-rows-spanned="1" table:style-name="ce55">
            <text:p>12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2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24325" table:number-columns-spanned="10" table:number-rows-spanned="1" table:style-name="ce73">
            <text:p>3 924 325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924325" table:number-columns-spanned="11" table:number-rows-spanned="1" table:style-name="ce73">
            <text:p>3 924 325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620 від 22.12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0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0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0]+[.AK50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0">
            <text:p>4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1]+[.AK51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924325" table:number-columns-spanned="8" table:number-rows-spanned="1" table:style-name="ce42">
            <text:p>3 924 32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24325" table:formula="of:=[.AC52]+[.AK52]" table:number-columns-spanned="8" table:number-rows-spanned="1" table:style-name="ce42">
            <text:p>3 924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59]+[.AJ59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B60]+[.AJ60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924325" table:number-columns-spanned="8" table:number-rows-spanned="1" table:style-name="ce42">
            <text:p>3 924 32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24325" table:formula="of:=[.AB61]+[.AJ61]" table:number-columns-spanned="8" table:number-rows-spanned="1" table:style-name="ce42">
            <text:p>3 924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12.5" table:number-columns-spanned="8" table:number-rows-spanned="1" table:style-name="ce33">
            <text:p>31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2.5" table:number-columns-spanned="8" table:number-rows-spanned="1" table:style-name="ce33">
            <text:p>312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4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4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16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2T00:00:00" table:number-columns-spanned="8" table:number-rows-spanned="1" table:style-name="ce55">
            <text:p>12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712080.$A$1:КПК0712080.$BM$117" table:base-cell-address="КПК071208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2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175000" table:number-columns-spanned="10" table:number-rows-spanned="1" table:style-name="ce73">
            <text:p>2 175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2175000" table:number-columns-spanned="11" table:number-rows-spanned="1" table:style-name="ce73">
            <text:p>2 175 000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2620 від 22.12. 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6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C55]+[.AK55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6]+[.AK56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7]+[.AK57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C58]+[.AK58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9]+[.AK59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46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46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1]+[.AK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175000" table:number-columns-spanned="8" table:number-rows-spanned="1" table:style-name="ce42">
            <text:p>2 17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175000" table:formula="of:=[.AC62]+[.AK62]" table:number-columns-spanned="8" table:number-rows-spanned="1" table:style-name="ce42">
            <text:p>2 17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0" table:formula="of:=[.AB70]+[.AJ70]" table:number-columns-spanned="8" table:number-rows-spanned="1" table:style-name="ce33">
            <text:p>1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B71]+[.AJ71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Діти - наше майбутнє"на 2021-2025рр.</text:p>
          </table:table-cell>
          <table:covered-table-cell table:number-columns-repeated="23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0" table:formula="of:=[.AB72]+[.AJ72]" table:number-columns-spanned="8" table:number-rows-spanned="1" table:style-name="ce33">
            <text:p>7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2175000" table:number-columns-spanned="8" table:number-rows-spanned="1" table:style-name="ce42">
            <text:p>2 17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175000" table:formula="of:=[.AB73]+[.AJ73]" table:number-columns-spanned="8" table:number-rows-spanned="1" table:style-name="ce42">
            <text:p>2 17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відшкодування медикаментів хворим на муковіс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хворих дітей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трати на одну дитину хвору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Динаміка відшкодування вартості хворих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2T00:00:00" table:number-columns-spanned="8" table:number-rows-spanned="1" table:style-name="ce55">
            <text:p>12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712152.$A$1:КПК0712152.$BM$115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11:01Z</dc:date>
    <meta:print-date>2023-01-12T12:46:31Z</meta:print-date>
  </office:meta>
</office:document-meta>
</file>