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2710180.G70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2710180.D51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2710180.D51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2710180.G70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2710180.G70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2710180" table:style-name="ta1">
        <table:table-column table:style-name="co1" table:number-columns-repeated="24" table:default-cell-style-name="ce2"/>
        <table:table-column table:style-name="co2" table:default-cell-style-name="ce2"/>
        <table:table-column table:style-name="co1" table:number-columns-repeated="29" table:default-cell-style-name="ce2"/>
        <table:table-column table:style-name="co3" table:default-cell-style-name="ce2"/>
        <table:table-column table:style-name="co1" table:number-columns-repeated="10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6">
            <text:p>12.08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6">
            <text:p>01-07/1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64" table:number-rows-spanned="1" table:style-name="ce4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49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10">
          <table:table-cell table:number-columns-repeated="64" table:style-name="ce9"/>
          <table:table-cell table:number-columns-repeated="16320" table:style-name="ce2"/>
        </table:table-row>
        <table:table-row table:style-name="ro11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1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2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1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2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1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1">
            <text:p>27101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018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1">
            <text:p>013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3">
            <text:p>Інша діяльність у сфері державного управлі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0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00000" table:number-columns-spanned="10" table:number-rows-spanned="1" table:style-name="ce76">
            <text:p>100 000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100000" table:number-columns-spanned="11" table:number-rows-spanned="1" table:style-name="ce76">
            <text:p>100 00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76">
            <text:p>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4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81">
            <text:p>Конституція України, Бюджетний кодекс України від 08.07.2010 №2456-VІ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рішення міської ради від 11.02.2022 року №2079 "Про внесення змін до бюджету Дубенської міської територіальної громади на 2022 рік", рішення міської ради №2365 від 08.07.2022 року,рішення міської ради №2390 <text:s/>від 10.08.2022р., <text:s/>рішення міської ради від 14.12.2021 №1791 "Про затвердження Програми з розробки Стратегії сталого розвитку Дубенської міської територіальної громади до 2030 року", <text:s/>рішення міської ради від 08.07.2022 року №2359 "Про внесення змін до Програми сприяння розвитку громадянського суспільства у м.Дубно на 2022-2026 роки"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дійснення витрат повязаних з розроблення проєкту стратегії розвитку Дубенської міської територіальної громади на довгостроковий період - Стратегія сталого розвитку Дубенської міської територальної громади до 2030 рок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дійснення витрат повязаних із зміцнення економічного потенціалу територіальної громади, яка приймає ВПО з метою <text:s/>проведення ГО тематичних семінарів-практикум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4" table:number-rows-spanned="1" table:style-name="ce81">
            <text:p>Розроблення проєкту стратегії розвитку Дубенської міської територіальної громади на довгостроковий період - Стратегія сталого розвитку Дубенської міської територіальної громади до 2030 року та створення сприятливих умов для подальшого розвитку громадянського суспільства у м. Дубно та вдосконалення співпраці міської ради, її виконавчих органів з громадськими організаціями <text:s/>для спільного вирішення соціально-економічних завдань розвитку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7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6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9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2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formula="of:=[.AC51]+[.AK51]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2">
            <text:p>Забезепення виконання заходів програми з розробки Стратегії сталого розвитку громади міста до 2030 року</text:p>
          </table:table-cell>
          <table:covered-table-cell table:number-columns-repeated="24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formula="of:=[.AC52]+[.AK52]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2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2">
            <text:p>Здійснення витрат повязаних із зміцнення економічного потенціалу територіальної громади, яка приймає ВПО з метою <text:s/>проведення ГО тематичних семінарів-практикумів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3]+[.AK53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3">
            <text:p>УСЬОГО</text:p>
          </table:table-cell>
          <table:covered-table-cell table:number-columns-repeated="24"/>
          <table:table-cell office:value-type="float" office:value="100000" table:number-columns-spanned="8" table:number-rows-spanned="1" table:style-name="ce42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00000" table:formula="of:=[.AC54]+[.AK54]" table:number-columns-spanned="8" table:number-rows-spanned="1" table:style-name="ce42">
            <text:p>10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10">
          <table:table-cell table:number-columns-repeated="16384" table:style-name="ce2"/>
        </table:table-row>
        <table:table-row table:style-name="ro9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9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7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з розробки Стратегії сталого розвитку Дубенської міської територіальної громади до 2030 року</text:p>
          </table:table-cell>
          <table:covered-table-cell table:number-columns-repeated="23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" table:formula="of:=[.AB62]+[.AJ62]" table:number-columns-spanned="8" table:number-rows-spanned="1" table:style-name="ce33">
            <text:p>1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розвитку сприяння громадянського суспільста у м.Дубно на 2022-2026 роки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B63]+[.AJ63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100000" table:number-columns-spanned="8" table:number-rows-spanned="1" table:style-name="ce42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00000" table:formula="of:=[.AB64]+[.AJ64]" table:number-columns-spanned="8" table:number-rows-spanned="1" table:style-name="ce42">
            <text:p>10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10">
          <table:table-cell table:number-columns-repeated="16384" table:style-name="ce2"/>
        </table:table-row>
        <table:table-row table:style-name="ro9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" table:number-rows-spanned="1" table:style-name="ce3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3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3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3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3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3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3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3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3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s2</text:p>
          </table:table-cell>
          <table:covered-table-cell table:number-columns-repeated="7"/>
          <table:table-cell office:value-type="string" table:number-columns-spanned="8" table:number-rows-spanned="1" table:style-name="ce7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Витрати з оплати послуг у сфері <text:s/>розробки Стратегі сталого розвитку Дубенської міської територіальної громади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5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Витрати з оплати послуг у сфері наукових дослвджень (стратегічного аналізу в рамках проєкту) та оплата послуг за проведення семінарів практикум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3" table:number-columns-spanned="6" table:number-rows-spanned="1" table:style-name="ce11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Кількість проведених заходів у сфері розробки Стратегії та кількість проведених семінарів практикум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ність установи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1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Кількість укладених договорів з розробки проєкту та проведення семінарів-практикум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ність установи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5" table:number-columns-spanned="6" table:number-rows-spanned="1" table:style-name="ce11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Середня сума витрат на один проведений захід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0" table:number-columns-spanned="8" table:number-rows-spanned="1" table:style-name="ce33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33">
            <text:p>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6" table:number-columns-spanned="6" table:number-rows-spanned="1" table:style-name="ce11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Виконання напрямів діяльності програ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ність установи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14">
          <table:table-cell table:number-columns-repeated="16384" table:style-name="ce2"/>
        </table:table-row>
        <table:table-row table:style-name="ro26">
          <table:table-cell office:value-type="string" table:number-columns-spanned="22" table:number-rows-spanned="1" table:style-name="ce91">
            <text:p>Начальник управління економіки і власності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Мирослава ПІДДУБНИК</text:p>
          </table:table-cell>
          <table:covered-table-cell table:number-columns-repeated="18"/>
          <table:table-cell table:number-columns-repeated="16325"/>
        </table:table-row>
        <table:table-row table:style-name="ro27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9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8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9">
          <table:table-cell office:value-type="string" table:number-columns-spanned="22" table:number-rows-spanned="1" table:style-name="ce91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27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8-12T00:00:00" table:number-columns-spanned="8" table:number-rows-spanned="1" table:style-name="ce105">
            <text:p>12.08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4" table:style-name="ro5">
          <table:table-cell table:number-columns-repeated="16384"/>
        </table:table-row>
        <table:named-expressions>
          <table:named-range table:name="Print_Area" table:cell-range-address="КПК2710180.$A$1:КПК2710180.$BM$92" table:base-cell-address="КПК271018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min</meta:initial-creator>
    <dc:creator>user</dc:creator>
    <meta:creation-date>2016-08-15T09:54:21Z</meta:creation-date>
    <dc:date>2023-05-23T13:39:02Z</dc:date>
    <meta:print-date>2022-08-11T06:30:49Z</meta:print-date>
  </office:meta>
</office:document-meta>
</file>