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73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0180.G65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0180.G66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0180.D49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0180.D5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0180.G68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0180.G6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0180.G67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0180.G70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810180.G7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0180.G72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7413.G66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7413.G65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7413.G70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817413.G7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7413.G69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7413.D49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7413.D50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7413.G67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7413.G68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7413.G72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817413.G73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7413.G7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2.08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№4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0" table:number-columns-spanned="10" table:number-rows-spanned="1" table:style-name="ce59">
            <text:p>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2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1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2 рік” від 02.12.2021р. <text:s/>№ 1928-IX</text:p>
            <text:p>-Рішення Дубенської міської ради від 08.07.2022 р.№2365 "Про внесення змін до бюджету Дубенської міської територіальної громади на 2022 рік"</text:p>
            <text:p>-Рішення Дубенської міської ради від 10.08.2022 р.№2390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51">
            <text:p>Розроблення проєкту стратегії розвитку Дубенської міської територіальної громади на довгостроковий період - Стратегія сталого розвитку Дубенської міської територіальної громади до 2030 року та створення сприятливих умов для подальшого розвитку громадянського суспільства у м. Дубно та вдосконалення співпраці міської ради, її виконавчих органів з громадськими організаціями <text:s/>для спільного вирішення соціально-економічних завдань розвитку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міцнення економічного потентціалу територіальної громади, яка приймає внутрішньо переміщених осіб та надання їм практ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C49]+[.AK49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0" table:formula="of:=[.AC50]+[.AK50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сприяння розвитку громадянського суспільства у м. Дубно на <text:s/>2022-2026 роки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B58]+[.AJ58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0" table:formula="of:=[.AB59]+[.AJ59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7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6" table:number-rows-spanned="1" table:style-name="ce11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Витрати з оплати послуг у сфері наукових досліджень (стратегічного аналізу в рамках проєкту) та оплата послуг за проведення семінарів практикум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укладених договорів з розробки проєкту та проведення семінарів-практикум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7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Виконання напрямів діяльності програ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8-12T00:00:00" table:number-columns-spanned="8" table:number-rows-spanned="1" table:style-name="ce88">
            <text:p>12.08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810180.$A$1:КПК0810180.$BM$85" table:base-cell-address="КПК0810180.$A$1"/>
        </table:named-expressions>
      </table:table>
      <table:table table:name="КПК081741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2.08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№4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741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41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5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Інші заходи у сфері автотранспор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0" table:number-columns-spanned="10" table:number-rows-spanned="1" table:style-name="ce59">
            <text:p>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2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1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5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6. Постанова КМУ від 31 травня 2021 р. № 548 Про схвалення Бюджетної декларації на 2022 – 2024 роки;</text:p>
            <text:p>7.Закон України "Про Державний бюджет України на 2022 рік” від 02.12.2021р. <text:s/>№ 1928-IX;</text:p>
            <text:p>8. Рішення Дубенської міської ради від 23.12.2021р. №1911 "Про бюджет Дубенської міської територіальної громади на 2022 рік".</text:p>
            <text:p>9. Рішення Дубенської міської ради від 10.08.2021р. №2390 "Про бюджет Дубенської міської територіальної громади на 2022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захисту прав діте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Здійснення підтримки в сфері надання послуг з перевезення пасажирів автомобільним транспортом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44">
            <text:p>Проведення розрахунків за пільговий проїзд учнів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C49]+[.AK49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45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0" table:formula="of:=[.AC50]+[.AK50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ільгового проїзду учнів у місті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B58]+[.AJ58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0" table:formula="of:=[.AB59]+[.AJ59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7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кількість фізичних осіб-підприємців, що здійснюють перевезення дітей-учнів загальноосвітніх навчальних заклад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7">
            <text:p>договір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2" table:number-columns-spanned="6" table:number-rows-spanned="1" table:style-name="ce13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дноденна кількість <text:s/>дітей-учнів загальноосвітніх навчальних закладів, що перевозятьс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програма пільгового проїзду учнів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3" table:number-columns-spanned="6" table:number-rows-spanned="1" table:style-name="ce13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навчальних дн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7">
            <text:p>програма пільгового проїзду учнів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4" table:number-columns-spanned="6" table:number-rows-spanned="1" table:style-name="ce13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фізичних осіб-підприємців - отримувачів відшкодування, що здійснюють перевезення дітей-учнів загальноосвітніх навчальних заклад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договір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5" table:number-columns-spanned="6" table:number-rows-spanned="1" table:style-name="ce14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середньомісячний обсяг відшкодування за перевезення дітей-учн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6" table:number-columns-spanned="6" table:number-rows-spanned="1" table:style-name="ce14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питома вага відшкодування коштів до нарахованих за проїзд дітей-учн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8-12T00:00:00" table:number-columns-spanned="8" table:number-rows-spanned="1" table:style-name="ce88">
            <text:p>12.08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0817413.$A$1:КПК0817413.$BM$87" table:base-cell-address="КПК08174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4T12:46:35Z</dc:date>
    <meta:print-date>2019-12-21T13:11:15Z</meta:print-date>
  </office:meta>
</office:document-meta>
</file>