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6.66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ro25" style:family="table-row">
      <style:table-row-properties style:row-height="5.556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5.001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0.001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7.223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035">
      <style:table-properties table:display="true" style:writing-mode="lr-tb"/>
    </style:style>
    <style:style style:name="ta3" style:family="table" style:master-page-name="PageStyle_5f_КПК0813104">
      <style:table-properties table:display="true" style:writing-mode="lr-tb"/>
    </style:style>
    <style:style style:name="ta4" style:family="table" style:master-page-name="PageStyle_5f_КПК0813210">
      <style:table-properties table:display="true" style:writing-mode="lr-tb"/>
    </style:style>
    <style:style style:name="ta5" style:family="table" style:master-page-name="PageStyle_5f_КПК0813242">
      <style:table-properties table:display="true" style:writing-mode="lr-tb"/>
    </style:style>
    <style:style style:name="ta6" style:family="table" style:master-page-name="PageStyle_5f_КПК0817413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9" style:base-cell-address="КПК08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8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08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8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6" style:base-cell-address="КПК08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08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016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016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016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016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016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0" style:base-cell-address="КПК081016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016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016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016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8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08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08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2" style:base-cell-address="КПК08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0810160.A1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9" style:base-cell-address="КПК081016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81016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81016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081016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081016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81016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810160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810160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810160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810160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6" style:base-cell-address="КПК0810160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0810160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2" style:base-cell-address="КПК0810160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810160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810160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0810160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0810160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810160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0" style:base-cell-address="КПК0810160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810160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0810160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810160.A1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0810160.A1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810160.A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0810160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0810160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4" style:base-cell-address="КПК0810160.A1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2" style:base-cell-address="КПК0810160.A1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810160.A1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0810160.A1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0810160.A1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0810160.A1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810160.A1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0810160.A1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60" style:base-cell-address="КПК0810160.A1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58" style:base-cell-address="КПК0810160.A1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57" style:base-cell-address="КПК0810160.A1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56" style:base-cell-address="КПК0810160.A1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1" style:base-cell-address="КПК0810160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5" style:base-cell-address="КПК0810160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3" style:base-cell-address="КПК0810160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1" style:base-cell-address="КПК0810160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9" style:base-cell-address="КПК0810160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7" style:base-cell-address="КПК081016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5" style:base-cell-address="КПК081016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3" style:base-cell-address="КПК081016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1" style:base-cell-address="КПК081016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9" style:base-cell-address="КПК081016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37" style:base-cell-address="КПК081016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5" style:base-cell-address="КПК081016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3" style:base-cell-address="КПК081016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1" style:base-cell-address="КПК081016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9" style:base-cell-address="КПК081016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7" style:base-cell-address="КПК081016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5" style:base-cell-address="КПК081016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3" style:base-cell-address="КПК081016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1" style:base-cell-address="КПК0810160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9" style:base-cell-address="КПК0810160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7" style:base-cell-address="КПК0810160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5" style:base-cell-address="КПК0810160.A1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3" style:base-cell-address="КПК0810160.A1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1" style:base-cell-address="КПК0810160.A1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9" style:base-cell-address="КПК0810160.A1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7" style:base-cell-address="КПК081016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5" style:base-cell-address="КПК0810160.A1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3" style:base-cell-address="КПК0810160.A1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1" style:base-cell-address="КПК081016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9" style:base-cell-address="КПК081016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7" style:base-cell-address="КПК0810160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5" style:base-cell-address="КПК0810160.A1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3" style:base-cell-address="КПК0810160.A1"/>
    </style:style>
    <style:style style:name="ce1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1" style:base-cell-address="КПК0810160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1" style:base-cell-address="КПК0810160.A1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7" style:base-cell-address="КПК08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016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016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0" style:base-cell-address="КПК081016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016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6" style:base-cell-address="КПК081016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016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7" style:base-cell-address="КПК081016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810160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0810160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0" style:base-cell-address="КПК0810160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8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6" style:base-cell-address="КПК08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810160.A1"/>
    </style:style>
    <style:style style:name="ce2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8" style:base-cell-address="КПК0810160.A1"/>
    </style:style>
    <style:style style:name="ce2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86" style:base-cell-address="КПК0810160.A1"/>
    </style:style>
    <style:style style:name="ce2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9" style:base-cell-address="КПК0810160.A1"/>
    </style:style>
    <style:style style:name="ce2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5" style:base-cell-address="КПК0810160.A1"/>
    </style:style>
    <style:style style:name="ce2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3" style:base-cell-address="КПК0810160.A1"/>
    </style:style>
    <style:style style:name="ce2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1" style:base-cell-address="КПК0810160.A1"/>
    </style:style>
    <style:style style:name="ce2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9" style:base-cell-address="КПК0810160.A1"/>
    </style:style>
    <style:style style:name="ce2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77" style:base-cell-address="КПК0810160.A1"/>
    </style:style>
    <style:style style:name="ce2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5" style:base-cell-address="КПК0810160.A1"/>
    </style:style>
    <style:style style:name="ce25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9" style:base-cell-address="КПК08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1" style:base-cell-address="КПК08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016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016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016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810160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0160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0160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0160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0160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0160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8" style:base-cell-address="КПК0810160.A1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0160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0160.A1"/>
    </style:style>
    <style:style style:name="ce2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0160.A1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0160.A1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0160.A1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0160.A1"/>
    </style:style>
    <style:style style:name="ce2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0160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810160.A1"/>
    </style:style>
    <style:style style:name="ce2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0160.A1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0160.A1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810160.A1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4" style:base-cell-address="КПК0810160.A1"/>
    </style:style>
    <style:style style:name="ce2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0810160.A1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810160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810160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810160.A1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810160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810160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0" style:base-cell-address="КПК0810160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810160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810160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810160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0810160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810160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1" style:base-cell-address="КПК0810160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81016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4" style:base-cell-address="КПК081016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81016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81016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81016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81016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810160.A1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810160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810160.A1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8" style:base-cell-address="КПК0810160.A1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0810160.A1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810160.A1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810160.A1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0810160.A1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810160.A1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0810160.A1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810160.A1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810160.A1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810160.A1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810160.A1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810160.A1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4" style:base-cell-address="КПК0810160.A1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0810160.A1"/>
    </style:style>
    <style:style style:name="ce3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810160.A1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810160.A1"/>
    </style:style>
    <style:style style:name="ce3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810160.A1"/>
    </style:style>
    <style:style style:name="ce3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810160.A1"/>
    </style:style>
    <style:style style:name="ce3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810160.A1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0" style:base-cell-address="КПК0810160.A1"/>
    </style:style>
    <style:style style:name="ce3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810160.A1"/>
    </style:style>
    <style:style style:name="ce3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810160.A1"/>
    </style:style>
    <style:style style:name="ce3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4" style:base-cell-address="КПК0810160.A1"/>
    </style:style>
    <style:style style:name="ce3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0810160.A1"/>
    </style:style>
    <style:style style:name="ce3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810160.A1"/>
    </style:style>
    <style:style style:name="ce3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2" style:base-cell-address="КПК0810160.A1"/>
    </style:style>
    <style:style style:name="ce3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0" style:base-cell-address="КПК0810160.A1"/>
    </style:style>
    <style:style style:name="ce3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9" style:base-cell-address="КПК0810160.A1"/>
    </style:style>
    <style:style style:name="ce3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68" style:base-cell-address="КПК0810160.A1"/>
    </style:style>
    <style:style style:name="ce3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73" style:base-cell-address="КПК0810160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7" style:base-cell-address="КПК0810160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5" style:base-cell-address="КПК0810160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3" style:base-cell-address="КПК0810160.A1"/>
    </style:style>
    <style:style style:name="ce3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1" style:base-cell-address="КПК0810160.A1"/>
    </style:style>
    <style:style style:name="ce3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9" style:base-cell-address="КПК0810160.A1"/>
    </style:style>
    <style:style style:name="ce3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7" style:base-cell-address="КПК0810160.A1"/>
    </style:style>
    <style:style style:name="ce3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5" style:base-cell-address="КПК0810160.A1"/>
    </style:style>
    <style:style style:name="ce3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3" style:base-cell-address="КПК0810160.A1"/>
    </style:style>
    <style:style style:name="ce3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1" style:base-cell-address="КПК0810160.A1"/>
    </style:style>
    <style:style style:name="ce3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9" style:base-cell-address="КПК0810160.A1"/>
    </style:style>
    <style:style style:name="ce3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7" style:base-cell-address="КПК0810160.A1"/>
    </style:style>
    <style:style style:name="ce3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5" style:base-cell-address="КПК0810160.A1"/>
    </style:style>
    <style:style style:name="ce3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3" style:base-cell-address="КПК0810160.A1"/>
    </style:style>
    <style:style style:name="ce3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1" style:base-cell-address="КПК0810160.A1"/>
    </style:style>
    <style:style style:name="ce3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9" style:base-cell-address="КПК0810160.A1"/>
    </style:style>
    <style:style style:name="ce3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7" style:base-cell-address="КПК0810160.A1"/>
    </style:style>
    <style:style style:name="ce3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5" style:base-cell-address="КПК0810160.A1"/>
    </style:style>
    <style:style style:name="ce3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3" style:base-cell-address="КПК0810160.A1"/>
    </style:style>
    <style:style style:name="ce3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1" style:base-cell-address="КПК0810160.A1"/>
    </style:style>
    <style:style style:name="ce3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9" style:base-cell-address="КПК0810160.A1"/>
    </style:style>
    <style:style style:name="ce3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7" style:base-cell-address="КПК0810160.A1"/>
    </style:style>
    <style:style style:name="ce3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5" style:base-cell-address="КПК0810160.A1"/>
    </style:style>
    <style:style style:name="ce3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3" style:base-cell-address="КПК0810160.A1"/>
    </style:style>
    <style:style style:name="ce3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1" style:base-cell-address="КПК0810160.A1"/>
    </style:style>
    <style:style style:name="ce3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9" style:base-cell-address="КПК0810160.A1"/>
    </style:style>
    <style:style style:name="ce3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7" style:base-cell-address="КПК0810160.A1"/>
    </style:style>
    <style:style style:name="ce3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5" style:base-cell-address="КПК0810160.A1"/>
    </style:style>
    <style:style style:name="ce3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3" style:base-cell-address="КПК0810160.A1"/>
    </style:style>
    <style:style style:name="ce3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11" style:base-cell-address="КПК0810160.A1"/>
    </style:style>
    <style:style style:name="ce3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9" style:base-cell-address="КПК0810160.A1"/>
    </style:style>
    <style:style style:name="ce3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7" style:base-cell-address="КПК0810160.A1"/>
    </style:style>
    <style:style style:name="ce3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5" style:base-cell-address="КПК0810160.A1"/>
    </style:style>
    <style:style style:name="ce3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3" style:base-cell-address="КПК0810160.A1"/>
    </style:style>
    <style:style style:name="ce3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1" style:base-cell-address="КПК0810160.A1"/>
    </style:style>
    <style:style style:name="ce36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73" style:base-cell-address="КПК0810160.A1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810160.A1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810160.A1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810160.A1"/>
    </style:style>
    <style:style style:name="ce3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810160.A1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8" style:base-cell-address="КПК0810160.A1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810160.A1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1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810160.A1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810160.A1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810160.A1"/>
    </style:style>
    <style:style style:name="ce3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810160.A1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810160.A1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810160.A1"/>
    </style:style>
    <style:style style:name="ce3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8" style:base-cell-address="КПК0810160.A1"/>
    </style:style>
    <style:style style:name="ce3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810160.A1"/>
    </style:style>
    <style:style style:name="ce3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810160.A1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810160.A1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810160.A1"/>
    </style:style>
    <style:style style:name="ce3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98" style:base-cell-address="КПК0810160.A1"/>
    </style:style>
    <style:style style:name="ce3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96" style:base-cell-address="КПК0810160.A1"/>
    </style:style>
    <style:style style:name="ce3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9" style:base-cell-address="КПК0810160.A1"/>
    </style:style>
    <style:style style:name="ce3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5" style:base-cell-address="КПК0810160.A1"/>
    </style:style>
    <style:style style:name="ce38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3" style:base-cell-address="КПК0810160.A1"/>
    </style:style>
    <style:style style:name="ce3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1" style:base-cell-address="КПК0810160.A1"/>
    </style:style>
    <style:style style:name="ce3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9" style:base-cell-address="КПК0810160.A1"/>
    </style:style>
    <style:style style:name="ce3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7" style:base-cell-address="КПК0810160.A1"/>
    </style:style>
    <style:style style:name="ce3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5" style:base-cell-address="КПК0810160.A1"/>
    </style:style>
    <style:style style:name="ce3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3" style:base-cell-address="КПК0810160.A1"/>
    </style:style>
    <style:style style:name="ce3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1" style:base-cell-address="КПК0810160.A1"/>
    </style:style>
    <style:style style:name="ce3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9" style:base-cell-address="КПК0810160.A1"/>
    </style:style>
    <style:style style:name="ce3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7" style:base-cell-address="КПК0810160.A1"/>
    </style:style>
    <style:style style:name="ce3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3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3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3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3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3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3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1" style:base-cell-address="КПК0810160.A1"/>
    </style:style>
    <style:style style:name="ce4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4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4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4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4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4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0810160.A1"/>
    </style:style>
    <style:style style:name="ce4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0160.A1"/>
    </style:style>
    <style:style style:name="ce4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4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4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0160.A1"/>
    </style:style>
    <style:style style:name="ce4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4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КПК0810160.A1"/>
    </style:style>
    <style:style style:name="ce4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0160.A1"/>
    </style:style>
    <style:style style:name="ce4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0160.A1"/>
    </style:style>
    <style:style style:name="ce4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4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4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4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7" style:base-cell-address="КПК0810160.A1"/>
    </style:style>
    <style:style style:name="ce4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4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4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4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4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810160.A1"/>
    </style:style>
    <style:style style:name="ce4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1" style:base-cell-address="КПК0810160.A1"/>
    </style:style>
    <style:style style:name="ce4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4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4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0810160.A1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810160.A1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4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0160.A1"/>
    </style:style>
    <style:style style:name="ce4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4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3" style:base-cell-address="КПК0810160.A1"/>
    </style:style>
    <style:style style:name="ce4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810160.A1"/>
    </style:style>
    <style:style style:name="ce4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810160.A1"/>
    </style:style>
    <style:style style:name="ce4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4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4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4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78" style:base-cell-address="КПК0810160.A1"/>
    </style:style>
    <style:style style:name="ce4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76" style:base-cell-address="КПК0810160.A1"/>
    </style:style>
    <style:style style:name="ce4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75" style:base-cell-address="КПК0810160.A1"/>
    </style:style>
    <style:style style:name="ce4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9" style:base-cell-address="КПК0810160.A1"/>
    </style:style>
    <style:style style:name="ce4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4" style:base-cell-address="КПК0810160.A1"/>
    </style:style>
    <style:style style:name="ce4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2" style:base-cell-address="КПК0810160.A1"/>
    </style:style>
    <style:style style:name="ce4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0" style:base-cell-address="КПК0810160.A1"/>
    </style:style>
    <style:style style:name="ce4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8" style:base-cell-address="КПК0810160.A1"/>
    </style:style>
    <style:style style:name="ce4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6" style:base-cell-address="КПК0810160.A1"/>
    </style:style>
    <style:style style:name="ce4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4" style:base-cell-address="КПК0810160.A1"/>
    </style:style>
    <style:style style:name="ce4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2" style:base-cell-address="КПК0810160.A1"/>
    </style:style>
    <style:style style:name="ce4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0" style:base-cell-address="КПК0810160.A1"/>
    </style:style>
    <style:style style:name="ce4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8" style:base-cell-address="КПК0810160.A1"/>
    </style:style>
    <style:style style:name="ce4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6" style:base-cell-address="КПК0810160.A1"/>
    </style:style>
    <style:style style:name="ce4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4" style:base-cell-address="КПК0810160.A1"/>
    </style:style>
    <style:style style:name="ce4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2" style:base-cell-address="КПК0810160.A1"/>
    </style:style>
    <style:style style:name="ce4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0" style:base-cell-address="КПК0810160.A1"/>
    </style:style>
    <style:style style:name="ce4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8" style:base-cell-address="КПК0810160.A1"/>
    </style:style>
    <style:style style:name="ce4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6" style:base-cell-address="КПК0810160.A1"/>
    </style:style>
    <style:style style:name="ce4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4" style:base-cell-address="КПК0810160.A1"/>
    </style:style>
    <style:style style:name="ce4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2" style:base-cell-address="КПК0810160.A1"/>
    </style:style>
    <style:style style:name="ce4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0" style:base-cell-address="КПК0810160.A1"/>
    </style:style>
    <style:style style:name="ce4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8" style:base-cell-address="КПК0810160.A1"/>
    </style:style>
    <style:style style:name="ce4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6" style:base-cell-address="КПК0810160.A1"/>
    </style:style>
    <style:style style:name="ce4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4" style:base-cell-address="КПК0810160.A1"/>
    </style:style>
    <style:style style:name="ce4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2" style:base-cell-address="КПК0810160.A1"/>
    </style:style>
    <style:style style:name="ce4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" style:base-cell-address="КПК0810160.A1"/>
    </style:style>
    <style:style style:name="ce4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810160.A1"/>
    </style:style>
    <style:style style:name="ce4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0810160.A1"/>
    </style:style>
    <style:style style:name="ce4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810160.A1"/>
    </style:style>
    <style:style style:name="ce4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9" style:base-cell-address="КПК0810160.A1"/>
    </style:style>
    <style:style style:name="ce4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0810160.A1"/>
    </style:style>
    <style:style style:name="ce4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0160.A1"/>
    </style:style>
    <style:style style:name="ce4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0160.A1"/>
    </style:style>
    <style:style style:name="ce4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0160.A1"/>
    </style:style>
    <style:style style:name="ce4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0160.A1"/>
    </style:style>
    <style:style style:name="ce4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0160.A1"/>
    </style:style>
    <style:style style:name="ce4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810160.A1"/>
    </style:style>
    <style:style style:name="ce4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0160.A1"/>
    </style:style>
    <style:style style:name="ce4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810160.A1"/>
    </style:style>
    <style:style style:name="ce4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4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" style:base-cell-address="КПК0810160.A1"/>
    </style:style>
    <style:style style:name="ce4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0160.A1"/>
    </style:style>
    <style:style style:name="ce4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810160.A1"/>
    </style:style>
    <style:style style:name="ce4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0160.A1"/>
    </style:style>
    <style:style style:name="ce4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810160.A1"/>
    </style:style>
    <style:style style:name="ce4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0160.A1"/>
    </style:style>
    <style:style style:name="ce4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810160.A1"/>
    </style:style>
    <style:style style:name="ce4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0160.A1"/>
    </style:style>
    <style:style style:name="ce4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810160.A1"/>
    </style:style>
    <style:style style:name="ce4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4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1" style:base-cell-address="КПК0810160.A1"/>
    </style:style>
    <style:style style:name="ce4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9" style:base-cell-address="КПК0810160.A1"/>
    </style:style>
    <style:style style:name="ce4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810160.A1"/>
    </style:style>
    <style:style style:name="ce5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810160.A1"/>
    </style:style>
    <style:style style:name="ce5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0810160.A1"/>
    </style:style>
    <style:style style:name="ce5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810160.A1"/>
    </style:style>
    <style:style style:name="ce5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810160.A1"/>
    </style:style>
    <style:style style:name="ce5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810160.A1"/>
    </style:style>
    <style:style style:name="ce5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810160.A1"/>
    </style:style>
    <style:style style:name="ce5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810160.A1"/>
    </style:style>
    <style:style style:name="ce5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810160.A1"/>
    </style:style>
    <style:style style:name="ce5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810160.A1"/>
    </style:style>
    <style:style style:name="ce50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8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810160" table:style-name="ta1" table:print-ranges="КПК0810160.A1:КПК0810160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2.10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60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0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0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0111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7848189" table:number-columns-spanned="10" table:number-rows-spanned="1">
            <text:p>7 848 189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7848189" table:number-columns-spanned="11" table:number-rows-spanned="1">
            <text:p>7 848 189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08.10.2021р. №1145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діяльності управління у соціальній сфері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0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24000" table:number-columns-spanned="8" table:number-rows-spanned="1">
            <text:p>124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1]+[.AK51]" office:value-type="float" office:value="124000" table:number-columns-spanned="8" table:number-rows-spanned="1">
            <text:p>124 0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06" office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7445589" table:number-columns-spanned="8" table:number-rows-spanned="1">
            <text:p>7 445 58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2]+[.AK52]" office:value-type="float" office:value="7445589" table:number-columns-spanned="8" table:number-rows-spanned="1">
            <text:p>7 445 589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07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278600" table:number-columns-spanned="8" table:number-rows-spanned="1">
            <text:p>278 6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3]+[.AK53]" office:value-type="float" office:value="278600" table:number-columns-spanned="8" table:number-rows-spanned="1">
            <text:p>278 6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0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7848189" table:number-columns-spanned="8" table:number-rows-spanned="1">
            <text:p>7 848 189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4]+[.AK54]" office:value-type="float" office:value="7848189" table:number-columns-spanned="8" table:number-rows-spanned="1">
            <text:p>7 848 189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66"/>
          <table:table-cell table:style-name="ce120" office:value-type="string" table:number-columns-spanned="19" table:number-rows-spanned="1">
            <text:p>затрат</text:p>
          </table:table-cell>
          <table:covered-table-cell table:number-columns-repeated="5" table:style-name="ce155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67"/>
          <table:table-cell table:style-name="ce121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68"/>
          <table:table-cell table:style-name="ce122" office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6" table:number-columns-spanned="8" table:number-rows-spanned="1">
            <text:p>2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6" table:number-columns-spanned="8" table:number-rows-spanned="1">
            <text:p>2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69"/>
          <table:table-cell table:style-name="ce123" office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8.6" table:number-columns-spanned="8" table:number-rows-spanned="1">
            <text:p>278,6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8.6" table:number-columns-spanned="8" table:number-rows-spanned="1">
            <text:p>278,6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" office:value-type="float" office:value="4" table:number-columns-spanned="6" table:number-rows-spanned="1">
            <text:p>4</text:p>
          </table:table-cell>
          <table:covered-table-cell table:number-columns-repeated="5" table:style-name="ce70"/>
          <table:table-cell table:style-name="ce12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18.305" table:number-columns-spanned="8" table:number-rows-spanned="1">
            <text:p>218,31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18.305" table:number-columns-spanned="8" table:number-rows-spanned="1">
            <text:p>218,31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" office:value-type="float" office:value="5" table:number-columns-spanned="6" table:number-rows-spanned="1">
            <text:p>5</text:p>
          </table:table-cell>
          <table:covered-table-cell table:number-columns-repeated="5" table:style-name="ce71"/>
          <table:table-cell table:style-name="ce12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72"/>
          <table:table-cell table:style-name="ce12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5.155" table:number-columns-spanned="8" table:number-rows-spanned="1">
            <text:p>55,16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5.155" table:number-columns-spanned="8" table:number-rows-spanned="1">
            <text:p>55,16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8" office:value-type="float" office:value="7" table:number-columns-spanned="6" table:number-rows-spanned="1">
            <text:p>7</text:p>
          </table:table-cell>
          <table:covered-table-cell table:number-columns-repeated="5" table:style-name="ce73"/>
          <table:table-cell table:style-name="ce12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.14" table:number-columns-spanned="8" table:number-rows-spanned="1">
            <text:p>1,1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.14" table:number-columns-spanned="8" table:number-rows-spanned="1">
            <text:p>1,14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9" office:value-type="float" office:value="8" table:number-columns-spanned="6" table:number-rows-spanned="1">
            <text:p>8</text:p>
          </table:table-cell>
          <table:covered-table-cell table:number-columns-repeated="5" table:style-name="ce74"/>
          <table:table-cell table:style-name="ce128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0" office:value-type="float" office:value="9" table:number-columns-spanned="6" table:number-rows-spanned="1">
            <text:p>9</text:p>
          </table:table-cell>
          <table:covered-table-cell table:number-columns-repeated="5" table:style-name="ce75"/>
          <table:table-cell table:style-name="ce129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130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32" office:value-type="float" office:value="10" table:number-columns-spanned="6" table:number-rows-spanned="1">
            <text:p>10</text:p>
          </table:table-cell>
          <table:covered-table-cell table:number-columns-repeated="5" table:style-name="ce77"/>
          <table:table-cell table:style-name="ce131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е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33" office:value-type="float" office:value="11" table:number-columns-spanned="6" table:number-rows-spanned="1">
            <text:p>11</text:p>
          </table:table-cell>
          <table:covered-table-cell table:number-columns-repeated="5" table:style-name="ce78"/>
          <table:table-cell table:style-name="ce132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4" office:value-type="float" office:value="12" table:number-columns-spanned="6" table:number-rows-spanned="1">
            <text:p>12</text:p>
          </table:table-cell>
          <table:covered-table-cell table:number-columns-repeated="5" table:style-name="ce79"/>
          <table:table-cell table:style-name="ce133" office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5" office:value-type="float" office:value="13" table:number-columns-spanned="6" table:number-rows-spanned="1">
            <text:p>13</text:p>
          </table:table-cell>
          <table:covered-table-cell table:number-columns-repeated="5" table:style-name="ce80"/>
          <table:table-cell table:style-name="ce13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6" office:value-type="float" office:value="14" table:number-columns-spanned="6" table:number-rows-spanned="1">
            <text:p>14</text:p>
          </table:table-cell>
          <table:covered-table-cell table:number-columns-repeated="5" table:style-name="ce81"/>
          <table:table-cell table:style-name="ce13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7" office:value-type="float" office:value="15" table:number-columns-spanned="6" table:number-rows-spanned="1">
            <text:p>15</text:p>
          </table:table-cell>
          <table:covered-table-cell table:number-columns-repeated="5" table:style-name="ce82"/>
          <table:table-cell table:style-name="ce13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" table:number-columns-spanned="8" table:number-rows-spanned="1">
            <text:p>1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" table:number-columns-spanned="8" table:number-rows-spanned="1">
            <text:p>16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8" office:value-type="float" office:value="16" table:number-columns-spanned="6" table:number-rows-spanned="1">
            <text:p>16</text:p>
          </table:table-cell>
          <table:covered-table-cell table:number-columns-repeated="5" table:style-name="ce83"/>
          <table:table-cell table:style-name="ce13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40" office:value-type="float" office:value="17" table:number-columns-spanned="6" table:number-rows-spanned="1">
            <text:p>17</text:p>
          </table:table-cell>
          <table:covered-table-cell table:number-columns-repeated="5" table:style-name="ce85"/>
          <table:table-cell table:style-name="ce13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" office:value-type="float" office:value="18" table:number-columns-spanned="6" table:number-rows-spanned="1">
            <text:p>18</text:p>
          </table:table-cell>
          <table:covered-table-cell table:number-columns-repeated="5" table:style-name="ce86"/>
          <table:table-cell table:style-name="ce14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2" office:value-type="float" office:value="19" table:number-columns-spanned="6" table:number-rows-spanned="1">
            <text:p>19</text:p>
          </table:table-cell>
          <table:covered-table-cell table:number-columns-repeated="5" table:style-name="ce87"/>
          <table:table-cell table:style-name="ce14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3.075" table:number-columns-spanned="8" table:number-rows-spanned="1">
            <text:p>273,08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3.075" table:number-columns-spanned="8" table:number-rows-spanned="1">
            <text:p>273,08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3" office:value-type="float" office:value="20" table:number-columns-spanned="6" table:number-rows-spanned="1">
            <text:p>20</text:p>
          </table:table-cell>
          <table:covered-table-cell table:number-columns-repeated="5" table:style-name="ce88"/>
          <table:table-cell table:style-name="ce142" office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ількість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4" office:value-type="float" office:value="21" table:number-columns-spanned="6" table:number-rows-spanned="1">
            <text:p>21</text:p>
          </table:table-cell>
          <table:covered-table-cell table:number-columns-repeated="5" table:style-name="ce89"/>
          <table:table-cell table:style-name="ce143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092" table:number-columns-spanned="8" table:number-rows-spanned="1">
            <text:p>0,0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092" table:number-columns-spanned="8" table:number-rows-spanned="1">
            <text:p>0,09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5" office:value-type="float" office:value="22" table:number-columns-spanned="6" table:number-rows-spanned="1">
            <text:p>22</text:p>
          </table:table-cell>
          <table:covered-table-cell table:number-columns-repeated="5" table:style-name="ce90"/>
          <table:table-cell table:style-name="ce144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21" table:number-columns-spanned="8" table:number-rows-spanned="1">
            <text:p>0,21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21" table:number-columns-spanned="8" table:number-rows-spanned="1">
            <text:p>0,21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6" office:value-type="float" office:value="23" table:number-columns-spanned="6" table:number-rows-spanned="1">
            <text:p>23</text:p>
          </table:table-cell>
          <table:covered-table-cell table:number-columns-repeated="5" table:style-name="ce91"/>
          <table:table-cell table:style-name="ce145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.34" table:number-columns-spanned="8" table:number-rows-spanned="1">
            <text:p>25,3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.34" table:number-columns-spanned="8" table:number-rows-spanned="1">
            <text:p>25,34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7" office:value-type="float" office:value="24" table:number-columns-spanned="6" table:number-rows-spanned="1">
            <text:p>24</text:p>
          </table:table-cell>
          <table:covered-table-cell table:number-columns-repeated="5" table:style-name="ce92"/>
          <table:table-cell table:style-name="ce146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8" office:value-type="float" office:value="0" table:number-columns-spanned="6" table:number-rows-spanned="1">
            <text:p>0</text:p>
          </table:table-cell>
          <table:covered-table-cell table:number-columns-repeated="5" table:style-name="ce93"/>
          <table:table-cell table:style-name="ce147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49" office:value-type="float" office:value="25" table:number-columns-spanned="6" table:number-rows-spanned="1">
            <text:p>25</text:p>
          </table:table-cell>
          <table:covered-table-cell table:number-columns-repeated="5" table:style-name="ce94"/>
          <table:table-cell table:style-name="ce148" office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0" office:value-type="float" office:value="26" table:number-columns-spanned="6" table:number-rows-spanned="1">
            <text:p>26</text:p>
          </table:table-cell>
          <table:covered-table-cell table:number-columns-repeated="5" table:style-name="ce95"/>
          <table:table-cell table:style-name="ce149" office:value-type="string" table:number-columns-spanned="19" table:number-rows-spanned="1">
            <text:p>річне витрачання енергоресурсів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1" office:value-type="float" office:value="27" table:number-columns-spanned="6" table:number-rows-spanned="1">
            <text:p>27</text:p>
          </table:table-cell>
          <table:covered-table-cell table:number-columns-repeated="5" table:style-name="ce96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4" table:number-columns-spanned="8" table:number-rows-spanned="1">
            <text:p>27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4" table:number-columns-spanned="8" table:number-rows-spanned="1">
            <text:p>27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2" office:value-type="float" office:value="28" table:number-columns-spanned="6" table:number-rows-spanned="1">
            <text:p>28</text:p>
          </table:table-cell>
          <table:covered-table-cell table:number-columns-repeated="5" table:style-name="ce97"/>
          <table:table-cell table:style-name="ce151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3" table:number-columns-spanned="8" table:number-rows-spanned="1">
            <text:p>13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3" table:number-columns-spanned="8" table:number-rows-spanned="1">
            <text:p>133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3" office:value-type="float" office:value="29" table:number-columns-spanned="6" table:number-rows-spanned="1">
            <text:p>29</text:p>
          </table:table-cell>
          <table:covered-table-cell table:number-columns-repeated="5" table:style-name="ce98"/>
          <table:table-cell table:style-name="ce152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8.39" table:number-columns-spanned="8" table:number-rows-spanned="1">
            <text:p>168,3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8.39" table:number-columns-spanned="8" table:number-rows-spanned="1">
            <text:p>168,39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54" office:value-type="float" office:value="30" table:number-columns-spanned="6" table:number-rows-spanned="1">
            <text:p>30</text:p>
          </table:table-cell>
          <table:covered-table-cell table:number-columns-repeated="5" table:style-name="ce99"/>
          <table:table-cell table:style-name="ce153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4" table:number-columns-spanned="8" table:number-rows-spanned="1">
            <text:p>11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4" table:number-columns-spanned="8" table:number-rows-spanned="1">
            <text:p>114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0-12" table:number-columns-spanned="8" table:number-rows-spanned="1">
            <text:p>12.10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0160.$A$1:.$BM$114" table:range-usable-as="print-range"/>
        </table:named-expressions>
      </table:table>
      <table:table table:name="КПК0813035" table:style-name="ta2" table:print-ranges="КПК0813035.A1:КПК0813035.BM8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2.10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float" office:value="59" table:number-columns-spanned="10" table:number-rows-spanned="1">
            <text:p>59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035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035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7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50000" table:number-columns-spanned="10" table:number-rows-spanned="1">
            <text:p>50 0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50000" table:number-columns-spanned="11" table:number-rows-spanned="1">
            <text:p>50 0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08.10.2021р. №1145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ефективної державної соціальної підтримки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Проїзд окремих категорій громадян на залізничному транспорті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41" office:value-type="string" table:number-columns-spanned="25" table:number-rows-spanned="1">
            <text:p>Проведення розрахунків за пільговий проїзд окремих категорій громадян залізничним транспортом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50000" table:number-columns-spanned="8" table:number-rows-spanned="1">
            <text:p>5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50000" table:number-columns-spanned="8" table:number-rows-spanned="1">
            <text:p>50 0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42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50000" table:number-columns-spanned="8" table:number-rows-spanned="1">
            <text:p>50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50000" table:number-columns-spanned="8" table:number-rows-spanned="1">
            <text:p>50 00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Міська програма компенсації пільгових перевезень на залізничному транспорті окремих категорій громадян м. Дубно на 2021 рік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50000" table:number-columns-spanned="8" table:number-rows-spanned="1">
            <text:p>5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8]+[.AJ58]" office:value-type="float" office:value="50000" table:number-columns-spanned="8" table:number-rows-spanned="1">
            <text:p>50 00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43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50000" table:number-columns-spanned="8" table:number-rows-spanned="1">
            <text:p>50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59]+[.AJ59]" office:value-type="float" office:value="50000" table:number-columns-spanned="8" table:number-rows-spanned="1">
            <text:p>50 000,00</text:p>
          </table:table-cell>
          <table:covered-table-cell table:number-columns-repeated="7" table:style-name="ce186"/>
          <table:table-cell table:style-name="ce21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27" office:value-type="float" office:value="0" table:number-columns-spanned="6" table:number-rows-spanned="1">
            <text:p>0</text:p>
          </table:table-cell>
          <table:covered-table-cell table:number-columns-repeated="5" table:style-name="ce234"/>
          <table:table-cell table:style-name="ce244" office:value-type="string" table:number-columns-spanned="19" table:number-rows-spanned="1">
            <text:p>продукту</text:p>
          </table:table-cell>
          <table:covered-table-cell table:number-columns-repeated="5" table:style-name="ce251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3">
          <table:table-cell table:style-name="ce228" office:value-type="float" office:value="1" table:number-columns-spanned="6" table:number-rows-spanned="1">
            <text:p>1</text:p>
          </table:table-cell>
          <table:covered-table-cell table:number-columns-repeated="5" table:style-name="ce235"/>
          <table:table-cell table:style-name="ce245" office:value-type="string" table:number-columns-spanned="19" table:number-rows-spanned="1">
            <text:p>кількість підприємств - отримувачів компенсації за пільговий проїзд окремих категорій громадян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договір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229" office:value-type="float" office:value="2" table:number-columns-spanned="6" table:number-rows-spanned="1">
            <text:p>2</text:p>
          </table:table-cell>
          <table:covered-table-cell table:number-columns-repeated="5" table:style-name="ce236"/>
          <table:table-cell table:style-name="ce246" office:value-type="string" table:number-columns-spanned="19" table:number-rows-spanned="1">
            <text:p>кількість осіб, які мають право на пільговий проїзд залізничним транспорт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Єдиний Державний автоматизований реєстр осіб, які мають право на пільг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37" table:number-columns-spanned="8" table:number-rows-spanned="1">
            <text:p>93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37" table:number-columns-spanned="8" table:number-rows-spanned="1">
            <text:p>93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0" office:value-type="float" office:value="0" table:number-columns-spanned="6" table:number-rows-spanned="1">
            <text:p>0</text:p>
          </table:table-cell>
          <table:covered-table-cell table:number-columns-repeated="5" table:style-name="ce237"/>
          <table:table-cell table:style-name="ce247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231" office:value-type="float" office:value="3" table:number-columns-spanned="6" table:number-rows-spanned="1">
            <text:p>3</text:p>
          </table:table-cell>
          <table:covered-table-cell table:number-columns-repeated="5" table:style-name="ce238"/>
          <table:table-cell table:style-name="ce248" office:value-type="string" table:number-columns-spanned="19" table:number-rows-spanned="1">
            <text:p>середньомісячний розмір компенсації за пільговий проїзд залізничним транспорт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3.36" table:number-columns-spanned="8" table:number-rows-spanned="1">
            <text:p>53,36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3.36" table:number-columns-spanned="8" table:number-rows-spanned="1">
            <text:p>53,36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32" office:value-type="float" office:value="0" table:number-columns-spanned="6" table:number-rows-spanned="1">
            <text:p>0</text:p>
          </table:table-cell>
          <table:covered-table-cell table:number-columns-repeated="5" table:style-name="ce239"/>
          <table:table-cell table:style-name="ce249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233" office:value-type="float" office:value="4" table:number-columns-spanned="6" table:number-rows-spanned="1">
            <text:p>4</text:p>
          </table:table-cell>
          <table:covered-table-cell table:number-columns-repeated="5" table:style-name="ce240"/>
          <table:table-cell table:style-name="ce250" office:value-type="string" table:number-columns-spanned="19" table:number-rows-spanned="1">
            <text:p>питома вага відшкодованих компенсацій до нарахова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0-12" table:number-columns-spanned="8" table:number-rows-spanned="1">
            <text:p>12.10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035.$A$1:.$BM$84" table:range-usable-as="print-range"/>
        </table:named-expressions>
      </table:table>
      <table:table table:name="КПК0813104" table:style-name="ta3" table:print-ranges="КПК0813104.A1:КПК0813104.BM113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2.10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60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6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104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104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2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7936800" table:number-columns-spanned="10" table:number-rows-spanned="1">
            <text:p>7 936 8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7914800" table:number-columns-spanned="11" table:number-rows-spanned="1">
            <text:p>7 914 8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22000" table:number-columns-spanned="11" table:number-rows-spanned="1">
            <text:p>22 00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1. Бюджетний Кодекс України, _x000D_</text:p>
            <text:p>2. Закон України "Про державний бюджет України" на відповідний рік, _x000D_</text:p>
            <text:p>3. Закон України "Про місцеве самоврядування в Україні" <text:s/>(ст.34,40),_x000D_</text:p>
            <text:p>4. Постанова Кабінету Міністрів України від 29 грудня 2009 <text:s/>року № 1417 "Деякі питання діяльності територіальних центрів соціального обслуговування (надання соціальних послуг), інші законодавчі акти,_x000D_</text:p>
            <text:p>5. Положення про терцентр,_x000D_</text:p>
            <text:p>6. Закон України "Про Державний бюджет України на 2021 рік" від 15.12.2020р. №1082-IX._x000D_</text:p>
            <text:p>7. Рішення Дубенської міської ради від 22.12.2020р. №27 "Про бюджет Дубенської міської територіальної громади на 2021 рік"._x000D_</text:p>
            <text:p>8. Рішення Дубенської міської ради від 08.10.2021р. №1145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8">
          <table:table-cell table:style-name="ce13" office:value-type="string" table:number-columns-spanned="64" table:number-rows-spanned="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22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4300" table:number-columns-spanned="8" table:number-rows-spanned="1">
            <text:p>4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4300" table:number-columns-spanned="8" table:number-rows-spanned="1">
            <text:p>4 3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323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27900" table:number-columns-spanned="8" table:number-rows-spanned="1">
            <text:p>127 9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0]+[.AK50]" office:value-type="float" office:value="127900" table:number-columns-spanned="8" table:number-rows-spanned="1">
            <text:p>127 9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324" office:value-type="string" table:number-columns-spanned="25" table:number-rows-spanned="1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7782600" table:number-columns-spanned="8" table:number-rows-spanned="1">
            <text:p>7 782 600,00</text:p>
          </table:table-cell>
          <table:covered-table-cell table:number-columns-repeated="7" table:style-name="ce187"/>
          <table:table-cell table:style-name="ce187" office:value-type="float" office:value="22000" table:number-columns-spanned="8" table:number-rows-spanned="1">
            <text:p>22 000,00</text:p>
          </table:table-cell>
          <table:covered-table-cell table:number-columns-repeated="7" table:style-name="ce187"/>
          <table:table-cell table:style-name="ce187" table:formula="of:=[.AC51]+[.AK51]" office:value-type="float" office:value="7804600" table:number-columns-spanned="8" table:number-rows-spanned="1">
            <text:p>7 804 6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25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7914800" table:number-columns-spanned="8" table:number-rows-spanned="1">
            <text:p>7 914 800,00</text:p>
          </table:table-cell>
          <table:covered-table-cell table:number-columns-repeated="7" table:style-name="ce186"/>
          <table:table-cell table:style-name="ce186" office:value-type="float" office:value="22000" table:number-columns-spanned="8" table:number-rows-spanned="1">
            <text:p>22 000,00</text:p>
          </table:table-cell>
          <table:covered-table-cell table:number-columns-repeated="7" table:style-name="ce186"/>
          <table:table-cell table:style-name="ce186" table:formula="of:=[.AC52]+[.AK52]" office:value-type="float" office:value="7936800" table:number-columns-spanned="8" table:number-rows-spanned="1">
            <text:p>7 936 80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0]+[.AJ60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52" office:value-type="float" office:value="0" table:number-columns-spanned="6" table:number-rows-spanned="1">
            <text:p>0</text:p>
          </table:table-cell>
          <table:covered-table-cell table:number-columns-repeated="5" table:style-name="ce287"/>
          <table:table-cell table:style-name="ce326" office:value-type="string" table:number-columns-spanned="19" table:number-rows-spanned="1">
            <text:p>затрат</text:p>
          </table:table-cell>
          <table:covered-table-cell table:number-columns-repeated="5" table:style-name="ce361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3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88"/>
          <table:table-cell table:style-name="ce327" office:value-type="string" table:number-columns-spanned="19" table:number-rows-spanned="1">
            <text:p>кількість устано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4" office:value-type="float" office:value="2" table:number-columns-spanned="6" table:number-rows-spanned="1">
            <text:p>2</text:p>
          </table:table-cell>
          <table:covered-table-cell table:number-columns-repeated="5" table:style-name="ce289"/>
          <table:table-cell table:style-name="ce328" office:value-type="string" table:number-columns-spanned="19" table:number-rows-spanned="1">
            <text:p>кількість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оложення про територіальний цент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5" office:value-type="float" office:value="3" table:number-columns-spanned="6" table:number-rows-spanned="1">
            <text:p>3</text:p>
          </table:table-cell>
          <table:covered-table-cell table:number-columns-repeated="5" table:style-name="ce290"/>
          <table:table-cell table:style-name="ce329" office:value-type="string" table:number-columns-spanned="19" table:number-rows-spanned="1">
            <text:p>кількість штатних одиниць персонал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7" table:number-columns-spanned="8" table:number-rows-spanned="1">
            <text:p>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56" office:value-type="float" office:value="4" table:number-columns-spanned="6" table:number-rows-spanned="1">
            <text:p>4</text:p>
          </table:table-cell>
          <table:covered-table-cell table:number-columns-repeated="5" table:style-name="ce291"/>
          <table:table-cell table:style-name="ce330" office:value-type="string" table:number-columns-spanned="19" table:number-rows-spanned="1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Штатний розп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7.5" table:number-columns-spanned="8" table:number-rows-spanned="1">
            <text:p>47,5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7" office:value-type="float" office:value="5" table:number-columns-spanned="6" table:number-rows-spanned="1">
            <text:p>5</text:p>
          </table:table-cell>
          <table:covered-table-cell table:number-columns-repeated="5" table:style-name="ce292"/>
          <table:table-cell table:style-name="ce331" office:value-type="string" table:number-columns-spanned="19" table:number-rows-spanned="1">
            <text:p>обсяг видатків на оплату енергоносіїв, всього, в т.ч.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7900" table:number-columns-spanned="8" table:number-rows-spanned="1">
            <text:p>127 9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7900" table:number-columns-spanned="8" table:number-rows-spanned="1">
            <text:p>127 9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8" office:value-type="float" office:value="6" table:number-columns-spanned="6" table:number-rows-spanned="1">
            <text:p>6</text:p>
          </table:table-cell>
          <table:covered-table-cell table:number-columns-repeated="5" table:style-name="ce293"/>
          <table:table-cell table:style-name="ce332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0600" table:number-columns-spanned="8" table:number-rows-spanned="1">
            <text:p>110 6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0600" table:number-columns-spanned="8" table:number-rows-spanned="1">
            <text:p>110 6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59" office:value-type="float" office:value="7" table:number-columns-spanned="6" table:number-rows-spanned="1">
            <text:p>7</text:p>
          </table:table-cell>
          <table:covered-table-cell table:number-columns-repeated="5" table:style-name="ce294"/>
          <table:table-cell table:style-name="ce333" office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300" table:number-columns-spanned="8" table:number-rows-spanned="1">
            <text:p>2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300" table:number-columns-spanned="8" table:number-rows-spanned="1">
            <text:p>2 3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0" office:value-type="float" office:value="8" table:number-columns-spanned="6" table:number-rows-spanned="1">
            <text:p>8</text:p>
          </table:table-cell>
          <table:covered-table-cell table:number-columns-repeated="5" table:style-name="ce295"/>
          <table:table-cell table:style-name="ce334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4300" table:number-columns-spanned="8" table:number-rows-spanned="1">
            <text:p>14 3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4300" table:number-columns-spanned="8" table:number-rows-spanned="1">
            <text:p>14 3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1" office:value-type="float" office:value="9" table:number-columns-spanned="6" table:number-rows-spanned="1">
            <text:p>9</text:p>
          </table:table-cell>
          <table:covered-table-cell table:number-columns-repeated="5" table:style-name="ce296"/>
          <table:table-cell table:style-name="ce335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00" table:number-columns-spanned="8" table:number-rows-spanned="1">
            <text:p>7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00" table:number-columns-spanned="8" table:number-rows-spanned="1">
            <text:p>7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2" office:value-type="float" office:value="0" table:number-columns-spanned="6" table:number-rows-spanned="1">
            <text:p>0</text:p>
          </table:table-cell>
          <table:covered-table-cell table:number-columns-repeated="5" table:style-name="ce297"/>
          <table:table-cell table:style-name="ce336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263" office:value-type="float" office:value="10" table:number-columns-spanned="6" table:number-rows-spanned="1">
            <text:p>10</text:p>
          </table:table-cell>
          <table:covered-table-cell table:number-columns-repeated="5" table:style-name="ce298"/>
          <table:table-cell table:style-name="ce337" office:value-type="string" table:number-columns-spanned="19" table:number-rows-spanned="1">
            <text:p>обсяг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" table:number-columns-spanned="8" table:number-rows-spanned="1">
            <text:p>2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" table:number-columns-spanned="8" table:number-rows-spanned="1">
            <text:p>2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4" office:value-type="float" office:value="11" table:number-columns-spanned="6" table:number-rows-spanned="1">
            <text:p>11</text:p>
          </table:table-cell>
          <table:covered-table-cell table:number-columns-repeated="5" table:style-name="ce299"/>
          <table:table-cell table:style-name="ce338" office:value-type="string" table:number-columns-spanned="19" table:number-rows-spanned="1">
            <text:p>обсяг спож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0" table:number-columns-spanned="8" table:number-rows-spanned="1">
            <text:p>8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0" table:number-columns-spanned="8" table:number-rows-spanned="1">
            <text:p>8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5" office:value-type="float" office:value="12" table:number-columns-spanned="6" table:number-rows-spanned="1">
            <text:p>12</text:p>
          </table:table-cell>
          <table:covered-table-cell table:number-columns-repeated="5" table:style-name="ce300"/>
          <table:table-cell table:style-name="ce339" office:value-type="string" table:number-columns-spanned="19" table:number-rows-spanned="1">
            <text:p>обсяг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500" table:number-columns-spanned="8" table:number-rows-spanned="1">
            <text:p>4 5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6" office:value-type="float" office:value="13" table:number-columns-spanned="6" table:number-rows-spanned="1">
            <text:p>13</text:p>
          </table:table-cell>
          <table:covered-table-cell table:number-columns-repeated="5" table:style-name="ce301"/>
          <table:table-cell table:style-name="ce340" office:value-type="string" table:number-columns-spanned="19" table:number-rows-spanned="1">
            <text:p>обсяг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.26" table:number-columns-spanned="8" table:number-rows-spanned="1">
            <text:p>5,26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67" office:value-type="float" office:value="14" table:number-columns-spanned="6" table:number-rows-spanned="1">
            <text:p>14</text:p>
          </table:table-cell>
          <table:covered-table-cell table:number-columns-repeated="5" table:style-name="ce302"/>
          <table:table-cell table:style-name="ce341" office:value-type="string" table:number-columns-spanned="19" table:number-rows-spanned="1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35" table:number-columns-spanned="8" table:number-rows-spanned="1">
            <text:p>1 335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347" table:number-columns-spanned="8" table:number-rows-spanned="1">
            <text:p>1 34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8" office:value-type="float" office:value="15" table:number-columns-spanned="6" table:number-rows-spanned="1">
            <text:p>15</text:p>
          </table:table-cell>
          <table:covered-table-cell table:number-columns-repeated="5" table:style-name="ce303"/>
          <table:table-cell table:style-name="ce342" office:value-type="string" table:number-columns-spanned="19" table:number-rows-spanned="1">
            <text:p>у тому числі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81" table:number-columns-spanned="8" table:number-rows-spanned="1">
            <text:p>981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990" table:number-columns-spanned="8" table:number-rows-spanned="1">
            <text:p>99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69" office:value-type="float" office:value="16" table:number-columns-spanned="6" table:number-rows-spanned="1">
            <text:p>16</text:p>
          </table:table-cell>
          <table:covered-table-cell table:number-columns-repeated="5" table:style-name="ce304"/>
          <table:table-cell table:style-name="ce343" office:value-type="string" table:number-columns-spanned="19" table:number-rows-spanned="1">
            <text:p>у тому числі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54" table:number-columns-spanned="8" table:number-rows-spanned="1">
            <text:p>354,00</text:p>
          </table:table-cell>
          <table:covered-table-cell table:number-columns-repeated="7" table:style-name="ce187"/>
          <table:table-cell table:style-name="ce187" office:value-type="float" office:value="3" table:number-columns-spanned="8" table:number-rows-spanned="1">
            <text:p>3,00</text:p>
          </table:table-cell>
          <table:covered-table-cell table:number-columns-repeated="7" table:style-name="ce187"/>
          <table:table-cell table:style-name="ce187" office:value-type="float" office:value="357" table:number-columns-spanned="8" table:number-rows-spanned="1">
            <text:p>3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270" office:value-type="float" office:value="17" table:number-columns-spanned="6" table:number-rows-spanned="1">
            <text:p>17</text:p>
          </table:table-cell>
          <table:covered-table-cell table:number-columns-repeated="5" table:style-name="ce305"/>
          <table:table-cell table:style-name="ce344" office:value-type="string" table:number-columns-spanned="19" table:number-rows-spanned="1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71" office:value-type="float" office:value="18" table:number-columns-spanned="6" table:number-rows-spanned="1">
            <text:p>18</text:p>
          </table:table-cell>
          <table:covered-table-cell table:number-columns-repeated="5" table:style-name="ce306"/>
          <table:table-cell table:style-name="ce345" office:value-type="string" table:number-columns-spanned="19" table:number-rows-spanned="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30" table:number-columns-spanned="8" table:number-rows-spanned="1">
            <text:p>1 33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1342" table:number-columns-spanned="8" table:number-rows-spanned="1">
            <text:p>1 342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2" office:value-type="float" office:value="19" table:number-columns-spanned="6" table:number-rows-spanned="1">
            <text:p>19</text:p>
          </table:table-cell>
          <table:covered-table-cell table:number-columns-repeated="5" table:style-name="ce307"/>
          <table:table-cell table:style-name="ce346" office:value-type="string" table:number-columns-spanned="19" table:number-rows-spanned="1">
            <text:p>у т. ч. жін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76" table:number-columns-spanned="8" table:number-rows-spanned="1">
            <text:p>976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985" table:number-columns-spanned="8" table:number-rows-spanned="1">
            <text:p>98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3" office:value-type="float" office:value="20" table:number-columns-spanned="6" table:number-rows-spanned="1">
            <text:p>20</text:p>
          </table:table-cell>
          <table:covered-table-cell table:number-columns-repeated="5" table:style-name="ce308"/>
          <table:table-cell table:style-name="ce347" office:value-type="string" table:number-columns-spanned="19" table:number-rows-spanned="1">
            <text:p>у т. ч. чоловік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облікові дані устан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54" table:number-columns-spanned="8" table:number-rows-spanned="1">
            <text:p>354,00</text:p>
          </table:table-cell>
          <table:covered-table-cell table:number-columns-repeated="7" table:style-name="ce187"/>
          <table:table-cell table:style-name="ce187" office:value-type="float" office:value="3" table:number-columns-spanned="8" table:number-rows-spanned="1">
            <text:p>3,00</text:p>
          </table:table-cell>
          <table:covered-table-cell table:number-columns-repeated="7" table:style-name="ce187"/>
          <table:table-cell table:style-name="ce187" office:value-type="float" office:value="357" table:number-columns-spanned="8" table:number-rows-spanned="1">
            <text:p>35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4" office:value-type="float" office:value="0" table:number-columns-spanned="6" table:number-rows-spanned="1">
            <text:p>0</text:p>
          </table:table-cell>
          <table:covered-table-cell table:number-columns-repeated="5" table:style-name="ce309"/>
          <table:table-cell table:style-name="ce34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22">
          <table:table-cell table:style-name="ce275" office:value-type="float" office:value="21" table:number-columns-spanned="6" table:number-rows-spanned="1">
            <text:p>21</text:p>
          </table:table-cell>
          <table:covered-table-cell table:number-columns-repeated="5" table:style-name="ce310"/>
          <table:table-cell table:style-name="ce349" office:value-type="string" table:number-columns-spanned="19" table:number-rows-spanned="1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276" office:value-type="float" office:value="22" table:number-columns-spanned="6" table:number-rows-spanned="1">
            <text:p>22</text:p>
          </table:table-cell>
          <table:covered-table-cell table:number-columns-repeated="5" table:style-name="ce311"/>
          <table:table-cell table:style-name="ce350" office:value-type="string" table:number-columns-spanned="19" table:number-rows-spanned="1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/рік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 форма №12-СОЦ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917.14" table:number-columns-spanned="8" table:number-rows-spanned="1">
            <text:p>5 917,14</text:p>
          </table:table-cell>
          <table:covered-table-cell table:number-columns-repeated="7" table:style-name="ce187"/>
          <table:table-cell table:style-name="ce187" office:value-type="float" office:value="1833.33" table:number-columns-spanned="8" table:number-rows-spanned="1">
            <text:p>1 833,33</text:p>
          </table:table-cell>
          <table:covered-table-cell table:number-columns-repeated="7" table:style-name="ce187"/>
          <table:table-cell table:style-name="ce187" office:value-type="float" office:value="7750.47" table:number-columns-spanned="8" table:number-rows-spanned="1">
            <text:p>7 750,47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7" office:value-type="float" office:value="23" table:number-columns-spanned="6" table:number-rows-spanned="1">
            <text:p>23</text:p>
          </table:table-cell>
          <table:covered-table-cell table:number-columns-repeated="5" table:style-name="ce312"/>
          <table:table-cell table:style-name="ce351" office:value-type="string" table:number-columns-spanned="19" table:number-rows-spanned="1">
            <text:p>середнє споживання 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.5" table:number-columns-spanned="8" table:number-rows-spanned="1">
            <text:p>4,5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.5" table:number-columns-spanned="8" table:number-rows-spanned="1">
            <text:p>4,5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8" office:value-type="float" office:value="24" table:number-columns-spanned="6" table:number-rows-spanned="1">
            <text:p>24</text:p>
          </table:table-cell>
          <table:covered-table-cell table:number-columns-repeated="5" table:style-name="ce313"/>
          <table:table-cell table:style-name="ce352" office:value-type="string" table:number-columns-spanned="19" table:number-rows-spanned="1">
            <text:p>середнє споивання водопостачання та водовідвед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.67" table:number-columns-spanned="8" table:number-rows-spanned="1">
            <text:p>6,67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.67" table:number-columns-spanned="8" table:number-rows-spanned="1">
            <text:p>6,67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79" office:value-type="float" office:value="25" table:number-columns-spanned="6" table:number-rows-spanned="1">
            <text:p>25</text:p>
          </table:table-cell>
          <table:covered-table-cell table:number-columns-repeated="5" table:style-name="ce314"/>
          <table:table-cell table:style-name="ce353" office:value-type="string" table:number-columns-spanned="19" table:number-rows-spanned="1">
            <text:p>середнє споживання 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75" table:number-columns-spanned="8" table:number-rows-spanned="1">
            <text:p>37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75" table:number-columns-spanned="8" table:number-rows-spanned="1">
            <text:p>37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80" office:value-type="float" office:value="26" table:number-columns-spanned="6" table:number-rows-spanned="1">
            <text:p>26</text:p>
          </table:table-cell>
          <table:covered-table-cell table:number-columns-repeated="5" table:style-name="ce315"/>
          <table:table-cell table:style-name="ce354" office:value-type="string" table:number-columns-spanned="19" table:number-rows-spanned="1">
            <text:p>середнє споживання інших енергоносіїв та комун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44" table:number-columns-spanned="8" table:number-rows-spanned="1">
            <text:p>0,44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281" office:value-type="float" office:value="0" table:number-columns-spanned="6" table:number-rows-spanned="1">
            <text:p>0</text:p>
          </table:table-cell>
          <table:covered-table-cell table:number-columns-repeated="5" table:style-name="ce316"/>
          <table:table-cell table:style-name="ce355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282" office:value-type="float" office:value="27" table:number-columns-spanned="6" table:number-rows-spanned="1">
            <text:p>27</text:p>
          </table:table-cell>
          <table:covered-table-cell table:number-columns-repeated="5" table:style-name="ce317"/>
          <table:table-cell table:style-name="ce356" office:value-type="string" table:number-columns-spanned="19" table:number-rows-spanned="1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9.63" table:number-columns-spanned="8" table:number-rows-spanned="1">
            <text:p>99,63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83" office:value-type="float" office:value="28" table:number-columns-spanned="6" table:number-rows-spanned="1">
            <text:p>28</text:p>
          </table:table-cell>
          <table:covered-table-cell table:number-columns-repeated="5" table:style-name="ce318"/>
          <table:table-cell table:style-name="ce357" office:value-type="string" table:number-columns-spanned="19" table:number-rows-spanned="1">
            <text:p>динаміка споживання теплопостача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0" table:number-columns-spanned="8" table:number-rows-spanned="1">
            <text:p>9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0" table:number-columns-spanned="8" table:number-rows-spanned="1">
            <text:p>9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84" office:value-type="float" office:value="29" table:number-columns-spanned="6" table:number-rows-spanned="1">
            <text:p>29</text:p>
          </table:table-cell>
          <table:covered-table-cell table:number-columns-repeated="5" table:style-name="ce319"/>
          <table:table-cell table:style-name="ce358" office:value-type="string" table:number-columns-spanned="19" table:number-rows-spanned="1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5.24" table:number-columns-spanned="8" table:number-rows-spanned="1">
            <text:p>95,2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5.24" table:number-columns-spanned="8" table:number-rows-spanned="1">
            <text:p>95,24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85" office:value-type="float" office:value="30" table:number-columns-spanned="6" table:number-rows-spanned="1">
            <text:p>30</text:p>
          </table:table-cell>
          <table:covered-table-cell table:number-columns-repeated="5" table:style-name="ce320"/>
          <table:table-cell table:style-name="ce359" office:value-type="string" table:number-columns-spanned="19" table:number-rows-spanned="1">
            <text:p>динаміка споживання електроенергії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286" office:value-type="float" office:value="31" table:number-columns-spanned="6" table:number-rows-spanned="1">
            <text:p>31</text:p>
          </table:table-cell>
          <table:covered-table-cell table:number-columns-repeated="5" table:style-name="ce321"/>
          <table:table-cell table:style-name="ce360" office:value-type="string" table:number-columns-spanned="19" table:number-rows-spanned="1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ково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0-12" table:number-columns-spanned="8" table:number-rows-spanned="1">
            <text:p>12.10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104.$A$1:.$BM$113" table:range-usable-as="print-range"/>
        </table:named-expressions>
      </table:table>
      <table:table table:name="КПК0813210" table:style-name="ta4" table:print-ranges="КПК0813210.A1:КПК0813210.BM8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2.10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60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21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21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5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Організація та проведення громадських робіт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30800" table:number-columns-spanned="10" table:number-rows-spanned="1">
            <text:p>30 8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30800" table:number-columns-spanned="11" table:number-rows-spanned="1">
            <text:p>30 8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9">
          <table:table-cell table:style-name="ce13" office:value-type="string" table:number-columns-spanned="64" table:number-rows-spanned="1">
            <text:p>1. <text:s/>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_x000D_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<text:s/>23.11.2011 р. № 1488 та від 14.12.2011 р. №1627). _x000D_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7. Рішення Дубенської міської ради від 08.10.2021р. №1145 "Про внесення змін до бюджету Дубенської міської територіальної громади на 2021 рік"._x000D_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8. Закон України "Про Державний бюджет України на 2021 рік" від 15.12.2020р. №1082-IX._x000D_</text:p>
            <text:p>9. Рішення Дубенської міської ради від 22.12.2020р. №27 "Про бюджет Дубенської міської територіальної громади на 2021 рік"._x000D_</text:p>
            <text:p>10. Рішення Дубенської міської ради від 19.02.2021р. №400 "Про внесення змін до бюджету Дубенської міської територіальної громади на 2021 рік"._x000D_</text:p>
            <text:p>11. Рішення Дубенської міської ради від 08.10.2021р. №1145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Створення сприятливої конюктури на регіональному ринку праці, зменшення регіональної диференції у сфері зайнятості, підвищення рівня зайнятості населення та зниження рівня безробітт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лучення громадян міста, які знаходяться на обліку в міськрайонному центрі зайнятості до громадських робіт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80" office:value-type="string" table:number-columns-spanned="25" table:number-rows-spanned="1">
            <text:p>Оплата праці і нарахування на оплату праці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30800" table:number-columns-spanned="8" table:number-rows-spanned="1">
            <text:p>30 8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30800" table:number-columns-spanned="8" table:number-rows-spanned="1">
            <text:p>30 8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81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30800" table:number-columns-spanned="8" table:number-rows-spanned="1">
            <text:p>30 8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30800" table:number-columns-spanned="8" table:number-rows-spanned="1">
            <text:p>30 80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2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21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30800" table:number-columns-spanned="8" table:number-rows-spanned="1">
            <text:p>30 8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8]+[.AJ58]" office:value-type="float" office:value="30800" table:number-columns-spanned="8" table:number-rows-spanned="1">
            <text:p>30 80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43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30800" table:number-columns-spanned="8" table:number-rows-spanned="1">
            <text:p>30 8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59]+[.AJ59]" office:value-type="float" office:value="30800" table:number-columns-spanned="8" table:number-rows-spanned="1">
            <text:p>30 800,00</text:p>
          </table:table-cell>
          <table:covered-table-cell table:number-columns-repeated="7" table:style-name="ce186"/>
          <table:table-cell table:style-name="ce21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62" office:value-type="float" office:value="0" table:number-columns-spanned="6" table:number-rows-spanned="1">
            <text:p>0</text:p>
          </table:table-cell>
          <table:covered-table-cell table:number-columns-repeated="5" table:style-name="ce371"/>
          <table:table-cell table:style-name="ce382" office:value-type="string" table:number-columns-spanned="19" table:number-rows-spanned="1">
            <text:p>затрат</text:p>
          </table:table-cell>
          <table:covered-table-cell table:number-columns-repeated="5" table:style-name="ce391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3">
          <table:table-cell table:style-name="ce363" office:value-type="float" office:value="1" table:number-columns-spanned="6" table:number-rows-spanned="1">
            <text:p>1</text:p>
          </table:table-cell>
          <table:covered-table-cell table:number-columns-repeated="5" table:style-name="ce372"/>
          <table:table-cell table:style-name="ce383" office:value-type="string" table:number-columns-spanned="19" table:number-rows-spanned="1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30800" table:number-columns-spanned="8" table:number-rows-spanned="1">
            <text:p>30 8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0800" table:number-columns-spanned="8" table:number-rows-spanned="1">
            <text:p>30 8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64" office:value-type="float" office:value="0" table:number-columns-spanned="6" table:number-rows-spanned="1">
            <text:p>0</text:p>
          </table:table-cell>
          <table:covered-table-cell table:number-columns-repeated="5" table:style-name="ce373"/>
          <table:table-cell table:style-name="ce384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365" office:value-type="float" office:value="2" table:number-columns-spanned="6" table:number-rows-spanned="1">
            <text:p>2</text:p>
          </table:table-cell>
          <table:covered-table-cell table:number-columns-repeated="5" table:style-name="ce374"/>
          <table:table-cell table:style-name="ce385" office:value-type="string" table:number-columns-spanned="19" table:number-rows-spanned="1">
            <text:p>Кількість громадян залучених до участі в громадських робота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договір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" table:number-columns-spanned="8" table:number-rows-spanned="1">
            <text:p>1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66" office:value-type="float" office:value="0" table:number-columns-spanned="6" table:number-rows-spanned="1">
            <text:p>0</text:p>
          </table:table-cell>
          <table:covered-table-cell table:number-columns-repeated="5" table:style-name="ce375"/>
          <table:table-cell table:style-name="ce386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367" office:value-type="float" office:value="3" table:number-columns-spanned="6" table:number-rows-spanned="1">
            <text:p>3</text:p>
          </table:table-cell>
          <table:covered-table-cell table:number-columns-repeated="5" table:style-name="ce376"/>
          <table:table-cell table:style-name="ce387" office:value-type="string" table:number-columns-spanned="19" table:number-rows-spanned="1">
            <text:p>Середньомісячні витрати на одну особ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розрахунок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3660" table:number-columns-spanned="8" table:number-rows-spanned="1">
            <text:p>3 66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660" table:number-columns-spanned="8" table:number-rows-spanned="1">
            <text:p>3 66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68" office:value-type="float" office:value="0" table:number-columns-spanned="6" table:number-rows-spanned="1">
            <text:p>0</text:p>
          </table:table-cell>
          <table:covered-table-cell table:number-columns-repeated="5" table:style-name="ce377"/>
          <table:table-cell table:style-name="ce388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369" office:value-type="float" office:value="4" table:number-columns-spanned="6" table:number-rows-spanned="1">
            <text:p>4</text:p>
          </table:table-cell>
          <table:covered-table-cell table:number-columns-repeated="5" table:style-name="ce378"/>
          <table:table-cell table:style-name="ce389" office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розрахунок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70" office:value-type="float" office:value="5" table:number-columns-spanned="6" table:number-rows-spanned="1">
            <text:p>5</text:p>
          </table:table-cell>
          <table:covered-table-cell table:number-columns-repeated="5" table:style-name="ce379"/>
          <table:table-cell table:style-name="ce390" office:value-type="string" table:number-columns-spanned="19" table:number-rows-spanned="1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розрахунок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0-12" table:number-columns-spanned="8" table:number-rows-spanned="1">
            <text:p>12.10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210.$A$1:.$BM$86" table:range-usable-as="print-range"/>
        </table:named-expressions>
      </table:table>
      <table:table table:name="КПК0813242" table:style-name="ta5" table:print-ranges="КПК0813242.A1:КПК0813242.BM10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2.10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60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0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242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242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9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1258650" table:number-columns-spanned="10" table:number-rows-spanned="1">
            <text:p>1 258 65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1258650" table:number-columns-spanned="11" table:number-rows-spanned="1">
            <text:p>1 258 65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1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29.07.2021р. №1129 "Про внесення змін до бюджету Дубенської міської територіальної громади на 2021 рік"._x000D_</text:p>
            <text:p>11. Рішення Дубенської міської ради від 08.10.2021р. №1145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ефективної державної соціальної підтримки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46" office:value-type="string" table:number-columns-spanned="25" table:number-rows-spanned="1">
            <text:p>Поточні трансферти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47" office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147000" table:number-columns-spanned="8" table:number-rows-spanned="1">
            <text:p>1 147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0]+[.AK50]" office:value-type="float" office:value="1147000" table:number-columns-spanned="8" table:number-rows-spanned="1">
            <text:p>1 147 0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1258650" table:number-columns-spanned="8" table:number-rows-spanned="1">
            <text:p>1 258 65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1]+[.AK51]" office:value-type="float" office:value="1258650" table:number-columns-spanned="8" table:number-rows-spanned="1">
            <text:p>1 258 65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підтримки та реабілітації інвалідів з вадами зору та слуху на 2018-2022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21-2025рр.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0]+[.AJ60]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number-columns-repeated="973"/>
        </table:table-row>
        <table:table-row table:style-name="ro13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Міська Програма матеріальної підтримки населення міста Дубно на 2021-2025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1000000" table:number-columns-spanned="8" table:number-rows-spanned="1">
            <text:p>1 0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1]+[.AJ61]" office:value-type="float" office:value="1000000" table:number-columns-spanned="8" table:number-rows-spanned="1">
            <text:p>1 000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"Турбота" на 2019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75000" table:number-columns-spanned="8" table:number-rows-spanned="1">
            <text:p>75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2]+[.AJ62]" office:value-type="float" office:value="75000" table:number-columns-spanned="8" table:number-rows-spanned="1">
            <text:p>75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13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соціального захисту учасників антитерористичної операції 2019-2023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72000" table:number-columns-spanned="8" table:number-rows-spanned="1">
            <text:p>72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63]+[.AJ63]" office:value-type="float" office:value="72000" table:number-columns-spanned="8" table:number-rows-spanned="1">
            <text:p>72 000,00</text:p>
          </table:table-cell>
          <table:covered-table-cell table:number-columns-repeated="7" table:style-name="ce18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43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1258650" table:number-columns-spanned="8" table:number-rows-spanned="1">
            <text:p>1 258 65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64]+[.AJ64]" office:value-type="float" office:value="1258650" table:number-columns-spanned="8" table:number-rows-spanned="1">
            <text:p>1 258 650,00</text:p>
          </table:table-cell>
          <table:covered-table-cell table:number-columns-repeated="7" table:style-name="ce186"/>
          <table:table-cell table:style-name="ce21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392" office:value-type="float" office:value="0" table:number-columns-spanned="6" table:number-rows-spanned="1">
            <text:p>0</text:p>
          </table:table-cell>
          <table:covered-table-cell table:number-columns-repeated="5" table:style-name="ce419"/>
          <table:table-cell table:style-name="ce449" office:value-type="string" table:number-columns-spanned="19" table:number-rows-spanned="1">
            <text:p>затрат</text:p>
          </table:table-cell>
          <table:covered-table-cell table:number-columns-repeated="5" table:style-name="ce476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7">
          <table:table-cell table:style-name="ce393" office:value-type="float" office:value="1" table:number-columns-spanned="6" table:number-rows-spanned="1">
            <text:p>1</text:p>
          </table:table-cell>
          <table:covered-table-cell table:number-columns-repeated="5" table:style-name="ce420"/>
          <table:table-cell table:style-name="ce450" office:value-type="string" table:number-columns-spanned="19" table:number-rows-spanned="1">
            <text:p>Обсяг видатків за надані послуги зв'яз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1650" table:number-columns-spanned="8" table:number-rows-spanned="1">
            <text:p>111 6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4" office:value-type="float" office:value="2" table:number-columns-spanned="6" table:number-rows-spanned="1">
            <text:p>2</text:p>
          </table:table-cell>
          <table:covered-table-cell table:number-columns-repeated="5" table:style-name="ce421"/>
          <table:table-cell table:style-name="ce451" office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72000" table:number-columns-spanned="8" table:number-rows-spanned="1">
            <text:p>72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2000" table:number-columns-spanned="8" table:number-rows-spanned="1">
            <text:p>72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95" office:value-type="float" office:value="3" table:number-columns-spanned="6" table:number-rows-spanned="1">
            <text:p>3</text:p>
          </table:table-cell>
          <table:covered-table-cell table:number-columns-repeated="5" table:style-name="ce422"/>
          <table:table-cell table:style-name="ce452" office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000000" table:number-columns-spanned="8" table:number-rows-spanned="1">
            <text:p>1 0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0000" table:number-columns-spanned="8" table:number-rows-spanned="1">
            <text:p>1 000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6" office:value-type="float" office:value="4" table:number-columns-spanned="6" table:number-rows-spanned="1">
            <text:p>4</text:p>
          </table:table-cell>
          <table:covered-table-cell table:number-columns-repeated="5" table:style-name="ce423"/>
          <table:table-cell table:style-name="ce453" office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397" office:value-type="float" office:value="5" table:number-columns-spanned="6" table:number-rows-spanned="1">
            <text:p>5</text:p>
          </table:table-cell>
          <table:covered-table-cell table:number-columns-repeated="5" table:style-name="ce424"/>
          <table:table-cell table:style-name="ce454" office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75000" table:number-columns-spanned="8" table:number-rows-spanned="1">
            <text:p>75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5000" table:number-columns-spanned="8" table:number-rows-spanned="1">
            <text:p>75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398" office:value-type="float" office:value="6" table:number-columns-spanned="6" table:number-rows-spanned="1">
            <text:p>6</text:p>
          </table:table-cell>
          <table:covered-table-cell table:number-columns-repeated="5" table:style-name="ce425"/>
          <table:table-cell table:style-name="ce455" office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коштор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399" office:value-type="float" office:value="0" table:number-columns-spanned="6" table:number-rows-spanned="1">
            <text:p>0</text:p>
          </table:table-cell>
          <table:covered-table-cell table:number-columns-repeated="5" table:style-name="ce426"/>
          <table:table-cell table:style-name="ce456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400" office:value-type="float" office:value="7" table:number-columns-spanned="6" table:number-rows-spanned="1">
            <text:p>7</text:p>
          </table:table-cell>
          <table:covered-table-cell table:number-columns-repeated="5" table:style-name="ce427"/>
          <table:table-cell table:style-name="ce457" office:value-type="string" table:number-columns-spanned="19" table:number-rows-spanned="1">
            <text:p>Кількість осіб, що мають право на пільги з послуг зв`яз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27" table:number-columns-spanned="8" table:number-rows-spanned="1">
            <text:p>22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27" table:number-columns-spanned="8" table:number-rows-spanned="1">
            <text:p>227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01" office:value-type="float" office:value="8" table:number-columns-spanned="6" table:number-rows-spanned="1">
            <text:p>8</text:p>
          </table:table-cell>
          <table:covered-table-cell table:number-columns-repeated="5" table:style-name="ce428"/>
          <table:table-cell table:style-name="ce458" office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" table:number-columns-spanned="8" table:number-rows-spanned="1">
            <text:p>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02" office:value-type="float" office:value="9" table:number-columns-spanned="6" table:number-rows-spanned="1">
            <text:p>9</text:p>
          </table:table-cell>
          <table:covered-table-cell table:number-columns-repeated="5" table:style-name="ce429"/>
          <table:table-cell table:style-name="ce459" office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20" table:number-columns-spanned="8" table:number-rows-spanned="1">
            <text:p>32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20" table:number-columns-spanned="8" table:number-rows-spanned="1">
            <text:p>32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03" office:value-type="float" office:value="10" table:number-columns-spanned="6" table:number-rows-spanned="1">
            <text:p>10</text:p>
          </table:table-cell>
          <table:covered-table-cell table:number-columns-repeated="5" table:style-name="ce430"/>
          <table:table-cell table:style-name="ce460" office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04" office:value-type="float" office:value="11" table:number-columns-spanned="6" table:number-rows-spanned="1">
            <text:p>11</text:p>
          </table:table-cell>
          <table:covered-table-cell table:number-columns-repeated="5" table:style-name="ce431"/>
          <table:table-cell table:style-name="ce461" office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05" office:value-type="float" office:value="12" table:number-columns-spanned="6" table:number-rows-spanned="1">
            <text:p>12</text:p>
          </table:table-cell>
          <table:covered-table-cell table:number-columns-repeated="5" table:style-name="ce432"/>
          <table:table-cell table:style-name="ce462" office:value-type="string" table:number-columns-spanned="19" table:number-rows-spanned="1">
            <text:p>Кількість заїзд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лист ПМСД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06" office:value-type="float" office:value="0" table:number-columns-spanned="6" table:number-rows-spanned="1">
            <text:p>0</text:p>
          </table:table-cell>
          <table:covered-table-cell table:number-columns-repeated="5" table:style-name="ce433"/>
          <table:table-cell table:style-name="ce463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407" office:value-type="float" office:value="13" table:number-columns-spanned="6" table:number-rows-spanned="1">
            <text:p>13</text:p>
          </table:table-cell>
          <table:covered-table-cell table:number-columns-repeated="5" table:style-name="ce434"/>
          <table:table-cell table:style-name="ce464" office:value-type="string" table:number-columns-spanned="19" table:number-rows-spanned="1">
            <text:p>Середньомісячні витрати на 1 особу, що має право на пільги з послуг зв`яз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0.7" table:number-columns-spanned="8" table:number-rows-spanned="1">
            <text:p>4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0.7" table:number-columns-spanned="8" table:number-rows-spanned="1">
            <text:p>40,7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08" office:value-type="float" office:value="14" table:number-columns-spanned="6" table:number-rows-spanned="1">
            <text:p>14</text:p>
          </table:table-cell>
          <table:covered-table-cell table:number-columns-repeated="5" table:style-name="ce435"/>
          <table:table-cell table:style-name="ce465" office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000" table:number-columns-spanned="8" table:number-rows-spanned="1">
            <text:p>12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000" table:number-columns-spanned="8" table:number-rows-spanned="1">
            <text:p>12 0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09" office:value-type="float" office:value="15" table:number-columns-spanned="6" table:number-rows-spanned="1">
            <text:p>15</text:p>
          </table:table-cell>
          <table:covered-table-cell table:number-columns-repeated="5" table:style-name="ce436"/>
          <table:table-cell table:style-name="ce466" office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125" table:number-columns-spanned="8" table:number-rows-spanned="1">
            <text:p>3 12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125" table:number-columns-spanned="8" table:number-rows-spanned="1">
            <text:p>3 125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10" office:value-type="float" office:value="16" table:number-columns-spanned="6" table:number-rows-spanned="1">
            <text:p>16</text:p>
          </table:table-cell>
          <table:covered-table-cell table:number-columns-repeated="5" table:style-name="ce437"/>
          <table:table-cell table:style-name="ce467" office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1" office:value-type="float" office:value="17" table:number-columns-spanned="6" table:number-rows-spanned="1">
            <text:p>17</text:p>
          </table:table-cell>
          <table:covered-table-cell table:number-columns-repeated="5" table:style-name="ce438"/>
          <table:table-cell table:style-name="ce468" office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375" table:number-columns-spanned="8" table:number-rows-spanned="1">
            <text:p>37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375" table:number-columns-spanned="8" table:number-rows-spanned="1">
            <text:p>375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2" office:value-type="float" office:value="18" table:number-columns-spanned="6" table:number-rows-spanned="1">
            <text:p>18</text:p>
          </table:table-cell>
          <table:covered-table-cell table:number-columns-repeated="5" table:style-name="ce439"/>
          <table:table-cell table:style-name="ce469" office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13" office:value-type="float" office:value="0" table:number-columns-spanned="6" table:number-rows-spanned="1">
            <text:p>0</text:p>
          </table:table-cell>
          <table:covered-table-cell table:number-columns-repeated="5" table:style-name="ce440"/>
          <table:table-cell table:style-name="ce470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7">
          <table:table-cell table:style-name="ce414" office:value-type="float" office:value="19" table:number-columns-spanned="6" table:number-rows-spanned="1">
            <text:p>19</text:p>
          </table:table-cell>
          <table:covered-table-cell table:number-columns-repeated="5" table:style-name="ce441"/>
          <table:table-cell table:style-name="ce471" office:value-type="string" table:number-columns-spanned="19" table:number-rows-spanned="1">
            <text:p>Питома вага відшкодованих компенсацій до нарахова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5" office:value-type="float" office:value="20" table:number-columns-spanned="6" table:number-rows-spanned="1">
            <text:p>20</text:p>
          </table:table-cell>
          <table:covered-table-cell table:number-columns-repeated="5" table:style-name="ce442"/>
          <table:table-cell table:style-name="ce472" office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88.34" table:number-columns-spanned="8" table:number-rows-spanned="1">
            <text:p>88,3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88.34" table:number-columns-spanned="8" table:number-rows-spanned="1">
            <text:p>88,34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6" office:value-type="float" office:value="21" table:number-columns-spanned="6" table:number-rows-spanned="1">
            <text:p>21</text:p>
          </table:table-cell>
          <table:covered-table-cell table:number-columns-repeated="5" table:style-name="ce443"/>
          <table:table-cell table:style-name="ce473" office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32">
          <table:table-cell table:style-name="ce417" office:value-type="float" office:value="22" table:number-columns-spanned="6" table:number-rows-spanned="1">
            <text:p>22</text:p>
          </table:table-cell>
          <table:covered-table-cell table:number-columns-repeated="5" table:style-name="ce444"/>
          <table:table-cell table:style-name="ce474" office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18" office:value-type="float" office:value="23" table:number-columns-spanned="6" table:number-rows-spanned="1">
            <text:p>23</text:p>
          </table:table-cell>
          <table:covered-table-cell table:number-columns-repeated="5" table:style-name="ce445"/>
          <table:table-cell table:style-name="ce475" office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0-12" table:number-columns-spanned="8" table:number-rows-spanned="1">
            <text:p>12.10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3242.$A$1:.$BM$109" table:range-usable-as="print-range"/>
        </table:named-expressions>
      </table:table>
      <table:table table:name="КПК0817413" table:style-name="ta6" table:print-ranges="КПК0817413.A1:КПК0817413.BM8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5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6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7">
          <table:table-cell table:number-columns-repeated="40"/>
          <table:table-cell table:style-name="ce205" office:value-type="string" table:number-columns-spanned="7" table:number-rows-spanned="1">
            <text:p>12.10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60</text:p>
          </table:table-cell>
          <table:covered-table-cell table:number-columns-repeated="9" table:style-name="ce212"/>
          <table:table-cell table:number-columns-repeated="966"/>
        </table:table-row>
        <table:table-row table:style-name="ro5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7413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7413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0451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Інші заходи у сфері автотранспорту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3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800000" table:number-columns-spanned="10" table:number-rows-spanned="1">
            <text:p>800 000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800000" table:number-columns-spanned="11" table:number-rows-spanned="1">
            <text:p>800 000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6. Закон України "Про Державний бюджет України на 2021 рік" від 15.12.2020р. №1082-IX._x000D_</text:p>
            <text:p>7. Рішення Дубенської міської ради від 22.12.2020р. №27 "Про бюджет Дубенської міської територіальної громади на 2021 рік"._x000D_</text:p>
            <text:p>8. Рішення Дубенської міської ради від 08.10.2021р. №1145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захисту прав дітей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 table:style-name="ce65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97" office:value-type="string" table:number-columns-spanned="25" table:number-rows-spanned="1">
            <text:p>Проведення розрахунків за пільговий проїзд учн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800000" table:number-columns-spanned="8" table:number-rows-spanned="1">
            <text:p>8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800000" table:number-columns-spanned="8" table:number-rows-spanned="1">
            <text:p>800 0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9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800000" table:number-columns-spanned="8" table:number-rows-spanned="1">
            <text:p>800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800000" table:number-columns-spanned="8" table:number-rows-spanned="1">
            <text:p>800 000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9" office:value-type="string" table:number-columns-spanned="24" table:number-rows-spanned="1">
            <text:p>Програма пільгового проїзду учнів у місті на 2021-2025 роки</text:p>
          </table:table-cell>
          <table:covered-table-cell table:number-columns-repeated="22" table:style-name="ce115"/>
          <table:covered-table-cell table:style-name="ce183"/>
          <table:table-cell table:style-name="ce187" office:value-type="float" office:value="800000" table:number-columns-spanned="8" table:number-rows-spanned="1">
            <text:p>800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B58]+[.AJ58]" office:value-type="float" office:value="800000" table:number-columns-spanned="8" table:number-rows-spanned="1">
            <text:p>800 000,00</text:p>
          </table:table-cell>
          <table:covered-table-cell table:number-columns-repeated="7" table:style-name="ce18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43" office:value-type="string" table:number-columns-spanned="24" table:number-rows-spanned="1">
            <text:p>Усього</text:p>
          </table:table-cell>
          <table:covered-table-cell table:number-columns-repeated="22" table:style-name="ce116"/>
          <table:covered-table-cell table:style-name="ce184"/>
          <table:table-cell table:style-name="ce186" office:value-type="float" office:value="800000" table:number-columns-spanned="8" table:number-rows-spanned="1">
            <text:p>800 000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B59]+[.AJ59]" office:value-type="float" office:value="800000" table:number-columns-spanned="8" table:number-rows-spanned="1">
            <text:p>800 000,00</text:p>
          </table:table-cell>
          <table:covered-table-cell table:number-columns-repeated="7" table:style-name="ce186"/>
          <table:table-cell table:style-name="ce215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477" office:value-type="float" office:value="0" table:number-columns-spanned="6" table:number-rows-spanned="1">
            <text:p>0</text:p>
          </table:table-cell>
          <table:covered-table-cell table:number-columns-repeated="5" table:style-name="ce487"/>
          <table:table-cell table:style-name="ce499" office:value-type="string" table:number-columns-spanned="19" table:number-rows-spanned="1">
            <text:p>затрат</text:p>
          </table:table-cell>
          <table:covered-table-cell table:number-columns-repeated="5" table:style-name="ce509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3">
          <table:table-cell table:style-name="ce478" office:value-type="float" office:value="1" table:number-columns-spanned="6" table:number-rows-spanned="1">
            <text:p>1</text:p>
          </table:table-cell>
          <table:covered-table-cell table:number-columns-repeated="5" table:style-name="ce488"/>
          <table:table-cell table:style-name="ce500" office:value-type="string" table:number-columns-spanned="19" table:number-rows-spanned="1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договір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79" office:value-type="float" office:value="0" table:number-columns-spanned="6" table:number-rows-spanned="1">
            <text:p>0</text:p>
          </table:table-cell>
          <table:covered-table-cell table:number-columns-repeated="5" table:style-name="ce489"/>
          <table:table-cell table:style-name="ce501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480" office:value-type="float" office:value="2" table:number-columns-spanned="6" table:number-rows-spanned="1">
            <text:p>2</text:p>
          </table:table-cell>
          <table:covered-table-cell table:number-columns-repeated="5" table:style-name="ce490"/>
          <table:table-cell table:style-name="ce502" office:value-type="string" table:number-columns-spanned="19" table:number-rows-spanned="1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рограма пільгового проїзду учнів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918" table:number-columns-spanned="8" table:number-rows-spanned="1">
            <text:p>1 91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918" table:number-columns-spanned="8" table:number-rows-spanned="1">
            <text:p>1 918,00</text:p>
          </table:table-cell>
          <table:covered-table-cell table:number-columns-repeated="7" table:style-name="ce187"/>
          <table:table-cell table:number-columns-repeated="960"/>
        </table:table-row>
        <table:table-row table:style-name="ro13">
          <table:table-cell table:style-name="ce481" office:value-type="float" office:value="3" table:number-columns-spanned="6" table:number-rows-spanned="1">
            <text:p>3</text:p>
          </table:table-cell>
          <table:covered-table-cell table:number-columns-repeated="5" table:style-name="ce491"/>
          <table:table-cell table:style-name="ce503" office:value-type="string" table:number-columns-spanned="19" table:number-rows-spanned="1">
            <text:p>кількість навчальних дн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днів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програма пільгового проїзду учнів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98" table:number-columns-spanned="8" table:number-rows-spanned="1">
            <text:p>19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98" table:number-columns-spanned="8" table:number-rows-spanned="1">
            <text:p>198,00</text:p>
          </table:table-cell>
          <table:covered-table-cell table:number-columns-repeated="7" table:style-name="ce187"/>
          <table:table-cell table:number-columns-repeated="960"/>
        </table:table-row>
        <table:table-row table:style-name="ro22">
          <table:table-cell table:style-name="ce482" office:value-type="float" office:value="4" table:number-columns-spanned="6" table:number-rows-spanned="1">
            <text:p>4</text:p>
          </table:table-cell>
          <table:covered-table-cell table:number-columns-repeated="5" table:style-name="ce492"/>
          <table:table-cell table:style-name="ce504" office:value-type="string" table:number-columns-spanned="19" table:number-rows-spanned="1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договір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9" table:number-columns-spanned="8" table:number-rows-spanned="1">
            <text:p>9,00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83" office:value-type="float" office:value="0" table:number-columns-spanned="6" table:number-rows-spanned="1">
            <text:p>0</text:p>
          </table:table-cell>
          <table:covered-table-cell table:number-columns-repeated="5" table:style-name="ce493"/>
          <table:table-cell table:style-name="ce505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484" office:value-type="float" office:value="5" table:number-columns-spanned="6" table:number-rows-spanned="1">
            <text:p>5</text:p>
          </table:table-cell>
          <table:covered-table-cell table:number-columns-repeated="5" table:style-name="ce494"/>
          <table:table-cell table:style-name="ce506" office:value-type="string" table:number-columns-spanned="19" table:number-rows-spanned="1">
            <text:p>середньомісячний обсяг відшкодування за перевезення дітей-учн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851.85" table:number-columns-spanned="8" table:number-rows-spanned="1">
            <text:p>11 851,85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851.85" table:number-columns-spanned="8" table:number-rows-spanned="1">
            <text:p>11 851,85</text:p>
          </table:table-cell>
          <table:covered-table-cell table:number-columns-repeated="7" table:style-name="ce187"/>
          <table:table-cell table:number-columns-repeated="960"/>
        </table:table-row>
        <table:table-row table:style-name="ro7">
          <table:table-cell table:style-name="ce485" office:value-type="float" office:value="0" table:number-columns-spanned="6" table:number-rows-spanned="1">
            <text:p>0</text:p>
          </table:table-cell>
          <table:covered-table-cell table:number-columns-repeated="5" table:style-name="ce495"/>
          <table:table-cell table:style-name="ce507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3">
          <table:table-cell table:style-name="ce486" office:value-type="float" office:value="6" table:number-columns-spanned="6" table:number-rows-spanned="1">
            <text:p>6</text:p>
          </table:table-cell>
          <table:covered-table-cell table:number-columns-repeated="5" table:style-name="ce496"/>
          <table:table-cell table:style-name="ce508" office:value-type="string" table:number-columns-spanned="19" table:number-rows-spanned="1">
            <text:p>питома вага відшкодування коштів до нарахованих за проїзд дітей-учн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5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5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Валентина БУЩУК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5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8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56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5"/>
          <table:table-cell table:number-columns-repeated="965"/>
        </table:table-row>
        <table:table-row table:style-name="ro5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5">
          <table:table-cell table:style-name="ce59" office:value-type="date" office:date-value="2021-10-12" table:number-columns-spanned="8" table:number-rows-spanned="1">
            <text:p>12.10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5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810160.$A$1" table:cell-range-address="$КПК0817413.$A$1:.$BM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0.801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1.3cm" fo:margin-right="0.80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1.799cm" fo:margin-right="0.801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1:14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035" style:display-name="PageStyle_КПК08130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ПК0813104" style:display-name="PageStyle_КПК0813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210" style:display-name="PageStyle_КПК08132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ПК0813242" style:display-name="PageStyle_КПК0813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7413" style:display-name="PageStyle_КПК081741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756" meta:object-count="0"/>
    <meta:generator>OpenOffice/4.1.10$Win32 OpenOffice.org_project/4110m2$Build-9807</meta:generator>
  </office:meta>
</office:document-meta>
</file>