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5.556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464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5.001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1.799cm" fo:break-before="auto" style:use-optimal-row-height="false"/>
    </style:style>
    <style:style style:name="ro27" style:family="table-row">
      <style:table-row-properties style:row-height="4.445cm" fo:break-before="auto" style:use-optimal-row-height="false"/>
    </style:style>
    <style:style style:name="ro28" style:family="table-row">
      <style:table-row-properties style:row-height="0.563cm" fo:break-before="page" style:use-optimal-row-height="false"/>
    </style:style>
    <style:style style:name="ro29" style:family="table-row">
      <style:table-row-properties style:row-height="0.45cm" fo:break-before="page" style:use-optimal-row-height="false"/>
    </style:style>
    <style:style style:name="ta1" style:family="table" style:master-page-name="PageStyle_5f_КПК121016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1210160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1210160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1210160.A1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210160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0160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0160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0160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210160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0160.A1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0160.A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0160.A1"/>
    </style:style>
    <style:style style:name="ce3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811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1210160.A1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1210160.A1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1210160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210160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0160.A1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0160.A1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0160.A1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210160.A1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0160.A1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0160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0160.A1"/>
    </style:style>
    <style:style style:name="ce5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24" style:base-cell-address="КПК1210160.A1"/>
    </style:style>
    <style:style style:name="ce6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22" style:base-cell-address="КПК1210160.A1"/>
    </style:style>
    <style:style style:name="ce6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D#ССЫЛ!" style:apply-style-name="ConditionalStyle_5f_21" style:base-cell-address="КПК1210160.A1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25" style:base-cell-address="КПК1210160.A1"/>
    </style:style>
    <style:style style:name="ce7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20" style:base-cell-address="КПК1210160.A1"/>
    </style:style>
    <style:style style:name="ce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18" style:base-cell-address="КПК1210160.A1"/>
    </style:style>
    <style:style style:name="ce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16" style:base-cell-address="КПК1210160.A1"/>
    </style:style>
    <style:style style:name="ce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14" style:base-cell-address="КПК1210160.A1"/>
    </style:style>
    <style:style style:name="ce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12" style:base-cell-address="КПК1210160.A1"/>
    </style:style>
    <style:style style:name="ce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10" style:base-cell-address="КПК1210160.A1"/>
    </style:style>
    <style:style style:name="ce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8" style:base-cell-address="КПК1210160.A1"/>
    </style:style>
    <style:style style:name="ce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6" style:base-cell-address="КПК1210160.A1"/>
    </style:style>
    <style:style style:name="ce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4" style:base-cell-address="КПК1210160.A1"/>
    </style:style>
    <style:style style:name="ce8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2" style:base-cell-address="КПК1210160.A1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25" style:base-cell-address="КПК1210160.A1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9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9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5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Excel_20_Built-in_20_Normal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4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1210160.A1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0160.A1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0160.A1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0160.A1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210160.A1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0160.A1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0160.A1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0160.A1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1210160.A1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0160.A1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0160.A1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0160.A1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210160.A1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0160.A1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0160.A1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0160.A1"/>
    </style:style>
    <style:style style:name="ce17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17" style:base-cell-address="КПК1210160.A1"/>
    </style:style>
    <style:style style:name="ce1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D#ССЫЛ!" style:apply-style-name="ConditionalStyle_5f_15" style:base-cell-address="КПК1210160.A1"/>
    </style:style>
    <style:style style:name="ce17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18" style:base-cell-address="КПК1210160.A1"/>
    </style:style>
    <style:style style:name="ce1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14" style:base-cell-address="КПК1210160.A1"/>
    </style:style>
    <style:style style:name="ce1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12" style:base-cell-address="КПК1210160.A1"/>
    </style:style>
    <style:style style:name="ce1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10" style:base-cell-address="КПК1210160.A1"/>
    </style:style>
    <style:style style:name="ce1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8" style:base-cell-address="КПК1210160.A1"/>
    </style:style>
    <style:style style:name="ce1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6" style:base-cell-address="КПК1210160.A1"/>
    </style:style>
    <style:style style:name="ce1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4" style:base-cell-address="КПК1210160.A1"/>
    </style:style>
    <style:style style:name="ce1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2" style:base-cell-address="КПК1210160.A1"/>
    </style:style>
    <style:style style:name="ce18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18" style:base-cell-address="КПК1210160.A1"/>
    </style:style>
    <style:style style:name="ce1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1210160.A1"/>
    </style:style>
    <style:style style:name="ce1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0160.A1"/>
    </style:style>
    <style:style style:name="ce1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0160.A1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0160.A1"/>
    </style:style>
    <style:style style:name="ce1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210160.A1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0160.A1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0160.A1"/>
    </style:style>
    <style:style style:name="ce1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0160.A1"/>
    </style:style>
    <style:style style:name="ce1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1210160.A1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0160.A1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0160.A1"/>
    </style:style>
    <style:style style:name="ce1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0160.A1"/>
    </style:style>
    <style:style style:name="ce1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210160.A1"/>
    </style:style>
    <style:style style:name="ce1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0160.A1"/>
    </style:style>
    <style:style style:name="ce1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0160.A1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0160.A1"/>
    </style:style>
    <style:style style:name="ce19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17" style:base-cell-address="КПК1210160.A1"/>
    </style:style>
    <style:style style:name="ce20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D#ССЫЛ!" style:apply-style-name="ConditionalStyle_5f_15" style:base-cell-address="КПК1210160.A1"/>
    </style:style>
    <style:style style:name="ce20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18" style:base-cell-address="КПК1210160.A1"/>
    </style:style>
    <style:style style:name="ce20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14" style:base-cell-address="КПК1210160.A1"/>
    </style:style>
    <style:style style:name="ce20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12" style:base-cell-address="КПК1210160.A1"/>
    </style:style>
    <style:style style:name="ce20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10" style:base-cell-address="КПК1210160.A1"/>
    </style:style>
    <style:style style:name="ce20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8" style:base-cell-address="КПК1210160.A1"/>
    </style:style>
    <style:style style:name="ce2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6" style:base-cell-address="КПК1210160.A1"/>
    </style:style>
    <style:style style:name="ce2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4" style:base-cell-address="КПК1210160.A1"/>
    </style:style>
    <style:style style:name="ce20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2" style:base-cell-address="КПК1210160.A1"/>
    </style:style>
    <style:style style:name="ce20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18" style:base-cell-address="КПК1210160.A1"/>
    </style:style>
    <style:style style:name="ce2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0" style:base-cell-address="КПК1210160.A1"/>
    </style:style>
    <style:style style:name="ce2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1210160.A1"/>
    </style:style>
    <style:style style:name="ce2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1210160.A1"/>
    </style:style>
    <style:style style:name="ce2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210160.A1"/>
    </style:style>
    <style:style style:name="ce2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1210160.A1"/>
    </style:style>
    <style:style style:name="ce2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1210160.A1"/>
    </style:style>
    <style:style style:name="ce2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1210160.A1"/>
    </style:style>
    <style:style style:name="ce2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210160.A1"/>
    </style:style>
    <style:style style:name="ce2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0160.A1"/>
    </style:style>
    <style:style style:name="ce2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0160.A1"/>
    </style:style>
    <style:style style:name="ce2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0160.A1"/>
    </style:style>
    <style:style style:name="ce2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210160.A1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210160.A1"/>
    </style:style>
    <style:style style:name="ce2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210160.A1"/>
    </style:style>
    <style:style style:name="ce2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0160.A1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0" style:base-cell-address="КПК1210160.A1"/>
    </style:style>
    <style:style style:name="ce2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1210160.A1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1210160.A1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210160.A1"/>
    </style:style>
    <style:style style:name="ce2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1210160.A1"/>
    </style:style>
    <style:style style:name="ce2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1210160.A1"/>
    </style:style>
    <style:style style:name="ce2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1210160.A1"/>
    </style:style>
    <style:style style:name="ce2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210160.A1"/>
    </style:style>
    <style:style style:name="ce2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0160.A1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0160.A1"/>
    </style:style>
    <style:style style:name="ce2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0160.A1"/>
    </style:style>
    <style:style style:name="ce2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210160.A1"/>
    </style:style>
    <style:style style:name="ce2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210160.A1"/>
    </style:style>
    <style:style style:name="ce2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210160.A1"/>
    </style:style>
    <style:style style:name="ce2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0160.A1"/>
    </style:style>
    <style:style style:name="ce24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51" style:base-cell-address="КПК1210160.A1"/>
    </style:style>
    <style:style style:name="ce24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49" style:base-cell-address="КПК1210160.A1"/>
    </style:style>
    <style:style style:name="ce24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48" style:base-cell-address="КПК1210160.A1"/>
    </style:style>
    <style:style style:name="ce24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47" style:base-cell-address="КПК1210160.A1"/>
    </style:style>
    <style:style style:name="ce24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46" style:base-cell-address="КПК1210160.A1"/>
    </style:style>
    <style:style style:name="ce24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45" style:base-cell-address="КПК1210160.A1"/>
    </style:style>
    <style:style style:name="ce2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44" style:base-cell-address="КПК1210160.A1"/>
    </style:style>
    <style:style style:name="ce24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43" style:base-cell-address="КПК1210160.A1"/>
    </style:style>
    <style:style style:name="ce24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42" style:base-cell-address="КПК1210160.A1"/>
    </style:style>
    <style:style style:name="ce24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41" style:base-cell-address="КПК1210160.A1"/>
    </style:style>
    <style:style style:name="ce25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40" style:base-cell-address="КПК1210160.A1"/>
    </style:style>
    <style:style style:name="ce25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39" style:base-cell-address="КПК1210160.A1"/>
    </style:style>
    <style:style style:name="ce25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38" style:base-cell-address="КПК1210160.A1"/>
    </style:style>
    <style:style style:name="ce25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37" style:base-cell-address="КПК1210160.A1"/>
    </style:style>
    <style:style style:name="ce25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36" style:base-cell-address="КПК1210160.A1"/>
    </style:style>
    <style:style style:name="ce25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35" style:base-cell-address="КПК1210160.A1"/>
    </style:style>
    <style:style style:name="ce25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34" style:base-cell-address="КПК1210160.A1"/>
    </style:style>
    <style:style style:name="ce25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33" style:base-cell-address="КПК1210160.A1"/>
    </style:style>
    <style:style style:name="ce25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32" style:base-cell-address="КПК1210160.A1"/>
    </style:style>
    <style:style style:name="ce25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31" style:base-cell-address="КПК1210160.A1"/>
    </style:style>
    <style:style style:name="ce26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30" style:base-cell-address="КПК1210160.A1"/>
    </style:style>
    <style:style style:name="ce26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D#ССЫЛ!" style:apply-style-name="ConditionalStyle_5f_29" style:base-cell-address="КПК1210160.A1"/>
    </style:style>
    <style:style style:name="ce26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52" style:base-cell-address="КПК1210160.A1"/>
    </style:style>
    <style:style style:name="ce2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28" style:base-cell-address="КПК1210160.A1"/>
    </style:style>
    <style:style style:name="ce26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26" style:base-cell-address="КПК1210160.A1"/>
    </style:style>
    <style:style style:name="ce26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24" style:base-cell-address="КПК1210160.A1"/>
    </style:style>
    <style:style style:name="ce26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22" style:base-cell-address="КПК1210160.A1"/>
    </style:style>
    <style:style style:name="ce26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20" style:base-cell-address="КПК1210160.A1"/>
    </style:style>
    <style:style style:name="ce26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18" style:base-cell-address="КПК1210160.A1"/>
    </style:style>
    <style:style style:name="ce27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16" style:base-cell-address="КПК1210160.A1"/>
    </style:style>
    <style:style style:name="ce27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14" style:base-cell-address="КПК1210160.A1"/>
    </style:style>
    <style:style style:name="ce2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12" style:base-cell-address="КПК1210160.A1"/>
    </style:style>
    <style:style style:name="ce27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10" style:base-cell-address="КПК1210160.A1"/>
    </style:style>
    <style:style style:name="ce27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8" style:base-cell-address="КПК1210160.A1"/>
    </style:style>
    <style:style style:name="ce2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6" style:base-cell-address="КПК1210160.A1"/>
    </style:style>
    <style:style style:name="ce2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4" style:base-cell-address="КПК1210160.A1"/>
    </style:style>
    <style:style style:name="ce2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2" style:base-cell-address="КПК1210160.A1"/>
    </style:style>
    <style:style style:name="ce27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52" style:base-cell-address="КПК1210160.A1"/>
    </style:style>
    <style:style style:name="ce27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" style:base-cell-address="КПК1210160.A1"/>
    </style:style>
    <style:style style:name="ce2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0160.A1"/>
    </style:style>
    <style:style style:name="ce2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0160.A1"/>
    </style:style>
    <style:style style:name="ce2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0160.A1"/>
    </style:style>
    <style:style style:name="ce2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210160.A1"/>
    </style:style>
    <style:style style:name="ce2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0160.A1"/>
    </style:style>
    <style:style style:name="ce2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0160.A1"/>
    </style:style>
    <style:style style:name="ce2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0160.A1"/>
    </style:style>
    <style:style style:name="ce2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" style:base-cell-address="КПК1210160.A1"/>
    </style:style>
    <style:style style:name="ce2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0160.A1"/>
    </style:style>
    <style:style style:name="ce2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0160.A1"/>
    </style:style>
    <style:style style:name="ce2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0160.A1"/>
    </style:style>
    <style:style style:name="ce2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210160.A1"/>
    </style:style>
    <style:style style:name="ce2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0160.A1"/>
    </style:style>
    <style:style style:name="ce2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0160.A1"/>
    </style:style>
    <style:style style:name="ce2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0160.A1"/>
    </style:style>
    <style:style style:name="ce29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21" style:base-cell-address="КПК1210160.A1"/>
    </style:style>
    <style:style style:name="ce29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19" style:base-cell-address="КПК1210160.A1"/>
    </style:style>
    <style:style style:name="ce29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18" style:base-cell-address="КПК1210160.A1"/>
    </style:style>
    <style:style style:name="ce29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17" style:base-cell-address="КПК1210160.A1"/>
    </style:style>
    <style:style style:name="ce30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16" style:base-cell-address="КПК1210160.A1"/>
    </style:style>
    <style:style style:name="ce30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D#ССЫЛ!" style:apply-style-name="ConditionalStyle_5f_15" style:base-cell-address="КПК1210160.A1"/>
    </style:style>
    <style:style style:name="ce30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22" style:base-cell-address="КПК1210160.A1"/>
    </style:style>
    <style:style style:name="ce30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14" style:base-cell-address="КПК1210160.A1"/>
    </style:style>
    <style:style style:name="ce30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12" style:base-cell-address="КПК1210160.A1"/>
    </style:style>
    <style:style style:name="ce30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10" style:base-cell-address="КПК1210160.A1"/>
    </style:style>
    <style:style style:name="ce3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8" style:base-cell-address="КПК1210160.A1"/>
    </style:style>
    <style:style style:name="ce3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6" style:base-cell-address="КПК1210160.A1"/>
    </style:style>
    <style:style style:name="ce30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4" style:base-cell-address="КПК1210160.A1"/>
    </style:style>
    <style:style style:name="ce30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2" style:base-cell-address="КПК1210160.A1"/>
    </style:style>
    <style:style style:name="ce31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22" style:base-cell-address="КПК1210160.A1"/>
    </style:style>
    <style:style style:name="ce3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" style:base-cell-address="КПК1210160.A1"/>
    </style:style>
    <style:style style:name="ce3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0160.A1"/>
    </style:style>
    <style:style style:name="ce3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0160.A1"/>
    </style:style>
    <style:style style:name="ce3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0160.A1"/>
    </style:style>
    <style:style style:name="ce3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210160.A1"/>
    </style:style>
    <style:style style:name="ce3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0160.A1"/>
    </style:style>
    <style:style style:name="ce3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0160.A1"/>
    </style:style>
    <style:style style:name="ce3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0160.A1"/>
    </style:style>
    <style:style style:name="ce3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" style:base-cell-address="КПК1210160.A1"/>
    </style:style>
    <style:style style:name="ce3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0160.A1"/>
    </style:style>
    <style:style style:name="ce3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0160.A1"/>
    </style:style>
    <style:style style:name="ce3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0160.A1"/>
    </style:style>
    <style:style style:name="ce3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210160.A1"/>
    </style:style>
    <style:style style:name="ce3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0160.A1"/>
    </style:style>
    <style:style style:name="ce3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0160.A1"/>
    </style:style>
    <style:style style:name="ce3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0160.A1"/>
    </style:style>
    <style:style style:name="ce3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19" style:base-cell-address="КПК1210160.A1"/>
    </style:style>
    <style:style style:name="ce3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17" style:base-cell-address="КПК1210160.A1"/>
    </style:style>
    <style:style style:name="ce3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D#ССЫЛ!" style:apply-style-name="ConditionalStyle_5f_16" style:base-cell-address="КПК1210160.A1"/>
    </style:style>
    <style:style style:name="ce3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D#ССЫЛ!" style:apply-style-name="ConditionalStyle_5f_15" style:base-cell-address="КПК1210160.A1"/>
    </style:style>
    <style:style style:name="ce3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20" style:base-cell-address="КПК1210160.A1"/>
    </style:style>
    <style:style style:name="ce3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14" style:base-cell-address="КПК1210160.A1"/>
    </style:style>
    <style:style style:name="ce3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12" style:base-cell-address="КПК1210160.A1"/>
    </style:style>
    <style:style style:name="ce3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10" style:base-cell-address="КПК1210160.A1"/>
    </style:style>
    <style:style style:name="ce33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8" style:base-cell-address="КПК1210160.A1"/>
    </style:style>
    <style:style style:name="ce33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6" style:base-cell-address="КПК1210160.A1"/>
    </style:style>
    <style:style style:name="ce33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4" style:base-cell-address="КПК1210160.A1"/>
    </style:style>
    <style:style style:name="ce3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$G#ССЫЛ!" style:apply-style-name="ConditionalStyle_5f_2" style:base-cell-address="КПК1210160.A1"/>
    </style:style>
    <style:style style:name="ce33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$G#ССЫЛ!" style:apply-style-name="ConditionalStyle_5f_20" style:base-cell-address="КПК1210160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1210160" table:style-name="ta1" table:print-ranges="КПК1210160.A1:КПК1210160.BM88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3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3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1"/>
          <table:table-cell table:number-columns-repeated="960"/>
        </table:table-row>
        <table:table-row table:style-name="ro3">
          <table:table-cell table:number-columns-repeated="40"/>
          <table:table-cell table:style-name="ce33" office:value-type="string" table:number-columns-spanned="2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3" table:style-name="ce42"/>
          <table:table-cell table:number-columns-repeated="960"/>
        </table:table-row>
        <table:table-row table:style-name="ro4">
          <table:table-cell table:number-columns-repeated="40"/>
          <table:table-cell table:style-name="ce132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38"/>
          <table:table-cell table:number-columns-repeated="960"/>
        </table:table-row>
        <table:table-row table:style-name="ro5">
          <table:table-cell table:number-columns-repeated="40"/>
          <table:table-cell table:style-name="ce13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9"/>
          <table:table-cell table:number-columns-repeated="960"/>
        </table:table-row>
        <table:table-row table:style-name="ro6">
          <table:table-cell table:number-columns-repeated="40"/>
          <table:table-cell table:style-name="ce134" table:number-columns-spanned="18" table:number-rows-spanned="1"/>
          <table:covered-table-cell table:number-columns-repeated="17" table:style-name="ce140"/>
          <table:table-cell table:number-columns-repeated="966"/>
        </table:table-row>
        <table:table-row table:style-name="ro7">
          <table:table-cell table:number-columns-repeated="40"/>
          <table:table-cell table:style-name="ce33" office:value-type="string" table:number-columns-spanned="7" table:number-rows-spanned="1">
            <text:p>12.10.2021</text:p>
          </table:table-cell>
          <table:covered-table-cell table:number-columns-repeated="6" table:style-name="ce42"/>
          <table:table-cell office:value-type="string">
            <text:p>№</text:p>
          </table:table-cell>
          <table:table-cell table:style-name="ce33" office:value-type="string" table:number-columns-spanned="10" table:number-rows-spanned="1">
            <text:p>29</text:p>
          </table:table-cell>
          <table:covered-table-cell table:number-columns-repeated="9" table:style-name="ce42"/>
          <table:table-cell table:number-columns-repeated="966"/>
        </table:table-row>
        <table:table-row table:style-name="ro5">
          <table:table-cell table:number-columns-repeated="40"/>
          <table:table-cell table:style-name="ce135" table:number-columns-repeated="7"/>
          <table:table-cell/>
          <table:table-cell table:style-name="ce3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8" office:value-type="string" table:number-columns-spanned="11" table:number-rows-spanned="1">
            <text:p>120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26206455</text:p>
          </table:table-cell>
          <table:covered-table-cell table:number-columns-repeated="7" table:style-name="ce38"/>
          <table:table-cell table:style-name="ce14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0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8" office:value-type="string" table:number-columns-spanned="11" table:number-rows-spanned="1">
            <text:p>121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26206455</text:p>
          </table:table-cell>
          <table:covered-table-cell table:number-columns-repeated="7" table:style-name="ce38"/>
          <table:table-cell table:style-name="ce103" table:number-columns-repeated="9"/>
          <table:table-cell table:style-name="ce152"/>
          <table:table-cell table:style-name="ce154" table:number-columns-repeated="3"/>
          <table:table-cell table:style-name="ce10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104" table:number-columns-repeated="8"/>
          <table:table-cell table:style-name="ce151"/>
          <table:table-cell table:style-name="ce104"/>
          <table:table-cell table:style-name="ce154" table:number-columns-repeated="3"/>
          <table:table-cell table:style-name="ce10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38" office:value-type="string" table:number-columns-spanned="11" table:number-rows-spanned="1">
            <text:p>1210160</text:p>
          </table:table-cell>
          <table:covered-table-cell table:number-columns-repeated="10" table:style-name="ce38"/>
          <table:table-cell/>
          <table:table-cell table:style-name="ce38" office:value-type="string" table:number-columns-spanned="12" table:number-rows-spanned="1">
            <text:p>0160</text:p>
          </table:table-cell>
          <table:covered-table-cell table:number-columns-repeated="11" table:style-name="ce38"/>
          <table:table-cell table:style-name="ce103"/>
          <table:table-cell table:style-name="ce38" office:value-type="string" table:number-columns-spanned="9" table:number-rows-spanned="1">
            <text:p>0111</text:p>
          </table:table-cell>
          <table:covered-table-cell table:number-columns-repeated="8" table:style-name="ce38"/>
          <table:table-cell table:style-name="ce103"/>
          <table:table-cell table:style-name="ce126" office:value-type="string" table:number-columns-spanned="19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 table:style-name="ce42"/>
          <table:table-cell table:style-name="ce103"/>
          <table:table-cell table:style-name="ce38" office:value-type="string" table:number-columns-spanned="8" table:number-rows-spanned="1">
            <text:p>1755500000</text:p>
          </table:table-cell>
          <table:covered-table-cell table:number-columns-repeated="7" table:style-name="ce38"/>
          <table:table-cell table:style-name="ce103" table:number-columns-repeated="15"/>
          <table:table-cell table:number-columns-repeated="945"/>
        </table:table-row>
        <table:table-row table:style-name="ro13">
          <table:table-cell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/>
          <table:table-cell table:style-name="ce3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7"/>
          <table:table-cell table:style-name="ce104"/>
          <table:table-cell table:style-name="ce10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8"/>
          <table:table-cell table:style-name="ce104"/>
          <table:table-cell table:style-name="ce12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8"/>
          <table:table-cell table:style-name="ce104"/>
          <table:table-cell table:style-name="ce39" office:value-type="string" table:number-columns-spanned="8" table:number-rows-spanned="1">
            <text:p>(код бюджету)</text:p>
          </table:table-cell>
          <table:covered-table-cell table:number-columns-repeated="7" table:style-name="ce57"/>
          <table:table-cell table:style-name="ce10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0"/>
          <table:table-cell table:style-name="ce88" office:value-type="float" office:value="2343871" table:number-columns-spanned="10" table:number-rows-spanned="1">
            <text:p>2 343 871,00</text:p>
          </table:table-cell>
          <table:covered-table-cell table:number-columns-repeated="9" table:style-name="ce88"/>
          <table:table-cell table:style-name="ce11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4"/>
          <table:table-cell table:style-name="ce88" office:value-type="float" office:value="2343871" table:number-columns-spanned="11" table:number-rows-spanned="1">
            <text:p>2 343 871,00</text:p>
          </table:table-cell>
          <table:covered-table-cell table:number-columns-repeated="10" table:style-name="ce8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8" office:value-type="float" office:value="0" table:number-columns-spanned="11" table:number-rows-spanned="1">
            <text:p>0,00</text:p>
          </table:table-cell>
          <table:covered-table-cell table:number-columns-repeated="10" table:style-name="ce8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89" table:number-columns-repeated="11"/>
          <table:table-cell table:style-name="ce11" table:number-columns-repeated="4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<text:s/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Дубенської <text:s/>міської ради від 22 грудня 2020 року №27 " Про бюджет міста Дубно на 2021 рік",рішення сесії №500 від 28.04.21 р.,рішення сесії від 09.07.21р.№932.Рішення сесії міської ради від 08.10.21 р. №1418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абезпечення наданих законодавством <text:s/>повноважень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<text:s/>Керівництво і управління у відповідній сфері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9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9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4" table:number-columns-repeated="8"/>
          <table:table-cell table:style-name="ce14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58"/>
          <table:covered-table-cell table:number-columns-repeated="23" table:style-name="ce65"/>
          <table:covered-table-cell table:style-name="ce110"/>
          <table:covered-table-cell table:number-columns-repeated="24" table:style-name="ce16"/>
          <table:table-cell table:style-name="ce145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7"/>
          <table:covered-table-cell table:style-name="ce112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style-name="ce146"/>
          <table:table-cell table:style-name="ce149" table:number-columns-repeated="7"/>
          <table:table-cell table:style-name="ce143" table:number-columns-repeated="18"/>
          <table:table-cell table:style-name="ce143" office:value-type="string">
            <text:p>p4.8</text:p>
          </table:table-cell>
          <table:table-cell table:style-name="ce143"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9" office:value-type="string" table:number-columns-spanned="25" table:number-rows-spanned="1">
            <text:p>Забезпечення виконання наданих законодавством повноважень у сфері житлово- комунального господарства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2333071" table:number-columns-spanned="8" table:number-rows-spanned="1">
            <text:p>2 333 071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49]+[.AK49]" office:value-type="float" office:value="2333071" table:number-columns-spanned="8" table:number-rows-spanned="1">
            <text:p>2 333 071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60" office:value-type="string" table:number-columns-spanned="25" table:number-rows-spanned="1">
            <text:p>Послуги по встановленню програмного забезпечення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10800" table:number-columns-spanned="8" table:number-rows-spanned="1">
            <text:p>10 8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0]+[.AK50]" office:value-type="float" office:value="10800" table:number-columns-spanned="8" table:number-rows-spanned="1">
            <text:p>10 80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61" office:value-type="string" table:number-columns-spanned="25" table:number-rows-spanned="1">
            <text:p>УСЬОГО</text:p>
          </table:table-cell>
          <table:covered-table-cell table:number-columns-repeated="23" table:style-name="ce69"/>
          <table:covered-table-cell table:style-name="ce114"/>
          <table:table-cell table:style-name="ce116" office:value-type="float" office:value="2343871" table:number-columns-spanned="8" table:number-rows-spanned="1">
            <text:p>2 343 871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C51]+[.AK51]" office:value-type="float" office:value="2343871" table:number-columns-spanned="8" table:number-rows-spanned="1">
            <text:p>2 343 871,00</text:p>
          </table:table-cell>
          <table:covered-table-cell table:number-columns-repeated="7" table:style-name="ce116"/>
          <table:table-cell table:style-name="ce148" table:number-columns-repeated="8"/>
          <table:table-cell table:style-name="ce14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58"/>
          <table:covered-table-cell table:number-columns-repeated="22" table:style-name="ce65"/>
          <table:covered-table-cell table:style-name="ce11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2" office:value-type="string" table:number-columns-spanned="24" table:number-rows-spanned="1">
            <text:p>name</text:p>
          </table:table-cell>
          <table:covered-table-cell table:number-columns-repeated="22" table:style-name="ce70"/>
          <table:covered-table-cell table:style-name="ce9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63" office:value-type="string" table:number-columns-spanned="24" table:number-rows-spanned="1">
            <text:p>Усього</text:p>
          </table:table-cell>
          <table:covered-table-cell table:number-columns-repeated="22" table:style-name="ce71"/>
          <table:covered-table-cell table:style-name="ce111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formula="of:=[.AB59]+[.AJ59]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43" table:number-columns-repeated="27"/>
          <table:table-cell table:style-name="ce143" office:value-type="string">
            <text:p>s4.9</text:p>
          </table:table-cell>
          <table:table-cell table:style-name="ce143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6"/>
          <table:covered-table-cell table:style-name="ce9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6"/>
          <table:covered-table-cell table:style-name="ce9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6"/>
          <table:covered-table-cell table:style-name="ce9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19" table:number-rows-spanned="1">
            <text:p>name</text:p>
          </table:table-cell>
          <table:covered-table-cell table:number-columns-repeated="17" table:style-name="ce70"/>
          <table:covered-table-cell table:style-name="ce9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9" office:value-type="string" table:number-columns-spanned="10" table:number-rows-spanned="1">
            <text:p>dger_inf</text:p>
          </table:table-cell>
          <table:covered-table-cell table:number-columns-repeated="8" table:style-name="ce62"/>
          <table:covered-table-cell table:style-name="ce11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43"/>
          <table:table-cell table:style-name="ce73" office:value-type="string" table:number-columns-spanned="19" table:number-rows-spanned="1">
            <text:p>затрат</text:p>
          </table:table-cell>
          <table:covered-table-cell table:number-columns-repeated="5" table:style-name="ce85"/>
          <table:covered-table-cell table:number-columns-repeated="12" table:style-name="ce92"/>
          <table:covered-table-cell table:style-name="ce100"/>
          <table:table-cell table:style-name="ce106" table:number-columns-spanned="5" table:number-rows-spanned="1"/>
          <table:covered-table-cell table:number-columns-repeated="4" table:style-name="ce106"/>
          <table:table-cell table:style-name="ce120" table:number-columns-spanned="10" table:number-rows-spanned="1"/>
          <table:covered-table-cell table:number-columns-repeated="8" table:style-name="ce63"/>
          <table:covered-table-cell table:style-name="ce120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14"/>
          <table:table-cell table:style-name="ce143" office:value-type="string">
            <text:p>s4.10</text:p>
          </table:table-cell>
          <table:table-cell table:style-name="ce143" table:number-columns-repeated="945"/>
        </table:table-row>
        <table:table-row table:style-name="ro7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44"/>
          <table:table-cell table:style-name="ce74" office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звіту</text:p>
          </table:table-cell>
          <table:covered-table-cell table:number-columns-repeated="8" table:style-name="ce125"/>
          <table:covered-table-cell table:style-name="ce121"/>
          <table:table-cell table:style-name="ce117" office:value-type="float" office:value="7" table:number-columns-spanned="8" table:number-rows-spanned="1">
            <text:p>7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7" table:number-columns-spanned="8" table:number-rows-spanned="1">
            <text:p>7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3" office:value-type="float" office:value="0" table:number-columns-spanned="6" table:number-rows-spanned="1">
            <text:p>0</text:p>
          </table:table-cell>
          <table:covered-table-cell table:number-columns-repeated="5" table:style-name="ce45"/>
          <table:table-cell table:style-name="ce75" office:value-type="string" table:number-columns-spanned="19" table:number-rows-spanned="1">
            <text:p>продукту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0" table:number-columns-spanned="10" table:number-rows-spanned="1"/>
          <table:covered-table-cell table:number-columns-repeated="8" table:style-name="ce63"/>
          <table:covered-table-cell table:style-name="ce120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24" office:value-type="float" office:value="2" table:number-columns-spanned="6" table:number-rows-spanned="1">
            <text:p>2</text:p>
          </table:table-cell>
          <table:covered-table-cell table:number-columns-repeated="5" table:style-name="ce46"/>
          <table:table-cell table:style-name="ce76" office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звіту</text:p>
          </table:table-cell>
          <table:covered-table-cell table:number-columns-repeated="8" table:style-name="ce125"/>
          <table:covered-table-cell table:style-name="ce121"/>
          <table:table-cell table:style-name="ce117" office:value-type="float" office:value="820" table:number-columns-spanned="8" table:number-rows-spanned="1">
            <text:p>82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820" table:number-columns-spanned="8" table:number-rows-spanned="1">
            <text:p>82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5" office:value-type="float" office:value="3" table:number-columns-spanned="6" table:number-rows-spanned="1">
            <text:p>3</text:p>
          </table:table-cell>
          <table:covered-table-cell table:number-columns-repeated="5" table:style-name="ce47"/>
          <table:table-cell table:style-name="ce77" office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звіту</text:p>
          </table:table-cell>
          <table:covered-table-cell table:number-columns-repeated="8" table:style-name="ce125"/>
          <table:covered-table-cell table:style-name="ce121"/>
          <table:table-cell table:style-name="ce117" office:value-type="float" office:value="225" table:number-columns-spanned="8" table:number-rows-spanned="1">
            <text:p>225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225" table:number-columns-spanned="8" table:number-rows-spanned="1">
            <text:p>225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6" office:value-type="float" office:value="0" table:number-columns-spanned="6" table:number-rows-spanned="1">
            <text:p>0</text:p>
          </table:table-cell>
          <table:covered-table-cell table:number-columns-repeated="5" table:style-name="ce48"/>
          <table:table-cell table:style-name="ce78" office:value-type="string" table:number-columns-spanned="19" table:number-rows-spanned="1">
            <text:p>ефективн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0" table:number-columns-spanned="10" table:number-rows-spanned="1"/>
          <table:covered-table-cell table:number-columns-repeated="8" table:style-name="ce63"/>
          <table:covered-table-cell table:style-name="ce120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13">
          <table:table-cell table:style-name="ce27" office:value-type="float" office:value="4" table:number-columns-spanned="6" table:number-rows-spanned="1">
            <text:p>4</text:p>
          </table:table-cell>
          <table:covered-table-cell table:number-columns-repeated="5" table:style-name="ce49"/>
          <table:table-cell table:style-name="ce79" office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205" table:number-columns-spanned="8" table:number-rows-spanned="1">
            <text:p>205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205" table:number-columns-spanned="8" table:number-rows-spanned="1">
            <text:p>205,00</text:p>
          </table:table-cell>
          <table:covered-table-cell table:number-columns-repeated="7" table:style-name="ce117"/>
          <table:table-cell table:number-columns-repeated="960"/>
        </table:table-row>
        <table:table-row table:style-name="ro13">
          <table:table-cell table:style-name="ce28" office:value-type="float" office:value="5" table:number-columns-spanned="6" table:number-rows-spanned="1">
            <text:p>5</text:p>
          </table:table-cell>
          <table:covered-table-cell table:number-columns-repeated="5" table:style-name="ce50"/>
          <table:table-cell table:style-name="ce80" office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45" table:number-columns-spanned="8" table:number-rows-spanned="1">
            <text:p>45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45" table:number-columns-spanned="8" table:number-rows-spanned="1">
            <text:p>45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9" office:value-type="float" office:value="6" table:number-columns-spanned="6" table:number-rows-spanned="1">
            <text:p>6</text:p>
          </table:table-cell>
          <table:covered-table-cell table:number-columns-repeated="5" table:style-name="ce51"/>
          <table:table-cell table:style-name="ce81" office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310306" table:number-columns-spanned="8" table:number-rows-spanned="1">
            <text:p>310 306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310306" table:number-columns-spanned="8" table:number-rows-spanned="1">
            <text:p>310 306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30" office:value-type="float" office:value="0" table:number-columns-spanned="6" table:number-rows-spanned="1">
            <text:p>0</text:p>
          </table:table-cell>
          <table:covered-table-cell table:number-columns-repeated="5" table:style-name="ce52"/>
          <table:table-cell table:style-name="ce82" office:value-type="string" table:number-columns-spanned="19" table:number-rows-spanned="1">
            <text:p>як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31" office:value-type="float" office:value="7" table:number-columns-spanned="6" table:number-rows-spanned="1">
            <text:p>7</text:p>
          </table:table-cell>
          <table:covered-table-cell table:number-columns-repeated="5" table:style-name="ce53"/>
          <table:table-cell table:style-name="ce83" office:value-type="string" table:number-columns-spanned="19" table:number-rows-spanned="1">
            <text:p>відсоток вчасно виконаних звернень, опрацьованих скарг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100" table:number-columns-spanned="8" table:number-rows-spanned="1">
            <text:p>1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00" table:number-columns-spanned="8" table:number-rows-spanned="1">
            <text:p>1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5">
          <table:table-cell table:number-columns-repeated="40"/>
          <table:table-cell table:style-name="ce13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32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Ілля ОНИСЬКО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33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2"/>
          <table:table-cell table:number-columns-repeated="979"/>
        </table:table-row>
        <table:table-row table:style-name="ro5">
          <table:table-cell table:style-name="ce3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4"/>
          <table:table-cell table:number-columns-repeated="979"/>
        </table:table-row>
        <table:table-row table:style-name="ro18">
          <table:table-cell table:style-name="ce35" table:number-columns-repeated="45"/>
          <table:table-cell table:number-columns-repeated="979"/>
        </table:table-row>
        <table:table-row table:style-name="ro8">
          <table:table-cell table:style-name="ce32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5">
          <table:table-cell table:style-name="ce36" office:value-type="date" office:date-value="2021-09-12" table:number-columns-spanned="8" table:number-rows-spanned="1">
            <text:p>12.09.2021</text:p>
          </table:table-cell>
          <table:covered-table-cell table:number-columns-repeated="7" table:style-name="ce55"/>
          <table:table-cell table:number-columns-repeated="1016"/>
        </table:table-row>
        <table:table-row table:style-name="ro5">
          <table:table-cell table:style-name="ce37" office:value-type="string" table:number-columns-spanned="8" table:number-rows-spanned="1">
            <text:p>(Дата погодження)</text:p>
          </table:table-cell>
          <table:covered-table-cell table:number-columns-repeated="7" table:style-name="ce56"/>
          <table:table-cell table:style-name="ce5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210160.$A$1" table:cell-range-address="$КПК1210160.$A$1:.$BM$88" table:range-usable-as="print-range"/>
        </table:named-expressions>
      </table:table>
      <table:table table:name="КПК1216017" table:style-name="ta2" table:print="false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3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3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1"/>
          <table:table-cell table:number-columns-repeated="960"/>
        </table:table-row>
        <table:table-row table:style-name="ro3">
          <table:table-cell table:number-columns-repeated="40"/>
          <table:table-cell table:style-name="ce33" office:value-type="string" table:number-columns-spanned="2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3" table:style-name="ce42"/>
          <table:table-cell table:number-columns-repeated="960"/>
        </table:table-row>
        <table:table-row table:style-name="ro4">
          <table:table-cell table:number-columns-repeated="40"/>
          <table:table-cell table:style-name="ce132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38"/>
          <table:table-cell table:number-columns-repeated="960"/>
        </table:table-row>
        <table:table-row table:style-name="ro5">
          <table:table-cell table:number-columns-repeated="40"/>
          <table:table-cell table:style-name="ce13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9"/>
          <table:table-cell table:number-columns-repeated="960"/>
        </table:table-row>
        <table:table-row table:style-name="ro6">
          <table:table-cell table:number-columns-repeated="40"/>
          <table:table-cell table:style-name="ce134" table:number-columns-spanned="18" table:number-rows-spanned="1"/>
          <table:covered-table-cell table:number-columns-repeated="17" table:style-name="ce140"/>
          <table:table-cell table:number-columns-repeated="966"/>
        </table:table-row>
        <table:table-row table:style-name="ro7">
          <table:table-cell table:number-columns-repeated="40"/>
          <table:table-cell table:style-name="ce33" office:value-type="string" table:number-columns-spanned="7" table:number-rows-spanned="1">
            <text:p>12.10.2021</text:p>
          </table:table-cell>
          <table:covered-table-cell table:number-columns-repeated="6" table:style-name="ce42"/>
          <table:table-cell office:value-type="string">
            <text:p>№</text:p>
          </table:table-cell>
          <table:table-cell table:style-name="ce33" office:value-type="string" table:number-columns-spanned="10" table:number-rows-spanned="1">
            <text:p>29</text:p>
          </table:table-cell>
          <table:covered-table-cell table:number-columns-repeated="9" table:style-name="ce42"/>
          <table:table-cell table:number-columns-repeated="966"/>
        </table:table-row>
        <table:table-row table:style-name="ro5">
          <table:table-cell table:number-columns-repeated="40"/>
          <table:table-cell table:style-name="ce135" table:number-columns-repeated="7"/>
          <table:table-cell/>
          <table:table-cell table:style-name="ce3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8" office:value-type="string" table:number-columns-spanned="11" table:number-rows-spanned="1">
            <text:p>120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26206455</text:p>
          </table:table-cell>
          <table:covered-table-cell table:number-columns-repeated="7" table:style-name="ce38"/>
          <table:table-cell table:style-name="ce14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0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8" office:value-type="string" table:number-columns-spanned="11" table:number-rows-spanned="1">
            <text:p>121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26206455</text:p>
          </table:table-cell>
          <table:covered-table-cell table:number-columns-repeated="7" table:style-name="ce38"/>
          <table:table-cell table:style-name="ce103" table:number-columns-repeated="9"/>
          <table:table-cell table:style-name="ce152"/>
          <table:table-cell table:style-name="ce154" table:number-columns-repeated="3"/>
          <table:table-cell table:style-name="ce10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104" table:number-columns-repeated="8"/>
          <table:table-cell table:style-name="ce151"/>
          <table:table-cell table:style-name="ce104"/>
          <table:table-cell table:style-name="ce154" table:number-columns-repeated="3"/>
          <table:table-cell table:style-name="ce10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3">
          <table:table-cell table:style-name="ce4" office:value-type="string">
            <text:p>3.</text:p>
          </table:table-cell>
          <table:table-cell table:style-name="ce38" office:value-type="string" table:number-columns-spanned="11" table:number-rows-spanned="1">
            <text:p>1216017</text:p>
          </table:table-cell>
          <table:covered-table-cell table:number-columns-repeated="10" table:style-name="ce38"/>
          <table:table-cell/>
          <table:table-cell table:style-name="ce38" office:value-type="string" table:number-columns-spanned="12" table:number-rows-spanned="1">
            <text:p>6017</text:p>
          </table:table-cell>
          <table:covered-table-cell table:number-columns-repeated="11" table:style-name="ce38"/>
          <table:table-cell table:style-name="ce103"/>
          <table:table-cell table:style-name="ce38" office:value-type="string" table:number-columns-spanned="9" table:number-rows-spanned="1">
            <text:p>0620</text:p>
          </table:table-cell>
          <table:covered-table-cell table:number-columns-repeated="8" table:style-name="ce38"/>
          <table:table-cell table:style-name="ce103"/>
          <table:table-cell table:style-name="ce126" office:value-type="string" table:number-columns-spanned="19" table:number-rows-spanned="1">
            <text:p>Інша діяльність, пов`язана з експлуатацією об`єктів житлово-комунального господарства</text:p>
          </table:table-cell>
          <table:covered-table-cell table:number-columns-repeated="18" table:style-name="ce42"/>
          <table:table-cell table:style-name="ce103"/>
          <table:table-cell table:style-name="ce38" office:value-type="string" table:number-columns-spanned="8" table:number-rows-spanned="1">
            <text:p>1755500000</text:p>
          </table:table-cell>
          <table:covered-table-cell table:number-columns-repeated="7" table:style-name="ce38"/>
          <table:table-cell table:style-name="ce103" table:number-columns-repeated="15"/>
          <table:table-cell table:number-columns-repeated="945"/>
        </table:table-row>
        <table:table-row table:style-name="ro13">
          <table:table-cell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/>
          <table:table-cell table:style-name="ce3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7"/>
          <table:table-cell table:style-name="ce104"/>
          <table:table-cell table:style-name="ce10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8"/>
          <table:table-cell table:style-name="ce104"/>
          <table:table-cell table:style-name="ce12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8"/>
          <table:table-cell table:style-name="ce104"/>
          <table:table-cell table:style-name="ce39" office:value-type="string" table:number-columns-spanned="8" table:number-rows-spanned="1">
            <text:p>(код бюджету)</text:p>
          </table:table-cell>
          <table:covered-table-cell table:number-columns-repeated="7" table:style-name="ce57"/>
          <table:table-cell table:style-name="ce10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0"/>
          <table:table-cell table:style-name="ce88" office:value-type="float" office:value="100000" table:number-columns-spanned="10" table:number-rows-spanned="1">
            <text:p>100 000,00</text:p>
          </table:table-cell>
          <table:covered-table-cell table:number-columns-repeated="9" table:style-name="ce88"/>
          <table:table-cell table:style-name="ce11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4"/>
          <table:table-cell table:style-name="ce88" office:value-type="float" office:value="100000" table:number-columns-spanned="11" table:number-rows-spanned="1">
            <text:p>100 000,00</text:p>
          </table:table-cell>
          <table:covered-table-cell table:number-columns-repeated="10" table:style-name="ce8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8" office:value-type="float" office:value="0" table:number-columns-spanned="11" table:number-rows-spanned="1">
            <text:p>0,00</text:p>
          </table:table-cell>
          <table:covered-table-cell table:number-columns-repeated="10" table:style-name="ce8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89" table:number-columns-repeated="11"/>
          <table:table-cell table:style-name="ce11" table:number-columns-repeated="4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Дубенської міської ради №404 <text:s/>від 26.02.2021 року.Рішення сесії міської ради №1129 від 29.07.21 року.Рішення сесії міської ради від 08.10.21р. №1418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Передача до міської комунальної власності об"єктів права державної власності,спільної власності територіальних громад,сіл,селищ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Набуття права власності шляхом передачі в комунадьну власність з інших форм власності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ити надходження коштів до місцевого бюджету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9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Передача об"єктів комунальної власності в оренду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Облік майна комунальної власності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Відчуження майна комунальної власності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9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4" table:number-columns-repeated="8"/>
          <table:table-cell table:style-name="ce14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58"/>
          <table:covered-table-cell table:number-columns-repeated="23" table:style-name="ce65"/>
          <table:covered-table-cell table:style-name="ce110"/>
          <table:covered-table-cell table:number-columns-repeated="24" table:style-name="ce16"/>
          <table:table-cell table:style-name="ce145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7"/>
          <table:covered-table-cell table:style-name="ce112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style-name="ce146"/>
          <table:table-cell table:style-name="ce149" table:number-columns-repeated="7"/>
          <table:table-cell table:style-name="ce143" table:number-columns-repeated="18"/>
          <table:table-cell table:style-name="ce143" office:value-type="string">
            <text:p>p4.8</text:p>
          </table:table-cell>
          <table:table-cell table:style-name="ce14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71" office:value-type="string" table:number-columns-spanned="25" table:number-rows-spanned="1">
            <text:p>Поточний ремонт нежитлових та <text:s/>адмінприміщень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100000" table:number-columns-spanned="8" table:number-rows-spanned="1">
            <text:p>10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2]+[.AK52]" office:value-type="float" office:value="100000" table:number-columns-spanned="8" table:number-rows-spanned="1">
            <text:p>100 00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72" office:value-type="string" table:number-columns-spanned="25" table:number-rows-spanned="1">
            <text:p>УСЬОГО</text:p>
          </table:table-cell>
          <table:covered-table-cell table:number-columns-repeated="23" table:style-name="ce69"/>
          <table:covered-table-cell table:style-name="ce114"/>
          <table:table-cell table:style-name="ce116" office:value-type="float" office:value="100000" table:number-columns-spanned="8" table:number-rows-spanned="1">
            <text:p>100 000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C53]+[.AK53]" office:value-type="float" office:value="100000" table:number-columns-spanned="8" table:number-rows-spanned="1">
            <text:p>100 000,00</text:p>
          </table:table-cell>
          <table:covered-table-cell table:number-columns-repeated="7" table:style-name="ce116"/>
          <table:table-cell table:style-name="ce148" table:number-columns-repeated="8"/>
          <table:table-cell table:style-name="ce14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58"/>
          <table:covered-table-cell table:number-columns-repeated="22" table:style-name="ce65"/>
          <table:covered-table-cell table:style-name="ce11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2" office:value-type="string" table:number-columns-spanned="24" table:number-rows-spanned="1">
            <text:p>name</text:p>
          </table:table-cell>
          <table:covered-table-cell table:number-columns-repeated="22" table:style-name="ce70"/>
          <table:covered-table-cell table:style-name="ce9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72" office:value-type="string" table:number-columns-spanned="24" table:number-rows-spanned="1">
            <text:p>Програма управління майном комунальної власності територіальної громади м.Дубно на 2021-2023 роки</text:p>
          </table:table-cell>
          <table:covered-table-cell table:number-columns-repeated="22" table:style-name="ce68"/>
          <table:covered-table-cell table:style-name="ce113"/>
          <table:table-cell table:style-name="ce117" office:value-type="float" office:value="100000" table:number-columns-spanned="8" table:number-rows-spanned="1">
            <text:p>10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B61]+[.AJ61]" office:value-type="float" office:value="100000" table:number-columns-spanned="8" table:number-rows-spanned="1">
            <text:p>100 000,00</text:p>
          </table:table-cell>
          <table:covered-table-cell table:number-columns-repeated="7" table:style-name="ce11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73" office:value-type="string" table:number-columns-spanned="24" table:number-rows-spanned="1">
            <text:p>Усього</text:p>
          </table:table-cell>
          <table:covered-table-cell table:number-columns-repeated="22" table:style-name="ce69"/>
          <table:covered-table-cell table:style-name="ce114"/>
          <table:table-cell table:style-name="ce116" office:value-type="float" office:value="100000" table:number-columns-spanned="8" table:number-rows-spanned="1">
            <text:p>100 000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B62]+[.AJ62]" office:value-type="float" office:value="100000" table:number-columns-spanned="8" table:number-rows-spanned="1">
            <text:p>100 000,00</text:p>
          </table:table-cell>
          <table:covered-table-cell table:number-columns-repeated="7" table:style-name="ce116"/>
          <table:table-cell table:style-name="ce14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6"/>
          <table:covered-table-cell table:style-name="ce9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6"/>
          <table:covered-table-cell table:style-name="ce9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6"/>
          <table:covered-table-cell table:style-name="ce9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19" table:number-rows-spanned="1">
            <text:p>name</text:p>
          </table:table-cell>
          <table:covered-table-cell table:number-columns-repeated="17" table:style-name="ce70"/>
          <table:covered-table-cell table:style-name="ce9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9" office:value-type="string" table:number-columns-spanned="10" table:number-rows-spanned="1">
            <text:p>dger_inf</text:p>
          </table:table-cell>
          <table:covered-table-cell table:number-columns-repeated="8" table:style-name="ce62"/>
          <table:covered-table-cell table:style-name="ce11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63"/>
          <table:table-cell table:style-name="ce174" office:value-type="string" table:number-columns-spanned="19" table:number-rows-spanned="1">
            <text:p>затрат</text:p>
          </table:table-cell>
          <table:covered-table-cell table:number-columns-repeated="5" table:style-name="ce182"/>
          <table:covered-table-cell table:number-columns-repeated="12" table:style-name="ce92"/>
          <table:covered-table-cell table:style-name="ce100"/>
          <table:table-cell table:style-name="ce106" table:number-columns-spanned="5" table:number-rows-spanned="1"/>
          <table:covered-table-cell table:number-columns-repeated="4" table:style-name="ce106"/>
          <table:table-cell table:style-name="ce120" table:number-columns-spanned="10" table:number-rows-spanned="1"/>
          <table:covered-table-cell table:number-columns-repeated="8" table:style-name="ce63"/>
          <table:covered-table-cell table:style-name="ce120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14"/>
          <table:table-cell table:style-name="ce143" office:value-type="string">
            <text:p>s4.10</text:p>
          </table:table-cell>
          <table:table-cell table:style-name="ce143" table:number-columns-repeated="945"/>
        </table:table-row>
        <table:table-row table:style-name="ro7">
          <table:table-cell table:style-name="ce156" office:value-type="float" office:value="0" table:number-columns-spanned="6" table:number-rows-spanned="1">
            <text:p>0</text:p>
          </table:table-cell>
          <table:covered-table-cell table:number-columns-repeated="5" table:style-name="ce164"/>
          <table:table-cell table:style-name="ce175" office:value-type="string" table:number-columns-spanned="19" table:number-rows-spanned="1">
            <text:p>Поточний ремонт нежитлового приміщення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100000" table:number-columns-spanned="8" table:number-rows-spanned="1">
            <text:p>10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00000" table:number-columns-spanned="8" table:number-rows-spanned="1">
            <text:p>100 0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57" office:value-type="float" office:value="0" table:number-columns-spanned="6" table:number-rows-spanned="1">
            <text:p>0</text:p>
          </table:table-cell>
          <table:covered-table-cell table:number-columns-repeated="5" table:style-name="ce165"/>
          <table:table-cell table:style-name="ce176" office:value-type="string" table:number-columns-spanned="19" table:number-rows-spanned="1">
            <text:p>продукту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158" office:value-type="float" office:value="0" table:number-columns-spanned="6" table:number-rows-spanned="1">
            <text:p>0</text:p>
          </table:table-cell>
          <table:covered-table-cell table:number-columns-repeated="5" table:style-name="ce166"/>
          <table:table-cell table:style-name="ce177" office:value-type="string" table:number-columns-spanned="19" table:number-rows-spanned="1">
            <text:p>Кількість будівель, що планується відремонтувати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59" office:value-type="float" office:value="0" table:number-columns-spanned="6" table:number-rows-spanned="1">
            <text:p>0</text:p>
          </table:table-cell>
          <table:covered-table-cell table:number-columns-repeated="5" table:style-name="ce167"/>
          <table:table-cell table:style-name="ce178" office:value-type="string" table:number-columns-spanned="19" table:number-rows-spanned="1">
            <text:p>ефективн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160" office:value-type="float" office:value="0" table:number-columns-spanned="6" table:number-rows-spanned="1">
            <text:p>0</text:p>
          </table:table-cell>
          <table:covered-table-cell table:number-columns-repeated="5" table:style-name="ce168"/>
          <table:table-cell table:style-name="ce179" office:value-type="string" table:number-columns-spanned="19" table:number-rows-spanned="1">
            <text:p>Середня вартість поточного ремонту будівель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61" office:value-type="float" office:value="0" table:number-columns-spanned="6" table:number-rows-spanned="1">
            <text:p>0</text:p>
          </table:table-cell>
          <table:covered-table-cell table:number-columns-repeated="5" table:style-name="ce169"/>
          <table:table-cell table:style-name="ce180" office:value-type="string" table:number-columns-spanned="19" table:number-rows-spanned="1">
            <text:p>як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162" office:value-type="float" office:value="0" table:number-columns-spanned="6" table:number-rows-spanned="1">
            <text:p>0</text:p>
          </table:table-cell>
          <table:covered-table-cell table:number-columns-repeated="5" table:style-name="ce170"/>
          <table:table-cell table:style-name="ce181" office:value-type="string" table:number-columns-spanned="19" table:number-rows-spanned="1">
            <text:p>Рівень готовності об"єкта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number-columns-repeated="960"/>
        </table:table-row>
        <table:table-row table:style-name="ro5">
          <table:table-cell table:number-columns-repeated="40"/>
          <table:table-cell table:style-name="ce13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32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Ілля ОНИСЬКО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33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2"/>
          <table:table-cell table:number-columns-repeated="979"/>
        </table:table-row>
        <table:table-row table:style-name="ro5">
          <table:table-cell table:style-name="ce3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4"/>
          <table:table-cell table:number-columns-repeated="979"/>
        </table:table-row>
        <table:table-row table:style-name="ro18">
          <table:table-cell table:style-name="ce35" table:number-columns-repeated="45"/>
          <table:table-cell table:number-columns-repeated="979"/>
        </table:table-row>
        <table:table-row table:style-name="ro8">
          <table:table-cell table:style-name="ce32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5">
          <table:table-cell table:style-name="ce36" office:value-type="date" office:date-value="2021-09-12" table:number-columns-spanned="8" table:number-rows-spanned="1">
            <text:p>12.09.2021</text:p>
          </table:table-cell>
          <table:covered-table-cell table:number-columns-repeated="7" table:style-name="ce55"/>
          <table:table-cell table:number-columns-repeated="1016"/>
        </table:table-row>
        <table:table-row table:style-name="ro5">
          <table:table-cell table:style-name="ce37" office:value-type="string" table:number-columns-spanned="8" table:number-rows-spanned="1">
            <text:p>(Дата погодження)</text:p>
          </table:table-cell>
          <table:covered-table-cell table:number-columns-repeated="7" table:style-name="ce56"/>
          <table:table-cell table:style-name="ce5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7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1216020" table:style-name="ta2" table:print="false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3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3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1"/>
          <table:table-cell table:number-columns-repeated="960"/>
        </table:table-row>
        <table:table-row table:style-name="ro3">
          <table:table-cell table:number-columns-repeated="40"/>
          <table:table-cell table:style-name="ce33" office:value-type="string" table:number-columns-spanned="2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3" table:style-name="ce42"/>
          <table:table-cell table:number-columns-repeated="960"/>
        </table:table-row>
        <table:table-row table:style-name="ro4">
          <table:table-cell table:number-columns-repeated="40"/>
          <table:table-cell table:style-name="ce132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38"/>
          <table:table-cell table:number-columns-repeated="960"/>
        </table:table-row>
        <table:table-row table:style-name="ro5">
          <table:table-cell table:number-columns-repeated="40"/>
          <table:table-cell table:style-name="ce13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9"/>
          <table:table-cell table:number-columns-repeated="960"/>
        </table:table-row>
        <table:table-row table:style-name="ro6">
          <table:table-cell table:number-columns-repeated="40"/>
          <table:table-cell table:style-name="ce134" table:number-columns-spanned="18" table:number-rows-spanned="1"/>
          <table:covered-table-cell table:number-columns-repeated="17" table:style-name="ce140"/>
          <table:table-cell table:number-columns-repeated="966"/>
        </table:table-row>
        <table:table-row table:style-name="ro7">
          <table:table-cell table:number-columns-repeated="40"/>
          <table:table-cell table:style-name="ce33" office:value-type="string" table:number-columns-spanned="7" table:number-rows-spanned="1">
            <text:p>12.10.2021</text:p>
          </table:table-cell>
          <table:covered-table-cell table:number-columns-repeated="6" table:style-name="ce42"/>
          <table:table-cell office:value-type="string">
            <text:p>№</text:p>
          </table:table-cell>
          <table:table-cell table:style-name="ce33" office:value-type="string" table:number-columns-spanned="10" table:number-rows-spanned="1">
            <text:p>29</text:p>
          </table:table-cell>
          <table:covered-table-cell table:number-columns-repeated="9" table:style-name="ce42"/>
          <table:table-cell table:number-columns-repeated="966"/>
        </table:table-row>
        <table:table-row table:style-name="ro5">
          <table:table-cell table:number-columns-repeated="40"/>
          <table:table-cell table:style-name="ce135" table:number-columns-repeated="7"/>
          <table:table-cell/>
          <table:table-cell table:style-name="ce3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8" office:value-type="string" table:number-columns-spanned="11" table:number-rows-spanned="1">
            <text:p>120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26206455</text:p>
          </table:table-cell>
          <table:covered-table-cell table:number-columns-repeated="7" table:style-name="ce38"/>
          <table:table-cell table:style-name="ce14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0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8" office:value-type="string" table:number-columns-spanned="11" table:number-rows-spanned="1">
            <text:p>121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26206455</text:p>
          </table:table-cell>
          <table:covered-table-cell table:number-columns-repeated="7" table:style-name="ce38"/>
          <table:table-cell table:style-name="ce103" table:number-columns-repeated="9"/>
          <table:table-cell table:style-name="ce152"/>
          <table:table-cell table:style-name="ce154" table:number-columns-repeated="3"/>
          <table:table-cell table:style-name="ce10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104" table:number-columns-repeated="8"/>
          <table:table-cell table:style-name="ce151"/>
          <table:table-cell table:style-name="ce104"/>
          <table:table-cell table:style-name="ce154" table:number-columns-repeated="3"/>
          <table:table-cell table:style-name="ce10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38" office:value-type="string" table:number-columns-spanned="11" table:number-rows-spanned="1">
            <text:p>1216020</text:p>
          </table:table-cell>
          <table:covered-table-cell table:number-columns-repeated="10" table:style-name="ce38"/>
          <table:table-cell/>
          <table:table-cell table:style-name="ce38" office:value-type="string" table:number-columns-spanned="12" table:number-rows-spanned="1">
            <text:p>6020</text:p>
          </table:table-cell>
          <table:covered-table-cell table:number-columns-repeated="11" table:style-name="ce38"/>
          <table:table-cell table:style-name="ce103"/>
          <table:table-cell table:style-name="ce38" office:value-type="string" table:number-columns-spanned="9" table:number-rows-spanned="1">
            <text:p>0620</text:p>
          </table:table-cell>
          <table:covered-table-cell table:number-columns-repeated="8" table:style-name="ce38"/>
          <table:table-cell table:style-name="ce103"/>
          <table:table-cell table:style-name="ce126" office:value-type="string" table:number-columns-spanned="19" table:number-rows-spanned="1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18" table:style-name="ce42"/>
          <table:table-cell table:style-name="ce103"/>
          <table:table-cell table:style-name="ce38" office:value-type="string" table:number-columns-spanned="8" table:number-rows-spanned="1">
            <text:p>1755500000</text:p>
          </table:table-cell>
          <table:covered-table-cell table:number-columns-repeated="7" table:style-name="ce38"/>
          <table:table-cell table:style-name="ce103" table:number-columns-repeated="15"/>
          <table:table-cell table:number-columns-repeated="945"/>
        </table:table-row>
        <table:table-row table:style-name="ro13">
          <table:table-cell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/>
          <table:table-cell table:style-name="ce3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7"/>
          <table:table-cell table:style-name="ce104"/>
          <table:table-cell table:style-name="ce10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8"/>
          <table:table-cell table:style-name="ce104"/>
          <table:table-cell table:style-name="ce12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8"/>
          <table:table-cell table:style-name="ce104"/>
          <table:table-cell table:style-name="ce39" office:value-type="string" table:number-columns-spanned="8" table:number-rows-spanned="1">
            <text:p>(код бюджету)</text:p>
          </table:table-cell>
          <table:covered-table-cell table:number-columns-repeated="7" table:style-name="ce57"/>
          <table:table-cell table:style-name="ce10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0"/>
          <table:table-cell table:style-name="ce88" office:value-type="float" office:value="464654" table:number-columns-spanned="10" table:number-rows-spanned="1">
            <text:p>464 654,00</text:p>
          </table:table-cell>
          <table:covered-table-cell table:number-columns-repeated="9" table:style-name="ce88"/>
          <table:table-cell table:style-name="ce11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4"/>
          <table:table-cell table:style-name="ce88" office:value-type="float" office:value="464654" table:number-columns-spanned="11" table:number-rows-spanned="1">
            <text:p>464 654,00</text:p>
          </table:table-cell>
          <table:covered-table-cell table:number-columns-repeated="10" table:style-name="ce8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8" office:value-type="float" office:value="0" table:number-columns-spanned="11" table:number-rows-spanned="1">
            <text:p>0,00</text:p>
          </table:table-cell>
          <table:covered-table-cell table:number-columns-repeated="10" table:style-name="ce8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89" table:number-columns-repeated="11"/>
          <table:table-cell table:style-name="ce11" table:number-columns-repeated="4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24">
          <table:table-cell table:style-name="ce13" office:value-type="string" table:number-columns-spanned="64" table:number-rows-spanned="1">
            <text:p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міської ради від 08.10.21 р. №1418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Створення умов для стабільної і безбиткової роботи комунального підприємства при здійсненні своєї господарської діяльності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абезпечити своєчасні розрахунки за енергоносії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5">
          <table:table-cell table:style-name="ce13" office:value-type="string" table:number-columns-spanned="64" table:number-rows-spanned="1">
            <text:p>Збереження та забезпечення стабільної роботи комунального підприємства"Дубнокомуненергія" Дубенської міської ради відповідно до функціональних призначень щодо надання мешканцям міста та бюджетним установам належних послуг з централізованого опалення.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9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Відшкодування втрат підприємства з надання послуг з централізованого опалення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абезпечення беззбиткового, безперебійного функціонування комунального підприємства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Своєчасні розрахунки за спожиту електричну енергію,природний газ, тверде паливо,воду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9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4" table:number-columns-repeated="8"/>
          <table:table-cell table:style-name="ce14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58"/>
          <table:covered-table-cell table:number-columns-repeated="23" table:style-name="ce65"/>
          <table:covered-table-cell table:style-name="ce110"/>
          <table:covered-table-cell table:number-columns-repeated="24" table:style-name="ce16"/>
          <table:table-cell table:style-name="ce145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7"/>
          <table:covered-table-cell table:style-name="ce112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style-name="ce146"/>
          <table:table-cell table:style-name="ce149" table:number-columns-repeated="7"/>
          <table:table-cell table:style-name="ce143" table:number-columns-repeated="18"/>
          <table:table-cell table:style-name="ce143" office:value-type="string">
            <text:p>p4.8</text:p>
          </table:table-cell>
          <table:table-cell table:style-name="ce143"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9" office:value-type="string" table:number-columns-spanned="25" table:number-rows-spanned="1">
            <text:p>Відшкодування втрат на теплову енергію,її виробництво, транспортування КП " Дубнокомуненергія"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464654" table:number-columns-spanned="8" table:number-rows-spanned="1">
            <text:p>464 654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3]+[.AK53]" office:value-type="float" office:value="464654" table:number-columns-spanned="8" table:number-rows-spanned="1">
            <text:p>464 654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00" office:value-type="string" table:number-columns-spanned="25" table:number-rows-spanned="1">
            <text:p>УСЬОГО</text:p>
          </table:table-cell>
          <table:covered-table-cell table:number-columns-repeated="23" table:style-name="ce69"/>
          <table:covered-table-cell table:style-name="ce114"/>
          <table:table-cell table:style-name="ce116" office:value-type="float" office:value="464654" table:number-columns-spanned="8" table:number-rows-spanned="1">
            <text:p>464 654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C54]+[.AK54]" office:value-type="float" office:value="464654" table:number-columns-spanned="8" table:number-rows-spanned="1">
            <text:p>464 654,00</text:p>
          </table:table-cell>
          <table:covered-table-cell table:number-columns-repeated="7" table:style-name="ce116"/>
          <table:table-cell table:style-name="ce148" table:number-columns-repeated="8"/>
          <table:table-cell table:style-name="ce14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58"/>
          <table:covered-table-cell table:number-columns-repeated="22" table:style-name="ce65"/>
          <table:covered-table-cell table:style-name="ce11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2" office:value-type="string" table:number-columns-spanned="24" table:number-rows-spanned="1">
            <text:p>name</text:p>
          </table:table-cell>
          <table:covered-table-cell table:number-columns-repeated="22" table:style-name="ce70"/>
          <table:covered-table-cell table:style-name="ce9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26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72" office:value-type="string" table:number-columns-spanned="24" table:number-rows-spanned="1">
            <text:p>Програма відшкодування втрат на теплову енергію, її виробництво, транспортування та постачання і надання послуг з централізованого опалення та/або послуг з постачання теплової енергії комунального підприємства "Дубнокомуненергія"</text:p>
          </table:table-cell>
          <table:covered-table-cell table:number-columns-repeated="22" table:style-name="ce68"/>
          <table:covered-table-cell table:style-name="ce113"/>
          <table:table-cell table:style-name="ce117" office:value-type="float" office:value="464654" table:number-columns-spanned="8" table:number-rows-spanned="1">
            <text:p>464 654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B62]+[.AJ62]" office:value-type="float" office:value="464654" table:number-columns-spanned="8" table:number-rows-spanned="1">
            <text:p>464 654,00</text:p>
          </table:table-cell>
          <table:covered-table-cell table:number-columns-repeated="7" table:style-name="ce11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73" office:value-type="string" table:number-columns-spanned="24" table:number-rows-spanned="1">
            <text:p>Усього</text:p>
          </table:table-cell>
          <table:covered-table-cell table:number-columns-repeated="22" table:style-name="ce69"/>
          <table:covered-table-cell table:style-name="ce114"/>
          <table:table-cell table:style-name="ce116" office:value-type="float" office:value="464654" table:number-columns-spanned="8" table:number-rows-spanned="1">
            <text:p>464 654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B63]+[.AJ63]" office:value-type="float" office:value="464654" table:number-columns-spanned="8" table:number-rows-spanned="1">
            <text:p>464 654,00</text:p>
          </table:table-cell>
          <table:covered-table-cell table:number-columns-repeated="7" table:style-name="ce116"/>
          <table:table-cell table:style-name="ce14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6"/>
          <table:covered-table-cell table:style-name="ce9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6"/>
          <table:covered-table-cell table:style-name="ce9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6"/>
          <table:covered-table-cell table:style-name="ce9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19" table:number-rows-spanned="1">
            <text:p>name</text:p>
          </table:table-cell>
          <table:covered-table-cell table:number-columns-repeated="17" table:style-name="ce70"/>
          <table:covered-table-cell table:style-name="ce9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9" office:value-type="string" table:number-columns-spanned="10" table:number-rows-spanned="1">
            <text:p>dger_inf</text:p>
          </table:table-cell>
          <table:covered-table-cell table:number-columns-repeated="8" table:style-name="ce62"/>
          <table:covered-table-cell table:style-name="ce11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83" office:value-type="float" office:value="0" table:number-columns-spanned="6" table:number-rows-spanned="1">
            <text:p>0</text:p>
          </table:table-cell>
          <table:covered-table-cell table:number-columns-repeated="5" table:style-name="ce191"/>
          <table:table-cell table:style-name="ce201" office:value-type="string" table:number-columns-spanned="19" table:number-rows-spanned="1">
            <text:p>затрат</text:p>
          </table:table-cell>
          <table:covered-table-cell table:number-columns-repeated="5" table:style-name="ce209"/>
          <table:covered-table-cell table:number-columns-repeated="12" table:style-name="ce92"/>
          <table:covered-table-cell table:style-name="ce100"/>
          <table:table-cell table:style-name="ce106" table:number-columns-spanned="5" table:number-rows-spanned="1"/>
          <table:covered-table-cell table:number-columns-repeated="4" table:style-name="ce106"/>
          <table:table-cell table:style-name="ce120" table:number-columns-spanned="10" table:number-rows-spanned="1"/>
          <table:covered-table-cell table:number-columns-repeated="8" table:style-name="ce63"/>
          <table:covered-table-cell table:style-name="ce120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14"/>
          <table:table-cell table:style-name="ce143" office:value-type="string">
            <text:p>s4.10</text:p>
          </table:table-cell>
          <table:table-cell table:style-name="ce143" table:number-columns-repeated="945"/>
        </table:table-row>
        <table:table-row table:style-name="ro7">
          <table:table-cell table:style-name="ce184" office:value-type="float" office:value="0" table:number-columns-spanned="6" table:number-rows-spanned="1">
            <text:p>0</text:p>
          </table:table-cell>
          <table:covered-table-cell table:number-columns-repeated="5" table:style-name="ce192"/>
          <table:table-cell table:style-name="ce202" office:value-type="string" table:number-columns-spanned="19" table:number-rows-spanned="1">
            <text:p>Середня сума втрат на теплову енергію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464654" table:number-columns-spanned="8" table:number-rows-spanned="1">
            <text:p>464 654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464654" table:number-columns-spanned="8" table:number-rows-spanned="1">
            <text:p>464 654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85" office:value-type="float" office:value="0" table:number-columns-spanned="6" table:number-rows-spanned="1">
            <text:p>0</text:p>
          </table:table-cell>
          <table:covered-table-cell table:number-columns-repeated="5" table:style-name="ce193"/>
          <table:table-cell table:style-name="ce203" office:value-type="string" table:number-columns-spanned="19" table:number-rows-spanned="1">
            <text:p>продукту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186" office:value-type="float" office:value="0" table:number-columns-spanned="6" table:number-rows-spanned="1">
            <text:p>0</text:p>
          </table:table-cell>
          <table:covered-table-cell table:number-columns-repeated="5" table:style-name="ce194"/>
          <table:table-cell table:style-name="ce204" office:value-type="string" table:number-columns-spanned="19" table:number-rows-spanned="1">
            <text:p>Встановлення економічно обгрунтованих тарифів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87" office:value-type="float" office:value="0" table:number-columns-spanned="6" table:number-rows-spanned="1">
            <text:p>0</text:p>
          </table:table-cell>
          <table:covered-table-cell table:number-columns-repeated="5" table:style-name="ce195"/>
          <table:table-cell table:style-name="ce205" office:value-type="string" table:number-columns-spanned="19" table:number-rows-spanned="1">
            <text:p>ефективн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13">
          <table:table-cell table:style-name="ce188" office:value-type="float" office:value="0" table:number-columns-spanned="6" table:number-rows-spanned="1">
            <text:p>0</text:p>
          </table:table-cell>
          <table:covered-table-cell table:number-columns-repeated="5" table:style-name="ce196"/>
          <table:table-cell table:style-name="ce206" office:value-type="string" table:number-columns-spanned="19" table:number-rows-spanned="1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70" table:number-columns-spanned="8" table:number-rows-spanned="1">
            <text:p>7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70" table:number-columns-spanned="8" table:number-rows-spanned="1">
            <text:p>7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89" office:value-type="float" office:value="0" table:number-columns-spanned="6" table:number-rows-spanned="1">
            <text:p>0</text:p>
          </table:table-cell>
          <table:covered-table-cell table:number-columns-repeated="5" table:style-name="ce197"/>
          <table:table-cell table:style-name="ce207" office:value-type="string" table:number-columns-spanned="19" table:number-rows-spanned="1">
            <text:p>як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190" office:value-type="float" office:value="0" table:number-columns-spanned="6" table:number-rows-spanned="1">
            <text:p>0</text:p>
          </table:table-cell>
          <table:covered-table-cell table:number-columns-repeated="5" table:style-name="ce198"/>
          <table:table-cell table:style-name="ce208" office:value-type="string" table:number-columns-spanned="19" table:number-rows-spanned="1">
            <text:p>Відсоток відшкодованих втрат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number-columns-repeated="960"/>
        </table:table-row>
        <table:table-row table:style-name="ro5">
          <table:table-cell table:number-columns-repeated="40"/>
          <table:table-cell table:style-name="ce13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32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Ілля ОНИСЬКО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33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2"/>
          <table:table-cell table:number-columns-repeated="979"/>
        </table:table-row>
        <table:table-row table:style-name="ro5">
          <table:table-cell table:style-name="ce3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4"/>
          <table:table-cell table:number-columns-repeated="979"/>
        </table:table-row>
        <table:table-row table:style-name="ro18">
          <table:table-cell table:style-name="ce35" table:number-columns-repeated="45"/>
          <table:table-cell table:number-columns-repeated="979"/>
        </table:table-row>
        <table:table-row table:style-name="ro8">
          <table:table-cell table:style-name="ce32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5">
          <table:table-cell table:style-name="ce36" office:value-type="date" office:date-value="2021-09-12" table:number-columns-spanned="8" table:number-rows-spanned="1">
            <text:p>12.09.2021</text:p>
          </table:table-cell>
          <table:covered-table-cell table:number-columns-repeated="7" table:style-name="ce55"/>
          <table:table-cell table:number-columns-repeated="1016"/>
        </table:table-row>
        <table:table-row table:style-name="ro5">
          <table:table-cell table:style-name="ce37" office:value-type="string" table:number-columns-spanned="8" table:number-rows-spanned="1">
            <text:p>(Дата погодження)</text:p>
          </table:table-cell>
          <table:covered-table-cell table:number-columns-repeated="7" table:style-name="ce56"/>
          <table:table-cell table:style-name="ce5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1216030" table:style-name="ta2" table:print="false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3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3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1"/>
          <table:table-cell table:number-columns-repeated="960"/>
        </table:table-row>
        <table:table-row table:style-name="ro3">
          <table:table-cell table:number-columns-repeated="40"/>
          <table:table-cell table:style-name="ce33" office:value-type="string" table:number-columns-spanned="2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3" table:style-name="ce42"/>
          <table:table-cell table:number-columns-repeated="960"/>
        </table:table-row>
        <table:table-row table:style-name="ro4">
          <table:table-cell table:number-columns-repeated="40"/>
          <table:table-cell table:style-name="ce132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38"/>
          <table:table-cell table:number-columns-repeated="960"/>
        </table:table-row>
        <table:table-row table:style-name="ro5">
          <table:table-cell table:number-columns-repeated="40"/>
          <table:table-cell table:style-name="ce13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9"/>
          <table:table-cell table:number-columns-repeated="960"/>
        </table:table-row>
        <table:table-row table:style-name="ro6">
          <table:table-cell table:number-columns-repeated="40"/>
          <table:table-cell table:style-name="ce134" table:number-columns-spanned="18" table:number-rows-spanned="1"/>
          <table:covered-table-cell table:number-columns-repeated="17" table:style-name="ce140"/>
          <table:table-cell table:number-columns-repeated="966"/>
        </table:table-row>
        <table:table-row table:style-name="ro7">
          <table:table-cell table:number-columns-repeated="40"/>
          <table:table-cell table:style-name="ce33" office:value-type="string" table:number-columns-spanned="7" table:number-rows-spanned="1">
            <text:p>12.10.2021</text:p>
          </table:table-cell>
          <table:covered-table-cell table:number-columns-repeated="6" table:style-name="ce42"/>
          <table:table-cell office:value-type="string">
            <text:p>№</text:p>
          </table:table-cell>
          <table:table-cell table:style-name="ce33" office:value-type="string" table:number-columns-spanned="10" table:number-rows-spanned="1">
            <text:p>29</text:p>
          </table:table-cell>
          <table:covered-table-cell table:number-columns-repeated="9" table:style-name="ce42"/>
          <table:table-cell table:number-columns-repeated="966"/>
        </table:table-row>
        <table:table-row table:style-name="ro5">
          <table:table-cell table:number-columns-repeated="40"/>
          <table:table-cell table:style-name="ce135" table:number-columns-repeated="7"/>
          <table:table-cell/>
          <table:table-cell table:style-name="ce3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8" office:value-type="string" table:number-columns-spanned="11" table:number-rows-spanned="1">
            <text:p>120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26206455</text:p>
          </table:table-cell>
          <table:covered-table-cell table:number-columns-repeated="7" table:style-name="ce38"/>
          <table:table-cell table:style-name="ce14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0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8" office:value-type="string" table:number-columns-spanned="11" table:number-rows-spanned="1">
            <text:p>121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26206455</text:p>
          </table:table-cell>
          <table:covered-table-cell table:number-columns-repeated="7" table:style-name="ce38"/>
          <table:table-cell table:style-name="ce103" table:number-columns-repeated="9"/>
          <table:table-cell table:style-name="ce152"/>
          <table:table-cell table:style-name="ce154" table:number-columns-repeated="3"/>
          <table:table-cell table:style-name="ce10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104" table:number-columns-repeated="8"/>
          <table:table-cell table:style-name="ce151"/>
          <table:table-cell table:style-name="ce104"/>
          <table:table-cell table:style-name="ce154" table:number-columns-repeated="3"/>
          <table:table-cell table:style-name="ce10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38" office:value-type="string" table:number-columns-spanned="11" table:number-rows-spanned="1">
            <text:p>1216030</text:p>
          </table:table-cell>
          <table:covered-table-cell table:number-columns-repeated="10" table:style-name="ce38"/>
          <table:table-cell/>
          <table:table-cell table:style-name="ce38" office:value-type="string" table:number-columns-spanned="12" table:number-rows-spanned="1">
            <text:p>6030</text:p>
          </table:table-cell>
          <table:covered-table-cell table:number-columns-repeated="11" table:style-name="ce38"/>
          <table:table-cell table:style-name="ce103"/>
          <table:table-cell table:style-name="ce38" office:value-type="string" table:number-columns-spanned="9" table:number-rows-spanned="1">
            <text:p>0620</text:p>
          </table:table-cell>
          <table:covered-table-cell table:number-columns-repeated="8" table:style-name="ce38"/>
          <table:table-cell table:style-name="ce103"/>
          <table:table-cell table:style-name="ce126" office:value-type="string" table:number-columns-spanned="19" table:number-rows-spanned="1">
            <text:p>Організація благоустрою населених пунктів</text:p>
          </table:table-cell>
          <table:covered-table-cell table:number-columns-repeated="18" table:style-name="ce42"/>
          <table:table-cell table:style-name="ce103"/>
          <table:table-cell table:style-name="ce38" office:value-type="string" table:number-columns-spanned="8" table:number-rows-spanned="1">
            <text:p>1755500000</text:p>
          </table:table-cell>
          <table:covered-table-cell table:number-columns-repeated="7" table:style-name="ce38"/>
          <table:table-cell table:style-name="ce103" table:number-columns-repeated="15"/>
          <table:table-cell table:number-columns-repeated="945"/>
        </table:table-row>
        <table:table-row table:style-name="ro13">
          <table:table-cell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/>
          <table:table-cell table:style-name="ce3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7"/>
          <table:table-cell table:style-name="ce104"/>
          <table:table-cell table:style-name="ce10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8"/>
          <table:table-cell table:style-name="ce104"/>
          <table:table-cell table:style-name="ce12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8"/>
          <table:table-cell table:style-name="ce104"/>
          <table:table-cell table:style-name="ce39" office:value-type="string" table:number-columns-spanned="8" table:number-rows-spanned="1">
            <text:p>(код бюджету)</text:p>
          </table:table-cell>
          <table:covered-table-cell table:number-columns-repeated="7" table:style-name="ce57"/>
          <table:table-cell table:style-name="ce10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0"/>
          <table:table-cell table:style-name="ce88" office:value-type="float" office:value="9912339" table:number-columns-spanned="10" table:number-rows-spanned="1">
            <text:p>9 912 339,00</text:p>
          </table:table-cell>
          <table:covered-table-cell table:number-columns-repeated="9" table:style-name="ce88"/>
          <table:table-cell table:style-name="ce11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4"/>
          <table:table-cell table:style-name="ce88" office:value-type="float" office:value="9912339" table:number-columns-spanned="11" table:number-rows-spanned="1">
            <text:p>9 912 339,00</text:p>
          </table:table-cell>
          <table:covered-table-cell table:number-columns-repeated="10" table:style-name="ce8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8" office:value-type="float" office:value="0" table:number-columns-spanned="11" table:number-rows-spanned="1">
            <text:p>0,00</text:p>
          </table:table-cell>
          <table:covered-table-cell table:number-columns-repeated="10" table:style-name="ce8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89" table:number-columns-repeated="11"/>
          <table:table-cell table:style-name="ce11" table:number-columns-repeated="4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<text:s/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Дубенської міської рад № 27 від 22.12.2020 року "Про бюджет міста на 2021 рік",рішення сесії №500 від 28.04.21 року,рішення сесії від 09.07.21 р. №932.Рішення сесії №1129 від 29.07.21 р.Рішення мемії від 08.10.21. №1418,від 12.10.21 р. №1580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Удосконалення системи управління об"єктами вулично-дорожньої мережі на засадах моніторингу та економічного аналізу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Організаця проведення технічного огляду та інвентаризації об"єктів зовнішнього освітлення, місць відпочинку,штучних водойм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Підвищення ефективності та надійності функціонування об"єктів благоустрою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9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Покращення стану вулично-дорожньої мережі, 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Вилов бродячих собак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9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4" table:number-columns-repeated="8"/>
          <table:table-cell table:style-name="ce14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58"/>
          <table:covered-table-cell table:number-columns-repeated="23" table:style-name="ce65"/>
          <table:covered-table-cell table:style-name="ce110"/>
          <table:covered-table-cell table:number-columns-repeated="24" table:style-name="ce16"/>
          <table:table-cell table:style-name="ce145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7"/>
          <table:covered-table-cell table:style-name="ce112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style-name="ce146"/>
          <table:table-cell table:style-name="ce149" table:number-columns-repeated="7"/>
          <table:table-cell table:style-name="ce143" table:number-columns-repeated="18"/>
          <table:table-cell table:style-name="ce143" office:value-type="string">
            <text:p>p4.8</text:p>
          </table:table-cell>
          <table:table-cell table:style-name="ce14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40" office:value-type="string" table:number-columns-spanned="25" table:number-rows-spanned="1">
            <text:p>Вивезення сміття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1074040" table:number-columns-spanned="8" table:number-rows-spanned="1">
            <text:p>1 074 04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1]+[.AK51]" office:value-type="float" office:value="1074040" table:number-columns-spanned="8" table:number-rows-spanned="1">
            <text:p>1 074 04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241" office:value-type="string" table:number-columns-spanned="25" table:number-rows-spanned="1">
            <text:p>Вилов бродячих собак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130000" table:number-columns-spanned="8" table:number-rows-spanned="1">
            <text:p>13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2]+[.AK52]" office:value-type="float" office:value="130000" table:number-columns-spanned="8" table:number-rows-spanned="1">
            <text:p>130 00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13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242" office:value-type="string" table:number-columns-spanned="25" table:number-rows-spanned="1">
            <text:p>Витрати на збереження та утримання на <text:s/>належному рівні зеленої зони населеного пункту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1507000" table:number-columns-spanned="8" table:number-rows-spanned="1">
            <text:p>1 507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3]+[.AK53]" office:value-type="float" office:value="1507000" table:number-columns-spanned="8" table:number-rows-spanned="1">
            <text:p>1 507 00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243" office:value-type="string" table:number-columns-spanned="25" table:number-rows-spanned="1">
            <text:p>Відшкодування вартості електроенергії по освітленню міста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2207804" table:number-columns-spanned="8" table:number-rows-spanned="1">
            <text:p>2 207 804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4]+[.AK54]" office:value-type="float" office:value="2207804" table:number-columns-spanned="8" table:number-rows-spanned="1">
            <text:p>2 207 804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13"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244" office:value-type="string" table:number-columns-spanned="25" table:number-rows-spanned="1">
            <text:p>Капітальний ремонт дитячого майданчика на прибудинковій території житлового будинку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5]+[.AK55]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13"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245" office:value-type="string" table:number-columns-spanned="25" table:number-rows-spanned="1">
            <text:p>Капітальний ремонт елементів благоустрою прибудинкової території житлових будинків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6]+[.AK56]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246" office:value-type="string" table:number-columns-spanned="25" table:number-rows-spanned="1">
            <text:p>Капітальний ремонт мереж зовнішнього освітлення, в т.ч. виготовлення ПКД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7]+[.AK57]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247" office:value-type="string" table:number-columns-spanned="25" table:number-rows-spanned="1">
            <text:p>Капітальний ремонт об"єкту благоустрою -фонтан <text:s/>по вул.Д.Галицького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8]+[.AK58]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248" office:value-type="string" table:number-columns-spanned="25" table:number-rows-spanned="1">
            <text:p>Капітальний ремонт огородження території кладовища на вул.Млинівській в м.Дубно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9]+[.AK59]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249" office:value-type="string" table:number-columns-spanned="25" table:number-rows-spanned="1">
            <text:p>Очистка та поточний ремонт дощових стоків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190000" table:number-columns-spanned="8" table:number-rows-spanned="1">
            <text:p>19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60]+[.AK60]" office:value-type="float" office:value="190000" table:number-columns-spanned="8" table:number-rows-spanned="1">
            <text:p>190 00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250" office:value-type="string" table:number-columns-spanned="25" table:number-rows-spanned="1">
            <text:p>Поточний ремонт автобусних зупинок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61]+[.AK61]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251" office:value-type="string" table:number-columns-spanned="25" table:number-rows-spanned="1">
            <text:p>Поточний ремонт мереж вуличного освітлення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288770" table:number-columns-spanned="8" table:number-rows-spanned="1">
            <text:p>288 77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62]+[.AK62]" office:value-type="float" office:value="288770" table:number-columns-spanned="8" table:number-rows-spanned="1">
            <text:p>288 77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252" office:value-type="string" table:number-columns-spanned="25" table:number-rows-spanned="1">
            <text:p>Поточний ремонт прибудинкової території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63]+[.AK63]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253" office:value-type="string" table:number-columns-spanned="25" table:number-rows-spanned="1">
            <text:p>Прибирання,підмітання вулиць,зимове утримання доріг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2682128" table:number-columns-spanned="8" table:number-rows-spanned="1">
            <text:p>2 682 128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64]+[.AK64]" office:value-type="float" office:value="2682128" table:number-columns-spanned="8" table:number-rows-spanned="1">
            <text:p>2 682 128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254" office:value-type="string" table:number-columns-spanned="25" table:number-rows-spanned="1">
            <text:p>Придбання ламп натрієвих, придбання піску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65]+[.AK65]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255" office:value-type="string" table:number-columns-spanned="25" table:number-rows-spanned="1">
            <text:p>Придбання садово-паркових лавок,світильників,саджанців дерев,кущів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66]+[.AK66]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256" office:value-type="string" table:number-columns-spanned="25" table:number-rows-spanned="1">
            <text:p>Розмітка доріг, встановлення дорожніх знаків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199000" table:number-columns-spanned="8" table:number-rows-spanned="1">
            <text:p>199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67]+[.AK67]" office:value-type="float" office:value="199000" table:number-columns-spanned="8" table:number-rows-spanned="1">
            <text:p>199 00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257" office:value-type="string" table:number-columns-spanned="25" table:number-rows-spanned="1">
            <text:p>Утримання мереж вуличного освітлення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708000" table:number-columns-spanned="8" table:number-rows-spanned="1">
            <text:p>708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68]+[.AK68]" office:value-type="float" office:value="708000" table:number-columns-spanned="8" table:number-rows-spanned="1">
            <text:p>708 00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258" office:value-type="string" table:number-columns-spanned="25" table:number-rows-spanned="1">
            <text:p>Утримання та поточний ремонт об"єктів благоустрою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686497" table:number-columns-spanned="8" table:number-rows-spanned="1">
            <text:p>686 497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69]+[.AK69]" office:value-type="float" office:value="686497" table:number-columns-spanned="8" table:number-rows-spanned="1">
            <text:p>686 497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259" office:value-type="string" table:number-columns-spanned="25" table:number-rows-spanned="1">
            <text:p>Утримання та поточний ремонт штучних споруд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98767" table:number-columns-spanned="8" table:number-rows-spanned="1">
            <text:p>98 767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70]+[.AK70]" office:value-type="float" office:value="98767" table:number-columns-spanned="8" table:number-rows-spanned="1">
            <text:p>98 767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260" office:value-type="string" table:number-columns-spanned="25" table:number-rows-spanned="1">
            <text:p>Послуги з розробки схеми санітарного очищення міста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140333" table:number-columns-spanned="8" table:number-rows-spanned="1">
            <text:p>140 333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71]+[.AK71]" office:value-type="float" office:value="140333" table:number-columns-spanned="8" table:number-rows-spanned="1">
            <text:p>140 333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61" office:value-type="string" table:number-columns-spanned="25" table:number-rows-spanned="1">
            <text:p>УСЬОГО</text:p>
          </table:table-cell>
          <table:covered-table-cell table:number-columns-repeated="23" table:style-name="ce69"/>
          <table:covered-table-cell table:style-name="ce114"/>
          <table:table-cell table:style-name="ce116" office:value-type="float" office:value="9912339" table:number-columns-spanned="8" table:number-rows-spanned="1">
            <text:p>9 912 339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C72]+[.AK72]" office:value-type="float" office:value="9912339" table:number-columns-spanned="8" table:number-rows-spanned="1">
            <text:p>9 912 339,00</text:p>
          </table:table-cell>
          <table:covered-table-cell table:number-columns-repeated="7" table:style-name="ce116"/>
          <table:table-cell table:style-name="ce148" table:number-columns-repeated="8"/>
          <table:table-cell table:style-name="ce14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58"/>
          <table:covered-table-cell table:number-columns-repeated="22" table:style-name="ce65"/>
          <table:covered-table-cell table:style-name="ce11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2" office:value-type="string" table:number-columns-spanned="24" table:number-rows-spanned="1">
            <text:p>name</text:p>
          </table:table-cell>
          <table:covered-table-cell table:number-columns-repeated="22" table:style-name="ce70"/>
          <table:covered-table-cell table:style-name="ce9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25" table:number-columns-spanned="24" table:number-rows-spanned="1"/>
          <table:covered-table-cell table:number-columns-repeated="22" table:style-name="ce262"/>
          <table:covered-table-cell table:style-name="ce279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B80]+[.AJ80]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72" office:value-type="string" table:number-columns-spanned="24" table:number-rows-spanned="1">
            <text:p>Програма поліпшення утримання об"єктів благоустрою на період 2021-2025 роки</text:p>
          </table:table-cell>
          <table:covered-table-cell table:number-columns-repeated="22" table:style-name="ce68"/>
          <table:covered-table-cell table:style-name="ce113"/>
          <table:table-cell table:style-name="ce117" office:value-type="float" office:value="9782339" table:number-columns-spanned="8" table:number-rows-spanned="1">
            <text:p>9 782 339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B81]+[.AJ81]" office:value-type="float" office:value="9782339" table:number-columns-spanned="8" table:number-rows-spanned="1">
            <text:p>9 782 339,00</text:p>
          </table:table-cell>
          <table:covered-table-cell table:number-columns-repeated="7" table:style-name="ce117"/>
          <table:table-cell table:number-columns-repeated="973"/>
        </table:table-row>
        <table:table-row table:style-name="ro13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72" office:value-type="string" table:number-columns-spanned="24" table:number-rows-spanned="1">
            <text:p>Програма регулювання чисельності безпритульних тварин у м.Дубно на 2019-2025 роки</text:p>
          </table:table-cell>
          <table:covered-table-cell table:number-columns-repeated="22" table:style-name="ce68"/>
          <table:covered-table-cell table:style-name="ce113"/>
          <table:table-cell table:style-name="ce117" office:value-type="float" office:value="130000" table:number-columns-spanned="8" table:number-rows-spanned="1">
            <text:p>13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B82]+[.AJ82]" office:value-type="float" office:value="130000" table:number-columns-spanned="8" table:number-rows-spanned="1">
            <text:p>130 000,00</text:p>
          </table:table-cell>
          <table:covered-table-cell table:number-columns-repeated="7" table:style-name="ce117"/>
          <table:table-cell table:number-columns-repeated="973"/>
        </table:table-row>
        <table:table-row table:style-name="ro7"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72" table:number-columns-spanned="24" table:number-rows-spanned="1"/>
          <table:covered-table-cell table:number-columns-repeated="22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B83]+[.AJ83]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number-columns-repeated="97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73" office:value-type="string" table:number-columns-spanned="24" table:number-rows-spanned="1">
            <text:p>Усього</text:p>
          </table:table-cell>
          <table:covered-table-cell table:number-columns-repeated="22" table:style-name="ce69"/>
          <table:covered-table-cell table:style-name="ce114"/>
          <table:table-cell table:style-name="ce116" office:value-type="float" office:value="9912339" table:number-columns-spanned="8" table:number-rows-spanned="1">
            <text:p>9 912 339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B84]+[.AJ84]" office:value-type="float" office:value="9912339" table:number-columns-spanned="8" table:number-rows-spanned="1">
            <text:p>9 912 339,00</text:p>
          </table:table-cell>
          <table:covered-table-cell table:number-columns-repeated="7" table:style-name="ce116"/>
          <table:table-cell table:style-name="ce14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6"/>
          <table:covered-table-cell table:style-name="ce9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6"/>
          <table:covered-table-cell table:style-name="ce9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6"/>
          <table:covered-table-cell table:style-name="ce9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19" table:number-rows-spanned="1">
            <text:p>name</text:p>
          </table:table-cell>
          <table:covered-table-cell table:number-columns-repeated="17" table:style-name="ce70"/>
          <table:covered-table-cell table:style-name="ce9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9" office:value-type="string" table:number-columns-spanned="10" table:number-rows-spanned="1">
            <text:p>dger_inf</text:p>
          </table:table-cell>
          <table:covered-table-cell table:number-columns-repeated="8" table:style-name="ce62"/>
          <table:covered-table-cell table:style-name="ce11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10" office:value-type="float" office:value="0" table:number-columns-spanned="6" table:number-rows-spanned="1">
            <text:p>0</text:p>
          </table:table-cell>
          <table:covered-table-cell table:number-columns-repeated="5" table:style-name="ce225"/>
          <table:table-cell table:style-name="ce263" office:value-type="string" table:number-columns-spanned="19" table:number-rows-spanned="1">
            <text:p>затрат</text:p>
          </table:table-cell>
          <table:covered-table-cell table:number-columns-repeated="5" table:style-name="ce278"/>
          <table:covered-table-cell table:number-columns-repeated="12" table:style-name="ce92"/>
          <table:covered-table-cell table:style-name="ce100"/>
          <table:table-cell table:style-name="ce106" table:number-columns-spanned="5" table:number-rows-spanned="1"/>
          <table:covered-table-cell table:number-columns-repeated="4" table:style-name="ce106"/>
          <table:table-cell table:style-name="ce120" table:number-columns-spanned="10" table:number-rows-spanned="1"/>
          <table:covered-table-cell table:number-columns-repeated="8" table:style-name="ce63"/>
          <table:covered-table-cell table:style-name="ce120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14"/>
          <table:table-cell table:style-name="ce143" office:value-type="string">
            <text:p>s4.10</text:p>
          </table:table-cell>
          <table:table-cell table:style-name="ce143" table:number-columns-repeated="945"/>
        </table:table-row>
        <table:table-row table:style-name="ro13">
          <table:table-cell table:style-name="ce211" office:value-type="float" office:value="1" table:number-columns-spanned="6" table:number-rows-spanned="1">
            <text:p>1</text:p>
          </table:table-cell>
          <table:covered-table-cell table:number-columns-repeated="5" table:style-name="ce226"/>
          <table:table-cell table:style-name="ce264" office:value-type="string" table:number-columns-spanned="19" table:number-rows-spanned="1">
            <text:p>Загальні витрати на придбання піску,лампочок,солі,світильників,саджанців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звіту</text:p>
          </table:table-cell>
          <table:covered-table-cell table:number-columns-repeated="8" table:style-name="ce125"/>
          <table:covered-table-cell table:style-name="ce12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12" office:value-type="float" office:value="2" table:number-columns-spanned="6" table:number-rows-spanned="1">
            <text:p>2</text:p>
          </table:table-cell>
          <table:covered-table-cell table:number-columns-repeated="5" table:style-name="ce227"/>
          <table:table-cell table:style-name="ce265" office:value-type="string" table:number-columns-spanned="19" table:number-rows-spanned="1">
            <text:p>Витрати на утримання об"єктів благоустрою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звіту</text:p>
          </table:table-cell>
          <table:covered-table-cell table:number-columns-repeated="8" table:style-name="ce125"/>
          <table:covered-table-cell table:style-name="ce121"/>
          <table:table-cell table:style-name="ce117" office:value-type="float" office:value="736264" table:number-columns-spanned="8" table:number-rows-spanned="1">
            <text:p>736 264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736264" table:number-columns-spanned="8" table:number-rows-spanned="1">
            <text:p>736 264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13" office:value-type="float" office:value="3" table:number-columns-spanned="6" table:number-rows-spanned="1">
            <text:p>3</text:p>
          </table:table-cell>
          <table:covered-table-cell table:number-columns-repeated="5" table:style-name="ce228"/>
          <table:table-cell table:style-name="ce266" office:value-type="string" table:number-columns-spanned="19" table:number-rows-spanned="1">
            <text:p>Витрати на оплату електроенергії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звіту</text:p>
          </table:table-cell>
          <table:covered-table-cell table:number-columns-repeated="8" table:style-name="ce125"/>
          <table:covered-table-cell table:style-name="ce121"/>
          <table:table-cell table:style-name="ce117" office:value-type="float" office:value="2207804" table:number-columns-spanned="8" table:number-rows-spanned="1">
            <text:p>2 207 804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2207804" table:number-columns-spanned="8" table:number-rows-spanned="1">
            <text:p>2 207 804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14" office:value-type="float" office:value="4" table:number-columns-spanned="6" table:number-rows-spanned="1">
            <text:p>4</text:p>
          </table:table-cell>
          <table:covered-table-cell table:number-columns-repeated="5" table:style-name="ce229"/>
          <table:table-cell table:style-name="ce267" office:value-type="string" table:number-columns-spanned="19" table:number-rows-spanned="1">
            <text:p>Витрати на капітальний ремонт об"єктів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звіту</text:p>
          </table:table-cell>
          <table:covered-table-cell table:number-columns-repeated="8" table:style-name="ce125"/>
          <table:covered-table-cell table:style-name="ce12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15" office:value-type="float" office:value="0" table:number-columns-spanned="6" table:number-rows-spanned="1">
            <text:p>0</text:p>
          </table:table-cell>
          <table:covered-table-cell table:number-columns-repeated="5" table:style-name="ce230"/>
          <table:table-cell table:style-name="ce268" office:value-type="string" table:number-columns-spanned="19" table:number-rows-spanned="1">
            <text:p>продукту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0" table:number-columns-spanned="10" table:number-rows-spanned="1"/>
          <table:covered-table-cell table:number-columns-repeated="8" table:style-name="ce63"/>
          <table:covered-table-cell table:style-name="ce120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216" office:value-type="float" office:value="5" table:number-columns-spanned="6" table:number-rows-spanned="1">
            <text:p>5</text:p>
          </table:table-cell>
          <table:covered-table-cell table:number-columns-repeated="5" table:style-name="ce231"/>
          <table:table-cell table:style-name="ce269" office:value-type="string" table:number-columns-spanned="19" table:number-rows-spanned="1">
            <text:p>Кількість світлоточок, які утримуються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звіту</text:p>
          </table:table-cell>
          <table:covered-table-cell table:number-columns-repeated="8" table:style-name="ce125"/>
          <table:covered-table-cell table:style-name="ce121"/>
          <table:table-cell table:style-name="ce117" office:value-type="float" office:value="2000" table:number-columns-spanned="8" table:number-rows-spanned="1">
            <text:p>2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2000" table:number-columns-spanned="8" table:number-rows-spanned="1">
            <text:p>2 0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17" office:value-type="float" office:value="6" table:number-columns-spanned="6" table:number-rows-spanned="1">
            <text:p>6</text:p>
          </table:table-cell>
          <table:covered-table-cell table:number-columns-repeated="5" table:style-name="ce232"/>
          <table:table-cell table:style-name="ce270" office:value-type="string" table:number-columns-spanned="19" table:number-rows-spanned="1">
            <text:p>Загальна площа утримання зелених насаджень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м.кв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100288.63" table:number-columns-spanned="8" table:number-rows-spanned="1">
            <text:p>100 288,63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00288.63" table:number-columns-spanned="8" table:number-rows-spanned="1">
            <text:p>100 288,63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18" office:value-type="float" office:value="7" table:number-columns-spanned="6" table:number-rows-spanned="1">
            <text:p>7</text:p>
          </table:table-cell>
          <table:covered-table-cell table:number-columns-repeated="5" table:style-name="ce233"/>
          <table:table-cell table:style-name="ce271" office:value-type="string" table:number-columns-spanned="19" table:number-rows-spanned="1">
            <text:p>Загальна площа утримання та прибирання вулиць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м.кв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4448880" table:number-columns-spanned="8" table:number-rows-spanned="1">
            <text:p>4 448 88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4448880" table:number-columns-spanned="8" table:number-rows-spanned="1">
            <text:p>4 448 88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19" office:value-type="float" office:value="0" table:number-columns-spanned="6" table:number-rows-spanned="1">
            <text:p>0</text:p>
          </table:table-cell>
          <table:covered-table-cell table:number-columns-repeated="5" table:style-name="ce234"/>
          <table:table-cell table:style-name="ce272" office:value-type="string" table:number-columns-spanned="19" table:number-rows-spanned="1">
            <text:p>ефективн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13">
          <table:table-cell table:style-name="ce220" office:value-type="float" office:value="8" table:number-columns-spanned="6" table:number-rows-spanned="1">
            <text:p>8</text:p>
          </table:table-cell>
          <table:covered-table-cell table:number-columns-repeated="5" table:style-name="ce235"/>
          <table:table-cell table:style-name="ce273" office:value-type="string" table:number-columns-spanned="19" table:number-rows-spanned="1">
            <text:p>Середня вартість прибирання одного м.кв. території загального користування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510" table:number-columns-spanned="8" table:number-rows-spanned="1">
            <text:p>51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510" table:number-columns-spanned="8" table:number-rows-spanned="1">
            <text:p>51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21" office:value-type="float" office:value="9" table:number-columns-spanned="6" table:number-rows-spanned="1">
            <text:p>9</text:p>
          </table:table-cell>
          <table:covered-table-cell table:number-columns-repeated="5" table:style-name="ce236"/>
          <table:table-cell table:style-name="ce274" office:value-type="string" table:number-columns-spanned="19" table:number-rows-spanned="1">
            <text:p>Вартість послуг з утримання однієї світлоточки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1000" table:number-columns-spanned="8" table:number-rows-spanned="1">
            <text:p>1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000" table:number-columns-spanned="8" table:number-rows-spanned="1">
            <text:p>1 0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22" office:value-type="float" office:value="0" table:number-columns-spanned="6" table:number-rows-spanned="1">
            <text:p>0</text:p>
          </table:table-cell>
          <table:covered-table-cell table:number-columns-repeated="5" table:style-name="ce237"/>
          <table:table-cell table:style-name="ce275" office:value-type="string" table:number-columns-spanned="19" table:number-rows-spanned="1">
            <text:p>як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223" office:value-type="float" office:value="10" table:number-columns-spanned="6" table:number-rows-spanned="1">
            <text:p>10</text:p>
          </table:table-cell>
          <table:covered-table-cell table:number-columns-repeated="5" table:style-name="ce238"/>
          <table:table-cell table:style-name="ce276" office:value-type="string" table:number-columns-spanned="19" table:number-rows-spanned="1">
            <text:p>Збільшення світлоточок у порівнянні з минулим роком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number-columns-repeated="960"/>
        </table:table-row>
        <table:table-row table:style-name="ro13">
          <table:table-cell table:style-name="ce224" office:value-type="float" office:value="11" table:number-columns-spanned="6" table:number-rows-spanned="1">
            <text:p>11</text:p>
          </table:table-cell>
          <table:covered-table-cell table:number-columns-repeated="5" table:style-name="ce239"/>
          <table:table-cell table:style-name="ce277" office:value-type="string" table:number-columns-spanned="19" table:number-rows-spanned="1">
            <text:p>Збільшення середньої вартості прибирання одного метра квадратного території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.96" table:number-columns-spanned="8" table:number-rows-spanned="1">
            <text:p>0,96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.96" table:number-columns-spanned="8" table:number-rows-spanned="1">
            <text:p>0,96</text:p>
          </table:table-cell>
          <table:covered-table-cell table:number-columns-repeated="7" table:style-name="ce117"/>
          <table:table-cell table:number-columns-repeated="960"/>
        </table:table-row>
        <table:table-row table:style-name="ro5">
          <table:table-cell table:number-columns-repeated="40"/>
          <table:table-cell table:style-name="ce13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32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Ілля ОНИСЬКО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33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2"/>
          <table:table-cell table:number-columns-repeated="979"/>
        </table:table-row>
        <table:table-row table:style-name="ro5">
          <table:table-cell table:style-name="ce3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4"/>
          <table:table-cell table:number-columns-repeated="979"/>
        </table:table-row>
        <table:table-row table:style-name="ro18">
          <table:table-cell table:style-name="ce35" table:number-columns-repeated="45"/>
          <table:table-cell table:number-columns-repeated="979"/>
        </table:table-row>
        <table:table-row table:style-name="ro8">
          <table:table-cell table:style-name="ce32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5">
          <table:table-cell table:style-name="ce36" office:value-type="date" office:date-value="2021-09-12" table:number-columns-spanned="8" table:number-rows-spanned="1">
            <text:p>12.09.2021</text:p>
          </table:table-cell>
          <table:covered-table-cell table:number-columns-repeated="7" table:style-name="ce55"/>
          <table:table-cell table:number-columns-repeated="1016"/>
        </table:table-row>
        <table:table-row table:style-name="ro5">
          <table:table-cell table:style-name="ce37" office:value-type="string" table:number-columns-spanned="8" table:number-rows-spanned="1">
            <text:p>(Дата погодження)</text:p>
          </table:table-cell>
          <table:covered-table-cell table:number-columns-repeated="7" table:style-name="ce56"/>
          <table:table-cell table:style-name="ce5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5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1217310" table:style-name="ta2" table:print="false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3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3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1"/>
          <table:table-cell table:number-columns-repeated="960"/>
        </table:table-row>
        <table:table-row table:style-name="ro3">
          <table:table-cell table:number-columns-repeated="40"/>
          <table:table-cell table:style-name="ce33" office:value-type="string" table:number-columns-spanned="2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3" table:style-name="ce42"/>
          <table:table-cell table:number-columns-repeated="960"/>
        </table:table-row>
        <table:table-row table:style-name="ro4">
          <table:table-cell table:number-columns-repeated="40"/>
          <table:table-cell table:style-name="ce132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38"/>
          <table:table-cell table:number-columns-repeated="960"/>
        </table:table-row>
        <table:table-row table:style-name="ro5">
          <table:table-cell table:number-columns-repeated="40"/>
          <table:table-cell table:style-name="ce13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9"/>
          <table:table-cell table:number-columns-repeated="960"/>
        </table:table-row>
        <table:table-row table:style-name="ro6">
          <table:table-cell table:number-columns-repeated="40"/>
          <table:table-cell table:style-name="ce134" table:number-columns-spanned="18" table:number-rows-spanned="1"/>
          <table:covered-table-cell table:number-columns-repeated="17" table:style-name="ce140"/>
          <table:table-cell table:number-columns-repeated="966"/>
        </table:table-row>
        <table:table-row table:style-name="ro7">
          <table:table-cell table:number-columns-repeated="40"/>
          <table:table-cell table:style-name="ce33" office:value-type="string" table:number-columns-spanned="7" table:number-rows-spanned="1">
            <text:p>12.10.2021</text:p>
          </table:table-cell>
          <table:covered-table-cell table:number-columns-repeated="6" table:style-name="ce42"/>
          <table:table-cell office:value-type="string">
            <text:p>№</text:p>
          </table:table-cell>
          <table:table-cell table:style-name="ce33" office:value-type="string" table:number-columns-spanned="10" table:number-rows-spanned="1">
            <text:p>29</text:p>
          </table:table-cell>
          <table:covered-table-cell table:number-columns-repeated="9" table:style-name="ce42"/>
          <table:table-cell table:number-columns-repeated="966"/>
        </table:table-row>
        <table:table-row table:style-name="ro5">
          <table:table-cell table:number-columns-repeated="40"/>
          <table:table-cell table:style-name="ce135" table:number-columns-repeated="7"/>
          <table:table-cell/>
          <table:table-cell table:style-name="ce3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8" office:value-type="string" table:number-columns-spanned="11" table:number-rows-spanned="1">
            <text:p>120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26206455</text:p>
          </table:table-cell>
          <table:covered-table-cell table:number-columns-repeated="7" table:style-name="ce38"/>
          <table:table-cell table:style-name="ce14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0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8" office:value-type="string" table:number-columns-spanned="11" table:number-rows-spanned="1">
            <text:p>121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26206455</text:p>
          </table:table-cell>
          <table:covered-table-cell table:number-columns-repeated="7" table:style-name="ce38"/>
          <table:table-cell table:style-name="ce103" table:number-columns-repeated="9"/>
          <table:table-cell table:style-name="ce152"/>
          <table:table-cell table:style-name="ce154" table:number-columns-repeated="3"/>
          <table:table-cell table:style-name="ce10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104" table:number-columns-repeated="8"/>
          <table:table-cell table:style-name="ce151"/>
          <table:table-cell table:style-name="ce104"/>
          <table:table-cell table:style-name="ce154" table:number-columns-repeated="3"/>
          <table:table-cell table:style-name="ce10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3">
          <table:table-cell table:style-name="ce4" office:value-type="string">
            <text:p>3.</text:p>
          </table:table-cell>
          <table:table-cell table:style-name="ce38" office:value-type="string" table:number-columns-spanned="11" table:number-rows-spanned="1">
            <text:p>1217310</text:p>
          </table:table-cell>
          <table:covered-table-cell table:number-columns-repeated="10" table:style-name="ce38"/>
          <table:table-cell/>
          <table:table-cell table:style-name="ce38" office:value-type="string" table:number-columns-spanned="12" table:number-rows-spanned="1">
            <text:p>7310</text:p>
          </table:table-cell>
          <table:covered-table-cell table:number-columns-repeated="11" table:style-name="ce38"/>
          <table:table-cell table:style-name="ce103"/>
          <table:table-cell table:style-name="ce38" office:value-type="string" table:number-columns-spanned="9" table:number-rows-spanned="1">
            <text:p>0443</text:p>
          </table:table-cell>
          <table:covered-table-cell table:number-columns-repeated="8" table:style-name="ce38"/>
          <table:table-cell table:style-name="ce103"/>
          <table:table-cell table:style-name="ce126" office:value-type="string" table:number-columns-spanned="19" table:number-rows-spanned="1">
            <text:p>Будівництво-1 об`єктів житлово-комунального господарства</text:p>
          </table:table-cell>
          <table:covered-table-cell table:number-columns-repeated="18" table:style-name="ce42"/>
          <table:table-cell table:style-name="ce103"/>
          <table:table-cell table:style-name="ce38" office:value-type="string" table:number-columns-spanned="8" table:number-rows-spanned="1">
            <text:p>1755500000</text:p>
          </table:table-cell>
          <table:covered-table-cell table:number-columns-repeated="7" table:style-name="ce38"/>
          <table:table-cell table:style-name="ce103" table:number-columns-repeated="15"/>
          <table:table-cell table:number-columns-repeated="945"/>
        </table:table-row>
        <table:table-row table:style-name="ro13">
          <table:table-cell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/>
          <table:table-cell table:style-name="ce3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7"/>
          <table:table-cell table:style-name="ce104"/>
          <table:table-cell table:style-name="ce10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8"/>
          <table:table-cell table:style-name="ce104"/>
          <table:table-cell table:style-name="ce12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8"/>
          <table:table-cell table:style-name="ce104"/>
          <table:table-cell table:style-name="ce39" office:value-type="string" table:number-columns-spanned="8" table:number-rows-spanned="1">
            <text:p>(код бюджету)</text:p>
          </table:table-cell>
          <table:covered-table-cell table:number-columns-repeated="7" table:style-name="ce57"/>
          <table:table-cell table:style-name="ce10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0"/>
          <table:table-cell table:style-name="ce88" office:value-type="float" office:value="3747883" table:number-columns-spanned="10" table:number-rows-spanned="1">
            <text:p>3 747 883,00</text:p>
          </table:table-cell>
          <table:covered-table-cell table:number-columns-repeated="9" table:style-name="ce88"/>
          <table:table-cell table:style-name="ce11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4"/>
          <table:table-cell table:style-name="ce88" office:value-type="float" office:value="0" table:number-columns-spanned="11" table:number-rows-spanned="1">
            <text:p>0,00</text:p>
          </table:table-cell>
          <table:covered-table-cell table:number-columns-repeated="10" table:style-name="ce8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8" office:value-type="float" office:value="3747883" table:number-columns-spanned="11" table:number-rows-spanned="1">
            <text:p>3 747 883,00</text:p>
          </table:table-cell>
          <table:covered-table-cell table:number-columns-repeated="10" table:style-name="ce8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89" table:number-columns-repeated="11"/>
          <table:table-cell table:style-name="ce11" table:number-columns-repeated="4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27">
          <table:table-cell table:style-name="ce13" office:value-type="string" table:number-columns-spanned="64" table:number-rows-spanned="1">
            <text:p>1.Конституція України.2. Бюджетний кодекс від 08 липня 2010 2456-VI(зі змінами).3.Постанова КМУ від 03.06.2020 №441 " Про внесення змін у додатки до постанови КМУ від 09.03.2006 року №268 " Про упорядкування структури та умов оплати праці апарату органів виконавчої влади, органів прокуратури,суддів тв інших органів".4.Закон України від 21 травня 1997 р. №280/97-ВР" Про місцеве самоврядування в Україні"(зі змінами).Наказ Міністерства фінансів України від 14.01.2011 №11 "Про бюджетну класифікацію"(зі змінами).6.Наказ Міністерства фінансів України від 17.07.2015 №648 "Про затвердження типових форм бюджетних запитів для формування місцевих бюджетів",зареєстрованих у Міністерстві юстиції України 06.08.2015 за № 957/27402( зі змінами).7.Наказ Міністерства фінансів України від 20.09.2017 №793 "Про затвердження складових Програмної класифікації видатків та кредитування місцевого бюджету"( зі змінами).8.Наказ Міністерства фінансів від 26.08.2014 р.№836 "Про деякі питання запровадження програмно-цільового методу складання та виконання місцевих бюджетів( зі змінами).Рішення сесії Дубенської міської ради №400 <text:s/>від 19.02.21 року,рішення сесії від 26.02.21 р. №404,рішення сесії від 09.07.21 р. №932.Рішення сесії №1129 від 29.07.21 р.Рішення сесії від 08.10.21 р.№1418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Проведення капітальних ремонтів житлових будинків за рахунок коштів співвласників та бюджету міста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Проведення капітальних ремонтів теплових та водопровідних мереж та мереж вуличного освітлення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13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Поліпшити якість води р.Іква через запобігання і контроль скиду неочищених та недоочищених стічних вод у річку через покращення ефективності роботи об"єктів водопостачання та водовідведення й здійснення капітальних ремонтів очисних споруд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8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Підвищення ефективності та надійності функціонування об"єктів благоустрою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9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Визначити антропогенне навантаження на річку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Облік майна комунальної власності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Виявити особливості господарського використання поверхневих та підземних вод річки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7">
          <table:table-cell table:style-name="ce17" office:value-type="float" office:value="4" table:number-columns-spanned="6" table:number-rows-spanned="1">
            <text:p>4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Капітальний ремонт <text:s/>та реконструкція мереж зрвнішнього освітлення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9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4" table:number-columns-repeated="8"/>
          <table:table-cell table:style-name="ce14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58"/>
          <table:covered-table-cell table:number-columns-repeated="23" table:style-name="ce65"/>
          <table:covered-table-cell table:style-name="ce110"/>
          <table:covered-table-cell table:number-columns-repeated="24" table:style-name="ce16"/>
          <table:table-cell table:style-name="ce145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7"/>
          <table:covered-table-cell table:style-name="ce112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style-name="ce146"/>
          <table:table-cell table:style-name="ce149" table:number-columns-repeated="7"/>
          <table:table-cell table:style-name="ce143" table:number-columns-repeated="18"/>
          <table:table-cell table:style-name="ce143" office:value-type="string">
            <text:p>p4.8</text:p>
          </table:table-cell>
          <table:table-cell table:style-name="ce14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96" office:value-type="string" table:number-columns-spanned="25" table:number-rows-spanned="1">
            <text:p>Капітальний ремонт покрівлі житлового будинку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813844" table:number-columns-spanned="8" table:number-rows-spanned="1">
            <text:p>813 844,00</text:p>
          </table:table-cell>
          <table:covered-table-cell table:number-columns-repeated="7" table:style-name="ce117"/>
          <table:table-cell table:style-name="ce117" table:formula="of:=[.AC54]+[.AK54]" office:value-type="float" office:value="813844" table:number-columns-spanned="8" table:number-rows-spanned="1">
            <text:p>813 844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297" office:value-type="string" table:number-columns-spanned="25" table:number-rows-spanned="1">
            <text:p>Капітальний ремонт теплової мережі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010825" table:number-columns-spanned="8" table:number-rows-spanned="1">
            <text:p>1 010 825,00</text:p>
          </table:table-cell>
          <table:covered-table-cell table:number-columns-repeated="7" table:style-name="ce117"/>
          <table:table-cell table:style-name="ce117" table:formula="of:=[.AC55]+[.AK55]" office:value-type="float" office:value="1010825" table:number-columns-spanned="8" table:number-rows-spanned="1">
            <text:p>1 010 825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298" office:value-type="string" table:number-columns-spanned="25" table:number-rows-spanned="1">
            <text:p>Реконструкція водопровідної мережі на вул.Забрама, в т.ч. виготовлення ПКД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942425" table:number-columns-spanned="8" table:number-rows-spanned="1">
            <text:p>942 425,00</text:p>
          </table:table-cell>
          <table:covered-table-cell table:number-columns-repeated="7" table:style-name="ce117"/>
          <table:table-cell table:style-name="ce117" table:formula="of:=[.AC56]+[.AK56]" office:value-type="float" office:value="942425" table:number-columns-spanned="8" table:number-rows-spanned="1">
            <text:p>942 425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299" office:value-type="string" table:number-columns-spanned="25" table:number-rows-spanned="1">
            <text:p>Капітальний ремонт ліфтів по вул.Грушевського,81 та Семидубська,4 в м.Дубно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342533" table:number-columns-spanned="8" table:number-rows-spanned="1">
            <text:p>342 533,00</text:p>
          </table:table-cell>
          <table:covered-table-cell table:number-columns-repeated="7" table:style-name="ce117"/>
          <table:table-cell table:style-name="ce117" table:formula="of:=[.AC57]+[.AK57]" office:value-type="float" office:value="342533" table:number-columns-spanned="8" table:number-rows-spanned="1">
            <text:p>342 533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300" office:value-type="string" table:number-columns-spanned="25" table:number-rows-spanned="1">
            <text:p>Капітальний ремонт житлових будинків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638256" table:number-columns-spanned="8" table:number-rows-spanned="1">
            <text:p>638 256,00</text:p>
          </table:table-cell>
          <table:covered-table-cell table:number-columns-repeated="7" table:style-name="ce117"/>
          <table:table-cell table:style-name="ce117" table:formula="of:=[.AC58]+[.AK58]" office:value-type="float" office:value="638256" table:number-columns-spanned="8" table:number-rows-spanned="1">
            <text:p>638 256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301" office:value-type="string" table:number-columns-spanned="25" table:number-rows-spanned="1">
            <text:p>УСЬОГО</text:p>
          </table:table-cell>
          <table:covered-table-cell table:number-columns-repeated="23" table:style-name="ce69"/>
          <table:covered-table-cell table:style-name="ce114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office:value-type="float" office:value="3747883" table:number-columns-spanned="8" table:number-rows-spanned="1">
            <text:p>3 747 883,00</text:p>
          </table:table-cell>
          <table:covered-table-cell table:number-columns-repeated="7" table:style-name="ce116"/>
          <table:table-cell table:style-name="ce116" table:formula="of:=[.AC59]+[.AK59]" office:value-type="float" office:value="3747883" table:number-columns-spanned="8" table:number-rows-spanned="1">
            <text:p>3 747 883,00</text:p>
          </table:table-cell>
          <table:covered-table-cell table:number-columns-repeated="7" table:style-name="ce116"/>
          <table:table-cell table:style-name="ce148" table:number-columns-repeated="8"/>
          <table:table-cell table:style-name="ce14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58"/>
          <table:covered-table-cell table:number-columns-repeated="22" table:style-name="ce65"/>
          <table:covered-table-cell table:style-name="ce11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2" office:value-type="string" table:number-columns-spanned="24" table:number-rows-spanned="1">
            <text:p>name</text:p>
          </table:table-cell>
          <table:covered-table-cell table:number-columns-repeated="22" table:style-name="ce70"/>
          <table:covered-table-cell table:style-name="ce9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72" office:value-type="string" table:number-columns-spanned="24" table:number-rows-spanned="1">
            <text:p>Програма капітального ремонту житлового фонду м.Дубно на 2021-2025 роки</text:p>
          </table:table-cell>
          <table:covered-table-cell table:number-columns-repeated="22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794633" table:number-columns-spanned="8" table:number-rows-spanned="1">
            <text:p>1 794 633,00</text:p>
          </table:table-cell>
          <table:covered-table-cell table:number-columns-repeated="7" table:style-name="ce117"/>
          <table:table-cell table:style-name="ce117" table:formula="of:=[.AB67]+[.AJ67]" office:value-type="float" office:value="1794633" table:number-columns-spanned="8" table:number-rows-spanned="1">
            <text:p>1 794 633,00</text:p>
          </table:table-cell>
          <table:covered-table-cell table:number-columns-repeated="7" table:style-name="ce11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72" office:value-type="string" table:number-columns-spanned="24" table:number-rows-spanned="1">
            <text:p>Програма фінансової підтримки комунального підприємства "Дубнокомуненергія" на 2021-2025 р.</text:p>
          </table:table-cell>
          <table:covered-table-cell table:number-columns-repeated="22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010825" table:number-columns-spanned="8" table:number-rows-spanned="1">
            <text:p>1 010 825,00</text:p>
          </table:table-cell>
          <table:covered-table-cell table:number-columns-repeated="7" table:style-name="ce117"/>
          <table:table-cell table:style-name="ce117" table:formula="of:=[.AB68]+[.AJ68]" office:value-type="float" office:value="1010825" table:number-columns-spanned="8" table:number-rows-spanned="1">
            <text:p>1 010 825,00</text:p>
          </table:table-cell>
          <table:covered-table-cell table:number-columns-repeated="7" table:style-name="ce117"/>
          <table:table-cell table:number-columns-repeated="973"/>
        </table:table-row>
        <table:table-row table:style-name="ro13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72" office:value-type="string" table:number-columns-spanned="24" table:number-rows-spanned="1">
            <text:p>Програма впорядкування та відтворення гідрологічного режиму річки Іква та охорони поверхневих вод від забруднення на 2021-2025 роки</text:p>
          </table:table-cell>
          <table:covered-table-cell table:number-columns-repeated="22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942425" table:number-columns-spanned="8" table:number-rows-spanned="1">
            <text:p>942 425,00</text:p>
          </table:table-cell>
          <table:covered-table-cell table:number-columns-repeated="7" table:style-name="ce117"/>
          <table:table-cell table:style-name="ce117" table:formula="of:=[.AB69]+[.AJ69]" office:value-type="float" office:value="942425" table:number-columns-spanned="8" table:number-rows-spanned="1">
            <text:p>942 425,00</text:p>
          </table:table-cell>
          <table:covered-table-cell table:number-columns-repeated="7" table:style-name="ce117"/>
          <table:table-cell table:number-columns-repeated="97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73" office:value-type="string" table:number-columns-spanned="24" table:number-rows-spanned="1">
            <text:p>Усього</text:p>
          </table:table-cell>
          <table:covered-table-cell table:number-columns-repeated="22" table:style-name="ce69"/>
          <table:covered-table-cell table:style-name="ce114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office:value-type="float" office:value="3747883" table:number-columns-spanned="8" table:number-rows-spanned="1">
            <text:p>3 747 883,00</text:p>
          </table:table-cell>
          <table:covered-table-cell table:number-columns-repeated="7" table:style-name="ce116"/>
          <table:table-cell table:style-name="ce116" table:formula="of:=[.AB70]+[.AJ70]" office:value-type="float" office:value="3747883" table:number-columns-spanned="8" table:number-rows-spanned="1">
            <text:p>3 747 883,00</text:p>
          </table:table-cell>
          <table:covered-table-cell table:number-columns-repeated="7" table:style-name="ce116"/>
          <table:table-cell table:style-name="ce14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6"/>
          <table:covered-table-cell table:style-name="ce9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6"/>
          <table:covered-table-cell table:style-name="ce9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6"/>
          <table:covered-table-cell table:style-name="ce9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19" table:number-rows-spanned="1">
            <text:p>name</text:p>
          </table:table-cell>
          <table:covered-table-cell table:number-columns-repeated="17" table:style-name="ce70"/>
          <table:covered-table-cell table:style-name="ce9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9" office:value-type="string" table:number-columns-spanned="10" table:number-rows-spanned="1">
            <text:p>dger_inf</text:p>
          </table:table-cell>
          <table:covered-table-cell table:number-columns-repeated="8" table:style-name="ce62"/>
          <table:covered-table-cell table:style-name="ce11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80" office:value-type="float" office:value="0" table:number-columns-spanned="6" table:number-rows-spanned="1">
            <text:p>0</text:p>
          </table:table-cell>
          <table:covered-table-cell table:number-columns-repeated="5" table:style-name="ce288"/>
          <table:table-cell table:style-name="ce302" office:value-type="string" table:number-columns-spanned="19" table:number-rows-spanned="1">
            <text:p>затрат</text:p>
          </table:table-cell>
          <table:covered-table-cell table:number-columns-repeated="5" table:style-name="ce310"/>
          <table:covered-table-cell table:number-columns-repeated="12" table:style-name="ce92"/>
          <table:covered-table-cell table:style-name="ce100"/>
          <table:table-cell table:style-name="ce106" table:number-columns-spanned="5" table:number-rows-spanned="1"/>
          <table:covered-table-cell table:number-columns-repeated="4" table:style-name="ce106"/>
          <table:table-cell table:style-name="ce120" table:number-columns-spanned="10" table:number-rows-spanned="1"/>
          <table:covered-table-cell table:number-columns-repeated="8" table:style-name="ce63"/>
          <table:covered-table-cell table:style-name="ce120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14"/>
          <table:table-cell table:style-name="ce143" office:value-type="string">
            <text:p>s4.10</text:p>
          </table:table-cell>
          <table:table-cell table:style-name="ce143" table:number-columns-repeated="945"/>
        </table:table-row>
        <table:table-row table:style-name="ro7">
          <table:table-cell table:style-name="ce281" office:value-type="float" office:value="0" table:number-columns-spanned="6" table:number-rows-spanned="1">
            <text:p>0</text:p>
          </table:table-cell>
          <table:covered-table-cell table:number-columns-repeated="5" table:style-name="ce289"/>
          <table:table-cell table:style-name="ce303" office:value-type="string" table:number-columns-spanned="19" table:number-rows-spanned="1">
            <text:p>Витрати на проведення капітальних ремонтів та реконструкції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3747883" table:number-columns-spanned="8" table:number-rows-spanned="1">
            <text:p>3 747 883,00</text:p>
          </table:table-cell>
          <table:covered-table-cell table:number-columns-repeated="7" table:style-name="ce117"/>
          <table:table-cell table:style-name="ce117" office:value-type="float" office:value="3747883" table:number-columns-spanned="8" table:number-rows-spanned="1">
            <text:p>3 747 883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82" office:value-type="float" office:value="0" table:number-columns-spanned="6" table:number-rows-spanned="1">
            <text:p>0</text:p>
          </table:table-cell>
          <table:covered-table-cell table:number-columns-repeated="5" table:style-name="ce290"/>
          <table:table-cell table:style-name="ce304" office:value-type="string" table:number-columns-spanned="19" table:number-rows-spanned="1">
            <text:p>продукту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283" office:value-type="float" office:value="0" table:number-columns-spanned="6" table:number-rows-spanned="1">
            <text:p>0</text:p>
          </table:table-cell>
          <table:covered-table-cell table:number-columns-repeated="5" table:style-name="ce291"/>
          <table:table-cell table:style-name="ce305" office:value-type="string" table:number-columns-spanned="19" table:number-rows-spanned="1">
            <text:p>кількість об"єктів для проведення капітального ремонту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1" table:number-columns-spanned="8" table:number-rows-spanned="1">
            <text:p>11,00</text:p>
          </table:table-cell>
          <table:covered-table-cell table:number-columns-repeated="7" table:style-name="ce117"/>
          <table:table-cell table:style-name="ce117" office:value-type="float" office:value="11" table:number-columns-spanned="8" table:number-rows-spanned="1">
            <text:p>11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84" office:value-type="float" office:value="0" table:number-columns-spanned="6" table:number-rows-spanned="1">
            <text:p>0</text:p>
          </table:table-cell>
          <table:covered-table-cell table:number-columns-repeated="5" table:style-name="ce292"/>
          <table:table-cell table:style-name="ce306" office:value-type="string" table:number-columns-spanned="19" table:number-rows-spanned="1">
            <text:p>ефективн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285" office:value-type="float" office:value="0" table:number-columns-spanned="6" table:number-rows-spanned="1">
            <text:p>0</text:p>
          </table:table-cell>
          <table:covered-table-cell table:number-columns-repeated="5" table:style-name="ce293"/>
          <table:table-cell table:style-name="ce307" office:value-type="string" table:number-columns-spanned="19" table:number-rows-spanned="1">
            <text:p>середні видатки на реалізацію проекту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250000" table:number-columns-spanned="8" table:number-rows-spanned="1">
            <text:p>250 000,00</text:p>
          </table:table-cell>
          <table:covered-table-cell table:number-columns-repeated="7" table:style-name="ce117"/>
          <table:table-cell table:style-name="ce117" office:value-type="float" office:value="250000" table:number-columns-spanned="8" table:number-rows-spanned="1">
            <text:p>250 0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29">
          <table:table-cell table:style-name="ce286" office:value-type="float" office:value="0" table:number-columns-spanned="6" table:number-rows-spanned="1">
            <text:p>0</text:p>
          </table:table-cell>
          <table:covered-table-cell table:number-columns-repeated="5" table:style-name="ce294"/>
          <table:table-cell table:style-name="ce308" office:value-type="string" table:number-columns-spanned="19" table:number-rows-spanned="1">
            <text:p>як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287" office:value-type="float" office:value="0" table:number-columns-spanned="6" table:number-rows-spanned="1">
            <text:p>0</text:p>
          </table:table-cell>
          <table:covered-table-cell table:number-columns-repeated="5" table:style-name="ce295"/>
          <table:table-cell table:style-name="ce309" office:value-type="string" table:number-columns-spanned="19" table:number-rows-spanned="1">
            <text:p>рівень готовності об"єкта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35" table:number-columns-spanned="8" table:number-rows-spanned="1">
            <text:p>35,00</text:p>
          </table:table-cell>
          <table:covered-table-cell table:number-columns-repeated="7" table:style-name="ce117"/>
          <table:table-cell table:style-name="ce117" office:value-type="float" office:value="35" table:number-columns-spanned="8" table:number-rows-spanned="1">
            <text:p>35,00</text:p>
          </table:table-cell>
          <table:covered-table-cell table:number-columns-repeated="7" table:style-name="ce117"/>
          <table:table-cell table:number-columns-repeated="960"/>
        </table:table-row>
        <table:table-row table:style-name="ro5">
          <table:table-cell table:number-columns-repeated="40"/>
          <table:table-cell table:style-name="ce13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32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Ілля ОНИСЬКО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33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2"/>
          <table:table-cell table:number-columns-repeated="979"/>
        </table:table-row>
        <table:table-row table:style-name="ro5">
          <table:table-cell table:style-name="ce3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4"/>
          <table:table-cell table:number-columns-repeated="979"/>
        </table:table-row>
        <table:table-row table:style-name="ro18">
          <table:table-cell table:style-name="ce35" table:number-columns-repeated="45"/>
          <table:table-cell table:number-columns-repeated="979"/>
        </table:table-row>
        <table:table-row table:style-name="ro8">
          <table:table-cell table:style-name="ce32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5">
          <table:table-cell table:style-name="ce36" office:value-type="date" office:date-value="2021-09-12" table:number-columns-spanned="8" table:number-rows-spanned="1">
            <text:p>12.09.2021</text:p>
          </table:table-cell>
          <table:covered-table-cell table:number-columns-repeated="7" table:style-name="ce55"/>
          <table:table-cell table:number-columns-repeated="1016"/>
        </table:table-row>
        <table:table-row table:style-name="ro5">
          <table:table-cell table:style-name="ce37" office:value-type="string" table:number-columns-spanned="8" table:number-rows-spanned="1">
            <text:p>(Дата погодження)</text:p>
          </table:table-cell>
          <table:covered-table-cell table:number-columns-repeated="7" table:style-name="ce56"/>
          <table:table-cell table:style-name="ce5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1217670" table:style-name="ta2" table:print="false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3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3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1"/>
          <table:table-cell table:number-columns-repeated="960"/>
        </table:table-row>
        <table:table-row table:style-name="ro3">
          <table:table-cell table:number-columns-repeated="40"/>
          <table:table-cell table:style-name="ce33" office:value-type="string" table:number-columns-spanned="2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3" table:style-name="ce42"/>
          <table:table-cell table:number-columns-repeated="960"/>
        </table:table-row>
        <table:table-row table:style-name="ro4">
          <table:table-cell table:number-columns-repeated="40"/>
          <table:table-cell table:style-name="ce132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38"/>
          <table:table-cell table:number-columns-repeated="960"/>
        </table:table-row>
        <table:table-row table:style-name="ro5">
          <table:table-cell table:number-columns-repeated="40"/>
          <table:table-cell table:style-name="ce13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9"/>
          <table:table-cell table:number-columns-repeated="960"/>
        </table:table-row>
        <table:table-row table:style-name="ro6">
          <table:table-cell table:number-columns-repeated="40"/>
          <table:table-cell table:style-name="ce134" table:number-columns-spanned="18" table:number-rows-spanned="1"/>
          <table:covered-table-cell table:number-columns-repeated="17" table:style-name="ce140"/>
          <table:table-cell table:number-columns-repeated="966"/>
        </table:table-row>
        <table:table-row table:style-name="ro7">
          <table:table-cell table:number-columns-repeated="40"/>
          <table:table-cell table:style-name="ce33" office:value-type="string" table:number-columns-spanned="7" table:number-rows-spanned="1">
            <text:p>12.10.2021</text:p>
          </table:table-cell>
          <table:covered-table-cell table:number-columns-repeated="6" table:style-name="ce42"/>
          <table:table-cell office:value-type="string">
            <text:p>№</text:p>
          </table:table-cell>
          <table:table-cell table:style-name="ce33" office:value-type="string" table:number-columns-spanned="10" table:number-rows-spanned="1">
            <text:p>29</text:p>
          </table:table-cell>
          <table:covered-table-cell table:number-columns-repeated="9" table:style-name="ce42"/>
          <table:table-cell table:number-columns-repeated="966"/>
        </table:table-row>
        <table:table-row table:style-name="ro5">
          <table:table-cell table:number-columns-repeated="40"/>
          <table:table-cell table:style-name="ce135" table:number-columns-repeated="7"/>
          <table:table-cell/>
          <table:table-cell table:style-name="ce3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8" office:value-type="string" table:number-columns-spanned="11" table:number-rows-spanned="1">
            <text:p>120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26206455</text:p>
          </table:table-cell>
          <table:covered-table-cell table:number-columns-repeated="7" table:style-name="ce38"/>
          <table:table-cell table:style-name="ce14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0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8" office:value-type="string" table:number-columns-spanned="11" table:number-rows-spanned="1">
            <text:p>121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26206455</text:p>
          </table:table-cell>
          <table:covered-table-cell table:number-columns-repeated="7" table:style-name="ce38"/>
          <table:table-cell table:style-name="ce103" table:number-columns-repeated="9"/>
          <table:table-cell table:style-name="ce152"/>
          <table:table-cell table:style-name="ce154" table:number-columns-repeated="3"/>
          <table:table-cell table:style-name="ce10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104" table:number-columns-repeated="8"/>
          <table:table-cell table:style-name="ce151"/>
          <table:table-cell table:style-name="ce104"/>
          <table:table-cell table:style-name="ce154" table:number-columns-repeated="3"/>
          <table:table-cell table:style-name="ce10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3">
          <table:table-cell table:style-name="ce4" office:value-type="string">
            <text:p>3.</text:p>
          </table:table-cell>
          <table:table-cell table:style-name="ce38" office:value-type="string" table:number-columns-spanned="11" table:number-rows-spanned="1">
            <text:p>1217670</text:p>
          </table:table-cell>
          <table:covered-table-cell table:number-columns-repeated="10" table:style-name="ce38"/>
          <table:table-cell/>
          <table:table-cell table:style-name="ce38" office:value-type="string" table:number-columns-spanned="12" table:number-rows-spanned="1">
            <text:p>7670</text:p>
          </table:table-cell>
          <table:covered-table-cell table:number-columns-repeated="11" table:style-name="ce38"/>
          <table:table-cell table:style-name="ce103"/>
          <table:table-cell table:style-name="ce38" office:value-type="string" table:number-columns-spanned="9" table:number-rows-spanned="1">
            <text:p>0490</text:p>
          </table:table-cell>
          <table:covered-table-cell table:number-columns-repeated="8" table:style-name="ce38"/>
          <table:table-cell table:style-name="ce103"/>
          <table:table-cell table:style-name="ce126" office:value-type="string" table:number-columns-spanned="19" table:number-rows-spanned="1">
            <text:p>Внески до статутного капіталу суб`єктів господарювання</text:p>
          </table:table-cell>
          <table:covered-table-cell table:number-columns-repeated="18" table:style-name="ce42"/>
          <table:table-cell table:style-name="ce103"/>
          <table:table-cell table:style-name="ce38" office:value-type="string" table:number-columns-spanned="8" table:number-rows-spanned="1">
            <text:p>1755500000</text:p>
          </table:table-cell>
          <table:covered-table-cell table:number-columns-repeated="7" table:style-name="ce38"/>
          <table:table-cell table:style-name="ce103" table:number-columns-repeated="15"/>
          <table:table-cell table:number-columns-repeated="945"/>
        </table:table-row>
        <table:table-row table:style-name="ro13">
          <table:table-cell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/>
          <table:table-cell table:style-name="ce3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7"/>
          <table:table-cell table:style-name="ce104"/>
          <table:table-cell table:style-name="ce10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8"/>
          <table:table-cell table:style-name="ce104"/>
          <table:table-cell table:style-name="ce12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8"/>
          <table:table-cell table:style-name="ce104"/>
          <table:table-cell table:style-name="ce39" office:value-type="string" table:number-columns-spanned="8" table:number-rows-spanned="1">
            <text:p>(код бюджету)</text:p>
          </table:table-cell>
          <table:covered-table-cell table:number-columns-repeated="7" table:style-name="ce57"/>
          <table:table-cell table:style-name="ce10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0"/>
          <table:table-cell table:style-name="ce88" office:value-type="float" office:value="1409000" table:number-columns-spanned="10" table:number-rows-spanned="1">
            <text:p>1 409 000,00</text:p>
          </table:table-cell>
          <table:covered-table-cell table:number-columns-repeated="9" table:style-name="ce88"/>
          <table:table-cell table:style-name="ce11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4"/>
          <table:table-cell table:style-name="ce88" office:value-type="float" office:value="0" table:number-columns-spanned="11" table:number-rows-spanned="1">
            <text:p>0,00</text:p>
          </table:table-cell>
          <table:covered-table-cell table:number-columns-repeated="10" table:style-name="ce8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8" office:value-type="float" office:value="1409000" table:number-columns-spanned="11" table:number-rows-spanned="1">
            <text:p>1 409 000,00</text:p>
          </table:table-cell>
          <table:covered-table-cell table:number-columns-repeated="10" table:style-name="ce8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89" table:number-columns-repeated="11"/>
          <table:table-cell table:style-name="ce11" table:number-columns-repeated="4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24">
          <table:table-cell table:style-name="ce13" office:value-type="string" table:number-columns-spanned="64" table:number-rows-spanned="1">
            <text:p>1.Конституція України.2. Бюджетний кодекс від 08 липня 2010 2456-VI(зі змінами).3.Постанова КМУ від 03.06.2020 №441 " Про внесення змін у додатки до постанови КМУ від 09.03.2006 року №268 " Про упорядкування структури та умов оплати праці апарату органів виконавчої влади, органів прокуратури,суддів тв інших органів".4.Закон України від 21 травня 1997 р. №280/97-ВР" Про місцеве самоврядування в Україні"(зі змінами).Наказ Міністерства фінансів України від 14.01.2011 №11 "Про бюджетну класифікацію"(зі змінами).6.Наказ Міністерства фінансів України від 17.07.2015 №648 "Про затвердження типових форм бюджетних запитів для формування місцевих бюджетів",зареєстрованих у Міністерстві юстиції України 06.08.2015 за № 957/27402( зі змінами).7.Наказ Міністерства фінансів України від 20.09.2017 №793 "Про затвердження складових Програмної класифікації видатків та кредитування місцевого бюджету"( зі змінами).8.Наказ Міністерства фінансів від 26.08.2014 р.№836 "Про деякі питання запровадження програмно-цільового методу складання та виконання місцевих бюджетів( зі змінами).Рішення сесії Дубенської міської ради №400 <text:s/>від 19.02.21 року,рішення сесії від 26.02.2021 р. №404,рішення сесії №500 від 28.04.21 р.,рішення сесії від 09.07.21 р. №932,рішення сесії від 08.10.21 р. №1418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абезпечити своєчасні розрахунки комунальних підприємств з бюжетами всіх рівнів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8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5">
          <table:table-cell table:style-name="ce13" office:value-type="string" table:number-columns-spanned="64" table:number-rows-spanned="1">
            <text:p>_x000D_</text:p>
            <text:p>Збереження та забезпечення стабільної роботи комунальних підприємств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9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абезпечити беззбиткове,безперебійне <text:s/>функціонування комунальних підприємств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міцнення матеріально-технічної бази комунальних підприємств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9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4" table:number-columns-repeated="8"/>
          <table:table-cell table:style-name="ce14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58"/>
          <table:covered-table-cell table:number-columns-repeated="23" table:style-name="ce65"/>
          <table:covered-table-cell table:style-name="ce110"/>
          <table:covered-table-cell table:number-columns-repeated="24" table:style-name="ce16"/>
          <table:table-cell table:style-name="ce145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7"/>
          <table:covered-table-cell table:style-name="ce112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style-name="ce146"/>
          <table:table-cell table:style-name="ce149" table:number-columns-repeated="7"/>
          <table:table-cell table:style-name="ce143" table:number-columns-repeated="18"/>
          <table:table-cell table:style-name="ce143" office:value-type="string">
            <text:p>p4.8</text:p>
          </table:table-cell>
          <table:table-cell table:style-name="ce14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327" office:value-type="string" table:number-columns-spanned="25" table:number-rows-spanned="1">
            <text:p>Поповнення статутного капіталу КП " Дубноводоканал"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666000" table:number-columns-spanned="8" table:number-rows-spanned="1">
            <text:p>666 000,00</text:p>
          </table:table-cell>
          <table:covered-table-cell table:number-columns-repeated="7" table:style-name="ce117"/>
          <table:table-cell table:style-name="ce117" table:formula="of:=[.AC51]+[.AK51]" office:value-type="float" office:value="666000" table:number-columns-spanned="8" table:number-rows-spanned="1">
            <text:p>666 00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328" office:value-type="string" table:number-columns-spanned="25" table:number-rows-spanned="1">
            <text:p>Поповнення статутного капіталу кп " Зелене господарство"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23000" table:number-columns-spanned="8" table:number-rows-spanned="1">
            <text:p>23 000,00</text:p>
          </table:table-cell>
          <table:covered-table-cell table:number-columns-repeated="7" table:style-name="ce117"/>
          <table:table-cell table:style-name="ce117" table:formula="of:=[.AC52]+[.AK52]" office:value-type="float" office:value="23000" table:number-columns-spanned="8" table:number-rows-spanned="1">
            <text:p>23 00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329" office:value-type="string" table:number-columns-spanned="25" table:number-rows-spanned="1">
            <text:p>Поповнення статутного капіталу "Дубнокомуненергія"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720000" table:number-columns-spanned="8" table:number-rows-spanned="1">
            <text:p>720 000,00</text:p>
          </table:table-cell>
          <table:covered-table-cell table:number-columns-repeated="7" table:style-name="ce117"/>
          <table:table-cell table:style-name="ce117" table:formula="of:=[.AC53]+[.AK53]" office:value-type="float" office:value="720000" table:number-columns-spanned="8" table:number-rows-spanned="1">
            <text:p>720 00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330" office:value-type="string" table:number-columns-spanned="25" table:number-rows-spanned="1">
            <text:p>УСЬОГО</text:p>
          </table:table-cell>
          <table:covered-table-cell table:number-columns-repeated="23" table:style-name="ce69"/>
          <table:covered-table-cell table:style-name="ce114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office:value-type="float" office:value="1409000" table:number-columns-spanned="8" table:number-rows-spanned="1">
            <text:p>1 409 000,00</text:p>
          </table:table-cell>
          <table:covered-table-cell table:number-columns-repeated="7" table:style-name="ce116"/>
          <table:table-cell table:style-name="ce116" table:formula="of:=[.AC54]+[.AK54]" office:value-type="float" office:value="1409000" table:number-columns-spanned="8" table:number-rows-spanned="1">
            <text:p>1 409 000,00</text:p>
          </table:table-cell>
          <table:covered-table-cell table:number-columns-repeated="7" table:style-name="ce116"/>
          <table:table-cell table:style-name="ce148" table:number-columns-repeated="8"/>
          <table:table-cell table:style-name="ce14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58"/>
          <table:covered-table-cell table:number-columns-repeated="22" table:style-name="ce65"/>
          <table:covered-table-cell table:style-name="ce11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2" office:value-type="string" table:number-columns-spanned="24" table:number-rows-spanned="1">
            <text:p>name</text:p>
          </table:table-cell>
          <table:covered-table-cell table:number-columns-repeated="22" table:style-name="ce70"/>
          <table:covered-table-cell table:style-name="ce9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72" office:value-type="string" table:number-columns-spanned="24" table:number-rows-spanned="1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22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409000" table:number-columns-spanned="8" table:number-rows-spanned="1">
            <text:p>1 409 000,00</text:p>
          </table:table-cell>
          <table:covered-table-cell table:number-columns-repeated="7" table:style-name="ce117"/>
          <table:table-cell table:style-name="ce117" table:formula="of:=[.AB62]+[.AJ62]" office:value-type="float" office:value="1409000" table:number-columns-spanned="8" table:number-rows-spanned="1">
            <text:p>1 409 000,00</text:p>
          </table:table-cell>
          <table:covered-table-cell table:number-columns-repeated="7" table:style-name="ce11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73" office:value-type="string" table:number-columns-spanned="24" table:number-rows-spanned="1">
            <text:p>Усього</text:p>
          </table:table-cell>
          <table:covered-table-cell table:number-columns-repeated="22" table:style-name="ce69"/>
          <table:covered-table-cell table:style-name="ce114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office:value-type="float" office:value="1409000" table:number-columns-spanned="8" table:number-rows-spanned="1">
            <text:p>1 409 000,00</text:p>
          </table:table-cell>
          <table:covered-table-cell table:number-columns-repeated="7" table:style-name="ce116"/>
          <table:table-cell table:style-name="ce116" table:formula="of:=[.AB63]+[.AJ63]" office:value-type="float" office:value="1409000" table:number-columns-spanned="8" table:number-rows-spanned="1">
            <text:p>1 409 000,00</text:p>
          </table:table-cell>
          <table:covered-table-cell table:number-columns-repeated="7" table:style-name="ce116"/>
          <table:table-cell table:style-name="ce14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6"/>
          <table:covered-table-cell table:style-name="ce9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6"/>
          <table:covered-table-cell table:style-name="ce9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6"/>
          <table:covered-table-cell table:style-name="ce9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19" table:number-rows-spanned="1">
            <text:p>name</text:p>
          </table:table-cell>
          <table:covered-table-cell table:number-columns-repeated="17" table:style-name="ce70"/>
          <table:covered-table-cell table:style-name="ce9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9" office:value-type="string" table:number-columns-spanned="10" table:number-rows-spanned="1">
            <text:p>dger_inf</text:p>
          </table:table-cell>
          <table:covered-table-cell table:number-columns-repeated="8" table:style-name="ce62"/>
          <table:covered-table-cell table:style-name="ce11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311" office:value-type="float" office:value="0" table:number-columns-spanned="6" table:number-rows-spanned="1">
            <text:p>0</text:p>
          </table:table-cell>
          <table:covered-table-cell table:number-columns-repeated="5" table:style-name="ce319"/>
          <table:table-cell table:style-name="ce331" office:value-type="string" table:number-columns-spanned="19" table:number-rows-spanned="1">
            <text:p>затрат</text:p>
          </table:table-cell>
          <table:covered-table-cell table:number-columns-repeated="5" table:style-name="ce339"/>
          <table:covered-table-cell table:number-columns-repeated="12" table:style-name="ce92"/>
          <table:covered-table-cell table:style-name="ce100"/>
          <table:table-cell table:style-name="ce106" table:number-columns-spanned="5" table:number-rows-spanned="1"/>
          <table:covered-table-cell table:number-columns-repeated="4" table:style-name="ce106"/>
          <table:table-cell table:style-name="ce120" table:number-columns-spanned="10" table:number-rows-spanned="1"/>
          <table:covered-table-cell table:number-columns-repeated="8" table:style-name="ce63"/>
          <table:covered-table-cell table:style-name="ce120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14"/>
          <table:table-cell table:style-name="ce143" office:value-type="string">
            <text:p>s4.10</text:p>
          </table:table-cell>
          <table:table-cell table:style-name="ce143" table:number-columns-repeated="945"/>
        </table:table-row>
        <table:table-row table:style-name="ro7">
          <table:table-cell table:style-name="ce312" office:value-type="float" office:value="0" table:number-columns-spanned="6" table:number-rows-spanned="1">
            <text:p>0</text:p>
          </table:table-cell>
          <table:covered-table-cell table:number-columns-repeated="5" table:style-name="ce320"/>
          <table:table-cell table:style-name="ce332" office:value-type="string" table:number-columns-spanned="19" table:number-rows-spanned="1">
            <text:p>Розмір статутного капіталу на початок року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3030355" table:number-columns-spanned="8" table:number-rows-spanned="1">
            <text:p>3 030 355,00</text:p>
          </table:table-cell>
          <table:covered-table-cell table:number-columns-repeated="7" table:style-name="ce117"/>
          <table:table-cell table:style-name="ce117" office:value-type="float" office:value="3030355" table:number-columns-spanned="8" table:number-rows-spanned="1">
            <text:p>3 030 355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313" office:value-type="float" office:value="0" table:number-columns-spanned="6" table:number-rows-spanned="1">
            <text:p>0</text:p>
          </table:table-cell>
          <table:covered-table-cell table:number-columns-repeated="5" table:style-name="ce321"/>
          <table:table-cell table:style-name="ce333" office:value-type="string" table:number-columns-spanned="19" table:number-rows-spanned="1">
            <text:p>продукту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13">
          <table:table-cell table:style-name="ce314" office:value-type="float" office:value="0" table:number-columns-spanned="6" table:number-rows-spanned="1">
            <text:p>0</text:p>
          </table:table-cell>
          <table:covered-table-cell table:number-columns-repeated="5" table:style-name="ce322"/>
          <table:table-cell table:style-name="ce334" office:value-type="string" table:number-columns-spanned="19" table:number-rows-spanned="1">
            <text:p>Обсяг затрат,що спрямовуються на поповнення статутного капіталу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409000" table:number-columns-spanned="8" table:number-rows-spanned="1">
            <text:p>1 409 000,00</text:p>
          </table:table-cell>
          <table:covered-table-cell table:number-columns-repeated="7" table:style-name="ce117"/>
          <table:table-cell table:style-name="ce117" office:value-type="float" office:value="1409000" table:number-columns-spanned="8" table:number-rows-spanned="1">
            <text:p>1 409 0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315" office:value-type="float" office:value="0" table:number-columns-spanned="6" table:number-rows-spanned="1">
            <text:p>0</text:p>
          </table:table-cell>
          <table:covered-table-cell table:number-columns-repeated="5" table:style-name="ce323"/>
          <table:table-cell table:style-name="ce335" office:value-type="string" table:number-columns-spanned="19" table:number-rows-spanned="1">
            <text:p>ефективн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13">
          <table:table-cell table:style-name="ce316" office:value-type="float" office:value="0" table:number-columns-spanned="6" table:number-rows-spanned="1">
            <text:p>0</text:p>
          </table:table-cell>
          <table:covered-table-cell table:number-columns-repeated="5" table:style-name="ce324"/>
          <table:table-cell table:style-name="ce336" office:value-type="string" table:number-columns-spanned="19" table:number-rows-spanned="1">
            <text:p>Середня сума коштів необхідна для поповнення статутного капіталу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500000" table:number-columns-spanned="8" table:number-rows-spanned="1">
            <text:p>500 000,00</text:p>
          </table:table-cell>
          <table:covered-table-cell table:number-columns-repeated="7" table:style-name="ce117"/>
          <table:table-cell table:style-name="ce117" office:value-type="float" office:value="500000" table:number-columns-spanned="8" table:number-rows-spanned="1">
            <text:p>500 0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29">
          <table:table-cell table:style-name="ce317" office:value-type="float" office:value="0" table:number-columns-spanned="6" table:number-rows-spanned="1">
            <text:p>0</text:p>
          </table:table-cell>
          <table:covered-table-cell table:number-columns-repeated="5" table:style-name="ce325"/>
          <table:table-cell table:style-name="ce337" office:value-type="string" table:number-columns-spanned="19" table:number-rows-spanned="1">
            <text:p>як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13">
          <table:table-cell table:style-name="ce318" office:value-type="float" office:value="0" table:number-columns-spanned="6" table:number-rows-spanned="1">
            <text:p>0</text:p>
          </table:table-cell>
          <table:covered-table-cell table:number-columns-repeated="5" table:style-name="ce326"/>
          <table:table-cell table:style-name="ce338" office:value-type="string" table:number-columns-spanned="19" table:number-rows-spanned="1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75" table:number-columns-spanned="8" table:number-rows-spanned="1">
            <text:p>75,00</text:p>
          </table:table-cell>
          <table:covered-table-cell table:number-columns-repeated="7" table:style-name="ce117"/>
          <table:table-cell table:style-name="ce117" office:value-type="float" office:value="75" table:number-columns-spanned="8" table:number-rows-spanned="1">
            <text:p>75,00</text:p>
          </table:table-cell>
          <table:covered-table-cell table:number-columns-repeated="7" table:style-name="ce117"/>
          <table:table-cell table:number-columns-repeated="960"/>
        </table:table-row>
        <table:table-row table:style-name="ro5">
          <table:table-cell table:number-columns-repeated="40"/>
          <table:table-cell table:style-name="ce13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32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Ілля ОНИСЬКО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33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2"/>
          <table:table-cell table:number-columns-repeated="979"/>
        </table:table-row>
        <table:table-row table:style-name="ro5">
          <table:table-cell table:style-name="ce3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4"/>
          <table:table-cell table:number-columns-repeated="979"/>
        </table:table-row>
        <table:table-row table:style-name="ro18">
          <table:table-cell table:style-name="ce35" table:number-columns-repeated="45"/>
          <table:table-cell table:number-columns-repeated="979"/>
        </table:table-row>
        <table:table-row table:style-name="ro8">
          <table:table-cell table:style-name="ce32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5">
          <table:table-cell table:style-name="ce36" office:value-type="date" office:date-value="2021-09-12" table:number-columns-spanned="8" table:number-rows-spanned="1">
            <text:p>12.09.2021</text:p>
          </table:table-cell>
          <table:covered-table-cell table:number-columns-repeated="7" table:style-name="ce55"/>
          <table:table-cell table:number-columns-repeated="1016"/>
        </table:table-row>
        <table:table-row table:style-name="ro5">
          <table:table-cell table:style-name="ce37" office:value-type="string" table:number-columns-spanned="8" table:number-rows-spanned="1">
            <text:p>(Дата погодження)</text:p>
          </table:table-cell>
          <table:covered-table-cell table:number-columns-repeated="7" table:style-name="ce56"/>
          <table:table-cell table:style-name="ce5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108">
      <number:number number:decimal-places="3" number:min-integer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17/11/2021</text:date>, <text:time>09:38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1210160" style:display-name="PageStyle_КПК12101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17T09:38:03.29</dc:date>
    <meta:generator>OpenOffice/4.1.10$Win32 OpenOffice.org_project/4110m2$Build-9807</meta:generator>
    <meta:editing-duration>PT1M27S</meta:editing-duration>
    <meta:editing-cycles>1</meta:editing-cycles>
    <meta:document-statistic meta:table-count="6" meta:cell-count="1449" meta:object-count="0"/>
  </office:meta>
</office:document-meta>
</file>