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2.77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464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ta1" style:family="table" style:master-page-name="PageStyle_5f_КПК271016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271016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2710160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271016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271016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016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271016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271016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2710160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0160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0160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0160.A1"/>
    </style:style>
    <style:style style:name="ce3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2710160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2710160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2710160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2710160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0160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2710160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2710160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2710160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0160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0160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0160.A1"/>
    </style:style>
    <style:style style:name="ce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4" style:base-cell-address="КПК2710160.A1"/>
    </style:style>
    <style:style style:name="ce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2" style:base-cell-address="КПК2710160.A1"/>
    </style:style>
    <style:style style:name="ce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1" style:base-cell-address="КПК2710160.A1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5" style:base-cell-address="КПК2710160.A1"/>
    </style:style>
    <style:style style:name="ce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" style:base-cell-address="КПК2710160.A1"/>
    </style:style>
    <style:style style:name="ce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2710160.A1"/>
    </style:style>
    <style:style style:name="ce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2710160.A1"/>
    </style:style>
    <style:style style:name="ce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2710160.A1"/>
    </style:style>
    <style:style style:name="ce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2710160.A1"/>
    </style:style>
    <style:style style:name="ce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2710160.A1"/>
    </style:style>
    <style:style style:name="ce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2710160.A1"/>
    </style:style>
    <style:style style:name="ce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2710160.A1"/>
    </style:style>
    <style:style style:name="ce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2710160.A1"/>
    </style:style>
    <style:style style:name="ce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2710160.A1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5" style:base-cell-address="КПК2710160.A1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5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2710160.A1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0160.A1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2710160.A1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2710160.A1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2710160.A1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0160.A1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0160.A1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0160.A1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2710160.A1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0160.A1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2710160.A1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2710160.A1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2710160.A1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0160.A1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0160.A1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0160.A1"/>
    </style:style>
    <style:style style:name="ce1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7" style:base-cell-address="КПК2710160.A1"/>
    </style:style>
    <style:style style:name="ce1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5" style:base-cell-address="КПК2710160.A1"/>
    </style:style>
    <style:style style:name="ce1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2710160.A1"/>
    </style:style>
    <style:style style:name="ce1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2710160.A1"/>
    </style:style>
    <style:style style:name="ce1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2710160.A1"/>
    </style:style>
    <style:style style:name="ce1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2710160.A1"/>
    </style:style>
    <style:style style:name="ce1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2710160.A1"/>
    </style:style>
    <style:style style:name="ce1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2710160.A1"/>
    </style:style>
    <style:style style:name="ce1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2710160.A1"/>
    </style:style>
    <style:style style:name="ce1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2710160.A1"/>
    </style:style>
    <style:style style:name="ce18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2710160.A1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2710160.A1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2710160.A1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2710160.A1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2710160.A1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2710160.A1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2710160.A1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2710160.A1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0160.A1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2710160.A1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2710160.A1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2710160.A1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0160.A1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0160.A1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0160.A1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2710160.A1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2710160.A1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2710160.A1"/>
    </style:style>
    <style:style style:name="ce2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2710160.A1"/>
    </style:style>
    <style:style style:name="ce2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2710160.A1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2710160.A1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2710160.A1"/>
    </style:style>
    <style:style style:name="ce2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0160.A1"/>
    </style:style>
    <style:style style:name="ce2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2710160.A1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2710160.A1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2710160.A1"/>
    </style:style>
    <style:style style:name="ce2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0160.A1"/>
    </style:style>
    <style:style style:name="ce2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0160.A1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0160.A1"/>
    </style:style>
    <style:style style:name="ce2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0" style:base-cell-address="КПК2710160.A1"/>
    </style:style>
    <style:style style:name="ce2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8" style:base-cell-address="КПК2710160.A1"/>
    </style:style>
    <style:style style:name="ce2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7" style:base-cell-address="КПК2710160.A1"/>
    </style:style>
    <style:style style:name="ce2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1" style:base-cell-address="КПК2710160.A1"/>
    </style:style>
    <style:style style:name="ce2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" style:base-cell-address="КПК2710160.A1"/>
    </style:style>
    <style:style style:name="ce2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" style:base-cell-address="КПК2710160.A1"/>
    </style:style>
    <style:style style:name="ce2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" style:base-cell-address="КПК2710160.A1"/>
    </style:style>
    <style:style style:name="ce2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0" style:base-cell-address="КПК2710160.A1"/>
    </style:style>
    <style:style style:name="ce2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" style:base-cell-address="КПК2710160.A1"/>
    </style:style>
    <style:style style:name="ce2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2710160.A1"/>
    </style:style>
    <style:style style:name="ce2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2710160.A1"/>
    </style:style>
    <style:style style:name="ce2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2710160.A1"/>
    </style:style>
    <style:style style:name="ce2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2710160.A1"/>
    </style:style>
    <style:style style:name="ce2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2710160.A1"/>
    </style:style>
    <style:style style:name="ce2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2710160.A1"/>
    </style:style>
    <style:style style:name="ce2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2710160.A1"/>
    </style:style>
    <style:style style:name="ce2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2710160.A1"/>
    </style:style>
    <style:style style:name="ce22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1" style:base-cell-address="КПК271016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2710160" table:style-name="ta1" table:print-ranges="КПК2710160.A1:КПК2710160.BM9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Наказ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2" office:value-type="string" table:number-columns-spanned="24" table:number-rows-spanned="1">
            <text:p>Орган з питань економічного розвитку, торгівлі та інвестицій</text:p>
          </table:table-cell>
          <table:covered-table-cell table:number-columns-repeated="23" table:style-name="ce138"/>
          <table:table-cell table:number-columns-repeated="960"/>
        </table:table-row>
        <table:table-row table:style-name="ro5">
          <table:table-cell table:number-columns-repeated="40"/>
          <table:table-cell table:style-name="ce13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9"/>
          <table:table-cell table:number-columns-repeated="960"/>
        </table:table-row>
        <table:table-row table:style-name="ro6">
          <table:table-cell table:number-columns-repeated="40"/>
          <table:table-cell table:style-name="ce134" table:number-columns-spanned="18" table:number-rows-spanned="1"/>
          <table:covered-table-cell table:number-columns-repeated="17" table:style-name="ce140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13.01.2022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01-07/1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5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27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34134055</text:p>
          </table:table-cell>
          <table:covered-table-cell table:number-columns-repeated="7" table:style-name="ce38"/>
          <table:table-cell table:style-name="ce14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27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34134055</text:p>
          </table:table-cell>
          <table:covered-table-cell table:number-columns-repeated="7" table:style-name="ce38"/>
          <table:table-cell table:style-name="ce103" table:number-columns-repeated="9"/>
          <table:table-cell table:style-name="ce152"/>
          <table:table-cell table:style-name="ce154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51"/>
          <table:table-cell table:style-name="ce104"/>
          <table:table-cell table:style-name="ce154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2710160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0160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111</text:p>
          </table:table-cell>
          <table:covered-table-cell table:number-columns-repeated="8" table:style-name="ce38"/>
          <table:table-cell table:style-name="ce103"/>
          <table:table-cell table:style-name="ce126" office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3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8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3096700" table:number-columns-spanned="10" table:number-rows-spanned="1">
            <text:p>3 096 700,00</text:p>
          </table:table-cell>
          <table:covered-table-cell table:number-columns-repeated="9" table:style-name="ce88"/>
          <table:table-cell table:style-name="ce11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4"/>
          <table:table-cell table:style-name="ce88" office:value-type="float" office:value="3096700" table:number-columns-spanned="11" table:number-rows-spanned="1">
            <text:p>3 096 700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- 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 виконавчої влади, органів прокуратури, суддів та інших органів", Закон України від 21.05.1997 р. №280/97-ВР "Про місцеве самоврядування в Україні" (зі змінами), рішення міської ради від 23.12.2021 року №1911 "Про бюджет Дубенської міської територіальної громади на 2022 рік", рішення міської ради від 12.02.2021 №291 "Про затвердження Положення про управління економіки і власності Дубенської міської ради в новій редакції".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Керівництво і управління у сфері економіки і власності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4" table:number-columns-repeated="8"/>
          <table:table-cell table:style-name="ce14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8"/>
          <table:covered-table-cell table:number-columns-repeated="23" table:style-name="ce65"/>
          <table:covered-table-cell table:style-name="ce110"/>
          <table:covered-table-cell table:number-columns-repeated="24" table:style-name="ce16"/>
          <table:table-cell table:style-name="ce14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7"/>
          <table:covered-table-cell table:style-name="ce112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style-name="ce146"/>
          <table:table-cell table:style-name="ce149" table:number-columns-repeated="7"/>
          <table:table-cell table:style-name="ce143" table:number-columns-repeated="18"/>
          <table:table-cell table:style-name="ce143" office:value-type="string">
            <text:p>p4.8</text:p>
          </table:table-cell>
          <table:table-cell table:style-name="ce14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9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70000" table:number-columns-spanned="8" table:number-rows-spanned="1">
            <text:p>7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1]+[.AK51]" office:value-type="float" office:value="70000" table:number-columns-spanned="8" table:number-rows-spanned="1">
            <text:p>70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60" office:value-type="string" table:number-columns-spanned="25" table:number-rows-spanned="1">
            <text:p>Здійснення наданих законодавством повноважень у сфері економіки і власності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3026700" table:number-columns-spanned="8" table:number-rows-spanned="1">
            <text:p>3 026 7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2]+[.AK52]" office:value-type="float" office:value="3026700" table:number-columns-spanned="8" table:number-rows-spanned="1">
            <text:p>3 026 7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61" office:value-type="string" table:number-columns-spanned="25" table:number-rows-spanned="1">
            <text:p>УСЬОГО</text:p>
          </table:table-cell>
          <table:covered-table-cell table:number-columns-repeated="23" table:style-name="ce69"/>
          <table:covered-table-cell table:style-name="ce114"/>
          <table:table-cell table:style-name="ce116" office:value-type="float" office:value="3096700" table:number-columns-spanned="8" table:number-rows-spanned="1">
            <text:p>3 096 7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C53]+[.AK53]" office:value-type="float" office:value="3096700" table:number-columns-spanned="8" table:number-rows-spanned="1">
            <text:p>3 096 700,00</text:p>
          </table:table-cell>
          <table:covered-table-cell table:number-columns-repeated="7" table:style-name="ce116"/>
          <table:table-cell table:style-name="ce148" table:number-columns-repeated="8"/>
          <table:table-cell table:style-name="ce14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8"/>
          <table:covered-table-cell table:number-columns-repeated="22" table:style-name="ce65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2" office:value-type="string" table:number-columns-spanned="24" table:number-rows-spanned="1">
            <text:p>name</text:p>
          </table:table-cell>
          <table:covered-table-cell table:number-columns-repeated="22" table:style-name="ce70"/>
          <table:covered-table-cell table:style-name="ce9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63" office:value-type="string" table:number-columns-spanned="24" table:number-rows-spanned="1">
            <text:p>Усього</text:p>
          </table:table-cell>
          <table:covered-table-cell table:number-columns-repeated="22" table:style-name="ce71"/>
          <table:covered-table-cell table:style-name="ce111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formula="of:=[.AB61]+[.AJ61]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43" table:number-columns-repeated="27"/>
          <table:table-cell table:style-name="ce143" office:value-type="string">
            <text:p>s4.9</text:p>
          </table:table-cell>
          <table:table-cell table:style-name="ce143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6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6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6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19" table:number-rows-spanned="1">
            <text:p>name</text:p>
          </table:table-cell>
          <table:covered-table-cell table:number-columns-repeated="17" table:style-name="ce70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9" office:value-type="string" table:number-columns-spanned="10" table:number-rows-spanned="1">
            <text:p>dger_inf</text:p>
          </table:table-cell>
          <table:covered-table-cell table:number-columns-repeated="8" table:style-name="ce62"/>
          <table:covered-table-cell table:style-name="ce11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Z1</text:p>
          </table:table-cell>
          <table:covered-table-cell table:number-columns-repeated="7" table:style-name="ce11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43"/>
          <table:table-cell table:style-name="ce73" office:value-type="string" table:number-columns-spanned="19" table:number-rows-spanned="1">
            <text:p>затрат</text:p>
          </table:table-cell>
          <table:covered-table-cell table:number-columns-repeated="5" table:style-name="ce85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14"/>
          <table:table-cell table:style-name="ce143" office:value-type="string">
            <text:p>s4.10</text:p>
          </table:table-cell>
          <table:table-cell table:style-name="ce143" table:number-columns-repeated="945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44"/>
          <table:table-cell table:style-name="ce74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сіб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штатний розпис</text:p>
          </table:table-cell>
          <table:covered-table-cell table:number-columns-repeated="8" table:style-name="ce125"/>
          <table:covered-table-cell table:style-name="ce121"/>
          <table:table-cell table:style-name="ce117" office:value-type="float" office:value="8" table:number-columns-spanned="8" table:number-rows-spanned="1">
            <text:p>8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8" table:number-columns-spanned="8" table:number-rows-spanned="1">
            <text:p>8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3" office:value-type="float" office:value="0" table:number-columns-spanned="6" table:number-rows-spanned="1">
            <text:p>0</text:p>
          </table:table-cell>
          <table:covered-table-cell table:number-columns-repeated="5" table:style-name="ce45"/>
          <table:table-cell table:style-name="ce75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24" office:value-type="float" office:value="2" table:number-columns-spanned="6" table:number-rows-spanned="1">
            <text:p>2</text:p>
          </table:table-cell>
          <table:covered-table-cell table:number-columns-repeated="5" table:style-name="ce46"/>
          <table:table-cell table:style-name="ce76" office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внутрішній облік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600" table:number-columns-spanned="8" table:number-rows-spanned="1">
            <text:p>6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600" table:number-columns-spanned="8" table:number-rows-spanned="1">
            <text:p>6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5" office:value-type="float" office:value="3" table:number-columns-spanned="6" table:number-rows-spanned="1">
            <text:p>3</text:p>
          </table:table-cell>
          <table:covered-table-cell table:number-columns-repeated="5" table:style-name="ce47"/>
          <table:table-cell table:style-name="ce77" office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внутрішній облік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5" table:number-columns-spanned="8" table:number-rows-spanned="1">
            <text:p>5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5" table:number-columns-spanned="8" table:number-rows-spanned="1">
            <text:p>5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6" office:value-type="float" office:value="0" table:number-columns-spanned="6" table:number-rows-spanned="1">
            <text:p>0</text:p>
          </table:table-cell>
          <table:covered-table-cell table:number-columns-repeated="5" table:style-name="ce48"/>
          <table:table-cell table:style-name="ce78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13">
          <table:table-cell table:style-name="ce27" office:value-type="float" office:value="4" table:number-columns-spanned="6" table:number-rows-spanned="1">
            <text:p>4</text:p>
          </table:table-cell>
          <table:covered-table-cell table:number-columns-repeated="5" table:style-name="ce49"/>
          <table:table-cell table:style-name="ce79" office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розрахунок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75" table:number-columns-spanned="8" table:number-rows-spanned="1">
            <text:p>75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75" table:number-columns-spanned="8" table:number-rows-spanned="1">
            <text:p>75,00</text:p>
          </table:table-cell>
          <table:covered-table-cell table:number-columns-repeated="7" table:style-name="ce117"/>
          <table:table-cell table:number-columns-repeated="960"/>
        </table:table-row>
        <table:table-row table:style-name="ro13">
          <table:table-cell table:style-name="ce28" office:value-type="float" office:value="5" table:number-columns-spanned="6" table:number-rows-spanned="1">
            <text:p>5</text:p>
          </table:table-cell>
          <table:covered-table-cell table:number-columns-repeated="5" table:style-name="ce50"/>
          <table:table-cell table:style-name="ce80" office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розрахунок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.63" table:number-columns-spanned="8" table:number-rows-spanned="1">
            <text:p>0,63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.63" table:number-columns-spanned="8" table:number-rows-spanned="1">
            <text:p>0,63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9" office:value-type="float" office:value="6" table:number-columns-spanned="6" table:number-rows-spanned="1">
            <text:p>6</text:p>
          </table:table-cell>
          <table:covered-table-cell table:number-columns-repeated="5" table:style-name="ce51"/>
          <table:table-cell table:style-name="ce81" office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тис.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розрахунок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387.1" table:number-columns-spanned="8" table:number-rows-spanned="1">
            <text:p>387,1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387.1" table:number-columns-spanned="8" table:number-rows-spanned="1">
            <text:p>387,1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30" office:value-type="float" office:value="0" table:number-columns-spanned="6" table:number-rows-spanned="1">
            <text:p>0</text:p>
          </table:table-cell>
          <table:covered-table-cell table:number-columns-repeated="5" table:style-name="ce52"/>
          <table:table-cell table:style-name="ce82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31" office:value-type="float" office:value="7" table:number-columns-spanned="6" table:number-rows-spanned="1">
            <text:p>7</text:p>
          </table:table-cell>
          <table:covered-table-cell table:number-columns-repeated="5" table:style-name="ce53"/>
          <table:table-cell table:style-name="ce83" office:value-type="string" table:number-columns-spanned="19" table:number-rows-spanned="1">
            <text:p>відсоток вчасно виконаних звернень, заяв, скарг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розрахунок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100" table:number-columns-spanned="8" table:number-rows-spanned="1">
            <text:p>1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00" table:number-columns-spanned="8" table:number-rows-spanned="1">
            <text:p>1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5">
          <table:table-cell table:number-columns-repeated="40"/>
          <table:table-cell table:style-name="ce13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32" office:value-type="string" table:number-columns-spanned="22" table:number-rows-spanned="1">
            <text:p>Начальник управління економіки і власності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Мирослава ПІДДУБНИК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18">
          <table:table-cell table:style-name="ce35" table:number-columns-repeated="45"/>
          <table:table-cell table:number-columns-repeated="979"/>
        </table:table-row>
        <table:table-row table:style-name="ro8">
          <table:table-cell table:style-name="ce32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2-01-13" table:number-columns-spanned="8" table:number-rows-spanned="1">
            <text:p>13.01.2022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2710160.$A$1" table:cell-range-address="$КПК2710160.$A$1:.$BM$90" table:range-usable-as="print-range"/>
        </table:named-expressions>
      </table:table>
      <table:table table:name="КПК271761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Наказ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2" office:value-type="string" table:number-columns-spanned="24" table:number-rows-spanned="1">
            <text:p>Орган з питань економічного розвитку, торгівлі та інвестицій</text:p>
          </table:table-cell>
          <table:covered-table-cell table:number-columns-repeated="23" table:style-name="ce138"/>
          <table:table-cell table:number-columns-repeated="960"/>
        </table:table-row>
        <table:table-row table:style-name="ro5">
          <table:table-cell table:number-columns-repeated="40"/>
          <table:table-cell table:style-name="ce13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9"/>
          <table:table-cell table:number-columns-repeated="960"/>
        </table:table-row>
        <table:table-row table:style-name="ro6">
          <table:table-cell table:number-columns-repeated="40"/>
          <table:table-cell table:style-name="ce134" table:number-columns-spanned="18" table:number-rows-spanned="1"/>
          <table:covered-table-cell table:number-columns-repeated="17" table:style-name="ce140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13.01.2022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01-07/2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5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27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34134055</text:p>
          </table:table-cell>
          <table:covered-table-cell table:number-columns-repeated="7" table:style-name="ce38"/>
          <table:table-cell table:style-name="ce14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27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34134055</text:p>
          </table:table-cell>
          <table:covered-table-cell table:number-columns-repeated="7" table:style-name="ce38"/>
          <table:table-cell table:style-name="ce103" table:number-columns-repeated="9"/>
          <table:table-cell table:style-name="ce152"/>
          <table:table-cell table:style-name="ce154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51"/>
          <table:table-cell table:style-name="ce104"/>
          <table:table-cell table:style-name="ce154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3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2717610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7610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411</text:p>
          </table:table-cell>
          <table:covered-table-cell table:number-columns-repeated="8" table:style-name="ce38"/>
          <table:table-cell table:style-name="ce103"/>
          <table:table-cell table:style-name="ce126" office:value-type="string" table:number-columns-spanned="19" table:number-rows-spanned="1">
            <text:p>Сприяння розвитку малого та середнього підприємництва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3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8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200000" table:number-columns-spanned="10" table:number-rows-spanned="1">
            <text:p>200 000,00</text:p>
          </table:table-cell>
          <table:covered-table-cell table:number-columns-repeated="9" table:style-name="ce88"/>
          <table:table-cell table:style-name="ce11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4"/>
          <table:table-cell table:style-name="ce88" office:value-type="float" office:value="200000" table:number-columns-spanned="11" table:number-rows-spanned="1">
            <text:p>200 000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від 23.12.2021 року №1911 "Про бюджет Дубенської міської територіальної громади на 2022 рік", рішення міської ради від 12.02.2021 №291 "Про затвердження Положення про управління економіки і власності Дубенської міської ради в новій редакції", рішення міської ради від 14.12.2021 №1792 "Про внесення змін до Програми розвитку малого <text:s/>і середнього підприємництва в м.Дубно на 2021-2023 роки"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виконання умов для розвитку підприємницької діяльності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4" table:number-columns-repeated="8"/>
          <table:table-cell table:style-name="ce14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8"/>
          <table:covered-table-cell table:number-columns-repeated="23" table:style-name="ce65"/>
          <table:covered-table-cell table:style-name="ce110"/>
          <table:covered-table-cell table:number-columns-repeated="24" table:style-name="ce16"/>
          <table:table-cell table:style-name="ce14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7"/>
          <table:covered-table-cell table:style-name="ce112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style-name="ce146"/>
          <table:table-cell table:style-name="ce149" table:number-columns-repeated="7"/>
          <table:table-cell table:style-name="ce143" table:number-columns-repeated="18"/>
          <table:table-cell table:style-name="ce143" office:value-type="string">
            <text:p>p4.8</text:p>
          </table:table-cell>
          <table:table-cell table:style-name="ce143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71" office:value-type="string" table:number-columns-spanned="25" table:number-rows-spanned="1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200000" table:number-columns-spanned="8" table:number-rows-spanned="1">
            <text:p>20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49]+[.AK49]" office:value-type="float" office:value="200000" table:number-columns-spanned="8" table:number-rows-spanned="1">
            <text:p>200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2" office:value-type="string" table:number-columns-spanned="25" table:number-rows-spanned="1">
            <text:p>УСЬОГО</text:p>
          </table:table-cell>
          <table:covered-table-cell table:number-columns-repeated="23" table:style-name="ce69"/>
          <table:covered-table-cell table:style-name="ce114"/>
          <table:table-cell table:style-name="ce116" office:value-type="float" office:value="200000" table:number-columns-spanned="8" table:number-rows-spanned="1">
            <text:p>200 0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C50]+[.AK50]" office:value-type="float" office:value="200000" table:number-columns-spanned="8" table:number-rows-spanned="1">
            <text:p>200 000,00</text:p>
          </table:table-cell>
          <table:covered-table-cell table:number-columns-repeated="7" table:style-name="ce116"/>
          <table:table-cell table:style-name="ce148" table:number-columns-repeated="8"/>
          <table:table-cell table:style-name="ce14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8"/>
          <table:covered-table-cell table:number-columns-repeated="22" table:style-name="ce65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2" office:value-type="string" table:number-columns-spanned="24" table:number-rows-spanned="1">
            <text:p>name</text:p>
          </table:table-cell>
          <table:covered-table-cell table:number-columns-repeated="22" table:style-name="ce70"/>
          <table:covered-table-cell table:style-name="ce9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72" office:value-type="string" table:number-columns-spanned="24" table:number-rows-spanned="1">
            <text:p>Програма розвитку малого та середнього підприємництва в м.Дубно</text:p>
          </table:table-cell>
          <table:covered-table-cell table:number-columns-repeated="22" table:style-name="ce68"/>
          <table:covered-table-cell table:style-name="ce113"/>
          <table:table-cell table:style-name="ce117" office:value-type="float" office:value="200000" table:number-columns-spanned="8" table:number-rows-spanned="1">
            <text:p>20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B58]+[.AJ58]" office:value-type="float" office:value="200000" table:number-columns-spanned="8" table:number-rows-spanned="1">
            <text:p>200 000,00</text:p>
          </table:table-cell>
          <table:covered-table-cell table:number-columns-repeated="7" table:style-name="ce11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3" office:value-type="string" table:number-columns-spanned="24" table:number-rows-spanned="1">
            <text:p>Усього</text:p>
          </table:table-cell>
          <table:covered-table-cell table:number-columns-repeated="22" table:style-name="ce69"/>
          <table:covered-table-cell table:style-name="ce114"/>
          <table:table-cell table:style-name="ce116" office:value-type="float" office:value="200000" table:number-columns-spanned="8" table:number-rows-spanned="1">
            <text:p>200 0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B59]+[.AJ59]" office:value-type="float" office:value="200000" table:number-columns-spanned="8" table:number-rows-spanned="1">
            <text:p>200 000,00</text:p>
          </table:table-cell>
          <table:covered-table-cell table:number-columns-repeated="7" table:style-name="ce116"/>
          <table:table-cell table:style-name="ce14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6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6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6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19" table:number-rows-spanned="1">
            <text:p>name</text:p>
          </table:table-cell>
          <table:covered-table-cell table:number-columns-repeated="17" table:style-name="ce70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9" office:value-type="string" table:number-columns-spanned="10" table:number-rows-spanned="1">
            <text:p>dger_inf</text:p>
          </table:table-cell>
          <table:covered-table-cell table:number-columns-repeated="8" table:style-name="ce62"/>
          <table:covered-table-cell table:style-name="ce11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Z1</text:p>
          </table:table-cell>
          <table:covered-table-cell table:number-columns-repeated="7" table:style-name="ce11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63"/>
          <table:table-cell table:style-name="ce174" office:value-type="string" table:number-columns-spanned="19" table:number-rows-spanned="1">
            <text:p>затрат</text:p>
          </table:table-cell>
          <table:covered-table-cell table:number-columns-repeated="5" table:style-name="ce182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14"/>
          <table:table-cell table:style-name="ce143" office:value-type="string">
            <text:p>s4.10</text:p>
          </table:table-cell>
          <table:table-cell table:style-name="ce143" table:number-columns-repeated="945"/>
        </table:table-row>
        <table:table-row table:style-name="ro13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64"/>
          <table:table-cell table:style-name="ce175" office:value-type="string" table:number-columns-spanned="19" table:number-rows-spanned="1">
            <text:p>обсяг видатків на виконання заходів з реалізації <text:s/>програми сприяння розвитку малого та середнього підприємництва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200000" table:number-columns-spanned="8" table:number-rows-spanned="1">
            <text:p>20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200000" table:number-columns-spanned="8" table:number-rows-spanned="1">
            <text:p>200 0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57" office:value-type="float" office:value="0" table:number-columns-spanned="6" table:number-rows-spanned="1">
            <text:p>0</text:p>
          </table:table-cell>
          <table:covered-table-cell table:number-columns-repeated="5" table:style-name="ce165"/>
          <table:table-cell table:style-name="ce176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13">
          <table:table-cell table:style-name="ce158" office:value-type="float" office:value="2" table:number-columns-spanned="6" table:number-rows-spanned="1">
            <text:p>2</text:p>
          </table:table-cell>
          <table:covered-table-cell table:number-columns-repeated="5" table:style-name="ce166"/>
          <table:table-cell table:style-name="ce177" office:value-type="string" table:number-columns-spanned="19" table:number-rows-spanned="1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внутрішній облік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5" table:number-columns-spanned="8" table:number-rows-spanned="1">
            <text:p>5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5" table:number-columns-spanned="8" table:number-rows-spanned="1">
            <text:p>5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59" office:value-type="float" office:value="0" table:number-columns-spanned="6" table:number-rows-spanned="1">
            <text:p>0</text:p>
          </table:table-cell>
          <table:covered-table-cell table:number-columns-repeated="5" table:style-name="ce167"/>
          <table:table-cell table:style-name="ce178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160" office:value-type="float" office:value="3" table:number-columns-spanned="6" table:number-rows-spanned="1">
            <text:p>3</text:p>
          </table:table-cell>
          <table:covered-table-cell table:number-columns-repeated="5" table:style-name="ce168"/>
          <table:table-cell table:style-name="ce179" office:value-type="string" table:number-columns-spanned="19" table:number-rows-spanned="1">
            <text:p>середня сума витрат на один проведений захід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розрахунок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40000" table:number-columns-spanned="8" table:number-rows-spanned="1">
            <text:p>4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40000" table:number-columns-spanned="8" table:number-rows-spanned="1">
            <text:p>40 0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61" office:value-type="float" office:value="0" table:number-columns-spanned="6" table:number-rows-spanned="1">
            <text:p>0</text:p>
          </table:table-cell>
          <table:covered-table-cell table:number-columns-repeated="5" table:style-name="ce169"/>
          <table:table-cell table:style-name="ce180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162" office:value-type="float" office:value="4" table:number-columns-spanned="6" table:number-rows-spanned="1">
            <text:p>4</text:p>
          </table:table-cell>
          <table:covered-table-cell table:number-columns-repeated="5" table:style-name="ce170"/>
          <table:table-cell table:style-name="ce181" office:value-type="string" table:number-columns-spanned="19" table:number-rows-spanned="1">
            <text:p>Динаміка кількості заходів в порівнянні з минулим роком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розрахунок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100" table:number-columns-spanned="8" table:number-rows-spanned="1">
            <text:p>1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00" table:number-columns-spanned="8" table:number-rows-spanned="1">
            <text:p>1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5">
          <table:table-cell table:number-columns-repeated="40"/>
          <table:table-cell table:style-name="ce13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32" office:value-type="string" table:number-columns-spanned="22" table:number-rows-spanned="1">
            <text:p>Начальник управління економіки і власності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Мирослава ПІДДУБНИК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18">
          <table:table-cell table:style-name="ce35" table:number-columns-repeated="45"/>
          <table:table-cell table:number-columns-repeated="979"/>
        </table:table-row>
        <table:table-row table:style-name="ro8">
          <table:table-cell table:style-name="ce32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2-01-13" table:number-columns-spanned="8" table:number-rows-spanned="1">
            <text:p>13.01.2022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2717693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Наказ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2" office:value-type="string" table:number-columns-spanned="24" table:number-rows-spanned="1">
            <text:p>Орган з питань економічного розвитку, торгівлі та інвестицій</text:p>
          </table:table-cell>
          <table:covered-table-cell table:number-columns-repeated="23" table:style-name="ce138"/>
          <table:table-cell table:number-columns-repeated="960"/>
        </table:table-row>
        <table:table-row table:style-name="ro5">
          <table:table-cell table:number-columns-repeated="40"/>
          <table:table-cell table:style-name="ce13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9"/>
          <table:table-cell table:number-columns-repeated="960"/>
        </table:table-row>
        <table:table-row table:style-name="ro6">
          <table:table-cell table:number-columns-repeated="40"/>
          <table:table-cell table:style-name="ce134" table:number-columns-spanned="18" table:number-rows-spanned="1"/>
          <table:covered-table-cell table:number-columns-repeated="17" table:style-name="ce140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13.01.2022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01-07/3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5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27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34134055</text:p>
          </table:table-cell>
          <table:covered-table-cell table:number-columns-repeated="7" table:style-name="ce38"/>
          <table:table-cell table:style-name="ce14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27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42"/>
          <table:table-cell table:style-name="ce141"/>
          <table:table-cell table:style-name="ce38" office:value-type="string" table:number-columns-spanned="8" table:number-rows-spanned="1">
            <text:p>34134055</text:p>
          </table:table-cell>
          <table:covered-table-cell table:number-columns-repeated="7" table:style-name="ce38"/>
          <table:table-cell table:style-name="ce103" table:number-columns-repeated="9"/>
          <table:table-cell table:style-name="ce152"/>
          <table:table-cell table:style-name="ce154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51"/>
          <table:table-cell table:style-name="ce104"/>
          <table:table-cell table:style-name="ce154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2717693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7693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490</text:p>
          </table:table-cell>
          <table:covered-table-cell table:number-columns-repeated="8" table:style-name="ce38"/>
          <table:table-cell table:style-name="ce103"/>
          <table:table-cell table:style-name="ce126" office:value-type="string" table:number-columns-spanned="19" table:number-rows-spanned="1">
            <text:p>Інші заходи, пов`язані з економічною діяльністю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3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8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200000" table:number-columns-spanned="10" table:number-rows-spanned="1">
            <text:p>200 000,00</text:p>
          </table:table-cell>
          <table:covered-table-cell table:number-columns-repeated="9" table:style-name="ce88"/>
          <table:table-cell table:style-name="ce11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4"/>
          <table:table-cell table:style-name="ce88" office:value-type="float" office:value="200000" table:number-columns-spanned="11" table:number-rows-spanned="1">
            <text:p>200 000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9" table:number-columns-repeated="5"/>
          <table:table-cell table:style-name="ce8" table:number-columns-repeated="11"/>
          <table:table-cell table:style-name="ce12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ві 23.12.2021 року №1911 "Про бюджет Дубенської міської територіальної громади на 2022 рік", рішення міської <text:s/>ради від 12.02.2021 №291 "Про затвердження Положення про управління економіки і власності Дубенської міської ради в новій редакцїї", рішення міської ради від 14.12.2021 року №1794 "Про внесення змін до рішення Дубенської міської ради від 20.11.2020 №5262 "Про затвердження Програми управління майном комунальної власності територіальної громади м. Дубно на 2021-2023 роки"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4" table:number-columns-repeated="8"/>
          <table:table-cell table:style-name="ce14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8"/>
          <table:covered-table-cell table:number-columns-repeated="23" table:style-name="ce65"/>
          <table:covered-table-cell table:style-name="ce110"/>
          <table:covered-table-cell table:number-columns-repeated="24" table:style-name="ce16"/>
          <table:table-cell table:style-name="ce14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7"/>
          <table:covered-table-cell table:style-name="ce112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style-name="ce146"/>
          <table:table-cell table:style-name="ce149" table:number-columns-repeated="7"/>
          <table:table-cell table:style-name="ce143" table:number-columns-repeated="18"/>
          <table:table-cell table:style-name="ce143" office:value-type="string">
            <text:p>p4.8</text:p>
          </table:table-cell>
          <table:table-cell table:style-name="ce14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11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139000" table:number-columns-spanned="8" table:number-rows-spanned="1">
            <text:p>139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0]+[.AK50]" office:value-type="float" office:value="139000" table:number-columns-spanned="8" table:number-rows-spanned="1">
            <text:p>139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212" office:value-type="string" table:number-columns-spanned="25" table:number-rows-spanned="1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61000" table:number-columns-spanned="8" table:number-rows-spanned="1">
            <text:p>61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1]+[.AK51]" office:value-type="float" office:value="61000" table:number-columns-spanned="8" table:number-rows-spanned="1">
            <text:p>61 000,00</text:p>
          </table:table-cell>
          <table:covered-table-cell table:number-columns-repeated="7" table:style-name="ce117"/>
          <table:table-cell table:style-name="ce147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13" office:value-type="string" table:number-columns-spanned="25" table:number-rows-spanned="1">
            <text:p>УСЬОГО</text:p>
          </table:table-cell>
          <table:covered-table-cell table:number-columns-repeated="23" table:style-name="ce69"/>
          <table:covered-table-cell table:style-name="ce114"/>
          <table:table-cell table:style-name="ce116" office:value-type="float" office:value="200000" table:number-columns-spanned="8" table:number-rows-spanned="1">
            <text:p>200 0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C52]+[.AK52]" office:value-type="float" office:value="200000" table:number-columns-spanned="8" table:number-rows-spanned="1">
            <text:p>200 000,00</text:p>
          </table:table-cell>
          <table:covered-table-cell table:number-columns-repeated="7" table:style-name="ce116"/>
          <table:table-cell table:style-name="ce148" table:number-columns-repeated="8"/>
          <table:table-cell table:style-name="ce14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8"/>
          <table:covered-table-cell table:number-columns-repeated="22" table:style-name="ce65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2" office:value-type="string" table:number-columns-spanned="24" table:number-rows-spanned="1">
            <text:p>name</text:p>
          </table:table-cell>
          <table:covered-table-cell table:number-columns-repeated="22" table:style-name="ce70"/>
          <table:covered-table-cell table:style-name="ce9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72" office:value-type="string" table:number-columns-spanned="24" table:number-rows-spanned="1">
            <text:p>Програма управління майном комунальної власності територіальної громади м.Дубно</text:p>
          </table:table-cell>
          <table:covered-table-cell table:number-columns-repeated="22" table:style-name="ce68"/>
          <table:covered-table-cell table:style-name="ce113"/>
          <table:table-cell table:style-name="ce117" office:value-type="float" office:value="200000" table:number-columns-spanned="8" table:number-rows-spanned="1">
            <text:p>20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B60]+[.AJ60]" office:value-type="float" office:value="200000" table:number-columns-spanned="8" table:number-rows-spanned="1">
            <text:p>200 000,00</text:p>
          </table:table-cell>
          <table:covered-table-cell table:number-columns-repeated="7" table:style-name="ce11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3" office:value-type="string" table:number-columns-spanned="24" table:number-rows-spanned="1">
            <text:p>Усього</text:p>
          </table:table-cell>
          <table:covered-table-cell table:number-columns-repeated="22" table:style-name="ce69"/>
          <table:covered-table-cell table:style-name="ce114"/>
          <table:table-cell table:style-name="ce116" office:value-type="float" office:value="200000" table:number-columns-spanned="8" table:number-rows-spanned="1">
            <text:p>200 0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B61]+[.AJ61]" office:value-type="float" office:value="200000" table:number-columns-spanned="8" table:number-rows-spanned="1">
            <text:p>200 000,00</text:p>
          </table:table-cell>
          <table:covered-table-cell table:number-columns-repeated="7" table:style-name="ce116"/>
          <table:table-cell table:style-name="ce14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6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6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6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19" table:number-rows-spanned="1">
            <text:p>name</text:p>
          </table:table-cell>
          <table:covered-table-cell table:number-columns-repeated="17" table:style-name="ce70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9" office:value-type="string" table:number-columns-spanned="10" table:number-rows-spanned="1">
            <text:p>dger_inf</text:p>
          </table:table-cell>
          <table:covered-table-cell table:number-columns-repeated="8" table:style-name="ce62"/>
          <table:covered-table-cell table:style-name="ce11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Z1</text:p>
          </table:table-cell>
          <table:covered-table-cell table:number-columns-repeated="7" table:style-name="ce11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83" office:value-type="float" office:value="0" table:number-columns-spanned="6" table:number-rows-spanned="1">
            <text:p>0</text:p>
          </table:table-cell>
          <table:covered-table-cell table:number-columns-repeated="5" table:style-name="ce197"/>
          <table:table-cell table:style-name="ce214" office:value-type="string" table:number-columns-spanned="19" table:number-rows-spanned="1">
            <text:p>затрат</text:p>
          </table:table-cell>
          <table:covered-table-cell table:number-columns-repeated="5" table:style-name="ce228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14"/>
          <table:table-cell table:style-name="ce143" office:value-type="string">
            <text:p>s4.10</text:p>
          </table:table-cell>
          <table:table-cell table:style-name="ce143" table:number-columns-repeated="945"/>
        </table:table-row>
        <table:table-row table:style-name="ro24">
          <table:table-cell table:style-name="ce184" office:value-type="float" office:value="1" table:number-columns-spanned="6" table:number-rows-spanned="1">
            <text:p>1</text:p>
          </table:table-cell>
          <table:covered-table-cell table:number-columns-repeated="5" table:style-name="ce198"/>
          <table:table-cell table:style-name="ce215" office:value-type="string" table:number-columns-spanned="19" table:number-rows-spanned="1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110000" table:number-columns-spanned="8" table:number-rows-spanned="1">
            <text:p>11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10000" table:number-columns-spanned="8" table:number-rows-spanned="1">
            <text:p>110 0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24">
          <table:table-cell table:style-name="ce185" office:value-type="float" office:value="2" table:number-columns-spanned="6" table:number-rows-spanned="1">
            <text:p>2</text:p>
          </table:table-cell>
          <table:covered-table-cell table:number-columns-repeated="5" table:style-name="ce199"/>
          <table:table-cell table:style-name="ce216" office:value-type="string" table:number-columns-spanned="19" table:number-rows-spanned="1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70000" table:number-columns-spanned="8" table:number-rows-spanned="1">
            <text:p>7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70000" table:number-columns-spanned="8" table:number-rows-spanned="1">
            <text:p>70 0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25">
          <table:table-cell table:style-name="ce186" office:value-type="float" office:value="3" table:number-columns-spanned="6" table:number-rows-spanned="1">
            <text:p>3</text:p>
          </table:table-cell>
          <table:covered-table-cell table:number-columns-repeated="5" table:style-name="ce200"/>
          <table:table-cell table:style-name="ce217" office:value-type="string" table:number-columns-spanned="19" table:number-rows-spanned="1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20000" table:number-columns-spanned="8" table:number-rows-spanned="1">
            <text:p>2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20000" table:number-columns-spanned="8" table:number-rows-spanned="1">
            <text:p>20 0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87" office:value-type="float" office:value="0" table:number-columns-spanned="6" table:number-rows-spanned="1">
            <text:p>0</text:p>
          </table:table-cell>
          <table:covered-table-cell table:number-columns-repeated="5" table:style-name="ce201"/>
          <table:table-cell table:style-name="ce218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13">
          <table:table-cell table:style-name="ce188" office:value-type="float" office:value="4" table:number-columns-spanned="6" table:number-rows-spanned="1">
            <text:p>4</text:p>
          </table:table-cell>
          <table:covered-table-cell table:number-columns-repeated="5" table:style-name="ce202"/>
          <table:table-cell table:style-name="ce219" office:value-type="string" table:number-columns-spanned="19" table:number-rows-spanned="1">
            <text:p>кількість укладених договорів, по яких здійснено оплату робіт і послуг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вітність установи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20" table:number-columns-spanned="8" table:number-rows-spanned="1">
            <text:p>2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20" table:number-columns-spanned="8" table:number-rows-spanned="1">
            <text:p>20,00</text:p>
          </table:table-cell>
          <table:covered-table-cell table:number-columns-repeated="7" table:style-name="ce117"/>
          <table:table-cell table:number-columns-repeated="960"/>
        </table:table-row>
        <table:table-row table:style-name="ro13">
          <table:table-cell table:style-name="ce189" office:value-type="float" office:value="5" table:number-columns-spanned="6" table:number-rows-spanned="1">
            <text:p>5</text:p>
          </table:table-cell>
          <table:covered-table-cell table:number-columns-repeated="5" table:style-name="ce203"/>
          <table:table-cell table:style-name="ce220" office:value-type="string" table:number-columns-spanned="19" table:number-rows-spanned="1">
            <text:p>кількість укладених договорів на виготовлення проектів землеустрою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вітність установи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9" table:number-columns-spanned="8" table:number-rows-spanned="1">
            <text:p>9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9" table:number-columns-spanned="8" table:number-rows-spanned="1">
            <text:p>9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90" office:value-type="float" office:value="6" table:number-columns-spanned="6" table:number-rows-spanned="1">
            <text:p>6</text:p>
          </table:table-cell>
          <table:covered-table-cell table:number-columns-repeated="5" table:style-name="ce204"/>
          <table:table-cell table:style-name="ce221" office:value-type="string" table:number-columns-spanned="19" table:number-rows-spanned="1">
            <text:p>кількість направлених позовів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звітність установи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3" table:number-columns-spanned="8" table:number-rows-spanned="1">
            <text:p>3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3" table:number-columns-spanned="8" table:number-rows-spanned="1">
            <text:p>3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91" office:value-type="float" office:value="0" table:number-columns-spanned="6" table:number-rows-spanned="1">
            <text:p>0</text:p>
          </table:table-cell>
          <table:covered-table-cell table:number-columns-repeated="5" table:style-name="ce205"/>
          <table:table-cell table:style-name="ce222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7">
          <table:table-cell table:style-name="ce192" office:value-type="float" office:value="7" table:number-columns-spanned="6" table:number-rows-spanned="1">
            <text:p>7</text:p>
          </table:table-cell>
          <table:covered-table-cell table:number-columns-repeated="5" table:style-name="ce206"/>
          <table:table-cell table:style-name="ce223" office:value-type="string" table:number-columns-spanned="19" table:number-rows-spanned="1">
            <text:p>середня сума витрат на одну укладену угоду з оплати послуг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розрахунок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5500" table:number-columns-spanned="8" table:number-rows-spanned="1">
            <text:p>5 5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5500" table:number-columns-spanned="8" table:number-rows-spanned="1">
            <text:p>5 5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13">
          <table:table-cell table:style-name="ce193" office:value-type="float" office:value="8" table:number-columns-spanned="6" table:number-rows-spanned="1">
            <text:p>8</text:p>
          </table:table-cell>
          <table:covered-table-cell table:number-columns-repeated="5" table:style-name="ce207"/>
          <table:table-cell table:style-name="ce224" office:value-type="string" table:number-columns-spanned="19" table:number-rows-spanned="1">
            <text:p>середня сума витрат на одну укладену угоду на виготовлення проекту землеустрою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розрахунок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7778" table:number-columns-spanned="8" table:number-rows-spanned="1">
            <text:p>7 778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7778" table:number-columns-spanned="8" table:number-rows-spanned="1">
            <text:p>7 778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94" office:value-type="float" office:value="9" table:number-columns-spanned="6" table:number-rows-spanned="1">
            <text:p>9</text:p>
          </table:table-cell>
          <table:covered-table-cell table:number-columns-repeated="5" table:style-name="ce208"/>
          <table:table-cell table:style-name="ce225" office:value-type="string" table:number-columns-spanned="19" table:number-rows-spanned="1">
            <text:p>середня сума витрат на один направлений позов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розрахунок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6667" table:number-columns-spanned="8" table:number-rows-spanned="1">
            <text:p>6 667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6667" table:number-columns-spanned="8" table:number-rows-spanned="1">
            <text:p>6 667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95" office:value-type="float" office:value="0" table:number-columns-spanned="6" table:number-rows-spanned="1">
            <text:p>0</text:p>
          </table:table-cell>
          <table:covered-table-cell table:number-columns-repeated="5" table:style-name="ce209"/>
          <table:table-cell table:style-name="ce226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3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3" table:number-columns-repeated="960"/>
        </table:table-row>
        <table:table-row table:style-name="ro26">
          <table:table-cell table:style-name="ce196" office:value-type="float" office:value="10" table:number-columns-spanned="6" table:number-rows-spanned="1">
            <text:p>10</text:p>
          </table:table-cell>
          <table:covered-table-cell table:number-columns-repeated="5" table:style-name="ce210"/>
          <table:table-cell table:style-name="ce227" office:value-type="string" table:number-columns-spanned="19" table:number-rows-spanned="1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2" office:value-type="string" table:number-columns-spanned="10" table:number-rows-spanned="1">
            <text:p>розрахунок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100" table:number-columns-spanned="8" table:number-rows-spanned="1">
            <text:p>1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00" table:number-columns-spanned="8" table:number-rows-spanned="1">
            <text:p>1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5">
          <table:table-cell table:number-columns-repeated="40"/>
          <table:table-cell table:style-name="ce13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32" office:value-type="string" table:number-columns-spanned="22" table:number-rows-spanned="1">
            <text:p>Начальник управління економіки і власності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Мирослава ПІДДУБНИК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18">
          <table:table-cell table:style-name="ce35" table:number-columns-repeated="45"/>
          <table:table-cell table:number-columns-repeated="979"/>
        </table:table-row>
        <table:table-row table:style-name="ro8">
          <table:table-cell table:style-name="ce32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30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2-01-13" table:number-columns-spanned="8" table:number-rows-spanned="1">
            <text:p>13.01.2022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13/01/2022</text:date>, <text:time>12:19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2710160" style:display-name="PageStyle_КПК27101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3T12:19:14.22</dc:date>
    <meta:document-statistic meta:table-count="3" meta:cell-count="671" meta:object-count="0"/>
    <meta:generator>OpenOffice/4.1.10$Win32 OpenOffice.org_project/4110m2$Build-9807</meta:generator>
  </office:meta>
</office:document-meta>
</file>